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6.27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6.826cm"/>
    </style:style>
    <style:style style:name="co12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593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4" style:family="table-cell" style:parent-style-name="Excel_20_Built-in_20_Normal" style:data-style-name="N107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5" style:family="table-cell" style:parent-style-name="Default" style:data-style-name="N0">
      <style:table-cell-properties fo:border-bottom="none" fo:background-color="#0070c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Excel_20_Built-in_20_Normal" style:data-style-name="N8000">
      <style:table-cell-properties fo:border-bottom="none" fo:background-color="#ffffff" fo:wrap-option="wrap" fo:border-left="0.002cm solid #000000" fo:border-right="none" fo:border-top="none" style:vertical-align="top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ce11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1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Arial1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ce13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1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15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17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0070c0" style:text-align-source="fix" style:repeat-content="false" fo:wrap-option="wrap" fo:border="none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9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1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" style:family="table-cell" style:parent-style-name="Excel_20_Built-in_20_Normal" style:data-style-name="N107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6" style:family="table-cell" style:parent-style-name="Excel_20_Built-in_20_Normal" style:data-style-name="N107">
      <style:table-cell-properties fo:background-color="#ffffff" style:text-align-source="fix" style:repeat-content="false" fo:border="none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7" style:family="table-cell" style:parent-style-name="Excel_20_Built-in_20_Normal" style:data-style-name="N107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9" style:family="table-cell" style:parent-style-name="Excel_20_Built-in_20_Normal" style:data-style-name="N107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2" style:family="table-cell" style:parent-style-name="Default" style:data-style-name="N0">
      <style:table-cell-properties fo:background-color="#8497b0" fo:wrap-option="wrap" fo:border="none" style:vertical-align="middl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3" style:family="table-cell" style:parent-style-name="Default" style:data-style-name="N0">
      <style:table-cell-properties fo:background-color="#8497b0" style:text-align-source="fix" style:repeat-content="false" fo:wrap-option="wrap" fo:border="none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4" style:family="table-cell" style:parent-style-name="Moneda" style:data-style-name="N111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5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6" style:family="table-cell" style:parent-style-name="Excel_20_Built-in_20_Normal" style:data-style-name="N8000">
      <style:table-cell-properties fo:background-color="#ffffff" style:text-align-source="fix" style:repeat-content="false" fo:wrap-option="wrap" fo:border="none" style:vertical-align="automatic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7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1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0.002cm solid #000000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42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fo:border-bottom="none" fo:background-color="#8497b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4" style:family="table-cell" style:parent-style-name="Excel_20_Built-in_20_Normal" style:data-style-name="N8000">
      <style:table-cell-properties fo:border-bottom="none" fo:background-color="#ffffff" style:text-align-source="fix" style:repeat-content="false" fo:border-left="none" fo:border-right="0.002cm solid #000000" fo:border-top="non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5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6" style:family="table-cell" style:parent-style-name="Excel_20_Built-in_20_Normal" style:data-style-name="N800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7" style:family="table-cell" style:parent-style-name="Excel_20_Built-in_20_Normal" style:data-style-name="N107">
      <style:table-cell-properties fo:background-color="transparent" fo:wrap-option="wrap" style:vertical-align="top"/>
      <style:text-properties style:font-name="Arial1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48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Excel_20_Built-in_20_Normal" style:data-style-name="N8000">
      <style:table-cell-properties fo:background-color="#ffffff" style:vertical-align="automatic"/>
      <style:text-properties style:font-name="Calibri" style:font-name-asian="Calibri1" style:font-name-complex="Calibri1"/>
    </style:style>
    <style:style style:name="ce50" style:family="table-cell" style:parent-style-name="Excel_20_Built-in_20_Normal" style:data-style-name="N8000">
      <style:table-cell-properties fo:background-color="transparent" style:vertical-align="top"/>
      <style:text-properties style:font-name="Calibri" style:font-name-asian="Calibri1" style:font-name-complex="Calibri1"/>
    </style:style>
    <style:style style:name="ce51" style:family="table-cell" style:parent-style-name="Default" style:data-style-name="N0"/>
    <style:style style:name="ce52" style:family="table-cell" style:parent-style-name="Excel_20_Built-in_20_Normal" style:data-style-name="N107">
      <style:table-cell-properties fo:background-color="transparent" fo:wrap-option="wrap" fo:border="0.002cm solid #000000" style:vertical-align="top"/>
      <style:text-properties style:font-name="Arial1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1" style:family="text">
      <style:text-properties fo:color="#00ccff" style:text-outline="false" style:text-line-through-style="none" style:font-name="Arial2" fo:font-size="9pt" fo:font-style="normal" fo:text-shadow="none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CCESO_A_INF__2020" table:style-name="ta3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5" table:default-cell-style-name="ce16"/>
        <table:table-column table:style-name="co16" table:default-cell-style-name="ce16"/>
        <table:table-column table:style-name="co13" table:number-columns-repeated="1011" table:default-cell-style-name="ce3"/>
        <table:table-column table:style-name="co14" table:default-cell-style-name="ce3"/>
        <table:table-row table:style-name="ro2">
          <table:table-cell table:style-name="ce2"/>
          <table:table-cell table:style-name="ce17" table:number-columns-repeated="10"/>
          <table:table-cell table:style-name="ce41"/>
          <table:table-cell table:number-columns-repeated="1012"/>
        </table:table-row>
        <table:table-row table:style-name="ro3">
          <table:table-cell table:style-name="ce4" office:value-type="string" office:string-value=" CONSOLIDADOS DE COMPRA  LIBRE GESTION ENERO-JULIO  2021 GOES" table:number-columns-spanned="12" table:number-rows-spanned="1">
            <text:p><text:s/>CONSOLIDADOS DE COMPRA <text:s/>LIBRE GESTION ENERO-JULIO <text:s/>2021 GOES </text:p>
          </table:table-cell>
          <table:covered-table-cell table:number-columns-repeated="10"/>
          <table:covered-table-cell table:style-name="ce42"/>
          <table:table-cell table:style-name="ce47" table:number-columns-repeated="1011"/>
          <table:table-cell table:style-name="ce52"/>
        </table:table-row>
        <table:table-row table:style-name="ro4">
          <table:table-cell table:style-name="ce5" office:value-type="string">
            <text:p>No. DE PROCESO <text:span text:style-name="T1">(1)</text:span></text:p>
          </table:table-cell>
          <table:table-cell table:style-name="ce18" office:value-type="string">
            <text:p>OBJETO DEL PROCESO DE COMPRA <text:span text:style-name="T1">(2)</text:span></text:p>
          </table:table-cell>
          <table:table-cell table:style-name="ce18" office:value-type="string">
            <text:p>MODALIDAD DE COMPRA <text:span text:style-name="T1">(3)</text:span></text:p>
          </table:table-cell>
          <table:table-cell table:style-name="ce18" office:value-type="string">
            <text:p>FUENTE DE FINANCIAMIENTO <text:span text:style-name="T1">(4)</text:span></text:p>
          </table:table-cell>
          <table:table-cell table:style-name="ce18" office:value-type="string">
            <text:p>MONTO DE ADJUDICACION EN FIRME <text:span text:style-name="T1">(5)</text:span></text:p>
          </table:table-cell>
          <table:table-cell table:style-name="ce18" office:value-type="string">
            <text:p>PLAZO DE ENTREGA Y EJECUCION <text:s/><text:span text:style-name="T1">(10)</text:span></text:p>
          </table:table-cell>
          <table:table-cell table:style-name="ce32" office:value-type="string">
            <text:p>CONTRATO U ORDEN DE COMPRA No. <text:span text:style-name="T1"><text:s/>(6)</text:span></text:p>
          </table:table-cell>
          <table:table-cell table:style-name="ce33" office:value-type="string">
            <text:p>MONTO CONTRATADO <text:span text:style-name="T1">(7)</text:span></text:p>
          </table:table-cell>
          <table:table-cell table:style-name="ce33" office:value-type="string">
            <text:p>NOMBRE DEL CONTRATISTA <text:s text:c="2"/><text:span text:style-name="T1">(8)</text:span></text:p>
          </table:table-cell>
          <table:table-cell table:style-name="ce33" office:value-type="string">
            <text:p>CARACTERISTICAS DEL CONTRATISTA <text:span text:style-name="T1">(9)</text:span></text:p>
          </table:table-cell>
          <table:table-cell table:style-name="ce33" office:value-type="string">
            <text:p>CONTENIDO DEL CONTRATO <text:span text:style-name="T1">(11)</text:span></text:p>
          </table:table-cell>
          <table:table-cell table:style-name="ce43" office:value-type="string">
            <text:p>OBSERVACIONES <text:span text:style-name="T1">(12)</text:span></text:p>
          </table:table-cell>
          <table:table-cell table:style-name="ce48" table:number-columns-repeated="11"/>
          <table:table-cell table:style-name="ce51" table:number-columns-repeated="1001"/>
        </table:table-row>
        <table:table-row table:style-name="ro3">
          <table:table-cell table:style-name="ce6" office:value-type="string">
            <text:p>SOLIC.001-002 2021</text:p>
          </table:table-cell>
          <table:table-cell table:style-name="ce19" office:value-type="string">
            <text:p>ALMACEN DE MEDICAMENTOS Y R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675">
            <text:p><text:s/>$45,675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01</text:p>
          </table:table-cell>
          <table:table-cell table:style-name="ce25" office:value-type="float" office:value="45675">
            <text:p><text:s/>$45,675.00 </text:p>
          </table:table-cell>
          <table:table-cell table:style-name="ce35" office:value-type="string">
            <text:p>RASEGO,S.A.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PIRAMATO 25MG TABLETA O CAPSUL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3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8800">
            <text:p><text:s/>$28,800.0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02</text:p>
          </table:table-cell>
          <table:table-cell table:style-name="ce25" office:value-type="float" office:value="28800">
            <text:p><text:s/>$28,800.00 </text:p>
          </table:table-cell>
          <table:table-cell table:style-name="ce35" office:value-type="string">
            <text:p>LABYMED.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RTUCHO PARA MEDICION DE GASES ARTERIALES,ELECTROLIT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14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54">
            <text:p><text:s/>$354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03</text:p>
          </table:table-cell>
          <table:table-cell table:style-name="ce25" office:value-type="float" office:value="354">
            <text:p><text:s/>$354.00 </text:p>
          </table:table-cell>
          <table:table-cell table:style-name="ce35" office:value-type="string">
            <text:p>PROQUIFA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OLIMIXINA B 500,000U.I POLVO LIOFILIZAD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15-060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699.1">
            <text:p><text:s/>$2,699.1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04</text:p>
          </table:table-cell>
          <table:table-cell table:style-name="ce25" office:value-type="float" office:value="2699.1">
            <text:p><text:s/>$2,699.10 </text:p>
          </table:table-cell>
          <table:table-cell table:style-name="ce35" office:value-type="string">
            <text:p>SEVEN PHARMA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OLIMIXINA B 500,000U.I POLVO LIOFILIZAD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0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200">
            <text:p><text:s/>$11,2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05</text:p>
          </table:table-cell>
          <table:table-cell table:style-name="ce25" office:value-type="float" office:value="11200">
            <text:p><text:s/>$11,200.00 </text:p>
          </table:table-cell>
          <table:table-cell table:style-name="ce35" office:value-type="string">
            <text:p>SUPLIDORES DIVES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ORROS DESCARTABLES PARA CIRUJANO, PARA ENFERMERA Y GUANTES QUIRURGICOS DE LATEX No 6 1/2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0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3">
            <text:p><text:s/>$273.00 </text:p>
          </table:table-cell>
          <table:table-cell table:style-name="ce30" office:value-type="string">
            <text:p>1 A 5 DIAS HABILES</text:p>
          </table:table-cell>
          <table:table-cell table:style-name="ce23" office:value-type="string">
            <text:p>ORDEN DE COMPRA No. 06</text:p>
          </table:table-cell>
          <table:table-cell table:style-name="ce25" office:value-type="float" office:value="273">
            <text:p><text:s/>$273.00 </text:p>
          </table:table-cell>
          <table:table-cell table:style-name="ce35" office:value-type="string">
            <text:p>DIPROMEQUI.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S/BALON 2.5MM Y S/BALON 3.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9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00">
            <text:p><text:s/>$1,800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07</text:p>
          </table:table-cell>
          <table:table-cell table:style-name="ce25" office:value-type="float" office:value="1800">
            <text:p><text:s/>$1,800.00 </text:p>
          </table:table-cell>
          <table:table-cell table:style-name="ce35" office:value-type="string">
            <text:p>CARLOS JOSUE INGLES CIENFUEGOS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AGUJAS PARA ASPIRACION O BIOPSIA DE MEDULA OSE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08</text:p>
          </table:table-cell>
          <table:table-cell table:style-name="ce26"/>
          <table:table-cell table:style-name="ce36"/>
          <table:table-cell table:style-name="ce23" office:value-type="string">
            <text:p>JURIDICA NACIONAL</text:p>
          </table:table-cell>
          <table:table-cell table:style-name="ce19"/>
          <table:table-cell table:style-name="ce44"/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09</text:p>
          </table:table-cell>
          <table:table-cell table:style-name="ce26"/>
          <table:table-cell table:style-name="ce36"/>
          <table:table-cell table:style-name="ce23" office:value-type="string">
            <text:p>JURIDICA NACIONAL</text:p>
          </table:table-cell>
          <table:table-cell table:style-name="ce19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IM-02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63.8">
            <text:p><text:s/>$1,163.80 </text:p>
          </table:table-cell>
          <table:table-cell table:style-name="ce30" office:value-type="string">
            <text:p>1 A 5 DIAS HABILES</text:p>
          </table:table-cell>
          <table:table-cell table:style-name="ce23" office:value-type="string">
            <text:p>ORDEN DE COMPRA No. 10</text:p>
          </table:table-cell>
          <table:table-cell table:style-name="ce25" office:value-type="float" office:value="1163.8">
            <text:p><text:s/>$1,163.80 </text:p>
          </table:table-cell>
          <table:table-cell table:style-name="ce35" office:value-type="string">
            <text:p>DIPROMEQUI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4.0, 4.5,6.5MM S/BALON Y 6.0 CON AGUJ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-003-15-008-29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737">
            <text:p><text:s/>$4,737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1</text:p>
          </table:table-cell>
          <table:table-cell table:style-name="ce25" office:value-type="float" office:value="4737">
            <text:p><text:s/>$4,737.00 </text:p>
          </table:table-cell>
          <table:table-cell table:style-name="ce35" office:value-type="string">
            <text:p>RASEGO,S.A.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BENDAZOL,AMPICILINA,NITROPRUSIATO,ALOPURINOL Y HIERRO SULFAT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11-055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7600">
            <text:p><text:s/>$67,600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2</text:p>
          </table:table-cell>
          <table:table-cell table:style-name="ce25" office:value-type="float" office:value="67600">
            <text:p><text:s/>$67,600.00 </text:p>
          </table:table-cell>
          <table:table-cell table:style-name="ce35" office:value-type="string">
            <text:p>SERVICIOS Y PROYECTOS INTERNACIONALE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HEXIDINA GLUCONATO AL 4% Y AL 2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12-056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476">
            <text:p><text:s/>$5,476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3</text:p>
          </table:table-cell>
          <table:table-cell table:style-name="ce25" office:value-type="float" office:value="5476">
            <text:p><text:s/>$5,476.00 </text:p>
          </table:table-cell>
          <table:table-cell table:style-name="ce35" office:value-type="string">
            <text:p>FALMA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HEXIDINA AL 5% GARRAFA, AGUA OXIGENADA,GLUTARALDEHIDO, YODOPOVIDON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4-16,003-15,007-19,008-29.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126.5">
            <text:p><text:s/>$12,126.5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4</text:p>
          </table:table-cell>
          <table:table-cell table:style-name="ce25" office:value-type="float" office:value="12126.5">
            <text:p><text:s/>$12,126.50 </text:p>
          </table:table-cell>
          <table:table-cell table:style-name="ce35" office:value-type="string">
            <text:p>GRUPO PAILL, SA,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ENTANIL,PETIDINA,NALBUFINA,CLINDAMICINA,TIMOLOL,TOBRAMICINA,DIMENHIDRINAT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4-16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20">
            <text:p><text:s/>$1,620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5</text:p>
          </table:table-cell>
          <table:table-cell table:style-name="ce25" office:value-type="float" office:value="1620">
            <text:p><text:s/>$1,620.00 </text:p>
          </table:table-cell>
          <table:table-cell table:style-name="ce35" office:value-type="string">
            <text:p>DROGUERIA PIS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NITOL 20%, PANCURONIO BROMURO 2MG/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5-17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75.95">
            <text:p><text:s/>$1,275.95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6</text:p>
          </table:table-cell>
          <table:table-cell table:style-name="ce25" office:value-type="float" office:value="1275.95">
            <text:p><text:s/>$1,275.95 </text:p>
          </table:table-cell>
          <table:table-cell table:style-name="ce35" office:value-type="string">
            <text:p>LABORATORIOS CAROSA S.A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HIOSCINA N-BUTIL BROMURO 10MG, LACTULOSA 10G/15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2-001 2021</text:p>
          </table:table-cell>
          <table:table-cell table:style-name="ce19" office:value-type="string">
            <text:p>ALMACEN DE MEDICAMENTOS Y RE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">
            <text:p><text:s/>$3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7</text:p>
          </table:table-cell>
          <table:table-cell table:style-name="ce25" office:value-type="float" office:value="300">
            <text:p><text:s/>$300.00 </text:p>
          </table:table-cell>
          <table:table-cell table:style-name="ce35" office:value-type="string">
            <text:p>LABORATORIOS SUIZOS,S.A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ILDENAFILO 50MG TABL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5-17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700">
            <text:p><text:s/>$8,700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18</text:p>
          </table:table-cell>
          <table:table-cell table:style-name="ce25" office:value-type="float" office:value="8700">
            <text:p><text:s/>$8,700.00 </text:p>
          </table:table-cell>
          <table:table-cell table:style-name="ce35" office:value-type="string">
            <text:p>CORPORACION CEF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RIAMCINOLON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9-028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20.2">
            <text:p><text:s/>$1,720.20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19</text:p>
          </table:table-cell>
          <table:table-cell table:style-name="ce25" office:value-type="float" office:value="1720.2">
            <text:p><text:s/>$1,720.20 </text:p>
          </table:table-cell>
          <table:table-cell table:style-name="ce35" office:value-type="string">
            <text:p>DROGUERIA NUEVA SAN CARLOS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CILIZUMAB 80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9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2">
            <text:p><text:s/>$192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20</text:p>
          </table:table-cell>
          <table:table-cell table:style-name="ce25" office:value-type="float" office:value="192">
            <text:p><text:s/>$192.00 </text:p>
          </table:table-cell>
          <table:table-cell table:style-name="ce35" office:value-type="string">
            <text:p>EQUITE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AJA DE PROTECCION LUMBAR CON TIRANT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53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0">
            <text:p><text:s/>$24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21</text:p>
          </table:table-cell>
          <table:table-cell table:style-name="ce25" office:value-type="float" office:value="240">
            <text:p><text:s/>$240.00 </text:p>
          </table:table-cell>
          <table:table-cell table:style-name="ce35" office:value-type="string">
            <text:p>EPP SAFETY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NTURON DE PROTECCION LUMBAR CON TIRANT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14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12.5">
            <text:p><text:s/>$412.50 </text:p>
          </table:table-cell>
          <table:table-cell table:style-name="ce30" office:value-type="string">
            <text:p>3 A 5 DIAS HABILES</text:p>
          </table:table-cell>
          <table:table-cell table:style-name="ce23" office:value-type="string">
            <text:p>ORDEN DE COMPRA No. 22</text:p>
          </table:table-cell>
          <table:table-cell table:style-name="ce25" office:value-type="float" office:value="412.5">
            <text:p><text:s/>$412.50 </text:p>
          </table:table-cell>
          <table:table-cell table:style-name="ce35" office:value-type="string">
            <text:p>MIGUEL ANGEL LANDAVERDE OSORIO (PARAMEDICOS)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SMA DE PAPEL TERMICO TIPO "Z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23</text:p>
          </table:table-cell>
          <table:table-cell table:style-name="ce26"/>
          <table:table-cell table:style-name="ce36"/>
          <table:table-cell table:style-name="ce23" office:value-type="string">
            <text:p>JURIDICA NACIONAL</text:p>
          </table:table-cell>
          <table:table-cell table:style-name="ce19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026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62.5">
            <text:p><text:s/>$1,562.5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4</text:p>
          </table:table-cell>
          <table:table-cell table:style-name="ce25" office:value-type="float" office:value="1562.5">
            <text:p><text:s/>$1,562.50 </text:p>
          </table:table-cell>
          <table:table-cell table:style-name="ce35" office:value-type="string">
            <text:p>DIEGO FRANCISCO RODRIGUEZ CRESPIN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FRAZADA DE 50"X80" CON RUEDO EN ORILL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25</text:p>
          </table:table-cell>
          <table:table-cell table:style-name="ce26"/>
          <table:table-cell table:style-name="ce36"/>
          <table:table-cell table:style-name="ce23" office:value-type="string">
            <text:p>JURIDICA NACIONAL</text:p>
          </table:table-cell>
          <table:table-cell table:style-name="ce19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1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98">
            <text:p><text:s/>$598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26</text:p>
          </table:table-cell>
          <table:table-cell table:style-name="ce25" office:value-type="float" office:value="598">
            <text:p><text:s/>$598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SCARA PARA RESUCITADOR MANUAL No.1 No.2 y No.5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1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2">
            <text:p><text:s/>$92.00 </text:p>
          </table:table-cell>
          <table:table-cell table:style-name="ce30" office:value-type="string">
            <text:p>8-10 DIAS HABILES</text:p>
          </table:table-cell>
          <table:table-cell table:style-name="ce23" office:value-type="string">
            <text:p>ORDEN DE COMPRA No. 27</text:p>
          </table:table-cell>
          <table:table-cell table:style-name="ce25" office:value-type="float" office:value="92">
            <text:p><text:s/>$92.00 </text:p>
          </table:table-cell>
          <table:table-cell table:style-name="ce35" office:value-type="string">
            <text:p>S.T.MEDIC.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SCARILLA PARA RESUCITADOR MANUAL No. 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6">
            <text:p><text:s/>$276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28</text:p>
          </table:table-cell>
          <table:table-cell table:style-name="ce25" office:value-type="float" office:value="276">
            <text:p><text:s/>$276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SCARA PARA RESUCITADOR MANUAL No. 3 Y No.4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1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766">
            <text:p><text:s/>$6,766.00 </text:p>
          </table:table-cell>
          <table:table-cell table:style-name="ce30" office:value-type="string">
            <text:p>60 DIAS CALENDARIO</text:p>
          </table:table-cell>
          <table:table-cell table:style-name="ce23" office:value-type="string">
            <text:p>ORDEN DE COMPRA No. 29</text:p>
          </table:table-cell>
          <table:table-cell table:style-name="ce25" office:value-type="float" office:value="6766">
            <text:p><text:s/>$6,766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DE SUCCION SISTEMA CERRADO No.6 Y No.8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1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00">
            <text:p><text:s/>$4,50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30</text:p>
          </table:table-cell>
          <table:table-cell table:style-name="ce25" office:value-type="float" office:value="4500">
            <text:p><text:s/>$4,50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INEAS <text:s/>ARTERIOVENOSAS PARA HEMODIALI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1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5.5">
            <text:p><text:s/>$85.5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31</text:p>
          </table:table-cell>
          <table:table-cell table:style-name="ce25" office:value-type="float" office:value="85.5">
            <text:p><text:s/>$85.5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ALILLO APLICADOR DE 6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00">
            <text:p><text:s/>$3,200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32</text:p>
          </table:table-cell>
          <table:table-cell table:style-name="ce25" office:value-type="float" office:value="3200">
            <text:p><text:s/>$3,200.00 </text:p>
          </table:table-cell>
          <table:table-cell table:style-name="ce37" office:value-type="string">
            <text:p>JUANCARLOS GUZMAN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CLAVOSKIRSCHNER LISO DE VARIAS MEDID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103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50">
            <text:p><text:s/>$3,750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33</text:p>
          </table:table-cell>
          <table:table-cell table:style-name="ce25" office:value-type="float" office:value="3750">
            <text:p><text:s/>$3,750.00 </text:p>
          </table:table-cell>
          <table:table-cell table:style-name="ce37" office:value-type="string">
            <text:p>CORPORACION NOBL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KIT DE ANGIOGRAFIA CEREBR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9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25">
            <text:p><text:s/>$725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34</text:p>
          </table:table-cell>
          <table:table-cell table:style-name="ce25" office:value-type="float" office:value="725">
            <text:p><text:s/>$725.00 </text:p>
          </table:table-cell>
          <table:table-cell table:style-name="ce35" office:value-type="string">
            <text:p>DIPROMEQUI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PARA DRENAJE URINARIO, CON BALON 3-5 CC 2 V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12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">
            <text:p><text:s/>$33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35</text:p>
          </table:table-cell>
          <table:table-cell table:style-name="ce25" office:value-type="float" office:value="33">
            <text:p><text:s/>$33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PARA DRENAJE URINARIO CON BALON <text:s/>3-5,CC Y 5-15,CC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2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620">
            <text:p><text:s/>$11,62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36</text:p>
          </table:table-cell>
          <table:table-cell table:style-name="ce25" office:value-type="float" office:value="11620">
            <text:p><text:s/>$11,62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JERINGAS DE 5ML, 10ML, 20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5.6">
            <text:p><text:s/>$135.60 </text:p>
          </table:table-cell>
          <table:table-cell table:style-name="ce30" office:value-type="string">
            <text:p>5-10 DIAS HABILES</text:p>
          </table:table-cell>
          <table:table-cell table:style-name="ce23" office:value-type="string">
            <text:p>ORDEN DE COMPRA No. 37</text:p>
          </table:table-cell>
          <table:table-cell table:style-name="ce25" office:value-type="float" office:value="135.6">
            <text:p><text:s/>$135.60 </text:p>
          </table:table-cell>
          <table:table-cell table:style-name="ce35" office:value-type="string">
            <text:p>CANDIDA MARIA ELIAS MEDIN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CONECTOR DE LAPIZ BIPOLAR DESCAR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7-019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0.6">
            <text:p><text:s/>$180.6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8</text:p>
          </table:table-cell>
          <table:table-cell table:style-name="ce25" office:value-type="float" office:value="180.6">
            <text:p><text:s/>$180.60 </text:p>
          </table:table-cell>
          <table:table-cell table:style-name="ce35" office:value-type="string">
            <text:p>FARMACEUTICOS EQUIVALENTES S,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ERMETRINA 5% Y AL 1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8-29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73.75">
            <text:p><text:s/>$873.75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9</text:p>
          </table:table-cell>
          <table:table-cell table:style-name="ce25" office:value-type="float" office:value="873.75">
            <text:p><text:s/>$873.75 </text:p>
          </table:table-cell>
          <table:table-cell table:style-name="ce35" office:value-type="string">
            <text:p>FARMACEUTICOS EQUIVALENTES S,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FAMETILDOPA 500MG, ACIDO POLIACRILICO0.2% GEL OFTALMI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2-05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0">
            <text:p><text:s/>$240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40</text:p>
          </table:table-cell>
          <table:table-cell table:style-name="ce25" office:value-type="float" office:value="240">
            <text:p><text:s/>$240.00 </text:p>
          </table:table-cell>
          <table:table-cell table:style-name="ce35" office:value-type="string">
            <text:p>FALMA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INTURA DE BENJUI FRASCO POR LITR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645">
            <text:p><text:s/>$31,645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41</text:p>
          </table:table-cell>
          <table:table-cell table:style-name="ce25" office:value-type="float" office:value="31645">
            <text:p><text:s/>$31,645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S EVA 500,CATETER DOBLE LUMEN 4FR4, 5FR,5-5.5F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05-017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84">
            <text:p><text:s/>$1,584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42</text:p>
          </table:table-cell>
          <table:table-cell table:style-name="ce25" office:value-type="float" office:value="1584">
            <text:p><text:s/>$1,584.00 </text:p>
          </table:table-cell>
          <table:table-cell table:style-name="ce35" office:value-type="string">
            <text:p>LABORATORIOS VIJOSA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TROPINA SULFATO 5MG/ML, CAFEINA CITRATO 29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 .012-056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382.82">
            <text:p><text:s/>$7,382.82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43</text:p>
          </table:table-cell>
          <table:table-cell table:style-name="ce25" office:value-type="float" office:value="7382.82">
            <text:p><text:s/>$7,382.82 </text:p>
          </table:table-cell>
          <table:table-cell table:style-name="ce35" office:value-type="string">
            <text:p>LABORATORIO DB,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HEXIDINA 1.5%, YODOPOVIDONA 10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8-029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596">
            <text:p><text:s/>$5,596.00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44</text:p>
          </table:table-cell>
          <table:table-cell table:style-name="ce25" office:value-type="float" office:value="5596">
            <text:p><text:s/>$5,596.00 </text:p>
          </table:table-cell>
          <table:table-cell table:style-name="ce35" office:value-type="string">
            <text:p>GUARDAD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FOSFAMIDA 1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06-018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10">
            <text:p><text:s/>$3,31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5</text:p>
          </table:table-cell>
          <table:table-cell table:style-name="ce25" office:value-type="float" office:value="3310">
            <text:p><text:s/>$3,310.00 </text:p>
          </table:table-cell>
          <table:table-cell table:style-name="ce35" office:value-type="string">
            <text:p>RASEG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XCARBAZEPINA 60MG/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4 2021</text:p>
          </table:table-cell>
          <table:table-cell table:style-name="ce19" office:value-type="string">
            <text:p>ALA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530">
            <text:p><text:s/>$10,53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6</text:p>
          </table:table-cell>
          <table:table-cell table:style-name="ce25" office:value-type="float" office:value="10530">
            <text:p><text:s/>$10,53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ELECTROLIT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5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069.25">
            <text:p><text:s/>$23,069.25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47</text:p>
          </table:table-cell>
          <table:table-cell table:style-name="ce25" office:value-type="float" office:value="23069.25">
            <text:p><text:s/>$23,069.25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80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88">
            <text:p><text:s/>$1,188.00 </text:p>
          </table:table-cell>
          <table:table-cell table:style-name="ce30" office:value-type="string">
            <text:p>SEGÚN NECESIDAD DE USUSARIO</text:p>
          </table:table-cell>
          <table:table-cell table:style-name="ce23" office:value-type="string">
            <text:p>ORDEN DE COMPRA No. 48</text:p>
          </table:table-cell>
          <table:table-cell table:style-name="ce25" office:value-type="float" office:value="1188">
            <text:p><text:s/>$1,188.00 </text:p>
          </table:table-cell>
          <table:table-cell table:style-name="ce35" office:value-type="string">
            <text:p>DIAGNOSA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ANGRE DESFIBRINADA DE CARNERO, FRASC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8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187.5">
            <text:p><text:s/>$9,187.50 </text:p>
          </table:table-cell>
          <table:table-cell table:style-name="ce30" office:value-type="string">
            <text:p>5-10 DIAS HABILES</text:p>
          </table:table-cell>
          <table:table-cell table:style-name="ce23" office:value-type="string">
            <text:p>ORDEN DE COMPRA No. 49</text:p>
          </table:table-cell>
          <table:table-cell table:style-name="ce25" office:value-type="float" office:value="9187.5">
            <text:p><text:s/>$9,187.50 </text:p>
          </table:table-cell>
          <table:table-cell table:style-name="ce35" office:value-type="string">
            <text:p>TECNODIAGNOSTICA DE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9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412.5">
            <text:p><text:s/>$6,412.5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50</text:p>
          </table:table-cell>
          <table:table-cell table:style-name="ce25" office:value-type="float" office:value="6412.5">
            <text:p><text:s/>$6,412.5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RIPTICASA SOY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1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8">
            <text:p><text:s/>$318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51</text:p>
          </table:table-cell>
          <table:table-cell table:style-name="ce25" office:value-type="float" office:value="318">
            <text:p><text:s/>$318.00 </text:p>
          </table:table-cell>
          <table:table-cell table:style-name="ce35" office:value-type="string">
            <text:p>ESERSKI HERMAN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PLEMENTO DE BACTERIAS FASTIDIOS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2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30.87">
            <text:p><text:s/>$930.87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2</text:p>
          </table:table-cell>
          <table:table-cell table:style-name="ce25" office:value-type="float" office:value="930.87">
            <text:p><text:s/>$930.87 </text:p>
          </table:table-cell>
          <table:table-cell table:style-name="ce35" office:value-type="string">
            <text:p>RGH DE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AR MACCONKEY, FRASCO DE 500 GRAMOS, AGAR TRIPTICASA SOYA, FRASCO DE 500 GRAM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00">
            <text:p><text:s/>$3,900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53</text:p>
          </table:table-cell>
          <table:table-cell table:style-name="ce25" office:value-type="float" office:value="3900">
            <text:p><text:s/>$3,900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RCUITOS DESCARTABLES CON RAMA INSPIRATORIA Y EXPIRATOR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500">
            <text:p><text:s/>$6,500.00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54</text:p>
          </table:table-cell>
          <table:table-cell table:style-name="ce25" office:value-type="float" office:value="6500">
            <text:p><text:s/>$6,500.00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RCUITOS CON RAMA INSPIRATORIA CALENTAD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23">
            <text:p><text:s/>$3,723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55</text:p>
          </table:table-cell>
          <table:table-cell table:style-name="ce25" office:value-type="float" office:value="3723">
            <text:p><text:s/>$3,723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S PLASTICO AL VACIO 13X75 MILIMETR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8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00">
            <text:p><text:s/>$900.00 </text:p>
          </table:table-cell>
          <table:table-cell table:style-name="ce30" office:value-type="string">
            <text:p>4-8 DIAS HABILES</text:p>
          </table:table-cell>
          <table:table-cell table:style-name="ce23" office:value-type="string">
            <text:p>ORDEN DE COMPRA No. 56</text:p>
          </table:table-cell>
          <table:table-cell table:style-name="ce25" office:value-type="float" office:value="900">
            <text:p><text:s/>$90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JAS PETRI DE POLIESTIREN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7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000">
            <text:p><text:s/>$27,000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57</text:p>
          </table:table-cell>
          <table:table-cell table:style-name="ce25" office:value-type="float" office:value="27000">
            <text:p><text:s/>$27,000.00 </text:p>
          </table:table-cell>
          <table:table-cell table:style-name="ce35" office:value-type="string">
            <text:p>EQUIPOS,INSTRUMENTOS Y TECNOLOGI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PLAQUETOFERESI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00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300">
            <text:p><text:s/>$6,300.00 </text:p>
          </table:table-cell>
          <table:table-cell table:style-name="ce30" office:value-type="string">
            <text:p>6 SEMANAS</text:p>
          </table:table-cell>
          <table:table-cell table:style-name="ce23" office:value-type="string">
            <text:p>ORDEN DE COMPRA No. 58</text:p>
          </table:table-cell>
          <table:table-cell table:style-name="ce25" office:value-type="float" office:value="6300">
            <text:p><text:s/>$6,300.0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IRAS REACTIVAS PARA GLUCOSA EN SANGR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00">
            <text:p><text:s/>$1,700.00 </text:p>
          </table:table-cell>
          <table:table-cell table:style-name="ce30" office:value-type="string">
            <text:p>1-7 DIAS HABILES</text:p>
          </table:table-cell>
          <table:table-cell table:style-name="ce23" office:value-type="string">
            <text:p>ORDEN DE COMPRA No. 59</text:p>
          </table:table-cell>
          <table:table-cell table:style-name="ce25" office:value-type="float" office:value="1700">
            <text:p><text:s/>$1,70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POSITO TRANSPARENTE ADHESIVO CON GLUCONATO DE CLORHEXIDIN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0">
            <text:p><text:s/>$200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60</text:p>
          </table:table-cell>
          <table:table-cell table:style-name="ce25" office:value-type="float" office:value="200">
            <text:p><text:s/>$200.00 </text:p>
          </table:table-cell>
          <table:table-cell table:style-name="ce35" office:value-type="string">
            <text:p>DIPROMEQUI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S DE ALIMENTACION 6F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1 <text:s/>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20">
            <text:p><text:s/>$3,220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61</text:p>
          </table:table-cell>
          <table:table-cell table:style-name="ce25" office:value-type="float" office:value="3220">
            <text:p><text:s/>$3,22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INTRAVENOSO No.20X1 1/4, Y JERINGAS DE 3 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 2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0">
            <text:p><text:s/>$500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62</text:p>
          </table:table-cell>
          <table:table-cell table:style-name="ce25" office:value-type="float" office:value="500">
            <text:p><text:s/>$500.0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LA 3.O, 3.5, 4.0 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55.5">
            <text:p><text:s/>$355.50 </text:p>
          </table:table-cell>
          <table:table-cell table:style-name="ce30" office:value-type="string">
            <text:p>1-7 DIAS HABILES</text:p>
          </table:table-cell>
          <table:table-cell table:style-name="ce23" office:value-type="string">
            <text:p>ORDEN DE COMPRA No. 63</text:p>
          </table:table-cell>
          <table:table-cell table:style-name="ce25" office:value-type="float" office:value="355.5">
            <text:p><text:s/>$355.5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6.5,5.5,5.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 2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5">
            <text:p><text:s/>$375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64</text:p>
          </table:table-cell>
          <table:table-cell table:style-name="ce25" office:value-type="float" office:value="375">
            <text:p><text:s/>$375.00 </text:p>
          </table:table-cell>
          <table:table-cell table:style-name="ce35" office:value-type="string">
            <text:p>DIPROMEQUI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4.5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500">
            <text:p><text:s/>$5,50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65</text:p>
          </table:table-cell>
          <table:table-cell table:style-name="ce25" office:value-type="float" office:value="5500">
            <text:p><text:s/>$5,500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SUCITADOR MANUAL CON MASCARILLA CON VALVULA DE SEGURIDAD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 1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50">
            <text:p><text:s/>$2,550.00 </text:p>
          </table:table-cell>
          <table:table-cell table:style-name="ce30" office:value-type="string">
            <text:p>8-10 DIAS HABILES</text:p>
          </table:table-cell>
          <table:table-cell table:style-name="ce23" office:value-type="string">
            <text:p>ORDEN DE COMPRA No. 66</text:p>
          </table:table-cell>
          <table:table-cell table:style-name="ce25" office:value-type="float" office:value="2550">
            <text:p><text:s/>$2,550.00 </text:p>
          </table:table-cell>
          <table:table-cell table:style-name="ce35" office:value-type="string">
            <text:p>ST. 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SUCITADOR MANUAL ADULT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08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.8">
            <text:p><text:s/>$22.8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67</text:p>
          </table:table-cell>
          <table:table-cell table:style-name="ce25" office:value-type="float" office:value="22.8">
            <text:p><text:s/>$22.80 </text:p>
          </table:table-cell>
          <table:table-cell table:style-name="ce35" office:value-type="string">
            <text:p>DIPROMEQUI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NELATON 12FR, SONDA NELATON 8F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680">
            <text:p><text:s/>$40,68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68</text:p>
          </table:table-cell>
          <table:table-cell table:style-name="ce25" office:value-type="float" office:value="40680">
            <text:p><text:s/>$40,680.00 </text:p>
          </table:table-cell>
          <table:table-cell table:style-name="ce35" office:value-type="string">
            <text:p>JAYOR DE EL SALVADO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UANTE PARA EXAMEN TALLA "S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65">
            <text:p><text:s/>$2,265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69</text:p>
          </table:table-cell>
          <table:table-cell table:style-name="ce25" office:value-type="float" office:value="2265">
            <text:p><text:s/>$2,265.00 </text:p>
          </table:table-cell>
          <table:table-cell table:style-name="ce35" office:value-type="string">
            <text:p>DIPROMEQUI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HUATA QUIRURGICA DE TELA ROLLO DE 36" DE ANCHO, Y VENDA ORTOPEDICA TIPO ESTOQUINETE 2" X 25 YD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3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94">
            <text:p><text:s/>$594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70</text:p>
          </table:table-cell>
          <table:table-cell table:style-name="ce25" office:value-type="float" office:value="594">
            <text:p><text:s/>$594.0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S ENDOTRAQUEALES No6.5 CON GLOB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75">
            <text:p><text:s/>$675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71</text:p>
          </table:table-cell>
          <table:table-cell table:style-name="ce25" office:value-type="float" office:value="675">
            <text:p><text:s/>$675.00 </text:p>
          </table:table-cell>
          <table:table-cell table:style-name="ce35" office:value-type="string">
            <text:p>JUAN CARLOS GUZMAN CRU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CINTA INDICADORA PARA ESTERILIZACION A VAPOR ROLLO 3/4 X 25-50 YDAS-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0">
            <text:p><text:s/>$400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72</text:p>
          </table:table-cell>
          <table:table-cell table:style-name="ce25" office:value-type="float" office:value="400">
            <text:p><text:s/>$400.0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ENDA ORTOPEDICA TIPO ESTOQUINETE 6"X25 YD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79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500">
            <text:p><text:s/>$10,500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73</text:p>
          </table:table-cell>
          <table:table-cell table:style-name="ce25" office:value-type="float" office:value="10500">
            <text:p><text:s/>$10,500.00 </text:p>
          </table:table-cell>
          <table:table-cell table:style-name="ce35" office:value-type="string">
            <text:p>CARLOS JOSUE INGLES CIENFUEGOS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MASCARILLA N95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2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50">
            <text:p><text:s/>$3,050.00 </text:p>
          </table:table-cell>
          <table:table-cell table:style-name="ce30" office:value-type="string">
            <text:p>27 DIAS HABILES</text:p>
          </table:table-cell>
          <table:table-cell table:style-name="ce23" office:value-type="string">
            <text:p>ORDEN DE COMPRA No. 74</text:p>
          </table:table-cell>
          <table:table-cell table:style-name="ce25" office:value-type="float" office:value="3050">
            <text:p><text:s/>$3,050.00 </text:p>
          </table:table-cell>
          <table:table-cell table:style-name="ce35" office:value-type="string">
            <text:p>COPROSE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AFAS PROTECTORAS Y CUELLOS PROTECTOR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20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2.6">
            <text:p><text:s/>$372.6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75</text:p>
          </table:table-cell>
          <table:table-cell table:style-name="ce25" office:value-type="float" office:value="372.6">
            <text:p><text:s/>$372.60 </text:p>
          </table:table-cell>
          <table:table-cell table:style-name="ce35" office:value-type="string">
            <text:p>MARTINEZ Y SAPRISSA S.A. DE C.V. (MARYSA)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POTA DE LONA IMPORTADA COLOR VERDE PERICO, <text:s/>Y ANTI-HONGOS COLOR VERDE PERIC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8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104.5">
            <text:p><text:s/>$5,104.50 </text:p>
          </table:table-cell>
          <table:table-cell table:style-name="ce30" office:value-type="string">
            <text:p>7-10 DIAS HABILES</text:p>
          </table:table-cell>
          <table:table-cell table:style-name="ce23" office:value-type="string">
            <text:p>ORDEN DE COMPRA No. 76</text:p>
          </table:table-cell>
          <table:table-cell table:style-name="ce25" office:value-type="float" office:value="5104.5">
            <text:p><text:s/>$5,104.50 </text:p>
          </table:table-cell>
          <table:table-cell table:style-name="ce35" office:value-type="string">
            <text:p>QHA INTERNATION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ELICULA RADIOGRAFICA LASER <text:s/>14X17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<text:s/>18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86.4">
            <text:p><text:s/>$3,286.40 </text:p>
          </table:table-cell>
          <table:table-cell table:style-name="ce30" office:value-type="string">
            <text:p>7-10 DIAS HABILES</text:p>
          </table:table-cell>
          <table:table-cell table:style-name="ce23" office:value-type="string">
            <text:p>ORDEN DE COMPRA No. 77</text:p>
          </table:table-cell>
          <table:table-cell table:style-name="ce25" office:value-type="float" office:value="3286.4">
            <text:p><text:s/>$3,286.40 </text:p>
          </table:table-cell>
          <table:table-cell table:style-name="ce35" office:value-type="string">
            <text:p>QHA INTERNATION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ELICULA RADIOGRAFICA LASER 8X10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52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2.5">
            <text:p><text:s/>$202.5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78</text:p>
          </table:table-cell>
          <table:table-cell table:style-name="ce25" office:value-type="float" office:value="202.5">
            <text:p><text:s/>$202.50 </text:p>
          </table:table-cell>
          <table:table-cell table:style-name="ce35" office:value-type="string">
            <text:p>MIRNA LORENA ADALGISA CRESPIN LOPE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GUANTES DE CUERO PARA SOLDA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79</text:p>
          </table:table-cell>
          <table:table-cell table:style-name="ce26"/>
          <table:table-cell table:style-name="ce19"/>
          <table:table-cell table:style-name="ce23" office:value-type="string">
            <text:p>JURIDICA NACIONAL</text:p>
          </table:table-cell>
          <table:table-cell table:style-name="ce19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3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7.45">
            <text:p><text:s/>$247.45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80</text:p>
          </table:table-cell>
          <table:table-cell table:style-name="ce25" office:value-type="float" office:value="247.45">
            <text:p><text:s/>$247.45 </text:p>
          </table:table-cell>
          <table:table-cell table:style-name="ce35" office:value-type="string">
            <text:p>EQUITE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NDICADOR QUIMICO COMPLY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34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81.4">
            <text:p><text:s/>$1,781.4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81</text:p>
          </table:table-cell>
          <table:table-cell table:style-name="ce25" office:value-type="float" office:value="1781.4">
            <text:p><text:s/>$1,781.40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TERGENTE ENZIMATICO DE 8 ENSIMAS GARRAFA DE 5 LT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B11-097 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30">
            <text:p><text:s/>$630.00 </text:p>
          </table:table-cell>
          <table:table-cell table:style-name="ce30" office:value-type="string">
            <text:p>10 DIAS HABILES</text:p>
          </table:table-cell>
          <table:table-cell table:style-name="ce23" office:value-type="string">
            <text:p>ORDEN DE COMPRA No. 82</text:p>
          </table:table-cell>
          <table:table-cell table:style-name="ce25" office:value-type="float" office:value="630">
            <text:p><text:s/>$630.00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PUESTO PARA LAVADORA TERMODESINFECTADOR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05-017 2021</text:p>
          </table:table-cell>
          <table:table-cell table:style-name="ce19" office:value-type="string">
            <text:p>ENCARGADO DE COMBUSTIBLE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950">
            <text:p><text:s/>$4,950.0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83</text:p>
          </table:table-cell>
          <table:table-cell table:style-name="ce25" office:value-type="float" office:value="4950">
            <text:p><text:s/>$4,950.00 </text:p>
          </table:table-cell>
          <table:table-cell table:style-name="ce35" office:value-type="string">
            <text:p>PROCURACION Y GESTION DE NEGOCIOS,S.A.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UPONES PARA DIESEL BAJO EN AZUFR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36 2021</text:p>
          </table:table-cell>
          <table:table-cell table:style-name="ce19" office:value-type="string">
            <text:p>ALAM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0">
            <text:p><text:s/>$120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84</text:p>
          </table:table-cell>
          <table:table-cell table:style-name="ce25" office:value-type="float" office:value="120">
            <text:p><text:s/>$120.00 </text:p>
          </table:table-cell>
          <table:table-cell table:style-name="ce35" office:value-type="string">
            <text:p>ST. 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RMOMETRO/HIGROMETRO DIGITAL PARA LECTURA DE TEMPERATURA Y HUMEDAD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B12-098 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04">
            <text:p><text:s/>$904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85</text:p>
          </table:table-cell>
          <table:table-cell table:style-name="ce25" office:value-type="float" office:value="904">
            <text:p><text:s/>$904.00 </text:p>
          </table:table-cell>
          <table:table-cell table:style-name="ce35" office:value-type="string">
            <text:p>EQUIPOS COMERCIALES, INDUSTRIALES Y MEDIC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RJETA ELECTRONICA PARA ESTERILIZADO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12021</text:p>
          </table:table-cell>
          <table:table-cell table:style-name="ce19" office:value-type="string">
            <text:p>DIVISION ADMINISTRATIVA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5.2">
            <text:p><text:s/>$145.2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86</text:p>
          </table:table-cell>
          <table:table-cell table:style-name="ce25" office:value-type="float" office:value="145.2">
            <text:p><text:s/>$145.20 </text:p>
          </table:table-cell>
          <table:table-cell table:style-name="ce35" office:value-type="string">
            <text:p>RICARDO ALEXANDER CHINCHILLA INESTROZ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BOMBAS PARA FUMIGAR DE MOCHIL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1-55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0">
            <text:p><text:s/>$6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87</text:p>
          </table:table-cell>
          <table:table-cell table:style-name="ce25" office:value-type="float" office:value="600">
            <text:p><text:s/>$600.00 </text:p>
          </table:table-cell>
          <table:table-cell table:style-name="ce35" office:value-type="string">
            <text:p>FALMA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HEXIDINA GLUCONATO AL 2% FRASCO DE 1 LT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84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3.65">
            <text:p><text:s/>$403.65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88</text:p>
          </table:table-cell>
          <table:table-cell table:style-name="ce25" office:value-type="float" office:value="403.65">
            <text:p><text:s/>$403.65 </text:p>
          </table:table-cell>
          <table:table-cell table:style-name="ce35" office:value-type="string">
            <text:p>CARMEN AMALIA MONTANO DE HERNANDEZ</text:p>
          </table:table-cell>
          <table:table-cell table:style-name="ce23" office:value-type="string">
            <text:p>JURIDICA NAC}TURAL</text:p>
          </table:table-cell>
          <table:table-cell table:style-name="ce35" office:value-type="string">
            <text:p>PLASTILINA PARA SELLAR CAPILARES PARA HEMATOCRIT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3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75">
            <text:p><text:s/>$1,875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89</text:p>
          </table:table-cell>
          <table:table-cell table:style-name="ce25" office:value-type="float" office:value="1875">
            <text:p><text:s/>$1,875.00 </text:p>
          </table:table-cell>
          <table:table-cell table:style-name="ce35" office:value-type="string">
            <text:p>CARLOS JOSUE INGLES CIENFUEGOS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INYECTORES DESCARTABLES CON CONECTOR EN T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27-228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751">
            <text:p><text:s/>$33,751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90</text:p>
          </table:table-cell>
          <table:table-cell table:style-name="ce25" office:value-type="float" office:value="33751">
            <text:p><text:s/>$33,751.00 </text:p>
          </table:table-cell>
          <table:table-cell table:style-name="ce35" office:value-type="string">
            <text:p>VACUNA S.A DE C.V.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CONCENTRADO DE COMPLEJO PROTOMBINICO ACTIVAD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7-142,18-143,21-146,22-147,23-148,16-141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38.78">
            <text:p><text:s/>$1,338.78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91</text:p>
          </table:table-cell>
          <table:table-cell table:style-name="ce25" office:value-type="float" office:value="1338.78">
            <text:p><text:s/>$1,338.78 </text:p>
          </table:table-cell>
          <table:table-cell table:style-name="ce38" office:value-type="string">
            <text:p>GRUPO PAIL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FEDRINA,FLUMAZENIL,RANITIDINACLORPROMAZINA CLORHIDRATO, ENALAPRIL, CALCIO, ATENOLOL Y CARVEDILO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19-144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38.08">
            <text:p><text:s/>$1,738.08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92</text:p>
          </table:table-cell>
          <table:table-cell table:style-name="ce25" office:value-type="float" office:value="1738.08">
            <text:p><text:s/>$1,738.08 </text:p>
          </table:table-cell>
          <table:table-cell table:style-name="ce35" office:value-type="string">
            <text:p>DROGUERIA NUEVA SAN CARLOS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CILIZUMAB 162MG/0.9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19-144 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60">
            <text:p><text:s/>$560.00 </text:p>
          </table:table-cell>
          <table:table-cell table:style-name="ce30" office:value-type="string">
            <text:p>INMEIDATA</text:p>
          </table:table-cell>
          <table:table-cell table:style-name="ce23" office:value-type="string">
            <text:p>ORDEN DE COMPRA No. 93</text:p>
          </table:table-cell>
          <table:table-cell table:style-name="ce25" office:value-type="float" office:value="560">
            <text:p><text:s/>$560.00 </text:p>
          </table:table-cell>
          <table:table-cell table:style-name="ce35" office:value-type="string">
            <text:p>FALMA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RBON ACTIVADO POLO OR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20-145 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4">
            <text:p><text:s/>$504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94</text:p>
          </table:table-cell>
          <table:table-cell table:style-name="ce25" office:value-type="float" office:value="504">
            <text:p><text:s/>$504.00 </text:p>
          </table:table-cell>
          <table:table-cell table:style-name="ce35" office:value-type="string">
            <text:p>CORPORACION CEFA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REMA FRIA CREMA TOPICA TARRO 250-500 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21-146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53">
            <text:p><text:s/>$1,953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95</text:p>
          </table:table-cell>
          <table:table-cell table:style-name="ce25" office:value-type="float" office:value="1953">
            <text:p><text:s/>$1,953.00 </text:p>
          </table:table-cell>
          <table:table-cell table:style-name="ce35" office:value-type="string">
            <text:p>PROCAP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NOXAPARINA SODICA 20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21-146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30">
            <text:p><text:s/>$630.00 </text:p>
          </table:table-cell>
          <table:table-cell table:style-name="ce30" office:value-type="string">
            <text:p>6 DIAS HABILES</text:p>
          </table:table-cell>
          <table:table-cell table:style-name="ce23" office:value-type="string">
            <text:p>ORDEN DE COMPRA No. 96</text:p>
          </table:table-cell>
          <table:table-cell table:style-name="ce25" office:value-type="float" office:value="630">
            <text:p><text:s/>$630.00 </text:p>
          </table:table-cell>
          <table:table-cell table:style-name="ce35" office:value-type="string">
            <text:p>INTERNATIONAL PHARMACEUTICAL SUPPLIERS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CETATO DE CALC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22-147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7.8">
            <text:p><text:s/>$47.8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97</text:p>
          </table:table-cell>
          <table:table-cell table:style-name="ce25" office:value-type="float" office:value="47.8">
            <text:p><text:s/>$47.80 </text:p>
          </table:table-cell>
          <table:table-cell table:style-name="ce35" office:value-type="string">
            <text:p>SEVEN PHARMA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RBESARTAN 150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24-149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48.5">
            <text:p><text:s/>$1,948.5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98</text:p>
          </table:table-cell>
          <table:table-cell table:style-name="ce25" office:value-type="float" office:value="1948.5">
            <text:p><text:s/>$1,948.50 </text:p>
          </table:table-cell>
          <table:table-cell table:style-name="ce35" office:value-type="string">
            <text:p>GUARDADO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ACARBAZINA 200MG, POLVO PARA SOLUCION INYECTABL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16-141 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16">
            <text:p><text:s/>$516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99</text:p>
          </table:table-cell>
          <table:table-cell table:style-name="ce25" office:value-type="float" office:value="516">
            <text:p><text:s/>$516.00 </text:p>
          </table:table-cell>
          <table:table-cell table:style-name="ce35" office:value-type="string">
            <text:p>LABORATORIOS VIJOS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MIPENEM SOLUCION INYECTABLE, FRASCO VI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880">
            <text:p><text:s/>$29,88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00</text:p>
          </table:table-cell>
          <table:table-cell table:style-name="ce25" office:value-type="float" office:value="29880">
            <text:p><text:s/>$29,880.00 </text:p>
          </table:table-cell>
          <table:table-cell table:style-name="ce35" office:value-type="string">
            <text:p>SERVICIOS QUIRURGICOS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BOMBA DE INFUSION HOSPIR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440">
            <text:p><text:s/>$14,440.00 </text:p>
          </table:table-cell>
          <table:table-cell table:style-name="ce30" office:value-type="string">
            <text:p>30-45 DIAS HABILES</text:p>
          </table:table-cell>
          <table:table-cell table:style-name="ce23" office:value-type="string">
            <text:p>ORDEN DE COMPRA No. 101</text:p>
          </table:table-cell>
          <table:table-cell table:style-name="ce25" office:value-type="float" office:value="14440">
            <text:p><text:s/>$14,440.00 </text:p>
          </table:table-cell>
          <table:table-cell table:style-name="ce35" office:value-type="string">
            <text:p>RASEG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DHESIVO QUIRURGICO DE TELA TIPO SEDA" 2" X 100YD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110">
            <text:p><text:s/>$7,11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102</text:p>
          </table:table-cell>
          <table:table-cell table:style-name="ce25" office:value-type="float" office:value="7110">
            <text:p><text:s/>$7,11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ASA QUIRURGICA TIPO V USP XXIII YARDAS POR 36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20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103</text:p>
          </table:table-cell>
          <table:table-cell table:style-name="ce26"/>
          <table:table-cell table:style-name="ce19"/>
          <table:table-cell table:style-name="ce23" office:value-type="string">
            <text:p>JURIDICA NACIONAL</text:p>
          </table:table-cell>
          <table:table-cell table:style-name="ce19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4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90">
            <text:p><text:s/>$990.00 </text:p>
          </table:table-cell>
          <table:table-cell table:style-name="ce30" office:value-type="string">
            <text:p>10 DIAS HABILES</text:p>
          </table:table-cell>
          <table:table-cell table:style-name="ce23" office:value-type="string">
            <text:p>ORDEN DE COMPRA No. 104</text:p>
          </table:table-cell>
          <table:table-cell table:style-name="ce25" office:value-type="float" office:value="990">
            <text:p><text:s/>$990.00 </text:p>
          </table:table-cell>
          <table:table-cell table:style-name="ce35" office:value-type="string">
            <text:p>EQUITE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NDICADORES BIOLOGICOS DE LECTURA RAPID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19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2">
            <text:p><text:s/>$252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05</text:p>
          </table:table-cell>
          <table:table-cell table:style-name="ce25" office:value-type="float" office:value="252">
            <text:p><text:s/>$252.00 </text:p>
          </table:table-cell>
          <table:table-cell table:style-name="ce35" office:value-type="string">
            <text:p>INVERSIONES Y SUMINISTROS PC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ATERIAS ALCALINAS TAMAÑO AA,1.5V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19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00">
            <text:p><text:s/>$1,400.00 </text:p>
          </table:table-cell>
          <table:table-cell table:style-name="ce30" office:value-type="string">
            <text:p>10 DIAS HABILES</text:p>
          </table:table-cell>
          <table:table-cell table:style-name="ce23" office:value-type="string">
            <text:p>ORDEN DE COMPRA No. 106</text:p>
          </table:table-cell>
          <table:table-cell table:style-name="ce25" office:value-type="float" office:value="1400">
            <text:p><text:s/>$1,400.00 </text:p>
          </table:table-cell>
          <table:table-cell table:style-name="ce35" office:value-type="string">
            <text:p>MOISES ALEXANDER VALLADARES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VIÑETA ADHESIVA SIN IMPRESIÓN EN PRESENTACION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19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09">
            <text:p><text:s/>$1,309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07</text:p>
          </table:table-cell>
          <table:table-cell table:style-name="ce25" office:value-type="float" office:value="1309">
            <text:p><text:s/>$1,309.00 </text:p>
          </table:table-cell>
          <table:table-cell table:style-name="ce35" office:value-type="string">
            <text:p>EDGAR OTONIEL SILIEZAR MEN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BOLIGRAFOS COLOR ROJO PUNTO FINO Y COLOR AZUL PUNTO FIN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19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66.49">
            <text:p><text:s/>$266.49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08</text:p>
          </table:table-cell>
          <table:table-cell table:style-name="ce25" office:value-type="float" office:value="22.49">
            <text:p><text:s/>$22.49 </text:p>
          </table:table-cell>
          <table:table-cell table:style-name="ce35" office:value-type="string">
            <text:p>EDGAR OTONIEL SILIEZAR MEN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LAPIZ DEMOGRAFICO COLOR ROJO, FASTENER CAJA, TINTA COLOR AZUL PARA SELLO, FRAS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float" office:value="2021">
            <text:p>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2.6">
            <text:p><text:s/>$152.6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09</text:p>
          </table:table-cell>
          <table:table-cell table:style-name="ce25" office:value-type="float" office:value="152.6">
            <text:p><text:s/>$152.60 </text:p>
          </table:table-cell>
          <table:table-cell table:style-name="ce35" office:value-type="string">
            <text:p>LIBRERÍA CERVANTE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NTA ADHESIVA TRANSPARENTE DE 1/2", CLIPS TIPO JUMB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19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7.6">
            <text:p><text:s/>$117.6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10</text:p>
          </table:table-cell>
          <table:table-cell table:style-name="ce25" office:value-type="float" office:value="117.6">
            <text:p><text:s/>$117.60 </text:p>
          </table:table-cell>
          <table:table-cell table:style-name="ce35" office:value-type="string">
            <text:p>LIBRERÍA CERVANTE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APIZ CORRIENTE CON BORRADOR Y LAPIZ BICOLO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 187 2021</text:p>
          </table:table-cell>
          <table:table-cell table:style-name="ce19" office:value-type="string">
            <text:p>ALMACEN DE INSUMOS <text:s/>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0">
            <text:p><text:s/>$3,000.00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111</text:p>
          </table:table-cell>
          <table:table-cell table:style-name="ce25" office:value-type="float" office:value="3000">
            <text:p><text:s/>$3,000.00 </text:p>
          </table:table-cell>
          <table:table-cell table:style-name="ce35" office:value-type="string">
            <text:p>BIOMEDICA LEMU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LANTAL PARA PROTECTOR RADIOLOGICO CON ESPESOR,TALLA 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8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50">
            <text:p><text:s/>$2,750.00 </text:p>
          </table:table-cell>
          <table:table-cell table:style-name="ce30" office:value-type="string">
            <text:p><text:s/>25 DIAS HABILES</text:p>
          </table:table-cell>
          <table:table-cell table:style-name="ce23" office:value-type="string">
            <text:p>ORDEN DE COMPRA No. 112</text:p>
          </table:table-cell>
          <table:table-cell table:style-name="ce25" office:value-type="float" office:value="2750">
            <text:p><text:s/>$2,750.00 </text:p>
          </table:table-cell>
          <table:table-cell table:style-name="ce35" office:value-type="string">
            <text:p>BIOMEDICA LEMU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LANTAL PARA PROTECTOR RADIOLOGICO CON ESPESOR,TALLA X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8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5">
            <text:p><text:s/>$605.00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113</text:p>
          </table:table-cell>
          <table:table-cell table:style-name="ce25" office:value-type="float" office:value="605">
            <text:p><text:s/>$605.00 </text:p>
          </table:table-cell>
          <table:table-cell table:style-name="ce35" office:value-type="string">
            <text:p>BIOMEDICA LEMU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LANTAL PARA PROTECTOR RADIOLOGICO CON ESPESOR, TALLA XX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18-143 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085">
            <text:p><text:s/>$8,085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14</text:p>
          </table:table-cell>
          <table:table-cell table:style-name="ce25" office:value-type="float" office:value="8085">
            <text:p><text:s/>$8,085.00 </text:p>
          </table:table-cell>
          <table:table-cell table:style-name="ce35" office:value-type="string">
            <text:p>DNA PHARMACEUTICALS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TARABINA 500MG POLV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72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549.75">
            <text:p><text:s/>$18,549.75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15</text:p>
          </table:table-cell>
          <table:table-cell table:style-name="ce25" office:value-type="float" office:value="18549.75">
            <text:p><text:s/>$18,549.75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73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450">
            <text:p><text:s/>$21,450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16</text:p>
          </table:table-cell>
          <table:table-cell table:style-name="ce25" office:value-type="float" office:value="21450">
            <text:p><text:s/>$21,45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72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549.75">
            <text:p><text:s/>$18,549.75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17</text:p>
          </table:table-cell>
          <table:table-cell table:style-name="ce25" office:value-type="float" office:value="18549.75">
            <text:p><text:s/>$18,549.75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73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450">
            <text:p><text:s/>$21,450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18</text:p>
          </table:table-cell>
          <table:table-cell table:style-name="ce25" office:value-type="float" office:value="21450">
            <text:p><text:s/>$21,45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6- 018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109.49">
            <text:p><text:s/>$6,109.49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19</text:p>
          </table:table-cell>
          <table:table-cell table:style-name="ce25" office:value-type="float" office:value="6109.49">
            <text:p><text:s/>$6,109.49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CLOFOSFAMIDA, CARBACOL,DOLUCION SALINA BALANCEADA,SOLUCION PARA DIALISIS PERITONE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18-143 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6097.7">
            <text:p><text:s/>$26,097.7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20</text:p>
          </table:table-cell>
          <table:table-cell table:style-name="ce25" office:value-type="float" office:value="26097.7">
            <text:p><text:s/>$26,097.7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ETOTREXATE (SODICO) 25MG/ML.,DOXORUBICINA CLORHIDRATO 5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31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5.6">
            <text:p><text:s/>$345.60 </text:p>
          </table:table-cell>
          <table:table-cell table:style-name="ce30" office:value-type="string">
            <text:p>10 DIAS HABILES</text:p>
          </table:table-cell>
          <table:table-cell table:style-name="ce23" office:value-type="string">
            <text:p>ORDEN DE COMPRA No. 121</text:p>
          </table:table-cell>
          <table:table-cell table:style-name="ce25" office:value-type="float" office:value="345.6">
            <text:p><text:s/>$345.60 </text:p>
          </table:table-cell>
          <table:table-cell table:style-name="ce35" office:value-type="string">
            <text:p>BUSINESS CENTE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NTAS EPSON PARA IMPRESOR TMU200/300-ERC 38B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72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0">
            <text:p><text:s/>$450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22</text:p>
          </table:table-cell>
          <table:table-cell table:style-name="ce25" office:value-type="float" office:value="450">
            <text:p><text:s/>$450.00 </text:p>
          </table:table-cell>
          <table:table-cell table:style-name="ce35" office:value-type="string">
            <text:p>SUMINISTROS COMERCI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NOS DE HILO BLANCO 12,000 YARD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2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00">
            <text:p><text:s/>$2,300.00 </text:p>
          </table:table-cell>
          <table:table-cell table:style-name="ce30" office:value-type="string">
            <text:p>120 DIAS HABILES</text:p>
          </table:table-cell>
          <table:table-cell table:style-name="ce23" office:value-type="string">
            <text:p>ORDEN DE COMPRA No. 123</text:p>
          </table:table-cell>
          <table:table-cell table:style-name="ce25" office:value-type="float" office:value="2300">
            <text:p><text:s/>$2,300.00 </text:p>
          </table:table-cell>
          <table:table-cell table:style-name="ce35" office:value-type="string">
            <text:p>ELECTROLAB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RER GLUTARALDEHIDO PARA LAVADO A MAQUINA DESINFECTANT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8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66.2">
            <text:p><text:s/>$466.20 </text:p>
          </table:table-cell>
          <table:table-cell table:style-name="ce30" office:value-type="string">
            <text:p>21 DIAS HABILES</text:p>
          </table:table-cell>
          <table:table-cell table:style-name="ce23" office:value-type="string">
            <text:p>ORDEN DE COMPRA No. 124</text:p>
          </table:table-cell>
          <table:table-cell table:style-name="ce25" office:value-type="float" office:value="466.2">
            <text:p><text:s/>$466.20 </text:p>
          </table:table-cell>
          <table:table-cell table:style-name="ce35" office:value-type="string">
            <text:p>CANDIDA MARIA ELIAS MEDIN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GEL PARAPROCEDIMIENTO SOLUBLE EN AGUA, GEL PARA ULTRASONID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00">
            <text:p><text:s/>$1,5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25</text:p>
          </table:table-cell>
          <table:table-cell table:style-name="ce25" office:value-type="float" office:value="1500">
            <text:p><text:s/>$1,500.00 </text:p>
          </table:table-cell>
          <table:table-cell table:style-name="ce35" office:value-type="string">
            <text:p>8 INFINIT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TORACICO RECTO 16 FR CON TROCA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0">
            <text:p><text:s/>$240.00 </text:p>
          </table:table-cell>
          <table:table-cell table:style-name="ce30" office:value-type="string">
            <text:p>1-7 DIAS HABILES</text:p>
          </table:table-cell>
          <table:table-cell table:style-name="ce23" office:value-type="string">
            <text:p>ORDEN DE COMPRA No. 126</text:p>
          </table:table-cell>
          <table:table-cell table:style-name="ce25" office:value-type="float" office:value="240">
            <text:p><text:s/>$24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DE ALIMENTACION TRANS. CALIBRE 8F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9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900">
            <text:p><text:s/>$11,90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127</text:p>
          </table:table-cell>
          <table:table-cell table:style-name="ce25" office:value-type="float" office:value="11900">
            <text:p><text:s/>$11,900.00 </text:p>
          </table:table-cell>
          <table:table-cell table:style-name="ce35" office:value-type="string">
            <text:p>ALMACEN PACIFICO JORGE PACIFICO HASBUN S.A. DE C.V.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ABACHAS DESCARTABLES TALLA:X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29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900">
            <text:p><text:s/>$11,90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128</text:p>
          </table:table-cell>
          <table:table-cell table:style-name="ce25" office:value-type="float" office:value="11900">
            <text:p><text:s/>$11,900.00 </text:p>
          </table:table-cell>
          <table:table-cell table:style-name="ce35" office:value-type="string">
            <text:p>ALMACEN PACIFICO JORGE PACIFICO HASBUN S.A. DE C.V.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ABACHAS DESCARTABLES TALLA 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C-05-047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80.6">
            <text:p><text:s/>$3,780.60 </text:p>
          </table:table-cell>
          <table:table-cell table:style-name="ce30" office:value-type="string">
            <text:p>5 DIAS CALENDARIO</text:p>
          </table:table-cell>
          <table:table-cell table:style-name="ce23" office:value-type="string">
            <text:p>ORDEN DE COMPRA No. 129</text:p>
          </table:table-cell>
          <table:table-cell table:style-name="ce25" office:value-type="float" office:value="3780.6">
            <text:p><text:s/>$3,780.60 </text:p>
          </table:table-cell>
          <table:table-cell table:style-name="ce35" office:value-type="string">
            <text:p>ATLANTIC SEGURIDAD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LYWOOD DIFERENTES MEDIDAS, FORMICA, PEGAMENTO, SOLVENTE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C-6 138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630">
            <text:p><text:s/>$2,630.00 </text:p>
          </table:table-cell>
          <table:table-cell table:style-name="ce30" office:value-type="string">
            <text:p>UNA SOLA ENTREGA 5 DIAS HABILES</text:p>
          </table:table-cell>
          <table:table-cell table:style-name="ce23" office:value-type="string">
            <text:p>ORDEN DE COMPRA No. 130</text:p>
          </table:table-cell>
          <table:table-cell table:style-name="ce25" office:value-type="float" office:value="2630">
            <text:p><text:s/>$2,630.00 </text:p>
          </table:table-cell>
          <table:table-cell table:style-name="ce35" office:value-type="string">
            <text:p>MIRNA LORENA ADALGISA CRESPIN LOPEZ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UCHA TIPO TELEFONO, VASTAGO PARA DUCHA, NIPLE PLASTICO PARA DUCHA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C-1-042 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37.75">
            <text:p><text:s/>$1,237.75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31</text:p>
          </table:table-cell>
          <table:table-cell table:style-name="ce25" office:value-type="float" office:value="1237.75">
            <text:p><text:s/>$1,237.75 </text:p>
          </table:table-cell>
          <table:table-cell table:style-name="ce35" office:value-type="string">
            <text:p>SUMINISTROS COMERCI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LADRO, MOTOSIERRA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25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82.5">
            <text:p><text:s/>$1,382.5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32</text:p>
          </table:table-cell>
          <table:table-cell table:style-name="ce25" office:value-type="float" office:value="1382.5">
            <text:p><text:s/>$1,382.50 </text:p>
          </table:table-cell>
          <table:table-cell table:style-name="ce35" office:value-type="string">
            <text:p>CESAR AUGUSTO ESCALANTE HERNANDE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TOALLAS PARA BAÑO EN COLORES VARIAD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1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00">
            <text:p><text:s/>$1,800.00 </text:p>
          </table:table-cell>
          <table:table-cell table:style-name="ce30" office:value-type="string">
            <text:p>30-60 DIAS HABILES</text:p>
          </table:table-cell>
          <table:table-cell table:style-name="ce23" office:value-type="string">
            <text:p>ORDEN DE COMPRA No. 133</text:p>
          </table:table-cell>
          <table:table-cell table:style-name="ce25" office:value-type="float" office:value="1800">
            <text:p><text:s/>$1,800.00 </text:p>
          </table:table-cell>
          <table:table-cell table:style-name="ce35" office:value-type="string">
            <text:p>8 INFINIT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ALVULA EXHALATORIA PARA VENTILADOR DE TRANSPORTE, SENSOR DE FLUJ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2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230">
            <text:p><text:s/>$10,23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134</text:p>
          </table:table-cell>
          <table:table-cell table:style-name="ce25" office:value-type="float" office:value="10230">
            <text:p><text:s/>$10,23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INTRAVENOS 22X1 Y CATETER INTRAVENOS 24X 3/4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23 <text:s/>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0">
            <text:p><text:s/>$3,000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135</text:p>
          </table:table-cell>
          <table:table-cell table:style-name="ce25" office:value-type="float" office:value="3000">
            <text:p><text:s/>$3,000.00 </text:p>
          </table:table-cell>
          <table:table-cell table:style-name="ce35" office:value-type="string">
            <text:p>JAYOR DE EL SALVADO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JERINGA DE 5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3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600">
            <text:p><text:s/>$6,60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136</text:p>
          </table:table-cell>
          <table:table-cell table:style-name="ce25" office:value-type="float" office:value="6600">
            <text:p><text:s/>$6,60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SUERO SIN AGUJ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3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500">
            <text:p><text:s/>$5,5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37</text:p>
          </table:table-cell>
          <table:table-cell table:style-name="ce25" office:value-type="float" office:value="5500">
            <text:p><text:s/>$5,500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QUIPO DE TRANSFERENCI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20">
            <text:p><text:s/>$2,92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38</text:p>
          </table:table-cell>
          <table:table-cell table:style-name="ce25" office:value-type="float" office:value="2920">
            <text:p><text:s/>$2,920.00 </text:p>
          </table:table-cell>
          <table:table-cell table:style-name="ce35" office:value-type="string">
            <text:p>RASEGO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DHESIVO QUIRURGICO DE PAPEL MICROPOROSO HIPOALERGENICO 1"X10 YARD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00">
            <text:p><text:s/>$2,900.00 </text:p>
          </table:table-cell>
          <table:table-cell table:style-name="ce30" office:value-type="string">
            <text:p>1-10 DIAS HABILES</text:p>
          </table:table-cell>
          <table:table-cell table:style-name="ce23" office:value-type="string">
            <text:p>ORDEN DE COMPRA No. 139</text:p>
          </table:table-cell>
          <table:table-cell table:style-name="ce25" office:value-type="float" office:value="2900">
            <text:p><text:s/>$2,900.00 </text:p>
          </table:table-cell>
          <table:table-cell table:style-name="ce35" office:value-type="string">
            <text:p>SURTI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GODÓN HIDROFILO ABSORBENTE, ROLLO DE 1LB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<text:s/>IM-2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">
            <text:p><text:s/>$3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40</text:p>
          </table:table-cell>
          <table:table-cell table:style-name="ce25" office:value-type="float" office:value="300">
            <text:p><text:s/>$300.00 </text:p>
          </table:table-cell>
          <table:table-cell table:style-name="ce35" office:value-type="string">
            <text:p>DISTRIBUIDORA E INVERSION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ENDA DE GASA 3"X10 YARD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2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5">
            <text:p><text:s/>$195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41</text:p>
          </table:table-cell>
          <table:table-cell table:style-name="ce25" office:value-type="float" office:value="195">
            <text:p><text:s/>$195.00 </text:p>
          </table:table-cell>
          <table:table-cell table:style-name="ce35" office:value-type="string">
            <text:p>DIPROMEQUI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ENDA ORTOPEDICA TIPO ESTOQUINETE, 4"X 25 YARD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 2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60">
            <text:p><text:s/>$86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142</text:p>
          </table:table-cell>
          <table:table-cell table:style-name="ce25" office:value-type="float" office:value="860">
            <text:p><text:s/>$86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JERINGA DE 50-60ML CON ADAPTADO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 2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80">
            <text:p><text:s/>$1,68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143</text:p>
          </table:table-cell>
          <table:table-cell table:style-name="ce25" office:value-type="float" office:value="1680">
            <text:p><text:s/>$1,680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ICRONEBULIZADOR CON MASCARILLA PEDIATRICA Y TUBO DE EXTENSION DE 7 PI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 17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25">
            <text:p><text:s/>$525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144</text:p>
          </table:table-cell>
          <table:table-cell table:style-name="ce25" office:value-type="float" office:value="525">
            <text:p><text:s/>$525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ANDEJA PARA INMERSION DE INSTRUMENTAL QUIRURGI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145</text:p>
          </table:table-cell>
          <table:table-cell table:style-name="ce26"/>
          <table:table-cell table:style-name="ce19"/>
          <table:table-cell table:style-name="ce23" office:value-type="string">
            <text:p>JURIDICA NACIONAL</text:p>
          </table:table-cell>
          <table:table-cell table:style-name="ce19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8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734.8">
            <text:p><text:s/>$12,734.80 </text:p>
          </table:table-cell>
          <table:table-cell table:style-name="ce30" office:value-type="string">
            <text:p>30-45 DIAS HABILES</text:p>
          </table:table-cell>
          <table:table-cell table:style-name="ce23" office:value-type="string">
            <text:p>ORDEN DE COMPRA No. 146</text:p>
          </table:table-cell>
          <table:table-cell table:style-name="ce25" office:value-type="float" office:value="12734.8">
            <text:p><text:s/>$12,734.80 </text:p>
          </table:table-cell>
          <table:table-cell table:style-name="ce35" office:value-type="string">
            <text:p>SALVAMEDIC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NSORES PARA MONITOREO DE SATURACION CEREBRAL,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. 19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8">
            <text:p><text:s/>$108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147</text:p>
          </table:table-cell>
          <table:table-cell table:style-name="ce25" office:value-type="float" office:value="108">
            <text:p><text:s/>$108.0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NULA NASAL PARA ADULT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4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5">
            <text:p><text:s/>$95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148</text:p>
          </table:table-cell>
          <table:table-cell table:style-name="ce25" office:value-type="float" office:value="95">
            <text:p><text:s/>$95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 RECOLECTORA DE ORINA PARA ADULT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1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0">
            <text:p><text:s/>$20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149</text:p>
          </table:table-cell>
          <table:table-cell table:style-name="ce25" office:value-type="float" office:value="200">
            <text:p><text:s/>$200.00 </text:p>
          </table:table-cell>
          <table:table-cell table:style-name="ce35" office:value-type="string">
            <text:p>OXI-RENT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T DE NEBULIZADOR CON BOQUILLA Y PIEZA "T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1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50">
            <text:p><text:s/>$1,95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150</text:p>
          </table:table-cell>
          <table:table-cell table:style-name="ce25" office:value-type="float" office:value="1950">
            <text:p><text:s/>$1,950.00 </text:p>
          </table:table-cell>
          <table:table-cell table:style-name="ce35" office:value-type="string">
            <text:p>EQUIMSA.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SPIRADOR QUIRURGICO ELECTRICO CON FRASCO DE 3,00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850">
            <text:p><text:s/>$20,85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151</text:p>
          </table:table-cell>
          <table:table-cell table:style-name="ce25" office:value-type="float" office:value="20850">
            <text:p><text:s/>$20,85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UANTES QUIRURGICOS No. 7 ESTERIL, 71/2 ESTERIL Y GUANTES PARA EXAMEN TALLA M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.138 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82.5">
            <text:p><text:s/>$682.5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52</text:p>
          </table:table-cell>
          <table:table-cell table:style-name="ce25" office:value-type="float" office:value="682.5">
            <text:p><text:s/>$682.50 </text:p>
          </table:table-cell>
          <table:table-cell table:style-name="ce35" office:value-type="string">
            <text:p>SUMINISTROS COMERCI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HAPETONES, CODOS. CAMISAS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-138 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3.5">
            <text:p><text:s/>$453.5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53</text:p>
          </table:table-cell>
          <table:table-cell table:style-name="ce25" office:value-type="float" office:value="453.2">
            <text:p><text:s/>$453.20 </text:p>
          </table:table-cell>
          <table:table-cell table:style-name="ce35" office:value-type="string">
            <text:p>ATLANTIC SEGURIDAD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NECILLAS METALICAS, DUCHA METALICA Y NIPLE GALVANIZAD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28-257, 029-250 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150">
            <text:p><text:s/>$9,150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54</text:p>
          </table:table-cell>
          <table:table-cell table:style-name="ce25" office:value-type="float" office:value="9150">
            <text:p><text:s/>$9,150.00 </text:p>
          </table:table-cell>
          <table:table-cell table:style-name="ce35" office:value-type="string">
            <text:p>SEVEN PHARMA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EVETIRACETAM 500MG TABLETA., MICOFENOLATO MOFETILO 25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26-213 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900">
            <text:p><text:s/>$18,900.0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155</text:p>
          </table:table-cell>
          <table:table-cell table:style-name="ce25" office:value-type="float" office:value="18900">
            <text:p><text:s/>$18,900.00 </text:p>
          </table:table-cell>
          <table:table-cell table:style-name="ce35" office:value-type="string">
            <text:p>CORPORACION CEFA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MATROPINA RECOMBINANTE HUMANA DE 12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23-148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">
            <text:p><text:s/>$60.00 </text:p>
          </table:table-cell>
          <table:table-cell table:style-name="ce30" office:value-type="string">
            <text:p>6 DIAS HABILES</text:p>
          </table:table-cell>
          <table:table-cell table:style-name="ce23" office:value-type="string">
            <text:p>ORDEN DE COMPRA No. 156</text:p>
          </table:table-cell>
          <table:table-cell table:style-name="ce25" office:value-type="float" office:value="60">
            <text:p><text:s/>$60.00 </text:p>
          </table:table-cell>
          <table:table-cell table:style-name="ce35" office:value-type="string">
            <text:p>INTERNATIONAL PHARMACEUTICAL SUPPLIERS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ETILDOPA 500MG TABLETA RECUBIERTA OR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20-145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634.45">
            <text:p><text:s/>$2,634.45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57</text:p>
          </table:table-cell>
          <table:table-cell table:style-name="ce25" office:value-type="float" office:value="2634.45">
            <text:p><text:s/>$2,634.45 </text:p>
          </table:table-cell>
          <table:table-cell table:style-name="ce35" office:value-type="string">
            <text:p>DNA PHARMACEUTICALS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MEPRAZOL (SODICO) 40 MG POLVO PARA SOLUCION INYEC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3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0">
            <text:p><text:s/>$10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158</text:p>
          </table:table-cell>
          <table:table-cell table:style-name="ce25" office:value-type="float" office:value="100">
            <text:p><text:s/>$100.00 </text:p>
          </table:table-cell>
          <table:table-cell table:style-name="ce35" office:value-type="string">
            <text:p>JOSE EDAGARDO HERNANDEZ PINED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RECOLECTORES DE HECES PLASTICOS CAPACIDAD DE ONZA TAPADERA <text:s/>DE ROSCA DESCAR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-138 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8.75">
            <text:p><text:s/>$68.75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59</text:p>
          </table:table-cell>
          <table:table-cell table:style-name="ce25" office:value-type="float" office:value="68.75">
            <text:p><text:s/>$68.75 </text:p>
          </table:table-cell>
          <table:table-cell table:style-name="ce35" office:value-type="string">
            <text:p>MIRNA SORAYA ROMERO DELGADO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TUBOS PVC 1/2-315LB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2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60">
            <text:p><text:s/>$76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160</text:p>
          </table:table-cell>
          <table:table-cell table:style-name="ce25" office:value-type="float" office:value="760">
            <text:p><text:s/>$760.00 </text:p>
          </table:table-cell>
          <table:table-cell table:style-name="ce35" office:value-type="string">
            <text:p>NIPRO MEDICAL CORPORACION 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UJA No.17G 1.4mm PARA ACCESAR FISTULA ARTERIOVENOSAS PARA HEMODIALIS Y No.16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3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650">
            <text:p><text:s/>$13,65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161</text:p>
          </table:table-cell>
          <table:table-cell table:style-name="ce25" office:value-type="float" office:value="13650">
            <text:p><text:s/>$13,650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RCUITO DESCARTABLE CON RAMA INSPIRATORIA Y ESPIRATOR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3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320">
            <text:p><text:s/>$31,320.00 </text:p>
          </table:table-cell>
          <table:table-cell table:style-name="ce30" office:value-type="string">
            <text:p>45-60 DIAS</text:p>
          </table:table-cell>
          <table:table-cell table:style-name="ce23" office:value-type="string">
            <text:p>ORDEN DE COMPRA No. 162</text:p>
          </table:table-cell>
          <table:table-cell table:style-name="ce25" office:value-type="float" office:value="31320">
            <text:p><text:s/>$31,32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RCUITO DESCARTABLE CON RAMA INSPIRATORIA Y ESPIRATOR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33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84">
            <text:p><text:s/>$684.00 </text:p>
          </table:table-cell>
          <table:table-cell table:style-name="ce30" office:value-type="string">
            <text:p>1-7 DIAS HABILES</text:p>
          </table:table-cell>
          <table:table-cell table:style-name="ce23" office:value-type="string">
            <text:p>ORDEN DE COMPRA No. 163</text:p>
          </table:table-cell>
          <table:table-cell table:style-name="ce25" office:value-type="float" office:value="684">
            <text:p><text:s/>$684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DE SUCCION INTERMITENTE 12fr y de 14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 33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20">
            <text:p><text:s/>$420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164</text:p>
          </table:table-cell>
          <table:table-cell table:style-name="ce25" office:value-type="float" office:value="420">
            <text:p><text:s/>$420.00 </text:p>
          </table:table-cell>
          <table:table-cell table:style-name="ce35" office:value-type="string">
            <text:p>DIPROMEQUI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DE SUCCION INTERMITENTE 6F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3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1760">
            <text:p><text:s/>$41,760.00 </text:p>
          </table:table-cell>
          <table:table-cell table:style-name="ce30" office:value-type="string">
            <text:p>1-15 DIAS HABILES</text:p>
          </table:table-cell>
          <table:table-cell table:style-name="ce23" office:value-type="string">
            <text:p>ORDEN DE COMPRA No. 165</text:p>
          </table:table-cell>
          <table:table-cell table:style-name="ce25" office:value-type="float" office:value="41760">
            <text:p><text:s/>$41,76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RCUITO DES CARTABLE CON RAMA INSPIRATORIA Y ESPIRATOR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C-4-045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533.45">
            <text:p><text:s/>$8,533.45 </text:p>
          </table:table-cell>
          <table:table-cell table:style-name="ce30" office:value-type="string">
            <text:p>5 DIAS CALENDARIO</text:p>
          </table:table-cell>
          <table:table-cell table:style-name="ce23" office:value-type="string">
            <text:p>ORDEN DE COMPRA No. 166</text:p>
          </table:table-cell>
          <table:table-cell table:style-name="ce25" office:value-type="float" office:value="8533.45">
            <text:p><text:s/>$8,533.45 </text:p>
          </table:table-cell>
          <table:table-cell table:style-name="ce35" office:value-type="string">
            <text:p>ATLANTIC SEGURIDAD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HORROS PARA LAVAMANOS DE PALANCA, CHORRO CUELLO DE GANZO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167</text:p>
          </table:table-cell>
          <table:table-cell table:style-name="ce26"/>
          <table:table-cell table:style-name="ce19"/>
          <table:table-cell table:style-name="ce23" office:value-type="string">
            <text:p>JURIDICA NACIONAL</text:p>
          </table:table-cell>
          <table:table-cell table:style-name="ce19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62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500">
            <text:p><text:s/>$32,500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168</text:p>
          </table:table-cell>
          <table:table-cell table:style-name="ce25" office:value-type="float" office:value="32500">
            <text:p><text:s/>$32,50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RAPIDA PARA LA DETECCION DE ANTIGENOS PARA SARS-COV-2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00">
            <text:p><text:s/>$1,8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69</text:p>
          </table:table-cell>
          <table:table-cell table:style-name="ce25" office:value-type="float" office:value="1800">
            <text:p><text:s/>$1,800.00 </text:p>
          </table:table-cell>
          <table:table-cell table:style-name="ce35" office:value-type="string">
            <text:p>8 INFINIT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TORACICO RECTO 10FR Y 12F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3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0">
            <text:p><text:s/>$3,000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70</text:p>
          </table:table-cell>
          <table:table-cell table:style-name="ce25" office:value-type="float" office:value="3000">
            <text:p><text:s/>$3,000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JERINGA (50-60) ML CON ADAPTADO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94 2021</text:p>
          </table:table-cell>
          <table:table-cell table:style-name="ce19" office:value-type="string">
            <text:p>ALMACEN DE INUS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5">
            <text:p><text:s/>$135.00 </text:p>
          </table:table-cell>
          <table:table-cell table:style-name="ce30" office:value-type="string">
            <text:p>30-45 DIAS HABILES</text:p>
          </table:table-cell>
          <table:table-cell table:style-name="ce23" office:value-type="string">
            <text:p>ORDEN DE COMPRA No. 171</text:p>
          </table:table-cell>
          <table:table-cell table:style-name="ce25" office:value-type="float" office:value="135">
            <text:p><text:s/>$135.00 </text:p>
          </table:table-cell>
          <table:table-cell table:style-name="ce35" office:value-type="string">
            <text:p>CANDIDA MARIA ELIAS MEDIN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BRAZALETE PARA MONITOR DE SIGNOS VITALES ADULT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6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4">
            <text:p><text:s/>$174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172</text:p>
          </table:table-cell>
          <table:table-cell table:style-name="ce25" office:value-type="float" office:value="174">
            <text:p><text:s/>$174.00 </text:p>
          </table:table-cell>
          <table:table-cell table:style-name="ce35" office:value-type="string">
            <text:p>S.T.MEDIC.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RAZALETE DE TOMA DE PRESION ARTERI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62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">
            <text:p><text:s/>$3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73</text:p>
          </table:table-cell>
          <table:table-cell table:style-name="ce25" office:value-type="float" office:value="300">
            <text:p><text:s/>$300.00 </text:p>
          </table:table-cell>
          <table:table-cell table:style-name="ce35" office:value-type="string">
            <text:p>FARMACEUTICOS EQUIVALENTES S,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RMOMETRO DIGITAL LECTURA EN 1MIN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 20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8">
            <text:p><text:s/>$248.00 </text:p>
          </table:table-cell>
          <table:table-cell table:style-name="ce30" office:value-type="string">
            <text:p>35-40 DIAS HABILES</text:p>
          </table:table-cell>
          <table:table-cell table:style-name="ce23" office:value-type="string">
            <text:p>ORDEN DE COMPRA No. 174</text:p>
          </table:table-cell>
          <table:table-cell table:style-name="ce25" office:value-type="float" office:value="248">
            <text:p><text:s/>$248.00 </text:p>
          </table:table-cell>
          <table:table-cell table:style-name="ce35" office:value-type="string">
            <text:p>ST. 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STETOSCOPIO PEDIATRICO DOBLE CAMPAN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32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445">
            <text:p><text:s/>$8,445.00 </text:p>
          </table:table-cell>
          <table:table-cell table:style-name="ce30" office:value-type="string">
            <text:p>10 DIAS CALENDARIO</text:p>
          </table:table-cell>
          <table:table-cell table:style-name="ce23" office:value-type="string">
            <text:p>ORDEN DE COMPRA No. 175</text:p>
          </table:table-cell>
          <table:table-cell table:style-name="ce25" office:value-type="float" office:value="8445">
            <text:p><text:s/>$8,445.0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ISTEMA DE INFUSION DE 4 ESPIGAS PARA MAQUIN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04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7.4">
            <text:p><text:s/>$197.4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76</text:p>
          </table:table-cell>
          <table:table-cell table:style-name="ce25" office:value-type="float" office:value="197.4">
            <text:p><text:s/>$197.40 </text:p>
          </table:table-cell>
          <table:table-cell table:style-name="ce35" office:value-type="string">
            <text:p>MEGAFOOD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INFECTANTE LIQUIDO PARA PISO, GALON DIFERENTES FRAGANCI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C-3-044 2021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6185">
            <text:p><text:s/>$36,185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177</text:p>
          </table:table-cell>
          <table:table-cell table:style-name="ce25" office:value-type="float" office:value="36185">
            <text:p><text:s/>$36,185.00 </text:p>
          </table:table-cell>
          <table:table-cell table:style-name="ce35" office:value-type="string">
            <text:p>DIMARTI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MPERMEABILIZACION DE PLAFON DE EDIFICIO DE LA CONSULTA EXTERN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1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20">
            <text:p><text:s/>$3,120.00 </text:p>
          </table:table-cell>
          <table:table-cell table:style-name="ce30" office:value-type="string">
            <text:p>30-45 DIAS HABILES</text:p>
          </table:table-cell>
          <table:table-cell table:style-name="ce23" office:value-type="string">
            <text:p>ORDEN DE COMPRA No. 178</text:p>
          </table:table-cell>
          <table:table-cell table:style-name="ce25" office:value-type="float" office:value="3120">
            <text:p><text:s/>$3,120.00 </text:p>
          </table:table-cell>
          <table:table-cell table:style-name="ce35" office:value-type="string">
            <text:p>PROMED DE EL SALVADO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ALVULAS EXPIRATORI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1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700">
            <text:p><text:s/>$8,70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179</text:p>
          </table:table-cell>
          <table:table-cell table:style-name="ce25" office:value-type="float" office:value="8700">
            <text:p><text:s/>$8,700.00 </text:p>
          </table:table-cell>
          <table:table-cell table:style-name="ce35" office:value-type="string">
            <text:p>SERVICIOS Y PROYECTOS INTERNACIONALES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SSETTE ESPIRATORIA PARA SERVA AI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2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18.75">
            <text:p><text:s/>$3,918.75 </text:p>
          </table:table-cell>
          <table:table-cell table:style-name="ce30" office:value-type="string">
            <text:p>60 DIAS HABILES</text:p>
          </table:table-cell>
          <table:table-cell table:style-name="ce23" office:value-type="string">
            <text:p>ORDEN DE COMPRA No. 180</text:p>
          </table:table-cell>
          <table:table-cell table:style-name="ce25" office:value-type="float" office:value="3918.75">
            <text:p><text:s/>$3,918.75 </text:p>
          </table:table-cell>
          <table:table-cell table:style-name="ce35" office:value-type="string">
            <text:p>INELBAL S.A DE C.V.</text:p>
          </table:table-cell>
          <table:table-cell table:style-name="ce23" office:value-type="string">
            <text:p>JURIDICA NACIONAL</text:p>
          </table:table-cell>
          <table:table-cell table:style-name="ce35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0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5">
            <text:p><text:s/>$225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181</text:p>
          </table:table-cell>
          <table:table-cell table:style-name="ce25" office:value-type="float" office:value="225">
            <text:p><text:s/>$225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NGRAPADORAS CUTANEAS DESCARTABLES DE 6.9MM X 4.2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3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400">
            <text:p><text:s/>$39,400.00 </text:p>
          </table:table-cell>
          <table:table-cell table:style-name="ce30" office:value-type="string">
            <text:p>60 DIAS HABILES</text:p>
          </table:table-cell>
          <table:table-cell table:style-name="ce23" office:value-type="string">
            <text:p>ORDEN DE COMPRA No. 182</text:p>
          </table:table-cell>
          <table:table-cell table:style-name="ce25" office:value-type="float" office:value="39400">
            <text:p><text:s/>$39,40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RCUITOS NEONATALES DESCARTABLES CON DOBLE LINE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3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00">
            <text:p><text:s/>$2,70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183</text:p>
          </table:table-cell>
          <table:table-cell table:style-name="ce25" office:value-type="float" office:value="2700">
            <text:p><text:s/>$2,700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 DE RESUCITACION TAMAÑO PEDIATRIC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4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725">
            <text:p><text:s/>$10,725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184</text:p>
          </table:table-cell>
          <table:table-cell table:style-name="ce25" office:value-type="float" office:value="10725">
            <text:p><text:s/>$10,725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IJADORES DE TUBO ENDOTRAQUEAL TAMAÑO. MICRO, SMALL Y LARG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2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63">
            <text:p><text:s/>$1,563.0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185</text:p>
          </table:table-cell>
          <table:table-cell table:style-name="ce25" office:value-type="float" office:value="1563">
            <text:p><text:s/>$1,563.00 </text:p>
          </table:table-cell>
          <table:table-cell table:style-name="ce35" office:value-type="string">
            <text:p>SALVAMEDIC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VASCULAR UMBILICAL DOBLE LUMEN DE PUR,3.5 F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40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745">
            <text:p><text:s/>$5,745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186</text:p>
          </table:table-cell>
          <table:table-cell table:style-name="ce25" office:value-type="float" office:value="5745">
            <text:p><text:s/>$5,745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S DE RESUCITACION TAMAÑO NEONATAL, NE3ONATAL No.1 Y NEONATAL No. 0, FIJADORES DE TUBO ENDOTAQUE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3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640">
            <text:p><text:s/>$2,64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187</text:p>
          </table:table-cell>
          <table:table-cell table:style-name="ce25" office:value-type="float" office:value="2640">
            <text:p><text:s/>$2,640.00 </text:p>
          </table:table-cell>
          <table:table-cell table:style-name="ce35" office:value-type="string">
            <text:p>SUMINISTROS LR,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ZAPATERA DESCARTABLE, TALLA UNIVERS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36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92">
            <text:p><text:s/>$1,592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188</text:p>
          </table:table-cell>
          <table:table-cell table:style-name="ce25" office:value-type="float" office:value="1592">
            <text:p><text:s/>$1,592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DE SUCCION DE SISTEMA CERRADO No.13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35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0">
            <text:p><text:s/>$2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189</text:p>
          </table:table-cell>
          <table:table-cell table:style-name="ce25" office:value-type="float" office:value="200">
            <text:p><text:s/>$200.00 </text:p>
          </table:table-cell>
          <table:table-cell table:style-name="ce35" office:value-type="string">
            <text:p>SUPLIDORES DIVES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ALVULAS DE 3 VI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39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400">
            <text:p><text:s/>$5,40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190</text:p>
          </table:table-cell>
          <table:table-cell table:style-name="ce25" office:value-type="float" office:value="5400">
            <text:p><text:s/>$5,400.00 </text:p>
          </table:table-cell>
          <table:table-cell table:style-name="ce35" office:value-type="string">
            <text:p>OXI-RENT,S.A DE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NULA RAM VENTILADOR, TAMAÑO: PREMATURO, RECIEN NACIDO E INFANTI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66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360">
            <text:p><text:s/>$9,360.00 </text:p>
          </table:table-cell>
          <table:table-cell table:style-name="ce30" office:value-type="string">
            <text:p>SEGÚN NECESIDAD DEL AREA</text:p>
          </table:table-cell>
          <table:table-cell table:style-name="ce23" office:value-type="string">
            <text:p>ORDEN DE COMPRA No. 191</text:p>
          </table:table-cell>
          <table:table-cell table:style-name="ce25" office:value-type="float" office:value="9360">
            <text:p><text:s/>$9,360.00 </text:p>
          </table:table-cell>
          <table:table-cell table:style-name="ce35" office:value-type="string">
            <text:p>SERVICIOS QUIRURGICO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DE ANTICUERPOS IG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80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395">
            <text:p><text:s/>$10,395.00 </text:p>
          </table:table-cell>
          <table:table-cell table:style-name="ce30" office:value-type="string">
            <text:p>SEGÚN NECESIDAD DEL AREA</text:p>
          </table:table-cell>
          <table:table-cell table:style-name="ce23" office:value-type="string">
            <text:p>ORDEN DE COMPRA No. 192</text:p>
          </table:table-cell>
          <table:table-cell table:style-name="ce25" office:value-type="float" office:value="10395">
            <text:p><text:s/>$10,395.00 </text:p>
          </table:table-cell>
          <table:table-cell table:style-name="ce35" office:value-type="string">
            <text:p>SERVICIOS QUIRURGICO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ANTIGENO ANTICUERPO HIV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44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435">
            <text:p><text:s/>$34,435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93</text:p>
          </table:table-cell>
          <table:table-cell table:style-name="ce25" office:value-type="float" office:value="34435">
            <text:p><text:s/>$34,435.00 </text:p>
          </table:table-cell>
          <table:table-cell table:style-name="ce35" office:value-type="string">
            <text:p>SERVICIOS QUIRURGICOS,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S CUADRUPLES RECOLECTORAS DE SANGRE, BOLSAS DE PLASTICO PARA TRANSFERENCIA, NAVAJA DE COBRE PARA CORTAR, EQUIPO PARA TRANSFUSI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67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52.3">
            <text:p><text:s/>$552.3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194</text:p>
          </table:table-cell>
          <table:table-cell table:style-name="ce25" office:value-type="float" office:value="552.3">
            <text:p><text:s/>$552.30 </text:p>
          </table:table-cell>
          <table:table-cell table:style-name="ce35" office:value-type="string">
            <text:p>LABYMED.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<text:s/>ANTICUERPOS IGM Y HEPATITIS 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7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40">
            <text:p><text:s/>$2,040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195</text:p>
          </table:table-cell>
          <table:table-cell table:style-name="ce25" office:value-type="float" office:value="2040">
            <text:p><text:s/>$2,04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TESTOSTERONA Y ESTRADIO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36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09.3">
            <text:p><text:s/>$709.3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196</text:p>
          </table:table-cell>
          <table:table-cell table:style-name="ce25" office:value-type="float" office:value="709.3">
            <text:p><text:s/>$709.30 </text:p>
          </table:table-cell>
          <table:table-cell table:style-name="ce35" office:value-type="string">
            <text:p>ESERSKI HERMAN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PLEMENTOS PARA HAEMOPHILUS,HEMOGLOBINA GRANULADA, AGAR CITRATO, AGAR KIO, AGAR MYCOSEL , AGAR MUELLER HINT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2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097.1">
            <text:p><text:s/>$10,097.1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197</text:p>
          </table:table-cell>
          <table:table-cell table:style-name="ce25" office:value-type="float" office:value="10097.1">
            <text:p><text:s/>$10,097.1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3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5">
            <text:p><text:s/>$315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198</text:p>
          </table:table-cell>
          <table:table-cell table:style-name="ce25" office:value-type="float" office:value="315">
            <text:p><text:s/>$315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EL FACTOR IX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31 201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0">
            <text:p><text:s/>$210.00 </text:p>
          </table:table-cell>
          <table:table-cell table:style-name="ce30" office:value-type="string">
            <text:p>3 A 5 DIAS HABILES</text:p>
          </table:table-cell>
          <table:table-cell table:style-name="ce23" office:value-type="string">
            <text:p>ORDEN DE COMPRA No. 199</text:p>
          </table:table-cell>
          <table:table-cell table:style-name="ce25" office:value-type="float" office:value="210">
            <text:p><text:s/>$210.00 </text:p>
          </table:table-cell>
          <table:table-cell table:style-name="ce35" office:value-type="string">
            <text:p>HOSPI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DE VIDRIO 12 X75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32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0">
            <text:p><text:s/>$160.00 </text:p>
          </table:table-cell>
          <table:table-cell table:style-name="ce30" office:value-type="string">
            <text:p>8-20 DIAS HABILES</text:p>
          </table:table-cell>
          <table:table-cell table:style-name="ce23" office:value-type="string">
            <text:p>ORDEN DE COMPRA No. 200</text:p>
          </table:table-cell>
          <table:table-cell table:style-name="ce25" office:value-type="float" office:value="160">
            <text:p><text:s/>$16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UNTA DE PLASTICO UNIVERSAL PARA PIP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36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514.6">
            <text:p><text:s/>$8,514.6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201</text:p>
          </table:table-cell>
          <table:table-cell table:style-name="ce25" office:value-type="float" office:value="8514.6">
            <text:p><text:s/>$8,514.60 </text:p>
          </table:table-cell>
          <table:table-cell table:style-name="ce35" office:value-type="string">
            <text:p>ESERSKI HERMANO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ERO TIPEADOR MONOCLONAL ANTI-A , ANTI-B, ANTI-AB, ANTI-D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33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14.88">
            <text:p><text:s/>$1,114.88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202</text:p>
          </table:table-cell>
          <table:table-cell table:style-name="ce25" office:value-type="float" office:value="1114.88">
            <text:p><text:s/>$1,114.88 </text:p>
          </table:table-cell>
          <table:table-cell table:style-name="ce35" office:value-type="string">
            <text:p>ESERSKI HERMAN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ERO TIPEADOR MONOCLONAL ANTI-M, ANTI-N, ANTI-S, ANTI-s ANTI-Lau, ANTI-Lub, ANTI.A1, ANTI-H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34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64.6">
            <text:p><text:s/>$1,064.6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203</text:p>
          </table:table-cell>
          <table:table-cell table:style-name="ce25" office:value-type="float" office:value="1064.6">
            <text:p><text:s/>$1,064.60 </text:p>
          </table:table-cell>
          <table:table-cell table:style-name="ce35" office:value-type="string">
            <text:p>ESERSKI HERMAN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ERO TIPEADOR MONOCLONAL ANTI-FYb, ANTI-Jka, ANTI-Jkb, ANTI-Lea, ANTI.Leb, ANTI-P1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37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80">
            <text:p><text:s/>$1,680.00 </text:p>
          </table:table-cell>
          <table:table-cell table:style-name="ce30" office:value-type="string">
            <text:p>60-90 DIAS HABILES</text:p>
          </table:table-cell>
          <table:table-cell table:style-name="ce23" office:value-type="string">
            <text:p>ORDEN DE COMPRA No. 204</text:p>
          </table:table-cell>
          <table:table-cell table:style-name="ce25" office:value-type="float" office:value="1680">
            <text:p><text:s/>$1,680.00 </text:p>
          </table:table-cell>
          <table:table-cell table:style-name="ce35" office:value-type="string">
            <text:p>EQUITE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PETA TRNASFE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38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5775">
            <text:p><text:s/>$35,775.00 </text:p>
          </table:table-cell>
          <table:table-cell table:style-name="ce30" office:value-type="string">
            <text:p>INMEDIATO</text:p>
          </table:table-cell>
          <table:table-cell table:style-name="ce23" office:value-type="string">
            <text:p>ORDEN DE COMPRA No. 205</text:p>
          </table:table-cell>
          <table:table-cell table:style-name="ce25" office:value-type="float" office:value="35775">
            <text:p><text:s/>$35,775.00 </text:p>
          </table:table-cell>
          <table:table-cell table:style-name="ce35" office:value-type="string">
            <text:p>PROMED DE EL SALVADO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RECOLECTAR DOBLE PAQUETE DE GLOBUL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39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6304">
            <text:p><text:s/>$56,304.00 </text:p>
          </table:table-cell>
          <table:table-cell table:style-name="ce30" office:value-type="string">
            <text:p>INMEDIATO</text:p>
          </table:table-cell>
          <table:table-cell table:style-name="ce23" office:value-type="string">
            <text:p>ORDEN DE COMPRA No. 206</text:p>
          </table:table-cell>
          <table:table-cell table:style-name="ce25" office:value-type="float" office:value="56304">
            <text:p><text:s/>$56,304.00 </text:p>
          </table:table-cell>
          <table:table-cell table:style-name="ce35" office:value-type="string">
            <text:p>PROMED DE EL SALVADO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RJETA O CASSETTE DE GEL PARA FENOTIPO, PARA TIPEO SANGUINEO GEL NEUTRAL, TARJETA DE GEL Ig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51/2021</text:p>
          </table:table-cell>
          <table:table-cell table:style-name="ce19" office:value-type="string">
            <text:p>ALMACEN DE ALI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04.64">
            <text:p><text:s/>$1,004.64 </text:p>
          </table:table-cell>
          <table:table-cell table:style-name="ce30" office:value-type="string">
            <text:p>1-15 DIAS HABILES</text:p>
          </table:table-cell>
          <table:table-cell table:style-name="ce23" office:value-type="string">
            <text:p>ORDEN DE COMPRA No. 207</text:p>
          </table:table-cell>
          <table:table-cell table:style-name="ce25" office:value-type="float" office:value="1004.64">
            <text:p><text:s/>$1,004.64 </text:p>
          </table:table-cell>
          <table:table-cell table:style-name="ce35" office:value-type="string">
            <text:p>MEGAFOOD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NELA EN RAJA PRESENTACION LIBRA EMPACAD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50 2022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2">
            <text:p><text:s/>$192.00 </text:p>
          </table:table-cell>
          <table:table-cell table:style-name="ce30" office:value-type="string">
            <text:p>21 DIAS HABILES</text:p>
          </table:table-cell>
          <table:table-cell table:style-name="ce23" office:value-type="string">
            <text:p>ORDEN DE COMPRA No. 208</text:p>
          </table:table-cell>
          <table:table-cell table:style-name="ce25" office:value-type="float" office:value="192">
            <text:p><text:s/>$192.00 </text:p>
          </table:table-cell>
          <table:table-cell table:style-name="ce35" office:value-type="string">
            <text:p>UNIFORMES GABRIEL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LANTAL CON CINTAS EN CUELLO CON REGULADOR Y CINTAS DE AMARR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02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8900">
            <text:p><text:s/>$28,900.00 </text:p>
          </table:table-cell>
          <table:table-cell table:style-name="ce30" office:value-type="string">
            <text:p>22 DIAS HABILES</text:p>
          </table:table-cell>
          <table:table-cell table:style-name="ce23" office:value-type="string">
            <text:p>ORDEN DE COMPRA No. 209</text:p>
          </table:table-cell>
          <table:table-cell table:style-name="ce25" office:value-type="float" office:value="28900">
            <text:p><text:s/>$28,900.00 </text:p>
          </table:table-cell>
          <table:table-cell table:style-name="ce35" office:value-type="string">
            <text:p>RAYONES DE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NTA VERDE DE 72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02 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900">
            <text:p><text:s/>$16,900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210</text:p>
          </table:table-cell>
          <table:table-cell table:style-name="ce25" office:value-type="float" office:value="16900">
            <text:p><text:s/>$16,900.00 </text:p>
          </table:table-cell>
          <table:table-cell table:style-name="ce35" office:value-type="string">
            <text:p>RAYONES DE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NTA CRUDA DE 72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4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959.44">
            <text:p><text:s/>$5,959.44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211</text:p>
          </table:table-cell>
          <table:table-cell table:style-name="ce25" office:value-type="float" office:value="5959.44">
            <text:p><text:s/>$5,959.44 </text:p>
          </table:table-cell>
          <table:table-cell table:style-name="ce35" office:value-type="string">
            <text:p>DISTRIBUIDORA SALVEX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RJETA O CASSETTE DE GEL O TECNOLOGIA SIMILAR Ig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41 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113.5">
            <text:p><text:s/>$20,113.50 </text:p>
          </table:table-cell>
          <table:table-cell table:style-name="ce30" office:value-type="string">
            <text:p>INMEIDATO</text:p>
          </table:table-cell>
          <table:table-cell table:style-name="ce23" office:value-type="string">
            <text:p>ORDEN DE COMPRA No. 212</text:p>
          </table:table-cell>
          <table:table-cell table:style-name="ce25" office:value-type="float" office:value="20113.5">
            <text:p><text:s/>$20,113.50 </text:p>
          </table:table-cell>
          <table:table-cell table:style-name="ce35" office:value-type="string">
            <text:p>PROMED DE EL SALVADO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ILTRO PARA LEUCORREDUCCION DE GLOBULOS ROJOS, DE PLAQUETAS POOL Y DE RESIDUAL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42, 082,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9.4">
            <text:p><text:s/>$99.4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213</text:p>
          </table:table-cell>
          <table:table-cell table:style-name="ce25" office:value-type="float" office:value="99.4">
            <text:p><text:s/>$99.40 </text:p>
          </table:table-cell>
          <table:table-cell table:style-name="ce35" office:value-type="string">
            <text:p>ESERSKI HERMANO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ERO TIPEADOR MONOCLONAL ANTI-D SALINO, ANTI-C3D,ANTI IgG Y AGAR SABOURAUD DEXTROS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24 Y 225, 2021</text:p>
          </table:table-cell>
          <table:table-cell table:style-name="ce19" office:value-type="string">
            <text:p>ALMACEN DE MEDICAMA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06">
            <text:p><text:s/>$2,106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214</text:p>
          </table:table-cell>
          <table:table-cell table:style-name="ce25" office:value-type="float" office:value="2106">
            <text:p><text:s/>$2,106.00 </text:p>
          </table:table-cell>
          <table:table-cell table:style-name="ce35" office:value-type="string">
            <text:p>CORES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HYTOHEMAGLUTINA FORMA M., RPMI 1640 MEDIO DE CULTIVO CELULA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43,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056">
            <text:p><text:s/>$7,056.00 </text:p>
          </table:table-cell>
          <table:table-cell table:style-name="ce30" office:value-type="string">
            <text:p>8-20 DIAS HABILES</text:p>
          </table:table-cell>
          <table:table-cell table:style-name="ce23" office:value-type="string">
            <text:p>ORDEN DE COMPRA No. 215</text:p>
          </table:table-cell>
          <table:table-cell table:style-name="ce25" office:value-type="float" office:value="7056">
            <text:p><text:s/>$7,056.00 </text:p>
          </table:table-cell>
          <table:table-cell table:style-name="ce35" office:value-type="string">
            <text:p>NIPRO MEDICAL S.A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QUIPO PARA TRANSFUSION DE SANGRE, TUBO DE ENSAYO, TUBOS PLASTICOS AL VACI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8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6.95">
            <text:p><text:s/>$66.95 </text:p>
          </table:table-cell>
          <table:table-cell table:style-name="ce30" office:value-type="string">
            <text:p>90 DIAS HABILES</text:p>
          </table:table-cell>
          <table:table-cell table:style-name="ce23" office:value-type="string">
            <text:p>ORDEN DE COMPRA No. 216</text:p>
          </table:table-cell>
          <table:table-cell table:style-name="ce25" office:value-type="float" office:value="66.95">
            <text:p><text:s/>$66.95 </text:p>
          </table:table-cell>
          <table:table-cell table:style-name="ce35" office:value-type="string">
            <text:p>EQUITE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AR X.L.D. FRASCO DE 500 G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B-15-269,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14.27">
            <text:p><text:s/>$1,714.27 </text:p>
          </table:table-cell>
          <table:table-cell table:style-name="ce30" office:value-type="string">
            <text:p>45-60 DIAS HABILES</text:p>
          </table:table-cell>
          <table:table-cell table:style-name="ce23" office:value-type="string">
            <text:p>ORDEN DE COMPRA No. 217</text:p>
          </table:table-cell>
          <table:table-cell table:style-name="ce25" office:value-type="float" office:value="1714.27">
            <text:p><text:s/>$1,714.27 </text:p>
          </table:table-cell>
          <table:table-cell table:style-name="ce35" office:value-type="string">
            <text:p>QHA INTERNATION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RJETA ELECTRONICA PS4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B-17-271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339.1">
            <text:p><text:s/>$4,339.10 </text:p>
          </table:table-cell>
          <table:table-cell table:style-name="ce30" office:value-type="string">
            <text:p>30 DIAS CALENDARIO</text:p>
          </table:table-cell>
          <table:table-cell table:style-name="ce23" office:value-type="string">
            <text:p>ORDEN DE COMPRA No. 218</text:p>
          </table:table-cell>
          <table:table-cell table:style-name="ce25" office:value-type="float" office:value="4339.1">
            <text:p><text:s/>$4,339.10 </text:p>
          </table:table-cell>
          <table:table-cell table:style-name="ce35" office:value-type="string">
            <text:p>SIEMENS HEALTHCAR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RBINAS DE ENFRIAMIENTO DE GANTRY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16-14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57">
            <text:p><text:s/>$557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219</text:p>
          </table:table-cell>
          <table:table-cell table:style-name="ce25" office:value-type="float" office:value="557">
            <text:p><text:s/>$557.00 </text:p>
          </table:table-cell>
          <table:table-cell table:style-name="ce35" office:value-type="string">
            <text:p>GRUPO PAILL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TRACONAZOL 100MG, PREDNISONA 50MG TABLET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7-142-2021</text:p>
          </table:table-cell>
          <table:table-cell table:style-name="ce19" office:value-type="string">
            <text:p>ALMACEN DE MEDICAMENTOS Y <text:s/>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2">
            <text:p><text:s/>$192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20</text:p>
          </table:table-cell>
          <table:table-cell table:style-name="ce25" office:value-type="float" office:value="192">
            <text:p><text:s/>$192.00 </text:p>
          </table:table-cell>
          <table:table-cell table:style-name="ce35" office:value-type="string">
            <text:p>FARMACEUTICOS EQUIVALENTES S,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ORMOTEROL FUMARATO 12/MCG CAPSUL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30-299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2">
            <text:p><text:s/>$342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221</text:p>
          </table:table-cell>
          <table:table-cell table:style-name="ce25" office:value-type="float" office:value="342">
            <text:p><text:s/>$342.00 </text:p>
          </table:table-cell>
          <table:table-cell table:style-name="ce35" office:value-type="string">
            <text:p>ACTIV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RAZOSIN (CLORHIDRATO) 5 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30-29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4">
            <text:p><text:s/>$144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22</text:p>
          </table:table-cell>
          <table:table-cell table:style-name="ce25" office:value-type="float" office:value="144">
            <text:p><text:s/>$144.00 </text:p>
          </table:table-cell>
          <table:table-cell table:style-name="ce35" office:value-type="string">
            <text:p>RASEGO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MITRIPTILINA CLORHIDRATO 25MG TABL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31-300-2021</text:p>
          </table:table-cell>
          <table:table-cell table:style-name="ce19" office:value-type="string">
            <text:p>ALMACEN DE MEDICAMENTOS Y RE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80">
            <text:p><text:s/>$28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23</text:p>
          </table:table-cell>
          <table:table-cell table:style-name="ce25" office:value-type="float" office:value="280">
            <text:p><text:s/>$280.00 </text:p>
          </table:table-cell>
          <table:table-cell table:style-name="ce35" office:value-type="string">
            <text:p>FARLAB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PRATROPIO BROMURO 20MC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31-30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0">
            <text:p><text:s/>$500.00 </text:p>
          </table:table-cell>
          <table:table-cell table:style-name="ce30" office:value-type="string">
            <text:p>3 DIAS DESPUES DE RECIBIR O/C.</text:p>
          </table:table-cell>
          <table:table-cell table:style-name="ce23" office:value-type="string">
            <text:p>ORDEN DE COMPRA No. 224</text:p>
          </table:table-cell>
          <table:table-cell table:style-name="ce25" office:value-type="float" office:value="500">
            <text:p><text:s/>$500.00 </text:p>
          </table:table-cell>
          <table:table-cell table:style-name="ce35" office:value-type="string">
            <text:p>RASEGO, S,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ECLOMETASONA DOPROPIONAT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5-173-2021</text:p>
          </table:table-cell>
          <table:table-cell table:style-name="ce19" office:value-type="string">
            <text:p>SECCION DE MECANICA GENERAL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61.4">
            <text:p><text:s/>$961.4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225</text:p>
          </table:table-cell>
          <table:table-cell table:style-name="ce25" office:value-type="float" office:value="961.4">
            <text:p><text:s/>$961.40 </text:p>
          </table:table-cell>
          <table:table-cell table:style-name="ce35" office:value-type="string">
            <text:p>ALEXANDER ERNESTO MAJANO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RECARGAS DE EXTINTORES DE DIFERENTES LIBR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6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0">
            <text:p><text:s/>$100.00 </text:p>
          </table:table-cell>
          <table:table-cell table:style-name="ce30" office:value-type="string">
            <text:p>1-7 DIAS HABILES</text:p>
          </table:table-cell>
          <table:table-cell table:style-name="ce23" office:value-type="string">
            <text:p>ORDEN DE COMPRA No. 226</text:p>
          </table:table-cell>
          <table:table-cell table:style-name="ce25" office:value-type="float" office:value="100">
            <text:p><text:s/>$10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LECTRODOS BIO ADHESIVOS DESCARTABLE AG/GE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082-2021</text:p>
          </table:table-cell>
          <table:table-cell table:style-name="ce19" office:value-type="string">
            <text:p>DEPARTAMENTO DE INFORMATICA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360.26">
            <text:p><text:s/>$29,360.26 </text:p>
          </table:table-cell>
          <table:table-cell table:style-name="ce30" office:value-type="string">
            <text:p>45-60 DIAS</text:p>
          </table:table-cell>
          <table:table-cell table:style-name="ce23" office:value-type="string">
            <text:p>ORDEN DE COMPRA No. 227</text:p>
          </table:table-cell>
          <table:table-cell table:style-name="ce25" office:value-type="float" office:value="29360.26">
            <text:p><text:s/>$29,360.26 </text:p>
          </table:table-cell>
          <table:table-cell table:style-name="ce35" office:value-type="string">
            <text:p>RAF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RVIDORES DE ALTO RENDIMIENTOS Y PRODUCTIVIDAD CON PROCESADORES INTEL XE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034-2020</text:p>
          </table:table-cell>
          <table:table-cell table:style-name="ce19" office:value-type="string">
            <text:p>DEPARTAMENTO DE INFORMATICA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10">
            <text:p><text:s/>$3,71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28</text:p>
          </table:table-cell>
          <table:table-cell table:style-name="ce25" office:value-type="float" office:value="3710">
            <text:p><text:s/>$3,710.00 </text:p>
          </table:table-cell>
          <table:table-cell table:style-name="ce35" office:value-type="string">
            <text:p>RICOH EL SALVADOR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ICENCIA DE ANTIVIRUS CON CONSOLAS DE ADMINISTRACION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1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46">
            <text:p><text:s/>$1,746.00 </text:p>
          </table:table-cell>
          <table:table-cell table:style-name="ce30" office:value-type="string">
            <text:p>80 DIAS HABILES</text:p>
          </table:table-cell>
          <table:table-cell table:style-name="ce23" office:value-type="string">
            <text:p>ORDEN DE COMPRA No. 229</text:p>
          </table:table-cell>
          <table:table-cell table:style-name="ce25" office:value-type="float" office:value="1746">
            <text:p><text:s/>$1,746.00 </text:p>
          </table:table-cell>
          <table:table-cell table:style-name="ce35" office:value-type="string">
            <text:p>SALVAMEDIC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NSORES DE SATURACI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1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">
            <text:p><text:s/>$3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30</text:p>
          </table:table-cell>
          <table:table-cell table:style-name="ce25" office:value-type="float" office:value="300">
            <text:p><text:s/>$300.00 </text:p>
          </table:table-cell>
          <table:table-cell table:style-name="ce35" office:value-type="string">
            <text:p>FARMACEUTICOS EQUIVALENTE,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RMOMETRO DIGITAL LECTURA EN 1MIN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34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500">
            <text:p><text:s/>$7,5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31</text:p>
          </table:table-cell>
          <table:table-cell table:style-name="ce25" office:value-type="float" office:value="7500">
            <text:p><text:s/>$7,500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BOMBA DE INSFUSION VOLUMETRIC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0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15">
            <text:p><text:s/>$1,715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232</text:p>
          </table:table-cell>
          <table:table-cell table:style-name="ce25" office:value-type="float" office:value="1715">
            <text:p><text:s/>$1,715.00 </text:p>
          </table:table-cell>
          <table:table-cell table:style-name="ce35" office:value-type="string">
            <text:p>FALMA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ENDA DE GASA 4"X1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6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2">
            <text:p><text:s/>$72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233</text:p>
          </table:table-cell>
          <table:table-cell table:style-name="ce25" office:value-type="float" office:value="72">
            <text:p><text:s/>$72.00 </text:p>
          </table:table-cell>
          <table:table-cell table:style-name="ce35" office:value-type="string">
            <text:p>S.T.MEDIC.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RAZALETE DE TOMA DE PRESION ARTERIAL PARA PACIENTE ESCOLA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26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2.9">
            <text:p><text:s/>$192.9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34</text:p>
          </table:table-cell>
          <table:table-cell table:style-name="ce25" office:value-type="float" office:value="192.9">
            <text:p><text:s/>$192.90 </text:p>
          </table:table-cell>
          <table:table-cell table:style-name="ce35" office:value-type="string">
            <text:p>LIBRERÍA CERVANTES</text:p>
          </table:table-cell>
          <table:table-cell table:style-name="ce23" office:value-type="string">
            <text:p>JURIDICA NACIONAL</text:p>
          </table:table-cell>
          <table:table-cell table:style-name="ce35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26-2021</text:p>
          </table:table-cell>
          <table:table-cell table:style-name="ce19" office:value-type="string">
            <text:p>ALMACEN DE INSUMOS DIVE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5.2">
            <text:p><text:s/>$505.2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235</text:p>
          </table:table-cell>
          <table:table-cell table:style-name="ce25" office:value-type="float" office:value="505.2">
            <text:p><text:s/>$505.20 </text:p>
          </table:table-cell>
          <table:table-cell table:style-name="ce35" office:value-type="string">
            <text:p>RZ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IP No.1, BATERIAS TRIPLE AAA, CINTA SCOTCH, PAPEL CARBON T/CARTA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4">
            <text:p><text:s/>$194.00 </text:p>
          </table:table-cell>
          <table:table-cell table:style-name="ce30" office:value-type="string">
            <text:p>1-10 DIAS HABILES</text:p>
          </table:table-cell>
          <table:table-cell table:style-name="ce23" office:value-type="string">
            <text:p>ORDEN DE COMPRA No. 236</text:p>
          </table:table-cell>
          <table:table-cell table:style-name="ce25" office:value-type="float" office:value="194">
            <text:p><text:s/>$194.00 </text:p>
          </table:table-cell>
          <table:table-cell table:style-name="ce35" office:value-type="string">
            <text:p>MEGAFOOD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RROS DE PLASTICO DE DIFERENTES CAPACIDAD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26.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0">
            <text:p><text:s/>$16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37</text:p>
          </table:table-cell>
          <table:table-cell table:style-name="ce25" office:value-type="float" office:value="160">
            <text:p><text:s/>$160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LUCION DESINFECTANTE CON EFECTO <text:s/>BACTERIZID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25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02">
            <text:p><text:s/>$3,402.00 </text:p>
          </table:table-cell>
          <table:table-cell table:style-name="ce30" office:value-type="string">
            <text:p>80 DIAS HABILES</text:p>
          </table:table-cell>
          <table:table-cell table:style-name="ce23" office:value-type="string">
            <text:p>ORDEN DE COMPRA No. 238</text:p>
          </table:table-cell>
          <table:table-cell table:style-name="ce25" office:value-type="float" office:value="3402">
            <text:p><text:s/>$3,402.00 </text:p>
          </table:table-cell>
          <table:table-cell table:style-name="ce35" office:value-type="string">
            <text:p>CORPORACION NOBLE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EMORIAS NVRA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13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329">
            <text:p><text:s/>$4,329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239</text:p>
          </table:table-cell>
          <table:table-cell table:style-name="ce25" office:value-type="float" office:value="4329">
            <text:p><text:s/>$4,329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14,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95">
            <text:p><text:s/>$1,295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240</text:p>
          </table:table-cell>
          <table:table-cell table:style-name="ce25" office:value-type="float" office:value="1295">
            <text:p><text:s/>$1,295.00 </text:p>
          </table:table-cell>
          <table:table-cell table:style-name="ce35" office:value-type="string">
            <text:p>SERVICIOS QUIRURG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NIVELES SERICOS DE CICLOSPORINA. SET. DE 100 PRUEB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5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625">
            <text:p><text:s/>$50,625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241</text:p>
          </table:table-cell>
          <table:table-cell table:style-name="ce25" office:value-type="float" office:value="50625">
            <text:p><text:s/>$50,625.00 </text:p>
          </table:table-cell>
          <table:table-cell table:style-name="ce35" office:value-type="string">
            <text:p>EQUITE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PLAQUETOFERESI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15-2021</text:p>
          </table:table-cell>
          <table:table-cell table:style-name="ce19" office:value-type="string">
            <text:p>ALMACEN DE INS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0">
            <text:p><text:s/>$27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42</text:p>
          </table:table-cell>
          <table:table-cell table:style-name="ce25" office:value-type="float" office:value="270">
            <text:p><text:s/>$270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QUIPO PARA TOMA DE MUESTRA PARA SECRECION TRAQUE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1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60">
            <text:p><text:s/>$660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243</text:p>
          </table:table-cell>
          <table:table-cell table:style-name="ce25" office:value-type="float" office:value="660">
            <text:p><text:s/>$66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DE ENSAYO Y PUNTA DE PLASTICO UNIVERS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1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50">
            <text:p><text:s/>$2,250.00 </text:p>
          </table:table-cell>
          <table:table-cell table:style-name="ce30" office:value-type="string">
            <text:p>60 DIAS HABILES</text:p>
          </table:table-cell>
          <table:table-cell table:style-name="ce23" office:value-type="string">
            <text:p>ORDEN DE COMPRA No. 244</text:p>
          </table:table-cell>
          <table:table-cell table:style-name="ce25" office:value-type="float" office:value="2250">
            <text:p><text:s/>$2,250.00 </text:p>
          </table:table-cell>
          <table:table-cell table:style-name="ce35" office:value-type="string">
            <text:p>FALMA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DE ENSAYO Y PIPETA PASTEUR DE VIDR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00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507.94">
            <text:p><text:s/>$7,507.94 </text:p>
          </table:table-cell>
          <table:table-cell table:style-name="ce30" office:value-type="string">
            <text:p>45 DIAS CALENDARIO</text:p>
          </table:table-cell>
          <table:table-cell table:style-name="ce23" office:value-type="string">
            <text:p>ORDEN DE COMPRA No. 245</text:p>
          </table:table-cell>
          <table:table-cell table:style-name="ce25" office:value-type="float" office:value="7507.94">
            <text:p><text:s/>$7,507.94 </text:p>
          </table:table-cell>
          <table:table-cell table:style-name="ce35" office:value-type="string">
            <text:p>TERAN INTERNATIONAL S.A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ADIOVISIOGRAFO DIGITAL RV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41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4">
            <text:p><text:s/>$314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246</text:p>
          </table:table-cell>
          <table:table-cell table:style-name="ce25" office:value-type="float" office:value="314">
            <text:p><text:s/>$314.00 </text:p>
          </table:table-cell>
          <table:table-cell table:style-name="ce35" office:value-type="string">
            <text:p>MARINA INDUSTRIAL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RCHIVADOR METALICO DE 4 GAVETAS COLOR NEGR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888">
            <text:p><text:s/>$2,888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247</text:p>
          </table:table-cell>
          <table:table-cell table:style-name="ce25" office:value-type="float" office:value="2888">
            <text:p><text:s/>$2,888.00 </text:p>
          </table:table-cell>
          <table:table-cell table:style-name="ce35" office:value-type="string">
            <text:p>JUAN CARLOS GUZMAN CRU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CLAS KIRSCHNER DIFERENTES MEDID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B-19-322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35.1">
            <text:p><text:s/>$3,435.1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248</text:p>
          </table:table-cell>
          <table:table-cell table:style-name="ce25" office:value-type="float" office:value="3435.1">
            <text:p><text:s/>$3,435.10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KIT DE MANTENIMIENTO DE CADA TRES AÑ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M-05-173-2021</text:p>
          </table:table-cell>
          <table:table-cell table:style-name="ce19" office:value-type="string">
            <text:p>SECCION MECANICA GENERAL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6.84">
            <text:p><text:s/>$116.84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49</text:p>
          </table:table-cell>
          <table:table-cell table:style-name="ce25" office:value-type="float" office:value="116.84">
            <text:p><text:s/>$116.84 </text:p>
          </table:table-cell>
          <table:table-cell table:style-name="ce35" office:value-type="string">
            <text:p>ARSEGUI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CARGA Y MANTENIMIENTO PARA EXTINTORES DE 5 LIBR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29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24">
            <text:p><text:s/>$1,024.00 </text:p>
          </table:table-cell>
          <table:table-cell table:style-name="ce30" office:value-type="string">
            <text:p>4 DIAS HABILES</text:p>
          </table:table-cell>
          <table:table-cell table:style-name="ce23" office:value-type="string">
            <text:p>ORDEN DE COMPRA No. 250</text:p>
          </table:table-cell>
          <table:table-cell table:style-name="ce25" office:value-type="float" office:value="1024">
            <text:p><text:s/>$1,024.00 </text:p>
          </table:table-cell>
          <table:table-cell table:style-name="ce35" office:value-type="string">
            <text:p>ACOACEIG DE R.L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APEL BOND BASE 20 TAMAÑO OFICIO BLANC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251</text:p>
          </table:table-cell>
          <table:table-cell table:style-name="ce26"/>
          <table:table-cell table:style-name="ce19"/>
          <table:table-cell table:style-name="ce23" office:value-type="string">
            <text:p>JURIDICA NACIONAL</text:p>
          </table:table-cell>
          <table:table-cell table:style-name="ce19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00">
            <text:p><text:s/>$1,300.00 </text:p>
          </table:table-cell>
          <table:table-cell table:style-name="ce30" office:value-type="string">
            <text:p>1-15 DIAS HABILES</text:p>
          </table:table-cell>
          <table:table-cell table:style-name="ce23" office:value-type="string">
            <text:p>ORDEN DE COMPRA No. 252</text:p>
          </table:table-cell>
          <table:table-cell table:style-name="ce25" office:value-type="float" office:value="1300">
            <text:p><text:s/>$1,30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XI CLIP DE PULSO NEONATAL PARA MONITOR; DESCAR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5">
            <text:p><text:s/>$105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53</text:p>
          </table:table-cell>
          <table:table-cell table:style-name="ce25" office:value-type="float" office:value="105">
            <text:p><text:s/>$105.00 </text:p>
          </table:table-cell>
          <table:table-cell table:style-name="ce35" office:value-type="string">
            <text:p>8 INFINIT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NIPLES PARA ADMINISTRACION DE OXIGEN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9-2021</text:p>
          </table:table-cell>
          <table:table-cell table:style-name="ce19" office:value-type="string">
            <text:p>ALMACEN DE I8NSUMOS DIVE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0">
            <text:p><text:s/>$16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54</text:p>
          </table:table-cell>
          <table:table-cell table:style-name="ce25" office:value-type="float" office:value="160">
            <text:p><text:s/>$160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LUCION DESINFECTANTE CON EFECTO BACTERIZIDA FUNGICIDA Y VURICID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3-354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24">
            <text:p><text:s/>$524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55</text:p>
          </table:table-cell>
          <table:table-cell table:style-name="ce25" office:value-type="float" office:value="524">
            <text:p><text:s/>$524.00 </text:p>
          </table:table-cell>
          <table:table-cell table:style-name="ce35" office:value-type="string">
            <text:p>FARLAB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MOXICILINA 500MG, CIPROFLOXACINA, OMEPRAZO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3-354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5.6">
            <text:p><text:s/>$115.6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56</text:p>
          </table:table-cell>
          <table:table-cell table:style-name="ce25" office:value-type="float" office:value="115.6">
            <text:p><text:s/>$115.60 </text:p>
          </table:table-cell>
          <table:table-cell table:style-name="ce35" office:value-type="string">
            <text:p>GRUPO PAIL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NALOXONE PL O.4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9-417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501.2">
            <text:p><text:s/>$40,501.2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57</text:p>
          </table:table-cell>
          <table:table-cell table:style-name="ce25" office:value-type="float" office:value="40501.2">
            <text:p><text:s/>$40,501.20 </text:p>
          </table:table-cell>
          <table:table-cell table:style-name="ce35" office:value-type="string">
            <text:p>VACU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NCENTRADO DE COMPLEJO PROTOMBINICO ACTIVAD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7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457.5">
            <text:p><text:s/>$6,457.5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258</text:p>
          </table:table-cell>
          <table:table-cell table:style-name="ce25" office:value-type="float" office:value="6457.5">
            <text:p><text:s/>$6,457.50 </text:p>
          </table:table-cell>
          <table:table-cell table:style-name="ce35" office:value-type="string">
            <text:p>PROMED DE EL SALVADO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CUALITATIVA Y SEMICUANTITATIVA PARA LA DETECCION DE ANTICUERPOOS ANTINUCLEARES, METODO ELIS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56-2021</text:p>
          </table:table-cell>
          <table:table-cell table:style-name="ce19" office:value-type="string">
            <text:p>ALMACEN DE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50">
            <text:p><text:s/>$1,650.00 </text:p>
          </table:table-cell>
          <table:table-cell table:style-name="ce30" office:value-type="string">
            <text:p>90 DIAS HABILES</text:p>
          </table:table-cell>
          <table:table-cell table:style-name="ce23" office:value-type="string">
            <text:p>ORDEN DE COMPRA No. 259</text:p>
          </table:table-cell>
          <table:table-cell table:style-name="ce25" office:value-type="float" office:value="1650">
            <text:p><text:s/>$1,650.00 </text:p>
          </table:table-cell>
          <table:table-cell table:style-name="ce35" office:value-type="string">
            <text:p>CORES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URO DE POSTASIO DE POSTAS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3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54">
            <text:p><text:s/>$654.00 </text:p>
          </table:table-cell>
          <table:table-cell table:style-name="ce30" office:value-type="string">
            <text:p>30 DIAS CALENDARIO</text:p>
          </table:table-cell>
          <table:table-cell table:style-name="ce23" office:value-type="string">
            <text:p>ORDEN DE COMPRA No. 260</text:p>
          </table:table-cell>
          <table:table-cell table:style-name="ce25" office:value-type="float" office:value="654">
            <text:p><text:s/>$654.00 </text:p>
          </table:table-cell>
          <table:table-cell table:style-name="ce35" office:value-type="string">
            <text:p>ESERSKI HERMAN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EROS TIPEADOR ANTI K,ANTI KPA,ANTI KPB, ANTI FY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8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925">
            <text:p><text:s/>$14,925.00 </text:p>
          </table:table-cell>
          <table:table-cell table:style-name="ce30" office:value-type="string">
            <text:p>21 DIAS HABILES</text:p>
          </table:table-cell>
          <table:table-cell table:style-name="ce23" office:value-type="string">
            <text:p>ORDEN DE COMPRA No. 261</text:p>
          </table:table-cell>
          <table:table-cell table:style-name="ce25" office:value-type="float" office:value="14925">
            <text:p><text:s/>$14,925.00 </text:p>
          </table:table-cell>
          <table:table-cell table:style-name="ce35" office:value-type="string">
            <text:p>SERVICIO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TERMINACION DE ANTICUERPOS IGG PARA SARS-COV 3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5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0">
            <text:p><text:s/>$21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262</text:p>
          </table:table-cell>
          <table:table-cell table:style-name="ce25" office:value-type="float" office:value="210">
            <text:p><text:s/>$21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JA PETRI DE POLIESTIREN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.39.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200">
            <text:p><text:s/>$4,200.00 </text:p>
          </table:table-cell>
          <table:table-cell table:style-name="ce30" office:value-type="string">
            <text:p>21 DIAS HABILES</text:p>
          </table:table-cell>
          <table:table-cell table:style-name="ce23" office:value-type="string">
            <text:p>ORDEN DE COMPRA No. 263</text:p>
          </table:table-cell>
          <table:table-cell table:style-name="ce25" office:value-type="float" office:value="4200">
            <text:p><text:s/>$4,200.00 </text:p>
          </table:table-cell>
          <table:table-cell table:style-name="ce35" office:value-type="string">
            <text:p>DROGUERIA GUARDAD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INEZOLID 2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.39.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40">
            <text:p><text:s/>$3,440.00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264</text:p>
          </table:table-cell>
          <table:table-cell table:style-name="ce25" office:value-type="float" office:value="3440">
            <text:p><text:s/>$3,440.00 </text:p>
          </table:table-cell>
          <table:table-cell table:style-name="ce35" office:value-type="string">
            <text:p>DROGUERIA GUARDAD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MPICILINA (SODICA) MAS SULBACTAM, FRASCO VI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33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4.25">
            <text:p><text:s/>$254.25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65</text:p>
          </table:table-cell>
          <table:table-cell table:style-name="ce25" office:value-type="float" office:value="254.25">
            <text:p><text:s/>$254.25 </text:p>
          </table:table-cell>
          <table:table-cell table:style-name="ce35" office:value-type="string">
            <text:p>ERICK GUSTAVO SANCHEZ MARTINE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SERVICIO DE REPARACION DE LAPTOS HP PROBOOK 450 G3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32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2.7">
            <text:p><text:s/>$602.70 </text:p>
          </table:table-cell>
          <table:table-cell table:style-name="ce30" office:value-type="string">
            <text:p>1-10 DIAS HABILES</text:p>
          </table:table-cell>
          <table:table-cell table:style-name="ce23" office:value-type="string">
            <text:p>ORDEN DE COMPRA No. 266</text:p>
          </table:table-cell>
          <table:table-cell table:style-name="ce25" office:value-type="float" office:value="602.7">
            <text:p><text:s/>$602.70 </text:p>
          </table:table-cell>
          <table:table-cell table:style-name="ce35" office:value-type="string">
            <text:p>JOSE EDGARDO HERNANDEZ PINEDA (MEGAFOODS)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SCOBAS DE FIBRA SINTETICA, HUACALES PLASTICOS, MASCONES DE FIBRA SINTETICA, BOLSAS PLASTICAS ROJAS 31X42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46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89.64">
            <text:p><text:s/>$2,789.64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267</text:p>
          </table:table-cell>
          <table:table-cell table:style-name="ce25" office:value-type="float" office:value="2789.64">
            <text:p><text:s/>$2,789.64 </text:p>
          </table:table-cell>
          <table:table-cell table:style-name="ce35" office:value-type="string">
            <text:p>EL CENTRO TEXTI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YARDAS DE TELA SINCATEX 1615 ANCHO 60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48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55.64">
            <text:p><text:s/>$1,655.64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268</text:p>
          </table:table-cell>
          <table:table-cell table:style-name="ce25" office:value-type="float" office:value="1655.64">
            <text:p><text:s/>$1,655.64 </text:p>
          </table:table-cell>
          <table:table-cell table:style-name="ce35" office:value-type="string">
            <text:p>EL CENTRO TEXTI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YARDAS DE TELA SINCATEX 1615 ANCHO 60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46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10.28">
            <text:p><text:s/>$1,610.28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269</text:p>
          </table:table-cell>
          <table:table-cell table:style-name="ce25" office:value-type="float" office:value="1610.28">
            <text:p><text:s/>$1,610.28 </text:p>
          </table:table-cell>
          <table:table-cell table:style-name="ce35" office:value-type="string">
            <text:p>EL CENTRO TEXTI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YARDAS DE TELA SINCATEX 1615 ANCHO 60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1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30">
            <text:p><text:s/>$430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270</text:p>
          </table:table-cell>
          <table:table-cell table:style-name="ce25" office:value-type="float" office:value="430">
            <text:p><text:s/>$430.00 </text:p>
          </table:table-cell>
          <table:table-cell table:style-name="ce35" office:value-type="string">
            <text:p>APAM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DE ALIMENTACION POR GASTROSTOMIA EN "Y" No.12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3-148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48">
            <text:p><text:s/>$3,248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271</text:p>
          </table:table-cell>
          <table:table-cell table:style-name="ce25" office:value-type="float" office:value="3248">
            <text:p><text:s/>$3,248.00 </text:p>
          </table:table-cell>
          <table:table-cell table:style-name="ce35" office:value-type="string">
            <text:p>LABORATORIOS VIJOS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PERACILINA, FRASCO VI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4-36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8">
            <text:p><text:s/>$408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72</text:p>
          </table:table-cell>
          <table:table-cell table:style-name="ce25" office:value-type="float" office:value="408">
            <text:p><text:s/>$408.00 </text:p>
          </table:table-cell>
          <table:table-cell table:style-name="ce35" office:value-type="string">
            <text:p>LABORATORIOS GENERIX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AMOTIDINA 40MGSOLIDO OR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E-10-343-2021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600">
            <text:p><text:s/>$22,600.00 </text:p>
          </table:table-cell>
          <table:table-cell table:style-name="ce30" office:value-type="string">
            <text:p>15 SEMANAS DESPUES DE RECIIBIR O.C.</text:p>
          </table:table-cell>
          <table:table-cell table:style-name="ce23" office:value-type="string">
            <text:p>ORDEN DE COMPRA No. 273</text:p>
          </table:table-cell>
          <table:table-cell table:style-name="ce25" office:value-type="float" office:value="22600">
            <text:p><text:s/>$22,600.00 </text:p>
          </table:table-cell>
          <table:table-cell table:style-name="ce35" office:value-type="string">
            <text:p>ELEVADORES OTIS,S. DE RL DE C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MINISTRO E INSTALACION DE MOTOR NUEVO (INCLUYE FRENO DE ELEVADOR), Y SUMINISTRO E INSTALACION DE CINTAS DE TRACCION DE ELAVADO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6-36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75">
            <text:p><text:s/>$475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74</text:p>
          </table:table-cell>
          <table:table-cell table:style-name="ce25" office:value-type="float" office:value="475">
            <text:p><text:s/>$475.00 </text:p>
          </table:table-cell>
          <table:table-cell table:style-name="ce35" office:value-type="string">
            <text:p>FARMACEUTICOS EQUIVALENT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ANZOPRAZOLE 30MG LIQUIDO ORAL, SOBR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2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1995">
            <text:p><text:s/>$51,995.00 </text:p>
          </table:table-cell>
          <table:table-cell table:style-name="ce30" office:value-type="string">
            <text:p>90 DIAS CALENDARIO</text:p>
          </table:table-cell>
          <table:table-cell table:style-name="ce23" office:value-type="string">
            <text:p>ORDEN DE COMPRA No. 275</text:p>
          </table:table-cell>
          <table:table-cell table:style-name="ce25" office:value-type="float" office:value="51995">
            <text:p><text:s/>$51,995.00 </text:p>
          </table:table-cell>
          <table:table-cell table:style-name="ce35" office:value-type="string">
            <text:p>ELECTROLABMEDIC, S.A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QUIPO DE USG ESTACIONAR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B21-324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932.8">
            <text:p><text:s/>$11,932.80 </text:p>
          </table:table-cell>
          <table:table-cell table:style-name="ce30" office:value-type="string">
            <text:p>20-35 DIAS HABILES</text:p>
          </table:table-cell>
          <table:table-cell table:style-name="ce23" office:value-type="string">
            <text:p>ORDEN DE COMPRA No. 276</text:p>
          </table:table-cell>
          <table:table-cell table:style-name="ce25" office:value-type="float" office:value="11932.8">
            <text:p><text:s/>$11,932.80 </text:p>
          </table:table-cell>
          <table:table-cell table:style-name="ce35" office:value-type="string">
            <text:p>JEAN PAUL MENDOZA MELENDEZ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KIT DE MANTENIMIENTO, Y CELULAS DE OXIGEN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1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738.14">
            <text:p><text:s/>$5,738.14 </text:p>
          </table:table-cell>
          <table:table-cell table:style-name="ce30" office:value-type="string">
            <text:p>12 DIAS HABILES</text:p>
          </table:table-cell>
          <table:table-cell table:style-name="ce23" office:value-type="string">
            <text:p>ORDEN DE COMPRA No. 277</text:p>
          </table:table-cell>
          <table:table-cell table:style-name="ce25" office:value-type="float" office:value="5738.14">
            <text:p><text:s/>$5,738.14 </text:p>
          </table:table-cell>
          <table:table-cell table:style-name="ce35" office:value-type="string">
            <text:p>TECNOLOGIA Y EQUIPO TECPLAN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WITCH 48 PUERTOS CISCO Y SWITCH 24 PUERT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5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50">
            <text:p><text:s/>$3,750.00 </text:p>
          </table:table-cell>
          <table:table-cell table:style-name="ce30" office:value-type="string">
            <text:p>30-45 DIAS HABILES</text:p>
          </table:table-cell>
          <table:table-cell table:style-name="ce23" office:value-type="string">
            <text:p>ORDEN DE COMPRA No. 278</text:p>
          </table:table-cell>
          <table:table-cell table:style-name="ce25" office:value-type="float" office:value="3750">
            <text:p><text:s/>$3,750.00 </text:p>
          </table:table-cell>
          <table:table-cell table:style-name="ce35" office:value-type="string">
            <text:p>SERVICIOS TECNICOS MEDIC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ICROSCOPIO BINOCULAR OPTICA PLAN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45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50">
            <text:p><text:s/>$35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79</text:p>
          </table:table-cell>
          <table:table-cell table:style-name="ce25" office:value-type="float" office:value="350">
            <text:p><text:s/>$350.00 </text:p>
          </table:table-cell>
          <table:table-cell table:style-name="ce35" office:value-type="string">
            <text:p>ERICK GUSTAVO SANCHEZ MARTINE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BOBINA DE CABLE DE RED UTP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5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360">
            <text:p><text:s/>$4,36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280</text:p>
          </table:table-cell>
          <table:table-cell table:style-name="ce25" office:value-type="float" office:value="4360">
            <text:p><text:s/>$4,360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ENTRIFUGA DE MES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6"/>
          <table:table-cell table:style-name="ce23"/>
          <table:table-cell table:style-name="ce23" office:value-type="string">
            <text:p>ORDEN DE COMPRA No. 281</text:p>
          </table:table-cell>
          <table:table-cell table:style-name="ce26"/>
          <table:table-cell table:style-name="ce19"/>
          <table:table-cell table:style-name="ce23" office:value-type="string">
            <text:p>JURIDICA NACIONAL</text:p>
          </table:table-cell>
          <table:table-cell table:style-name="ce19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 C-13-380-2021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7228.65">
            <text:p><text:s/>$67,228.65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282</text:p>
          </table:table-cell>
          <table:table-cell table:style-name="ce25" office:value-type="float" office:value="67225.65">
            <text:p><text:s/>$67,225.65 </text:p>
          </table:table-cell>
          <table:table-cell table:style-name="ce35" office:value-type="string">
            <text:p>CONSTRUARQUITEC S.A. DE C.V.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DISEÑO Y CONSTRUCCION DE CAFETERIA PARA EL PERSON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C11-360-2022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750">
            <text:p><text:s/>$50,750.00 </text:p>
          </table:table-cell>
          <table:table-cell table:style-name="ce30" office:value-type="string">
            <text:p>60 DIAS</text:p>
          </table:table-cell>
          <table:table-cell table:style-name="ce23" office:value-type="string">
            <text:p>ORDEN DE COMPRA No. 283</text:p>
          </table:table-cell>
          <table:table-cell table:style-name="ce25" office:value-type="float" office:value="50750">
            <text:p><text:s/>$50,750.00 </text:p>
          </table:table-cell>
          <table:table-cell table:style-name="ce35" office:value-type="string">
            <text:p>JORGE ALFONSO MARTINE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SUMINISTRO Y APLICACIÓN DE PINTURA EN EDIFICIO ANEX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6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0">
            <text:p><text:s/>$240.00 </text:p>
          </table:table-cell>
          <table:table-cell table:style-name="ce30" office:value-type="string">
            <text:p>2-3 DIAS HABILES</text:p>
          </table:table-cell>
          <table:table-cell table:style-name="ce23" office:value-type="string">
            <text:p>ORDEN DE COMPRA No. 284</text:p>
          </table:table-cell>
          <table:table-cell table:style-name="ce25" office:value-type="float" office:value="240">
            <text:p><text:s/>$240.00 </text:p>
          </table:table-cell>
          <table:table-cell table:style-name="ce35" office:value-type="string">
            <text:p>PRODUCTOS INNOVADORES CENTROAMERICAN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S CON HEPARINA SODIC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8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0">
            <text:p><text:s/>$150.00 </text:p>
          </table:table-cell>
          <table:table-cell table:style-name="ce30" office:value-type="string">
            <text:p>1-2 DIAS HABILES</text:p>
          </table:table-cell>
          <table:table-cell table:style-name="ce23" office:value-type="string">
            <text:p>ORDEN DE COMPRA No. 285</text:p>
          </table:table-cell>
          <table:table-cell table:style-name="ce25" office:value-type="float" office:value="150">
            <text:p><text:s/>$150.00 </text:p>
          </table:table-cell>
          <table:table-cell table:style-name="ce35" office:value-type="string">
            <text:p>FALMA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COHOL METILICA O METANO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B21-324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5">
            <text:p><text:s/>$325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86</text:p>
          </table:table-cell>
          <table:table-cell table:style-name="ce25" office:value-type="float" office:value="325">
            <text:p><text:s/>$325.00 </text:p>
          </table:table-cell>
          <table:table-cell table:style-name="ce35" office:value-type="string">
            <text:p>CORPORACION NOBLE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NSOR DE FLUJO PEDIATRICO, DE ADULTO Y MANGUERA PARA GAS FRES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38-03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00">
            <text:p><text:s/>$800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287</text:p>
          </table:table-cell>
          <table:table-cell table:style-name="ce25" office:value-type="float" office:value="800">
            <text:p><text:s/>$800.00 </text:p>
          </table:table-cell>
          <table:table-cell table:style-name="ce35" office:value-type="string">
            <text:p>FALMA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UA OXIGENADA 10% LITR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40-41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44.5">
            <text:p><text:s/>$2,944.5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288</text:p>
          </table:table-cell>
          <table:table-cell table:style-name="ce25" office:value-type="float" office:value="2944.5">
            <text:p><text:s/>$2,944.50 </text:p>
          </table:table-cell>
          <table:table-cell table:style-name="ce35" office:value-type="string">
            <text:p>LABORATORIOS VIJOSA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SATRACURIO AMPOLLA DE 2.5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40-41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6">
            <text:p><text:s/>$236.00 </text:p>
          </table:table-cell>
          <table:table-cell table:style-name="ce30" office:value-type="string">
            <text:p>10 DIAS HABILES</text:p>
          </table:table-cell>
          <table:table-cell table:style-name="ce23" office:value-type="string">
            <text:p>ORDEN DE COMPRA No. 289</text:p>
          </table:table-cell>
          <table:table-cell table:style-name="ce25" office:value-type="float" office:value="236">
            <text:p><text:s/>$236.00 </text:p>
          </table:table-cell>
          <table:table-cell table:style-name="ce35" office:value-type="string">
            <text:p>MONTRE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ANFENICOL 1% UNGÜENTO OFTALMICO TUBO (3-5)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40-41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80">
            <text:p><text:s/>$68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90</text:p>
          </table:table-cell>
          <table:table-cell table:style-name="ce25" office:value-type="float" office:value="680">
            <text:p><text:s/>$680.00 </text:p>
          </table:table-cell>
          <table:table-cell table:style-name="ce35" office:value-type="string">
            <text:p>RASEGO,S.A.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CCINILCOLINA CLORURO 500MG POLV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40-41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20">
            <text:p><text:s/>$1,62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91</text:p>
          </table:table-cell>
          <table:table-cell table:style-name="ce25" office:value-type="float" office:value="1620">
            <text:p><text:s/>$1,620.00 </text:p>
          </table:table-cell>
          <table:table-cell table:style-name="ce35" office:value-type="string">
            <text:p>GRUPO PAIL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HIDRALAZINA CLORHIDRATO 50MG TABL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M35-464-2021</text:p>
          </table:table-cell>
          <table:table-cell table:style-name="ce19" office:value-type="string">
            <text:p>SECCION MECANICA <text:s/>(TORRE DEL BLOOM)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320">
            <text:p><text:s/>$33,32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292</text:p>
          </table:table-cell>
          <table:table-cell table:style-name="ce25" office:value-type="float" office:value="33320">
            <text:p><text:s/>$33,320.00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ALONES DE OXIGENO LIQUID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3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00">
            <text:p><text:s/>$3,2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293</text:p>
          </table:table-cell>
          <table:table-cell table:style-name="ce25" office:value-type="float" office:value="3200">
            <text:p><text:s/>$3,200.00 </text:p>
          </table:table-cell>
          <table:table-cell table:style-name="ce35" office:value-type="string">
            <text:p>SUPLIDORES DIVERS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ORROS DESCARTABLES PARA ENFERMER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-IM3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500">
            <text:p><text:s/>$10,500.00 </text:p>
          </table:table-cell>
          <table:table-cell table:style-name="ce30" office:value-type="string">
            <text:p>INMEIDATA</text:p>
          </table:table-cell>
          <table:table-cell table:style-name="ce23" office:value-type="string">
            <text:p>ORDEN DE COMPRA No. 294</text:p>
          </table:table-cell>
          <table:table-cell table:style-name="ce25" office:value-type="float" office:value="10500">
            <text:p><text:s/>$10,500.00 </text:p>
          </table:table-cell>
          <table:table-cell table:style-name="ce35" office:value-type="string">
            <text:p>INVERSIONES PORTIS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SPIRADOR <text:s/>(MASCARILLA) KN95 CON ADAPTADPR NASAÑ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7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17.5">
            <text:p><text:s/>$1,117.5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295</text:p>
          </table:table-cell>
          <table:table-cell table:style-name="ce25" office:value-type="float" office:value="1117.5">
            <text:p><text:s/>$1,117.50 </text:p>
          </table:table-cell>
          <table:table-cell table:style-name="ce35" office:value-type="string">
            <text:p>DIPROMEQUI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S ENDOTRAQUEALE S DE:4.0,4.5,5.0,5.5 Y 6.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7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78">
            <text:p><text:s/>$1,178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296</text:p>
          </table:table-cell>
          <table:table-cell table:style-name="ce25" office:value-type="float" office:value="1178">
            <text:p><text:s/>$1,178.00 </text:p>
          </table:table-cell>
          <table:table-cell table:style-name="ce35" office:value-type="string">
            <text:p>OXI-RENT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RCUITOS ANESTESICOS CIRCULARES PEDIATRICOS, FILTROS BACTERIANOS PARA MAQUINA DE ANESTES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20-145-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678.65">
            <text:p><text:s/>$13,678.65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297</text:p>
          </table:table-cell>
          <table:table-cell table:style-name="ce25" office:value-type="float" office:value="13678.65">
            <text:p><text:s/>$13,678.65 </text:p>
          </table:table-cell>
          <table:table-cell table:style-name="ce35" office:value-type="string">
            <text:p>DROGUERIA UNIVERS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ACTOR VII RECOMBINANTE,1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5-1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846">
            <text:p><text:s/>$3,846.00 </text:p>
          </table:table-cell>
          <table:table-cell table:style-name="ce30" office:value-type="string">
            <text:p>45 DIAS CALENDARIO</text:p>
          </table:table-cell>
          <table:table-cell table:style-name="ce23" office:value-type="string">
            <text:p>ORDEN DE COMPRA No. 298</text:p>
          </table:table-cell>
          <table:table-cell table:style-name="ce25" office:value-type="float" office:value="3846">
            <text:p><text:s/>$3,846.0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ENITOINA SODICA 100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53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755">
            <text:p><text:s/>$19,755.00 </text:p>
          </table:table-cell>
          <table:table-cell table:style-name="ce30" office:value-type="string">
            <text:p>SEGÚN NECESIDAD DEL AREA</text:p>
          </table:table-cell>
          <table:table-cell table:style-name="ce23" office:value-type="string">
            <text:p>ORDEN DE COMPRA No. 299</text:p>
          </table:table-cell>
          <table:table-cell table:style-name="ce25" office:value-type="float" office:value="19755">
            <text:p><text:s/>$19,755.00 </text:p>
          </table:table-cell>
          <table:table-cell table:style-name="ce35" office:value-type="string">
            <text:p>SERVICIOS QUIRURG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HEPATITIS B, Y PRUEBA PARA LA DETERMINACION DE ANTICUERPOS DE TRIPANOSOMA CRUZI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5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550">
            <text:p><text:s/>$17,55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00</text:p>
          </table:table-cell>
          <table:table-cell table:style-name="ce25" office:value-type="float" office:value="17550">
            <text:p><text:s/>$17,55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HEMOGRAM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6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86.75">
            <text:p><text:s/>$1,786.75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301</text:p>
          </table:table-cell>
          <table:table-cell table:style-name="ce25" office:value-type="float" office:value="1786.75">
            <text:p><text:s/>$1,786.75 </text:p>
          </table:table-cell>
          <table:table-cell table:style-name="ce35" office:value-type="string">
            <text:p>ESERSKI HERMAN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302</text:p>
          </table:table-cell>
          <table:table-cell table:style-name="ce25"/>
          <table:table-cell table:style-name="ce35"/>
          <table:table-cell table:style-name="ce23" office:value-type="string">
            <text:p>JURIDICA NACIONAL</text:p>
          </table:table-cell>
          <table:table-cell table:style-name="ce35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5">
            <text:p><text:s/>$225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03</text:p>
          </table:table-cell>
          <table:table-cell table:style-name="ce25" office:value-type="float" office:value="225">
            <text:p><text:s/>$225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T. DE TOMA DE CULTIVO DE SECRECION BRONQUI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800">
            <text:p><text:s/>$2,80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04</text:p>
          </table:table-cell>
          <table:table-cell table:style-name="ce25" office:value-type="float" office:value="2800">
            <text:p><text:s/>$2,800.00 </text:p>
          </table:table-cell>
          <table:table-cell table:style-name="ce35" office:value-type="string">
            <text:p>INELBAL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LECTRODOS BIO ADHESIVOS DESCARTABLE AG/GC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29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436">
            <text:p><text:s/>$19,436.00 </text:p>
          </table:table-cell>
          <table:table-cell table:style-name="ce30" office:value-type="string">
            <text:p>45-60 DIAS HABILES</text:p>
          </table:table-cell>
          <table:table-cell table:style-name="ce23" office:value-type="string">
            <text:p>ORDEN DE COMPRA No. 305</text:p>
          </table:table-cell>
          <table:table-cell table:style-name="ce25" office:value-type="float" office:value="19436">
            <text:p><text:s/>$19,436.00 </text:p>
          </table:table-cell>
          <table:table-cell table:style-name="ce35" office:value-type="string">
            <text:p>EQUITE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ASADORES O TUNELIZADOR DE 38CM Y 60C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IC.39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05">
            <text:p><text:s/>$1,905.00 </text:p>
          </table:table-cell>
          <table:table-cell table:style-name="ce30" office:value-type="string">
            <text:p>INMEDIATO</text:p>
          </table:table-cell>
          <table:table-cell table:style-name="ce23" office:value-type="string">
            <text:p>ORDEN DE COMPRA No. 306</text:p>
          </table:table-cell>
          <table:table-cell table:style-name="ce25" office:value-type="float" office:value="1905">
            <text:p><text:s/>$1,905.00 </text:p>
          </table:table-cell>
          <table:table-cell table:style-name="ce35" office:value-type="string">
            <text:p>SUPLIDORES DIVERS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KIT DE SISTEMA DE PRESION NEGATIVA SEGÚN 5 CANISTER DE <text:s/>300ML Y DE 750ML, Y KIT DE ESPONJA GRAND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OLIC.39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.5">
            <text:p><text:s/>$37.5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307</text:p>
          </table:table-cell>
          <table:table-cell table:style-name="ce25" office:value-type="float" office:value="37.5">
            <text:p><text:s/>$37.50 </text:p>
          </table:table-cell>
          <table:table-cell table:style-name="ce35" office:value-type="string">
            <text:p>DIPROMEQUI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DE KEHR O SONDA EN T PARA VIA BILIAR DE SILICONE No.12, No14 Y No.16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308</text:p>
          </table:table-cell>
          <table:table-cell table:style-name="ce25"/>
          <table:table-cell table:style-name="ce35"/>
          <table:table-cell table:style-name="ce23" office:value-type="string">
            <text:p>JURIDICA NACIONAL</text:p>
          </table:table-cell>
          <table:table-cell table:style-name="ce35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11,416,414,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20">
            <text:p><text:s/>$2,32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09</text:p>
          </table:table-cell>
          <table:table-cell table:style-name="ce25" office:value-type="float" office:value="2320">
            <text:p><text:s/>$2,320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RYPSINA EN POLVO,FRASCO DE 100 GRAMOS, COLCHICINA 10MG/ML, RPMI 1640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09,41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33">
            <text:p><text:s/>$3,133.00 </text:p>
          </table:table-cell>
          <table:table-cell table:style-name="ce30" office:value-type="string">
            <text:p>45 DIAS</text:p>
          </table:table-cell>
          <table:table-cell table:style-name="ce23" office:value-type="string">
            <text:p>ORDEN DE COMPRA No. 310</text:p>
          </table:table-cell>
          <table:table-cell table:style-name="ce25" office:value-type="float" office:value="3133">
            <text:p><text:s/>$3,133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ERO BOVINO FETAL PARA CULTIVO CELULAR, GIEMSA SOLUCION MADRE TIPO GUR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.38.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5">
            <text:p><text:s/>$375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311</text:p>
          </table:table-cell>
          <table:table-cell table:style-name="ce25" office:value-type="float" office:value="375">
            <text:p><text:s/>$375.0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ENDA ORTOPEDICA TIPO ESTOQUINETE 6"X25 YD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- 14.452-2021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576.02">
            <text:p><text:s/>$8,576.02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12</text:p>
          </table:table-cell>
          <table:table-cell table:style-name="ce25" office:value-type="float" office:value="8576.02">
            <text:p><text:s/>$8,576.02 </text:p>
          </table:table-cell>
          <table:table-cell table:style-name="ce35" office:value-type="string">
            <text:p>NOVA INGENIEROS,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MODELACION DE CUARTO DE PACIENTES AISLAD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32.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75">
            <text:p><text:s/>$1,075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313</text:p>
          </table:table-cell>
          <table:table-cell table:style-name="ce25" office:value-type="float" office:value="1075">
            <text:p><text:s/>$1,075.00 </text:p>
          </table:table-cell>
          <table:table-cell table:style-name="ce35" office:value-type="string">
            <text:p>APAM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DE ALIMENTACION POR GASTROSTOMIA EN "Y" No.16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3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475.25">
            <text:p><text:s/>$8,475.25 </text:p>
          </table:table-cell>
          <table:table-cell table:style-name="ce30" office:value-type="string">
            <text:p>90 DIAS HABILES</text:p>
          </table:table-cell>
          <table:table-cell table:style-name="ce23" office:value-type="string">
            <text:p>ORDEN DE COMPRA No. 314</text:p>
          </table:table-cell>
          <table:table-cell table:style-name="ce25" office:value-type="float" office:value="8475.25">
            <text:p><text:s/>$8,475.25 </text:p>
          </table:table-cell>
          <table:table-cell table:style-name="ce35" office:value-type="string">
            <text:p>SERVICIOS QUIRURGICOS DE EL SALVADO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XIGENADOR INFANTI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.437-2021</text:p>
          </table:table-cell>
          <table:table-cell table:style-name="ce19" office:value-type="string">
            <text:p>ALMACEN DE INSUMO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475.25">
            <text:p><text:s/>$8,475.25 </text:p>
          </table:table-cell>
          <table:table-cell table:style-name="ce30" office:value-type="string">
            <text:p>90 DIAS HABILES</text:p>
          </table:table-cell>
          <table:table-cell table:style-name="ce23" office:value-type="string">
            <text:p>ORDEN DE COMPRA No. 315</text:p>
          </table:table-cell>
          <table:table-cell table:style-name="ce25" office:value-type="float" office:value="8475.25">
            <text:p><text:s/>$8,475.25 </text:p>
          </table:table-cell>
          <table:table-cell table:style-name="ce35" office:value-type="string">
            <text:p>SERVICIOS QUIRURGICOS DE EL SALVADO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XIGENERADOR INFANTI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9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21">
            <text:p><text:s/>$1,221.00 </text:p>
          </table:table-cell>
          <table:table-cell table:style-name="ce30" office:value-type="string">
            <text:p>1-7 DIAS HABILES</text:p>
          </table:table-cell>
          <table:table-cell table:style-name="ce23" office:value-type="string">
            <text:p>ORDEN DE COMPRA No. 316</text:p>
          </table:table-cell>
          <table:table-cell table:style-name="ce25" office:value-type="float" office:value="1221">
            <text:p><text:s/>$1,221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NULA DE TRAQUEOSTOMIA SIN BALON No.6FR, 6.5FR Y 7F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19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23.5">
            <text:p><text:s/>$423.5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17</text:p>
          </table:table-cell>
          <table:table-cell table:style-name="ce25" office:value-type="float" office:value="423.5">
            <text:p><text:s/>$423.50 </text:p>
          </table:table-cell>
          <table:table-cell table:style-name="ce35" office:value-type="string">
            <text:p>LIBRERÍA CERVANTE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IGRAFOS ROJOS PUNTO FINO, Y BOLIGRAFOS AZUL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50">
            <text:p><text:s/>$1,950.00 </text:p>
          </table:table-cell>
          <table:table-cell table:style-name="ce30" office:value-type="string">
            <text:p>15-20 DIAS HABILES</text:p>
          </table:table-cell>
          <table:table-cell table:style-name="ce23" office:value-type="string">
            <text:p>ORDEN DE COMPRA No. 318</text:p>
          </table:table-cell>
          <table:table-cell table:style-name="ce25" office:value-type="float" office:value="1950">
            <text:p><text:s/>$1,950.00 </text:p>
          </table:table-cell>
          <table:table-cell table:style-name="ce35" office:value-type="string">
            <text:p>NIPRO MEDICAL CORPORATION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PLASTICO AL VACIO (13X75)MILIMETR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7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40">
            <text:p><text:s/>$2,340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319</text:p>
          </table:table-cell>
          <table:table-cell table:style-name="ce25" office:value-type="float" office:value="2340">
            <text:p><text:s/>$2,34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NIVELES SERICOS DE CARBAMAZEPINA, Y PRUEBAS PARA LA DETERMINACION DE ANTICUERPOS IgM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95,405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50">
            <text:p><text:s/>$550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320</text:p>
          </table:table-cell>
          <table:table-cell table:style-name="ce25" office:value-type="float" office:value="550">
            <text:p><text:s/>$550.00 </text:p>
          </table:table-cell>
          <table:table-cell table:style-name="ce35" office:value-type="string">
            <text:p>FALMAR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RISTAL VIOLETA FCO.DE 25 GR., ALCOHOL ETILICO ABSOLUT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4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338.72">
            <text:p><text:s/>$7,338.72 </text:p>
          </table:table-cell>
          <table:table-cell table:style-name="ce30" office:value-type="string">
            <text:p>45 DIAS CALENDARIO</text:p>
          </table:table-cell>
          <table:table-cell table:style-name="ce23" office:value-type="string">
            <text:p>ORDEN DE COMPRA No. 321</text:p>
          </table:table-cell>
          <table:table-cell table:style-name="ce25" office:value-type="float" office:value="7338.72">
            <text:p><text:s/>$7,338.72 </text:p>
          </table:table-cell>
          <table:table-cell table:style-name="ce35" office:value-type="string">
            <text:p>PROMED EL SALVADO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ISCO DE GEL DE PILOCARPINA PARA LA DETECCION DE CLORO EN SUDO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4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130">
            <text:p><text:s/>$5,130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322</text:p>
          </table:table-cell>
          <table:table-cell table:style-name="ce25" office:value-type="float" office:value="5130">
            <text:p><text:s/>$5,13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4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64.4">
            <text:p><text:s/>$764.4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323</text:p>
          </table:table-cell>
          <table:table-cell table:style-name="ce25" office:value-type="float" office:value="764.4">
            <text:p><text:s/>$764.4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8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4800">
            <text:p><text:s/>$64,800.00 </text:p>
          </table:table-cell>
          <table:table-cell table:style-name="ce30" office:value-type="string">
            <text:p>5 DIAS CALENDARIO</text:p>
          </table:table-cell>
          <table:table-cell table:style-name="ce23" office:value-type="string">
            <text:p>ORDEN DE COMPRA No. 324</text:p>
          </table:table-cell>
          <table:table-cell table:style-name="ce25" office:value-type="float" office:value="64800">
            <text:p><text:s/>$64,800.00 </text:p>
          </table:table-cell>
          <table:table-cell table:style-name="ce35" office:value-type="string">
            <text:p>SERVICIOS QUIRURGICO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S CUADRUPLES RECOLECTORAS DE SANGRE <text:s/>PARA FRACCIONAMIENTO AUTOMATIZADO CON FILTR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0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00">
            <text:p><text:s/>$4,50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325</text:p>
          </table:table-cell>
          <table:table-cell table:style-name="ce25" office:value-type="float" office:value="4500">
            <text:p><text:s/>$4,500.00 </text:p>
          </table:table-cell>
          <table:table-cell table:style-name="ce35" office:value-type="string">
            <text:p>MEDIMPLANTES, S,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RNILLOS POLIAXIALES DOSSOLUMBAR (PEDIATRICO), TORNILLOS DE BLOQUEO FUSIBLE TITANIO, BARRAS LONGITUDINALES, HUESO LIOFILIZADO 20CC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0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00">
            <text:p><text:s/>$3,90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326</text:p>
          </table:table-cell>
          <table:table-cell table:style-name="ce25" office:value-type="float" office:value="3900">
            <text:p><text:s/>$3,900.00 </text:p>
          </table:table-cell>
          <table:table-cell table:style-name="ce35" office:value-type="string">
            <text:p>MEDIMPLANTES, S,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RNILLOS POLIAXIALES DE TITANIO CERVICALES. TORNILLO DE BLOQUEO FUSIBLE DE TITANIO, BARRAS PLACA TITANIO, TORNILLOS PARA BARRA PLACA, HUESO FIOLIZAD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50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335">
            <text:p><text:s/>$13,335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27</text:p>
          </table:table-cell>
          <table:table-cell table:style-name="ce25" office:value-type="float" office:value="13335">
            <text:p><text:s/>$13,335.0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LUCION PARA DIALISIS PERITONEAL CON DEXTR4OSA 1.5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62-202|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200">
            <text:p><text:s/>$11,200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328</text:p>
          </table:table-cell>
          <table:table-cell table:style-name="ce25" office:value-type="float" office:value="11200">
            <text:p><text:s/>$11,200.00 </text:p>
          </table:table-cell>
          <table:table-cell table:style-name="ce35" office:value-type="string">
            <text:p>DROGUERIA GUARDAD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CIDOZOLEDRONICO 5MG/100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34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00">
            <text:p><text:s/>$3,300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329</text:p>
          </table:table-cell>
          <table:table-cell table:style-name="ce25" office:value-type="float" office:value="3300">
            <text:p><text:s/>$3,300.00 </text:p>
          </table:table-cell>
          <table:table-cell table:style-name="ce35" office:value-type="string">
            <text:p>LABORATORIO VIJOS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NITROPRUSIATO DE SODIO 25MG/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59-2021</text:p>
          </table:table-cell>
          <table:table-cell table:style-name="ce19" office:value-type="string">
            <text:p>ALMACEN DE MEDICAMENT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2.4">
            <text:p><text:s/>$342.4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330</text:p>
          </table:table-cell>
          <table:table-cell table:style-name="ce25" office:value-type="float" office:value="342.4">
            <text:p><text:s/>$342.40 </text:p>
          </table:table-cell>
          <table:table-cell table:style-name="ce35" office:value-type="string">
            <text:p>SEVEN PHARMA EL SALVADO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RBESARTAN 150MG TABLETA OR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59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67.68">
            <text:p><text:s/>$1,367.68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31</text:p>
          </table:table-cell>
          <table:table-cell table:style-name="ce25" office:value-type="float" office:value="1367.68">
            <text:p><text:s/>$1,367.68 </text:p>
          </table:table-cell>
          <table:table-cell table:style-name="ce35" office:value-type="string">
            <text:p>GRUPO PAIL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IMENHIDRINATO 50MG. TABLETA ORAL RANITIDINA (CLORHIDRATO) 5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59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357.5">
            <text:p><text:s/>$4,357.5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32</text:p>
          </table:table-cell>
          <table:table-cell table:style-name="ce25" office:value-type="float" office:value="4357.5">
            <text:p><text:s/>$4,357.50 </text:p>
          </table:table-cell>
          <table:table-cell table:style-name="ce35" office:value-type="string">
            <text:p>FARMACEUTICOS EQUIVALENTE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ACTULOSA 10G/15ML SOLUCION ORAL, PERMETRINA 5% LOCION O CREMA TOPIC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59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5498.75">
            <text:p><text:s/>$65,498.75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33</text:p>
          </table:table-cell>
          <table:table-cell table:style-name="ce25" office:value-type="float" office:value="65498.75">
            <text:p><text:s/>$65,498.75 </text:p>
          </table:table-cell>
          <table:table-cell table:style-name="ce35" office:value-type="string">
            <text:p>RASEG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PIRAMATO 25MG TABLETA ORAL.,OXCARBAZEPINA 60MG/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60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450">
            <text:p><text:s/>$21,450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334</text:p>
          </table:table-cell>
          <table:table-cell table:style-name="ce25" office:value-type="float" office:value="21450">
            <text:p><text:s/>$21,450.00 </text:p>
          </table:table-cell>
          <table:table-cell table:style-name="ce35" office:value-type="string">
            <text:p>LABORATORIOS VIJOS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EROPENEM 500MG POLVO PARA SOLUCION INYECTABL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46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558.2">
            <text:p><text:s/>$7,558.2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335</text:p>
          </table:table-cell>
          <table:table-cell table:style-name="ce25" office:value-type="float" office:value="7558.2">
            <text:p><text:s/>$7,558.20 </text:p>
          </table:table-cell>
          <table:table-cell table:style-name="ce35" office:value-type="string">
            <text:p>VENG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LA LINO COLOR BLANCO ( 323 PAQUETES DE 6 YARDAS CADA UNO)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32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6.15">
            <text:p><text:s/>$396.15 </text:p>
          </table:table-cell>
          <table:table-cell table:style-name="ce30" office:value-type="string">
            <text:p>1-10 DIAS HABILES</text:p>
          </table:table-cell>
          <table:table-cell table:style-name="ce23" office:value-type="string">
            <text:p>ORDEN DE COMPRA No. 336</text:p>
          </table:table-cell>
          <table:table-cell table:style-name="ce25" office:value-type="float" office:value="396.15">
            <text:p><text:s/>$396.15 </text:p>
          </table:table-cell>
          <table:table-cell table:style-name="ce35" office:value-type="string">
            <text:p>JOSE EDGARDO HERNANDEZ PINEDA (MEGAFOODS)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DETERGENTE LIQUIDO PARA LAVADO DE ROPA DOYPACK DE 1 LITRO, JABON LIQUIDO CONCENTRADO PH NEUTR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5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0">
            <text:p><text:s/>$600.00 </text:p>
          </table:table-cell>
          <table:table-cell table:style-name="ce30" office:value-type="string">
            <text:p>8 DIAS CALENDARIO</text:p>
          </table:table-cell>
          <table:table-cell table:style-name="ce23" office:value-type="string">
            <text:p>ORDEN DE COMPRA No. 337</text:p>
          </table:table-cell>
          <table:table-cell table:style-name="ce25" office:value-type="float" office:value="600">
            <text:p><text:s/>$600.00 </text:p>
          </table:table-cell>
          <table:table-cell table:style-name="ce35" office:value-type="string">
            <text:p>DNA PHARMACEUTICALS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OTAMINA SULFATO 1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5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452">
            <text:p><text:s/>$7,452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38</text:p>
          </table:table-cell>
          <table:table-cell table:style-name="ce25" office:value-type="float" office:value="7452">
            <text:p><text:s/>$7,452.00 </text:p>
          </table:table-cell>
          <table:table-cell table:style-name="ce35" office:value-type="string">
            <text:p>GRUPO PAILL, SA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ALBUTAMOL (SULFATO) 0.5%SOLUCION PARA SOLUCION INHALATORIA. Y SODIO BICARBONAT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- 45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">
            <text:p><text:s/>$6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39</text:p>
          </table:table-cell>
          <table:table-cell table:style-name="ce25" office:value-type="float" office:value="60">
            <text:p><text:s/>$60.00 </text:p>
          </table:table-cell>
          <table:table-cell table:style-name="ce35" office:value-type="string">
            <text:p>FARMACEUTICOS EQUIVALENT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CIDO ACETILSALICILIC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18-2021</text:p>
          </table:table-cell>
          <table:table-cell table:style-name="ce19" office:value-type="string">
            <text:p>ALMACEN DE MEDICAMENTOS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0">
            <text:p><text:s/>$140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340</text:p>
          </table:table-cell>
          <table:table-cell table:style-name="ce25" office:value-type="float" office:value="140">
            <text:p><text:s/>$140.00 </text:p>
          </table:table-cell>
          <table:table-cell table:style-name="ce35" office:value-type="string">
            <text:p>DNA PHARMACEUTICALS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LUORESCEINA 20%, SOLUCION INYECTABLE. FRASCO VI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9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74.2">
            <text:p><text:s/>$3,974.20 </text:p>
          </table:table-cell>
          <table:table-cell table:style-name="ce30" office:value-type="string">
            <text:p>45 DIAS CALENDARIO</text:p>
          </table:table-cell>
          <table:table-cell table:style-name="ce23" office:value-type="string">
            <text:p>ORDEN DE COMPRA No. 341</text:p>
          </table:table-cell>
          <table:table-cell table:style-name="ce25" office:value-type="float" office:value="3974.2">
            <text:p><text:s/>$3,974.2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ENITOINA SODICA 100MG CAPSULA DE LIBERACIONPROLONGAD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9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7.92">
            <text:p><text:s/>$67.92 </text:p>
          </table:table-cell>
          <table:table-cell table:style-name="ce30" office:value-type="string">
            <text:p>10 DIAS HABILES</text:p>
          </table:table-cell>
          <table:table-cell table:style-name="ce23" office:value-type="string">
            <text:p>ORDEN DE COMPRA No. 342</text:p>
          </table:table-cell>
          <table:table-cell table:style-name="ce25" office:value-type="float" office:value="67.92">
            <text:p><text:s/>$67.92 </text:p>
          </table:table-cell>
          <table:table-cell table:style-name="ce35" office:value-type="string">
            <text:p>DROGUERIA SANTA LUCI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TRACAINA CLORHIDRATO 0.5% SOLUCION OFTALMIC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.49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6.7">
            <text:p><text:s/>$236.7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43</text:p>
          </table:table-cell>
          <table:table-cell table:style-name="ce25" office:value-type="float" office:value="236.7">
            <text:p><text:s/>$236.70 </text:p>
          </table:table-cell>
          <table:table-cell table:style-name="ce35" office:value-type="string">
            <text:p>FARMACEUTICOS EQUIVALENT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IMOLOL (MALEATO)0.5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0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0">
            <text:p><text:s/>$400.00 </text:p>
          </table:table-cell>
          <table:table-cell table:style-name="ce30" office:value-type="string">
            <text:p>9 DIAS HABILES</text:p>
          </table:table-cell>
          <table:table-cell table:style-name="ce23" office:value-type="string">
            <text:p>ORDEN DE COMPRA No. 344</text:p>
          </table:table-cell>
          <table:table-cell table:style-name="ce25" office:value-type="float" office:value="400">
            <text:p><text:s/>$400.00 </text:p>
          </table:table-cell>
          <table:table-cell table:style-name="ce35" office:value-type="string">
            <text:p>JOSE EDGARDO HERNANDEZ PINEDA (MEGAFOODS)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JABON DE TOCADOR DE 150 GRAMOS BLANC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9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85">
            <text:p><text:s/>$585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45</text:p>
          </table:table-cell>
          <table:table-cell table:style-name="ce25" office:value-type="float" office:value="585">
            <text:p><text:s/>$585.00 </text:p>
          </table:table-cell>
          <table:table-cell table:style-name="ce35" office:value-type="string">
            <text:p>LATINOAMERICANA TRADING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NEOMICINA (SULFATO) UNGÜENTO TOPIC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9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0.58">
            <text:p><text:s/>$250.58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46</text:p>
          </table:table-cell>
          <table:table-cell table:style-name="ce25" office:value-type="float" office:value="250.58">
            <text:p><text:s/>$250.58 </text:p>
          </table:table-cell>
          <table:table-cell table:style-name="ce35" office:value-type="string">
            <text:p>GRUPO PAIL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TENOLOL 100MG TABLETA OR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05-2021</text:p>
          </table:table-cell>
          <table:table-cell table:style-name="ce19" office:value-type="string">
            <text:p>ALMACEN DE INSUMO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0">
            <text:p><text:s/>$240.00 </text:p>
          </table:table-cell>
          <table:table-cell table:style-name="ce30" office:value-type="string">
            <text:p>4 DIAS HABILES</text:p>
          </table:table-cell>
          <table:table-cell table:style-name="ce23" office:value-type="string">
            <text:p>ORDEN DE COMPRA No. 347</text:p>
          </table:table-cell>
          <table:table-cell table:style-name="ce25" office:value-type="float" office:value="240">
            <text:p><text:s/>$240.00 </text:p>
          </table:table-cell>
          <table:table-cell table:style-name="ce35" office:value-type="string">
            <text:p>JOSE EDGARDO HERNANDEZ PINEDA (MEGAFOODS)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JABON DE TOCADOR DE 75 GRAMOS EN COLOR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83-2021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972.5">
            <text:p><text:s/>$14,972.50 </text:p>
          </table:table-cell>
          <table:table-cell table:style-name="ce30" office:value-type="string">
            <text:p>3-6 SEMANAS</text:p>
          </table:table-cell>
          <table:table-cell table:style-name="ce23" office:value-type="string">
            <text:p>ORDEN DE COMPRA No. 348</text:p>
          </table:table-cell>
          <table:table-cell table:style-name="ce25" office:value-type="float" office:value="14972.5">
            <text:p><text:s/>$14,972.50 </text:p>
          </table:table-cell>
          <table:table-cell table:style-name="ce35" office:value-type="string">
            <text:p>ECO-EQUIPMENST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UTOMATIZACION DEL SISTEMA DE TRATAMIENTO DE SUAVIZAD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77-2021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701.6">
            <text:p><text:s/>$16,701.6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349</text:p>
          </table:table-cell>
          <table:table-cell table:style-name="ce25" office:value-type="float" office:value="16701.6">
            <text:p><text:s/>$16,701.60 </text:p>
          </table:table-cell>
          <table:table-cell table:style-name="ce35" office:value-type="string">
            <text:p>CONSTRUARQUITEC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MODELACION DELAREA DE PROCEDIMIENTO EN CUARTO SEPTICO DE PEQUEÑA CIRUGI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03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00">
            <text:p><text:s/>$8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50</text:p>
          </table:table-cell>
          <table:table-cell table:style-name="ce25" office:value-type="float" office:value="800">
            <text:p><text:s/>$800.00 </text:p>
          </table:table-cell>
          <table:table-cell table:style-name="ce35" office:value-type="string">
            <text:p>INNOPLASTIC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 PLASTICA TRANSPARENTE 14 X23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790">
            <text:p><text:s/>$20,790.0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351</text:p>
          </table:table-cell>
          <table:table-cell table:style-name="ce25" office:value-type="float" office:value="20790">
            <text:p><text:s/>$20,790.00 </text:p>
          </table:table-cell>
          <table:table-cell table:style-name="ce35" office:value-type="string">
            <text:p>C.IMBERTON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VOFLURANO SOLUCION INHALATORIA FRASCO DE 250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625">
            <text:p><text:s/>$2,625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52</text:p>
          </table:table-cell>
          <table:table-cell table:style-name="ce25" office:value-type="float" office:value="2625">
            <text:p><text:s/>$2,625.00 </text:p>
          </table:table-cell>
          <table:table-cell table:style-name="ce35" office:value-type="string">
            <text:p>FARLAB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CCINATO DE HIDROCORTISONA DE SODIO 50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5-2021</text:p>
          </table:table-cell>
          <table:table-cell table:style-name="ce19" office:value-type="string">
            <text:p>ALMACEN DE MEDICAMENTOS Y RE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70.8">
            <text:p><text:s/>$2,170.8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53</text:p>
          </table:table-cell>
          <table:table-cell table:style-name="ce25" office:value-type="float" office:value="2170.8">
            <text:p><text:s/>$2,170.80 </text:p>
          </table:table-cell>
          <table:table-cell table:style-name="ce35" office:value-type="string">
            <text:p>GRUPO PAILL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HIDRALAZINA CLORHIDRATO 50MG TABL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5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6.6">
            <text:p><text:s/>$456.6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54</text:p>
          </table:table-cell>
          <table:table-cell table:style-name="ce25" office:value-type="float" office:value="456.6">
            <text:p><text:s/>$456.60 </text:p>
          </table:table-cell>
          <table:table-cell table:style-name="ce35" office:value-type="string">
            <text:p>DROGUERIA NUEVA SAN CARLOS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AGRIMAS ARTIFICIAL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02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0">
            <text:p><text:s/>$37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55</text:p>
          </table:table-cell>
          <table:table-cell table:style-name="ce25" office:value-type="float" office:value="370">
            <text:p><text:s/>$370.00 </text:p>
          </table:table-cell>
          <table:table-cell table:style-name="ce35" office:value-type="string">
            <text:p>INVERSIONES Y SUMINISTROS PC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RCHIVADOR METALICO DE 4 GAVETAS CON LLAV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4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13">
            <text:p><text:s/>$413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356</text:p>
          </table:table-cell>
          <table:table-cell table:style-name="ce25" office:value-type="float" office:value="413">
            <text:p><text:s/>$413.0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2.5MM Y TUBO ENDOTRAQUEAL 3.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3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89">
            <text:p><text:s/>$489.00 </text:p>
          </table:table-cell>
          <table:table-cell table:style-name="ce30" office:value-type="string">
            <text:p>1-3 DIAS HABILES</text:p>
          </table:table-cell>
          <table:table-cell table:style-name="ce23" office:value-type="string">
            <text:p>ORDEN DE COMPRA No. 357</text:p>
          </table:table-cell>
          <table:table-cell table:style-name="ce25" office:value-type="float" office:value="489">
            <text:p><text:s/>$489.00 </text:p>
          </table:table-cell>
          <table:table-cell table:style-name="ce35" office:value-type="string">
            <text:p>PRODINC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NTA INDICADORA PARA ESTERILIZACION A VAPOR HUMED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3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00">
            <text:p><text:s/>$700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358</text:p>
          </table:table-cell>
          <table:table-cell table:style-name="ce25" office:value-type="float" office:value="700">
            <text:p><text:s/>$700.00 </text:p>
          </table:table-cell>
          <table:table-cell table:style-name="ce35" office:value-type="string">
            <text:p>DIPROMEQUI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PON DE CIERRE CON TOMA DE INYECCI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9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30">
            <text:p><text:s/>$1,13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59</text:p>
          </table:table-cell>
          <table:table-cell table:style-name="ce25" office:value-type="float" office:value="1130">
            <text:p><text:s/>$1,130.00 </text:p>
          </table:table-cell>
          <table:table-cell table:style-name="ce35" office:value-type="string">
            <text:p>ELECTROLAB 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RANSDUCTOR DESCARTABLE (ICU) BC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9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0">
            <text:p><text:s/>$340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360</text:p>
          </table:table-cell>
          <table:table-cell table:style-name="ce25" office:value-type="float" office:value="340">
            <text:p><text:s/>$340.00 </text:p>
          </table:table-cell>
          <table:table-cell table:style-name="ce35" office:value-type="string">
            <text:p>SALVAMEDIC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RANSDUCTORES PARA MEDICION DE PRESION INVASIV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8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73.2">
            <text:p><text:s/>$473.20 </text:p>
          </table:table-cell>
          <table:table-cell table:style-name="ce30" office:value-type="string">
            <text:p>30 DIAS CALENDARIO</text:p>
          </table:table-cell>
          <table:table-cell table:style-name="ce23" office:value-type="string">
            <text:p>ORDEN DE COMPRA No. 361</text:p>
          </table:table-cell>
          <table:table-cell table:style-name="ce25" office:value-type="float" office:value="473.2">
            <text:p><text:s/>$473.20 </text:p>
          </table:table-cell>
          <table:table-cell table:style-name="ce35" office:value-type="string">
            <text:p>DI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OLIGLECAPRONE 25 4/0 CON AGUJA REDOND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7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00">
            <text:p><text:s/>$2,70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362</text:p>
          </table:table-cell>
          <table:table-cell table:style-name="ce25" office:value-type="float" office:value="2700">
            <text:p><text:s/>$2,700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NZA CAIMAN, BIPOLAR AVANZADO DESCARTABL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7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260">
            <text:p><text:s/>$7,260.00 </text:p>
          </table:table-cell>
          <table:table-cell table:style-name="ce30" office:value-type="string">
            <text:p>30-45 DIAS HABILES</text:p>
          </table:table-cell>
          <table:table-cell table:style-name="ce23" office:value-type="string">
            <text:p>ORDEN DE COMPRA No. 363</text:p>
          </table:table-cell>
          <table:table-cell table:style-name="ce25" office:value-type="float" office:value="7260">
            <text:p><text:s/>$7,260.00 </text:p>
          </table:table-cell>
          <table:table-cell table:style-name="ce35" office:value-type="string">
            <text:p>AB CORPORACION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NULA PEDIATRICA DE UNA SOLO PIEZA DE 9" CON GUIA AZUL 10FR, 12 F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7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25">
            <text:p><text:s/>$525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64</text:p>
          </table:table-cell>
          <table:table-cell table:style-name="ce25" office:value-type="float" office:value="525">
            <text:p><text:s/>$525.00 </text:p>
          </table:table-cell>
          <table:table-cell table:style-name="ce35" office:value-type="string">
            <text:p>B.BRAUN MEDIC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RTERIOFIX No.2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3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604">
            <text:p><text:s/>$9,604.00 </text:p>
          </table:table-cell>
          <table:table-cell table:style-name="ce30" office:value-type="string">
            <text:p>90 DIAS CALENDARIO</text:p>
          </table:table-cell>
          <table:table-cell table:style-name="ce23" office:value-type="string">
            <text:p>ORDEN DE COMPRA No. 365</text:p>
          </table:table-cell>
          <table:table-cell table:style-name="ce25" office:value-type="float" office:value="9604.98">
            <text:p><text:s/>$9,604.98 </text:p>
          </table:table-cell>
          <table:table-cell table:style-name="ce35" office:value-type="string">
            <text:p>SERVICIOS QUIRURGICOS, DE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ISTEMA DE OXIGENADOR DE MEMBRANA FIBRA HUEC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3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36">
            <text:p><text:s/>$1,036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366</text:p>
          </table:table-cell>
          <table:table-cell table:style-name="ce25" office:value-type="float" office:value="1036">
            <text:p><text:s/>$1,036.00 </text:p>
          </table:table-cell>
          <table:table-cell table:style-name="ce35" office:value-type="string">
            <text:p>JOSE EDGARDO HERNANDEZ PINEDA (MEGAFOODS)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PERILLAS DE HULE NEONATAL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03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046.8">
            <text:p><text:s/>$10,046.8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367</text:p>
          </table:table-cell>
          <table:table-cell table:style-name="ce25" office:value-type="float" office:value="10046.8">
            <text:p><text:s/>$10,046.80 </text:p>
          </table:table-cell>
          <table:table-cell table:style-name="ce35" office:value-type="string">
            <text:p>JOSE EDGARDO HERNANDEZ PINEDA (MEGAFOODS)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S PLASATICAS DE DIFERENTES MEDID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0" office:value-type="string" table:number-columns-spanned="12" table:number-rows-spanned="1">
            <text:p>MAYO- JULIO -2021 GOES</text:p>
          </table:table-cell>
          <table:covered-table-cell table:number-columns-repeated="10"/>
          <table:covered-table-cell table:style-name="ce42"/>
          <table:table-cell table:number-columns-repeated="1012"/>
        </table:table-row>
        <table:table-row table:style-name="ro3">
          <table:table-cell table:style-name="ce6" office:value-type="string">
            <text:p>SOLIC. 516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641">
            <text:p><text:s/>$4,641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368</text:p>
          </table:table-cell>
          <table:table-cell table:style-name="ce25" office:value-type="float" office:value="4641">
            <text:p><text:s/>$4,641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1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200">
            <text:p><text:s/>$9,200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369</text:p>
          </table:table-cell>
          <table:table-cell table:style-name="ce25" office:value-type="float" office:value="9200">
            <text:p><text:s/>$9,20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89-47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374.25">
            <text:p><text:s/>$4,374.25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370</text:p>
          </table:table-cell>
          <table:table-cell table:style-name="ce25" office:value-type="float" office:value="4374.25">
            <text:p><text:s/>$4,374.25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ICROALBUMINA PARA ORINA Y 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371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53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2">
            <text:p><text:s/>$72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72</text:p>
          </table:table-cell>
          <table:table-cell table:style-name="ce25" office:value-type="float" office:value="72">
            <text:p><text:s/>$72.00 </text:p>
          </table:table-cell>
          <table:table-cell table:style-name="ce35" office:value-type="string">
            <text:p>FARMACEUTICOS EQUIVALENTE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ILOXANIDA, FLUORATO 500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3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000">
            <text:p><text:s/>$10,00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373</text:p>
          </table:table-cell>
          <table:table-cell table:style-name="ce25" office:value-type="float" office:value="10000">
            <text:p><text:s/>$10,000.00 </text:p>
          </table:table-cell>
          <table:table-cell table:style-name="ce35" office:value-type="string">
            <text:p>NORVANDA HEALTHCARE,S.A. SUCURSAL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EUPRORELINA ACETAT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2992.7">
            <text:p><text:s/>$72,992.7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374</text:p>
          </table:table-cell>
          <table:table-cell table:style-name="ce25" office:value-type="float" office:value="72992.7">
            <text:p><text:s/>$72,992.70 </text:p>
          </table:table-cell>
          <table:table-cell table:style-name="ce35" office:value-type="string">
            <text:p>PROQUIF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NMUNOGLOBULINA HUMANA NORM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627.5">
            <text:p><text:s/>$7,627.50 </text:p>
          </table:table-cell>
          <table:table-cell table:style-name="ce30" office:value-type="string">
            <text:p>11 SEMANAS</text:p>
          </table:table-cell>
          <table:table-cell table:style-name="ce23" office:value-type="string">
            <text:p>ORDEN DE COMPRA No. 375</text:p>
          </table:table-cell>
          <table:table-cell table:style-name="ce25" office:value-type="float" office:value="7627.5">
            <text:p><text:s/>$7,627.50 </text:p>
          </table:table-cell>
          <table:table-cell table:style-name="ce35" office:value-type="string">
            <text:p>DROQUERIA COMERCIAL SALVADOREÑA,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NCENTRADO COMPLEJO PROTOMBINICO HUMAN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376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508-2022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800">
            <text:p><text:s/>$12,800.00 </text:p>
          </table:table-cell>
          <table:table-cell table:style-name="ce30" office:value-type="string">
            <text:p>16 DIAS HABILES</text:p>
          </table:table-cell>
          <table:table-cell table:style-name="ce23" office:value-type="string">
            <text:p>ORDEN DE COMPRA No. 377</text:p>
          </table:table-cell>
          <table:table-cell table:style-name="ce25" office:value-type="float" office:value="12800">
            <text:p><text:s/>$12,800.00 </text:p>
          </table:table-cell>
          <table:table-cell table:style-name="ce35" office:value-type="string">
            <text:p>ACTIV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NITROFURAZONA 0.2% UNGÜENTO TOPICO TARRO 400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13-48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337.5">
            <text:p><text:s/>$15,337.5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378</text:p>
          </table:table-cell>
          <table:table-cell table:style-name="ce25" office:value-type="float" office:value="15337.5">
            <text:p><text:s/>$15,337.5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12-514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045">
            <text:p><text:s/>$12,045.00 </text:p>
          </table:table-cell>
          <table:table-cell table:style-name="ce30" office:value-type="string">
            <text:p>SEGÚN NECESIDAD DEL AREA</text:p>
          </table:table-cell>
          <table:table-cell table:style-name="ce23" office:value-type="string">
            <text:p>ORDEN DE COMPRA No. 379</text:p>
          </table:table-cell>
          <table:table-cell table:style-name="ce25" office:value-type="float" office:value="12045">
            <text:p><text:s/>$12,045.00 </text:p>
          </table:table-cell>
          <table:table-cell table:style-name="ce35" office:value-type="string">
            <text:p>SERVICIOS QUIRURGICO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HIV, Y NIVELS SERICOS DE TRACROLIMU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7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75">
            <text:p><text:s/>$3,375.00 </text:p>
          </table:table-cell>
          <table:table-cell table:style-name="ce30" office:value-type="string">
            <text:p>30 DIAS CALENDARIO</text:p>
          </table:table-cell>
          <table:table-cell table:style-name="ce23" office:value-type="string">
            <text:p>ORDEN DE COMPRA No. 380</text:p>
          </table:table-cell>
          <table:table-cell table:style-name="ce25" office:value-type="float" office:value="3375">
            <text:p><text:s/>$3,375.00 </text:p>
          </table:table-cell>
          <table:table-cell table:style-name="ce35" office:value-type="string">
            <text:p>INTERSERV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RTUCHO PARA DIMENCION DE GASES ARTERIALES Y METABOLITOS PARA EQUIPO PORTATI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300">
            <text:p><text:s/>$29,300.00 </text:p>
          </table:table-cell>
          <table:table-cell table:style-name="ce30" office:value-type="string">
            <text:p>45 DIAS CALENDARIO</text:p>
          </table:table-cell>
          <table:table-cell table:style-name="ce23" office:value-type="string">
            <text:p>ORDEN DE COMPRA No. 381</text:p>
          </table:table-cell>
          <table:table-cell table:style-name="ce25" office:value-type="float" office:value="29300">
            <text:p><text:s/>$29,300.00 </text:p>
          </table:table-cell>
          <table:table-cell table:style-name="ce35" office:value-type="string">
            <text:p>NORVANDA HEALTHCARE,S.A. SUCURSAL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CLOSPORINA A 100 MG/ML SOLUCION OR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9.28">
            <text:p><text:s/>$209.28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382</text:p>
          </table:table-cell>
          <table:table-cell table:style-name="ce25" office:value-type="float" office:value="209.28">
            <text:p><text:s/>$209.28 </text:p>
          </table:table-cell>
          <table:table-cell table:style-name="ce35" office:value-type="string">
            <text:p>LABORATORIO VIJOS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FENHIDRAMINA CLORHIDRATO 50MG/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0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040">
            <text:p><text:s/>$9,040.00 </text:p>
          </table:table-cell>
          <table:table-cell table:style-name="ce30" office:value-type="string">
            <text:p>11 SEMANAS</text:p>
          </table:table-cell>
          <table:table-cell table:style-name="ce23" office:value-type="string">
            <text:p>ORDEN DE COMPRA No. 383</text:p>
          </table:table-cell>
          <table:table-cell table:style-name="ce25" office:value-type="float" office:value="9040">
            <text:p><text:s/>$9,040.00 </text:p>
          </table:table-cell>
          <table:table-cell table:style-name="ce35" office:value-type="string">
            <text:p>DROGUERIA COMERCIAL SALVADOREÑA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NMUNOGLOBULINA HUMANA NORMAL 1G POLVO LIOFILIZADO PARA SOLUCION INYECTABLE I.V. FRASCO VI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05 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0">
            <text:p><text:s/>$450.00 </text:p>
          </table:table-cell>
          <table:table-cell table:style-name="ce30" office:value-type="string">
            <text:p>5-8 DIAS HABILES</text:p>
          </table:table-cell>
          <table:table-cell table:style-name="ce23" office:value-type="string">
            <text:p>ORDEN DE COMPRA No. 384</text:p>
          </table:table-cell>
          <table:table-cell table:style-name="ce25" office:value-type="float" office:value="450">
            <text:p><text:s/>$450.00 </text:p>
          </table:table-cell>
          <table:table-cell table:style-name="ce35" office:value-type="string">
            <text:p>FALMAR, S,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RBONATO DE CALCIO PESADO POLV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46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2">
            <text:p><text:s/>$192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85</text:p>
          </table:table-cell>
          <table:table-cell table:style-name="ce25" office:value-type="float" office:value="192">
            <text:p><text:s/>$192.00 </text:p>
          </table:table-cell>
          <table:table-cell table:style-name="ce35" office:value-type="string">
            <text:p>LABYMED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RAPIDA CUALITATIVA PARA LA DETECCION DE HEMOGLOBINA OCULTA EN HEC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41-202|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86.6">
            <text:p><text:s/>$686.6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386</text:p>
          </table:table-cell>
          <table:table-cell table:style-name="ce25" office:value-type="float" office:value="686.6">
            <text:p><text:s/>$686.60 </text:p>
          </table:table-cell>
          <table:table-cell table:style-name="ce35" office:value-type="string">
            <text:p>MONTREAL,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LUCION ESTERILIZANTE Y ANTISEPTICA DE SUPEROXIDANTE GARRAFA DE 5 LITR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4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11">
            <text:p><text:s/>$2,311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387</text:p>
          </table:table-cell>
          <table:table-cell table:style-name="ce25" office:value-type="float" office:value="2311">
            <text:p><text:s/>$2,311.00 </text:p>
          </table:table-cell>
          <table:table-cell table:style-name="ce35" office:value-type="string">
            <text:p>DIPROMEQUI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PARA DRENAJE URINARIO CON BALON 3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50">
            <text:p><text:s/>$2,45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388</text:p>
          </table:table-cell>
          <table:table-cell table:style-name="ce25" office:value-type="float" office:value="2450">
            <text:p><text:s/>$2,450.00 </text:p>
          </table:table-cell>
          <table:table-cell table:style-name="ce35" office:value-type="string">
            <text:p>NIPRO MEDICAL CORPORATION SUC.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UJAS DESCARTABLES 18 X 1 1/2", CATETER INTRAVENOSO No. 20 X 1 1/4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32.5">
            <text:p><text:s/>$832.5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89</text:p>
          </table:table-cell>
          <table:table-cell table:style-name="ce25" office:value-type="float" office:value="832.5">
            <text:p><text:s/>$832.50 </text:p>
          </table:table-cell>
          <table:table-cell table:style-name="ce35" office:value-type="string">
            <text:p>RASEG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UJAS DESCARTABLES 23 X1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0">
            <text:p><text:s/>$32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90</text:p>
          </table:table-cell>
          <table:table-cell table:style-name="ce25" office:value-type="float" office:value="320">
            <text:p><text:s/>$320.00 </text:p>
          </table:table-cell>
          <table:table-cell table:style-name="ce35" office:value-type="string">
            <text:p>FARMACEUTICOS EQUIVALENT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UJA DESCARTABLE 20 X 1 1/2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00">
            <text:p><text:s/>$1,80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391</text:p>
          </table:table-cell>
          <table:table-cell table:style-name="ce25" office:value-type="float" office:value="1800">
            <text:p><text:s/>$1,800.00 </text:p>
          </table:table-cell>
          <table:table-cell table:style-name="ce35" office:value-type="string">
            <text:p>NIPRO MEDICAL CORPORATION SUC.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JERINGA DE 3ML, AGUJA No. 23X1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40">
            <text:p><text:s/>$4,54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392</text:p>
          </table:table-cell>
          <table:table-cell table:style-name="ce25" office:value-type="float" office:value="4540">
            <text:p><text:s/>$4,540.00 </text:p>
          </table:table-cell>
          <table:table-cell table:style-name="ce35" office:value-type="string">
            <text:p>RASEGO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DHESIVO QUIRURGICO DE PAPEL MICROPOROSO HIPOALERGENICO 1"X10 YARD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8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00">
            <text:p><text:s/>$2,20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93</text:p>
          </table:table-cell>
          <table:table-cell table:style-name="ce25" office:value-type="float" office:value="2200">
            <text:p><text:s/>$2,200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PTICA DE VISION FRONTAL HOPKINS 0o 2,9MMM, Y FOCO PRISMATICO ESTERILIZABL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8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710">
            <text:p><text:s/>$4,71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94</text:p>
          </table:table-cell>
          <table:table-cell table:style-name="ce25" office:value-type="float" office:value="4710">
            <text:p><text:s/>$4,710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NZA OPTICA DIFERENTES MEDIDAS, TUBO DE ASPIRACION RECTO, PORTA ALGODÓN, PORTA ESPONJA, MALETIN DURO DE PLASTI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8">
            <text:p><text:s/>$238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395</text:p>
          </table:table-cell>
          <table:table-cell table:style-name="ce25" office:value-type="float" office:value="238">
            <text:p><text:s/>$238.00 </text:p>
          </table:table-cell>
          <table:table-cell table:style-name="ce35" office:value-type="string">
            <text:p>JUAN CARLOS GUZMAN CRUZ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AVOS KIRSCHNER, LISO DE 4.2MM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8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30">
            <text:p><text:s/>$1,13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96</text:p>
          </table:table-cell>
          <table:table-cell table:style-name="ce25" office:value-type="float" office:value="1130">
            <text:p><text:s/>$1,130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NZAS OPTICAS, MANDIBULAS TIPO COCODRILO, ADAPTADOR PARA APARATO DE RESPIRACION ARTIFICIAL, MALETIN DE PLASTICO SIN ACCESORI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79-2021</text:p>
          </table:table-cell>
          <table:table-cell table:style-name="ce19" office:value-type="string">
            <text:p>ALMACEN DE INSUMOS <text:s/>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00">
            <text:p><text:s/>$3,10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97</text:p>
          </table:table-cell>
          <table:table-cell table:style-name="ce25" office:value-type="float" office:value="3100">
            <text:p><text:s/>$3,100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IJERAS DE KLEINSASSER CURVADAS, SOPORTE PARA LARINGOSCOPIO, MALETIN DE PLASTICO SIN ACCESORI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8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85">
            <text:p><text:s/>$2,585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98</text:p>
          </table:table-cell>
          <table:table-cell table:style-name="ce25" office:value-type="float" office:value="2585">
            <text:p><text:s/>$2,585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DE ASPIRACION DE KLEINSASSER, PINZAS CON MANDIBULAS DE CUCHARA, PINZA DE AGARRE DE KLEINSASSER PINSA CON MANDIBULA DE CUCHAR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8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665">
            <text:p><text:s/>$2,665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399</text:p>
          </table:table-cell>
          <table:table-cell table:style-name="ce25" office:value-type="float" office:value="2665">
            <text:p><text:s/>$2,665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NULA DE INYECCION PARA LA RESPIRACION ASISTIDA, PINZA OPTICA MANDIBULAS (JUDIA), PINZA OPTICA MODELO VANCOUVER Y TIPO COCODRIL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8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10">
            <text:p><text:s/>$1,61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400</text:p>
          </table:table-cell>
          <table:table-cell table:style-name="ce25" office:value-type="float" office:value="1610">
            <text:p><text:s/>$1,610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PTICA VISION FRONTAL Y TUBOS DE ASPIRACION CON ORIFICIOS DE INTERRUPCI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7"/>
          <table:table-cell table:style-name="ce30"/>
          <table:table-cell table:style-name="ce23" office:value-type="string">
            <text:p>ORDEN DE COMPRA No. 401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 48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00">
            <text:p><text:s/>$30,00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402</text:p>
          </table:table-cell>
          <table:table-cell table:style-name="ce25" office:value-type="float" office:value="30000">
            <text:p><text:s/>$30,000.00 </text:p>
          </table:table-cell>
          <table:table-cell table:style-name="ce35" office:value-type="string">
            <text:p>SITEMAS BIOMEDICO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LE PACK+UNIDAD VIDEOCENDOSCOPIA PARA UTILIZAR CON ENDOSCOPIO, IMAGE 1 STM HX|, CABLE DE LUZ DE FIBRA OPTICA CON CONEXIÓN RECTA, UNIDAD MOVIL COR, UPS <text:s/>INT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54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0">
            <text:p><text:s/>$27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03</text:p>
          </table:table-cell>
          <table:table-cell table:style-name="ce25" office:value-type="float" office:value="270">
            <text:p><text:s/>$270.00 </text:p>
          </table:table-cell>
          <table:table-cell table:style-name="ce35" office:value-type="string">
            <text:p>GRUPO PAIL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BRAMICINA 0.3% SOLUCION OFTALMICA FRASCO GOTER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7"/>
          <table:table-cell table:style-name="ce30"/>
          <table:table-cell table:style-name="ce23" office:value-type="string">
            <text:p>ORDEN DE COMPRA No. 404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54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582">
            <text:p><text:s/>$12,582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405</text:p>
          </table:table-cell>
          <table:table-cell table:style-name="ce25" office:value-type="float" office:value="12582">
            <text:p><text:s/>$12,582.0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IRAS REACTIVAS PARA LA DETERMINACION DE GLUCOSA EN SANGR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92-2021</text:p>
          </table:table-cell>
          <table:table-cell table:style-name="ce19" office:value-type="string">
            <text:p>SECCION MECANICA GENERAL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65">
            <text:p><text:s/>$565.00 </text:p>
          </table:table-cell>
          <table:table-cell table:style-name="ce30" office:value-type="string">
            <text:p>6 DIAS HABILES</text:p>
          </table:table-cell>
          <table:table-cell table:style-name="ce23" office:value-type="string">
            <text:p>ORDEN DE COMPRA No. 406</text:p>
          </table:table-cell>
          <table:table-cell table:style-name="ce25" office:value-type="float" office:value="565">
            <text:p><text:s/>$565.00 </text:p>
          </table:table-cell>
          <table:table-cell table:style-name="ce35" office:value-type="string">
            <text:p>INVERSIONES MR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EDICION DE GASES DE COMBUSTION PARA CALDERA FULT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07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88.25">
            <text:p><text:s/>$2,188.25 </text:p>
          </table:table-cell>
          <table:table-cell table:style-name="ce30" office:value-type="string">
            <text:p>1 SOLO ENTREGA 10 DIAS HABILES</text:p>
          </table:table-cell>
          <table:table-cell table:style-name="ce23" office:value-type="string">
            <text:p>ORDEN DE COMPRA No. 407</text:p>
          </table:table-cell>
          <table:table-cell table:style-name="ce25" office:value-type="float" office:value="2188.25">
            <text:p><text:s/>$2,188.25 </text:p>
          </table:table-cell>
          <table:table-cell table:style-name="ce35" office:value-type="string">
            <text:p>MIRNA LORENA ADLGISA CRESPIN DE LOPEZ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RIFOS, TUBOS DE ABASTO, REDUCTOR CAMPANA, TAPON GALVANIZADO, LIJA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4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680">
            <text:p><text:s/>$31,680.00 </text:p>
          </table:table-cell>
          <table:table-cell table:style-name="ce30" office:value-type="string">
            <text:p>7 DIAS HABILES</text:p>
          </table:table-cell>
          <table:table-cell table:style-name="ce23" office:value-type="string">
            <text:p>ORDEN DE COMPRA No. 408</text:p>
          </table:table-cell>
          <table:table-cell table:style-name="ce25" office:value-type="float" office:value="31680">
            <text:p><text:s/>$31,680.00 </text:p>
          </table:table-cell>
          <table:table-cell table:style-name="ce35" office:value-type="string">
            <text:p>LABYMED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RTUCHO PARA MEDICION DE GASES ARTERIALES, ELECTROLIT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9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500">
            <text:p><text:s/>$22,500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409</text:p>
          </table:table-cell>
          <table:table-cell table:style-name="ce25" office:value-type="float" office:value="22500">
            <text:p><text:s/>$22,500.00 </text:p>
          </table:table-cell>
          <table:table-cell table:style-name="ce35" office:value-type="string">
            <text:p>EQUITE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PLAQUETOFERESI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06-2021</text:p>
          </table:table-cell>
          <table:table-cell table:style-name="ce19" office:value-type="string">
            <text:p>ALMACEN DE MEDICAMEN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8664">
            <text:p><text:s/>$28,664.00 </text:p>
          </table:table-cell>
          <table:table-cell table:style-name="ce30" office:value-type="string">
            <text:p>SEGÚN CADA ITEM</text:p>
          </table:table-cell>
          <table:table-cell table:style-name="ce23" office:value-type="string">
            <text:p>ORDEN DE COMPRA No. 410</text:p>
          </table:table-cell>
          <table:table-cell table:style-name="ce25" office:value-type="float" office:value="28664">
            <text:p><text:s/>$28,664.00 </text:p>
          </table:table-cell>
          <table:table-cell table:style-name="ce35" office:value-type="string">
            <text:p>OVIDIO J VID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EVETIRACETAM 500MG TABLETA Y DE 10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66-42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6">
            <text:p><text:s/>$156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11</text:p>
          </table:table-cell>
          <table:table-cell table:style-name="ce25" office:value-type="float" office:value="156">
            <text:p><text:s/>$156.00 </text:p>
          </table:table-cell>
          <table:table-cell table:style-name="ce35" office:value-type="string">
            <text:p>JUAN CARLOS GUZMAN CRUZ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STETOSVOP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7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0">
            <text:p><text:s/>$390.00 </text:p>
          </table:table-cell>
          <table:table-cell table:style-name="ce30" office:value-type="string">
            <text:p>27 DIAS HABILES</text:p>
          </table:table-cell>
          <table:table-cell table:style-name="ce23" office:value-type="string">
            <text:p>ORDEN DE COMPRA No. 412</text:p>
          </table:table-cell>
          <table:table-cell table:style-name="ce25" office:value-type="float" office:value="390">
            <text:p><text:s/>$390.00 </text:p>
          </table:table-cell>
          <table:table-cell table:style-name="ce35" office:value-type="string">
            <text:p>COPROSE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RONOMETR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65-2021</text:p>
          </table:table-cell>
          <table:table-cell table:style-name="ce19" office:value-type="string">
            <text:p>ALMACEN DE INSUMO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30.9">
            <text:p><text:s/>$2,230.9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413</text:p>
          </table:table-cell>
          <table:table-cell table:style-name="ce25" office:value-type="float" office:value="2230.2">
            <text:p><text:s/>$2,230.20 </text:p>
          </table:table-cell>
          <table:table-cell table:style-name="ce35" office:value-type="string">
            <text:p>JOSE EDGARDO HERNANDEZ PINED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GARRAFAS PARA SER UTILIZADAS PARA CORTOPUNZANT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8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875">
            <text:p><text:s/>$3,875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414</text:p>
          </table:table-cell>
          <table:table-cell table:style-name="ce25" office:value-type="float" office:value="3875">
            <text:p><text:s/>$3,875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PTICA MINIATURAZADA O DE VISION FRNOTAL, TAPA GUIA OPTICA PARA LA CONEXIÓ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9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6000">
            <text:p><text:s/>$46,000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415</text:p>
          </table:table-cell>
          <table:table-cell table:style-name="ce25" office:value-type="float" office:value="46000">
            <text:p><text:s/>$46,000.00 </text:p>
          </table:table-cell>
          <table:table-cell table:style-name="ce35" office:value-type="string">
            <text:p>EQUIMS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UNIDAD DE ELCTROCIRUGI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6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500">
            <text:p><text:s/>$37,500.00 </text:p>
          </table:table-cell>
          <table:table-cell table:style-name="ce30" office:value-type="string">
            <text:p>45 DIAS CALENDARIO CONTADOS</text:p>
          </table:table-cell>
          <table:table-cell table:style-name="ce23" office:value-type="string">
            <text:p>ORDEN DE COMPRA No. 416</text:p>
          </table:table-cell>
          <table:table-cell table:style-name="ce25" office:value-type="float" office:value="37500">
            <text:p><text:s/>$37,500.00 </text:p>
          </table:table-cell>
          <table:table-cell table:style-name="ce35" office:value-type="string">
            <text:p>EQUIMS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QUIPO CON DESFIBRILADOR CON CARDIOVERSION SINCORONIZAD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3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1400">
            <text:p><text:s/>$41,400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417</text:p>
          </table:table-cell>
          <table:table-cell table:style-name="ce25" office:value-type="float" office:value="41400">
            <text:p><text:s/>$41,400.00 </text:p>
          </table:table-cell>
          <table:table-cell table:style-name="ce35" office:value-type="string">
            <text:p>PROMED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MARA REFRIGENRANT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418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 33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500">
            <text:p><text:s/>$7,500.00 </text:p>
          </table:table-cell>
          <table:table-cell table:style-name="ce30" office:value-type="string">
            <text:p>60 DIAS HABILES</text:p>
          </table:table-cell>
          <table:table-cell table:style-name="ce23" office:value-type="string">
            <text:p>ORDEN DE COMPRA No. 419</text:p>
          </table:table-cell>
          <table:table-cell table:style-name="ce25" office:value-type="float" office:value="7500">
            <text:p><text:s/>$7,500.00 </text:p>
          </table:table-cell>
          <table:table-cell table:style-name="ce35" office:value-type="string">
            <text:p>ELECTROLAB 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LENTADOR PARA SABANAS Y SUEROS ENDOVENOS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06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86">
            <text:p><text:s/>$486.00 </text:p>
          </table:table-cell>
          <table:table-cell table:style-name="ce30" office:value-type="string">
            <text:p>1-2 DIAS HABILES</text:p>
          </table:table-cell>
          <table:table-cell table:style-name="ce23" office:value-type="string">
            <text:p>ORDEN DE COMPRA No. 420</text:p>
          </table:table-cell>
          <table:table-cell table:style-name="ce25" office:value-type="float" office:value="486">
            <text:p><text:s/>$486.00 </text:p>
          </table:table-cell>
          <table:table-cell table:style-name="ce35" office:value-type="string">
            <text:p>FALMA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COHOL METILICO O METANOL ABSOLUT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18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15">
            <text:p><text:s/>$3,015.00 </text:p>
          </table:table-cell>
          <table:table-cell table:style-name="ce30" office:value-type="string">
            <text:p>45 DIAS DESPUES DE RETIRAR O.DE C.</text:p>
          </table:table-cell>
          <table:table-cell table:style-name="ce23" office:value-type="string">
            <text:p>ORDEN DE COMPRA No. 421</text:p>
          </table:table-cell>
          <table:table-cell table:style-name="ce25" office:value-type="float" office:value="3015">
            <text:p><text:s/>$3,015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UFFER FOSFATO SALINO PH 7.4, SOLUCION DILUENTE DE ANTICUERPO, ALFA-1 ANTITRIPSIN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19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633">
            <text:p><text:s/>$3,633.00 </text:p>
          </table:table-cell>
          <table:table-cell table:style-name="ce30" office:value-type="string">
            <text:p>45 DIAS DESPUES DE RETIRAR O.DE C.</text:p>
          </table:table-cell>
          <table:table-cell table:style-name="ce23" office:value-type="string">
            <text:p>ORDEN DE COMPRA No. 422</text:p>
          </table:table-cell>
          <table:table-cell table:style-name="ce25" office:value-type="float" office:value="3633">
            <text:p><text:s/>$3,633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NMUNOGLOBULINA MONOCLON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2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80">
            <text:p><text:s/>$1,980.00 </text:p>
          </table:table-cell>
          <table:table-cell table:style-name="ce30" office:value-type="string">
            <text:p>45 DIAS DESPUES DE RETIRAR O.DE C.</text:p>
          </table:table-cell>
          <table:table-cell table:style-name="ce23" office:value-type="string">
            <text:p>ORDEN DE COMPRA No. 423</text:p>
          </table:table-cell>
          <table:table-cell table:style-name="ce25" office:value-type="float" office:value="1980">
            <text:p><text:s/>$1,980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NMUNOGLOBULINA MONOCLON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13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00">
            <text:p><text:s/>$2,400.00 </text:p>
          </table:table-cell>
          <table:table-cell table:style-name="ce30" office:value-type="string">
            <text:p>45 DIAS DESPUES DE RETIRAR O.DE C.</text:p>
          </table:table-cell>
          <table:table-cell table:style-name="ce23" office:value-type="string">
            <text:p>ORDEN DE COMPRA No. 424</text:p>
          </table:table-cell>
          <table:table-cell table:style-name="ce25" office:value-type="float" office:value="2400">
            <text:p><text:s/>$2,400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URO DE POTASIO (KCL)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15-413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28">
            <text:p><text:s/>$3,328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425</text:p>
          </table:table-cell>
          <table:table-cell table:style-name="ce25" office:value-type="float" office:value="3328">
            <text:p><text:s/>$3,328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HYTOHEMAGLUTINA FORMA M. LIQUIDA O LIOFILIZAD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17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474">
            <text:p><text:s/>$6,474.00 </text:p>
          </table:table-cell>
          <table:table-cell table:style-name="ce30" office:value-type="string">
            <text:p>45 DIAS DESPUES DE RETIRAR O.DE C.</text:p>
          </table:table-cell>
          <table:table-cell table:style-name="ce23" office:value-type="string">
            <text:p>ORDEN DE COMPRA No. 426</text:p>
          </table:table-cell>
          <table:table-cell table:style-name="ce25" office:value-type="float" office:value="6474">
            <text:p><text:s/>$6,474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LUCION DE RECUPERACION ANTIGENICA DE PH BAJO, SISTEMA DE DETECCION PARA LA TECNICA DE STREPTAVIDINA-BIOTINA, TRIS-BUFFER SALIN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19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3.9">
            <text:p><text:s/>$123.9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27</text:p>
          </table:table-cell>
          <table:table-cell table:style-name="ce25" office:value-type="float" office:value="123.9">
            <text:p><text:s/>$123.90 </text:p>
          </table:table-cell>
          <table:table-cell table:style-name="ce35" office:value-type="string">
            <text:p>LIBRERÍA CERVANTE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APIZ DEMOGRAFICO COLOR ROJO, NEGRO Y AZUL, CAJAS DE FASTENERS No.8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99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594">
            <text:p><text:s/>$15,594.00 </text:p>
          </table:table-cell>
          <table:table-cell table:style-name="ce30" office:value-type="string">
            <text:p>2 A 21 DIAS HABILES</text:p>
          </table:table-cell>
          <table:table-cell table:style-name="ce23" office:value-type="string">
            <text:p>ORDEN DE COMPRA No. 428</text:p>
          </table:table-cell>
          <table:table-cell table:style-name="ce25" office:value-type="float" office:value="15594">
            <text:p><text:s/>$15,594.00 </text:p>
          </table:table-cell>
          <table:table-cell table:style-name="ce35" office:value-type="string">
            <text:p>CORPORACION CEF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USTEKINUMAB 90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 .53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24">
            <text:p><text:s/>$2,124.00 </text:p>
          </table:table-cell>
          <table:table-cell table:style-name="ce30" office:value-type="string">
            <text:p>60 DIAS HABILES DESPUES DE RECIBIR O.C.</text:p>
          </table:table-cell>
          <table:table-cell table:style-name="ce23" office:value-type="string">
            <text:p>ORDEN DE COMPRA No. 429</text:p>
          </table:table-cell>
          <table:table-cell table:style-name="ce25" office:value-type="float" office:value="2124">
            <text:p><text:s/>$2,124.00 </text:p>
          </table:table-cell>
          <table:table-cell table:style-name="ce35" office:value-type="string">
            <text:p>FALMA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MABRE DE PLATINO, GAUGE 24., PIPETA TRNASFER DE 5ML, MATRAZ ERLENMEYE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3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0.4">
            <text:p><text:s/>$90.40 </text:p>
          </table:table-cell>
          <table:table-cell table:style-name="ce30" office:value-type="string">
            <text:p>21 A 30 DIAS HABILES</text:p>
          </table:table-cell>
          <table:table-cell table:style-name="ce23" office:value-type="string">
            <text:p>ORDEN DE COMPRA No. 430</text:p>
          </table:table-cell>
          <table:table-cell table:style-name="ce25" office:value-type="float" office:value="90.4">
            <text:p><text:s/>$90.40 </text:p>
          </table:table-cell>
          <table:table-cell table:style-name="ce35" office:value-type="string">
            <text:p>CANDIDA MARIA ELIAS MEDINA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PLICADORES DE MADERA CON PUNTA DE ALGODÓ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34-2022</text:p>
          </table:table-cell>
          <table:table-cell table:style-name="ce19" office:value-type="string">
            <text:p>ALMACEN DE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3">
            <text:p><text:s/>$53.00 </text:p>
          </table:table-cell>
          <table:table-cell table:style-name="ce30" office:value-type="string">
            <text:p>5-8 DIAS HABILES</text:p>
          </table:table-cell>
          <table:table-cell table:style-name="ce23" office:value-type="string">
            <text:p>ORDEN DE COMPRA No. 431</text:p>
          </table:table-cell>
          <table:table-cell table:style-name="ce25" office:value-type="float" office:value="53">
            <text:p><text:s/>$53.00 </text:p>
          </table:table-cell>
          <table:table-cell table:style-name="ce35" office:value-type="string">
            <text:p>FALMA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ICARBONATO DE SODIO, FRASCO 500GRAMOS., Y CLORURO DE SODIO GRADO REACTIV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432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362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6">
            <text:p><text:s/>$76.00 </text:p>
          </table:table-cell>
          <table:table-cell table:style-name="ce30" office:value-type="string">
            <text:p>3 DIAS HABILES DESPUES DE RECIIBIR O.DE C</text:p>
          </table:table-cell>
          <table:table-cell table:style-name="ce23" office:value-type="string">
            <text:p>ORDEN DE COMPRA No. 433</text:p>
          </table:table-cell>
          <table:table-cell table:style-name="ce25" office:value-type="float" office:value="76">
            <text:p><text:s/>$76.00 </text:p>
          </table:table-cell>
          <table:table-cell table:style-name="ce35" office:value-type="string">
            <text:p>INVERSIONES Y SUMINISTROS PLATERO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AJAS CON TIRANTES PARA PROTECCION LUMBAR, Y PARES DE GUANTES DE CUERO Y <text:s/>LONA CON REFUERZO EN PALMA Y DED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50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84">
            <text:p><text:s/>$684.00 </text:p>
          </table:table-cell>
          <table:table-cell table:style-name="ce30" office:value-type="string">
            <text:p>30 DIAS CAL- DESPUES DE RECIBIR O.C.</text:p>
          </table:table-cell>
          <table:table-cell table:style-name="ce23" office:value-type="string">
            <text:p>ORDEN DE COMPRA No. 434</text:p>
          </table:table-cell>
          <table:table-cell table:style-name="ce25" office:value-type="float" office:value="684">
            <text:p><text:s/>$684.00 </text:p>
          </table:table-cell>
          <table:table-cell table:style-name="ce35" office:value-type="string">
            <text:p>8 INFINIT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BLAS DE ALUMIN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91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4.4">
            <text:p><text:s/>$234.40 </text:p>
          </table:table-cell>
          <table:table-cell table:style-name="ce30" office:value-type="string">
            <text:p>10 DIAS HABILES</text:p>
          </table:table-cell>
          <table:table-cell table:style-name="ce23" office:value-type="string">
            <text:p>ORDEN DE COMPRA No. 435</text:p>
          </table:table-cell>
          <table:table-cell table:style-name="ce25" office:value-type="float" office:value="234.4">
            <text:p><text:s/>$234.40 </text:p>
          </table:table-cell>
          <table:table-cell table:style-name="ce35" office:value-type="string">
            <text:p>MONTREAL, S . 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TROPINA SULFATO (0.5-1)% SOLUCION OFTALMIC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54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150">
            <text:p><text:s/>$6,15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36</text:p>
          </table:table-cell>
          <table:table-cell table:style-name="ce25" office:value-type="float" office:value="6150">
            <text:p><text:s/>$6,150.00 </text:p>
          </table:table-cell>
          <table:table-cell table:style-name="ce35" office:value-type="string">
            <text:p>PROCPA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NOXAPARINA SODICA 2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6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00">
            <text:p><text:s/>$1,3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37</text:p>
          </table:table-cell>
          <table:table-cell table:style-name="ce25" office:value-type="float" office:value="1300">
            <text:p><text:s/>$1,300.00 </text:p>
          </table:table-cell>
          <table:table-cell table:style-name="ce35" office:value-type="string">
            <text:p>RASEG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BUPROFENO 100MG/5ML SUSPENSION OR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62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600">
            <text:p><text:s/>$3,60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438</text:p>
          </table:table-cell>
          <table:table-cell table:style-name="ce25" office:value-type="float" office:value="3600">
            <text:p><text:s/>$3,600.00 </text:p>
          </table:table-cell>
          <table:table-cell table:style-name="ce35" office:value-type="string">
            <text:p>B.BRAUN MEDICAL CENTRAL AMERICA&amp; CARIB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LUCION DE AMINOACIDOS CRISTALINOS SIN ELECTROLITOS (8.5 A 10)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62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840">
            <text:p><text:s/>$4,840.00 </text:p>
          </table:table-cell>
          <table:table-cell table:style-name="ce30" office:value-type="string">
            <text:p>3-4 DIAS HABILES</text:p>
          </table:table-cell>
          <table:table-cell table:style-name="ce23" office:value-type="string">
            <text:p>ORDEN DE COMPRA No. 439</text:p>
          </table:table-cell>
          <table:table-cell table:style-name="ce25" office:value-type="float" office:value="4840">
            <text:p><text:s/>$4,840.00 </text:p>
          </table:table-cell>
          <table:table-cell table:style-name="ce35" office:value-type="string">
            <text:p>LABORATORIO VIJOS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HIDRALAZINA CLORHIDRATO 20MG POLVO LIOFILIZADO PARA SOLUCION INYEC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62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440">
            <text:p><text:s/>$4,44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40</text:p>
          </table:table-cell>
          <table:table-cell table:style-name="ce25" office:value-type="float" office:value="4440">
            <text:p><text:s/>$4,440.00 </text:p>
          </table:table-cell>
          <table:table-cell table:style-name="ce35" office:value-type="string">
            <text:p>GRUPO PAILL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ORFINA SULFATO 10MG/ML.SOLUCION INYECTABLE I.M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6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76">
            <text:p><text:s/>$476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41</text:p>
          </table:table-cell>
          <table:table-cell table:style-name="ce25" office:value-type="float" office:value="476">
            <text:p><text:s/>$476.00 </text:p>
          </table:table-cell>
          <table:table-cell table:style-name="ce35" office:value-type="string">
            <text:p>FARLAB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HIOSCINA N-BUTIL BROMURO 10MG, LACTULOSA 10G/15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6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7.93">
            <text:p><text:s/>$507.93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42</text:p>
          </table:table-cell>
          <table:table-cell table:style-name="ce25" office:value-type="float" office:value="507.93">
            <text:p><text:s/>$507.93 </text:p>
          </table:table-cell>
          <table:table-cell table:style-name="ce35" office:value-type="string">
            <text:p>LABORATORIO CAROS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HIOSCINA N-BUTIL BROMURO 1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6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10">
            <text:p><text:s/>$2,21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43</text:p>
          </table:table-cell>
          <table:table-cell table:style-name="ce25" office:value-type="float" office:value="2210">
            <text:p><text:s/>$2,210.00 </text:p>
          </table:table-cell>
          <table:table-cell table:style-name="ce35" office:value-type="string">
            <text:p>GRUPO PAIL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ETIDINA CLORHIDRATO 50MG/ML SOLUCION INYECTABL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6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320">
            <text:p><text:s/>$4,320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444</text:p>
          </table:table-cell>
          <table:table-cell table:style-name="ce25" office:value-type="float" office:value="4320">
            <text:p><text:s/>$4,320.00 </text:p>
          </table:table-cell>
          <table:table-cell table:style-name="ce35" office:value-type="string">
            <text:p>DROGUERIA UNIVERS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MEPRAZOL (SODICO) 40 MG POLVO PARA SOLUCION INYEC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80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50">
            <text:p><text:s/>$65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45</text:p>
          </table:table-cell>
          <table:table-cell table:style-name="ce25" office:value-type="float" office:value="650">
            <text:p><text:s/>$650.00 </text:p>
          </table:table-cell>
          <table:table-cell table:style-name="ce35" office:value-type="string">
            <text:p>FARMACEUTICOS EQUIVALENTE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CIDO POLIACRILICO 0.2% GEL OFTALMI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80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8">
            <text:p><text:s/>$168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46</text:p>
          </table:table-cell>
          <table:table-cell table:style-name="ce34" office:value-type="currency" office:currency="$" office:value="168">
            <text:p>$168.00 </text:p>
          </table:table-cell>
          <table:table-cell table:style-name="ce35" office:value-type="string">
            <text:p>ACTIV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RAMADOL CLORHIDRATO 50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8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1.34">
            <text:p><text:s/>$71.34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47</text:p>
          </table:table-cell>
          <table:table-cell table:style-name="ce25" office:value-type="float" office:value="71.34">
            <text:p><text:s/>$71.34 </text:p>
          </table:table-cell>
          <table:table-cell table:style-name="ce35" office:value-type="string">
            <text:p>DROGUERIA COMERCIAL SALVADOREÑA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IDOCAINA 10% AEROSOL FRASCO ATOMIZADOR (50-100)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0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5.6">
            <text:p><text:s/>$135.6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48</text:p>
          </table:table-cell>
          <table:table-cell table:style-name="ce25" office:value-type="float" office:value="135.6">
            <text:p><text:s/>$135.60 </text:p>
          </table:table-cell>
          <table:table-cell table:style-name="ce35" office:value-type="string">
            <text:p>GRUPO PAILL, SA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OPANOLOL 40MG TABLETA EMPAQUE PRIMARIO INDIVIDU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0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98">
            <text:p><text:s/>$498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49</text:p>
          </table:table-cell>
          <table:table-cell table:style-name="ce25" office:value-type="float" office:value="498">
            <text:p><text:s/>$498.00 </text:p>
          </table:table-cell>
          <table:table-cell table:style-name="ce35" office:value-type="string">
            <text:p>MONTREAL, SA,A, DE C,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BENDAZOL 200 MG TABLETA MASTIC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07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80">
            <text:p><text:s/>$1,38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50</text:p>
          </table:table-cell>
          <table:table-cell table:style-name="ce25" office:value-type="float" office:value="1380">
            <text:p><text:s/>$1,380.00 </text:p>
          </table:table-cell>
          <table:table-cell table:style-name="ce35" office:value-type="string">
            <text:p>RASEGO, SA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LFATO FERROSO 300MG TABLETA RECUBIERTA ORAL,ALOPURINOL 300MG TABLETA,EMPAQUE PRIMARIO INDIVIDU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1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840">
            <text:p><text:s/>$9,84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51</text:p>
          </table:table-cell>
          <table:table-cell table:style-name="ce25" office:value-type="float" office:value="9840">
            <text:p><text:s/>$9,840.00 </text:p>
          </table:table-cell>
          <table:table-cell table:style-name="ce35" office:value-type="string">
            <text:p>GRUPO PAILL, S,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ENTANIL (CITRATO)0.5MG/ML SOLUCION INYECTABLE AMPOLLA DE 2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8-61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0">
            <text:p><text:s/>$400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452</text:p>
          </table:table-cell>
          <table:table-cell table:style-name="ce25" office:value-type="float" office:value="400">
            <text:p><text:s/>$400.00 </text:p>
          </table:table-cell>
          <table:table-cell table:style-name="ce35" office:value-type="string">
            <text:p>UNISERF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FENIRAMINA MALEATO 2MG/5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10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110">
            <text:p><text:s/>$25,11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453</text:p>
          </table:table-cell>
          <table:table-cell table:style-name="ce25" office:value-type="float" office:value="25110">
            <text:p><text:s/>$25,110.0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BUMINA HUMANA (20-25)% SOLUCION INYECTABLE I.V. FRASCO VIAL <text:s/>50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0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17">
            <text:p><text:s/>$417.00 </text:p>
          </table:table-cell>
          <table:table-cell table:style-name="ce30" office:value-type="string">
            <text:p>5-10 DIAS CALENDARIO</text:p>
          </table:table-cell>
          <table:table-cell table:style-name="ce23" office:value-type="string">
            <text:p>ORDEN DE COMPRA No. 454</text:p>
          </table:table-cell>
          <table:table-cell table:style-name="ce25" office:value-type="float" office:value="417">
            <text:p><text:s/>$417.00 </text:p>
          </table:table-cell>
          <table:table-cell table:style-name="ce35" office:value-type="string">
            <text:p>RGH DE ELSALVADOR, S.A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CIDO ACETICO GLACIAL. FRAS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45.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615">
            <text:p><text:s/>$6,615.00 </text:p>
          </table:table-cell>
          <table:table-cell table:style-name="ce30" office:value-type="string">
            <text:p>30 DIAS HABILES DESPUES DE RECIBIR O.C.</text:p>
          </table:table-cell>
          <table:table-cell table:style-name="ce23" office:value-type="string">
            <text:p>ORDEN DE COMPRA No. 455</text:p>
          </table:table-cell>
          <table:table-cell table:style-name="ce25" office:value-type="float" office:value="6615">
            <text:p><text:s/>$6,615.00 </text:p>
          </table:table-cell>
          <table:table-cell table:style-name="ce35" office:value-type="string">
            <text:p>DIAGNOSTIC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RASCO PARA HEMOCULTIVO PEDIATRICO DE TRIPTICASA SOYA Y FRASCO PARA HEMOCULTIVO PARA ADULTO DE TRIPTICASA SOY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52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973.15">
            <text:p><text:s/>$17,973.15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456</text:p>
          </table:table-cell>
          <table:table-cell table:style-name="ce25" office:value-type="float" office:value="17973.15">
            <text:p><text:s/>$17,973.15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37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700">
            <text:p><text:s/>$11,700.00 </text:p>
          </table:table-cell>
          <table:table-cell table:style-name="ce30" office:value-type="string">
            <text:p>SEGÚN NECESIDAD DEL HOSPITAL.</text:p>
          </table:table-cell>
          <table:table-cell table:style-name="ce23" office:value-type="string">
            <text:p>ORDEN DE COMPRA No. 457</text:p>
          </table:table-cell>
          <table:table-cell table:style-name="ce25" office:value-type="float" office:value="11700">
            <text:p><text:s/>$11,700.00 </text:p>
          </table:table-cell>
          <table:table-cell table:style-name="ce35" office:value-type="string">
            <text:p>TECNO DIAGNOSTIC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DE DIAGNOSTICO BIOLOGIA MOLECULAR, REACTIVOS PARA PRUEBA DE PC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47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892">
            <text:p><text:s/>$8,892.00 </text:p>
          </table:table-cell>
          <table:table-cell table:style-name="ce30" office:value-type="string">
            <text:p>5-10 DIAS HABILES</text:p>
          </table:table-cell>
          <table:table-cell table:style-name="ce23" office:value-type="string">
            <text:p>ORDEN DE COMPRA No. 458</text:p>
          </table:table-cell>
          <table:table-cell table:style-name="ce25" office:value-type="float" office:value="8892">
            <text:p><text:s/>$8,892.00 </text:p>
          </table:table-cell>
          <table:table-cell table:style-name="ce35" office:value-type="string">
            <text:p>TECNO DIAGNOSTIC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SOLIC. 544-549-56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55">
            <text:p><text:s/>$1,155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459</text:p>
          </table:table-cell>
          <table:table-cell table:style-name="ce25" office:value-type="float" office:value="1155">
            <text:p><text:s/>$1,155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AR TRIPTICASA SOYA FRASCO DE 500 GRAMOS, SUPLEMENTO PARA ENRIQUECIMIENTO DE BACTERIAS FASTIDIOSAS, PRUEBA PARA LA DETERMINACION DE ANTICOAGULANTE LUPI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66-2021,467-2022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76">
            <text:p><text:s/>$2,976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460</text:p>
          </table:table-cell>
          <table:table-cell table:style-name="ce25" office:value-type="float" office:value="2976">
            <text:p><text:s/>$2,976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46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88">
            <text:p><text:s/>$1,188.00 </text:p>
          </table:table-cell>
          <table:table-cell table:style-name="ce30" office:value-type="string">
            <text:p>DE ACUERDO A NECESIDADES DE USUARIO.</text:p>
          </table:table-cell>
          <table:table-cell table:style-name="ce23" office:value-type="string">
            <text:p>ORDEN DE COMPRA No. 461</text:p>
          </table:table-cell>
          <table:table-cell table:style-name="ce25" office:value-type="float" office:value="1188">
            <text:p><text:s/>$1,188.00 </text:p>
          </table:table-cell>
          <table:table-cell table:style-name="ce35" office:value-type="string">
            <text:p>DIAGNOSA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ANGRE DESFIBIRINADA DE CARNERO, FRAS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34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1">
            <text:p><text:s/>$291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462</text:p>
          </table:table-cell>
          <table:table-cell table:style-name="ce25" office:value-type="float" office:value="291">
            <text:p><text:s/>$291.00 </text:p>
          </table:table-cell>
          <table:table-cell table:style-name="ce35" office:value-type="string">
            <text:p>RGH DE EL SALVADO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UFFER O SOLUCION TAMPON PH4 Y PH7, ALCOHOL ETILICO ABSOLUTO Y L-ASPARAGINA MONOHIDRATAD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19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.32">
            <text:p><text:s/>$40.32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63</text:p>
          </table:table-cell>
          <table:table-cell table:style-name="ce25" office:value-type="float" office:value="40.32">
            <text:p><text:s/>$40.32 </text:p>
          </table:table-cell>
          <table:table-cell table:style-name="ce35" office:value-type="string">
            <text:p>LIBRERÍA CERVANTES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TES DE TINTA DE GOTERO EN COLOR AZUL DE 1 ONZ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64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40">
            <text:p><text:s/>$840.00 </text:p>
          </table:table-cell>
          <table:table-cell table:style-name="ce30" office:value-type="string">
            <text:p>15 DIAS HABILES DESPUES DE RECIBIR O.DE C.</text:p>
          </table:table-cell>
          <table:table-cell table:style-name="ce23" office:value-type="string">
            <text:p>ORDEN DE COMPRA No. 464</text:p>
          </table:table-cell>
          <table:table-cell table:style-name="ce25" office:value-type="float" office:value="840">
            <text:p><text:s/>$840.00 </text:p>
          </table:table-cell>
          <table:table-cell table:style-name="ce35" office:value-type="string">
            <text:p>FORMULARIOS STANDARD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LOQUES DE 40 TALONARIOS DE 50 RECETAS EN ORIGINAL Y COPIA QUE DEBERAN INCIAR CON EL CORRELATIVO 940001 LA COPIA COLOR VERD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.064-582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318.5">
            <text:p><text:s/>$8,318.5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465</text:p>
          </table:table-cell>
          <table:table-cell table:style-name="ce25" office:value-type="float" office:value="8318.5">
            <text:p><text:s/>$8,318.50 </text:p>
          </table:table-cell>
          <table:table-cell table:style-name="ce35" office:value-type="string">
            <text:p>DNA PHARMACEUTICAL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PARA ALERGIAS: CAPRIOLLA, COSMOS, CUCARACHA, PLUMAS, GATO PERRO.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66-608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500">
            <text:p><text:s/>$10,50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466</text:p>
          </table:table-cell>
          <table:table-cell table:style-name="ce25" office:value-type="float" office:value="10500">
            <text:p><text:s/>$10,500.00 </text:p>
          </table:table-cell>
          <table:table-cell table:style-name="ce35" office:value-type="string">
            <text:p>NORVANDA HEALTHCARE,S.A. SUCURSAL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CROLIMUS 1MG CAPSULA OR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68-610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000">
            <text:p><text:s/>$27,000.00 </text:p>
          </table:table-cell>
          <table:table-cell table:style-name="ce30" office:value-type="string">
            <text:p>INMEDIATO Y 25 DIAS HABILES</text:p>
          </table:table-cell>
          <table:table-cell table:style-name="ce23" office:value-type="string">
            <text:p>ORDEN DE COMPRA No. 467</text:p>
          </table:table-cell>
          <table:table-cell table:style-name="ce25" office:value-type="float" office:value="27000">
            <text:p><text:s/>$27,000.00 </text:p>
          </table:table-cell>
          <table:table-cell table:style-name="ce35" office:value-type="string">
            <text:p>LABORATORIOS VIJOS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ENOBARBITAL SODICO 65MG/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5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45">
            <text:p><text:s/>$845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468</text:p>
          </table:table-cell>
          <table:table-cell table:style-name="ce25" office:value-type="float" office:value="845">
            <text:p><text:s/>$845.00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IERRA OSCILANTE PARA YESO CON INTERRUPTOR DE SEGURIDAD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6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00">
            <text:p><text:s/>$1,100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469</text:p>
          </table:table-cell>
          <table:table-cell table:style-name="ce25" office:value-type="float" office:value="1100">
            <text:p><text:s/>$1,100.00 </text:p>
          </table:table-cell>
          <table:table-cell table:style-name="ce35" office:value-type="string">
            <text:p>JUAN CARLOS GUZMAN CRUZ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IERRA PARA CORTAR YES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0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300">
            <text:p><text:s/>$6,300.00 </text:p>
          </table:table-cell>
          <table:table-cell table:style-name="ce30" office:value-type="string">
            <text:p>10-30 DIAS HABILES</text:p>
          </table:table-cell>
          <table:table-cell table:style-name="ce23" office:value-type="string">
            <text:p>ORDEN DE COMPRA No. 470</text:p>
          </table:table-cell>
          <table:table-cell table:style-name="ce25" office:value-type="float" office:value="6300">
            <text:p><text:s/>$6,300.00 </text:p>
          </table:table-cell>
          <table:table-cell table:style-name="ce35" office:value-type="string">
            <text:p>AB CORPORATION,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RCAPASO VVI-R UNICAMENTE CABLE EPICARDI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0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52">
            <text:p><text:s/>$952.00 </text:p>
          </table:table-cell>
          <table:table-cell table:style-name="ce30" office:value-type="string">
            <text:p>DE 1 A 45 DIAS HABILES</text:p>
          </table:table-cell>
          <table:table-cell table:style-name="ce23" office:value-type="string">
            <text:p>ORDEN DE COMPRA No. 471</text:p>
          </table:table-cell>
          <table:table-cell table:style-name="ce25" office:value-type="float" office:value="952">
            <text:p><text:s/>$952.00 </text:p>
          </table:table-cell>
          <table:table-cell table:style-name="ce35" office:value-type="string">
            <text:p>SALVAMEDIC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DE RUPLOGUE. SONDA NASOGASTRICA DE REFLUJO DE 2 VI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8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830">
            <text:p><text:s/>$7,830.00 </text:p>
          </table:table-cell>
          <table:table-cell table:style-name="ce30" office:value-type="string">
            <text:p>30 DIAS CALENDARIO</text:p>
          </table:table-cell>
          <table:table-cell table:style-name="ce23" office:value-type="string">
            <text:p>ORDEN DE COMPRA No. 472</text:p>
          </table:table-cell>
          <table:table-cell table:style-name="ce25" office:value-type="float" office:value="7830">
            <text:p><text:s/>$7,830.00 </text:p>
          </table:table-cell>
          <table:table-cell table:style-name="ce35" office:value-type="string">
            <text:p>SIEMENS HEALTHCAR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KIT DE JERINGA DOBLE PARA INYECTOR DE MEDIO DE CONTRASTE DE 2 JERINGAS DE 200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8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250">
            <text:p><text:s/>$8,25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473</text:p>
          </table:table-cell>
          <table:table-cell table:style-name="ce25" office:value-type="float" office:value="8250">
            <text:p><text:s/>$8,250.00 </text:p>
          </table:table-cell>
          <table:table-cell table:style-name="ce35" office:value-type="string">
            <text:p>B.BRAUN MEDICAL CENTRAL AMERICA&amp; CARIB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INTRAVENOSO DE TRIPLE LUMEN 5FR, DOBLE LUMEN 4FR, DOBLE LUMEN 5FR Y DOBLE LUMEN 4F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7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24">
            <text:p><text:s/>$924.00 </text:p>
          </table:table-cell>
          <table:table-cell table:style-name="ce30" office:value-type="string">
            <text:p>7 DIAS CALENDARIO</text:p>
          </table:table-cell>
          <table:table-cell table:style-name="ce23" office:value-type="string">
            <text:p>ORDEN DE COMPRA No. 474</text:p>
          </table:table-cell>
          <table:table-cell table:style-name="ce25" office:value-type="float" office:value="924">
            <text:p><text:s/>$924.00 </text:p>
          </table:table-cell>
          <table:table-cell table:style-name="ce35" office:value-type="string">
            <text:p>APAM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NO.6.5MM Y 3.5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7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00">
            <text:p><text:s/>$700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475</text:p>
          </table:table-cell>
          <table:table-cell table:style-name="ce25" office:value-type="float" office:value="700">
            <text:p><text:s/>$700.0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4.0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5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10">
            <text:p><text:s/>$810.00 </text:p>
          </table:table-cell>
          <table:table-cell table:style-name="ce30" office:value-type="string">
            <text:p>1-15 DIAS HABILES</text:p>
          </table:table-cell>
          <table:table-cell table:style-name="ce23" office:value-type="string">
            <text:p>ORDEN DE COMPRA No. 476</text:p>
          </table:table-cell>
          <table:table-cell table:style-name="ce25" office:value-type="float" office:value="810">
            <text:p><text:s/>$81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6.0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5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20">
            <text:p><text:s/>$720.0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477</text:p>
          </table:table-cell>
          <table:table-cell table:style-name="ce25" office:value-type="float" office:value="720">
            <text:p><text:s/>$720.00 </text:p>
          </table:table-cell>
          <table:table-cell table:style-name="ce35" office:value-type="string">
            <text:p>DIPROMEQU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4.5 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-55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94">
            <text:p><text:s/>$1,494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78</text:p>
          </table:table-cell>
          <table:table-cell table:style-name="ce25" office:value-type="float" office:value="1494">
            <text:p><text:s/>$1,494.00 </text:p>
          </table:table-cell>
          <table:table-cell table:style-name="ce35" office:value-type="string">
            <text:p>SUPLIDORES DIVERS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ILTROS BACTERIOESTATICOS (HEPA) PARA MAQUINA DE ANESTES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5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10">
            <text:p><text:s/>$810.00 </text:p>
          </table:table-cell>
          <table:table-cell table:style-name="ce30" office:value-type="string">
            <text:p>1-7 DIAS HABILES</text:p>
          </table:table-cell>
          <table:table-cell table:style-name="ce23" office:value-type="string">
            <text:p>ORDEN DE COMPRA No. 479</text:p>
          </table:table-cell>
          <table:table-cell table:style-name="ce25" office:value-type="float" office:value="810">
            <text:p><text:s/>$810.00 </text:p>
          </table:table-cell>
          <table:table-cell table:style-name="ce35" office:value-type="string">
            <text:p>PROVEEDORES QUIRURGIC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ENDOTRAQUEAL 3.0MM, 4.0MM Y 3.5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.558/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555">
            <text:p><text:s/>$22,555.00 </text:p>
          </table:table-cell>
          <table:table-cell table:style-name="ce30" office:value-type="string">
            <text:p>35 DIAS HABILES</text:p>
          </table:table-cell>
          <table:table-cell table:style-name="ce23" office:value-type="string">
            <text:p>ORDEN DE COMPRA No. 480</text:p>
          </table:table-cell>
          <table:table-cell table:style-name="ce25" office:value-type="float" office:value="22555">
            <text:p><text:s/>$22,555.00 </text:p>
          </table:table-cell>
          <table:table-cell table:style-name="ce35" office:value-type="string">
            <text:p>SUPLIDORES DIVERS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RCUITOS ANESTESICOS CIRCULARES PEDIATRICOS CON BOLSA DE REINHALACION DE 1 LITRO, DE 3 LITROS, CIRCUITOS ANESTESICOS LINEALES TIPO JACKSON DE 1 LITTROY DE 0.5LT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6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75">
            <text:p><text:s/>$775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481</text:p>
          </table:table-cell>
          <table:table-cell table:style-name="ce25" office:value-type="float" office:value="775">
            <text:p><text:s/>$775.00 </text:p>
          </table:table-cell>
          <table:table-cell table:style-name="ce35" office:value-type="string">
            <text:p>SALVAMEDIC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RANSDUCTORES PARA MEDICION DE PRESION INVASIV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5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328">
            <text:p><text:s/>$22,328.00 </text:p>
          </table:table-cell>
          <table:table-cell table:style-name="ce30" office:value-type="string">
            <text:p>30-45 DIAS HABILES</text:p>
          </table:table-cell>
          <table:table-cell table:style-name="ce23" office:value-type="string">
            <text:p>ORDEN DE COMPRA No. 482</text:p>
          </table:table-cell>
          <table:table-cell table:style-name="ce25" office:value-type="float" office:value="22328">
            <text:p><text:s/>$22,328.00 </text:p>
          </table:table-cell>
          <table:table-cell table:style-name="ce35" office:value-type="string">
            <text:p>SALVAMEDIC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NSORES PARA MONITOREO DE SATURACION CEREBRAL,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4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25">
            <text:p><text:s/>$525.00 </text:p>
          </table:table-cell>
          <table:table-cell table:style-name="ce30" office:value-type="string">
            <text:p>5-8 DIAS HABILES</text:p>
          </table:table-cell>
          <table:table-cell table:style-name="ce23" office:value-type="string">
            <text:p>ORDEN DE COMPRA No. 483</text:p>
          </table:table-cell>
          <table:table-cell table:style-name="ce25" office:value-type="float" office:value="525">
            <text:p><text:s/>$525.00 </text:p>
          </table:table-cell>
          <table:table-cell table:style-name="ce35" office:value-type="string">
            <text:p>ST.MEDI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ESAS CON VELCRO DE 1 LIBRA, 2 LIBRAS, 3 LIBRAS, 4 LIBRAS 5 LIBR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4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7.8">
            <text:p><text:s/>$67.80 </text:p>
          </table:table-cell>
          <table:table-cell table:style-name="ce30" office:value-type="string">
            <text:p>10-21 DIAS HABILES</text:p>
          </table:table-cell>
          <table:table-cell table:style-name="ce23" office:value-type="string">
            <text:p>ORDEN DE COMPRA No. 484</text:p>
          </table:table-cell>
          <table:table-cell table:style-name="ce25" office:value-type="float" office:value="67.8">
            <text:p><text:s/>$67.80 </text:p>
          </table:table-cell>
          <table:table-cell table:style-name="ce35" office:value-type="string">
            <text:p>CANDIDA MARIA ELIAS MEDINA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AR DE ELECTRODO PAD PARA TENS 2" X 2"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1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88">
            <text:p><text:s/>$288.00 </text:p>
          </table:table-cell>
          <table:table-cell table:style-name="ce30" office:value-type="string">
            <text:p>10-25 DIAS HABILES</text:p>
          </table:table-cell>
          <table:table-cell table:style-name="ce23" office:value-type="string">
            <text:p>ORDEN DE COMPRA No. 485</text:p>
          </table:table-cell>
          <table:table-cell table:style-name="ce25" office:value-type="float" office:value="288">
            <text:p><text:s/>$288.00 </text:p>
          </table:table-cell>
          <table:table-cell table:style-name="ce35" office:value-type="string">
            <text:p>EQUITEC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UELLO CERVICAL BLANDO TALLA 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1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7.2">
            <text:p><text:s/>$217.2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86</text:p>
          </table:table-cell>
          <table:table-cell table:style-name="ce25" office:value-type="float" office:value="271.2">
            <text:p><text:s/>$271.20 </text:p>
          </table:table-cell>
          <table:table-cell table:style-name="ce35" office:value-type="string">
            <text:p>ELECTROLABMEDIC, S.A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JIN ANILLO 1992A PULG. COJIN DE ESPUMA SEMI RIGID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1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69.52">
            <text:p><text:s/>$569.52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487</text:p>
          </table:table-cell>
          <table:table-cell table:style-name="ce25" office:value-type="float" office:value="569.52">
            <text:p><text:s/>$569.52 </text:p>
          </table:table-cell>
          <table:table-cell table:style-name="ce35" office:value-type="string">
            <text:p>ELECTROLABMEDIC, S.A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MPRESA CALOR INSTANTANEA 8 X 18 BC, COMPRESA FRIA 5X9", COMPRESA FRIA 14 X11"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1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3">
            <text:p><text:s/>$153.00 </text:p>
          </table:table-cell>
          <table:table-cell table:style-name="ce30" office:value-type="string">
            <text:p>5-8 DIAS HABILES</text:p>
          </table:table-cell>
          <table:table-cell table:style-name="ce23" office:value-type="string">
            <text:p>ORDEN DE COMPRA No. 488</text:p>
          </table:table-cell>
          <table:table-cell table:style-name="ce25" office:value-type="float" office:value="153">
            <text:p><text:s/>$153.00 </text:p>
          </table:table-cell>
          <table:table-cell table:style-name="ce35" office:value-type="string">
            <text:p>ST.MEDI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MPRESA FRIA TAMAÑO CUELLO (CERVICAL) 23" LARG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<text:s/>51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1">
            <text:p><text:s/>$171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89</text:p>
          </table:table-cell>
          <table:table-cell table:style-name="ce25" office:value-type="float" office:value="171">
            <text:p><text:s/>$171.00 </text:p>
          </table:table-cell>
          <table:table-cell table:style-name="ce35" office:value-type="string">
            <text:p>DADA DADA &amp; CI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MPRESAS CALINETES PARA CUELL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9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150">
            <text:p><text:s/>$1,15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490</text:p>
          </table:table-cell>
          <table:table-cell table:style-name="ce25" office:value-type="float" office:value="1150">
            <text:p><text:s/>$1,150.00 </text:p>
          </table:table-cell>
          <table:table-cell table:style-name="ce35" office:value-type="string">
            <text:p>B.BRAUN MEDICAL CENTRAL AMERICA&amp; CARIB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RTERIOFIX. SET PARA TOMA DE LINEA ARTERIAL 22F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9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48">
            <text:p><text:s/>$448.00 </text:p>
          </table:table-cell>
          <table:table-cell table:style-name="ce30" office:value-type="string">
            <text:p>5-8 DIAS HABILES</text:p>
          </table:table-cell>
          <table:table-cell table:style-name="ce23" office:value-type="string">
            <text:p>ORDEN DE COMPRA No. 491</text:p>
          </table:table-cell>
          <table:table-cell table:style-name="ce25" office:value-type="float" office:value="448">
            <text:p><text:s/>$448.00 </text:p>
          </table:table-cell>
          <table:table-cell table:style-name="ce35" office:value-type="string">
            <text:p>ST.MEDIC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BLES PARA MONITOR DE SIGNOS VITALES <text:s/>(ECG)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7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200">
            <text:p><text:s/>$4,200.00 </text:p>
          </table:table-cell>
          <table:table-cell table:style-name="ce30" office:value-type="string">
            <text:p>35 DIAS HABILES</text:p>
          </table:table-cell>
          <table:table-cell table:style-name="ce23" office:value-type="string">
            <text:p>ORDEN DE COMPRA No. 492</text:p>
          </table:table-cell>
          <table:table-cell table:style-name="ce25" office:value-type="float" office:value="4200">
            <text:p><text:s/>$4,200.00 </text:p>
          </table:table-cell>
          <table:table-cell table:style-name="ce35" office:value-type="string">
            <text:p>DROGUERIA SANTA LUCI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NZA ENDOSCOPICA BISTURI HARMONICO PARA CORTAR Y SELLA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30/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500">
            <text:p><text:s/>$9,500.00 </text:p>
          </table:table-cell>
          <table:table-cell table:style-name="ce30" office:value-type="string">
            <text:p>60 DIAS CALENDARIO</text:p>
          </table:table-cell>
          <table:table-cell table:style-name="ce23" office:value-type="string">
            <text:p>ORDEN DE COMPRA No. 493</text:p>
          </table:table-cell>
          <table:table-cell table:style-name="ce25" office:value-type="float" office:value="9500">
            <text:p><text:s/>$9,500.00 </text:p>
          </table:table-cell>
          <table:table-cell table:style-name="ce35" office:value-type="string">
            <text:p>CORPORACION NOBLE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ARCHE PERICARDIO CON TECNOLOGIA ENCAP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494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 32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63.4">
            <text:p><text:s/>$1,563.40 </text:p>
          </table:table-cell>
          <table:table-cell table:style-name="ce30" office:value-type="string">
            <text:p>DE <text:s/>60-90 DIAS CALENDARIO</text:p>
          </table:table-cell>
          <table:table-cell table:style-name="ce23" office:value-type="string">
            <text:p>ORDEN DE COMPRA No. 495</text:p>
          </table:table-cell>
          <table:table-cell table:style-name="ce25" office:value-type="float" office:value="1563.4">
            <text:p><text:s/>$1,563.40 </text:p>
          </table:table-cell>
          <table:table-cell table:style-name="ce35" office:value-type="string">
            <text:p>DI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OLIGLECAPRONE 25 6/0 CON AGUJA 3/8 DE CIRCULO DE 11MM, POLIGLACTINA 910 4/0 Y CROMICO CATGUT 6-0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8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680">
            <text:p><text:s/>$4,680.00 </text:p>
          </table:table-cell>
          <table:table-cell table:style-name="ce30" office:value-type="string">
            <text:p>45 DIAS CALENDARIO</text:p>
          </table:table-cell>
          <table:table-cell table:style-name="ce23" office:value-type="string">
            <text:p>ORDEN DE COMPRA No. 496</text:p>
          </table:table-cell>
          <table:table-cell table:style-name="ce25" office:value-type="float" office:value="4680">
            <text:p><text:s/>$4,680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ARINGOSCOPIO QUIRURGICO DE BENJAMIN, PORTDOR DE LUZ DE FIBRA OPTICA PARA ILUMINACION DISTAL, LARINGOSCOPIO QUIRURGICO DE LINDHOLM.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0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44">
            <text:p><text:s/>$3,244.00 </text:p>
          </table:table-cell>
          <table:table-cell table:style-name="ce30" office:value-type="string">
            <text:p>5 DIAS CALENDARIO</text:p>
          </table:table-cell>
          <table:table-cell table:style-name="ce23" office:value-type="string">
            <text:p>ORDEN DE COMPRA No. 497</text:p>
          </table:table-cell>
          <table:table-cell table:style-name="ce25" office:value-type="float" office:value="3244">
            <text:p><text:s/>$3,244.00 </text:p>
          </table:table-cell>
          <table:table-cell table:style-name="ce35" office:value-type="string">
            <text:p>CORPORACION NOBLE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ARCAPASO BICAMERAL MULTIPROGRAM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5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0">
            <text:p><text:s/>$7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498</text:p>
          </table:table-cell>
          <table:table-cell table:style-name="ce25" office:value-type="float" office:value="70">
            <text:p><text:s/>$70.00 </text:p>
          </table:table-cell>
          <table:table-cell table:style-name="ce35" office:value-type="string">
            <text:p>APAM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UBRICANTES A BASE DE AGUA (ESTERIL) TUBO DE 8 ONZ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499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58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40">
            <text:p><text:s/>$2,44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500</text:p>
          </table:table-cell>
          <table:table-cell table:style-name="ce25" office:value-type="float" office:value="2440">
            <text:p><text:s/>$2,440.00 </text:p>
          </table:table-cell>
          <table:table-cell table:style-name="ce35" office:value-type="string">
            <text:p>B.BRAUN MEDICAL CENTRAL AMERICA&amp; CARIB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TETER INTRAVENOSO DE DOBLEN LUMEN 7F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1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0">
            <text:p><text:s/>$500.00 </text:p>
          </table:table-cell>
          <table:table-cell table:style-name="ce30" office:value-type="string">
            <text:p>1 DIA HABIL</text:p>
          </table:table-cell>
          <table:table-cell table:style-name="ce23" office:value-type="string">
            <text:p>ORDEN DE COMPRA No. 501</text:p>
          </table:table-cell>
          <table:table-cell table:style-name="ce25" office:value-type="float" office:value="500">
            <text:p><text:s/>$500.00 </text:p>
          </table:table-cell>
          <table:table-cell table:style-name="ce35" office:value-type="string">
            <text:p>SALVAMEDIC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LLANTE DE DURAMADRE DE HIDROGEL PARA CRANE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50">
            <text:p><text:s/>$2,25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502</text:p>
          </table:table-cell>
          <table:table-cell table:style-name="ce25" office:value-type="float" office:value="2250">
            <text:p><text:s/>$2,250.00 </text:p>
          </table:table-cell>
          <table:table-cell table:style-name="ce35" office:value-type="string">
            <text:p>SUPLIDORES DIVERS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ALVULA DE 3 VIAS SIN EXTENSI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328">
            <text:p><text:s/>$14,328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503</text:p>
          </table:table-cell>
          <table:table-cell table:style-name="ce25" office:value-type="float" office:value="14328">
            <text:p><text:s/>$14,328.00 </text:p>
          </table:table-cell>
          <table:table-cell table:style-name="ce35" office:value-type="string">
            <text:p>OXI-RENT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NDA DE SUCCION SISTEMA CERRADO No10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50-28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00">
            <text:p><text:s/>$1,2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04</text:p>
          </table:table-cell>
          <table:table-cell table:style-name="ce25" office:value-type="float" office:value="1200">
            <text:p><text:s/>$1,200.00 </text:p>
          </table:table-cell>
          <table:table-cell table:style-name="ce35" office:value-type="string">
            <text:p>JOSE ALI MARTINEZ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ORTA EXPEDIENTES DE ALUMINI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66-60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60">
            <text:p><text:s/>$1,860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505</text:p>
          </table:table-cell>
          <table:table-cell table:style-name="ce25" office:value-type="float" office:value="1860">
            <text:p><text:s/>$1,860.00 </text:p>
          </table:table-cell>
          <table:table-cell table:style-name="ce35" office:value-type="string">
            <text:p>FARMACEUTICOS EQUIVALENTE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ANZOPRAZOLE 15MG LIQUIDO ORAL SOBR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71-646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726">
            <text:p><text:s/>$21,726.00 </text:p>
          </table:table-cell>
          <table:table-cell table:style-name="ce30" office:value-type="string">
            <text:p>25 DIAS HABILES</text:p>
          </table:table-cell>
          <table:table-cell table:style-name="ce23" office:value-type="string">
            <text:p>ORDEN DE COMPRA No. 506</text:p>
          </table:table-cell>
          <table:table-cell table:style-name="ce25" office:value-type="float" office:value="21726">
            <text:p><text:s/>$21,726.00 </text:p>
          </table:table-cell>
          <table:table-cell table:style-name="ce35" office:value-type="string">
            <text:p>DROGUERIA NUEVA SAN CARLOS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CILIZUMAB 162MG/0.9ML SOLUCION INYEC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2-65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30">
            <text:p><text:s/>$2,13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507</text:p>
          </table:table-cell>
          <table:table-cell table:style-name="ce25" office:value-type="float" office:value="2130">
            <text:p><text:s/>$2,130.00 </text:p>
          </table:table-cell>
          <table:table-cell table:style-name="ce35" office:value-type="string">
            <text:p>RASEG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ALES DE REHIDRATACION OR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72-65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80">
            <text:p><text:s/>$480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508</text:p>
          </table:table-cell>
          <table:table-cell table:style-name="ce25" office:value-type="float" office:value="480">
            <text:p><text:s/>$480.00 </text:p>
          </table:table-cell>
          <table:table-cell table:style-name="ce35" office:value-type="string">
            <text:p>DROGUERIA <text:s/>GUARDADO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ILDENAFILO 50 MG TABLET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65-60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0">
            <text:p><text:s/>$180.00 </text:p>
          </table:table-cell>
          <table:table-cell table:style-name="ce30" office:value-type="string">
            <text:p>15 DIAS CAL. RECIBIR PERMISO DNM</text:p>
          </table:table-cell>
          <table:table-cell table:style-name="ce23" office:value-type="string">
            <text:p>ORDEN DE COMPRA No. 509</text:p>
          </table:table-cell>
          <table:table-cell table:style-name="ce25" office:value-type="float" office:value="180">
            <text:p><text:s/>$180.00 </text:p>
          </table:table-cell>
          <table:table-cell table:style-name="ce35" office:value-type="string">
            <text:p>PROCPA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NAZEPAM 2MG TABLETA OR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65-60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5">
            <text:p><text:s/>$255.00 </text:p>
          </table:table-cell>
          <table:table-cell table:style-name="ce30" office:value-type="string">
            <text:p>5 DIAS</text:p>
          </table:table-cell>
          <table:table-cell table:style-name="ce23" office:value-type="string">
            <text:p>ORDEN DE COMPRA No. 510</text:p>
          </table:table-cell>
          <table:table-cell table:style-name="ce25" office:value-type="float" office:value="255">
            <text:p><text:s/>$255.00 </text:p>
          </table:table-cell>
          <table:table-cell table:style-name="ce35" office:value-type="string">
            <text:p>QUIMEX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KETOCONAZOL 2% CREMA TOPIC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03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0">
            <text:p><text:s/>$220.00 </text:p>
          </table:table-cell>
          <table:table-cell table:style-name="ce30" office:value-type="string">
            <text:p>UNA SOLA ENTREGA.</text:p>
          </table:table-cell>
          <table:table-cell table:style-name="ce23" office:value-type="string">
            <text:p>ORDEN DE COMPRA No. 511</text:p>
          </table:table-cell>
          <table:table-cell table:style-name="ce25" office:value-type="float" office:value="220">
            <text:p><text:s/>$220.00 </text:p>
          </table:table-cell>
          <table:table-cell table:style-name="ce35" office:value-type="string">
            <text:p>JOSE EDGARDO HERNANDEZ PINEDA (MEGAFOODS)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BOLSAS PLASTICAS COLOR NARANJA 11X14 Y COLOR NARANJA 12 X18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706-640-2021</text:p>
          </table:table-cell>
          <table:table-cell table:style-name="ce19" office:value-type="string">
            <text:p>ALMACEN DE MEDICAMENTOS Y R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400">
            <text:p><text:s/>$39,400.00 </text:p>
          </table:table-cell>
          <table:table-cell table:style-name="ce30" office:value-type="string">
            <text:p>SEGÚN CADA ITEM</text:p>
          </table:table-cell>
          <table:table-cell table:style-name="ce23" office:value-type="string">
            <text:p>ORDEN DE COMPRA No. 512</text:p>
          </table:table-cell>
          <table:table-cell table:style-name="ce25" office:value-type="float" office:value="39400">
            <text:p><text:s/>$39,400.00 </text:p>
          </table:table-cell>
          <table:table-cell table:style-name="ce35" office:value-type="string">
            <text:p>DROGUERIA PIS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MPOLLAS DE DEXMEDETOMIDINA 200UG/ML,SOLUCION INYEC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13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87">
            <text:p><text:s/>$1,587.00 </text:p>
          </table:table-cell>
          <table:table-cell table:style-name="ce30" office:value-type="string">
            <text:p>30 DIAS HABILES DESPUES DE RECIBIR O.C.</text:p>
          </table:table-cell>
          <table:table-cell table:style-name="ce23" office:value-type="string">
            <text:p>ORDEN DE COMPRA No. 513</text:p>
          </table:table-cell>
          <table:table-cell table:style-name="ce25" office:value-type="float" office:value="1587">
            <text:p><text:s/>$1,587.00 </text:p>
          </table:table-cell>
          <table:table-cell table:style-name="ce35" office:value-type="string">
            <text:p>COPOROSE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KIT DE SOPORTE DE CABEZA Y CUELLO DE DIFERENTES MEDID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B-16-27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35.62">
            <text:p><text:s/>$635.62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514</text:p>
          </table:table-cell>
          <table:table-cell table:style-name="ce25" office:value-type="float" office:value="635.62">
            <text:p><text:s/>$635.62 </text:p>
          </table:table-cell>
          <table:table-cell table:style-name="ce35" office:value-type="string">
            <text:p>OPRU MEDICAL 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BLE PARA EQUIPO DE TAMIZAJE AUDITIV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-57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826">
            <text:p><text:s/>$5,826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515</text:p>
          </table:table-cell>
          <table:table-cell table:style-name="ce25" office:value-type="float" office:value="5826">
            <text:p><text:s/>$5,826.00 </text:p>
          </table:table-cell>
          <table:table-cell table:style-name="ce35" office:value-type="string">
            <text:p>RED-MEDYCI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ICROSCOPIO BINOCULAR SISTEMA OPTICO DE CORRECION INFINITA UNIVERS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MEC-02-069-2021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00">
            <text:p><text:s/>$4,5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516</text:p>
          </table:table-cell>
          <table:table-cell table:style-name="ce25" office:value-type="float" office:value="4500">
            <text:p><text:s/>$4,500.00 </text:p>
          </table:table-cell>
          <table:table-cell table:style-name="ce35" office:value-type="string">
            <text:p>TECNOLOGIA INSUSTRIALE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MINISTRO DE COMPRESORES PARA A IRE ACONDICIONAD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-15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60">
            <text:p><text:s/>$460.00 </text:p>
          </table:table-cell>
          <table:table-cell table:style-name="ce30" office:value-type="string">
            <text:p>30-45 DIAS HABILES</text:p>
          </table:table-cell>
          <table:table-cell table:style-name="ce23" office:value-type="string">
            <text:p>ORDEN DE COMPRA No. 517</text:p>
          </table:table-cell>
          <table:table-cell table:style-name="ce25" office:value-type="float" office:value="460">
            <text:p><text:s/>$460.00 </text:p>
          </table:table-cell>
          <table:table-cell table:style-name="ce35" office:value-type="string">
            <text:p>SERVICIOS TECNICOS MEDIC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PETEADOR AUTOMATICO RECARGABL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92-2021</text:p>
          </table:table-cell>
          <table:table-cell table:style-name="ce19" office:value-type="string">
            <text:p>CENTRO NACIONAL DE RADIOTERAPIA (ZACAMIL)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3.25">
            <text:p><text:s/>$83.25 </text:p>
          </table:table-cell>
          <table:table-cell table:style-name="ce30" office:value-type="string">
            <text:p>5 DIAS POST.RETIRO DE EQUIPO</text:p>
          </table:table-cell>
          <table:table-cell table:style-name="ce23" office:value-type="string">
            <text:p>ORDEN DE COMPRA No. 518</text:p>
          </table:table-cell>
          <table:table-cell table:style-name="ce25" office:value-type="float" office:value="83.25">
            <text:p><text:s/>$83.25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CARGAS DE EXTINTOR 10LBS CO2, RECARGAS DE EXTINTOR DE:20,15 Y 10 AB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B-24-531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400">
            <text:p><text:s/>$10,400.00 </text:p>
          </table:table-cell>
          <table:table-cell table:style-name="ce30" office:value-type="string">
            <text:p>60 DIAS CALENDARIO</text:p>
          </table:table-cell>
          <table:table-cell table:style-name="ce23" office:value-type="string">
            <text:p>ORDEN DE COMPRA No. 519</text:p>
          </table:table-cell>
          <table:table-cell table:style-name="ce25" office:value-type="float" office:value="10400">
            <text:p><text:s/>$10,400.00 </text:p>
          </table:table-cell>
          <table:table-cell table:style-name="ce35" office:value-type="string">
            <text:p>JORMAR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ODULO DE CAPNOGRAFIA PARA MONITOR DE SIGNOS VITAL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MEC.20-285-2021</text:p>
          </table:table-cell>
          <table:table-cell table:style-name="ce19" office:value-type="string">
            <text:p>DEPARTAMENTO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118.46">
            <text:p><text:s/>$13,118.46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520</text:p>
          </table:table-cell>
          <table:table-cell table:style-name="ce25" office:value-type="float" office:value="13118.46">
            <text:p><text:s/>$13,118.46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UMINSITRO E ISNTALACION DE MANIFOLD CENTRAL PARA DISTRIBUICON DE OXIGEN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OLIC. E-12-348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973.96">
            <text:p><text:s/>$6,973.96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521</text:p>
          </table:table-cell>
          <table:table-cell table:style-name="ce25" office:value-type="float" office:value="6973.96">
            <text:p><text:s/>$6,973.96 </text:p>
          </table:table-cell>
          <table:table-cell table:style-name="ce35" office:value-type="string">
            <text:p>ERICK ALBERTO RAMIREZ MARTINE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TRANSDUCTOR DE TEMPERATURA, SWITCH MAGNETICO DE PUERTA, SWITCH INTERRUPTOR DE PUERTA, MOTOR DE VENTILADOR, MOTOR DE TOMBOLA Y TERMOSTATO TIPO SWITCH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7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29">
            <text:p><text:s/>$429.00 </text:p>
          </table:table-cell>
          <table:table-cell table:style-name="ce30" office:value-type="string">
            <text:p>27 DIAS HABILES</text:p>
          </table:table-cell>
          <table:table-cell table:style-name="ce23" office:value-type="string">
            <text:p>ORDEN DE COMPRA No. 522</text:p>
          </table:table-cell>
          <table:table-cell table:style-name="ce25" office:value-type="float" office:value="429">
            <text:p><text:s/>$429.00 </text:p>
          </table:table-cell>
          <table:table-cell table:style-name="ce35" office:value-type="string">
            <text:p>COPROSE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HUMIDIFICADOR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7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3">
            <text:p><text:s/>$63.00 </text:p>
          </table:table-cell>
          <table:table-cell table:style-name="ce30" office:value-type="string">
            <text:p>25 DIAS HABILES DESPUES DE ENTREGA DE O.C.</text:p>
          </table:table-cell>
          <table:table-cell table:style-name="ce23" office:value-type="string">
            <text:p>ORDEN DE COMPRA No. 523</text:p>
          </table:table-cell>
          <table:table-cell table:style-name="ce25" office:value-type="float" office:value="63">
            <text:p><text:s/>$63.00 </text:p>
          </table:table-cell>
          <table:table-cell table:style-name="ce35" office:value-type="string">
            <text:p>COPROSE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RMOHIGROMETR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524</text:p>
          </table:table-cell>
          <table:table-cell table:style-name="ce25"/>
          <table:table-cell table:style-name="ce35"/>
          <table:table-cell table:style-name="ce23" office:value-type="string">
            <text:p>JURIDICA NACIONAL</text:p>
          </table:table-cell>
          <table:table-cell table:style-name="ce35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63-58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914">
            <text:p><text:s/>$24,914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25</text:p>
          </table:table-cell>
          <table:table-cell table:style-name="ce25" office:value-type="float" office:value="29914">
            <text:p><text:s/>$29,914.00 </text:p>
          </table:table-cell>
          <table:table-cell table:style-name="ce35" office:value-type="string">
            <text:p>POR SU SALUD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MATROPINA RECOMBINANTE HUMANA DE 12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24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10">
            <text:p><text:s/>$1,810.00 </text:p>
          </table:table-cell>
          <table:table-cell table:style-name="ce30" office:value-type="string">
            <text:p>45 DIAS HABILES DESPUES DE RECIBIR O.DE C.</text:p>
          </table:table-cell>
          <table:table-cell table:style-name="ce23" office:value-type="string">
            <text:p>ORDEN DE COMPRA No. 526</text:p>
          </table:table-cell>
          <table:table-cell table:style-name="ce25" office:value-type="float" office:value="1810">
            <text:p><text:s/>$1,810.00 </text:p>
          </table:table-cell>
          <table:table-cell table:style-name="ce35" office:value-type="string">
            <text:p>CORES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NOLASA DE NEURONA ESPECIFICA Y INMUNOGLOBULINA MONOCLONAL DE RATON ANTIHUMAN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26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05">
            <text:p><text:s/>$2,005.00 </text:p>
          </table:table-cell>
          <table:table-cell table:style-name="ce30" office:value-type="string">
            <text:p>45 DIAS HABILES DESPUES DE RECIBIR O.DE C.</text:p>
          </table:table-cell>
          <table:table-cell table:style-name="ce23" office:value-type="string">
            <text:p>ORDEN DE COMPRA No. 527</text:p>
          </table:table-cell>
          <table:table-cell table:style-name="ce25" office:value-type="float" office:value="2005">
            <text:p><text:s/>$2,005.00 </text:p>
          </table:table-cell>
          <table:table-cell table:style-name="ce35" office:value-type="string">
            <text:p>CORES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IMENTINA, HMB45 Y VT1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2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90">
            <text:p><text:s/>$1,390.00 </text:p>
          </table:table-cell>
          <table:table-cell table:style-name="ce30" office:value-type="string">
            <text:p>45 DIAS HABILES DESPUES DE RECIBIR O.DE C.</text:p>
          </table:table-cell>
          <table:table-cell table:style-name="ce23" office:value-type="string">
            <text:p>ORDEN DE COMPRA No. 528</text:p>
          </table:table-cell>
          <table:table-cell table:style-name="ce25" office:value-type="float" office:value="1390">
            <text:p><text:s/>$1,390.00 </text:p>
          </table:table-cell>
          <table:table-cell table:style-name="ce35" office:value-type="string">
            <text:p>CORES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100 INMUNOGLOBULINA MONOCLONAL, SINAPTOFISIN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2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60">
            <text:p><text:s/>$960.00 </text:p>
          </table:table-cell>
          <table:table-cell table:style-name="ce30" office:value-type="string">
            <text:p>5 A 8 DIAS HABILES DESPUES DE RECIBIR O.DE C</text:p>
          </table:table-cell>
          <table:table-cell table:style-name="ce23" office:value-type="string">
            <text:p>ORDEN DE COMPRA No. 529</text:p>
          </table:table-cell>
          <table:table-cell table:style-name="ce25" office:value-type="float" office:value="960">
            <text:p><text:s/>$960.00 </text:p>
          </table:table-cell>
          <table:table-cell table:style-name="ce35" office:value-type="string">
            <text:p>FALMA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ORMALDEHIDO O FORMO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2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26">
            <text:p><text:s/>$2,026.00 </text:p>
          </table:table-cell>
          <table:table-cell table:style-name="ce30" office:value-type="string">
            <text:p>5 DIAS CALENDARIO</text:p>
          </table:table-cell>
          <table:table-cell table:style-name="ce23" office:value-type="string">
            <text:p>ORDEN DE COMPRA No. 530</text:p>
          </table:table-cell>
          <table:table-cell table:style-name="ce25" office:value-type="float" office:value="2026">
            <text:p><text:s/>$2,026.00 </text:p>
          </table:table-cell>
          <table:table-cell table:style-name="ce35" office:value-type="string">
            <text:p>RGH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COHOL ETILICO ABSOLUTO O ETANO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2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70">
            <text:p><text:s/>$1,470.00 </text:p>
          </table:table-cell>
          <table:table-cell table:style-name="ce30" office:value-type="string">
            <text:p>60 DIAS HABILES DESPUES DE RECIBIR LA O.DE C.</text:p>
          </table:table-cell>
          <table:table-cell table:style-name="ce23" office:value-type="string">
            <text:p>ORDEN DE COMPRA No. 531</text:p>
          </table:table-cell>
          <table:table-cell table:style-name="ce25" office:value-type="float" office:value="1470">
            <text:p><text:s/>$1,470.00 </text:p>
          </table:table-cell>
          <table:table-cell table:style-name="ce35" office:value-type="string">
            <text:p>FALMA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XILENO O XILO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2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40">
            <text:p><text:s/>$940.00 </text:p>
          </table:table-cell>
          <table:table-cell table:style-name="ce30" office:value-type="string">
            <text:p>45 DIAS HABILES DESPUES DE RECIBIR O.DE C.</text:p>
          </table:table-cell>
          <table:table-cell table:style-name="ce23" office:value-type="string">
            <text:p>ORDEN DE COMPRA No. 532</text:p>
          </table:table-cell>
          <table:table-cell table:style-name="ce25" office:value-type="float" office:value="940">
            <text:p><text:s/>$940.00 </text:p>
          </table:table-cell>
          <table:table-cell table:style-name="ce35" office:value-type="string">
            <text:p>CORES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ARAFINA GRANULAR EN GRANULOS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52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20">
            <text:p><text:s/>$1,520.00 </text:p>
          </table:table-cell>
          <table:table-cell table:style-name="ce30" office:value-type="string">
            <text:p>45 DIAS HABILES DESPUES DE RECIBIR O.DE C.</text:p>
          </table:table-cell>
          <table:table-cell table:style-name="ce23" office:value-type="string">
            <text:p>ORDEN DE COMPRA No. 533</text:p>
          </table:table-cell>
          <table:table-cell table:style-name="ce25" office:value-type="float" office:value="1520">
            <text:p><text:s/>$1,520.00 </text:p>
          </table:table-cell>
          <table:table-cell table:style-name="ce35" office:value-type="string">
            <text:p>CORES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TOQUERATINA AE1/AE3, CITOQUERATINA 8/18, CITOQUERATINA 20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2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25">
            <text:p><text:s/>$2,125.00 </text:p>
          </table:table-cell>
          <table:table-cell table:style-name="ce30" office:value-type="string">
            <text:p>45 DIAS HABILES DESPUES DE RECIBIR O.DE C.</text:p>
          </table:table-cell>
          <table:table-cell table:style-name="ce23" office:value-type="string">
            <text:p>ORDEN DE COMPRA No. 534</text:p>
          </table:table-cell>
          <table:table-cell table:style-name="ce25" office:value-type="float" office:value="2125">
            <text:p><text:s/>$2,125.00 </text:p>
          </table:table-cell>
          <table:table-cell table:style-name="ce35" office:value-type="string">
            <text:p>CORESA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D79, CITOQUERATINA 7, Y ANTIGENO EPITELIAL DE MEMBRANA (EMA)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 52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56">
            <text:p><text:s/>$856.00 </text:p>
          </table:table-cell>
          <table:table-cell table:style-name="ce30" office:value-type="string">
            <text:p>DE 5 A 8 DIAS HABILES Y 60 DIAS HABILES.</text:p>
          </table:table-cell>
          <table:table-cell table:style-name="ce23" office:value-type="string">
            <text:p>ORDEN DE COMPRA No. 535</text:p>
          </table:table-cell>
          <table:table-cell table:style-name="ce25" office:value-type="float" office:value="856">
            <text:p><text:s/>$856.00 </text:p>
          </table:table-cell>
          <table:table-cell table:style-name="ce35" office:value-type="string">
            <text:p>FALMA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CETONA, ACIDO NITRICO, FOSFATO MONOBASICO Y FOSFATO DIBASI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3-663-2021</text:p>
          </table:table-cell>
          <table:table-cell table:style-name="ce19" office:value-type="string">
            <text:p>ALMACEN DE MEDICAMENTOS Y N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740">
            <text:p><text:s/>$7,740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536</text:p>
          </table:table-cell>
          <table:table-cell table:style-name="ce25" office:value-type="float" office:value="7740">
            <text:p><text:s/>$7,740.00 </text:p>
          </table:table-cell>
          <table:table-cell table:style-name="ce35" office:value-type="string">
            <text:p>DROGUERIA PIS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EVOFLOXACINA 5MG, PACURONIO BROUMRO 2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SOLIC. 669-2021</text:p>
          </table:table-cell>
          <table:table-cell table:style-name="ce19" office:value-type="string">
            <text:p>DIVISION ADMINISTRATIVA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574.62">
            <text:p><text:s/>$17,574.62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537</text:p>
          </table:table-cell>
          <table:table-cell table:style-name="ce25" office:value-type="string" office:string-value="17.574.62">
            <text:p>17.574.62 </text:p>
          </table:table-cell>
          <table:table-cell table:style-name="ce35" office:value-type="string">
            <text:p>TRANSPORTE HERNANDEZ RODRIGUEZ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RVICIO DE RECOLECCION,TRANSPORTE Y DISPOSICION FINAL DE LOS DESECHOS BIOINFECCIOSOS, EN HOSPITAL TORRE, ANEXO, EMERGENCIA Y CENTRO NACIONAL DE RADIOTERAPIA PARA LOS MESES DE DIC-2020, ENE-FEB Y MAR-2021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SOLIC. 665-2021</text:p>
          </table:table-cell>
          <table:table-cell table:style-name="ce19" office:value-type="string">
            <text:p>DIVISION ADMINISTRATIVA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2.29">
            <text:p><text:s/>$302.29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538</text:p>
          </table:table-cell>
          <table:table-cell table:style-name="ce25" office:value-type="float" office:value="302.29">
            <text:p><text:s/>$302.29 </text:p>
          </table:table-cell>
          <table:table-cell table:style-name="ce35" office:value-type="string">
            <text:p>CORPORACION H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RVICIO DE RECOLECCION DE TRANSPORTE Y DISPOSICION FINAL DE LOS DESECHOS LIQUIDOS EN HOSPITAL TORRE,ANEXO, EMERGENCIA Y CENTRO NACIONAL DE RADIOTERAP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OLIC.667-2021</text:p>
          </table:table-cell>
          <table:table-cell table:style-name="ce19" office:value-type="string">
            <text:p>DIVISION ADMINISTRATIVA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50">
            <text:p><text:s/>$95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539</text:p>
          </table:table-cell>
          <table:table-cell table:style-name="ce25" office:value-type="float" office:value="950">
            <text:p><text:s/>$950.00 </text:p>
          </table:table-cell>
          <table:table-cell table:style-name="ce35" office:value-type="string">
            <text:p>FUMIGADORA Y FORMULADORA CAMPOS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RVICIOS DE FUMIGACION EN TODAS LAS INSTALACIONES DEL HOSPITAL NACIONAL DE NIÑOS BENJAMIN BLOOM, EDIFICIO TORRE, ANEXO Y EMERGENC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7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75">
            <text:p><text:s/>$3,375.00 </text:p>
          </table:table-cell>
          <table:table-cell table:style-name="ce30" office:value-type="string">
            <text:p>60 DIAS HABILES DESPUES DE RECIBIR LA O.DE C.</text:p>
          </table:table-cell>
          <table:table-cell table:style-name="ce23" office:value-type="string">
            <text:p>ORDEN DE COMPRA No. 540</text:p>
          </table:table-cell>
          <table:table-cell table:style-name="ce25" office:value-type="float" office:value="3375">
            <text:p><text:s/>$3,375.00 </text:p>
          </table:table-cell>
          <table:table-cell table:style-name="ce35" office:value-type="string">
            <text:p>CORPORACION NOBL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JAS DE CUBETA PARA MEDICION DE TIEMPO DE COAGULACION ACTIVAD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72-2021</text:p>
          </table:table-cell>
          <table:table-cell table:style-name="ce19" office:value-type="string">
            <text:p>ALMACEN DE MEDICAMENTOS Y REEACTIVOS.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399.85">
            <text:p><text:s/>$5,399.85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541</text:p>
          </table:table-cell>
          <table:table-cell table:style-name="ce25" office:value-type="float" office:value="5399.85">
            <text:p><text:s/>$5,399.85 </text:p>
          </table:table-cell>
          <table:table-cell table:style-name="ce35" office:value-type="string">
            <text:p>EQUIMS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ARAFORMALDEHIDO (HF)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2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474">
            <text:p><text:s/>$21,474.00 </text:p>
          </table:table-cell>
          <table:table-cell table:style-name="ce30" office:value-type="string">
            <text:p>50 DIAS HABILES</text:p>
          </table:table-cell>
          <table:table-cell table:style-name="ce23" office:value-type="string">
            <text:p>ORDEN DE COMPRA No. 542</text:p>
          </table:table-cell>
          <table:table-cell table:style-name="ce25" office:value-type="float" office:value="21474">
            <text:p><text:s/>$21,474.00 </text:p>
          </table:table-cell>
          <table:table-cell table:style-name="ce35" office:value-type="string">
            <text:p>IMÁGENES MEDICA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EDIO DE CONTRASTE YODADO NO IONICO JERINGA PRELLENADA DE 100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80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86.6">
            <text:p><text:s/>$686.6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43</text:p>
          </table:table-cell>
          <table:table-cell table:style-name="ce25" office:value-type="float" office:value="686.6">
            <text:p><text:s/>$686.60 </text:p>
          </table:table-cell>
          <table:table-cell table:style-name="ce35" office:value-type="string">
            <text:p>MONTRE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ICRODACYN GARRAF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47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380">
            <text:p><text:s/>$6,380.00 </text:p>
          </table:table-cell>
          <table:table-cell table:style-name="ce30" office:value-type="string">
            <text:p>30 A 60 DIAS HABILES DESPUES DE RECIBIR O.DE C.</text:p>
          </table:table-cell>
          <table:table-cell table:style-name="ce23" office:value-type="string">
            <text:p>ORDEN DE COMPRA No. 544</text:p>
          </table:table-cell>
          <table:table-cell table:style-name="ce25" office:value-type="float" office:value="6380">
            <text:p><text:s/>$6,380.00 </text:p>
          </table:table-cell>
          <table:table-cell table:style-name="ce35" office:value-type="string">
            <text:p>BIOMEDICA SALVADOREÑA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ATERIA (12V 40.6AH)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880">
            <text:p><text:s/>$29,88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45</text:p>
          </table:table-cell>
          <table:table-cell table:style-name="ce25" office:value-type="float" office:value="29880">
            <text:p><text:s/>$29,880.00 </text:p>
          </table:table-cell>
          <table:table-cell table:style-name="ce35" office:value-type="string">
            <text:p>SERVICIOS QUIRURGICOS DE EL SALVADOR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BOMBA DE INFUSI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800">
            <text:p><text:s/>$2,800.00 </text:p>
          </table:table-cell>
          <table:table-cell table:style-name="ce30" office:value-type="string">
            <text:p>45-60 DIAS AHBILES</text:p>
          </table:table-cell>
          <table:table-cell table:style-name="ce23" office:value-type="string">
            <text:p>ORDEN DE COMPRA No. 546</text:p>
          </table:table-cell>
          <table:table-cell table:style-name="ce25" office:value-type="float" office:value="2800">
            <text:p><text:s/>$2,800.00 </text:p>
          </table:table-cell>
          <table:table-cell table:style-name="ce35" office:value-type="string">
            <text:p>EQUITE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POSITO TRANSPARENTE DE POLIURETANO TEGADERM CON ADHESIVO HIPOALERGENICO 6X7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4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800">
            <text:p><text:s/>$19,80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547</text:p>
          </table:table-cell>
          <table:table-cell table:style-name="ce25" office:value-type="float" office:value="19800">
            <text:p><text:s/>$19,800.00 </text:p>
          </table:table-cell>
          <table:table-cell table:style-name="ce35" office:value-type="string">
            <text:p>NIPRO MEDICAL SUC.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UANTES PARA EXAMEN TALLA 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5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400">
            <text:p><text:s/>$5,400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548</text:p>
          </table:table-cell>
          <table:table-cell table:style-name="ce25" office:value-type="float" office:value="5400">
            <text:p><text:s/>$5,400.00 </text:p>
          </table:table-cell>
          <table:table-cell table:style-name="ce35" office:value-type="string">
            <text:p>OXI-RENT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SUCITADOR MANUAL CON MASCARILLA CON VALVULA DE SEGURIDAD CON RESERVORI REHUSABLE, TAMAÑO PEDIATRICO Y NEONAT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5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00">
            <text:p><text:s/>$3,900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549</text:p>
          </table:table-cell>
          <table:table-cell table:style-name="ce25" office:value-type="float" office:value="3900">
            <text:p><text:s/>$3,900.00 </text:p>
          </table:table-cell>
          <table:table-cell table:style-name="ce35" office:value-type="string">
            <text:p>S.T.MEDIC.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SUCITADOR MANUAL ADULT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7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840">
            <text:p><text:s/>$4,84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550</text:p>
          </table:table-cell>
          <table:table-cell table:style-name="ce25" office:value-type="float" office:value="4840">
            <text:p><text:s/>$4,840.00 </text:p>
          </table:table-cell>
          <table:table-cell table:style-name="ce35" office:value-type="string">
            <text:p>DROGUERIA SANTA LUCI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NZA SELLADORA DE TEJIDO LAPAROSCOPIO DE 5MM, PINZA PARA CIRUGIA ABIERTA CON VASTAGO DE 9CM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- IM-4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8600">
            <text:p><text:s/>$48,60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551</text:p>
          </table:table-cell>
          <table:table-cell table:style-name="ce25" office:value-type="float" office:value="48600">
            <text:p><text:s/>$48,600.00 </text:p>
          </table:table-cell>
          <table:table-cell table:style-name="ce35" office:value-type="string">
            <text:p>NIPRO MEDICAL CORPORATION 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UANTES PARA EXAMEN TALLA "S" Y GUANTES QUIRURGICOS No. 6 1/2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5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55">
            <text:p><text:s/>$955.00 </text:p>
          </table:table-cell>
          <table:table-cell table:style-name="ce30" office:value-type="string">
            <text:p>2 DIAS HABILES</text:p>
          </table:table-cell>
          <table:table-cell table:style-name="ce23" office:value-type="string">
            <text:p>ORDEN DE COMPRA No. 552</text:p>
          </table:table-cell>
          <table:table-cell table:style-name="ce25" office:value-type="float" office:value="955">
            <text:p><text:s/>$955.00 </text:p>
          </table:table-cell>
          <table:table-cell table:style-name="ce35" office:value-type="string">
            <text:p>OXI-RENT,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ILTROS BACTERIANOS PARA USO DE PACIENTE CON VENTILACI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5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30">
            <text:p><text:s/>$1,530.00 </text:p>
          </table:table-cell>
          <table:table-cell table:style-name="ce30" office:value-type="string">
            <text:p>30-45 DIAS CALENDARIO</text:p>
          </table:table-cell>
          <table:table-cell table:style-name="ce23" office:value-type="string">
            <text:p>ORDEN DE COMPRA No. 553</text:p>
          </table:table-cell>
          <table:table-cell table:style-name="ce25" office:value-type="float" office:value="1530">
            <text:p><text:s/>$1,530.00 </text:p>
          </table:table-cell>
          <table:table-cell table:style-name="ce35" office:value-type="string">
            <text:p>PROMED DE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NSOR DE FLUJO REHUS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8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50">
            <text:p><text:s/>$1,950.00 </text:p>
          </table:table-cell>
          <table:table-cell table:style-name="ce30" office:value-type="string">
            <text:p>30 DIAS CALENDARIO</text:p>
          </table:table-cell>
          <table:table-cell table:style-name="ce23" office:value-type="string">
            <text:p>ORDEN DE COMPRA No. 554</text:p>
          </table:table-cell>
          <table:table-cell table:style-name="ce25" office:value-type="float" office:value="1950">
            <text:p><text:s/>$1,950.00 </text:p>
          </table:table-cell>
          <table:table-cell table:style-name="ce35" office:value-type="string">
            <text:p>8 INFINIT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PARA ESOFAGOSCOPIO TAMAÑO 6, 5 Y 4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2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47.2">
            <text:p><text:s/>$547.2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555</text:p>
          </table:table-cell>
          <table:table-cell table:style-name="ce25" office:value-type="float" office:value="547.2">
            <text:p><text:s/>$547.20 </text:p>
          </table:table-cell>
          <table:table-cell table:style-name="ce35" office:value-type="string">
            <text:p>DROGUERIA SANTA LUCI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OLIGLACTINA 910 5/0 CON AGUJA CORTANT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8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000">
            <text:p><text:s/>$20,00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556</text:p>
          </table:table-cell>
          <table:table-cell table:style-name="ce25" office:value-type="float" office:value="20000">
            <text:p><text:s/>$20,000.00 </text:p>
          </table:table-cell>
          <table:table-cell table:style-name="ce35" office:value-type="string">
            <text:p>INELBAL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RTUCHO SECURE LOCK TALLA: ML Y TALLA X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42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2">
            <text:p><text:s/>$62.00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557</text:p>
          </table:table-cell>
          <table:table-cell table:style-name="ce25" office:value-type="float" office:value="62">
            <text:p><text:s/>$62.00 </text:p>
          </table:table-cell>
          <table:table-cell table:style-name="ce35" office:value-type="string">
            <text:p>S.T. 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NSIOMETRO ANEROIDE RESISTENTE A GOLP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9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000">
            <text:p><text:s/>$9,000.00 </text:p>
          </table:table-cell>
          <table:table-cell table:style-name="ce30" office:value-type="string">
            <text:p>SEGÚN PROGRAMCION DE CIRUGIA</text:p>
          </table:table-cell>
          <table:table-cell table:style-name="ce23" office:value-type="string">
            <text:p>ORDEN DE COMPRA No. 558</text:p>
          </table:table-cell>
          <table:table-cell table:style-name="ce25" office:value-type="float" office:value="9000">
            <text:p><text:s/>$9,000.00 </text:p>
          </table:table-cell>
          <table:table-cell table:style-name="ce35" office:value-type="string">
            <text:p>SISTEMAS BIOMEDICOS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RNILLOS CANULADOS DE 7.0 Y DE 4.5 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70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63.5">
            <text:p><text:s/>$1,063.50 </text:p>
          </table:table-cell>
          <table:table-cell table:style-name="ce30" office:value-type="string">
            <text:p>8 DIAS HABILES DESPUES DE RECIBIR O.DE C.</text:p>
          </table:table-cell>
          <table:table-cell table:style-name="ce23" office:value-type="string">
            <text:p>ORDEN DE COMPRA No. 559</text:p>
          </table:table-cell>
          <table:table-cell table:style-name="ce25" office:value-type="float" office:value="1063.5">
            <text:p><text:s/>$1,063.50 </text:p>
          </table:table-cell>
          <table:table-cell table:style-name="ce35" office:value-type="string">
            <text:p>LIBRERÍA CERVANTES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IGRAFOS COLOR AZUL, NEGRO, TINTA AZUL PARA ALMOHADILLA, FECHADORES Y PERFORADOR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70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23.1">
            <text:p><text:s/>$623.10 </text:p>
          </table:table-cell>
          <table:table-cell table:style-name="ce30" office:value-type="string">
            <text:p>8 DIAS HABILES DESPUES DE RECIBIR O.DE C.</text:p>
          </table:table-cell>
          <table:table-cell table:style-name="ce23" office:value-type="string">
            <text:p>ORDEN DE COMPRA No. 560</text:p>
          </table:table-cell>
          <table:table-cell table:style-name="ce25" office:value-type="float" office:value="623.1">
            <text:p><text:s/>$623.10 </text:p>
          </table:table-cell>
          <table:table-cell table:style-name="ce35" office:value-type="string">
            <text:p>LIBRERÍA CERVANTE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APEL CONTINUO 91/2 X11, TAQUIFINGER, CORRECTOR LIQUIDO TIPO LAPIZ, LAPIZ DEMOGRAFICO Y TIJERAS MEDIAN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70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9.6">
            <text:p><text:s/>$169.60 </text:p>
          </table:table-cell>
          <table:table-cell table:style-name="ce30" office:value-type="string">
            <text:p>8 DIAS HABILES DESPUES DE RECIBIR O.DE C.</text:p>
          </table:table-cell>
          <table:table-cell table:style-name="ce23" office:value-type="string">
            <text:p>ORDEN DE COMPRA No. 561</text:p>
          </table:table-cell>
          <table:table-cell table:style-name="ce25" office:value-type="float" office:value="169.6">
            <text:p><text:s/>$169.60 </text:p>
          </table:table-cell>
          <table:table-cell table:style-name="ce35" office:value-type="string">
            <text:p>LIBRERÍA CERVANTE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EGLAS PLASTICAS O METALICAS, BORRADOR PARA LAPIZ, FASTENER, SACAPUNTAS, PLUMON PARA PIZARRON COLOR NEGR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70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7.5">
            <text:p><text:s/>$507.50 </text:p>
          </table:table-cell>
          <table:table-cell table:style-name="ce30" office:value-type="string">
            <text:p>7 DIAS HABILES DESPUES DE RECIBIR O.DE C.</text:p>
          </table:table-cell>
          <table:table-cell table:style-name="ce23" office:value-type="string">
            <text:p>ORDEN DE COMPRA No. 562</text:p>
          </table:table-cell>
          <table:table-cell table:style-name="ce25" office:value-type="float" office:value="507.5">
            <text:p><text:s/>$507.50 </text:p>
          </table:table-cell>
          <table:table-cell table:style-name="ce35" office:value-type="string">
            <text:p>BUSINESS CENTER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NTA DE 1/2 X25, TIRRO, PLUMON PERMANENTE NEGRO Y ROJO ARCHIVADOR DE PALANCA TAMAÑO CART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70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5">
            <text:p><text:s/>$195.00 </text:p>
          </table:table-cell>
          <table:table-cell table:style-name="ce30" office:value-type="string">
            <text:p>15 DIAS HABILES DESPUES DE RECIBIR O.DE C.</text:p>
          </table:table-cell>
          <table:table-cell table:style-name="ce23" office:value-type="string">
            <text:p>ORDEN DE COMPRA No. 563</text:p>
          </table:table-cell>
          <table:table-cell table:style-name="ce25" office:value-type="float" office:value="195">
            <text:p><text:s/>$195.00 </text:p>
          </table:table-cell>
          <table:table-cell table:style-name="ce35" office:value-type="string">
            <text:p>ADVANCE SOLUTIONS.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IP TIPO JUMBO (CAJA)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74-66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00">
            <text:p><text:s/>$4,5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64</text:p>
          </table:table-cell>
          <table:table-cell table:style-name="ce25" office:value-type="float" office:value="4500">
            <text:p><text:s/>$4,500.00 </text:p>
          </table:table-cell>
          <table:table-cell table:style-name="ce35" office:value-type="string">
            <text:p>GRUPO PAIL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LUCONAZOL 2MG/ML VIAL X 100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table:number-columns-repeated="2"/>
          <table:table-cell table:style-name="ce25"/>
          <table:table-cell table:style-name="ce30"/>
          <table:table-cell table:style-name="ce23" office:value-type="string">
            <text:p>ORDEN DE COMPRA No. 565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.65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0.75">
            <text:p><text:s/>$150.75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66</text:p>
          </table:table-cell>
          <table:table-cell table:style-name="ce25" office:value-type="float" office:value="150.75">
            <text:p><text:s/>$150.75 </text:p>
          </table:table-cell>
          <table:table-cell table:style-name="ce35" office:value-type="string">
            <text:p>MONTRE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HEXIDINA AL 0.12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72-65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50">
            <text:p><text:s/>$3,050.0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567</text:p>
          </table:table-cell>
          <table:table-cell table:style-name="ce25" office:value-type="float" office:value="3050">
            <text:p><text:s/>$3,050.00 </text:p>
          </table:table-cell>
          <table:table-cell table:style-name="ce35" office:value-type="string">
            <text:p>LABORATORIOS VIJOSA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FEINA CITRATO SOLUCION INYECTABL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2-65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240">
            <text:p><text:s/>$3,24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68</text:p>
          </table:table-cell>
          <table:table-cell table:style-name="ce25" office:value-type="float" office:value="3240">
            <text:p><text:s/>$3,240.00 </text:p>
          </table:table-cell>
          <table:table-cell table:style-name="ce35" office:value-type="string">
            <text:p>INTERNATIONAL PHARMACEUTICAL SUPPLIERS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CETATO DE CALCIO (450-500) MG TABLET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58-554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52">
            <text:p><text:s/>$1,452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569</text:p>
          </table:table-cell>
          <table:table-cell table:style-name="ce25" office:value-type="float" office:value="1452">
            <text:p><text:s/>$1,452.00 </text:p>
          </table:table-cell>
          <table:table-cell table:style-name="ce35" office:value-type="string">
            <text:p>RASEG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NDANSETRON (CLORHIDRATO) 8MG TABLETA OR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7-69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1.36">
            <text:p><text:s/>$81.36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70</text:p>
          </table:table-cell>
          <table:table-cell table:style-name="ce25" office:value-type="float" office:value="81.36">
            <text:p><text:s/>$81.36 </text:p>
          </table:table-cell>
          <table:table-cell table:style-name="ce35" office:value-type="string">
            <text:p>LABORATORIO CAROS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LORFENIRAMINA MALEATO 4MG TABLETA ORA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77-69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">
            <text:p><text:s/>$6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71</text:p>
          </table:table-cell>
          <table:table-cell table:style-name="ce25" office:value-type="float" office:value="60">
            <text:p><text:s/>$60.00 </text:p>
          </table:table-cell>
          <table:table-cell table:style-name="ce35" office:value-type="string">
            <text:p>PROCAP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MITRIPTILINA CLORHIDRATO 25MG TABL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77-697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470">
            <text:p><text:s/>$15,47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572</text:p>
          </table:table-cell>
          <table:table-cell table:style-name="ce25" office:value-type="float" office:value="15470">
            <text:p><text:s/>$15,470.00 </text:p>
          </table:table-cell>
          <table:table-cell table:style-name="ce35" office:value-type="string">
            <text:p>RASEG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RITROPOYETUNA ALFA DE ORIGEN ADN RECOMBINANT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8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96.2">
            <text:p><text:s/>$1,096.20 </text:p>
          </table:table-cell>
          <table:table-cell table:style-name="ce30" office:value-type="string">
            <text:p>1-5 DIAS HABILES</text:p>
          </table:table-cell>
          <table:table-cell table:style-name="ce23" office:value-type="string">
            <text:p>ORDEN DE COMPRA No. 573</text:p>
          </table:table-cell>
          <table:table-cell table:style-name="ce25" office:value-type="float" office:value="1096.2">
            <text:p><text:s/>$1,096.20 </text:p>
          </table:table-cell>
          <table:table-cell table:style-name="ce35" office:value-type="string">
            <text:p>DROGUERIA SANTA LUCI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EMBRANA DE REGENACION APITELIAL CON MIEL DE 20 X20CM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76-696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202.28">
            <text:p><text:s/>$17,202.28 </text:p>
          </table:table-cell>
          <table:table-cell table:style-name="ce30" office:value-type="string">
            <text:p>3 DIAS AHBILES</text:p>
          </table:table-cell>
          <table:table-cell table:style-name="ce23" office:value-type="string">
            <text:p>ORDEN DE COMPRA No. 574</text:p>
          </table:table-cell>
          <table:table-cell table:style-name="ce25" office:value-type="float" office:value="17202.28">
            <text:p><text:s/>$17,202.28 </text:p>
          </table:table-cell>
          <table:table-cell table:style-name="ce35" office:value-type="string">
            <text:p>CORPORACION CEFA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VITAMINA D3 MCG TABL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57-53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40">
            <text:p><text:s/>$3,740.00 </text:p>
          </table:table-cell>
          <table:table-cell table:style-name="ce30" office:value-type="string">
            <text:p>15 DIAS CALENDARIO</text:p>
          </table:table-cell>
          <table:table-cell table:style-name="ce23" office:value-type="string">
            <text:p>ORDEN DE COMPRA No. 575</text:p>
          </table:table-cell>
          <table:table-cell table:style-name="ce25" office:value-type="float" office:value="3740">
            <text:p><text:s/>$3,740.00 </text:p>
          </table:table-cell>
          <table:table-cell table:style-name="ce35" office:value-type="string">
            <text:p>LETEREG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ICOFENOLATO MOFETILO 25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69-61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00">
            <text:p><text:s/>$3,0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76</text:p>
          </table:table-cell>
          <table:table-cell table:style-name="ce25" office:value-type="float" office:value="3000">
            <text:p><text:s/>$3,000.00 </text:p>
          </table:table-cell>
          <table:table-cell table:style-name="ce35" office:value-type="string">
            <text:p>GRUPO PAIL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ODIO CLORURO EN AGUA DESTILADA 20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65/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352.48">
            <text:p><text:s/>$5,352.48 </text:p>
          </table:table-cell>
          <table:table-cell table:style-name="ce30" office:value-type="string">
            <text:p>15 DIAS HABILES DESPUES DE RECIBIR O.DE C.</text:p>
          </table:table-cell>
          <table:table-cell table:style-name="ce23" office:value-type="string">
            <text:p>ORDEN DE COMPRA No. 577</text:p>
          </table:table-cell>
          <table:table-cell table:style-name="ce25" office:value-type="float" office:value="5352.48">
            <text:p><text:s/>$5,352.48 </text:p>
          </table:table-cell>
          <table:table-cell table:style-name="ce35" office:value-type="string">
            <text:p>JUAN CARLOS GUZMAN CRU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GARRAFA PARA SER UTILIZADA PARA CORTOPUNZANT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67-604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1.8">
            <text:p><text:s/>$301.80 </text:p>
          </table:table-cell>
          <table:table-cell table:style-name="ce30" office:value-type="string">
            <text:p>3-5 DIAS HABILES</text:p>
          </table:table-cell>
          <table:table-cell table:style-name="ce23" office:value-type="string">
            <text:p>ORDEN DE COMPRA No. 578</text:p>
          </table:table-cell>
          <table:table-cell table:style-name="ce25" office:value-type="float" office:value="301.8">
            <text:p><text:s/>$301.80 </text:p>
          </table:table-cell>
          <table:table-cell table:style-name="ce35" office:value-type="string">
            <text:p>LABORATORIOS VIJOS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OSFATO DE POTASIO SOLUCION INYECTABLE VIAL 15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7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860">
            <text:p><text:s/>$10,860.00 </text:p>
          </table:table-cell>
          <table:table-cell table:style-name="ce30" office:value-type="string">
            <text:p>10 DIAS HABILES DESPUES DE RECIBIR O.DE C.</text:p>
          </table:table-cell>
          <table:table-cell table:style-name="ce23" office:value-type="string">
            <text:p>ORDEN DE COMPRA No. 579</text:p>
          </table:table-cell>
          <table:table-cell table:style-name="ce25" office:value-type="float" office:value="10860">
            <text:p><text:s/>$10,860.00 </text:p>
          </table:table-cell>
          <table:table-cell table:style-name="ce35" office:value-type="string">
            <text:p>INVERSIONES LAS BRASAS S.A. DE C.V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ELEVISOR DE 50" SMART TV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SOLIC. 572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750">
            <text:p><text:s/>$33,750.00 </text:p>
          </table:table-cell>
          <table:table-cell table:style-name="ce30" office:value-type="string">
            <text:p>90 DIAS CALENDARIO DESPUES DE RECIBIR O.DE C.</text:p>
          </table:table-cell>
          <table:table-cell table:style-name="ce23" office:value-type="string">
            <text:p>ORDEN DE COMPRA No. 580</text:p>
          </table:table-cell>
          <table:table-cell table:style-name="ce25" office:value-type="float" office:value="33750">
            <text:p><text:s/>$33,750.00 </text:p>
          </table:table-cell>
          <table:table-cell table:style-name="ce35" office:value-type="string">
            <text:p>METZGER INDUSTRIAL SUPPLIE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ILLA CAMA PLEGABLE PARA ACOMPAÑANT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8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900">
            <text:p><text:s/>$3,90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581</text:p>
          </table:table-cell>
          <table:table-cell table:style-name="ce25" office:value-type="float" office:value="3900">
            <text:p><text:s/>$3,900.00 </text:p>
          </table:table-cell>
          <table:table-cell table:style-name="ce35" office:value-type="string">
            <text:p>JUAN CARLOS GUZMAN CRUZ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TORNILLOS CORTICALES DE DIFERENTES MEDIDA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582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 049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995">
            <text:p><text:s/>$9,995.00 </text:p>
          </table:table-cell>
          <table:table-cell table:style-name="ce30" office:value-type="string">
            <text:p>20 A 45 DIAS HABILES</text:p>
          </table:table-cell>
          <table:table-cell table:style-name="ce23" office:value-type="string">
            <text:p>ORDEN DE COMPRA No. 583</text:p>
          </table:table-cell>
          <table:table-cell table:style-name="ce25" office:value-type="float" office:value="9995">
            <text:p><text:s/>$9,995.00 </text:p>
          </table:table-cell>
          <table:table-cell table:style-name="ce35" office:value-type="string">
            <text:p>HECTOR NOE MIRANDA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CARROS DE ACERO INOXIDABLE PARA TRANSPORTAR COMID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E-05-176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894.5">
            <text:p><text:s/>$24,894.50 </text:p>
          </table:table-cell>
          <table:table-cell table:style-name="ce30" office:value-type="string">
            <text:p>5 A 8 DIAS HABILES</text:p>
          </table:table-cell>
          <table:table-cell table:style-name="ce23" office:value-type="string">
            <text:p>ORDEN DE COMPRA No. 584</text:p>
          </table:table-cell>
          <table:table-cell table:style-name="ce25" office:value-type="float" office:value="24894.5">
            <text:p><text:s/>$24,894.50 </text:p>
          </table:table-cell>
          <table:table-cell table:style-name="ce35" office:value-type="string">
            <text:p>GRUPO MEW, S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S LED DE 18 WATTS, PROTECTORES LED PANEL LED DE 1" Y 2"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66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759.64">
            <text:p><text:s/>$22,759.64 </text:p>
          </table:table-cell>
          <table:table-cell table:style-name="ce30" office:value-type="string">
            <text:p>60 DIAS CALENDARIO</text:p>
          </table:table-cell>
          <table:table-cell table:style-name="ce23" office:value-type="string">
            <text:p>ORDEN DE COMPRA No. 585</text:p>
          </table:table-cell>
          <table:table-cell table:style-name="ce25" office:value-type="float" office:value="22759.64">
            <text:p><text:s/>$22,759.64 </text:p>
          </table:table-cell>
          <table:table-cell table:style-name="ce35" office:value-type="string">
            <text:p>JARET NAUN MORAN SORTO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INSTALACION DE CABLEADOS DE FIBR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5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600">
            <text:p><text:s/>$30,600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586</text:p>
          </table:table-cell>
          <table:table-cell table:style-name="ce25" office:value-type="float" office:value="30600">
            <text:p><text:s/>$30,600.00 </text:p>
          </table:table-cell>
          <table:table-cell table:style-name="ce35" office:value-type="string">
            <text:p>CESAR AUGUSTO ESCALANTE HERNANDEZ (LA ECONOMICA).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GUANTES QUIRURGICOS No. 7 1/2 ESTERIL Y <text:s/>No. 7 ESTERI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2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985">
            <text:p><text:s/>$5,985.00 </text:p>
          </table:table-cell>
          <table:table-cell table:style-name="ce30" office:value-type="string">
            <text:p>INMEDIATO</text:p>
          </table:table-cell>
          <table:table-cell table:style-name="ce23" office:value-type="string">
            <text:p>ORDEN DE COMPRA No. 587</text:p>
          </table:table-cell>
          <table:table-cell table:style-name="ce25" office:value-type="float" office:value="5985">
            <text:p><text:s/>$5,985.00 </text:p>
          </table:table-cell>
          <table:table-cell table:style-name="ce35" office:value-type="string">
            <text:p>PROMED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ILTRO PARA LEUCORREDUCCION DE GLOBULOS ROJOS LEUCOCITOS RESIDUAL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2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0625">
            <text:p><text:s/>$50,625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588</text:p>
          </table:table-cell>
          <table:table-cell table:style-name="ce25" office:value-type="float" office:value="50625">
            <text:p><text:s/>$50,625.00 </text:p>
          </table:table-cell>
          <table:table-cell table:style-name="ce35" office:value-type="string">
            <text:p>EQUITEC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PLAQUETOFERESI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23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80">
            <text:p><text:s/>$1,680.00 </text:p>
          </table:table-cell>
          <table:table-cell table:style-name="ce30" office:value-type="string">
            <text:p>45 DIAS DESPUES DE RECIBIR O.DE C.</text:p>
          </table:table-cell>
          <table:table-cell table:style-name="ce23" office:value-type="string">
            <text:p>ORDEN DE COMPRA No. 589</text:p>
          </table:table-cell>
          <table:table-cell table:style-name="ce25" office:value-type="float" office:value="1680">
            <text:p><text:s/>$1,680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MINA INMUNOGLOBULINA MONOCLONAL DE RATON ANTIHUMANO Y MYO D1, INMUNOGLOBULINA MONOCLONAL DE RATON ANTIHUMAN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4">
            <text:p><text:s/>$234.00 </text:p>
          </table:table-cell>
          <table:table-cell table:style-name="ce30" office:value-type="string">
            <text:p>20 DIAS HABILES DESPUES DE RECIBIR O.DE C.</text:p>
          </table:table-cell>
          <table:table-cell table:style-name="ce23" office:value-type="string">
            <text:p>ORDEN DE COMPRA No. 590</text:p>
          </table:table-cell>
          <table:table-cell table:style-name="ce25" office:value-type="float" office:value="234">
            <text:p><text:s/>$234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COLESTEROL DE ALTA DENSIDAD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3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820">
            <text:p><text:s/>$17,820.00 </text:p>
          </table:table-cell>
          <table:table-cell table:style-name="ce30" office:value-type="string">
            <text:p>SEGÚN NECESIDAD DEL AREA</text:p>
          </table:table-cell>
          <table:table-cell table:style-name="ce23" office:value-type="string">
            <text:p>ORDEN DE COMPRA No. 591</text:p>
          </table:table-cell>
          <table:table-cell table:style-name="ce25" office:value-type="float" office:value="27820">
            <text:p><text:s/>$27,820.00 </text:p>
          </table:table-cell>
          <table:table-cell table:style-name="ce35" office:value-type="string">
            <text:p>SERVICIOS QUIRURGIC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DETERMINACION DE ANTIGENO ANTICUERPO HEPATITIS 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1">
            <text:p><text:s/>$21.00 </text:p>
          </table:table-cell>
          <table:table-cell table:style-name="ce30" office:value-type="string">
            <text:p>5 DIAS HABILES DESPUES DE RECIBIR O.DE C.</text:p>
          </table:table-cell>
          <table:table-cell table:style-name="ce23" office:value-type="string">
            <text:p>ORDEN DE COMPRA No. 592</text:p>
          </table:table-cell>
          <table:table-cell table:style-name="ce25" office:value-type="float" office:value="21">
            <text:p><text:s/>$21.00 </text:p>
          </table:table-cell>
          <table:table-cell table:style-name="ce35" office:value-type="string">
            <text:p>CARMEN AMALIA MONTANO DE HERNANDEZ (MH DIVERSOS)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TUBO PLASTICO AL VACIO (13 X75MM) MILLIMETR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48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6">
            <text:p><text:s/>$126.00 </text:p>
          </table:table-cell>
          <table:table-cell table:style-name="ce30" office:value-type="string">
            <text:p>20 DIAS HABILES DESPUES DE RECIBIR O.DE C.</text:p>
          </table:table-cell>
          <table:table-cell table:style-name="ce23" office:value-type="string">
            <text:p>ORDEN DE COMPRA No. 593</text:p>
          </table:table-cell>
          <table:table-cell table:style-name="ce25" office:value-type="float" office:value="126">
            <text:p><text:s/>$126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LA DETERMINACION DE FACTOR XII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83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0500">
            <text:p><text:s/>$10,500.00 </text:p>
          </table:table-cell>
          <table:table-cell table:style-name="ce30" office:value-type="string">
            <text:p>45-60 DIAS HABILES DESPUES DE RECIBIR O.DE C.</text:p>
          </table:table-cell>
          <table:table-cell table:style-name="ce23" office:value-type="string">
            <text:p>ORDEN DE COMPRA No. 594</text:p>
          </table:table-cell>
          <table:table-cell table:style-name="ce25" office:value-type="float" office:value="10500">
            <text:p><text:s/>$10,500.00 </text:p>
          </table:table-cell>
          <table:table-cell table:style-name="ce35" office:value-type="string">
            <text:p>DISTRIBUIDORA DE PRODUCTOS MEDICOS S.A. DE C.V. (DPM)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MICROTUBO DE PLASTICO (10.8 X40) MILIMETROS CONN TAPON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50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00">
            <text:p><text:s/>$900.00 </text:p>
          </table:table-cell>
          <table:table-cell table:style-name="ce30" office:value-type="string">
            <text:p>2-4 DIAS HABILES DESPUES DE RECIBIR O.DE C.</text:p>
          </table:table-cell>
          <table:table-cell table:style-name="ce23" office:value-type="string">
            <text:p>ORDEN DE COMPRA No. 595</text:p>
          </table:table-cell>
          <table:table-cell table:style-name="ce25" office:value-type="float" office:value="900">
            <text:p><text:s/>$900.00 </text:p>
          </table:table-cell>
          <table:table-cell table:style-name="ce35" office:value-type="string">
            <text:p>NIPRO MEDICAL CORPORATION SUC. EL SALVADOR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JA PETRI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29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5775">
            <text:p><text:s/>$35,775.00 </text:p>
          </table:table-cell>
          <table:table-cell table:style-name="ce30" office:value-type="string">
            <text:p>INMEDIATO</text:p>
          </table:table-cell>
          <table:table-cell table:style-name="ce23" office:value-type="string">
            <text:p>ORDEN DE COMPRA No. 596</text:p>
          </table:table-cell>
          <table:table-cell table:style-name="ce25" office:value-type="float" office:value="35775">
            <text:p><text:s/>$35,775.00 </text:p>
          </table:table-cell>
          <table:table-cell table:style-name="ce35" office:value-type="string">
            <text:p>PROMED DE EL SALVADOR,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ESCARTABLE PARA RECOLECTAR DOBLE PAQUETE DE GLOBULOS ROJ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2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60">
            <text:p><text:s/>$3,36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597</text:p>
          </table:table-cell>
          <table:table-cell table:style-name="ce25" office:value-type="float" office:value="3360">
            <text:p><text:s/>$3,360.00 </text:p>
          </table:table-cell>
          <table:table-cell table:style-name="ce35" office:value-type="string">
            <text:p>SERVICIOS QUIRURGICOS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QUIPO PARA TRNASFUSION DE SANGRE <text:s/>CON FILTR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SOLIC. 626.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20">
            <text:p><text:s/>$2,720.00 </text:p>
          </table:table-cell>
          <table:table-cell table:style-name="ce30" office:value-type="string">
            <text:p>15 A 20 DIAS HABILES DESPUES DE RECIIBR O.DE C.</text:p>
          </table:table-cell>
          <table:table-cell table:style-name="ce23" office:value-type="string">
            <text:p>ORDEN DE COMPRA No. 598</text:p>
          </table:table-cell>
          <table:table-cell table:style-name="ce25" office:value-type="float" office:value="2720">
            <text:p><text:s/>$2,720.00 </text:p>
          </table:table-cell>
          <table:table-cell table:style-name="ce35" office:value-type="string">
            <text:p>NIPRO MEDICAL CORP SUC.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DE ENSAYO DE POLIETILENO (12X75) Y TUBO PLASTICO AL VACIO (16X100)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SOLIC.628-2022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245">
            <text:p><text:s/>$33,245.00 </text:p>
          </table:table-cell>
          <table:table-cell table:style-name="ce30" office:value-type="string">
            <text:p>6 DIAS HABILES</text:p>
          </table:table-cell>
          <table:table-cell table:style-name="ce23" office:value-type="string">
            <text:p>ORDEN DE COMPRA No. 599</text:p>
          </table:table-cell>
          <table:table-cell table:style-name="ce25" office:value-type="float" office:value="33245">
            <text:p><text:s/>$33,245.00 </text:p>
          </table:table-cell>
          <table:table-cell table:style-name="ce35" office:value-type="string">
            <text:p>SERVICIOS QUIRURGIC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QUIPO PARA TRNSFUSION DE PLAQUETAS, NAVAJA DE COBRE PARA CORTAR Y SOLDAR, BOLSA PLASTICA FLEXIBLE PARA TRANSFERENCIA, BOLSAS CUADRUPLES PARA RECOLECTR SANGR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0.4">
            <text:p><text:s/>$90.4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600</text:p>
          </table:table-cell>
          <table:table-cell table:style-name="ce25" office:value-type="float" office:value="90.4">
            <text:p><text:s/>$90.40 </text:p>
          </table:table-cell>
          <table:table-cell table:style-name="ce35" office:value-type="string">
            <text:p>DIAGNOSA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AMINA O LAMINILLA DE VIDRIO, LAPIZ GRASO O DEMOGRAFICO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73.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9115">
            <text:p><text:s/>$29,115.00 </text:p>
          </table:table-cell>
          <table:table-cell table:style-name="ce30" office:value-type="string">
            <text:p>SEGÚN NECESIDAD DE AREA</text:p>
          </table:table-cell>
          <table:table-cell table:style-name="ce23" office:value-type="string">
            <text:p>ORDEN DE COMPRA No. 601</text:p>
          </table:table-cell>
          <table:table-cell table:style-name="ce25" office:value-type="float" office:value="29115">
            <text:p><text:s/>$29,115.00 </text:p>
          </table:table-cell>
          <table:table-cell table:style-name="ce35" office:value-type="string">
            <text:p>SERVICIOS QUIRURGIC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9-734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00">
            <text:p><text:s/>$1,200.00 </text:p>
          </table:table-cell>
          <table:table-cell table:style-name="ce30" office:value-type="string">
            <text:p>15 DIAS HABILES</text:p>
          </table:table-cell>
          <table:table-cell table:style-name="ce23" office:value-type="string">
            <text:p>ORDEN DE COMPRA No. 602</text:p>
          </table:table-cell>
          <table:table-cell table:style-name="ce25" office:value-type="float" office:value="1200">
            <text:p><text:s/>$1,200.00 </text:p>
          </table:table-cell>
          <table:table-cell table:style-name="ce35" office:value-type="string">
            <text:p>BLANCA TIODOLINDA SAGASTUME DE ALVARADO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ALGINATO DE CALCIO Y SODIO, MECHA 2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71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25">
            <text:p><text:s/>$1,725.00 </text:p>
          </table:table-cell>
          <table:table-cell table:style-name="ce30" office:value-type="string">
            <text:p>90 DIAS CALENDARIO</text:p>
          </table:table-cell>
          <table:table-cell table:style-name="ce23" office:value-type="string">
            <text:p>ORDEN DE COMPRA No. 603</text:p>
          </table:table-cell>
          <table:table-cell table:style-name="ce25" office:value-type="float" office:value="1725">
            <text:p><text:s/>$1,725.00 </text:p>
          </table:table-cell>
          <table:table-cell table:style-name="ce35" office:value-type="string">
            <text:p>ELECTROLAB MEDIC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NSOR CEVOX 35 C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45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00">
            <text:p><text:s/>$6,000.00 </text:p>
          </table:table-cell>
          <table:table-cell table:style-name="ce30" office:value-type="string">
            <text:p>30 A 60 DIAS HABILES </text:p>
          </table:table-cell>
          <table:table-cell table:style-name="ce23" office:value-type="string">
            <text:p>ORDEN DE COMPRA No. 604</text:p>
          </table:table-cell>
          <table:table-cell table:style-name="ce25" office:value-type="float" office:value="6000">
            <text:p><text:s/>$6,000.00 </text:p>
          </table:table-cell>
          <table:table-cell table:style-name="ce35" office:value-type="string">
            <text:p>8 INFINITO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HOJA PARA DERMATOMO WECK DE 2.5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32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400">
            <text:p><text:s/>$3,400.00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605</text:p>
          </table:table-cell>
          <table:table-cell table:style-name="ce25" office:value-type="float" office:value="3400">
            <text:p><text:s/>$3,400.00 </text:p>
          </table:table-cell>
          <table:table-cell table:style-name="ce35" office:value-type="string">
            <text:p>DROGUERIA SANTA LUCIA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OLIDIOXANONA 6-0 AGUJA 3/8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733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13">
            <text:p><text:s/>$3,013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606</text:p>
          </table:table-cell>
          <table:table-cell table:style-name="ce25" office:value-type="float" office:value="3013">
            <text:p><text:s/>$3,013.00 </text:p>
          </table:table-cell>
          <table:table-cell table:style-name="ce35" office:value-type="string">
            <text:p>NIPRO MEDICAL SUC. EL SALVADOR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ARTUCHOS H330 PARA HEMOPERFUSION, CARTUCHOS HD330-II PARA FALLA HEPATICA Y CARTUCHO DNA-230 PARA PROBLEMAS INMUNOLOGIC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51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00">
            <text:p><text:s/>$900.00 </text:p>
          </table:table-cell>
          <table:table-cell table:style-name="ce30" office:value-type="string">
            <text:p>INMEDIATO</text:p>
          </table:table-cell>
          <table:table-cell table:style-name="ce23" office:value-type="string">
            <text:p>ORDEN DE COMPRA No. 607</text:p>
          </table:table-cell>
          <table:table-cell table:style-name="ce25" office:value-type="float" office:value="900">
            <text:p><text:s/>$900.00 </text:p>
          </table:table-cell>
          <table:table-cell table:style-name="ce35" office:value-type="string">
            <text:p>OPRU MEDICAL ,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ORRO DE CIRUJANO DESCARTABLE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IM-4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00">
            <text:p><text:s/>$6,0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608</text:p>
          </table:table-cell>
          <table:table-cell table:style-name="ce25" office:value-type="float" office:value="6000">
            <text:p><text:s/>$6,000.00 </text:p>
          </table:table-cell>
          <table:table-cell table:style-name="ce35" office:value-type="string">
            <text:p>B.BRAUN MEDICAL DE CENTRAL AMERICA &amp; CARIBE S.A. DE C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JERINGA (50-60) CON ADAPTADOR LUER LOCK SIN AGUJ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<text:s/>IM-52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620">
            <text:p><text:s/>$3,620.00 </text:p>
          </table:table-cell>
          <table:table-cell table:style-name="ce30" office:value-type="string">
            <text:p>INMEDIATO</text:p>
          </table:table-cell>
          <table:table-cell table:style-name="ce23" office:value-type="string">
            <text:p>ORDEN DE COMPRA No. 609</text:p>
          </table:table-cell>
          <table:table-cell table:style-name="ce25" office:value-type="float" office:value="3620">
            <text:p><text:s/>$3,620.00 </text:p>
          </table:table-cell>
          <table:table-cell table:style-name="ce35" office:value-type="string">
            <text:p>SUPLIDORES DIVERSO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ZAPATERAS DESCARTABLES TALLA L Y BOLSAS RECOLECTORAS DE ORIN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<text:s/>IM 54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000">
            <text:p><text:s/>$12,000.00 </text:p>
          </table:table-cell>
          <table:table-cell table:style-name="ce30" office:value-type="string">
            <text:p>2 A 4 DIAS HABILES</text:p>
          </table:table-cell>
          <table:table-cell table:style-name="ce23" office:value-type="string">
            <text:p>ORDEN DE COMPRA No. 610</text:p>
          </table:table-cell>
          <table:table-cell table:style-name="ce25" office:value-type="float" office:value="12000">
            <text:p><text:s/>$12,000.00 </text:p>
          </table:table-cell>
          <table:table-cell table:style-name="ce35" office:value-type="string">
            <text:p>NIPRO MEDICAL CORPORATION SUC.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JERINGA DE 10 ML CON AGUJA 22 X1 1/2"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<text:s/>IM-5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300">
            <text:p><text:s/>$3,300.00 </text:p>
          </table:table-cell>
          <table:table-cell table:style-name="ce30" office:value-type="string">
            <text:p>48 DIAS HABILES</text:p>
          </table:table-cell>
          <table:table-cell table:style-name="ce23" office:value-type="string">
            <text:p>ORDEN DE COMPRA No. 611</text:p>
          </table:table-cell>
          <table:table-cell table:style-name="ce25" office:value-type="float" office:value="3300">
            <text:p><text:s/>$3,300.00 </text:p>
          </table:table-cell>
          <table:table-cell table:style-name="ce35" office:value-type="string">
            <text:p>B.BRAUN MEDICAL CENTRAL AMERICA &amp; CARIBE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S PLASTICAS PARA ALIMENTACION PARENTERAL EVA DE 2000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5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500">
            <text:p><text:s/>$4,50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612</text:p>
          </table:table-cell>
          <table:table-cell table:style-name="ce25" office:value-type="float" office:value="4500">
            <text:p><text:s/>$4,500.00 </text:p>
          </table:table-cell>
          <table:table-cell table:style-name="ce35" office:value-type="string">
            <text:p>NIPRO MEDICAL CORPORATION SUC.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FILTRO DE ACETATO DE CELULOSA PARA HEMODIALISIS DE 1.3m2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5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2000">
            <text:p><text:s/>$22,000.00 </text:p>
          </table:table-cell>
          <table:table-cell table:style-name="ce30" office:value-type="string">
            <text:p>48 DIAS HABILES</text:p>
          </table:table-cell>
          <table:table-cell table:style-name="ce23" office:value-type="string">
            <text:p>ORDEN DE COMPRA No. 613</text:p>
          </table:table-cell>
          <table:table-cell table:style-name="ce25" office:value-type="float" office:value="22000">
            <text:p><text:s/>$22,000.00 </text:p>
          </table:table-cell>
          <table:table-cell table:style-name="ce35" office:value-type="string">
            <text:p>B.BRAUN MEDICAL <text:s/>CENTRAL AMERICA &amp; CARIBE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OLSAS PLASTICAS PARA ALIMENTACION PARENTERAL EVA DE 500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IM-5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000">
            <text:p><text:s/>$4,000.00 </text:p>
          </table:table-cell>
          <table:table-cell table:style-name="ce30" office:value-type="string">
            <text:p>2-4 DIAS HABILES</text:p>
          </table:table-cell>
          <table:table-cell table:style-name="ce23" office:value-type="string">
            <text:p>ORDEN DE COMPRA No. 614</text:p>
          </table:table-cell>
          <table:table-cell table:style-name="ce25" office:value-type="float" office:value="4000">
            <text:p><text:s/>$4,000.00 </text:p>
          </table:table-cell>
          <table:table-cell table:style-name="ce35" office:value-type="string">
            <text:p>NIPRO MEDICAL CORPORATION SUC.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JERINGA DE 1ML CON AGUJA 26-27 X <text:s/>1/2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73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4200">
            <text:p><text:s/>$14,200.00 </text:p>
          </table:table-cell>
          <table:table-cell table:style-name="ce30" office:value-type="string">
            <text:p>30-60 DIAS HABILES</text:p>
          </table:table-cell>
          <table:table-cell table:style-name="ce23" office:value-type="string">
            <text:p>ORDEN DE COMPRA No. 615</text:p>
          </table:table-cell>
          <table:table-cell table:style-name="ce25" office:value-type="float" office:value="14200">
            <text:p><text:s/>$14,200.00 </text:p>
          </table:table-cell>
          <table:table-cell table:style-name="ce35" office:value-type="string">
            <text:p>EQUITEC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ET PARA DRENAJE VENTRICULA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701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6500">
            <text:p><text:s/>$56,500.00 </text:p>
          </table:table-cell>
          <table:table-cell table:style-name="ce30" office:value-type="string">
            <text:p>60 DIAS CALENDARIO AL RECIBIR O.DE C.</text:p>
          </table:table-cell>
          <table:table-cell table:style-name="ce23" office:value-type="string">
            <text:p>ORDEN DE COMPRA No. 616</text:p>
          </table:table-cell>
          <table:table-cell table:style-name="ce25" office:value-type="float" office:value="56500">
            <text:p><text:s/>$56,500.00 </text:p>
          </table:table-cell>
          <table:table-cell table:style-name="ce35" office:value-type="string">
            <text:p>CUSCATLAN NET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MPUTADORA COMPL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5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9783">
            <text:p><text:s/>$9,783.00 </text:p>
          </table:table-cell>
          <table:table-cell table:style-name="ce30" office:value-type="string">
            <text:p>SEGÚN OFERTAS</text:p>
          </table:table-cell>
          <table:table-cell table:style-name="ce23" office:value-type="string">
            <text:p>ORDEN DE COMPRA No. 617</text:p>
          </table:table-cell>
          <table:table-cell table:style-name="ce25" office:value-type="float" office:value="9783">
            <text:p><text:s/>$9,783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IRA REACTIVOA PARA ORINA Y PRUEBA DE TIEMPO DE TROMBIN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5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7550">
            <text:p><text:s/>$17,550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618</text:p>
          </table:table-cell>
          <table:table-cell table:style-name="ce25" office:value-type="float" office:value="17550">
            <text:p><text:s/>$17,55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 PARA HEMOGRAM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610">
            <text:p><text:s/>$8,610.00 </text:p>
          </table:table-cell>
          <table:table-cell table:style-name="ce30" office:value-type="string">
            <text:p>20 DIAS HABILES</text:p>
          </table:table-cell>
          <table:table-cell table:style-name="ce23" office:value-type="string">
            <text:p>ORDEN DE COMPRA No. 619</text:p>
          </table:table-cell>
          <table:table-cell table:style-name="ce25" office:value-type="float" office:value="8610">
            <text:p><text:s/>$8,610.00 </text:p>
          </table:table-cell>
          <table:table-cell table:style-name="ce35" office:value-type="string">
            <text:p>DIAGNOSTIKA CAPRI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RUEBAS VARIAS DE REACTIVO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315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0">
            <text:p><text:s/>$180.00 </text:p>
          </table:table-cell>
          <table:table-cell table:style-name="ce30" office:value-type="string">
            <text:p>60 DIAS HABILES DESPUES DE RECIBIR O.C.</text:p>
          </table:table-cell>
          <table:table-cell table:style-name="ce23" office:value-type="string">
            <text:p>ORDEN DE COMPRA No. 620</text:p>
          </table:table-cell>
          <table:table-cell table:style-name="ce25" office:value-type="float" office:value="180">
            <text:p><text:s/>$180.00 </text:p>
          </table:table-cell>
          <table:table-cell table:style-name="ce35" office:value-type="string">
            <text:p>FALMA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UNTA DE PLASTICO UNIVERSAL PARA PIPET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4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1100">
            <text:p><text:s/>$51,100.00 </text:p>
          </table:table-cell>
          <table:table-cell table:style-name="ce30" office:value-type="string">
            <text:p>INMEDIATO</text:p>
          </table:table-cell>
          <table:table-cell table:style-name="ce23" office:value-type="string">
            <text:p>ORDEN DE COMPRA No. 621</text:p>
          </table:table-cell>
          <table:table-cell table:style-name="ce25" office:value-type="float" office:value="51100">
            <text:p><text:s/>$51,100.00 </text:p>
          </table:table-cell>
          <table:table-cell table:style-name="ce35" office:value-type="string">
            <text:p>PROMED DE EL SALVADO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ARJETA O CASSETTE DE GE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40">
            <text:p><text:s/>$540.00 </text:p>
          </table:table-cell>
          <table:table-cell table:style-name="ce30" office:value-type="string">
            <text:p>60 DIAS HABILES DESPUES DE RECIBIR O.C.</text:p>
          </table:table-cell>
          <table:table-cell table:style-name="ce23" office:value-type="string">
            <text:p>ORDEN DE COMPRA No. 622</text:p>
          </table:table-cell>
          <table:table-cell table:style-name="ce25" office:value-type="float" office:value="540">
            <text:p><text:s/>$540.00 </text:p>
          </table:table-cell>
          <table:table-cell table:style-name="ce35" office:value-type="string">
            <text:p>FALMA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EAKER DE VIDRIO, PROBETA DE POLIESTIREN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040">
            <text:p><text:s/>$2,040.00 </text:p>
          </table:table-cell>
          <table:table-cell table:style-name="ce30" office:value-type="string">
            <text:p>30 DIAS HABILES</text:p>
          </table:table-cell>
          <table:table-cell table:style-name="ce23" office:value-type="string">
            <text:p>ORDEN DE COMPRA No. 623</text:p>
          </table:table-cell>
          <table:table-cell table:style-name="ce25" office:value-type="float" office:value="2040">
            <text:p><text:s/>$2,040.00 </text:p>
          </table:table-cell>
          <table:table-cell table:style-name="ce35" office:value-type="string">
            <text:p>COMERCIO Y REPRESENTACIONES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UCHILLAS DE ACERO INOXIDABLE DESCARTABLES PARA CORTAR TEJIDO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63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6.7">
            <text:p><text:s/>$256.70 </text:p>
          </table:table-cell>
          <table:table-cell table:style-name="ce30" office:value-type="string">
            <text:p>DE 1-10 DIAS HABILES</text:p>
          </table:table-cell>
          <table:table-cell table:style-name="ce23" office:value-type="string">
            <text:p>ORDEN DE COMPRA No. 624</text:p>
          </table:table-cell>
          <table:table-cell table:style-name="ce25" office:value-type="float" office:value="256.7">
            <text:p><text:s/>$256.70 </text:p>
          </table:table-cell>
          <table:table-cell table:style-name="ce35" office:value-type="string">
            <text:p>JOSE EDGARDO HERNANDEZ PINEDA(MEGAFOOD)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FRASCO DE POLIETILENO, ALFOMBRA ANTIFATIGA Y EMBUDO DE POLIETILEN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8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314">
            <text:p><text:s/>$1,314.00 </text:p>
          </table:table-cell>
          <table:table-cell table:style-name="ce30" office:value-type="string">
            <text:p>60 DIAS HABILES DESPUES DE RECIBIR O.C.</text:p>
          </table:table-cell>
          <table:table-cell table:style-name="ce23" office:value-type="string">
            <text:p>ORDEN DE COMPRA No. 625</text:p>
          </table:table-cell>
          <table:table-cell table:style-name="ce25" office:value-type="float" office:value="1314">
            <text:p><text:s/>$1,314.00 </text:p>
          </table:table-cell>
          <table:table-cell table:style-name="ce35" office:value-type="string">
            <text:p>FALMA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PIPETAS DE TRANSFERENCIA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6-73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3800">
            <text:p><text:s/>$23,80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626</text:p>
          </table:table-cell>
          <table:table-cell table:style-name="ce25" office:value-type="float" office:value="23800">
            <text:p><text:s/>$23,800.00 </text:p>
          </table:table-cell>
          <table:table-cell table:style-name="ce35" office:value-type="string">
            <text:p>IRAHETA MANTENIMIENTO E INSUMOS MEDICOS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LCOHOL GEL 60-70 FRASCO 500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84-73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875">
            <text:p><text:s/>$1,875.00 </text:p>
          </table:table-cell>
          <table:table-cell table:style-name="ce30" office:value-type="string">
            <text:p>6 DIAS HABILES</text:p>
          </table:table-cell>
          <table:table-cell table:style-name="ce23" office:value-type="string">
            <text:p>ORDEN DE COMPRA No. 627</text:p>
          </table:table-cell>
          <table:table-cell table:style-name="ce25" office:value-type="float" office:value="1875">
            <text:p><text:s/>$1,875.00 </text:p>
          </table:table-cell>
          <table:table-cell table:style-name="ce35" office:value-type="string">
            <text:p>CARBAMAZEPINA 200MG TABLETA</text:p>
          </table:table-cell>
          <table:table-cell table:style-name="ce23" office:value-type="string">
            <text:p>JURIDICA NACIONAL</text:p>
          </table:table-cell>
          <table:table-cell table:style-name="ce35"/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4-73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7200">
            <text:p><text:s/>$27,200.00 </text:p>
          </table:table-cell>
          <table:table-cell table:style-name="ce30" office:value-type="string">
            <text:p>3 DIAS HABILES</text:p>
          </table:table-cell>
          <table:table-cell table:style-name="ce23" office:value-type="string">
            <text:p>ORDEN DE COMPRA No. 628</text:p>
          </table:table-cell>
          <table:table-cell table:style-name="ce25" office:value-type="float" office:value="27200">
            <text:p><text:s/>$27,200.00 </text:p>
          </table:table-cell>
          <table:table-cell table:style-name="ce35" office:value-type="string">
            <text:p>RASEGO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LEVOTIROXINA SODICA. 0.1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8473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000">
            <text:p><text:s/>$6,000.00 </text:p>
          </table:table-cell>
          <table:table-cell table:style-name="ce30" office:value-type="string">
            <text:p>6 DIAS HABILES</text:p>
          </table:table-cell>
          <table:table-cell table:style-name="ce23" office:value-type="string">
            <text:p>ORDEN DE COMPRA No. 629</text:p>
          </table:table-cell>
          <table:table-cell table:style-name="ce25" office:value-type="float" office:value="6000">
            <text:p><text:s/>$6,000.00 </text:p>
          </table:table-cell>
          <table:table-cell table:style-name="ce35" office:value-type="string">
            <text:p>DROGUERIA PIS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GUA ESTERIL PARA INYECCION 10 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84-730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400">
            <text:p><text:s/>$2,400.00 </text:p>
          </table:table-cell>
          <table:table-cell table:style-name="ce30" office:value-type="string">
            <text:p>7 DIAS CALENDARIO</text:p>
          </table:table-cell>
          <table:table-cell table:style-name="ce23" office:value-type="string">
            <text:p>ORDEN DE COMPRA No. 630</text:p>
          </table:table-cell>
          <table:table-cell table:style-name="ce25" office:value-type="float" office:value="2400">
            <text:p><text:s/>$2,400.00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ICLOSFOSFAMIDA ANHIDRA 0.5G POLVO PARA SOLUCION INYECTABL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83-72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0">
            <text:p><text:s/>$3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631</text:p>
          </table:table-cell>
          <table:table-cell table:style-name="ce25" office:value-type="float" office:value="30">
            <text:p><text:s/>$30.00 </text:p>
          </table:table-cell>
          <table:table-cell table:style-name="ce35" office:value-type="string">
            <text:p>FARLAB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MEPRAZOL 20MG.TABLETA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3-72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55.5">
            <text:p><text:s/>$655.5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632</text:p>
          </table:table-cell>
          <table:table-cell table:style-name="ce25" office:value-type="float" office:value="655.5">
            <text:p><text:s/>$655.50 </text:p>
          </table:table-cell>
          <table:table-cell table:style-name="ce35" office:value-type="string">
            <text:p>ACTIV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IGOXINA 0.25 MG, FUROSEMIDA 40MG, ACETAMINOFEN 50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3-72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80">
            <text:p><text:s/>$380.00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633</text:p>
          </table:table-cell>
          <table:table-cell table:style-name="ce25" office:value-type="float" office:value="380">
            <text:p><text:s/>$380.00 </text:p>
          </table:table-cell>
          <table:table-cell table:style-name="ce35" office:value-type="string">
            <text:p>GRUPO PAILL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KETOROLACO TROMETAMINA 30MG/ML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083-729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98">
            <text:p><text:s/>$598.00 </text:p>
          </table:table-cell>
          <table:table-cell table:style-name="ce30" office:value-type="string">
            <text:p>3 A 5 DIAS HABILES</text:p>
          </table:table-cell>
          <table:table-cell table:style-name="ce23" office:value-type="string">
            <text:p>ORDEN DE COMPRA No. 634</text:p>
          </table:table-cell>
          <table:table-cell table:style-name="ce25" office:value-type="float" office:value="598">
            <text:p><text:s/>$598.00 </text:p>
          </table:table-cell>
          <table:table-cell table:style-name="ce35" office:value-type="string">
            <text:p>LABORATORIOS VIJOS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ONDANSETRON (CLORHIDRATO) 2MG/M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76- 696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2918.96">
            <text:p><text:s/>$12,918.96 </text:p>
          </table:table-cell>
          <table:table-cell table:style-name="ce30" office:value-type="string">
            <text:p>45 DIAS HABILES</text:p>
          </table:table-cell>
          <table:table-cell table:style-name="ce23" office:value-type="string">
            <text:p>ORDEN DE COMPRA No. 635</text:p>
          </table:table-cell>
          <table:table-cell table:style-name="ce25" office:value-type="float" office:value="12918.96">
            <text:p><text:s/>$12,918.96 </text:p>
          </table:table-cell>
          <table:table-cell table:style-name="ce35" office:value-type="string">
            <text:p>DROGUERIA AMERICA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BASILIXIMAB 20MG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7.08">
            <text:p><text:s/>$37.08 </text:p>
          </table:table-cell>
          <table:table-cell table:style-name="ce30" office:value-type="string">
            <text:p>8 DIAS HABILES</text:p>
          </table:table-cell>
          <table:table-cell table:style-name="ce23" office:value-type="string">
            <text:p>ORDEN DE COMPRA No. 636</text:p>
          </table:table-cell>
          <table:table-cell table:style-name="ce25" office:value-type="float" office:value="37.08">
            <text:p><text:s/>$37.08 </text:p>
          </table:table-cell>
          <table:table-cell table:style-name="ce35" office:value-type="string">
            <text:p>CARLOS ORLANDO ROMERO CALLES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BEAKER O VASO PRECIPITADO DE VIDR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7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338.72">
            <text:p><text:s/>$7,338.72 </text:p>
          </table:table-cell>
          <table:table-cell table:style-name="ce30" office:value-type="string">
            <text:p>45 DIAS CALENDARIO</text:p>
          </table:table-cell>
          <table:table-cell table:style-name="ce23" office:value-type="string">
            <text:p>ORDEN DE COMPRA No. 637</text:p>
          </table:table-cell>
          <table:table-cell table:style-name="ce25" office:value-type="float" office:value="7338.72">
            <text:p><text:s/>$7,338.72 </text:p>
          </table:table-cell>
          <table:table-cell table:style-name="ce35" office:value-type="string">
            <text:p>PROMED DE EL SALVADOR, S.A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DISCO DE GEL DE PILOCARPINA PARA LA DETECCION DE CLORO EN SUDOR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27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480">
            <text:p><text:s/>$480.00 </text:p>
          </table:table-cell>
          <table:table-cell table:style-name="ce30" office:value-type="string">
            <text:p>5-30 DIAS HABILES DESPUES DE RECIBIR O.DE C</text:p>
          </table:table-cell>
          <table:table-cell table:style-name="ce23" office:value-type="string">
            <text:p>ORDEN DE COMPRA No. 638</text:p>
          </table:table-cell>
          <table:table-cell table:style-name="ce25" office:value-type="float" office:value="480">
            <text:p><text:s/>$480.00 </text:p>
          </table:table-cell>
          <table:table-cell table:style-name="ce35" office:value-type="string">
            <text:p>DIAGNOS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DE VIDRIO 12X75MM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504.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543.81">
            <text:p><text:s/>$25,543.81 </text:p>
          </table:table-cell>
          <table:table-cell table:style-name="ce30" office:value-type="string">
            <text:p>30 DIAS HABILES DESPUES DE RECIBIR O.C.</text:p>
          </table:table-cell>
          <table:table-cell table:style-name="ce23" office:value-type="string">
            <text:p>ORDEN DE COMPRA No. 639</text:p>
          </table:table-cell>
          <table:table-cell table:style-name="ce25" office:value-type="float" office:value="25543.81">
            <text:p><text:s/>$25,543.81 </text:p>
          </table:table-cell>
          <table:table-cell table:style-name="ce35" office:value-type="string">
            <text:p>JM TELCOM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SISTEMA DE VIDEOVIGILANCIA QUE INCLUYE 51 CAMAR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36-2021</text:p>
          </table:table-cell>
          <table:table-cell table:style-name="ce19" office:value-type="string">
            <text:p>ALMACEN DE INSUMOS MEDIC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25">
            <text:p><text:s/>$25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640</text:p>
          </table:table-cell>
          <table:table-cell table:style-name="ce25" office:value-type="float" office:value="25">
            <text:p><text:s/>$25.00 </text:p>
          </table:table-cell>
          <table:table-cell table:style-name="ce35" office:value-type="string">
            <text:p>DIAGNOSAL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UBO DE POLIPROPILEN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5-731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1050.92">
            <text:p><text:s/>$31,050.92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641</text:p>
          </table:table-cell>
          <table:table-cell table:style-name="ce25" office:value-type="float" office:value="31050.92">
            <text:p><text:s/>$31,050.92 </text:p>
          </table:table-cell>
          <table:table-cell table:style-name="ce35" office:value-type="string">
            <text:p>VACUNA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CONCENTRADO DE COMPLEJO PROTOMBINICO ACTIVADO (CCPa)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18-694-2021</text:p>
          </table:table-cell>
          <table:table-cell table:style-name="ce19" office:value-type="string">
            <text:p>NEONAT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2876.48">
            <text:p><text:s/>$72,876.48 </text:p>
          </table:table-cell>
          <table:table-cell table:style-name="ce30" office:value-type="string">
            <text:p>60 DIAS</text:p>
          </table:table-cell>
          <table:table-cell table:style-name="ce23" office:value-type="string">
            <text:p>ORDEN DE COMPRA No. 642</text:p>
          </table:table-cell>
          <table:table-cell table:style-name="ce25" office:value-type="float" office:value="72876.48">
            <text:p><text:s/>$72,876.48 </text:p>
          </table:table-cell>
          <table:table-cell table:style-name="ce35" office:value-type="string">
            <text:p>LINARES CANANA INGENIEROS, S.A. .C.V</text:p>
          </table:table-cell>
          <table:table-cell table:style-name="ce23" office:value-type="string">
            <text:p>JURIDICA NATURAL</text:p>
          </table:table-cell>
          <table:table-cell table:style-name="ce35" office:value-type="string">
            <text:p>REMODELACION DEL SERVICIO DEL SERVICIO DE NEONATOS ORIENTE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1-715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286.6">
            <text:p><text:s/>$8,286.60 </text:p>
          </table:table-cell>
          <table:table-cell table:style-name="ce30" office:value-type="string">
            <text:p>45 DIAS CALENDARIO</text:p>
          </table:table-cell>
          <table:table-cell table:style-name="ce23" office:value-type="string">
            <text:p>ORDEN DE COMPRA No. 643</text:p>
          </table:table-cell>
          <table:table-cell table:style-name="ce25" office:value-type="float" office:value="8286.6">
            <text:p><text:s/>$8,286.60 </text:p>
          </table:table-cell>
          <table:table-cell table:style-name="ce35" office:value-type="string">
            <text:p>C. IMBERTON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ADALIMUMAB 40 MG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6-73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5520">
            <text:p><text:s/>$5,520.00 </text:p>
          </table:table-cell>
          <table:table-cell table:style-name="ce30" office:value-type="string">
            <text:p>SEGÚN CADA ITEM</text:p>
          </table:table-cell>
          <table:table-cell table:style-name="ce23" office:value-type="string">
            <text:p>ORDEN DE COMPRA No. 644</text:p>
          </table:table-cell>
          <table:table-cell table:style-name="ce25" office:value-type="float" office:value="5520">
            <text:p><text:s/>$5,520.00 </text:p>
          </table:table-cell>
          <table:table-cell table:style-name="ce35" office:value-type="string">
            <text:p>FALMAR, S.A.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INTURA DE BENJUI FRASCO POR LITRO, YODOPOVIDONA AL 10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086-73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926.25">
            <text:p><text:s/>$1,926.25 </text:p>
          </table:table-cell>
          <table:table-cell table:style-name="ce30" office:value-type="string">
            <text:p>5 DIAS HABILES</text:p>
          </table:table-cell>
          <table:table-cell table:style-name="ce23" office:value-type="string">
            <text:p>ORDEN DE COMPRA No. 645</text:p>
          </table:table-cell>
          <table:table-cell table:style-name="ce25" office:value-type="float" office:value="1926.25">
            <text:p><text:s/>$1,926.25 </text:p>
          </table:table-cell>
          <table:table-cell table:style-name="ce35" office:value-type="string">
            <text:p>QUIMEX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YODOPOVIDONA AL 10% JABON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MEC. 38-479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01.65">
            <text:p><text:s/>$801.65 </text:p>
          </table:table-cell>
          <table:table-cell table:style-name="ce30" office:value-type="string">
            <text:p>2 A 3 DIAS HABILES</text:p>
          </table:table-cell>
          <table:table-cell table:style-name="ce23" office:value-type="string">
            <text:p>ORDEN DE COMPRA No. 646</text:p>
          </table:table-cell>
          <table:table-cell table:style-name="ce25" office:value-type="float" office:value="801.65">
            <text:p><text:s/>$801.65 </text:p>
          </table:table-cell>
          <table:table-cell table:style-name="ce35" office:value-type="string">
            <text:p>ELTON ISRAEL GARCIA FLORES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UNION, TUBOS PVC, ADAPTADOR VALVULAS ETC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647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648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649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 086-732-2021</text:p>
          </table:table-cell>
          <table:table-cell table:style-name="ce19" office:value-type="string">
            <text:p>ALMACEN DE MEDICAMENTOS Y REACTIV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799">
            <text:p><text:s/>$799.00 </text:p>
          </table:table-cell>
          <table:table-cell table:style-name="ce30" office:value-type="string">
            <text:p>3 A 5 DIAS HABILES</text:p>
          </table:table-cell>
          <table:table-cell table:style-name="ce23" office:value-type="string">
            <text:p>ORDEN DE COMPRA No. 650</text:p>
          </table:table-cell>
          <table:table-cell table:style-name="ce25" office:value-type="float" office:value="799">
            <text:p><text:s/>$799.00 </text:p>
          </table:table-cell>
          <table:table-cell table:style-name="ce35" office:value-type="string">
            <text:p>FALMAR S.S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GLUTARALDEHIDO AL 2%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/>
          <table:table-cell table:style-name="ce30"/>
          <table:table-cell table:style-name="ce23" office:value-type="string">
            <text:p>ORDEN DE COMPRA No. 651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 890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500">
            <text:p><text:s/>$1,500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652</text:p>
          </table:table-cell>
          <table:table-cell table:style-name="ce25" office:value-type="float" office:value="1500">
            <text:p><text:s/>$1,500.00 </text:p>
          </table:table-cell>
          <table:table-cell table:style-name="ce35" office:value-type="string">
            <text:p>BIO PROTEC PRODUCTS, S.A.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TOALLAS HUMEDAS CON AMONIO CUATERNAR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789-C-19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6840">
            <text:p><text:s/>$6,840.00 </text:p>
          </table:table-cell>
          <table:table-cell table:style-name="ce30" office:value-type="string">
            <text:p>3 DIAS</text:p>
          </table:table-cell>
          <table:table-cell table:style-name="ce23" office:value-type="string">
            <text:p>ORDEN DE COMPRA No. 653</text:p>
          </table:table-cell>
          <table:table-cell table:style-name="ce25" office:value-type="float" office:value="6840">
            <text:p><text:s/>$6,840.00 </text:p>
          </table:table-cell>
          <table:table-cell table:style-name="ce35" office:value-type="string">
            <text:p>NOVA INGENIEROS, S.A <text:s/>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INSTALACION DE PISO EPOXICO GRADO HOSPITALARIO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748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352">
            <text:p><text:s/>$352.00 </text:p>
          </table:table-cell>
          <table:table-cell table:style-name="ce30" office:value-type="string">
            <text:p>15 DIAS HABILES DESPUES DE RECIBIR O.DE C.</text:p>
          </table:table-cell>
          <table:table-cell table:style-name="ce23" office:value-type="string">
            <text:p>ORDEN DE COMPRA No. 654</text:p>
          </table:table-cell>
          <table:table-cell table:style-name="ce25" office:value-type="float" office:value="352">
            <text:p><text:s/>$352.00 </text:p>
          </table:table-cell>
          <table:table-cell table:style-name="ce35" office:value-type="string">
            <text:p>INFRA DE EL SALVADOR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RUEDAS METALICAS GIRATORIAS CON FRENO TOTAL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831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16900">
            <text:p><text:s/>$16,900.00 </text:p>
          </table:table-cell>
          <table:table-cell table:style-name="ce30" office:value-type="string">
            <text:p>15 DIAS HABILES DESPUES DE RECIBIR O.DE C.</text:p>
          </table:table-cell>
          <table:table-cell table:style-name="ce23" office:value-type="string">
            <text:p>ORDEN DE COMPRA No. 655</text:p>
          </table:table-cell>
          <table:table-cell table:style-name="ce25" office:value-type="float" office:value="16900">
            <text:p><text:s/>$16,900.00 </text:p>
          </table:table-cell>
          <table:table-cell table:style-name="ce35" office:value-type="string">
            <text:p>RAYONES DE EL SALVADO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YARDAS DE MANTA CRUDA DE 72 PULGAD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790-2021</text:p>
          </table:table-cell>
          <table:table-cell table:style-name="ce19" office:value-type="string">
            <text:p>ALMACEN DE MANTENIMIEN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GOES</text:p>
          </table:table-cell>
          <table:table-cell table:style-name="ce25" office:value-type="float" office:value="8656">
            <text:p><text:s/>$8,656.00 </text:p>
          </table:table-cell>
          <table:table-cell table:style-name="ce30" office:value-type="string">
            <text:p>28 DIAS HABILES DESPUES DE RECIBIR O. DE C.</text:p>
          </table:table-cell>
          <table:table-cell table:style-name="ce23" office:value-type="string">
            <text:p>ORDEN DE COMPRA No. 656</text:p>
          </table:table-cell>
          <table:table-cell table:style-name="ce25" office:value-type="float" office:value="8656">
            <text:p><text:s/>$8,656.00 </text:p>
          </table:table-cell>
          <table:table-cell table:style-name="ce35" office:value-type="string">
            <text:p>RODINOX DE EL SALVADOR, S.A. DE C.V.</text:p>
          </table:table-cell>
          <table:table-cell table:style-name="ce23" office:value-type="string">
            <text:p>JURIDICA NACIONAL</text:p>
          </table:table-cell>
          <table:table-cell table:style-name="ce35" office:value-type="string">
            <text:p>ELABORACION DE DIFERENTES MUEBL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1" office:value-type="string" table:number-columns-spanned="12" table:number-rows-spanned="1">
            <text:p>RP-ENERO-MARZO-2021</text:p>
          </table:table-cell>
          <table:covered-table-cell table:number-columns-repeated="10"/>
          <table:covered-table-cell table:style-name="ce42"/>
          <table:table-cell table:number-columns-repeated="1012"/>
        </table:table-row>
        <table:table-row table:style-name="ro3">
          <table:table-cell table:style-name="ce6" office:value-type="string">
            <text:p>SOLIC.150-151-2021</text:p>
          </table:table-cell>
          <table:table-cell table:style-name="ce19" office:value-type="string">
            <text:p>DIRECCION Y SERVICIOS POR CONTRA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115">
            <text:p><text:s/>$115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RP-01</text:p>
          </table:table-cell>
          <table:table-cell table:style-name="ce25" office:value-type="float" office:value="115.4">
            <text:p><text:s/>$115.40 </text:p>
          </table:table-cell>
          <table:table-cell table:style-name="ce35" office:value-type="string">
            <text:p>LA CONSTANCIA, LTDA DE C.V.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AGUA CRISTAL EN GARRAFON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96-297-2021</text:p>
          </table:table-cell>
          <table:table-cell table:style-name="ce19" office:value-type="string">
            <text:p>DIRECCION Y SERVICIOS POR CONTRA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148">
            <text:p><text:s/>$148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RP-02</text:p>
          </table:table-cell>
          <table:table-cell table:style-name="ce25" office:value-type="float" office:value="148">
            <text:p><text:s/>$148.00 </text:p>
          </table:table-cell>
          <table:table-cell table:style-name="ce35" office:value-type="string">
            <text:p>LA CONSTANCIA, LTDA DE C.V.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AGUA CRISTAL EN GARRAFON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296-297-2021</text:p>
          </table:table-cell>
          <table:table-cell table:style-name="ce19" office:value-type="string">
            <text:p>DIRECCION Y SERVICIOS POR CONTRA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159">
            <text:p><text:s/>$159.0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RP-03</text:p>
          </table:table-cell>
          <table:table-cell table:style-name="ce25" office:value-type="float" office:value="159">
            <text:p><text:s/>$159.00 </text:p>
          </table:table-cell>
          <table:table-cell table:style-name="ce35" office:value-type="string">
            <text:p>LA CONSTANCIA, LTDA DE C.V.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AGUA CRISTAL EN GARRAFON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2" office:value-type="string" table:number-columns-spanned="12" table:number-rows-spanned="1">
            <text:p>RP-ABRIL-JULIO-2021</text:p>
          </table:table-cell>
          <table:covered-table-cell table:number-columns-repeated="10"/>
          <table:covered-table-cell table:style-name="ce42"/>
          <table:table-cell table:number-columns-repeated="1012"/>
        </table:table-row>
        <table:table-row table:style-name="ro3">
          <table:table-cell table:style-name="ce6" office:value-type="string">
            <text:p>SOLIC. 614-615-2021</text:p>
          </table:table-cell>
          <table:table-cell table:style-name="ce19" office:value-type="string">
            <text:p>DIRECCION Y SERVICIOS POR CONTRA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163.8">
            <text:p><text:s/>$163.8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RP-04</text:p>
          </table:table-cell>
          <table:table-cell table:style-name="ce25" office:value-type="float" office:value="163.8">
            <text:p><text:s/>$163.80 </text:p>
          </table:table-cell>
          <table:table-cell table:style-name="ce35" office:value-type="string">
            <text:p>LA CONSTANCIA, LTDA DE C.V.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AGUA CRISTAL EN GARRAFON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16-617-2021</text:p>
          </table:table-cell>
          <table:table-cell table:style-name="ce19" office:value-type="string">
            <text:p>DIRECCION Y SERVICIOS POR CONTRA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185.2">
            <text:p><text:s/>$185.2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RP-05</text:p>
          </table:table-cell>
          <table:table-cell table:style-name="ce25" office:value-type="float" office:value="185.2">
            <text:p><text:s/>$185.20 </text:p>
          </table:table-cell>
          <table:table-cell table:style-name="ce35" office:value-type="string">
            <text:p>LA CONSTANCIA, LTDA DE C.V.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AGUA CRISTAL EN GARRAFON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22-623-2021</text:p>
          </table:table-cell>
          <table:table-cell table:style-name="ce19" office:value-type="string">
            <text:p>DIRECCION Y SERVICIOS POR CONTRATO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236.2">
            <text:p><text:s/>$236.20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RP-06</text:p>
          </table:table-cell>
          <table:table-cell table:style-name="ce25" office:value-type="float" office:value="236.2">
            <text:p><text:s/>$236.20 </text:p>
          </table:table-cell>
          <table:table-cell table:style-name="ce35" office:value-type="string">
            <text:p>LA CONSTANCIA, LTDA DE C.V.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AGUA CRISTAL EN GARRAFONE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.658-2021</text:p>
          </table:table-cell>
          <table:table-cell table:style-name="ce19" office:value-type="string">
            <text:p>OFICINA DE UACI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835.97">
            <text:p><text:s/>$835.97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RP-07</text:p>
          </table:table-cell>
          <table:table-cell table:style-name="ce25" office:value-type="float" office:value="835.97">
            <text:p><text:s/>$835.97 </text:p>
          </table:table-cell>
          <table:table-cell table:style-name="ce35" office:value-type="string">
            <text:p>EL DIARIO NACIONAL, S.A. DE C.V.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PUBLICACIONES DE AVISOS DE LICITACION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OLIC. 658-2021</text:p>
          </table:table-cell>
          <table:table-cell table:style-name="ce19" office:value-type="string">
            <text:p>OFICINA DE UACI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1344.42">
            <text:p><text:s/>$1,344.42 </text:p>
          </table:table-cell>
          <table:table-cell table:style-name="ce30" office:value-type="string">
            <text:p>INMEDIATA</text:p>
          </table:table-cell>
          <table:table-cell table:style-name="ce23" office:value-type="string">
            <text:p>ORDEN DE COMPRA No. RP-08</text:p>
          </table:table-cell>
          <table:table-cell table:style-name="ce25" office:value-type="float" office:value="1344.42">
            <text:p><text:s/>$1,344.42 </text:p>
          </table:table-cell>
          <table:table-cell table:style-name="ce35" office:value-type="string">
            <text:p>EDITORA EL MUNDO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PUBLICACIONES DE AVISOS DE LICITACIONES.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/>
          <table:table-cell table:style-name="ce30"/>
          <table:table-cell table:style-name="ce23" office:value-type="string">
            <text:p>ORDEN DE COMPRA No. RP-09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6" office:value-type="string">
            <text:p>SOLIC. 575-2021</text:p>
          </table:table-cell>
          <table:table-cell table:style-name="ce19" office:value-type="string">
            <text:p>ALMACEN DE INSUMOS DIVERSOS</text:p>
          </table:table-cell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 office:value-type="float" office:value="71036">
            <text:p><text:s/>$71,036.00 </text:p>
          </table:table-cell>
          <table:table-cell table:style-name="ce30" office:value-type="string">
            <text:p>DIAS CALENDARIO</text:p>
          </table:table-cell>
          <table:table-cell table:style-name="ce23" office:value-type="string">
            <text:p>ORDEN DE COMPRA No. RP-10</text:p>
          </table:table-cell>
          <table:table-cell table:style-name="ce25" office:value-type="float" office:value="71036">
            <text:p><text:s/>$71,036.00 </text:p>
          </table:table-cell>
          <table:table-cell table:style-name="ce35" office:value-type="string">
            <text:p>GRUPO Q EL SALVADOR, S.A. DE C.V.</text:p>
          </table:table-cell>
          <table:table-cell table:style-name="ce23" office:value-type="string">
            <text:p>JURIDCA NACIONAL</text:p>
          </table:table-cell>
          <table:table-cell table:style-name="ce35" office:value-type="string">
            <text:p>MICROBUSES PARA TRANSPORTE DE PERSONAS</text:p>
          </table:table-cell>
          <table:table-cell table:style-name="ce44" office:value-type="string">
            <text:p>CUMPLID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ANULADA</text:p>
          </table:table-cell>
          <table:table-cell table:style-name="ce19"/>
          <table:table-cell table:style-name="ce23" office:value-type="string">
            <text:p>LIBRE GESTION</text:p>
          </table:table-cell>
          <table:table-cell table:style-name="ce23" office:value-type="string">
            <text:p>RP</text:p>
          </table:table-cell>
          <table:table-cell table:style-name="ce25"/>
          <table:table-cell table:style-name="ce30"/>
          <table:table-cell table:style-name="ce23" office:value-type="string">
            <text:p>ORDEN DE COMPRA No. RP-11</text:p>
          </table:table-cell>
          <table:table-cell table:style-name="ce25"/>
          <table:table-cell table:style-name="ce35"/>
          <table:table-cell table:style-name="ce23"/>
          <table:table-cell table:style-name="ce35"/>
          <table:table-cell table:style-name="ce44"/>
          <table:table-cell table:number-columns-repeated="1012"/>
        </table:table-row>
        <table:table-row table:style-name="ro3">
          <table:table-cell table:style-name="ce14" office:value-type="string">
            <text:p>ANULADA</text:p>
          </table:table-cell>
          <table:table-cell table:style-name="ce21"/>
          <table:table-cell table:style-name="ce24" office:value-type="string">
            <text:p>LIBRE GESTION</text:p>
          </table:table-cell>
          <table:table-cell table:style-name="ce24" office:value-type="string">
            <text:p>RP</text:p>
          </table:table-cell>
          <table:table-cell table:style-name="ce28"/>
          <table:table-cell table:style-name="ce31"/>
          <table:table-cell table:style-name="ce24" office:value-type="string">
            <text:p>ORDEN DE COMPRA No. RP-12</text:p>
          </table:table-cell>
          <table:table-cell table:style-name="ce28"/>
          <table:table-cell table:style-name="ce39"/>
          <table:table-cell table:style-name="ce24"/>
          <table:table-cell table:style-name="ce39"/>
          <table:table-cell table:style-name="ce45"/>
          <table:table-cell table:number-columns-repeated="1012"/>
        </table:table-row>
        <table:table-row table:style-name="ro3">
          <table:table-cell table:style-name="ce15"/>
          <table:table-cell table:style-name="ce22"/>
          <table:table-cell table:style-name="ce15" table:number-columns-repeated="2"/>
          <table:table-cell table:style-name="ce29"/>
          <table:table-cell table:style-name="ce22"/>
          <table:table-cell table:style-name="ce15"/>
          <table:table-cell table:style-name="ce29"/>
          <table:table-cell table:style-name="ce40"/>
          <table:table-cell table:style-name="ce15"/>
          <table:table-cell table:style-name="ce40"/>
          <table:table-cell table:style-name="ce46"/>
          <table:table-cell table:number-columns-repeated="1012"/>
        </table:table-row>
        <table:table-row table:style-name="ro3">
          <table:table-cell table:number-columns-repeated="2"/>
          <table:table-cell table:style-name="ce15" table:number-columns-repeated="2"/>
          <table:table-cell table:style-name="ce29"/>
          <table:table-cell table:style-name="ce22"/>
          <table:table-cell table:style-name="ce15"/>
          <table:table-cell table:style-name="ce29"/>
          <table:table-cell table:style-name="ce40"/>
          <table:table-cell table:style-name="ce15"/>
          <table:table-cell table:style-name="ce40"/>
          <table:table-cell table:style-name="ce46"/>
          <table:table-cell table:number-columns-repeated="1012"/>
        </table:table-row>
        <table:table-row table:style-name="ro3">
          <table:table-cell table:number-columns-repeated="6"/>
          <table:table-cell table:style-name="ce15"/>
          <table:table-cell table:style-name="ce29"/>
          <table:table-cell table:style-name="ce40"/>
          <table:table-cell table:style-name="ce15"/>
          <table:table-cell table:style-name="ce40"/>
          <table:table-cell table:style-name="ce46"/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2"/>
          <table:table-cell table:style-name="ce49"/>
          <table:table-cell table:number-columns-repeated="1011"/>
        </table:table-row>
        <table:table-row table:style-name="ro11">
          <table:table-cell table:number-columns-repeated="12"/>
          <table:table-cell table:style-name="ce50" table:number-columns-repeated="1012"/>
        </table:table-row>
        <table:table-row table:style-name="ro2" table:number-rows-repeated="10478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4" table:style-name="ta2">
        <table:table-column table:style-name="co13" table:number-columns-repeated="1023" table:default-cell-style-name="ce3"/>
        <table:table-column table:style-name="co14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11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11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es" number:country="SV">
      <number:number number:min-integer-digits="1"/>
    </number:number-style>
    <number:currency-style style:name="N8105P0" style:volatile="true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8105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8105P0"/>
    </number:currency-style>
    <number:number-style style:name="N104">
      <number:text> $</number:text>
      <number:number number:decimal-places="2" number:min-integer-digits="1" number:grouping="true"/>
      <number:text> </number:text>
    </number:number-style>
    <number:number-style style:name="N105">
      <number:text> $(</number:text>
      <number:number number:decimal-places="2" number:min-integer-digits="1" number:grouping="true"/>
      <number:text>)</number:text>
    </number:number-style>
    <number:number-style style:name="N106">
      <number:text> $-</number:text>
      <number:number number:decimal-places="0" number:min-integer-digits="0"/>
      <number:text> </number:text>
    </number:number-style>
    <number:currency-style style:name="N108">
      <number:currency-symbol>$</number:currency-symbol>
      <number:number number:decimal-places="2" number:min-integer-digits="1" number:grouping="true"/>
      <number:text> </number:text>
    </number:currency-style>
    <number:currency-style style:name="N109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10">
      <number:currency-symbol>$</number:currency-symbol>
      <number:text>-</number:text>
      <number:number number:decimal-places="0" number:min-integer-digits="2"/>
      <number:text> </number:text>
    </number:currency-style>
    <number:currency-style style:name="N113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13P0"/>
    </number:currency-style>
    <number:currency-style style:name="N8104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Moneda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7">07-08-2021</text:date>, <text:time>00:3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ACIJEFE</meta:initial-creator>
    <dc:creator>Familia Lazo</dc:creator>
    <meta:creation-date>2020-11-18T17:42:39Z</meta:creation-date>
    <dc:date>2021-08-07T00:33:23.27</dc:date>
    <meta:editing-cycles>4</meta:editing-cycles>
    <meta:editing-duration>PT2H24M20S</meta:editing-duration>
    <meta:document-statistic meta:table-count="2" meta:cell-count="7809" meta:object-count="0"/>
  </office:meta>
</office:document-meta>
</file>