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09cm"/>
    </style:style>
    <style:style style:name="co2" style:family="table-column">
      <style:table-column-properties fo:break-before="auto" style:column-width="4.334cm"/>
    </style:style>
    <style:style style:name="co3" style:family="table-column">
      <style:table-column-properties fo:break-before="auto" style:column-width="2.103cm"/>
    </style:style>
    <style:style style:name="ro1" style:family="table-row">
      <style:table-row-properties style:row-height="0.9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4.921cm" fo:break-before="auto" style:use-optimal-row-height="false"/>
    </style:style>
    <style:style style:name="ro5" style:family="table-row">
      <style:table-row-properties style:row-height="3.572cm" fo:break-before="auto" style:use-optimal-row-height="false"/>
    </style:style>
    <style:style style:name="ro6" style:family="table-row">
      <style:table-row-properties style:row-height="3.254cm" fo:break-before="auto" style:use-optimal-row-height="false"/>
    </style:style>
    <style:style style:name="ro7" style:family="table-row">
      <style:table-row-properties style:row-height="5.556cm" fo:break-before="auto" style:use-optimal-row-height="false"/>
    </style:style>
    <style:style style:name="ro8" style:family="table-row">
      <style:table-row-properties style:row-height="6.138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0.496cm" fo:break-before="auto" style:use-optimal-row-height="true"/>
    </style:style>
    <style:style style:name="ta1" style:family="table" style:master-page-name="PageStyle_5f_FORMAS_20_DE_20_ACCESAR">
      <style:table-properties table:display="true" style:writing-mode="lr-tb"/>
    </style:style>
    <style:style style:name="ta2" style:family="table" style:master-page-name="PageStyle_5f_Hoja3">
      <style:table-properties table:display="true" style:writing-mode="lr-tb"/>
    </style: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RMAS DE ACCESAR"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able:number-columns-spanned="2" table:number-rows-spanned="1">
            <text:p>3202- HNNBB-PARTICIPACION CIUDADANA Y SUS FORMAS DE ACCEDER INFORME DE ENERO A <text:s/>JULIO 2021</text:p>
          </table:table-cell>
          <table:covered-table-cell table:style-name="ce9"/>
          <table:table-cell table:number-columns-repeated="1022"/>
        </table:table-row>
        <table:table-row table:style-name="ro2">
          <table:table-cell table:style-name="ce2" office:value-type="string">
            <text:p>FORMAS DE ACCEDER A LOS MECANISMOS DE PARTICIPACION HNNBB</text:p>
          </table:table-cell>
          <table:table-cell table:style-name="ce10" office:value-type="string">
            <text:p>Informe Resultados Enero a junio </text:p>
          </table:table-cell>
          <table:table-cell table:number-columns-repeated="1022"/>
        </table:table-row>
        <table:table-row table:style-name="ro3">
          <table:table-cell table:style-name="ce3" office:value-type="string">
            <text:p><text:span text:style-name="T1">Acceso físico y Telefónico:</text:span><text:span text:style-name="T2"> <text:s/>El Hospital Nacional de Niños Benjamín Bloom, para la atención de pacientes y otros, tiene dos edificios, uno se encuentra ubicado en final 27 calle poniente, entre 25 Avenida Norte y Boulevard Los Héroes, San Salvador, llamado edificio Torre y Torre Quemados; y el otro conocido como Hospital Anexo, ubicado sobre el Bloulevard Los Héroes a 50 metros del edificio torre. <text:s/>Sus contactos telefónicos en commutador son: 2225-4114 y 2133-3100 </text:span></text:p>
          </table:table-cell>
          <table:table-cell table:style-name="ce11" office:value-type="string">
            <text:p>N/D</text:p>
          </table:table-cell>
          <table:table-cell table:number-columns-repeated="1022"/>
        </table:table-row>
        <table:table-row table:style-name="ro4">
          <table:table-cell table:style-name="ce4" office:value-type="string">
            <text:p><text:span text:style-name="T1">Oficina por el Derecho a la Salud <text:s text:c="6"/></text:span><text:span text:style-name="T2"><text:s text:c="255"/>Existe dentro del Hospital, una oficina exclusiva llamada Oficina por el Derecho a la Salud, ubicada a la entrada principal del edificio torre para apoyo a los usuarios de los servicios de hospitalización, <text:s/>donde el usuario puede externar en papel impreso o verbal, y a su discreción el anonimato de su comentario (quejas/avisos de los mecanismos participativos) o solicitud de ayuda de un evento particular. <text:s/>Esta Oficina se apoya de todas las dependencias del Departamento de Trabajo Social distribuidas en el edificio Torre de hospitalización. <text:s/>Los requerimientos recibidos se procesan identificando las principales causas de la manifestación del usuario externo y se procede a remitir a las jefaturas que les compete a fin de que sean estos los que den solución al mismo y comuniquen a la ODS tal resolución, a fin de que el usuario sea conocer de dicho resultado y pueda ser registrada la atención.</text:span></text:p>
          </table:table-cell>
          <table:table-cell table:style-name="ce12" office:value-type="string">
            <text:p>Q<text:span text:style-name="T3">uejas y Avisos de enero a junio 2021: </text:span><text:span text:style-name="T4">total = <text:s/>22; <text:s/>resueltas 8; <text:s/>sin resolver 14, <text:s/>solicitudes 28resueltas 25 </text:span><text:span text:style-name="T5">Fuente: Depto. de Trabajo Social <text:s/>HNNBB <text:s text:c="10"/></text:span><text:span text:style-name="T4"><text:s/></text:span></text:p>
          </table:table-cell>
          <table:table-cell table:number-columns-repeated="1022"/>
        </table:table-row>
        <table:table-row table:style-name="ro5">
          <table:table-cell table:style-name="ce5" office:value-type="string">
            <text:p><text:span text:style-name="T1">INFOCA. <text:s/>Informacion y Orientacion a la Ciudadania. <text:s/></text:span><text:span text:style-name="T2"><text:s text:c="281"/>Este es un porgrama de atención a usuarios del Hospital, generado a través del Minsiterio de Salud. <text:s/>Existen en el Hospital Bloom, tres centros de atención de Información y orientación, ubicados, uno en el Modulo de Atenccion al paciente a la entrada del edificio Torre de hospitalización, otro, en el <text:s/>Modulo de Emergencia, a la entrada de dicha zona, y un tercerro a la entrada del edificio Anexo, donde se encuentra la consulta xterna. <text:s/>Se brinda orientación sobre trámites y procedimientos generales de la prestación de servicios del Hospital. <text:s/></text:span></text:p>
          </table:table-cell>
          <table:table-cell table:style-name="ce12" office:value-type="string">
            <text:p>total de atenciones 14,955 informacion general 11,375 y <text:s/>orientacion especifica 3,580</text:p>
          </table:table-cell>
          <table:table-cell table:number-columns-repeated="1022"/>
        </table:table-row>
        <table:table-row table:style-name="ro6">
          <table:table-cell table:style-name="ce5" office:value-type="string">
            <text:p><text:span text:style-name="T1">Encuestas de satisfacción (atención al usuario)</text:span><text:span text:style-name="T2"> <text:s text:c="214"/>El Hospital Bloom, realiza encuestas de satisfacción al usuario externo, en diferentes áreas de los servicios de atención médica, quirúrgica y de apoyo, con el propósito de capturar el sentir y pensar del ciudadano, a través del abordaje personal, que brinde la oportunidad al Hospital de mantener y/o mejorar la calidad de atención que se brinda. <text:s/>Estas encuestas se realizan al azar con los usuarios que al momento reciben la atención, a fin de enfatizar la objetividad de los resultados. </text:span></text:p>
          </table:table-cell>
          <table:table-cell table:style-name="ce13" office:value-type="string">
            <text:p>al momento actualizando formato <text:s/><text:span text:style-name="T5">Fuente: Unidad de Calidad HNNBB</text:span></text:p>
          </table:table-cell>
          <table:table-cell table:number-columns-repeated="1022"/>
        </table:table-row>
        <table:table-row table:style-name="ro7">
          <table:table-cell table:style-name="ce5" office:value-type="string">
            <text:p><text:span text:style-name="T1">Medios de Comunicación: Prensa, Televisión y medios digitales.</text:span><text:span text:style-name="T2"> <text:s text:c="195"/>1) La <text:s/>prensa escrita, se vuelve un medio a través del cual el Hospital, educa y aclara a la población sobre temas de interés nacional en materia de salud; eventualmente se presenta esta modalidad. <text:s/>2) Se desarrollan conferencias de prensa de las autoridades del Hospital, en forma eventual, con el propósito de rendir cuentas y orientar a la ciudadanía del quehacer hospitalario. <text:s/>Los medios de comunicación se vuelven transmisores de las noticias hospitalarias a la población en general a través de radio, prensa, televisión y medios digitales, según cada medio establece su forma de comunicar a la poblacion. <text:s/>3) El Hospital Bloom cuenta con página web </text:span><text:span text:style-name="T1">www.hospitalbloom.gob.sv</text:span><text:span text:style-name="T2"> , donde el ciudadano puede accesar las noticias, conocer los procesos de atención, horarios, oferta de servicios, temas de interés, políticas, enlaces, etc., <text:s/>que el Hospital Bloom ofrece como plataforma de atención médico-hospitalaria. <text:s/>4) Medios digitales del Hospital Bloom: búsquenos en</text:span><text:span text:style-name="T1"> twitter@hospitalbloom</text:span><text:span text:style-name="T2">. <text:s/></text:span></text:p>
          </table:table-cell>
          <table:table-cell table:style-name="ce14" office:value-type="string">
            <text:p>A partir del 1 de abril a la fecha se han realizado 03 conferencias de prensa. <text:s text:c="20"/>22 <text:s/>publicaciones en facebook dentr'o de las cuales se han atendido 1,092 personas y se publicaron <text:s/>106 Twitter.</text:p>
            <text:p/>
            <text:p><text:s text:c="7"/>Fuente: Unidad de Relaciones Publicas y Prensa HNNBB</text:p>
          </table:table-cell>
          <table:table-cell table:number-columns-repeated="1022"/>
        </table:table-row>
        <table:table-row table:style-name="ro8">
          <table:table-cell table:style-name="ce6" office:value-type="string">
            <text:p><text:span text:style-name="T1">Programa de Padres y Madres Participantes <text:s text:c="2"/></text:span><text:span text:style-name="T2"><text:s text:c="219"/>El Departamento de Trabajo Social juega un papel importante en la paticipación ciudadana dentro del Hospital. <text:s/>El programa de Padres y Madres participantes consiste en proveer a la población hospitalaria, a través de charlas interactivas, el conocimientos en el manejo de pacientes domiciliar, de conocimientos sobre el paciente a nivel de tratamiento intrahospitalario, de conocimientos sobre el trato y maltrato infantíl, que les permita a los padres y madres disminuir la preocupación, conociendo sobre técnicas de abordaje que deberán aplicar a sus hijos, para el mejor desenvolvimiento en su recuperación, tomando en cuenta la sensibilidad en el trato a un infante. <text:s/>Uno de los objetivos primordiales del programa es prentender,en la estancia hospitalaria, no romper el vinculo afectivo entre el infante y la familia, lo cual esta demostrado que influye en una recuperacion mas pronta. <text:s/>El cuido infrahospitalario permite a los padres concientizarse en la prevención de violencia intrafamiliar, que en su mayoría influye en el niño de forma directa; en el Hospital cuidan a sus hijos personalmente, alimentandolos, aseandolos, protegiendolos, etc. <text:s/></text:span></text:p>
          </table:table-cell>
          <table:table-cell table:style-name="ce12" office:value-type="string">
            <text:p>se impartio 1,057 charlas, se entrego 5,959 tarjetas <text:s text:c="2"/>del programa y <text:s/>3,753 cuidadores ( entre padres, madres y cuidadores autorizados por los padres) <text:s text:c="181"/>Fuente: Depto. Trabajo Social HNNBB</text:p>
          </table:table-cell>
          <table:table-cell table:number-columns-repeated="1022"/>
        </table:table-row>
        <table:table-row table:style-name="ro9">
          <table:table-cell table:style-name="ce7" office:value-type="string">
            <text:p>Portal de Transparencia <text:s text:c="306"/><text:span text:style-name="T2"><text:s/>A través del portal de transparencia en la página virtual del Ministerio de Salud, www.salud.gob.sv; el cuidadano podrá conocer el quehacer institucional del Hospital Nacional de Niños Benjamin Bloom, en los procesos de adquisiciones, horarios, directorio, recursos, logros de la gestión, portafolio de servicios, informes, reportes, etc. </text:span></text:p>
          </table:table-cell>
          <table:table-cell table:style-name="ce15" office:value-type="string">
            <text:p>36 actualizaciones del Hospital Bloom en el portal de transparencia del MINSAL. <text:s text:c="24"/><text:span text:style-name="T5">Fuente: Unidad Juridica <text:s/>HNNBB</text:span></text:p>
          </table:table-cell>
          <table:table-cell table:number-columns-repeated="1022"/>
        </table:table-row>
        <table:table-row table:style-name="ro10">
          <table:table-cell table:style-name="ce8" office:value-type="string">
            <text:p>FilePlani: 3202-HNNBB PARTICIPACION CIUDADANA Y FORMAS DE ACCEDER ABRIL 2021</text:p>
          </table:table-cell>
          <table:table-cell table:style-name="ce8"/>
          <table:table-cell table:number-columns-repeated="1022"/>
        </table:table-row>
        <table:table-row table:style-name="ro10" table:number-rows-repeated="1048565">
          <table:table-cell table:number-columns-repeated="1024"/>
        </table:table-row>
        <table:table-row table:style-name="ro10">
          <table:table-cell table:number-columns-repeated="1024"/>
        </table:table-row>
      </table:table>
      <table:table table:name="Hoja3" table:style-name="ta2" table:print="false">
        <table:table-column table:style-name="co3" table:number-columns-repeated="1024" table:default-cell-style-name="Excel_20_Built-in_20_Normal"/>
        <table:table-row table:style-name="ro10" table:number-rows-repeated="1048575">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SV"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SV">C</number:currency-symbol>
      <number:text> </number:text>
      <number:number number:decimal-places="0" number:min-integer-digits="1" number:grouping="true"/>
    </number:currency-style>
    <number:currency-style style:name="N104">
      <style:text-properties fo:color="#ff0000"/>
      <number:text>-</number:text>
      <number:currency-symbol number:language="es" number:country="SV">C</number:currency-symbol>
      <number:text> </number:text>
      <number:number number:decimal-places="0" number:min-integer-digits="1" number:grouping="true"/>
      <style:map style:condition="value()&gt;=0" style:apply-style-name="N104P0"/>
    </number:currency-style>
    <number:number-style style:name="N8000" number:language="es" number:country="SV">
      <number:number number:min-integer-digits="1"/>
    </number:number-style>
    <number:currency-style style:name="N8104P0" style:volatile="true" number:language="es" number:country="SV">
      <number:text>$</number:text>
      <number:number number:decimal-places="0" number:min-integer-digits="1" number:grouping="true"/>
      <number:text> </number:text>
    </number:currency-style>
    <number:currency-style style:name="N8104" number:language="es" number:country="SV">
      <number:text>($</number:text>
      <number:number number:decimal-places="0" number:min-integer-digits="1" number:grouping="true"/>
      <number:text>)</number:text>
      <style:map style:condition="value()&gt;=0" style:apply-style-name="N8104P0"/>
    </number:currency-style>
    <number:currency-style style:name="N8105P0" style:volatile="true" number:language="es" number:country="SV">
      <number:text>$</number:text>
      <number:number number:decimal-places="0" number:min-integer-digits="1" number:grouping="true"/>
      <number:text> </number:text>
    </number:currency-style>
    <number:currency-style style:name="N8105" number:language="es" number:country="SV">
      <style:text-properties fo:color="#ff0000"/>
      <number:text>($</number:text>
      <number:number number:decimal-places="0" number:min-integer-digits="1" number:grouping="true"/>
      <number:text>)</number:text>
      <style:map style:condition="value()&gt;=0" style:apply-style-name="N8105P0"/>
    </number:currency-style>
    <number:currency-style style:name="N8106P0" style:volatile="true" number:language="es" number:country="SV">
      <number:text>$</number:text>
      <number:number number:decimal-places="2" number:min-integer-digits="1" number:grouping="true"/>
      <number:text> </number:text>
    </number:currency-style>
    <number:currency-style style:name="N8106" number:language="es" number:country="SV">
      <number:text>($</number:text>
      <number:number number:decimal-places="2" number:min-integer-digits="1" number:grouping="true"/>
      <number:text>)</number:text>
      <style:map style:condition="value()&gt;=0" style:apply-style-name="N8106P0"/>
    </number:currency-style>
    <number:currency-style style:name="N8107P0" style:volatile="true" number:language="es" number:country="SV">
      <number:text>$</number:text>
      <number:number number:decimal-places="2" number:min-integer-digits="1" number:grouping="true"/>
      <number:text> </number:text>
    </number:currency-style>
    <number:currency-style style:name="N8107" number:language="es" number:country="SV">
      <style:text-properties fo:color="#ff0000"/>
      <number:text>($</number:text>
      <number:number number:decimal-places="2" number:min-integer-digits="1" number:grouping="true"/>
      <number:text>)</number:text>
      <style:map style:condition="value()&gt;=0" style:apply-style-name="N8107P0"/>
    </number:currency-style>
    <number:date-style style:name="N8108" number:language="es" number:country="SV">
      <number:day number:style="long"/>
      <number:text>-</number:text>
      <number:month number:textual="true"/>
      <number:text>-</number:text>
      <number:year/>
    </number:date-style>
    <number:date-style style:name="N8109" number:language="es" number:country="SV">
      <number:day number:style="long"/>
      <number:text>-</number:text>
      <number:month number:textual="true"/>
    </number:date-style>
    <number:date-style style:name="N8110" number:language="es" number:country="SV">
      <number:month number:textual="true"/>
      <number:text>-</number:text>
      <number:year/>
    </number:date-style>
    <number:date-style style:name="N8111" number:language="es" number:country="SV">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s" number:country="SV">
      <number:number number:decimal-places="0" number:min-integer-digits="1" number:grouping="true"/>
      <number:text> </number:text>
    </number:number-style>
    <number:number-style style:name="N8112" number:language="es" number:country="SV">
      <number:text>(</number:text>
      <number:number number:decimal-places="0" number:min-integer-digits="1" number:grouping="true"/>
      <number:text>)</number:text>
      <style:map style:condition="value()&gt;=0" style:apply-style-name="N8112P0"/>
    </number:number-style>
    <number:number-style style:name="N8113P0" style:volatile="true" number:language="es" number:country="SV">
      <number:number number:decimal-places="0" number:min-integer-digits="1" number:grouping="true"/>
      <number:text> </number:text>
    </number:number-style>
    <number:number-style style:name="N8113" number:language="es" number:country="SV">
      <style:text-properties fo:color="#ff0000"/>
      <number:text>(</number:text>
      <number:number number:decimal-places="0" number:min-integer-digits="1" number:grouping="true"/>
      <number:text>)</number:text>
      <style:map style:condition="value()&gt;=0" style:apply-style-name="N8113P0"/>
    </number:number-style>
    <number:number-style style:name="N8114P0" style:volatile="true" number:language="es" number:country="SV">
      <number:number number:decimal-places="2" number:min-integer-digits="1" number:grouping="true"/>
      <number:text> </number:text>
    </number:number-style>
    <number:number-style style:name="N8114" number:language="es" number:country="SV">
      <number:text>(</number:text>
      <number:number number:decimal-places="2" number:min-integer-digits="1" number:grouping="true"/>
      <number:text>)</number:text>
      <style:map style:condition="value()&gt;=0" style:apply-style-name="N8114P0"/>
    </number:number-style>
    <number:number-style style:name="N8115P0" style:volatile="true" number:language="es" number:country="SV">
      <number:number number:decimal-places="2" number:min-integer-digits="1" number:grouping="true"/>
      <number:text> </number:text>
    </number:number-style>
    <number:number-style style:name="N8115" number:language="es" number:country="SV">
      <style:text-properties fo:color="#ff0000"/>
      <number:text>(</number:text>
      <number:number number:decimal-places="2" number:min-integer-digits="1" number:grouping="true"/>
      <number:text>)</number:text>
      <style:map style:condition="value()&gt;=0" style:apply-style-name="N8115P0"/>
    </number:number-style>
    <number:number-style style:name="N8116P0" style:volatile="true" number:language="es" number:country="SV">
      <number:text> </number:text>
      <number:number number:decimal-places="0" number:min-integer-digits="1" number:grouping="true"/>
      <number:text> </number:text>
    </number:number-style>
    <number:number-style style:name="N8116P1" style:volatile="true" number:language="es" number:country="SV">
      <number:text> (</number:text>
      <number:number number:decimal-places="0" number:min-integer-digits="1" number:grouping="true"/>
      <number:text>)</number:text>
    </number:number-style>
    <number:number-style style:name="N8116P2" style:volatile="true" number:language="es" number:country="SV">
      <number:text> - </number:text>
    </number:number-style>
    <number:text-style style:name="N8116" number:language="es" number:country="SV">
      <number:text> </number:text>
      <number:text-content/>
      <number:text> </number:text>
      <style:map style:condition="value()&gt;0" style:apply-style-name="N8116P0"/>
      <style:map style:condition="value()&lt;0" style:apply-style-name="N8116P1"/>
      <style:map style:condition="value()=0" style:apply-style-name="N8116P2"/>
    </number:text-style>
    <number:currency-style style:name="N8117P0" style:volatile="true" number:language="es" number:country="SV">
      <number:text> $</number:text>
      <number:number number:decimal-places="0" number:min-integer-digits="1" number:grouping="true"/>
      <number:text> </number:text>
    </number:currency-style>
    <number:currency-style style:name="N8117P1" style:volatile="true" number:language="es" number:country="SV">
      <number:text> $(</number:text>
      <number:number number:decimal-places="0" number:min-integer-digits="1" number:grouping="true"/>
      <number:text>)</number:text>
    </number:currency-style>
    <number:currency-style style:name="N8117P2" style:volatile="true" number:language="es" number:country="SV">
      <number:text> $- </number:text>
    </number:currency-style>
    <number:text-style style:name="N8117" number:language="es" number:country="SV">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s" number:country="SV">
      <number:text> </number:text>
      <number:number number:decimal-places="2" number:min-integer-digits="1" number:grouping="true"/>
      <number:text> </number:text>
    </number:number-style>
    <number:number-style style:name="N8118P1" style:volatile="true" number:language="es" number:country="SV">
      <number:text> (</number:text>
      <number:number number:decimal-places="2" number:min-integer-digits="1" number:grouping="true"/>
      <number:text>)</number:text>
    </number:number-style>
    <number:number-style style:name="N8118P2" style:volatile="true" number:language="es" number:country="SV">
      <number:text> -</number:text>
      <number:number number:decimal-places="0" number:min-integer-digits="0"/>
      <number:text> </number:text>
    </number:number-style>
    <number:text-style style:name="N8118" number:language="es" number:country="SV">
      <number:text> </number:text>
      <number:text-content/>
      <number:text> </number:text>
      <style:map style:condition="value()&gt;0" style:apply-style-name="N8118P0"/>
      <style:map style:condition="value()&lt;0" style:apply-style-name="N8118P1"/>
      <style:map style:condition="value()=0" style:apply-style-name="N8118P2"/>
    </number:text-style>
    <number:currency-style style:name="N8119P0" style:volatile="true" number:language="es" number:country="SV">
      <number:text> $</number:text>
      <number:number number:decimal-places="2" number:min-integer-digits="1" number:grouping="true"/>
      <number:text> </number:text>
    </number:currency-style>
    <number:currency-style style:name="N8119P1" style:volatile="true" number:language="es" number:country="SV">
      <number:text> $(</number:text>
      <number:number number:decimal-places="2" number:min-integer-digits="1" number:grouping="true"/>
      <number:text>)</number:text>
    </number:currency-style>
    <number:currency-style style:name="N8119P2" style:volatile="true" number:language="es" number:country="SV">
      <number:text> $-</number:text>
      <number:number number:decimal-places="0" number:min-integer-digits="0"/>
      <number:text> </number:text>
    </number:currency-style>
    <number:text-style style:name="N8119" number:language="es" number:country="SV">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s" number:country="SV">
      <number:minutes number:style="long"/>
      <number:text>:</number:text>
      <number:seconds number:style="long"/>
    </number:time-style>
    <number:time-style style:name="N8121" number:language="es" number:country="SV" number:truncate-on-overflow="false">
      <number:hours/>
      <number:text>:</number:text>
      <number:minutes number:style="long"/>
      <number:text>:</number:text>
      <number:seconds number:style="long"/>
    </number:time-style>
    <number:time-style style:name="N8122" number:language="es" number:country="SV">
      <number:minutes number:style="long"/>
      <number:text>:</number:text>
      <number:seconds number:style="long" number:decimal-places="1"/>
    </number:time-style>
    <number:number-style style:name="N8123" number:language="es" number:country="SV">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799cm" fo:margin-right="1.799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7">07-08-2021</text:date>, <text:time>00:41:23</text:time></text:p>
        </style:region-right>
      </style:header>
      <style:header-left style:display="false"/>
      <style:footer>
        <text:p>Página <text:page-number>1</text:page-number> / <text:page-count>99</text:page-count></text:p>
      </style:footer>
      <style:footer-left style:display="false"/>
    </style:master-page>
    <style:master-page style:name="PageStyle_5f_FORMAS_20_DE_20_ACCESAR" style:display-name="PageStyle_FORMAS DE ACCESAR"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07T00:41:23.81</dc:date>
    <dc:creator>Familia Lazo</dc:creator>
    <meta:generator>OpenOffice/4.1.7$Win32 OpenOffice.org_project/417m1$Build-9800</meta:generator>
    <meta:editing-duration>PT2M23S</meta:editing-duration>
    <meta:editing-cycles>1</meta:editing-cycles>
    <meta:document-statistic meta:table-count="2" meta:cell-count="18" meta:object-count="0"/>
  </office:meta>
</office:document-meta>
</file>