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6.271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6.826cm"/>
    </style:style>
    <style:style style:name="co12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9.763cm"/>
    </style:style>
    <style:style style:name="co15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0.053cm"/>
    </style:style>
    <style:style style:name="ro24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2.037cm" fo:break-before="auto" style:use-optimal-row-height="false"/>
    </style:style>
    <style:style style:name="ro27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" style:family="table-cell" style:parent-style-name="Excel_20_Built-in_20_Normal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Arial2" fo:font-size="9pt" style:font-name-asian="Arial3" style:font-size-asian="9pt" style:font-name-complex="Arial3" style:font-size-complex="9pt"/>
    </style:style>
    <style:style style:name="ce3" style:family="table-cell" style:parent-style-name="Excel_20_Built-in_20_Normal" style:data-style-name="N108">
      <style:table-cell-properties fo:border-bottom="0.002cm solid #000000" fo:background-color="#b7dee8" style:text-align-source="fix" style:repeat-content="false" fo:wrap-option="wrap" fo:border-left="0.071cm solid #000000" fo:border-right="0.071cm solid #000000" fo:border-top="none" style:vertical-align="top"/>
      <style:paragraph-properties fo:text-align="center" fo:margin-left="0cm"/>
      <style:text-properties style:font-name="Arial Black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4" style:family="table-cell" style:parent-style-name="Default" style:data-style-name="N0">
      <style:table-cell-properties fo:border-bottom="0.002cm solid #000000" fo:background-color="#00b0f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1d1b10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" style:family="table-cell" style:parent-style-name="Default" style:data-style-name="N0">
      <style:table-cell-properties fo:border-bottom="0.002cm solid #000000" fo:background-color="#00b0f0" style:text-align-source="fix" style:repeat-content="false" fo:wrap-option="wrap" fo:border-left="0.071cm solid #000000" fo:border-right="0.071cm solid #000000" fo:border-top="0.002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71cm solid #000000" fo:border-right="0.002cm solid #000000" fo:border-top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ackground-color="#00b0f0"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3" style:family="table-cell" style:parent-style-name="Excel_20_Built-in_20_Normal" style:data-style-name="N8000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" style:family="table-cell" style:parent-style-name="Excel_20_Built-in_20_Normal" style:data-style-name="N104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Arial2" fo:font-size="24pt" fo:font-weight="bold" style:font-name-asian="Arial3" style:font-size-asian="24pt" style:font-weight-asian="bold" style:font-name-complex="Arial3" style:font-size-complex="24pt" style:font-weight-complex="bold"/>
    </style:style>
    <style:style style:name="ce15" style:family="table-cell" style:parent-style-name="Excel_20_Built-in_20_Normal" style:data-style-name="N8000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style:font-name="Arial2" fo:font-size="24pt" fo:font-weight="bold" style:font-name-asian="Arial3" style:font-size-asian="24pt" style:font-weight-asian="bold" style:font-name-complex="Arial3" style:font-size-complex="24pt" style:font-weight-complex="bold"/>
    </style:style>
    <style:style style:name="ce16" style:family="table-cell" style:parent-style-name="Excel_20_Built-in_20_Normal" style:data-style-name="N8000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7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Arial2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19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Arial2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2" fo:font-size="24pt" fo:font-weight="bold" style:font-name-asian="Arial3" style:font-size-asian="24pt" style:font-weight-asian="bold" style:font-name-complex="Arial3" style:font-size-complex="24pt" style:font-weight-complex="bold"/>
    </style:style>
    <style:style style:name="ce21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Arial2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22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2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23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Arial2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24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808080" fo:border-left="0.002cm solid #000000" fo:border-right="none" fo:border-top="0.002cm solid #000000"/>
    </style:style>
    <style:style style:name="ce26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7" style:family="table-cell" style:parent-style-name="Excel_20_Built-in_20_Normal" style:data-style-name="N8000">
      <style:table-cell-properties fo:background-color="transparent" style:vertical-align="automatic"/>
      <style:text-properties style:font-name="Arial2" fo:font-size="9pt" style:font-name-asian="Arial3" style:font-size-asian="9pt" style:font-name-complex="Arial3" style:font-size-complex="9pt"/>
    </style:style>
    <style:style style:name="ce28" style:family="table-cell" style:parent-style-name="Excel_20_Built-in_20_Normal" style:data-style-name="N8000">
      <style:table-cell-properties fo:border-bottom="none" fo:background-color="transparent" fo:border-left="none" fo:border-right="none" fo:border-top="0.071cm solid #000000" style:vertical-align="automatic"/>
      <style:text-properties style:font-name="Arial2" fo:font-size="9pt" style:font-name-asian="Arial3" style:font-size-asian="9pt" style:font-name-complex="Arial3" style:font-size-complex="9pt"/>
    </style:style>
    <style:style style:name="ce29" style:family="table-cell" style:parent-style-name="Default" style:data-style-name="N0">
      <style:table-cell-properties fo:background-color="#00b0f0" style:text-align-source="fix" style:repeat-content="false" fo:wrap-option="wrap" fo:border="0.002cm solid #000000" style:vertical-align="middle"/>
      <style:paragraph-properties fo:text-align="center"/>
      <style:text-properties fo:color="#0d0d0d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0" style:family="table-cell" style:parent-style-name="Excel_20_Built-in_20_Normal" style:data-style-name="N8000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style:font-name="Arial2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31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none" fo:border-right="none" fo:border-top="0.002cm solid #000000" style:vertical-align="top"/>
      <style:paragraph-properties fo:text-align="center"/>
      <style:text-properties style:font-name="Arial2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32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3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center" fo:margin-left="0cm"/>
      <style:text-properties style:font-name="Arial Black" fo:font-size="20pt" style:font-name-asian="Arial3" style:font-size-asian="20pt" style:font-name-complex="Arial3" style:font-size-complex="20pt"/>
    </style:style>
    <style:style style:name="ce34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5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6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7" style:family="table-cell" style:parent-style-name="Excel_20_Built-in_20_Normal" style:data-style-name="N800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8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9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0" style:family="table-cell" style:parent-style-name="Excel_20_Built-in_20_Normal" style:data-style-name="N8000">
      <style:table-cell-properties fo:border-bottom="none" fo:background-color="transparent" fo:border-left="none" fo:border-right="none" fo:border-top="0.071cm solid #000000" style:vertical-align="automatic"/>
      <style:text-properties style:font-name="Arial Black" fo:font-size="16pt" style:font-name-asian="Arial3" style:font-size-asian="16pt" style:font-name-complex="Arial3" style:font-size-complex="16pt"/>
    </style:style>
    <style:style style:name="ce41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2" style:family="table-cell" style:parent-style-name="Excel_20_Built-in_20_Normal" style:data-style-name="N108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3" style:family="table-cell" style:parent-style-name="Excel_20_Built-in_20_Normal" style:data-style-name="N108">
      <style:table-cell-properties fo:background-color="#ffffff" style:text-align-source="fix" style:repeat-content="false" fo:border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4" style:family="table-cell" style:parent-style-name="Excel_20_Built-in_20_Normal" style:data-style-name="N108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5" style:family="table-cell" style:parent-style-name="Excel_20_Built-in_20_Normal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6" style:family="table-cell" style:parent-style-name="Excel_20_Built-in_20_Normal" style:data-style-name="N108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7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style:font-name="Arial2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48" style:family="table-cell" style:parent-style-name="Excel_20_Built-in_20_Normal" style:data-style-name="N108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0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2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4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6" style:family="table-cell" style:parent-style-name="Default" style:data-style-name="N0">
      <style:table-cell-properties fo:background-color="#00b0f0" fo:wrap-option="wrap" fo:border="0.002cm solid #000000" style:vertical-align="middle"/>
      <style:text-properties fo:color="#0d0d0d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7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8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9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0" style:family="table-cell" style:parent-style-name="Default" style:data-style-name="N0">
      <style:table-cell-properties fo:background-color="#808080" fo:wrap-option="wrap" fo:border="0.002cm solid #000000" style:vertical-align="middle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1" style:family="table-cell" style:parent-style-name="Excel_20_Built-in_20_Normal" style:data-style-name="N108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3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5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7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0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3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5" style:family="table-cell" style:parent-style-name="Excel_20_Built-in_20_Normal" style:data-style-name="N8000">
      <style:table-cell-properties fo:border-bottom="none" fo:background-color="transparent" fo:border-left="none" fo:border-right="0.071cm solid #000000" fo:border-top="0.071cm solid #000000" style:vertical-align="automatic"/>
      <style:text-properties style:font-name="Arial2" fo:font-size="9pt" style:font-name-asian="Arial3" style:font-size-asian="9pt" style:font-name-complex="Arial3" style:font-size-complex="9pt"/>
    </style:style>
    <style:style style:name="ce76" style:family="table-cell" style:parent-style-name="Default" style:data-style-name="N0">
      <style:table-cell-properties fo:border-bottom="0.002cm solid #000000" fo:background-color="#00b0f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d0d0d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7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8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0.002cm solid #000000" fo:border-right="0.071cm solid #000000" fo:border-top="none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9" style:family="table-cell" style:parent-style-name="Excel_20_Built-in_20_Normal" style:data-style-name="N8000">
      <style:table-cell-properties fo:border-bottom="none" fo:background-color="#ffffff" style:text-align-source="fix" style:repeat-content="false" fo:border-left="0.002cm solid #000000" fo:border-right="0.071cm solid #000000" fo:border-top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0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1" style:family="table-cell" style:parent-style-name="Excel_20_Built-in_20_Normal" style:data-style-name="N800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2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3" style:family="table-cell" style:parent-style-name="Excel_20_Built-in_20_Normal" style:data-style-name="N8000">
      <style:table-cell-properties fo:background-color="#ffffff" style:text-align-source="fix" style:repeat-content="false" fo:border="none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4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5" style:family="table-cell" style:parent-style-name="Excel_20_Built-in_20_Normal" style:data-style-name="N108">
      <style:table-cell-properties fo:background-color="#ffffff" fo:wrap-option="wrap" style:vertical-align="top"/>
      <style:text-properties style:font-name="Arial2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86" style:family="table-cell" style:parent-style-name="Default" style:data-style-name="N0">
      <style:table-cell-properties fo:wrap-option="wrap" style:vertical-align="automatic"/>
    </style:style>
    <style:style style:name="ce87" style:family="table-cell" style:parent-style-name="Default" style:data-style-name="N0">
      <style:table-cell-properties fo:background-color="#ffffff" style:vertical-align="middle"/>
    </style:style>
    <style:style style:name="ce88" style:family="table-cell" style:parent-style-name="Excel_20_Built-in_20_Normal" style:data-style-name="N108">
      <style:table-cell-properties fo:background-color="#ffff00" fo:wrap-option="wrap" style:vertical-align="top"/>
      <style:text-properties style:font-name="Arial2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89" style:family="table-cell" style:parent-style-name="Default" style:data-style-name="N0"/>
    <style:style style:name="ce90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style:font-name-asian="Calibri1" style:font-name-complex="Calibri1"/>
    </style:style>
    <style:style style:name="ce91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1" style:font-name-complex="Calibri1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Excel_20_Built-in_20_Normal" style:data-style-name="N108">
      <style:table-cell-properties fo:background-color="#ffff00" fo:wrap-option="wrap" fo:border="0.002cm solid #000000" style:vertical-align="top"/>
      <style:text-properties style:font-name="Arial2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94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95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/>
      <table:table table:name="ACCESO_A_INF__2020" table:style-name="ta3"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4" table:default-cell-style-name="ce27"/>
        <table:table-column table:style-name="co15" table:default-cell-style-name="ce27"/>
        <table:table-column table:style-name="co13" table:visibility="collapse" table:default-cell-style-name="ce5"/>
        <table:table-column table:style-name="co17" table:visibility="collapse" table:default-cell-style-name="ce5"/>
        <table:table-column table:style-name="co13" table:visibility="collapse" table:default-cell-style-name="ce5"/>
        <table:table-column table:style-name="co18" table:visibility="collapse" table:default-cell-style-name="ce5"/>
        <table:table-column table:style-name="co13" table:visibility="collapse" table:number-columns-repeated="2" table:default-cell-style-name="ce5"/>
        <table:table-column table:style-name="co18" table:visibility="collapse" table:default-cell-style-name="ce5"/>
        <table:table-column table:style-name="co13" table:visibility="collapse" table:number-columns-repeated="3" table:default-cell-style-name="ce5"/>
        <table:table-column table:style-name="co13" table:number-columns-repeated="1001" table:default-cell-style-name="ce5"/>
        <table:table-column table:style-name="co16" table:default-cell-style-name="ce5"/>
        <table:table-row table:style-name="ro2">
          <table:table-cell table:style-name="ce2" office:value-type="string">
            <text:p><text:s/></text:p>
          </table:table-cell>
          <table:table-cell table:style-name="ce28"/>
          <table:table-cell table:style-name="ce33" office:value-type="string" table:number-columns-spanned="8" table:number-rows-spanned="1">
            <text:p>HOSPITAL NACIONAL DE NIÑOS BENJAMIN BLOOM</text:p>
          </table:table-cell>
          <table:covered-table-cell table:number-columns-repeated="7" table:style-name="ce40"/>
          <table:table-cell table:style-name="ce40"/>
          <table:table-cell table:style-name="ce75"/>
          <table:table-cell table:number-columns-repeated="1011"/>
          <table:table-cell table:style-name="ce92"/>
        </table:table-row>
        <table:table-row table:style-name="ro3">
          <table:table-cell table:style-name="ce3" office:value-type="string" office:string-value=" CONSOLIDADOS DE COMPRA  LIBRE GESTION ENERO A OCTUBRE 2022" table:number-columns-spanned="12" table:number-rows-spanned="1">
            <text:p><text:s/>CONSOLIDADOS DE COMPRA <text:s/>LIBRE GESTION ENERO A OCTUBRE 2022 </text:p>
          </table:table-cell>
          <table:covered-table-cell table:number-columns-repeated="11"/>
          <table:table-cell table:style-name="ce85" table:number-columns-repeated="162"/>
          <table:table-cell table:style-name="ce88" table:number-columns-repeated="849"/>
          <table:table-cell table:style-name="ce93"/>
        </table:table-row>
        <table:table-row table:style-name="ro4">
          <table:table-cell table:style-name="ce4" office:value-type="string">
            <text:p>No. DE PROCESO (1)</text:p>
          </table:table-cell>
          <table:table-cell table:style-name="ce29" office:value-type="string">
            <text:p>OBJETO DEL PROCESO DE COMPRA (2)</text:p>
          </table:table-cell>
          <table:table-cell table:style-name="ce29" office:value-type="string">
            <text:p>MODALIDAD DE COMPRA (3)</text:p>
          </table:table-cell>
          <table:table-cell table:style-name="ce29" office:value-type="string">
            <text:p>FUENTE DE FINANCIAMIENTO (4)</text:p>
          </table:table-cell>
          <table:table-cell table:style-name="ce29" office:value-type="string">
            <text:p>MONTO DE ADJUDICACION EN FIRME (5)</text:p>
          </table:table-cell>
          <table:table-cell table:style-name="ce29" office:value-type="string">
            <text:p>PLAZO DE ENTREGA Y EJECUCION <text:s/>(6)</text:p>
          </table:table-cell>
          <table:table-cell table:style-name="ce56" office:value-type="string">
            <text:p>CONTRATO U ORDEN DE COMPRA No. <text:s/>(7)</text:p>
          </table:table-cell>
          <table:table-cell table:style-name="ce29" office:value-type="string">
            <text:p>MONTO CONTRATADO (8)</text:p>
          </table:table-cell>
          <table:table-cell table:style-name="ce29" office:value-type="string">
            <text:p>NOMBRE DEL CONTRATISTA <text:s text:c="2"/>(9)</text:p>
          </table:table-cell>
          <table:table-cell table:style-name="ce29" office:value-type="string">
            <text:p>CARACTERISTICAS DEL CONTRATISTA (10)</text:p>
          </table:table-cell>
          <table:table-cell table:style-name="ce29" office:value-type="string">
            <text:p>CONTENIDO DEL CONTRATO (11)</text:p>
          </table:table-cell>
          <table:table-cell table:style-name="ce76" office:value-type="string">
            <text:p>OBSERVACIONES (12)</text:p>
          </table:table-cell>
          <table:table-cell table:style-name="ce86" table:number-columns-repeated="11"/>
          <table:table-cell table:style-name="ce89" table:number-columns-repeated="1001"/>
        </table:table-row>
        <table:table-row table:style-name="ro3">
          <table:table-cell table:style-name="ce6" office:value-type="string">
            <text:p>SOLICITUD No. <text:s/>2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0">
            <text:p><text:s/>$300.00 </text:p>
          </table:table-cell>
          <table:table-cell table:style-name="ce49" office:value-type="string">
            <text:p>2 A 5 DIAS HABILES</text:p>
          </table:table-cell>
          <table:table-cell table:style-name="ce34" office:value-type="string">
            <text:p>ORDEN DE COMPRA No. 02</text:p>
          </table:table-cell>
          <table:table-cell table:style-name="ce42" office:value-type="float" office:value="300">
            <text:p><text:s/>$300.00 </text:p>
          </table:table-cell>
          <table:table-cell table:style-name="ce62" office:value-type="string">
            <text:p>DIAGNOSAL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S CAPILARES HEPARINIZADOS, VIAL DE101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 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130">
            <text:p><text:s/>$2,130.00 </text:p>
          </table:table-cell>
          <table:table-cell table:style-name="ce49" office:value-type="string">
            <text:p>INMEDIATA DESPUES DE RECIIBR O.DE C.</text:p>
          </table:table-cell>
          <table:table-cell table:style-name="ce34" office:value-type="string">
            <text:p>ORDEN DE COMPRA No. 03</text:p>
          </table:table-cell>
          <table:table-cell table:style-name="ce42" office:value-type="float" office:value="2130">
            <text:p><text:s/>$2,130.00 </text:p>
          </table:table-cell>
          <table:table-cell table:style-name="ce62" office:value-type="string">
            <text:p>EVERGRAND EL SALVADOR,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APIZ DESCARTBLE PARA ELECTROCAUTERI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 text:c="2"/>No. 5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000">
            <text:p><text:s/>$9,000.00 </text:p>
          </table:table-cell>
          <table:table-cell table:style-name="ce49" office:value-type="string">
            <text:p>2 A 8 DIAS HABILES</text:p>
          </table:table-cell>
          <table:table-cell table:style-name="ce34" office:value-type="string">
            <text:p>ORDEN DE COMPRA No. 5.1</text:p>
          </table:table-cell>
          <table:table-cell table:style-name="ce42" office:value-type="float" office:value="9000">
            <text:p><text:s/>$9,000.00 </text:p>
          </table:table-cell>
          <table:table-cell table:style-name="ce62" office:value-type="string">
            <text:p>NIPRO MEDICAL CORPORATION,SUC.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INTRAVENOSO No.24 X 3/4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5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1000">
            <text:p><text:s/>$21,000.00 </text:p>
          </table:table-cell>
          <table:table-cell table:style-name="ce49" office:value-type="string">
            <text:p>15 DIAS CALENDARIO</text:p>
          </table:table-cell>
          <table:table-cell table:style-name="ce34" office:value-type="string">
            <text:p>ORDEN DE COMPRA No. 5.2</text:p>
          </table:table-cell>
          <table:table-cell table:style-name="ce42" office:value-type="float" office:value="21000">
            <text:p><text:s/>$21,000.00 </text:p>
          </table:table-cell>
          <table:table-cell table:style-name="ce62" office:value-type="string">
            <text:p>B.BRAUN MEDICAL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ESCARTABLE PARA BOMBA DE INFUSION VOLUMETRICA Y DESCARTABLE PARA BOMBA DE PERDUSION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6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000">
            <text:p><text:s/>$7,000.00 </text:p>
          </table:table-cell>
          <table:table-cell table:style-name="ce49" office:value-type="string">
            <text:p>1 A 10 DIAS HABILES</text:p>
          </table:table-cell>
          <table:table-cell table:style-name="ce34" office:value-type="string">
            <text:p>ORDEN DE COMPRA No. 6.1</text:p>
          </table:table-cell>
          <table:table-cell table:style-name="ce42" office:value-type="float" office:value="7000">
            <text:p><text:s/>$7,000.00 </text:p>
          </table:table-cell>
          <table:table-cell table:style-name="ce62" office:value-type="string">
            <text:p>SURTIMEDIC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NFUSOR INTRAVENOSO CON BURETA GRADUADA 150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6-2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400">
            <text:p><text:s/>$8,400.00 </text:p>
          </table:table-cell>
          <table:table-cell table:style-name="ce49" office:value-type="string">
            <text:p>2 A 8 DIAS HABILES</text:p>
          </table:table-cell>
          <table:table-cell table:style-name="ce34" office:value-type="string">
            <text:p>ORDEN DE COMPRA No. 6.2</text:p>
          </table:table-cell>
          <table:table-cell table:style-name="ce42" office:value-type="float" office:value="8400">
            <text:p><text:s/>$8,400.00 </text:p>
          </table:table-cell>
          <table:table-cell table:style-name="ce62" office:value-type="string">
            <text:p>NIPRO MEDICAL CORPORATION, SUC. 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DE 5ML Y JERINGA DE 3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ITUD No. 8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623.84">
            <text:p><text:s/>$4,623.84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08</text:p>
          </table:table-cell>
          <table:table-cell table:style-name="ce42" office:value-type="float" office:value="4623.84">
            <text:p><text:s/>$4,623.84 </text:p>
          </table:table-cell>
          <table:table-cell table:style-name="ce62" office:value-type="string">
            <text:p>DROGUERIA SANTA LUCIA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ANCOMICINA FRASCO VIAL PARA 10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8-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3" office:value-type="float" office:value="9240">
            <text:p><text:s/>$9,240.00 </text:p>
          </table:table-cell>
          <table:table-cell table:style-name="ce34" office:value-type="string">
            <text:p>15 DIAS AHBILES DESPUES DE RECIBIR O. DE C.</text:p>
          </table:table-cell>
          <table:table-cell table:style-name="ce34" office:value-type="string">
            <text:p>ORDEN DE COMPRA No. 8.1</text:p>
          </table:table-cell>
          <table:table-cell table:style-name="ce43" office:value-type="float" office:value="9240">
            <text:p><text:s/>$9,240.00 </text:p>
          </table:table-cell>
          <table:table-cell table:style-name="ce12" office:value-type="string">
            <text:p>UNISERFAS.A. DE C.V.</text:p>
          </table:table-cell>
          <table:table-cell table:style-name="ce34" office:value-type="string">
            <text:p>JURIDICA NACIONAL</text:p>
          </table:table-cell>
          <table:table-cell table:style-name="ce12" office:value-type="string">
            <text:p>LACTULOSA 10G/15ML, LIQUIDO ORAL FRASCO DE (240-500ML)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8-2 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3" office:value-type="float" office:value="19908">
            <text:p><text:s/>$19,908.00 </text:p>
          </table:table-cell>
          <table:table-cell table:style-name="ce34" office:value-type="string">
            <text:p>15 DIAS CALENDARIO</text:p>
          </table:table-cell>
          <table:table-cell table:style-name="ce34" office:value-type="string">
            <text:p>ORDEN DE COMPRA No. 8.2</text:p>
          </table:table-cell>
          <table:table-cell table:style-name="ce43" office:value-type="float" office:value="199808">
            <text:p><text:s/>$199,808.00 </text:p>
          </table:table-cell>
          <table:table-cell table:style-name="ce12" office:value-type="string">
            <text:p>OVIDIO J.VIDES, S.A. DE C.V.</text:p>
          </table:table-cell>
          <table:table-cell table:style-name="ce34" office:value-type="string">
            <text:p>JURIDICA NACIONAL</text:p>
          </table:table-cell>
          <table:table-cell table:style-name="ce12" office:value-type="string">
            <text:p>LEVETITIRACETAM 100MG/ML SOLUCION ORAL FCO9. X 300M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 text:c="2"/>No. 8-3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6990">
            <text:p><text:s/>$66,990.00 </text:p>
          </table:table-cell>
          <table:table-cell table:style-name="ce49" office:value-type="string">
            <text:p>3 DIAS HABILES DESPUES DE RECIBIR O. DE C.</text:p>
          </table:table-cell>
          <table:table-cell table:style-name="ce34" office:value-type="string">
            <text:p>ORDEN DE COMPRA No. 8.3</text:p>
          </table:table-cell>
          <table:table-cell table:style-name="ce42" office:value-type="float" office:value="66990">
            <text:p><text:s/>$66,990.00 </text:p>
          </table:table-cell>
          <table:table-cell table:style-name="ce62" office:value-type="string">
            <text:p>RASEGO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OPIRAMATO DE 25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- 9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983">
            <text:p><text:s/>$13,983.00 </text:p>
          </table:table-cell>
          <table:table-cell table:style-name="ce49" office:value-type="string">
            <text:p>45 DIAS HABILES DESPUES DE RECIBIR O.DE C.</text:p>
          </table:table-cell>
          <table:table-cell table:style-name="ce34" office:value-type="string">
            <text:p>ORDEN DE COMPRA No. <text:s text:c="4"/>9</text:p>
          </table:table-cell>
          <table:table-cell table:style-name="ce42" office:value-type="float" office:value="13983">
            <text:p><text:s/>$13,983.00 </text:p>
          </table:table-cell>
          <table:table-cell table:style-name="ce62" office:value-type="string">
            <text:p>COMERCIO Y REPRESENTACIONE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-GLUTAMINA, CLORURO DE POTASIO,SUERO BOVINO FETAL,PHYTOMEGLUTINA, RPMI 1640, TRIIPSINA EN POLVO, COLCHICINA 10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 text:c="3"/>No.10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600">
            <text:p><text:s/>$10,600.00 </text:p>
          </table:table-cell>
          <table:table-cell table:style-name="ce49" office:value-type="string">
            <text:p>2 A 8 DIAS HABILES</text:p>
          </table:table-cell>
          <table:table-cell table:style-name="ce34" office:value-type="string">
            <text:p>ORDEN DE COMPRA No. 10.1</text:p>
          </table:table-cell>
          <table:table-cell table:style-name="ce42" office:value-type="float" office:value="10600">
            <text:p><text:s/>$10,600.00 </text:p>
          </table:table-cell>
          <table:table-cell table:style-name="ce62" office:value-type="string">
            <text:p>NIPRO MEDICAL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DE 10ML <text:s/>Y JERINGA 50-60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 text:c="3"/>No.10-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000">
            <text:p><text:s/>$9,000.00 </text:p>
          </table:table-cell>
          <table:table-cell table:style-name="ce49" office:value-type="string">
            <text:p>50 DIAS HABILES</text:p>
          </table:table-cell>
          <table:table-cell table:style-name="ce34" office:value-type="string">
            <text:p>ORDEN DE COMPRA No. 10.2</text:p>
          </table:table-cell>
          <table:table-cell table:style-name="ce42" office:value-type="float" office:value="9000">
            <text:p><text:s/>$9,000.00 </text:p>
          </table:table-cell>
          <table:table-cell table:style-name="ce62" office:value-type="string">
            <text:p>B.BRAUN MEDICAL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DE <text:s/>50-60M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 text:c="3"/>No.10-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00">
            <text:p><text:s/>$9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10-3</text:p>
          </table:table-cell>
          <table:table-cell table:style-name="ce42" office:value-type="float" office:value="900">
            <text:p><text:s/>$900.00 </text:p>
          </table:table-cell>
          <table:table-cell table:style-name="ce62" office:value-type="string">
            <text:p>DISTRIBUIDORA MARANATH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DE 20M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ITUD No.1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840">
            <text:p><text:s/>$3,840.00 </text:p>
          </table:table-cell>
          <table:table-cell table:style-name="ce49" office:value-type="string">
            <text:p>90 DIAS CALENDARIO</text:p>
          </table:table-cell>
          <table:table-cell table:style-name="ce34" office:value-type="string">
            <text:p>ORDEN DE COMPRA No. 11</text:p>
          </table:table-cell>
          <table:table-cell table:style-name="ce42" office:value-type="float" office:value="3840">
            <text:p><text:s/>$3,840.00 </text:p>
          </table:table-cell>
          <table:table-cell table:style-name="ce62" office:value-type="string">
            <text:p>SERVICIOS QUIRURGIC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T DE INFUSION CON FILTRO PARA TRANSFUSION DE PLAQUET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1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700">
            <text:p><text:s/>$2,700.00 </text:p>
          </table:table-cell>
          <table:table-cell table:style-name="ce49" office:value-type="string">
            <text:p>4 A8 DIAS HABILES</text:p>
          </table:table-cell>
          <table:table-cell table:style-name="ce34" office:value-type="string">
            <text:p>ORDEN DE COMPRA No. 12</text:p>
          </table:table-cell>
          <table:table-cell table:style-name="ce42" office:value-type="float" office:value="2700">
            <text:p><text:s/>$2,700.00 </text:p>
          </table:table-cell>
          <table:table-cell table:style-name="ce62" office:value-type="string">
            <text:p>NIPRO MEDICAL CORPORATION SUC. 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OLSA PARA TRANSFERIR PLASMA 150ML, Y DE 300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 text:c="2"/>No.14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200">
            <text:p><text:s/>$7,200.00 </text:p>
          </table:table-cell>
          <table:table-cell table:style-name="ce49" office:value-type="string">
            <text:p>2 <text:s/>A 8 DIAS HABILES</text:p>
          </table:table-cell>
          <table:table-cell table:style-name="ce34" office:value-type="string">
            <text:p>ORDEN DE COMPRA No. 14.1</text:p>
          </table:table-cell>
          <table:table-cell table:style-name="ce42" office:value-type="float" office:value="7200">
            <text:p><text:s/>$7,200.00 </text:p>
          </table:table-cell>
          <table:table-cell table:style-name="ce62" office:value-type="string">
            <text:p>NIPRO MEDICAL CORPORATION SUC. 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<text:s text:c="3"/>PARA INSULINA Y JERINGA PARA INSULIN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 text:c="2"/>No.14-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340">
            <text:p><text:s/>$7,340.00 </text:p>
          </table:table-cell>
          <table:table-cell table:style-name="ce49" office:value-type="string">
            <text:p>45 A 60 DIAS HABILES</text:p>
          </table:table-cell>
          <table:table-cell table:style-name="ce34" office:value-type="string">
            <text:p>ORDEN DE COMPRA No. 14.2</text:p>
          </table:table-cell>
          <table:table-cell table:style-name="ce42" office:value-type="float" office:value="7340">
            <text:p><text:s/>$7,340.00 </text:p>
          </table:table-cell>
          <table:table-cell table:style-name="ce62" office:value-type="string">
            <text:p>EQUITEC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DHESIVO QUIRURGICO DE PAPEL 2X10 YARD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5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00">
            <text:p><text:s/>$500.00 </text:p>
          </table:table-cell>
          <table:table-cell table:style-name="ce49" office:value-type="string">
            <text:p>1 A 3 DIAS HABILES</text:p>
          </table:table-cell>
          <table:table-cell table:style-name="ce34" office:value-type="string">
            <text:p>ORDEN DE COMPRA No. 15</text:p>
          </table:table-cell>
          <table:table-cell table:style-name="ce42" office:value-type="float" office:value="500">
            <text:p><text:s/>$500.00 </text:p>
          </table:table-cell>
          <table:table-cell table:style-name="ce62" office:value-type="string">
            <text:p>SISTEMAS BIOMEDICOS,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DE INSUFLACION SET. CON FILTRO DE G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6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470">
            <text:p><text:s/>$11,470.00 </text:p>
          </table:table-cell>
          <table:table-cell table:style-name="ce49" office:value-type="string">
            <text:p>20 DIAS HABILES</text:p>
          </table:table-cell>
          <table:table-cell table:style-name="ce34" office:value-type="string">
            <text:p>ORDEN DE COMPRA No. 16</text:p>
          </table:table-cell>
          <table:table-cell table:style-name="ce42" office:value-type="float" office:value="11370">
            <text:p><text:s/>$11,370.00 </text:p>
          </table:table-cell>
          <table:table-cell table:style-name="ce62" office:value-type="string">
            <text:p>BRYAN DANIEL OLIVA MARADIAGA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UEBLE DE ACERO INOXIDABLE CON GAVETA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0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910">
            <text:p><text:s/>$16,910.00 </text:p>
          </table:table-cell>
          <table:table-cell table:style-name="ce49" office:value-type="string">
            <text:p>3 A 8 DIAS HABILES</text:p>
          </table:table-cell>
          <table:table-cell table:style-name="ce34" office:value-type="string">
            <text:p>ORDEN DE COMPRA No. 20.1</text:p>
          </table:table-cell>
          <table:table-cell table:style-name="ce42" office:value-type="float" office:value="16910">
            <text:p><text:s/>$16,910.00 </text:p>
          </table:table-cell>
          <table:table-cell table:style-name="ce62" office:value-type="string">
            <text:p>EQUITEC,S.A. DE C.V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DHESIVO QUIRURGICO DE TELA TIPO SEDA 1 X10"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0-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7.5">
            <text:p><text:s/>$67.5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20.2</text:p>
          </table:table-cell>
          <table:table-cell table:style-name="ce42" office:value-type="float" office:value="67.5">
            <text:p><text:s/>$67.50 </text:p>
          </table:table-cell>
          <table:table-cell table:style-name="ce62" office:value-type="string">
            <text:p>SUPLIDORES DIVERS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RAZALETES PARA IDENTIFICACION ADULT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1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40">
            <text:p><text:s/>$3,040.00 </text:p>
          </table:table-cell>
          <table:table-cell table:style-name="ce49" office:value-type="string">
            <text:p>30 A 45 DIAS HABILES</text:p>
          </table:table-cell>
          <table:table-cell table:style-name="ce34" office:value-type="string">
            <text:p>ORDEN DE COMPRA No. 21.1</text:p>
          </table:table-cell>
          <table:table-cell table:style-name="ce42" office:value-type="float" office:value="3040">
            <text:p><text:s/>$3,040.00 </text:p>
          </table:table-cell>
          <table:table-cell table:style-name="ce62" office:value-type="string">
            <text:p>EQUITEC, S.A. DE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POSITO TRANSPARENTE TEGADERM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1-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3" office:value-type="float" office:value="600">
            <text:p><text:s/>$600.00 </text:p>
          </table:table-cell>
          <table:table-cell table:style-name="ce34" office:value-type="string">
            <text:p>5 DIAS HABILES</text:p>
          </table:table-cell>
          <table:table-cell table:style-name="ce34" office:value-type="string">
            <text:p>ORDEN DE COMPRA No. 21.2</text:p>
          </table:table-cell>
          <table:table-cell table:style-name="ce43" office:value-type="float" office:value="600">
            <text:p><text:s/>$600.00 </text:p>
          </table:table-cell>
          <table:table-cell table:style-name="ce12" office:value-type="string">
            <text:p>SUPLIDORES DIVIERSOS S.A DE C.V.</text:p>
          </table:table-cell>
          <table:table-cell table:style-name="ce34" office:value-type="string">
            <text:p>JURIDICA NACIONAL</text:p>
          </table:table-cell>
          <table:table-cell table:style-name="ce12" office:value-type="string">
            <text:p>BAJALENGUAS DE MADER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1-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3" office:value-type="float" office:value="390">
            <text:p><text:s/>$390.00 </text:p>
          </table:table-cell>
          <table:table-cell table:style-name="ce34" office:value-type="string">
            <text:p>1 A 5 DIAS HABILES</text:p>
          </table:table-cell>
          <table:table-cell table:style-name="ce34" office:value-type="string">
            <text:p>ORDEN DE COMPRA No. 21.3</text:p>
          </table:table-cell>
          <table:table-cell table:style-name="ce43" office:value-type="float" office:value="390">
            <text:p><text:s/>$390.00 </text:p>
          </table:table-cell>
          <table:table-cell table:style-name="ce12" office:value-type="string">
            <text:p>DIPROMEQUI, S.A DE C.V.</text:p>
          </table:table-cell>
          <table:table-cell table:style-name="ce34" office:value-type="string">
            <text:p>JURIDICA NACIONAL</text:p>
          </table:table-cell>
          <table:table-cell table:style-name="ce12" office:value-type="string">
            <text:p>VENDA ELASTICA 3X 5 Y 4X5 YARDAS SIN ESTIRAR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/>No. 22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60">
            <text:p><text:s/>$660.00 </text:p>
          </table:table-cell>
          <table:table-cell table:style-name="ce49" office:value-type="string">
            <text:p>15 A 20 DIAS HABILES .</text:p>
          </table:table-cell>
          <table:table-cell table:style-name="ce34" office:value-type="string">
            <text:p>ORDEN DE COMPRA No. 22.1</text:p>
          </table:table-cell>
          <table:table-cell table:style-name="ce42" office:value-type="float" office:value="660">
            <text:p><text:s/>$660.00 </text:p>
          </table:table-cell>
          <table:table-cell table:style-name="ce62" office:value-type="string">
            <text:p>NIPRO MEDICAL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COLECTORES DE HECE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/>No 22-2 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3" office:value-type="float" office:value="624">
            <text:p><text:s/>$624.00 </text:p>
          </table:table-cell>
          <table:table-cell table:style-name="ce34" office:value-type="string">
            <text:p>3 DIAS HABILES</text:p>
          </table:table-cell>
          <table:table-cell table:style-name="ce34" office:value-type="string">
            <text:p>ORDEN DE COMPRA No. 22.2</text:p>
          </table:table-cell>
          <table:table-cell table:style-name="ce43" office:value-type="float" office:value="624">
            <text:p><text:s/>$624.00 </text:p>
          </table:table-cell>
          <table:table-cell table:style-name="ce63" office:value-type="string">
            <text:p>FARMACEUTICOS EQUIVALENTES, S.A. DE C.V.</text:p>
          </table:table-cell>
          <table:table-cell table:style-name="ce34" office:value-type="string">
            <text:p>JURIDICA NACIONAL</text:p>
          </table:table-cell>
          <table:table-cell table:style-name="ce12" office:value-type="string">
            <text:p>CURITA RECTANGULAR 1X3 <text:s text:c="3"/>Y CURITA REDONDA, EMPAQUE INDIVIDUAL AMB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/>No. <text:s/>24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800">
            <text:p><text:s/>$3,800.00 </text:p>
          </table:table-cell>
          <table:table-cell table:style-name="ce49" office:value-type="string">
            <text:p>1 A 15 DIAS HABILES </text:p>
          </table:table-cell>
          <table:table-cell table:style-name="ce34" office:value-type="string">
            <text:p>ORDEN DE COMPRA No. 24.1</text:p>
          </table:table-cell>
          <table:table-cell table:style-name="ce42" office:value-type="float" office:value="3800">
            <text:p><text:s/>$3,800.00 </text:p>
          </table:table-cell>
          <table:table-cell table:style-name="ce62" office:value-type="string">
            <text:p>SURTIMEDIC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ENDA DE GASA 3X10 Y VENDA DE GASA <text:s text:c="5"/>4X10"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/>No. <text:s/>24-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00">
            <text:p><text:s/>$1,80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24.2</text:p>
          </table:table-cell>
          <table:table-cell table:style-name="ce42" office:value-type="float" office:value="1800">
            <text:p><text:s/>$1,800.00 </text:p>
          </table:table-cell>
          <table:table-cell table:style-name="ce62" office:value-type="string">
            <text:p>DIPROMEQUI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ENDA ORTOPEDICA TIPO ESTOQUINETE 2 X 25 Y <text:s/>4X 25 YARD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25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40">
            <text:p><text:s/>$1,140.00 </text:p>
          </table:table-cell>
          <table:table-cell table:style-name="ce49" office:value-type="string">
            <text:p>4 DIAS HABILES</text:p>
          </table:table-cell>
          <table:table-cell table:style-name="ce34" office:value-type="string">
            <text:p>ORDEN DE COMPRA No. 25.1</text:p>
          </table:table-cell>
          <table:table-cell table:style-name="ce42" office:value-type="float" office:value="1140">
            <text:p><text:s/>$1,140.00 </text:p>
          </table:table-cell>
          <table:table-cell table:style-name="ce62" office:value-type="string">
            <text:p>NIPRO MEDICAL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OLSA URINARI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25-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50">
            <text:p><text:s/>$55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25.2</text:p>
          </table:table-cell>
          <table:table-cell table:style-name="ce42" office:value-type="float" office:value="550">
            <text:p><text:s/>$550.00 </text:p>
          </table:table-cell>
          <table:table-cell table:style-name="ce62" office:value-type="string">
            <text:p>DIPROMEQUI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INTA UMBILICAL 100 YARDAS EN FRASCO DISPENSADOR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 text:c="2"/>25-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00">
            <text:p><text:s/>$1,8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25.3</text:p>
          </table:table-cell>
          <table:table-cell table:style-name="ce42" office:value-type="float" office:value="1800">
            <text:p><text:s/>$1,800.00 </text:p>
          </table:table-cell>
          <table:table-cell table:style-name="ce62" office:value-type="string">
            <text:p>EVERGRAND EL SALVADOR,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ALVULAS DE 3 VI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6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3400">
            <text:p><text:s/>$23,400.00 </text:p>
          </table:table-cell>
          <table:table-cell table:style-name="ce49" office:value-type="string">
            <text:p>2 A 8 DIAS HABILES</text:p>
          </table:table-cell>
          <table:table-cell table:style-name="ce34" office:value-type="string">
            <text:p>ORDEN DE COMPRA No. 26</text:p>
          </table:table-cell>
          <table:table-cell table:style-name="ce42" office:value-type="float" office:value="23400">
            <text:p><text:s/>$23,400.00 </text:p>
          </table:table-cell>
          <table:table-cell table:style-name="ce62" office:value-type="string">
            <text:p>NIPRO MEDICAL CORPORATION SUC.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UANTES QUIRURGICOS ESTERILES No. 6 1/2, 7, 7 1/2,8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068">
            <text:p><text:s/>$4,068.00 </text:p>
          </table:table-cell>
          <table:table-cell table:style-name="ce49" office:value-type="string">
            <text:p>2 A 10 DIAS HABILES</text:p>
          </table:table-cell>
          <table:table-cell table:style-name="ce34" office:value-type="string">
            <text:p>ORDEN DE COMPRA No. 27.1</text:p>
          </table:table-cell>
          <table:table-cell table:style-name="ce42" office:value-type="float" office:value="4068">
            <text:p><text:s/>$4,068.00 </text:p>
          </table:table-cell>
          <table:table-cell table:style-name="ce62" office:value-type="string">
            <text:p>OPRU MEDICAL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UANTES PARA EXAMEN TALLA "L"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6500">
            <text:p><text:s/>$66,500.00 </text:p>
          </table:table-cell>
          <table:table-cell table:style-name="ce49" office:value-type="string">
            <text:p>2 A 8 DIAS HABILES</text:p>
          </table:table-cell>
          <table:table-cell table:style-name="ce34" office:value-type="string">
            <text:p>ORDEN DE COMPRA No. 27.2</text:p>
          </table:table-cell>
          <table:table-cell table:style-name="ce42" office:value-type="float" office:value="66500">
            <text:p><text:s/>$66,500.00 </text:p>
          </table:table-cell>
          <table:table-cell table:style-name="ce62" office:value-type="string">
            <text:p>NIPRO MEDICAL CORPORATION SUC. 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UANTES PARA EXAMEN TALLA : M Y 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8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560">
            <text:p><text:s/>$2,56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28.1</text:p>
          </table:table-cell>
          <table:table-cell table:style-name="ce42" office:value-type="float" office:value="2560">
            <text:p><text:s/>$2,560.00 </text:p>
          </table:table-cell>
          <table:table-cell table:style-name="ce64" office:value-type="string">
            <text:p>DIPROMEQUI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DE SUCCION INTERMITENTE 6FR, 8FR, 14F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8-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550">
            <text:p><text:s/>$4,550.00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. 28.2</text:p>
          </table:table-cell>
          <table:table-cell table:style-name="ce42" office:value-type="float" office:value="4550">
            <text:p><text:s/>$4,550.00 </text:p>
          </table:table-cell>
          <table:table-cell table:style-name="ce64" office:value-type="string">
            <text:p>APAMO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DE SUCIIN NINTERMITENTE 10FR Y 12F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9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24">
            <text:p><text:s/>$924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29</text:p>
          </table:table-cell>
          <table:table-cell table:style-name="ce42" office:value-type="float" office:value="924">
            <text:p><text:s/>$924.00 </text:p>
          </table:table-cell>
          <table:table-cell table:style-name="ce62" office:value-type="string">
            <text:p>DIAGNOSAL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JA PETRI DESCARTABLE, DOS COMPARTIMIENT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ITUD <text:s/>No.30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95">
            <text:p><text:s/>$595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30.1</text:p>
          </table:table-cell>
          <table:table-cell table:style-name="ce42" office:value-type="float" office:value="595">
            <text:p><text:s/>$595.00 </text:p>
          </table:table-cell>
          <table:table-cell table:style-name="ce62" office:value-type="string">
            <text:p>DIPROMEQUI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NDA DE ALIMENTACION CALIBRE 8FR Y TUBO ENDOTRAQUEAL2.5 SIN BALON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ITUD <text:s/>No. 30-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63">
            <text:p><text:s/>$363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30.2</text:p>
          </table:table-cell>
          <table:table-cell table:style-name="ce42" office:value-type="float" office:value="363">
            <text:p><text:s/>$363.00 </text:p>
          </table:table-cell>
          <table:table-cell table:style-name="ce62" office:value-type="string">
            <text:p>EVERGRAND EL SALVADOR,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NDA DE ALIMENTACION 6F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TUD No. 31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90">
            <text:p><text:s/>$99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31.1</text:p>
          </table:table-cell>
          <table:table-cell table:style-name="ce42" office:value-type="float" office:value="990">
            <text:p><text:s/>$990.00 </text:p>
          </table:table-cell>
          <table:table-cell table:style-name="ce62" office:value-type="string">
            <text:p>EVERGRAND EL SALVADOR,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ENDOTRAQUEAL 3.0MM Y <text:s/>6.0MM SIN BALON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TUD No. 31-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25">
            <text:p><text:s/>$825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31.2</text:p>
          </table:table-cell>
          <table:table-cell table:style-name="ce42" office:value-type="float" office:value="825">
            <text:p><text:s/>$825.00 </text:p>
          </table:table-cell>
          <table:table-cell table:style-name="ce62" office:value-type="string">
            <text:p>SUPLIDORES DIVERSO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ENDOTRAQUEAL 4.00MM Y 5.0MM Y 6.5MM SIN BALON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3-1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0">
            <text:p><text:s/>$13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33.1</text:p>
          </table:table-cell>
          <table:table-cell table:style-name="ce42" office:value-type="float" office:value="130">
            <text:p><text:s/>$130.00 </text:p>
          </table:table-cell>
          <table:table-cell table:style-name="ce62" office:value-type="string">
            <text:p>DIPROMEQUI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NDA PARA DRENAJE URINARIO CON BALON 12F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3-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25">
            <text:p><text:s/>$1,325.00 </text:p>
          </table:table-cell>
          <table:table-cell table:style-name="ce49" office:value-type="string">
            <text:p>21 a 30 DIAS HABILES</text:p>
          </table:table-cell>
          <table:table-cell table:style-name="ce34" office:value-type="string">
            <text:p>ORDEN DE COMPRA No. 33.2</text:p>
          </table:table-cell>
          <table:table-cell table:style-name="ce42" office:value-type="float" office:value="1325">
            <text:p><text:s/>$1,325.00 </text:p>
          </table:table-cell>
          <table:table-cell table:style-name="ce62" office:value-type="string">
            <text:p>CANDIDA MARIA ELIAS MEDINA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SONDA PARA DERENAJE URINARIO, C7BALON 3-5CC 8FR TIPO FOLEY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4-2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150">
            <text:p><text:s/>$6,150.00 </text:p>
          </table:table-cell>
          <table:table-cell table:style-name="ce49" office:value-type="string">
            <text:p>62 DIAS HABILES</text:p>
          </table:table-cell>
          <table:table-cell table:style-name="ce34" office:value-type="string">
            <text:p>ORDEN DE COMPRA No. 34.2</text:p>
          </table:table-cell>
          <table:table-cell table:style-name="ce42" office:value-type="float" office:value="6150">
            <text:p><text:s/>$6,150.00 </text:p>
          </table:table-cell>
          <table:table-cell table:style-name="ce62" office:value-type="string">
            <text:p>OXI-RENT,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ISTEMA DESUCCION CERRADO NO. 10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6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650">
            <text:p><text:s/>$7,650.00 </text:p>
          </table:table-cell>
          <table:table-cell table:style-name="ce49" office:value-type="string">
            <text:p>45 A 60 DIAS HABILES</text:p>
          </table:table-cell>
          <table:table-cell table:style-name="ce34" office:value-type="string">
            <text:p>ORDEN DE COMPRA No. 36</text:p>
          </table:table-cell>
          <table:table-cell table:style-name="ce42" office:value-type="float" office:value="7650">
            <text:p><text:s/>$7,650.00 </text:p>
          </table:table-cell>
          <table:table-cell table:style-name="ce62" office:value-type="string">
            <text:p>EQUITE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POSITO TRANSPARENTE TEGADERM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1-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90">
            <text:p><text:s/>$990.00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. 41</text:p>
          </table:table-cell>
          <table:table-cell table:style-name="ce42" office:value-type="float" office:value="990">
            <text:p><text:s/>$990.00 </text:p>
          </table:table-cell>
          <table:table-cell table:style-name="ce62" office:value-type="string">
            <text:p>MARITZA CECILLIA HERNANDE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BATERIA PEQUEÑA ALCALINA DOBLE A Y TRIPLE 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2-2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54">
            <text:p><text:s/>$1,554.00 </text:p>
          </table:table-cell>
          <table:table-cell table:style-name="ce49" office:value-type="string">
            <text:p>15 DIAS HABILES DESPUES DE RECIBIR O.DE C.</text:p>
          </table:table-cell>
          <table:table-cell table:style-name="ce34" office:value-type="string">
            <text:p>ORDEN DE COMPRA No. 42.2</text:p>
          </table:table-cell>
          <table:table-cell table:style-name="ce42" office:value-type="float" office:value="1554">
            <text:p><text:s/>$1,554.00 </text:p>
          </table:table-cell>
          <table:table-cell table:style-name="ce62" office:value-type="string">
            <text:p>MARITZA CECILIA HERNANDE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PLUMON PARA PIZARRON DE FORMICA, COLOR AZUL Y ROJO, ENGRAPADORA METLICA MEDIANA Y ALMOHADILLA PARA SELLO No.2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2-3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80">
            <text:p><text:s/>$1,680.0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42.3</text:p>
          </table:table-cell>
          <table:table-cell table:style-name="ce42" office:value-type="float" office:value="1680">
            <text:p><text:s/>$1,680.00 </text:p>
          </table:table-cell>
          <table:table-cell table:style-name="ce62" office:value-type="string">
            <text:p>DPG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OLIGRAFOS COLOR NEGRO, ROJO Y AZU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2-4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.45">
            <text:p><text:s/>$30.45 </text:p>
          </table:table-cell>
          <table:table-cell table:style-name="ce49" office:value-type="string">
            <text:p>5 DIAS HABILES DESPUES DE RECIBIR O. DE C.</text:p>
          </table:table-cell>
          <table:table-cell table:style-name="ce34" office:value-type="string">
            <text:p>ORDEN DE COMPRA No. 42.4</text:p>
          </table:table-cell>
          <table:table-cell table:style-name="ce42" office:value-type="float" office:value="30.45">
            <text:p><text:s/>$30.45 </text:p>
          </table:table-cell>
          <table:table-cell table:style-name="ce62" office:value-type="string">
            <text:p>CARVALI S.A. DE C.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BRES CORRIENTES TAMAÑO OFICIO, CAJA DE 100 UNIDADE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2-5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00">
            <text:p><text:s/>$500.00 </text:p>
          </table:table-cell>
          <table:table-cell table:style-name="ce49" office:value-type="string">
            <text:p>15 DIAS HABILES DESPUES DE RECIBIR O. DE C</text:p>
          </table:table-cell>
          <table:table-cell table:style-name="ce34" office:value-type="string">
            <text:p>ORDEN DE COMPRA No. 42.5</text:p>
          </table:table-cell>
          <table:table-cell table:style-name="ce42" office:value-type="float" office:value="500">
            <text:p><text:s/>$500.00 </text:p>
          </table:table-cell>
          <table:table-cell table:style-name="ce62" office:value-type="string">
            <text:p>REINA DE LA PAZ RODRIGUEZ ZELAYA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TINTA COLOR AZIL PARA ALMOHADILLA, 2 ONZAS, FCO. Y PAPEL CARBON TAMAÑO CARTA, (CAJA DE 100)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2-6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2.4">
            <text:p><text:s/>$182.40 </text:p>
          </table:table-cell>
          <table:table-cell table:style-name="ce49" office:value-type="string">
            <text:p>6 DIAS HABILES DESPUES DE RECIBIR O.DE C.</text:p>
          </table:table-cell>
          <table:table-cell table:style-name="ce34" office:value-type="string">
            <text:p>ORDEN DE COMPRA No. 42.6</text:p>
          </table:table-cell>
          <table:table-cell table:style-name="ce42" office:value-type="float" office:value="182.4">
            <text:p><text:s/>$182.40 </text:p>
          </table:table-cell>
          <table:table-cell table:style-name="ce62" office:value-type="string">
            <text:p>CESAR AUGUSTO ESCALANTE HERNANDE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BANDAS DE HULE No.32, CAJ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2-7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25">
            <text:p><text:s/>$425.00 </text:p>
          </table:table-cell>
          <table:table-cell table:style-name="ce49" office:value-type="string">
            <text:p>3 A 5 DIAS DESPUES DE RECIBIR O. DE C.</text:p>
          </table:table-cell>
          <table:table-cell table:style-name="ce34" office:value-type="string">
            <text:p>ORDEN DE COMPRA No. 42.7</text:p>
          </table:table-cell>
          <table:table-cell table:style-name="ce42" office:value-type="float" office:value="425">
            <text:p><text:s/>$425.00 </text:p>
          </table:table-cell>
          <table:table-cell table:style-name="ce62" office:value-type="string">
            <text:p>ROSA MARIA AMAYA DE VILLALTA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PLUMON PERMANENTE, COLOR AZU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2-8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7.5">
            <text:p><text:s/>$67.50 </text:p>
          </table:table-cell>
          <table:table-cell table:style-name="ce49" office:value-type="string">
            <text:p>7 DIAS HABILES DESPUES DE RECIBIR O.DE C.</text:p>
          </table:table-cell>
          <table:table-cell table:style-name="ce34" office:value-type="string">
            <text:p>ORDEN DE COMPRA No. 42.8</text:p>
          </table:table-cell>
          <table:table-cell table:style-name="ce42" office:value-type="float" office:value="67.5">
            <text:p><text:s/>$67.50 </text:p>
          </table:table-cell>
          <table:table-cell table:style-name="ce62" office:value-type="string">
            <text:p>BUSINESS CENTER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LUMON FLUORESCENTE, COLOR VERDE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3-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770">
            <text:p><text:s/>$1,770.00 </text:p>
          </table:table-cell>
          <table:table-cell table:style-name="ce49" office:value-type="string">
            <text:p>5 HABILES</text:p>
          </table:table-cell>
          <table:table-cell table:style-name="ce34" office:value-type="string">
            <text:p>ORDEN DE COMPRA No. 43.1</text:p>
          </table:table-cell>
          <table:table-cell table:style-name="ce42" office:value-type="float" office:value="1770">
            <text:p><text:s/>$1,770.00 </text:p>
          </table:table-cell>
          <table:table-cell table:style-name="ce62" office:value-type="string">
            <text:p>CLAUDIA VERONICA AZUCENA MAYORA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FOLDERS DE PALANCA TAMÑO CART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6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840">
            <text:p><text:s/>$15,840.00 </text:p>
          </table:table-cell>
          <table:table-cell table:style-name="ce49" office:value-type="string">
            <text:p>7 DIAS HABILES</text:p>
          </table:table-cell>
          <table:table-cell table:style-name="ce34" office:value-type="string">
            <text:p>ORDEN DE COMPRA No. 46</text:p>
          </table:table-cell>
          <table:table-cell table:style-name="ce42" office:value-type="float" office:value="15840">
            <text:p><text:s/>$15,840.00 </text:p>
          </table:table-cell>
          <table:table-cell table:style-name="ce62" office:value-type="string">
            <text:p>LABYMED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RTUCHO PARA MEDICION DE GASES ARTERIALE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7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245">
            <text:p><text:s/>$7,245.00 </text:p>
          </table:table-cell>
          <table:table-cell table:style-name="ce49" office:value-type="string">
            <text:p>40 DIAS HABILES DESPUES DE RECIBIR O.DE C.</text:p>
          </table:table-cell>
          <table:table-cell table:style-name="ce34" office:value-type="string">
            <text:p>ORDEN DE COMPRA No. 47</text:p>
          </table:table-cell>
          <table:table-cell table:style-name="ce42" office:value-type="float" office:value="7245">
            <text:p><text:s/>$7,245.00 </text:p>
          </table:table-cell>
          <table:table-cell table:style-name="ce62" office:value-type="string">
            <text:p>DROGUERIA AMERICANA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IRA REACTIVA PARA LA DETERMINACION DE GLUCOSA EN SANGRE, CAJA 50 TIR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48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664">
            <text:p><text:s/>$2,664.00 </text:p>
          </table:table-cell>
          <table:table-cell table:style-name="ce49" office:value-type="string">
            <text:p>SEGÚN NECESIDAD DE USUSARIO</text:p>
          </table:table-cell>
          <table:table-cell table:style-name="ce34" office:value-type="string">
            <text:p>ORDEN DE COMPRA No. 48</text:p>
          </table:table-cell>
          <table:table-cell table:style-name="ce42" office:value-type="float" office:value="2664">
            <text:p><text:s/>$2,664.00 </text:p>
          </table:table-cell>
          <table:table-cell table:style-name="ce62" office:value-type="string">
            <text:p>DIAGNOSAL, SA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ANGRE DESFIBIRINADA DE CARNERO, FRASCO. (25-50)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9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8964">
            <text:p><text:s/>$38,964.00 </text:p>
          </table:table-cell>
          <table:table-cell table:style-name="ce49" office:value-type="string">
            <text:p>30 DIAS DESPUES DE RECIBIR O. DE C.</text:p>
          </table:table-cell>
          <table:table-cell table:style-name="ce34" office:value-type="string">
            <text:p>ORDEN DE COMPRA No. 49</text:p>
          </table:table-cell>
          <table:table-cell table:style-name="ce42" office:value-type="float" office:value="38964">
            <text:p><text:s/>$38,964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DE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9.2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83.7">
            <text:p><text:s/>$1,683.70 </text:p>
          </table:table-cell>
          <table:table-cell table:style-name="ce49" office:value-type="string">
            <text:p>30 DIAS CALENDARIO</text:p>
          </table:table-cell>
          <table:table-cell table:style-name="ce34" office:value-type="string">
            <text:p>ORDEN DE COMPRA No. 49.2</text:p>
          </table:table-cell>
          <table:table-cell table:style-name="ce42" office:value-type="float" office:value="1683.7">
            <text:p><text:s/>$1,683.70 </text:p>
          </table:table-cell>
          <table:table-cell table:style-name="ce62" office:value-type="string">
            <text:p>SERVICIOS QUIRURGIC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DE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50.1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820">
            <text:p><text:s/>$14,820.00 </text:p>
          </table:table-cell>
          <table:table-cell table:style-name="ce49" office:value-type="string">
            <text:p>30 DIAS DESPUES DE RECIBIR O. DE C.</text:p>
          </table:table-cell>
          <table:table-cell table:style-name="ce34" office:value-type="string">
            <text:p>ORDEN DE COMPRA No. 50.1</text:p>
          </table:table-cell>
          <table:table-cell table:style-name="ce42" office:value-type="float" office:value="14820">
            <text:p><text:s/>$14,820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DE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50.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40">
            <text:p><text:s/>$2,04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50.2</text:p>
          </table:table-cell>
          <table:table-cell table:style-name="ce42" office:value-type="float" office:value="2040">
            <text:p><text:s/>$2,040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PARA LA DETERMINACION DE HORMONA FOLICULO ESTIMULANTE (FSH)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5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993">
            <text:p><text:s/>$12,993.00 </text:p>
          </table:table-cell>
          <table:table-cell table:style-name="ce49" office:value-type="string">
            <text:p>30 DIAS HABILES DESPUES DE RECIBIR O. DE C.</text:p>
          </table:table-cell>
          <table:table-cell table:style-name="ce34" office:value-type="string">
            <text:p>ORDEN DE COMPRA No. 51</text:p>
          </table:table-cell>
          <table:table-cell table:style-name="ce42" office:value-type="float" office:value="12993">
            <text:p><text:s/>$12,993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DE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5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6">
            <text:p><text:s/>$156.00 </text:p>
          </table:table-cell>
          <table:table-cell table:style-name="ce49" office:value-type="string">
            <text:p>5 DIAS HABILES DESPUES DE RECIBIR O.DE C.</text:p>
          </table:table-cell>
          <table:table-cell table:style-name="ce34" office:value-type="string">
            <text:p>ORDEN DE COMPRA No. 52</text:p>
          </table:table-cell>
          <table:table-cell table:style-name="ce42" office:value-type="float" office:value="156">
            <text:p><text:s/>$156.00 </text:p>
          </table:table-cell>
          <table:table-cell table:style-name="ce62" office:value-type="string">
            <text:p>FARLAB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DE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53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6430">
            <text:p><text:s/>$56,430.00 </text:p>
          </table:table-cell>
          <table:table-cell table:style-name="ce49" office:value-type="string">
            <text:p>SEGÚN NECESIDAD DE USUSARIO</text:p>
          </table:table-cell>
          <table:table-cell table:style-name="ce34" office:value-type="string">
            <text:p>ORDEN DE COMPRA No. 53</text:p>
          </table:table-cell>
          <table:table-cell table:style-name="ce42" office:value-type="float" office:value="56430">
            <text:p><text:s/>$56,430.00 </text:p>
          </table:table-cell>
          <table:table-cell table:style-name="ce62" office:value-type="string">
            <text:p>SERVICIOS QUIRURGICOS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DE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54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7440">
            <text:p><text:s/>$37,440.00 </text:p>
          </table:table-cell>
          <table:table-cell table:style-name="ce49" office:value-type="string">
            <text:p>SEGÚN NECESIDAD DE USUSARIO</text:p>
          </table:table-cell>
          <table:table-cell table:style-name="ce34" office:value-type="string">
            <text:p>ORDEN DE COMPRA No. 54</text:p>
          </table:table-cell>
          <table:table-cell table:style-name="ce42" office:value-type="float" office:value="37440">
            <text:p><text:s/>$37,440.00 </text:p>
          </table:table-cell>
          <table:table-cell table:style-name="ce62" office:value-type="string">
            <text:p>SERVICIOS QUIRURGICOS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DE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55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5">
            <text:p><text:s/>$95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55</text:p>
          </table:table-cell>
          <table:table-cell table:style-name="ce42" office:value-type="float" office:value="95">
            <text:p><text:s/>$95.00 </text:p>
          </table:table-cell>
          <table:table-cell table:style-name="ce62" office:value-type="string">
            <text:p>LABYMED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DE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56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5.6">
            <text:p><text:s/>$135.60 </text:p>
          </table:table-cell>
          <table:table-cell table:style-name="ce49" office:value-type="string">
            <text:p>2 A 6 DIAS HABILES</text:p>
          </table:table-cell>
          <table:table-cell table:style-name="ce34" office:value-type="string">
            <text:p>ORDEN DE COMPRA No. 56</text:p>
          </table:table-cell>
          <table:table-cell table:style-name="ce42" office:value-type="float" office:value="135">
            <text:p><text:s/>$135.00 </text:p>
          </table:table-cell>
          <table:table-cell table:style-name="ce62" office:value-type="string">
            <text:p>DIAGNOSAL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OSINA AXUL DE METILENO, SEGÚN GIEMS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57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570">
            <text:p><text:s/>$5,570.00 </text:p>
          </table:table-cell>
          <table:table-cell table:style-name="ce49" office:value-type="string">
            <text:p>8 SEMANAS DESPUES DE RECIBIR O. DE C.</text:p>
          </table:table-cell>
          <table:table-cell table:style-name="ce34" office:value-type="string">
            <text:p>ORDEN DE COMPRA No. 57</text:p>
          </table:table-cell>
          <table:table-cell table:style-name="ce42" office:value-type="float" office:value="5570">
            <text:p><text:s/>$5,570.00 </text:p>
          </table:table-cell>
          <table:table-cell table:style-name="ce62" office:value-type="string">
            <text:p>F.A DALTON &amp; CO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ASCULA EMPOTRAD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59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900">
            <text:p><text:s/>$1,9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59.1</text:p>
          </table:table-cell>
          <table:table-cell table:style-name="ce42" office:value-type="float" office:value="1900">
            <text:p><text:s/>$1,900.00 </text:p>
          </table:table-cell>
          <table:table-cell table:style-name="ce62" office:value-type="string">
            <text:p>EVERGRAND EL SALVADOR,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APON DE CIERRE CON TOMA DE INYECCION (SELLO DE HEPARINA)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59-2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4">
            <text:p><text:s/>$144.00 </text:p>
          </table:table-cell>
          <table:table-cell table:style-name="ce49" office:value-type="string">
            <text:p>1 A 10 DIAS HABILES</text:p>
          </table:table-cell>
          <table:table-cell table:style-name="ce34" office:value-type="string">
            <text:p>ORDEN DE COMPRA No. 59.2</text:p>
          </table:table-cell>
          <table:table-cell table:style-name="ce42" office:value-type="float" office:value="144">
            <text:p><text:s/>$144.00 </text:p>
          </table:table-cell>
          <table:table-cell table:style-name="ce62" office:value-type="string">
            <text:p>SURTI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ALILLOS APLICADORES SIN ALGODÓN, DE MADER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59-3 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50">
            <text:p><text:s/>$1,350.00 </text:p>
          </table:table-cell>
          <table:table-cell table:style-name="ce49" office:value-type="string">
            <text:p>30 DIAS CALENDARIO</text:p>
          </table:table-cell>
          <table:table-cell table:style-name="ce34" office:value-type="string">
            <text:p>ORDEN DE COMPRA No. 59.3</text:p>
          </table:table-cell>
          <table:table-cell table:style-name="ce42" office:value-type="float" office:value="1350">
            <text:p><text:s/>$1,350.00 </text:p>
          </table:table-cell>
          <table:table-cell table:style-name="ce62" office:value-type="string">
            <text:p>OXI-RENT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SPACIADORES DE VOLUMEN PLASTICO Y ATOXIC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60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300">
            <text:p><text:s/>$12,300.00 </text:p>
          </table:table-cell>
          <table:table-cell table:style-name="ce49" office:value-type="string">
            <text:p>4 DIAS HABILES</text:p>
          </table:table-cell>
          <table:table-cell table:style-name="ce34" office:value-type="string">
            <text:p>ORDEN DE COMPRA No. 60.1</text:p>
          </table:table-cell>
          <table:table-cell table:style-name="ce42" office:value-type="float" office:value="12300">
            <text:p><text:s/>$12,300.00 </text:p>
          </table:table-cell>
          <table:table-cell table:style-name="ce62" office:value-type="string">
            <text:p>NIPRO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ESCARTABLE PARA SUERO SIN AGUJ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60-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90">
            <text:p><text:s/>$1,390.00 </text:p>
          </table:table-cell>
          <table:table-cell table:style-name="ce49" office:value-type="string">
            <text:p>1 A 10 DIAS HABILES</text:p>
          </table:table-cell>
          <table:table-cell table:style-name="ce34" office:value-type="string">
            <text:p>ORDEN DE COMPRA No. 60.2</text:p>
          </table:table-cell>
          <table:table-cell table:style-name="ce42" office:value-type="float" office:value="1390">
            <text:p><text:s/>$1,390.00 </text:p>
          </table:table-cell>
          <table:table-cell table:style-name="ce62" office:value-type="string">
            <text:p>SURTI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RAZALETE PARA IDENTIFICACION PEDIATRICO, BOLSA RECOLECTORA DE ORIN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-61 -2022</text:p>
          </table:table-cell>
          <table:table-cell table:style-name="ce12" office:value-type="string">
            <text:p>DIVISION ADMINISTRATIVA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940">
            <text:p><text:s/>$5,940.00 </text:p>
          </table:table-cell>
          <table:table-cell table:style-name="ce49" office:value-type="string">
            <text:p>7 DIAS HABILES DESPUES DE RECIBIR O.DE C.</text:p>
          </table:table-cell>
          <table:table-cell table:style-name="ce34" office:value-type="string">
            <text:p>ORDEN DE COMPRA No. 61</text:p>
          </table:table-cell>
          <table:table-cell table:style-name="ce42" office:value-type="float" office:value="5940">
            <text:p><text:s/>$5,940.00 </text:p>
          </table:table-cell>
          <table:table-cell table:style-name="ce62" office:value-type="string">
            <text:p>PROCURACION Y GESTION DE NEGOCIOS,S.A.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UMINSITRO DE COMBUSTIBLE PARA AMBULANCIAS MICROBUSES Y VEHICULOS DEL HOSPITA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-6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0">
            <text:p><text:s/>$60.00 </text:p>
          </table:table-cell>
          <table:table-cell table:style-name="ce49" office:value-type="string">
            <text:p>1 A 2 DIAS HABILES</text:p>
          </table:table-cell>
          <table:table-cell table:style-name="ce34" office:value-type="string">
            <text:p>ORDEN DE COMPRA No. 62</text:p>
          </table:table-cell>
          <table:table-cell table:style-name="ce42" office:value-type="float" office:value="60">
            <text:p><text:s/>$60.00 </text:p>
          </table:table-cell>
          <table:table-cell table:style-name="ce62" office:value-type="string">
            <text:p>FALMA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LUCION DE DEXTROSA 50 GRAMOS PARA PRUEBA DE TOLERANCIA A LA GLUCOS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65-1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100">
            <text:p><text:s/>$2,100.00 </text:p>
          </table:table-cell>
          <table:table-cell table:style-name="ce49" office:value-type="string">
            <text:p>13 DIAS HABILES</text:p>
          </table:table-cell>
          <table:table-cell table:style-name="ce34" office:value-type="string">
            <text:p>ORDEN DE COMPRA No. 65.1</text:p>
          </table:table-cell>
          <table:table-cell table:style-name="ce42" office:value-type="float" office:value="2100">
            <text:p><text:s/>$2,100.00 </text:p>
          </table:table-cell>
          <table:table-cell table:style-name="ce62" office:value-type="string">
            <text:p>APAMO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ACEPTO PLASTICAS CON CAPACIDAD DE 60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65-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90">
            <text:p><text:s/>$390.00 </text:p>
          </table:table-cell>
          <table:table-cell table:style-name="ce49" office:value-type="string">
            <text:p>5 HABILES</text:p>
          </table:table-cell>
          <table:table-cell table:style-name="ce34" office:value-type="string">
            <text:p>ORDEN DE COMPRA No. 65.2</text:p>
          </table:table-cell>
          <table:table-cell table:style-name="ce42" office:value-type="float" office:value="390">
            <text:p><text:s/>$390.00 </text:p>
          </table:table-cell>
          <table:table-cell table:style-name="ce62" office:value-type="string">
            <text:p>SUPLIDORES DIVERS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ERILLA DE HULE PARA SUCCION NASOFARINGEA DE 4 ONZ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66 - 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540">
            <text:p><text:s/>$15,540.00 </text:p>
          </table:table-cell>
          <table:table-cell table:style-name="ce49" office:value-type="string">
            <text:p>2 DIAS HABILES</text:p>
          </table:table-cell>
          <table:table-cell table:style-name="ce34" office:value-type="string">
            <text:p>ORDEN DE COMPRA No. 66</text:p>
          </table:table-cell>
          <table:table-cell table:style-name="ce42" office:value-type="float" office:value="15540">
            <text:p><text:s/>$15,540.00 </text:p>
          </table:table-cell>
          <table:table-cell table:style-name="ce62" office:value-type="string">
            <text:p>ECO-EQUIPMENTS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AL INDUSTRIAL DE MINA. QUINTA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67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33.4">
            <text:p><text:s/>$2,033.4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67</text:p>
          </table:table-cell>
          <table:table-cell table:style-name="ce42" office:value-type="float" office:value="2033.4">
            <text:p><text:s/>$2,033.40 </text:p>
          </table:table-cell>
          <table:table-cell table:style-name="ce62" office:value-type="string">
            <text:p>DROGUERIA SANTA LUCIA, S.A <text:s/>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ESINFECTANTES EFERVESCENTE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TUD No. 70 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000">
            <text:p><text:s/>$4,00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70</text:p>
          </table:table-cell>
          <table:table-cell table:style-name="ce42" office:value-type="float" office:value="4000">
            <text:p><text:s/>$4,000.0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INTRAVENOSO DE DOBLE LUMEN 4FR DE 10-13CM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71.1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300">
            <text:p><text:s/>$15,300.00 </text:p>
          </table:table-cell>
          <table:table-cell table:style-name="ce49" office:value-type="string">
            <text:p>126 DIAS HABILES</text:p>
          </table:table-cell>
          <table:table-cell table:style-name="ce34" office:value-type="string">
            <text:p>ORDEN DE COMPRA No. 71.1</text:p>
          </table:table-cell>
          <table:table-cell table:style-name="ce42" office:value-type="float" office:value="15300">
            <text:p><text:s/>$15,300.0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S INTRAVENOSOS DE DOBLE LUMEN 4FR, 5FR, <text:s/>Y TRIPLE LUMEN 7FR, 5.5 DE DIFERENTES CENTIMETR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71.2 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136">
            <text:p><text:s/>$7,136.00 </text:p>
          </table:table-cell>
          <table:table-cell table:style-name="ce49" office:value-type="string">
            <text:p>37 DIAS HABILES</text:p>
          </table:table-cell>
          <table:table-cell table:style-name="ce34" office:value-type="string">
            <text:p>ORDEN DE COMPRA No. 71.2</text:p>
          </table:table-cell>
          <table:table-cell table:style-name="ce42" office:value-type="float" office:value="7136">
            <text:p><text:s/>$7,136.00 </text:p>
          </table:table-cell>
          <table:table-cell table:style-name="ce62" office:value-type="string">
            <text:p>PROVEEDORES QUIRURGICO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ARTERIAL TIPO SELDINGER No. 22, CATETER PARA TOMA DE LINEA ARTERIAL POR TECNICA SELDINGER No. 20FR., CAL SODAD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72.1 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30">
            <text:p><text:s/>$33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72.1</text:p>
          </table:table-cell>
          <table:table-cell table:style-name="ce42" office:value-type="float" office:value="330">
            <text:p><text:s/>$330.00 </text:p>
          </table:table-cell>
          <table:table-cell table:style-name="ce62" office:value-type="string">
            <text:p>FALMAR 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GUA OXIGENADA,LITR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72.2 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9200">
            <text:p><text:s/>$19,200.00 </text:p>
          </table:table-cell>
          <table:table-cell table:style-name="ce49" office:value-type="string">
            <text:p>2 DIAS HABILES</text:p>
          </table:table-cell>
          <table:table-cell table:style-name="ce34" office:value-type="string">
            <text:p>ORDEN DE COMPRA No. 72.2</text:p>
          </table:table-cell>
          <table:table-cell table:style-name="ce42" office:value-type="float" office:value="19200">
            <text:p><text:s/>$19,200.00 </text:p>
          </table:table-cell>
          <table:table-cell table:style-name="ce62" office:value-type="string">
            <text:p>SERVICIOS Y PROYECTOS INTERNACIONAL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LORHEXIDINA AL 2%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74-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45.5">
            <text:p><text:s/>$445.50 </text:p>
          </table:table-cell>
          <table:table-cell table:style-name="ce49" office:value-type="string">
            <text:p>1 A 7 DIAS HABILES</text:p>
          </table:table-cell>
          <table:table-cell table:style-name="ce34" office:value-type="string">
            <text:p>ORDEN DE COMPRA No. 74.1</text:p>
          </table:table-cell>
          <table:table-cell table:style-name="ce42" office:value-type="float" office:value="445.5">
            <text:p><text:s/>$445.50 </text:p>
          </table:table-cell>
          <table:table-cell table:style-name="ce62" office:value-type="string">
            <text:p>PROVEEDORES QUIRURGICO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ENDOTRAQUEAL PLASTICO RADIOPACO DE GLOBO 5.0MM, TUBO ENDOTRAQUEAL No. 6.5 CON GLOBO DE ALTO VOLUMEN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74-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88">
            <text:p><text:s/>$988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74.2</text:p>
          </table:table-cell>
          <table:table-cell table:style-name="ce42" office:value-type="float" office:value="988">
            <text:p><text:s/>$988.00 </text:p>
          </table:table-cell>
          <table:table-cell table:style-name="ce62" office:value-type="string">
            <text:p>DIPROMEQUI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ENDOTRAQUEAL PLASTICO BAJA PRESION 6.0MM, TUBO ENDOTRAQUEAL 4.00MM CON BALON Y TUBO ENDOTRAQUEAL 5.5MM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79.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400">
            <text:p><text:s/>$20,400.00 </text:p>
          </table:table-cell>
          <table:table-cell table:style-name="ce49" office:value-type="string">
            <text:p>31 DIAS HABILES</text:p>
          </table:table-cell>
          <table:table-cell table:style-name="ce34" office:value-type="string">
            <text:p>ORDEN DE COMPRA No. 79.2</text:p>
          </table:table-cell>
          <table:table-cell table:style-name="ce42" office:value-type="float" office:value="20400">
            <text:p><text:s/>$20,400.00 </text:p>
          </table:table-cell>
          <table:table-cell table:style-name="ce62" office:value-type="string">
            <text:p>RASEGO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LBENDAZOL, 200MG, AMOXICILINA 500MG, OMEPRAZOL Y LANSOPRAZO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79.6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3" office:value-type="float" office:value="11600">
            <text:p><text:s/>$11,600.00 </text:p>
          </table:table-cell>
          <table:table-cell table:style-name="ce34" office:value-type="string">
            <text:p>20 DIAS HABILES</text:p>
          </table:table-cell>
          <table:table-cell table:style-name="ce34" office:value-type="string">
            <text:p>ORDEN DE COMPRA No. 79.6</text:p>
          </table:table-cell>
          <table:table-cell table:style-name="ce43" office:value-type="float" office:value="11600">
            <text:p><text:s/>$11,600.00 </text:p>
          </table:table-cell>
          <table:table-cell table:style-name="ce12" office:value-type="string">
            <text:p>OVIDIO J VIDES, S.A <text:s/>DE C.V.</text:p>
          </table:table-cell>
          <table:table-cell table:style-name="ce34" office:value-type="string">
            <text:p>JURIDICA NACIONAL</text:p>
          </table:table-cell>
          <table:table-cell table:style-name="ce12" office:value-type="string">
            <text:p>LEVETIRACETAM 500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79.7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750">
            <text:p><text:s/>$6,750.0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79.7</text:p>
          </table:table-cell>
          <table:table-cell table:style-name="ce42" office:value-type="float" office:value="6750">
            <text:p><text:s/>$6,750.00 </text:p>
          </table:table-cell>
          <table:table-cell table:style-name="ce62" office:value-type="string">
            <text:p>DROGUERIA UNIVERSAL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HIERRO SACAROSA 20MG/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79.8 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900">
            <text:p><text:s/>$2,90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79.8</text:p>
          </table:table-cell>
          <table:table-cell table:style-name="ce42" office:value-type="float" office:value="2900">
            <text:p><text:s/>$2,900.00 </text:p>
          </table:table-cell>
          <table:table-cell table:style-name="ce62" office:value-type="string">
            <text:p>QUIMEX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OTASIO CLORURO 20MEQ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79.10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51.6">
            <text:p><text:s/>$651.60 </text:p>
          </table:table-cell>
          <table:table-cell table:style-name="ce49" office:value-type="string">
            <text:p>2 DIAS CALENDARIO</text:p>
          </table:table-cell>
          <table:table-cell table:style-name="ce34" office:value-type="string">
            <text:p>ORDEN DE COMPRA No. 79.10</text:p>
          </table:table-cell>
          <table:table-cell table:style-name="ce42" office:value-type="float" office:value="651.6">
            <text:p><text:s/>$651.60 </text:p>
          </table:table-cell>
          <table:table-cell table:style-name="ce62" office:value-type="string">
            <text:p>LETERAGO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MIODARONA CLORHIDRATO 200MG, LATANOPROST 50MC/ML SOLUCION OFTALMIC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79.11 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11">
            <text:p><text:s/>$1,311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79.11</text:p>
          </table:table-cell>
          <table:table-cell table:style-name="ce42" office:value-type="float" office:value="1311">
            <text:p><text:s/>$1,311.00 </text:p>
          </table:table-cell>
          <table:table-cell table:style-name="ce62" office:value-type="string">
            <text:p>GRUPO PAILL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EDNISONA 50MG TABLETA ORAL, TIMOLOL (MALEATO) 0.5% SOLUCION OFTALMIC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79.1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106">
            <text:p><text:s/>$2,106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79.12</text:p>
          </table:table-cell>
          <table:table-cell table:style-name="ce42" office:value-type="float" office:value="2106">
            <text:p><text:s/>$2,106.00 </text:p>
          </table:table-cell>
          <table:table-cell table:style-name="ce62" office:value-type="string">
            <text:p>CORPORACION CEF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AGRIMAS ARTIFICIALE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79.13 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2.8">
            <text:p><text:s/>$22.8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79.13</text:p>
          </table:table-cell>
          <table:table-cell table:style-name="ce42" office:value-type="float" office:value="22.8">
            <text:p><text:s/>$22.80 </text:p>
          </table:table-cell>
          <table:table-cell table:style-name="ce62" office:value-type="string">
            <text:p>FARMACEUTICOS EQUIVALENTE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EBENDAZOL 100MG/5M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 81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6700">
            <text:p><text:s/>$56,700.00 </text:p>
          </table:table-cell>
          <table:table-cell table:style-name="ce49" office:value-type="string">
            <text:p>28 DIAS HABILES</text:p>
          </table:table-cell>
          <table:table-cell table:style-name="ce34" office:value-type="string">
            <text:p>ORDEN DE COMPRA No. 81</text:p>
          </table:table-cell>
          <table:table-cell table:style-name="ce42" office:value-type="float" office:value="56700">
            <text:p><text:s/>$56,700.00 </text:p>
          </table:table-cell>
          <table:table-cell table:style-name="ce62" office:value-type="string">
            <text:p>CORPORACION CEF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MATROPINA RECOMBINANTE HUMANA 10-12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82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000">
            <text:p><text:s/>$6,000.00 </text:p>
          </table:table-cell>
          <table:table-cell table:style-name="ce49" office:value-type="string">
            <text:p>30 DIAS AHBILES</text:p>
          </table:table-cell>
          <table:table-cell table:style-name="ce34" office:value-type="string">
            <text:p>ORDEN DE COMPRA No. 82.1</text:p>
          </table:table-cell>
          <table:table-cell table:style-name="ce42" office:value-type="float" office:value="6000">
            <text:p><text:s/>$6,000.00 </text:p>
          </table:table-cell>
          <table:table-cell table:style-name="ce62" office:value-type="string">
            <text:p>DNA PHARMACEUTICAL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UERO ANTIOFIDICVO POLIVA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83 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280">
            <text:p><text:s/>$4,280.00 </text:p>
          </table:table-cell>
          <table:table-cell table:style-name="ce49" office:value-type="string">
            <text:p>5 A 8 DIAS HABILES</text:p>
          </table:table-cell>
          <table:table-cell table:style-name="ce34" office:value-type="string">
            <text:p>ORDEN DE COMPRA No. 83</text:p>
          </table:table-cell>
          <table:table-cell table:style-name="ce42" office:value-type="float" office:value="4280">
            <text:p><text:s/>$4,280.00 </text:p>
          </table:table-cell>
          <table:table-cell table:style-name="ce62" office:value-type="string">
            <text:p>FALMA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ICARBONATO DE SODIO, KILOGRAMO, CARBONATO DE CALCIO PESADO, K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 84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951.33">
            <text:p><text:s/>$4,951.33 </text:p>
          </table:table-cell>
          <table:table-cell table:style-name="ce49" office:value-type="string">
            <text:p>90 DIAS HABILES DESPUES DE RECIBIR O. DE C. <text:s text:c="53"/></text:p>
          </table:table-cell>
          <table:table-cell table:style-name="ce34" office:value-type="string">
            <text:p>ORDEN DE COMPRA No. 84.1</text:p>
          </table:table-cell>
          <table:table-cell table:style-name="ce42" office:value-type="float" office:value="4951.33">
            <text:p><text:s/>$4,951.33 </text:p>
          </table:table-cell>
          <table:table-cell table:style-name="ce62" office:value-type="string">
            <text:p>CARLOS ORLANDO ROMERO CALLES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AGITADOR VORTEX REGIEMN CONTINUO, INCUBADORA DE MEDIOS DE CULTIV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 84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7.32">
            <text:p><text:s/>$37.32 </text:p>
          </table:table-cell>
          <table:table-cell table:style-name="ce49" office:value-type="string">
            <text:p>2 A 5 DIAS HABILES</text:p>
          </table:table-cell>
          <table:table-cell table:style-name="ce34" office:value-type="string">
            <text:p>ORDEN DE COMPRA No. 84.2</text:p>
          </table:table-cell>
          <table:table-cell table:style-name="ce42" office:value-type="float" office:value="37.32">
            <text:p><text:s/>$37.32 </text:p>
          </table:table-cell>
          <table:table-cell table:style-name="ce62" office:value-type="string">
            <text:p>DIAGNOSAL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AMINILLAS CUBRE OBJETO 24X 50MM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84.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670">
            <text:p><text:s/>$11,670.00 </text:p>
          </table:table-cell>
          <table:table-cell table:style-name="ce49" office:value-type="string">
            <text:p>45 DIAS HABILES DESPUES DE RECIBIR O.DE C.</text:p>
          </table:table-cell>
          <table:table-cell table:style-name="ce34" office:value-type="string">
            <text:p>ORDEN DE COMPRA No. 84.3</text:p>
          </table:table-cell>
          <table:table-cell table:style-name="ce42" office:value-type="float" office:value="11670">
            <text:p><text:s/>$11,670.00 </text:p>
          </table:table-cell>
          <table:table-cell table:style-name="ce62" office:value-type="string">
            <text:p>RED-MEDYCI <text:s text:c="3"/>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ICROSCOPIO BINOCULAR PLANACROMATIC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84.4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7.32">
            <text:p><text:s/>$37.32 </text:p>
          </table:table-cell>
          <table:table-cell table:style-name="ce49" office:value-type="string">
            <text:p>2 A 5 DIAS HABILES CDESPUES DE RECIIBR O. DE C.</text:p>
          </table:table-cell>
          <table:table-cell table:style-name="ce34" office:value-type="string">
            <text:p>ORDEN DE COMPRA No. 84.4</text:p>
          </table:table-cell>
          <table:table-cell table:style-name="ce42" office:value-type="float" office:value="37.32">
            <text:p><text:s/>$37.32 </text:p>
          </table:table-cell>
          <table:table-cell table:style-name="ce62" office:value-type="string">
            <text:p>DIAGNOSAL, S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AMINILLAS CUBRE OBJETO 24 X50MM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86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53">
            <text:p><text:s/>$253.00 </text:p>
          </table:table-cell>
          <table:table-cell table:style-name="ce49" office:value-type="string">
            <text:p>2 DIAS HABILES DESPUES DE RECIBIR O. DE C.</text:p>
          </table:table-cell>
          <table:table-cell table:style-name="ce34" office:value-type="string">
            <text:p>ORDEN DE COMPRA No. 86</text:p>
          </table:table-cell>
          <table:table-cell table:style-name="ce42" office:value-type="float" office:value="253">
            <text:p><text:s/>$253.00 </text:p>
          </table:table-cell>
          <table:table-cell table:style-name="ce62" office:value-type="string">
            <text:p>SOINTEC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MPRESOR DE INYECCION DE TINTA NEGRO Y A COLO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88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85.5">
            <text:p><text:s/>$1,885.5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88.1</text:p>
          </table:table-cell>
          <table:table-cell table:style-name="ce42" office:value-type="float" office:value="1885.5">
            <text:p><text:s/>$1,885.50 </text:p>
          </table:table-cell>
          <table:table-cell table:style-name="ce62" office:value-type="string">
            <text:p>FARMACEUTICOS EQUIVALENTES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TENOLOL,BECLOMETASONA, TOBRAMICINA, PERMETRIN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88.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700">
            <text:p><text:s/>$2,70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88.2</text:p>
          </table:table-cell>
          <table:table-cell table:style-name="ce42" office:value-type="float" office:value="2700">
            <text:p><text:s/>$2,700.00 </text:p>
          </table:table-cell>
          <table:table-cell table:style-name="ce62" office:value-type="string">
            <text:p>QUIMEX 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BUPROFENO 100MG, SUSPENSION ORA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88.3 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055">
            <text:p><text:s/>$8,055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88.3</text:p>
          </table:table-cell>
          <table:table-cell table:style-name="ce42" office:value-type="float" office:value="8055">
            <text:p><text:s/>$8,055.00 </text:p>
          </table:table-cell>
          <table:table-cell table:style-name="ce62" office:value-type="string">
            <text:p>GRUPO PAILL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CETAMINOFEN MAS OXICODONA CLORHIDRATO, BUDESONIDA O.5 A 1.0 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88.5 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00">
            <text:p><text:s/>$3,0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88.5</text:p>
          </table:table-cell>
          <table:table-cell table:style-name="ce42" office:value-type="float" office:value="3000">
            <text:p><text:s/>$3,000.00 </text:p>
          </table:table-cell>
          <table:table-cell table:style-name="ce62" office:value-type="string">
            <text:p>FARLAB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HIDROCORTISONA 500MG POLV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88.8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900">
            <text:p><text:s/>$4,900.00 </text:p>
          </table:table-cell>
          <table:table-cell table:style-name="ce49" office:value-type="string">
            <text:p>6 DIAS HABILES</text:p>
          </table:table-cell>
          <table:table-cell table:style-name="ce34" office:value-type="string">
            <text:p>ORDEN DE COMPRA No. 88.8</text:p>
          </table:table-cell>
          <table:table-cell table:style-name="ce42" office:value-type="float" office:value="4900">
            <text:p><text:s/>$4,900.00 </text:p>
          </table:table-cell>
          <table:table-cell table:style-name="ce62" office:value-type="string">
            <text:p>DROGUERIA PISA DE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EXTROSA EN AGUA DESTILADA 50% SOLUCION INYECTABLE, FCO, DE 500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88.1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035.6">
            <text:p><text:s/>$13,035.60 </text:p>
          </table:table-cell>
          <table:table-cell table:style-name="ce49" office:value-type="string">
            <text:p>25 DIAS HABILES</text:p>
          </table:table-cell>
          <table:table-cell table:style-name="ce34" office:value-type="string">
            <text:p>ORDEN DE COMPRA No. 88.12</text:p>
          </table:table-cell>
          <table:table-cell table:style-name="ce42" office:value-type="float" office:value="13035.6">
            <text:p><text:s/>$13,035.60 </text:p>
          </table:table-cell>
          <table:table-cell table:style-name="ce62" office:value-type="string">
            <text:p>DROGUERIA NUEVA SAN CARLO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OCILIZUMAB 162M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TUD No.90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775">
            <text:p><text:s/>$8,775.00 </text:p>
          </table:table-cell>
          <table:table-cell table:style-name="ce49" office:value-type="string">
            <text:p>1 A 15 DIAS HABILES </text:p>
          </table:table-cell>
          <table:table-cell table:style-name="ce34" office:value-type="string">
            <text:p>ORDEN DE COMPRA No. 90</text:p>
          </table:table-cell>
          <table:table-cell table:style-name="ce42" office:value-type="float" office:value="8775">
            <text:p><text:s/>$8,775.00 </text:p>
          </table:table-cell>
          <table:table-cell table:style-name="ce62" office:value-type="string">
            <text:p>JOSE EDGARDO HERNANDEZ PINEDA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CARRO DE LIMPIEZA PORTAELEMENT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TUD No. 9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156">
            <text:p><text:s/>$6,156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91</text:p>
          </table:table-cell>
          <table:table-cell table:style-name="ce42" office:value-type="float" office:value="6156">
            <text:p><text:s/>$6,156.00 </text:p>
          </table:table-cell>
          <table:table-cell table:style-name="ce62" office:value-type="string">
            <text:p>PROVEEDORES QUIRURGICO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INZAS MARYLAND LAPAROSCOPICA DE 5MM, PINZAS GRASPER DE 5MM, TIJERAS METZEBAUM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TUD No. 92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32.25">
            <text:p><text:s/>$932.25 </text:p>
          </table:table-cell>
          <table:table-cell table:style-name="ce49" office:value-type="string">
            <text:p>30 A 45 DIAS HABILES</text:p>
          </table:table-cell>
          <table:table-cell table:style-name="ce34" office:value-type="string">
            <text:p>ORDEN DE COMPRA No. 92</text:p>
          </table:table-cell>
          <table:table-cell table:style-name="ce42" office:value-type="float" office:value="932.25">
            <text:p><text:s/>$932.25 </text:p>
          </table:table-cell>
          <table:table-cell table:style-name="ce62" office:value-type="string">
            <text:p>CANDIDA MARIA ELIAS MEDINA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ESTETOSCOPIOS NEOANTA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06.1 -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925">
            <text:p><text:s/>$9,925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106.1</text:p>
          </table:table-cell>
          <table:table-cell table:style-name="ce42" office:value-type="float" office:value="9925">
            <text:p><text:s/>$9,925.00 </text:p>
          </table:table-cell>
          <table:table-cell table:style-name="ce62" office:value-type="string">
            <text:p>TEXTILES VARIOS SALVADOREÑO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ELA LINO, YARD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106.2 -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68">
            <text:p><text:s/>$468.00 </text:p>
          </table:table-cell>
          <table:table-cell table:style-name="ce49" office:value-type="string">
            <text:p>ENTREGAS PARCIALES</text:p>
          </table:table-cell>
          <table:table-cell table:style-name="ce34" office:value-type="string">
            <text:p>ORDEN DE COMPRA No. 106.2</text:p>
          </table:table-cell>
          <table:table-cell table:style-name="ce42" office:value-type="float" office:value="468">
            <text:p><text:s/>$468.00 </text:p>
          </table:table-cell>
          <table:table-cell table:style-name="ce62" office:value-type="string">
            <text:p>CLAUDIA VERONICA AZUCENA MAYORA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HILO COLOR BLANCO, CONO DE 12000 YARD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08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000">
            <text:p><text:s/>$18,000.00 </text:p>
          </table:table-cell>
          <table:table-cell table:style-name="ce49" office:value-type="string">
            <text:p>8 DIAS HABILES DESPUES DE RECIBIR O.DE C.</text:p>
          </table:table-cell>
          <table:table-cell table:style-name="ce34" office:value-type="string">
            <text:p>ORDEN DE COMPRA No. 108</text:p>
          </table:table-cell>
          <table:table-cell table:style-name="ce42" office:value-type="float" office:value="18000">
            <text:p><text:s/>$18,000.00 </text:p>
          </table:table-cell>
          <table:table-cell table:style-name="ce62" office:value-type="string">
            <text:p>DNA PHARMACEUTICAL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ANCOMICINA FRASCO VIAL 10 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09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6359">
            <text:p><text:s/>$46,359.00 </text:p>
          </table:table-cell>
          <table:table-cell table:style-name="ce49" office:value-type="string">
            <text:p>38 DIAS HABILES</text:p>
          </table:table-cell>
          <table:table-cell table:style-name="ce34" office:value-type="string">
            <text:p>ORDEN DE COMPRA No. 109</text:p>
          </table:table-cell>
          <table:table-cell table:style-name="ce42" office:value-type="float" office:value="46359">
            <text:p><text:s/>$46,359.00 </text:p>
          </table:table-cell>
          <table:table-cell table:style-name="ce62" office:value-type="string">
            <text:p>DROGUERIA NUEVA SAN CARLO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MICIZUMAB 30 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110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80">
            <text:p><text:s/>$1,68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110</text:p>
          </table:table-cell>
          <table:table-cell table:style-name="ce42" office:value-type="float" office:value="1680">
            <text:p><text:s/>$1,680.00 </text:p>
          </table:table-cell>
          <table:table-cell table:style-name="ce62" office:value-type="string">
            <text:p>GRUPO PAILL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UCRALFATO <text:s/>DE 1 G SOLID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13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3" office:value-type="float" office:value="1360">
            <text:p><text:s/>$1,360.00 </text:p>
          </table:table-cell>
          <table:table-cell table:style-name="ce34" office:value-type="string">
            <text:p>INMEDIATO</text:p>
          </table:table-cell>
          <table:table-cell table:style-name="ce34" office:value-type="string">
            <text:p>ORDEN DE COMPRA No. 113.1</text:p>
          </table:table-cell>
          <table:table-cell table:style-name="ce43" office:value-type="float" office:value="1360">
            <text:p><text:s/>$1,360.00 </text:p>
          </table:table-cell>
          <table:table-cell table:style-name="ce12" office:value-type="string">
            <text:p>EVERGRAND EL SALVADOR,S.A. DE C.V.</text:p>
          </table:table-cell>
          <table:table-cell table:style-name="ce34" office:value-type="string">
            <text:p>JURIDICA NACIONAL</text:p>
          </table:table-cell>
          <table:table-cell table:style-name="ce12" office:value-type="string">
            <text:p>ELECTRODO PARA MONITOREO CARDIO RESPIRATORIO ADULTO Y PEDIATRIC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13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700">
            <text:p><text:s/>$2,700.00 </text:p>
          </table:table-cell>
          <table:table-cell table:style-name="ce49" office:value-type="string">
            <text:p>15 a 25 DIAS HABILES</text:p>
          </table:table-cell>
          <table:table-cell table:style-name="ce34" office:value-type="string">
            <text:p>ORDEN DE COMPRA No. 113.2</text:p>
          </table:table-cell>
          <table:table-cell table:style-name="ce42" office:value-type="float" office:value="2700">
            <text:p><text:s/>$2,700.00 </text:p>
          </table:table-cell>
          <table:table-cell table:style-name="ce62" office:value-type="string">
            <text:p>SURTI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DE 3ML.CON AGUJA 23X 1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114 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20">
            <text:p><text:s/>$420.00 </text:p>
          </table:table-cell>
          <table:table-cell table:style-name="ce49" office:value-type="string">
            <text:p>INMEDIATO</text:p>
          </table:table-cell>
          <table:table-cell table:style-name="ce34" office:value-type="string">
            <text:p>ORDEN DE COMPRA No. 114</text:p>
          </table:table-cell>
          <table:table-cell table:style-name="ce42" office:value-type="float" office:value="420">
            <text:p><text:s/>$420.00 </text:p>
          </table:table-cell>
          <table:table-cell table:style-name="ce62" office:value-type="string">
            <text:p>SUPLIDORES DIVERSOS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ENDOTRAQUEAL 5.5MM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19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000">
            <text:p><text:s/>$9,000.00 </text:p>
          </table:table-cell>
          <table:table-cell table:style-name="ce49" office:value-type="string">
            <text:p>8 DIAS HABILES</text:p>
          </table:table-cell>
          <table:table-cell table:style-name="ce34" office:value-type="string">
            <text:p>ORDEN DE COMPRA No. 119.1</text:p>
          </table:table-cell>
          <table:table-cell table:style-name="ce42" office:value-type="float" office:value="9000">
            <text:p><text:s/>$9,000.00 </text:p>
          </table:table-cell>
          <table:table-cell table:style-name="ce62" office:value-type="string">
            <text:p>DNA PHARMACEUTICAL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ACARBAZINA 200MG POLV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19.1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6235">
            <text:p><text:s/>$26,235.00 </text:p>
          </table:table-cell>
          <table:table-cell table:style-name="ce49" office:value-type="string">
            <text:p>60 DIAS CALENDARIO</text:p>
          </table:table-cell>
          <table:table-cell table:style-name="ce34" office:value-type="string">
            <text:p>ORDEN DE COMPRA No. 119.1</text:p>
          </table:table-cell>
          <table:table-cell table:style-name="ce42" office:value-type="float" office:value="26235">
            <text:p><text:s/>$26,235.00 </text:p>
          </table:table-cell>
          <table:table-cell table:style-name="ce62" office:value-type="string">
            <text:p>SEVEN PHARMA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´CITARABINA 100MG POLV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19.2 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147">
            <text:p><text:s/>$6,147.00 </text:p>
          </table:table-cell>
          <table:table-cell table:style-name="ce49" office:value-type="string">
            <text:p>20 DIAS HABILES</text:p>
          </table:table-cell>
          <table:table-cell table:style-name="ce34" office:value-type="string">
            <text:p>ORDEN DE COMPRA No. 119.2</text:p>
          </table:table-cell>
          <table:table-cell table:style-name="ce42" office:value-type="float" office:value="6147">
            <text:p><text:s/>$6,147.00 </text:p>
          </table:table-cell>
          <table:table-cell table:style-name="ce62" office:value-type="string">
            <text:p>DROGUERIA GUARDADO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RBOPLATINO 150M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19.3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35.4">
            <text:p><text:s/>$935.4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119.3</text:p>
          </table:table-cell>
          <table:table-cell table:style-name="ce42" office:value-type="float" office:value="935.4">
            <text:p><text:s/>$935.40 </text:p>
          </table:table-cell>
          <table:table-cell table:style-name="ce62" office:value-type="string">
            <text:p>DROGUERIA GUARDADO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ETOTREXATE 2.5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20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950">
            <text:p><text:s/>$1,950.00 </text:p>
          </table:table-cell>
          <table:table-cell table:style-name="ce49" office:value-type="string">
            <text:p>15 DIAS HABILES DESPUES DE RECIBIR O.DE C.</text:p>
          </table:table-cell>
          <table:table-cell table:style-name="ce34" office:value-type="string">
            <text:p>ORDEN DE COMPRA No. 120</text:p>
          </table:table-cell>
          <table:table-cell table:style-name="ce42" office:value-type="float" office:value="1950">
            <text:p><text:s/>$1,950.00 </text:p>
          </table:table-cell>
          <table:table-cell table:style-name="ce62" office:value-type="string">
            <text:p>CARLOS INGLES CIENFUEGOS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AGUJA SEMIAUTOMATICA TIPO TRUCUT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21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50">
            <text:p><text:s/>$1,350.00 </text:p>
          </table:table-cell>
          <table:table-cell table:style-name="ce49" office:value-type="string">
            <text:p>INMEDIATO</text:p>
          </table:table-cell>
          <table:table-cell table:style-name="ce34" office:value-type="string">
            <text:p>ORDEN DE COMPRA No. 121</text:p>
          </table:table-cell>
          <table:table-cell table:style-name="ce42" office:value-type="float" office:value="1350">
            <text:p><text:s/>$1,350.00 </text:p>
          </table:table-cell>
          <table:table-cell table:style-name="ce62" office:value-type="string">
            <text:p>NIPRO MEDICAL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GUJA PARA FISTULA DE HEMODIALISIS 17X1MM Y DE 16 X1-1/4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24 -2022</text:p>
          </table:table-cell>
          <table:table-cell table:style-name="ce12" office:value-type="string">
            <text:p>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600">
            <text:p><text:s/>$3,600.00 </text:p>
          </table:table-cell>
          <table:table-cell table:style-name="ce49" office:value-type="string">
            <text:p>20 DIAS HABILES</text:p>
          </table:table-cell>
          <table:table-cell table:style-name="ce34" office:value-type="string">
            <text:p>ORDEN DE COMPRA No. 124</text:p>
          </table:table-cell>
          <table:table-cell table:style-name="ce42" office:value-type="float" office:value="3600">
            <text:p><text:s/>$3,600.00 </text:p>
          </table:table-cell>
          <table:table-cell table:style-name="ce62" office:value-type="string">
            <text:p>CASSERVIC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STAURACION DE CANALETAS DE DRENAJE DE <text:s/>AGUA DE MANEJADORAS DE AIRE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25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78.75">
            <text:p><text:s/>$378.75 </text:p>
          </table:table-cell>
          <table:table-cell table:style-name="ce49" office:value-type="string">
            <text:p>INMEDIATO</text:p>
          </table:table-cell>
          <table:table-cell table:style-name="ce34" office:value-type="string">
            <text:p>ORDEN DE COMPRA No. 125</text:p>
          </table:table-cell>
          <table:table-cell table:style-name="ce42" office:value-type="float" office:value="378.75">
            <text:p><text:s/>$378.75 </text:p>
          </table:table-cell>
          <table:table-cell table:style-name="ce62" office:value-type="string">
            <text:p>D LEONI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ERMOMETRO DIGITA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26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7300">
            <text:p><text:s/>$47,300.00 </text:p>
          </table:table-cell>
          <table:table-cell table:style-name="ce49" office:value-type="string">
            <text:p>45-60 DIAS HABILES</text:p>
          </table:table-cell>
          <table:table-cell table:style-name="ce34" office:value-type="string">
            <text:p>ORDEN DE COMPRA No. 126</text:p>
          </table:table-cell>
          <table:table-cell table:style-name="ce42" office:value-type="float" office:value="47300">
            <text:p><text:s/>$47,300.0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OLSAS EVA DE DIFERENTES MEDIDAS Y EQUIPO DE TRANSFERENCI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27.1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5">
            <text:p><text:s/>$95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127.1</text:p>
          </table:table-cell>
          <table:table-cell table:style-name="ce42" office:value-type="float" office:value="95">
            <text:p><text:s/>$95.00 </text:p>
          </table:table-cell>
          <table:table-cell table:style-name="ce62" office:value-type="string">
            <text:p>GRUPO PAILL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ZITROMICINA 500M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30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20">
            <text:p><text:s/>$1,42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130</text:p>
          </table:table-cell>
          <table:table-cell table:style-name="ce42" office:value-type="float" office:value="1420">
            <text:p><text:s/>$1,420.00 </text:p>
          </table:table-cell>
          <table:table-cell table:style-name="ce62" office:value-type="string">
            <text:p>TECHNO INVERSION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IGADURA MULTIBANDA PARA VARICES ESOFAGICA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31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610">
            <text:p><text:s/>$5,610.00 </text:p>
          </table:table-cell>
          <table:table-cell table:style-name="ce49" office:value-type="string">
            <text:p>5 DIAS CALENDARIO</text:p>
          </table:table-cell>
          <table:table-cell table:style-name="ce34" office:value-type="string">
            <text:p>ORDEN DE COMPRA No. 131.1</text:p>
          </table:table-cell>
          <table:table-cell table:style-name="ce42" office:value-type="float" office:value="5610">
            <text:p><text:s/>$5,610.00 </text:p>
          </table:table-cell>
          <table:table-cell table:style-name="ce62" office:value-type="string">
            <text:p>CORPORACION NOBLE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ARCAPASO BICAMERA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31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300">
            <text:p><text:s/>$6,300.00 </text:p>
          </table:table-cell>
          <table:table-cell table:style-name="ce49" office:value-type="string">
            <text:p>10 A 30 DIAS HABILES</text:p>
          </table:table-cell>
          <table:table-cell table:style-name="ce34" office:value-type="string">
            <text:p>ORDEN DE COMPRA No. 131.2</text:p>
          </table:table-cell>
          <table:table-cell table:style-name="ce42" office:value-type="float" office:value="6300">
            <text:p><text:s/>$6,300.00 </text:p>
          </table:table-cell>
          <table:table-cell table:style-name="ce62" office:value-type="string">
            <text:p>AB CORPORACION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ARCAPASO UNICAMERA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3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634">
            <text:p><text:s/>$14,634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132</text:p>
          </table:table-cell>
          <table:table-cell table:style-name="ce42" office:value-type="float" office:value="14634">
            <text:p><text:s/>$14,634.00 </text:p>
          </table:table-cell>
          <table:table-cell table:style-name="ce62" office:value-type="string">
            <text:p>DROGUERIA SANTA LUCIA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EMBRANA DE REGENRACION EPITELIAL CON MIEL 20 X20CM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133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60">
            <text:p><text:s/>$460.0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133</text:p>
          </table:table-cell>
          <table:table-cell table:style-name="ce42" office:value-type="float" office:value="460">
            <text:p><text:s/>$460.00 </text:p>
          </table:table-cell>
          <table:table-cell table:style-name="ce62" office:value-type="string">
            <text:p>LABORATORIOS VIJOS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SMOLOL CLORHIDRATO 250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134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669">
            <text:p><text:s/>$4,669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134</text:p>
          </table:table-cell>
          <table:table-cell table:style-name="ce42" office:value-type="float" office:value="4669">
            <text:p><text:s/>$4,669.00 </text:p>
          </table:table-cell>
          <table:table-cell table:style-name="ce62" office:value-type="string">
            <text:p>ESERSKI HERMAN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ACTIVOS VARI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135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6">
            <text:p><text:s/>$116.00 </text:p>
          </table:table-cell>
          <table:table-cell table:style-name="ce49" office:value-type="string">
            <text:p>6 DIAS HABILES</text:p>
          </table:table-cell>
          <table:table-cell table:style-name="ce34" office:value-type="string">
            <text:p>ORDEN DE COMPRA No. 135</text:p>
          </table:table-cell>
          <table:table-cell table:style-name="ce42" office:value-type="float" office:value="116">
            <text:p><text:s/>$116.00 </text:p>
          </table:table-cell>
          <table:table-cell table:style-name="ce62" office:value-type="string">
            <text:p>CESAR AUGUSTO ESCALANTE HERNANDE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UNIDAD DE CD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38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75">
            <text:p><text:s/>$675.0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138</text:p>
          </table:table-cell>
          <table:table-cell table:style-name="ce42" office:value-type="float" office:value="675">
            <text:p><text:s/>$675.00 </text:p>
          </table:table-cell>
          <table:table-cell table:style-name="ce62" office:value-type="string">
            <text:p>FALMA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INTURA DE BENJUI, LITRO</text:p>
          </table:table-cell>
          <table:table-cell table:style-name="ce78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39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2016.16">
            <text:p><text:s/>$22,016.16 </text:p>
          </table:table-cell>
          <table:table-cell table:style-name="ce49" office:value-type="string">
            <text:p>45 DIAS CALENDARIO</text:p>
          </table:table-cell>
          <table:table-cell table:style-name="ce34" office:value-type="string">
            <text:p>ORDEN DE COMPRA No. 139</text:p>
          </table:table-cell>
          <table:table-cell table:style-name="ce42" office:value-type="float" office:value="22016.16">
            <text:p><text:s/>$22,016.16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ISCO DE PILOCARPINA PARA CLORO EN SUDO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40 -2022</text:p>
          </table:table-cell>
          <table:table-cell table:style-name="ce12" office:value-type="string">
            <text:p>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730">
            <text:p><text:s/>$11,730.00 </text:p>
          </table:table-cell>
          <table:table-cell table:style-name="ce49" office:value-type="string">
            <text:p>60 DIAS HABILES DESPUES DE RECIBIR O. DE C.</text:p>
          </table:table-cell>
          <table:table-cell table:style-name="ce34" office:value-type="string">
            <text:p>ORDEN DE COMPRA No. 140</text:p>
          </table:table-cell>
          <table:table-cell table:style-name="ce42" office:value-type="float" office:value="11730">
            <text:p><text:s/>$11,730.00 </text:p>
          </table:table-cell>
          <table:table-cell table:style-name="ce62" office:value-type="string">
            <text:p>SERVICIOS Y PROYECTOS INTERNACIONAL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UMINSITRO E ISNTALACION DE SISTEMA AUTOMATICO DE CONTROL DE NIVELES DE TANQUES DE ABASTECIMIENTO DE DIESE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41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625">
            <text:p><text:s/>$20,625.00 </text:p>
          </table:table-cell>
          <table:table-cell table:style-name="ce49" office:value-type="string">
            <text:p>13 DIAS HABILES</text:p>
          </table:table-cell>
          <table:table-cell table:style-name="ce34" office:value-type="string">
            <text:p>ORDEN DE COMPRA No. 141.1</text:p>
          </table:table-cell>
          <table:table-cell table:style-name="ce42" office:value-type="float" office:value="20625">
            <text:p><text:s/>$20,625.00 </text:p>
          </table:table-cell>
          <table:table-cell table:style-name="ce62" office:value-type="string">
            <text:p>RAF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ELICULA RADIOLOGICA 14 X17, MEDIO DE CONTRASTE YODADO Y PARAMGNETIC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141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7502.5">
            <text:p><text:s/>$17,502.50 </text:p>
          </table:table-cell>
          <table:table-cell table:style-name="ce49" office:value-type="string">
            <text:p>5 A 7 DIAS HABILES</text:p>
          </table:table-cell>
          <table:table-cell table:style-name="ce34" office:value-type="string">
            <text:p>ORDEN DE COMPRA No. 141.2</text:p>
          </table:table-cell>
          <table:table-cell table:style-name="ce42" office:value-type="float" office:value="17502.5">
            <text:p><text:s/>$17,502.50 </text:p>
          </table:table-cell>
          <table:table-cell table:style-name="ce62" office:value-type="string">
            <text:p>SIEMENS HEALTHCARE S.A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APEL DE ALTA DENSIDAD, CONECTORES CON ESPIRAL DE 60 Y PELICULA RADIOLOGICA BASE AZUL TAMAÑO 14 X17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TUD No. 142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60">
            <text:p><text:s/>$1,360.00 </text:p>
          </table:table-cell>
          <table:table-cell table:style-name="ce49" office:value-type="string">
            <text:p>60 DIAS HABILES</text:p>
          </table:table-cell>
          <table:table-cell table:style-name="ce34" office:value-type="string">
            <text:p>ORDEN DE COMPRA No. 142</text:p>
          </table:table-cell>
          <table:table-cell table:style-name="ce42" office:value-type="float" office:value="1360">
            <text:p><text:s/>$1,360.00 </text:p>
          </table:table-cell>
          <table:table-cell table:style-name="ce62" office:value-type="string">
            <text:p>ANALITICA SALVADOREÑA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DE SILICON, FREGADERO INOXIDABLE, BOQUILLA DISPENSADOR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44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300">
            <text:p><text:s/>$5,300.0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144.1</text:p>
          </table:table-cell>
          <table:table-cell table:style-name="ce42" office:value-type="float" office:value="5300">
            <text:p><text:s/>$5,300.00 </text:p>
          </table:table-cell>
          <table:table-cell table:style-name="ce62" office:value-type="string">
            <text:p>LABORATORIOS VIJOS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NITROPRUSIATO 25MG/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44.3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20">
            <text:p><text:s/>$420.00 </text:p>
          </table:table-cell>
          <table:table-cell table:style-name="ce49" office:value-type="string">
            <text:p>6 DIAS HABILES </text:p>
          </table:table-cell>
          <table:table-cell table:style-name="ce34" office:value-type="string">
            <text:p>ORDEN DE COMPRA No. 144.3</text:p>
          </table:table-cell>
          <table:table-cell table:style-name="ce42" office:value-type="float" office:value="420">
            <text:p><text:s/>$420.00 </text:p>
          </table:table-cell>
          <table:table-cell table:style-name="ce62" office:value-type="string">
            <text:p>DROGUERIA PISA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NOREPINEFRINA 1M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44.4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100">
            <text:p><text:s/>$7,100.00 </text:p>
          </table:table-cell>
          <table:table-cell table:style-name="ce49" office:value-type="string">
            <text:p>8 DIAS HABILES</text:p>
          </table:table-cell>
          <table:table-cell table:style-name="ce34" office:value-type="string">
            <text:p>ORDEN DE COMPRA No. 144.4</text:p>
          </table:table-cell>
          <table:table-cell table:style-name="ce42" office:value-type="float" office:value="7100">
            <text:p><text:s/>$7,100.00 </text:p>
          </table:table-cell>
          <table:table-cell table:style-name="ce62" office:value-type="string">
            <text:p>RASEGO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LARITROMICINA 250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44.7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85">
            <text:p><text:s/>$685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144.7</text:p>
          </table:table-cell>
          <table:table-cell table:style-name="ce42" office:value-type="float" office:value="685">
            <text:p><text:s/>$685.00 </text:p>
          </table:table-cell>
          <table:table-cell table:style-name="ce62" office:value-type="string">
            <text:p>CORPORACION CEF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ERMETRINA AL 5%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46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000">
            <text:p><text:s/>$9,000.00 </text:p>
          </table:table-cell>
          <table:table-cell table:style-name="ce49" office:value-type="string">
            <text:p>6 DIAS HABILES</text:p>
          </table:table-cell>
          <table:table-cell table:style-name="ce34" office:value-type="string">
            <text:p>ORDEN DE COMPRA No. 146</text:p>
          </table:table-cell>
          <table:table-cell table:style-name="ce42" office:value-type="float" office:value="9000">
            <text:p><text:s/>$9,000.00 </text:p>
          </table:table-cell>
          <table:table-cell table:style-name="ce62" office:value-type="string">
            <text:p>DROGUERIA PISA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ULTIVITAMINAS PEDIATRICAS POL. FC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/>No. 147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7337">
            <text:p><text:s/>$27,337.00 </text:p>
          </table:table-cell>
          <table:table-cell table:style-name="ce49" office:value-type="string">
            <text:p>20 DIAS HABILES</text:p>
          </table:table-cell>
          <table:table-cell table:style-name="ce34" office:value-type="string">
            <text:p>ORDEN DE COMPRA No. 147.1</text:p>
          </table:table-cell>
          <table:table-cell table:style-name="ce42" office:value-type="float" office:value="27337">
            <text:p><text:s/>$27,337.00 </text:p>
          </table:table-cell>
          <table:table-cell table:style-name="ce62" office:value-type="string">
            <text:p>DROGUERIA GUARDADO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EROPENEN 500MG Y CISATRACURI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47.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975">
            <text:p><text:s/>$3,975.00 </text:p>
          </table:table-cell>
          <table:table-cell table:style-name="ce49" office:value-type="string">
            <text:p>45 DIAS HABILES </text:p>
          </table:table-cell>
          <table:table-cell table:style-name="ce34" office:value-type="string">
            <text:p>ORDEN DE COMPRA No. 147.2</text:p>
          </table:table-cell>
          <table:table-cell table:style-name="ce42" office:value-type="float" office:value="3975">
            <text:p><text:s/>$3,975.00 </text:p>
          </table:table-cell>
          <table:table-cell table:style-name="ce62" office:value-type="string">
            <text:p>DROGUERIA PISA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CICLOVIR 250 M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47.3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00">
            <text:p><text:s/>$9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147.3</text:p>
          </table:table-cell>
          <table:table-cell table:style-name="ce42" office:value-type="float" office:value="900">
            <text:p><text:s/>$900.00 </text:p>
          </table:table-cell>
          <table:table-cell table:style-name="ce62" office:value-type="string">
            <text:p>GRUPO PAILL, S.A D E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IZANIDINA (CLORHIDRATO)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47.4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812.5">
            <text:p><text:s/>$7,812.5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147.4</text:p>
          </table:table-cell>
          <table:table-cell table:style-name="ce42" office:value-type="float" office:value="7812.5">
            <text:p><text:s/>$7,812.50 </text:p>
          </table:table-cell>
          <table:table-cell table:style-name="ce62" office:value-type="string">
            <text:p>B. BRAUN MEDIC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CETAMINOFEN PARACETAMOL 10MG/M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47.6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990">
            <text:p><text:s/>$3,990.0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147.6</text:p>
          </table:table-cell>
          <table:table-cell table:style-name="ce42" office:value-type="float" office:value="3990">
            <text:p><text:s/>$3,990.00 </text:p>
          </table:table-cell>
          <table:table-cell table:style-name="ce62" office:value-type="string">
            <text:p>LABORATORIOS VIJOS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FENITOINA SODICA 50MG/M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149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1002.4">
            <text:p><text:s/>$81,002.40 </text:p>
          </table:table-cell>
          <table:table-cell table:style-name="ce49" office:value-type="string">
            <text:p>12 DIAS HABILES</text:p>
          </table:table-cell>
          <table:table-cell table:style-name="ce34" office:value-type="string">
            <text:p>ORDEN DE COMPRA No. 149</text:p>
          </table:table-cell>
          <table:table-cell table:style-name="ce42" office:value-type="float" office:value="81002.4">
            <text:p><text:s/>$81,002.40 </text:p>
          </table:table-cell>
          <table:table-cell table:style-name="ce62" office:value-type="string">
            <text:p>VACUNA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ONCENTRADO DE COMPLEJO PROTOMBINICO ACTIVAD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50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849.5">
            <text:p><text:s/>$2,849.50 </text:p>
          </table:table-cell>
          <table:table-cell table:style-name="ce49" office:value-type="string">
            <text:p>6 DIAS HABILES</text:p>
          </table:table-cell>
          <table:table-cell table:style-name="ce34" office:value-type="string">
            <text:p>ORDEN DE COMPRA No. 150</text:p>
          </table:table-cell>
          <table:table-cell table:style-name="ce42" office:value-type="float" office:value="2849.5">
            <text:p><text:s/>$2,849.50 </text:p>
          </table:table-cell>
          <table:table-cell table:style-name="ce62" office:value-type="string">
            <text:p>MIRNA LORENA ADALGISA CRESPIN DE LOPE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COMPRESOR PARA AIRE ACONDICIONADO DE 24,000BTU Y 90,000 BTU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5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4350">
            <text:p><text:s/>$74,350.00 </text:p>
          </table:table-cell>
          <table:table-cell table:style-name="ce49" office:value-type="string">
            <text:p>MARZO A ABRIL</text:p>
          </table:table-cell>
          <table:table-cell table:style-name="ce34" office:value-type="string">
            <text:p>ORDEN DE COMPRA No. 151</text:p>
          </table:table-cell>
          <table:table-cell table:style-name="ce42" office:value-type="float" office:value="74350">
            <text:p><text:s/>$74,350.00 </text:p>
          </table:table-cell>
          <table:table-cell table:style-name="ce62" office:value-type="string">
            <text:p>DROGUERIA SANTA LUCIA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RIPTORELINA 3.75 M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54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80">
            <text:p><text:s/>$380.00 </text:p>
          </table:table-cell>
          <table:table-cell table:style-name="ce49" office:value-type="string">
            <text:p><text:s/>1 A 5 DIAS HABILES</text:p>
          </table:table-cell>
          <table:table-cell table:style-name="ce34" office:value-type="string">
            <text:p>ORDEN DE COMPRA No. 154.1</text:p>
          </table:table-cell>
          <table:table-cell table:style-name="ce42" office:value-type="float" office:value="380">
            <text:p><text:s/>$380.00 </text:p>
          </table:table-cell>
          <table:table-cell table:style-name="ce62" office:value-type="string">
            <text:p>DIPROMEQUI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ENDA ORTOPEDICA TIPO ESTOQUINETE 6 X 25 YARD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54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9920">
            <text:p><text:s/>$19,92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154.2</text:p>
          </table:table-cell>
          <table:table-cell table:style-name="ce42" office:value-type="float" office:value="19920">
            <text:p><text:s/>$19,920.00 </text:p>
          </table:table-cell>
          <table:table-cell table:style-name="ce62" office:value-type="string">
            <text:p>SERVICIOS QUIRURGICO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ESCARTABLE PARA BOMBA DE INFUSION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54.3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00">
            <text:p><text:s/>$1,800.00 </text:p>
          </table:table-cell>
          <table:table-cell table:style-name="ce49" office:value-type="string">
            <text:p>10 DIAS CALENDARIO</text:p>
          </table:table-cell>
          <table:table-cell table:style-name="ce34" office:value-type="string">
            <text:p>ORDEN DE COMPRA No. 154.3</text:p>
          </table:table-cell>
          <table:table-cell table:style-name="ce42" office:value-type="float" office:value="1800">
            <text:p><text:s/>$1,800.00 </text:p>
          </table:table-cell>
          <table:table-cell table:style-name="ce62" office:value-type="string">
            <text:p>SURTI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GUJA DESCARTABLE 23 X1. EMP. IND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55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25">
            <text:p><text:s/>$1,425.00 </text:p>
          </table:table-cell>
          <table:table-cell table:style-name="ce49" office:value-type="string">
            <text:p>2 DIAS HABILES</text:p>
          </table:table-cell>
          <table:table-cell table:style-name="ce34" office:value-type="string">
            <text:p>ORDEN DE COMPRA No. 155</text:p>
          </table:table-cell>
          <table:table-cell table:style-name="ce42" office:value-type="float" office:value="1425">
            <text:p><text:s/>$1,425.00 </text:p>
          </table:table-cell>
          <table:table-cell table:style-name="ce62" office:value-type="string">
            <text:p>OXI-RENT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FILTRO ANTIBACTERIANO PARA VENTILADOR MECANIC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57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519.7">
            <text:p><text:s/>$14,519.7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157</text:p>
          </table:table-cell>
          <table:table-cell table:style-name="ce42" office:value-type="float" office:value="14519.7">
            <text:p><text:s/>$14,519.7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59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1980">
            <text:p><text:s/>$31,98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159</text:p>
          </table:table-cell>
          <table:table-cell table:style-name="ce42" office:value-type="float" office:value="31980">
            <text:p><text:s/>$31,980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EUBAS VARIAS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59.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800">
            <text:p><text:s/>$10,80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159.2</text:p>
          </table:table-cell>
          <table:table-cell table:style-name="ce42" office:value-type="float" office:value="10800">
            <text:p><text:s/>$10,800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EUBAS VARIAS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60 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590">
            <text:p><text:s/>$2,590.00 </text:p>
          </table:table-cell>
          <table:table-cell table:style-name="ce49" office:value-type="string">
            <text:p>SEGÚN NECESIDAD DEL AREA</text:p>
          </table:table-cell>
          <table:table-cell table:style-name="ce34" office:value-type="string">
            <text:p>ORDEN DE COMPRA No. 160</text:p>
          </table:table-cell>
          <table:table-cell table:style-name="ce42" office:value-type="float" office:value="2590">
            <text:p><text:s/>$2,590.00 </text:p>
          </table:table-cell>
          <table:table-cell table:style-name="ce62" office:value-type="string">
            <text:p>SERVICIOS QUIRURGICO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PARA LA DETERMINACION DE NIVELES SERICOS DE CICLOSPORIN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6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772">
            <text:p><text:s/>$2,772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161</text:p>
          </table:table-cell>
          <table:table-cell table:style-name="ce42" office:value-type="float" office:value="2772">
            <text:p><text:s/>$2,772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FACTOR VIII Y FACTOR XII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6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25">
            <text:p><text:s/>$2,025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162</text:p>
          </table:table-cell>
          <table:table-cell table:style-name="ce42" office:value-type="float" office:value="2025">
            <text:p><text:s/>$2,025.00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PARA LA DETERIMANCION DE ANTICUERPPOS ANTI-SMIT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6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4.04">
            <text:p><text:s/>$44.04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163</text:p>
          </table:table-cell>
          <table:table-cell table:style-name="ce42" office:value-type="float" office:value="44.04">
            <text:p><text:s/>$44.04 </text:p>
          </table:table-cell>
          <table:table-cell table:style-name="ce62" office:value-type="string">
            <text:p>DIAGNOSAL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LLADORES PARA TUBO HEMATOCRIT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64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73.48">
            <text:p><text:s/>$573.48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164</text:p>
          </table:table-cell>
          <table:table-cell table:style-name="ce42" office:value-type="float" office:value="573.48">
            <text:p><text:s/>$573.48 </text:p>
          </table:table-cell>
          <table:table-cell table:style-name="ce62" office:value-type="string">
            <text:p>DIAGNOSAL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AMINILLAS CUBRE OBJETO 22X22 ONZA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65.1 -2022</text:p>
          </table:table-cell>
          <table:table-cell table:style-name="ce12" office:value-type="string">
            <text:p>DIAGNOSAL S.A DE C.V.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24.64">
            <text:p><text:s/>$224.64 </text:p>
          </table:table-cell>
          <table:table-cell table:style-name="ce49" office:value-type="string">
            <text:p>45 DIAS HABILES</text:p>
          </table:table-cell>
          <table:table-cell table:style-name="ce34" office:value-type="string">
            <text:p>ORDEN DE COMPRA No. 165.1</text:p>
          </table:table-cell>
          <table:table-cell table:style-name="ce42" office:value-type="float" office:value="224.64">
            <text:p><text:s/>$224.64 </text:p>
          </table:table-cell>
          <table:table-cell table:style-name="ce62" office:value-type="string">
            <text:p>DIAGNOSAL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AMINA MOCTOGONAL PARA CAMAR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166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500">
            <text:p><text:s/>$4,500.00 </text:p>
          </table:table-cell>
          <table:table-cell table:style-name="ce49" office:value-type="string">
            <text:p>14 DIAS HABILES</text:p>
          </table:table-cell>
          <table:table-cell table:style-name="ce34" office:value-type="string">
            <text:p>ORDEN DE COMPRA No. 166</text:p>
          </table:table-cell>
          <table:table-cell table:style-name="ce42" office:value-type="float" office:value="4500">
            <text:p><text:s/>$4,500.00 </text:p>
          </table:table-cell>
          <table:table-cell table:style-name="ce62" office:value-type="string">
            <text:p>APAMO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NDA PARA ALIMENTACION No.12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69.1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310">
            <text:p><text:s/>$5,31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169.1</text:p>
          </table:table-cell>
          <table:table-cell table:style-name="ce42" office:value-type="float" office:value="5310">
            <text:p><text:s/>$5,310.00 </text:p>
          </table:table-cell>
          <table:table-cell table:style-name="ce62" office:value-type="string">
            <text:p>SUPLIDORES DIVERSOS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APEL PARA ESTERILIZAR ROLLO MIXT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69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07.5">
            <text:p><text:s/>$607.50 </text:p>
          </table:table-cell>
          <table:table-cell table:style-name="ce49" office:value-type="string">
            <text:p>50 DIAS HABILES</text:p>
          </table:table-cell>
          <table:table-cell table:style-name="ce34" office:value-type="string">
            <text:p>ORDEN DE COMPRA No. 169.2</text:p>
          </table:table-cell>
          <table:table-cell table:style-name="ce42" office:value-type="float" office:value="607.5">
            <text:p><text:s/>$607.50 </text:p>
          </table:table-cell>
          <table:table-cell table:style-name="ce62" office:value-type="string">
            <text:p>DISTRIBUCION E INVERSION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APEL PARA ESTERILIZAR ROLLO MIXT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69.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60.2">
            <text:p><text:s/>$960.2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169.3</text:p>
          </table:table-cell>
          <table:table-cell table:style-name="ce42" office:value-type="float" office:value="960.2">
            <text:p><text:s/>$960.20 </text:p>
          </table:table-cell>
          <table:table-cell table:style-name="ce62" office:value-type="string">
            <text:p>DIPROMEQUI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DA NEGRA TRENZADA 4-0 Y HUATA QUIRURGICA DE TEL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69.4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00">
            <text:p><text:s/>$1,500.00 </text:p>
          </table:table-cell>
          <table:table-cell table:style-name="ce49" office:value-type="string">
            <text:p>45 A 60 DIAS HABILES</text:p>
          </table:table-cell>
          <table:table-cell table:style-name="ce34" office:value-type="string">
            <text:p>ORDEN DE COMPRA No. 169.4</text:p>
          </table:table-cell>
          <table:table-cell table:style-name="ce42" office:value-type="float" office:value="1500">
            <text:p><text:s/>$1,500.00 </text:p>
          </table:table-cell>
          <table:table-cell table:style-name="ce62" office:value-type="string">
            <text:p>EQUITEC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INTA INDICADORA PARA ESTERILIZACION ROLLO,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70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7600">
            <text:p><text:s/>$17,600.00 </text:p>
          </table:table-cell>
          <table:table-cell table:style-name="ce49" office:value-type="string">
            <text:p>4 A 8 DIAS HABILES</text:p>
          </table:table-cell>
          <table:table-cell table:style-name="ce34" office:value-type="string">
            <text:p>ORDEN DE COMPRA No. 170</text:p>
          </table:table-cell>
          <table:table-cell table:style-name="ce42" office:value-type="float" office:value="17600">
            <text:p><text:s/>$17,600.00 </text:p>
          </table:table-cell>
          <table:table-cell table:style-name="ce62" office:value-type="string">
            <text:p>NIPRO MEDICAL CORPORACION SUC. 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ASA QUIRURGICA TIPO V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71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00">
            <text:p><text:s/>$1,000.00 </text:p>
          </table:table-cell>
          <table:table-cell table:style-name="ce49" office:value-type="string">
            <text:p>15 DIAS HABILES</text:p>
          </table:table-cell>
          <table:table-cell table:style-name="ce34" office:value-type="string">
            <text:p>ORDEN DE COMPRA No. 171.1</text:p>
          </table:table-cell>
          <table:table-cell table:style-name="ce42" office:value-type="float" office:value="1000">
            <text:p><text:s/>$1,000.00 </text:p>
          </table:table-cell>
          <table:table-cell table:style-name="ce62" office:value-type="string">
            <text:p>MARIO ADOLFO ZETINO LINARES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IÑETAS ADHESIVAS SIN IMPRESIÓN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72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3" office:value-type="float" office:value="2500">
            <text:p><text:s/>$2,500.00 </text:p>
          </table:table-cell>
          <table:table-cell table:style-name="ce34" office:value-type="string">
            <text:p>30 DIAS HABILES</text:p>
          </table:table-cell>
          <table:table-cell table:style-name="ce34" office:value-type="string">
            <text:p>ORDEN DE COMPRA No. 172.2</text:p>
          </table:table-cell>
          <table:table-cell table:style-name="ce43" office:value-type="float" office:value="2500">
            <text:p><text:s/>$2,500.00 </text:p>
          </table:table-cell>
          <table:table-cell table:style-name="ce12" office:value-type="string">
            <text:p>8 INFINITO S.A DE C.V.</text:p>
          </table:table-cell>
          <table:table-cell table:style-name="ce34" office:value-type="string">
            <text:p>JURIDICA NACIONAL</text:p>
          </table:table-cell>
          <table:table-cell table:style-name="ce12" office:value-type="string">
            <text:p>CATETER VASCULAR DOBLE LUMEN 3.5 F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7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3" office:value-type="float" office:value="182.5">
            <text:p><text:s/>$182.50 </text:p>
          </table:table-cell>
          <table:table-cell table:style-name="ce34" office:value-type="string">
            <text:p>11 DIAS HABILES</text:p>
          </table:table-cell>
          <table:table-cell table:style-name="ce34" office:value-type="string">
            <text:p>ORDEN DE COMPRA No. 173.1</text:p>
          </table:table-cell>
          <table:table-cell table:style-name="ce43" office:value-type="float" office:value="182.5">
            <text:p><text:s/>$182.50 </text:p>
          </table:table-cell>
          <table:table-cell table:style-name="ce12" office:value-type="string">
            <text:p>APAMO S.A DE C.V.</text:p>
          </table:table-cell>
          <table:table-cell table:style-name="ce34" office:value-type="string">
            <text:p>JURIDICA NACIONAL</text:p>
          </table:table-cell>
          <table:table-cell table:style-name="ce12" office:value-type="string">
            <text:p>LUBRICANTE A BASE DE AGUA TUBO DE 4 ONZA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74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45">
            <text:p><text:s/>$245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174</text:p>
          </table:table-cell>
          <table:table-cell table:style-name="ce42" office:value-type="float" office:value="245">
            <text:p><text:s/>$245.00 </text:p>
          </table:table-cell>
          <table:table-cell table:style-name="ce62" office:value-type="string">
            <text:p>RASEGO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TINILESTRADIOL+LEVONORGETRE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75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0">
            <text:p><text:s/>$300.00 </text:p>
          </table:table-cell>
          <table:table-cell table:style-name="ce49" office:value-type="string">
            <text:p>2 A 5 DIAS HABILES DEPSUES DE RECIBIR O. DE C.</text:p>
          </table:table-cell>
          <table:table-cell table:style-name="ce34" office:value-type="string">
            <text:p>ORDEN DE COMPRA No. 175</text:p>
          </table:table-cell>
          <table:table-cell table:style-name="ce42" office:value-type="float" office:value="300">
            <text:p><text:s/>$300.00 </text:p>
          </table:table-cell>
          <table:table-cell table:style-name="ce62" office:value-type="string">
            <text:p>DIAGNOSAL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ERMOHIGROMETRO DIGITA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77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5">
            <text:p><text:s/>$75.00 </text:p>
          </table:table-cell>
          <table:table-cell table:style-name="ce49" office:value-type="string">
            <text:p>15 DIAS DESPUES DE RETIRAR O. DE C.</text:p>
          </table:table-cell>
          <table:table-cell table:style-name="ce34" office:value-type="string">
            <text:p>ORDEN DE COMPRA No. 177</text:p>
          </table:table-cell>
          <table:table-cell table:style-name="ce42" office:value-type="float" office:value="75">
            <text:p><text:s/>$75.00 </text:p>
          </table:table-cell>
          <table:table-cell table:style-name="ce62" office:value-type="string">
            <text:p>JL SECURITY (JARET NAUN MORAN SORTO)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APIZ DIGITAL PARA TABLET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78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96.87">
            <text:p><text:s/>$3,096.87 </text:p>
          </table:table-cell>
          <table:table-cell table:style-name="ce49" office:value-type="string">
            <text:p>5 DIAS DESPUES DE RECIBIR O. DE C.</text:p>
          </table:table-cell>
          <table:table-cell table:style-name="ce34" office:value-type="string">
            <text:p>ORDEN DE COMPRA No. 178</text:p>
          </table:table-cell>
          <table:table-cell table:style-name="ce42" office:value-type="float" office:value="3096.87">
            <text:p><text:s/>$3,096.87 </text:p>
          </table:table-cell>
          <table:table-cell table:style-name="ce62" office:value-type="string">
            <text:p>SIEMENS HEALTHCARE S.A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FUENTE DE ALIMENTACION PARA ULTRASONOGRAFIA ACUSON <text:s/>X 150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79- 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535.73">
            <text:p><text:s/>$5,535.73 </text:p>
          </table:table-cell>
          <table:table-cell table:style-name="ce49" office:value-type="string">
            <text:p>5 DIAS DESPUES DE RECIBIR O. DE C.</text:p>
          </table:table-cell>
          <table:table-cell table:style-name="ce34" office:value-type="string">
            <text:p>ORDEN DE COMPRA No. 179</text:p>
          </table:table-cell>
          <table:table-cell table:style-name="ce42" office:value-type="float" office:value="5535.73">
            <text:p><text:s/>$5,535.73 </text:p>
          </table:table-cell>
          <table:table-cell table:style-name="ce62" office:value-type="string">
            <text:p>SIEMENS HEALTHCARE S.A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FUENTE DE ALIMENTACION PARA ECOCARDIOGRAFO SIEMENS ACUSON SC 2000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83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90">
            <text:p><text:s/>$1,590.00 </text:p>
          </table:table-cell>
          <table:table-cell table:style-name="ce49" office:value-type="string">
            <text:p>INMEDIATA 3 DIAS HABILES</text:p>
          </table:table-cell>
          <table:table-cell table:style-name="ce34" office:value-type="string">
            <text:p>ORDEN DE COMPRA No. 183</text:p>
          </table:table-cell>
          <table:table-cell table:style-name="ce42" office:value-type="float" office:value="1590">
            <text:p><text:s/>$1,590.00 </text:p>
          </table:table-cell>
          <table:table-cell table:style-name="ce62" office:value-type="string">
            <text:p>SEVEN PHARMA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ORICONAZOLE 200M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84 -2022</text:p>
          </table:table-cell>
          <table:table-cell table:style-name="ce12" office:value-type="string">
            <text:p>DIVISION ADMINISTRATIVA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8090.98">
            <text:p><text:s/>$28,090.98 </text:p>
          </table:table-cell>
          <table:table-cell table:style-name="ce49" office:value-type="string">
            <text:p>INMEDIATA </text:p>
          </table:table-cell>
          <table:table-cell table:style-name="ce34" office:value-type="string">
            <text:p>ORDEN DE COMPRA No. 184</text:p>
          </table:table-cell>
          <table:table-cell table:style-name="ce42" office:value-type="float" office:value="28090.98">
            <text:p><text:s/>$28,090.98 </text:p>
          </table:table-cell>
          <table:table-cell table:style-name="ce62" office:value-type="string">
            <text:p>OEK DE CENTROAMERIC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RVICIO DE LIMPIEZA HOSPITALARIA PARA EL PERIODO DEL 1 AL 18 DE FEBRERO DE 2022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85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28.56">
            <text:p><text:s/>$1,228.56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. 185.1</text:p>
          </table:table-cell>
          <table:table-cell table:style-name="ce42" office:value-type="float" office:value="1228.56">
            <text:p><text:s/>$1,228.56 </text:p>
          </table:table-cell>
          <table:table-cell table:style-name="ce62" office:value-type="string">
            <text:p>MONTREAL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ONDANSETRON (CLORHIDRATO) 8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85.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920">
            <text:p><text:s/>$7,920.0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185.2</text:p>
          </table:table-cell>
          <table:table-cell table:style-name="ce42" office:value-type="float" office:value="7920">
            <text:p><text:s/>$7,920.00 </text:p>
          </table:table-cell>
          <table:table-cell table:style-name="ce62" office:value-type="string">
            <text:p>LABORATORIOS VIJOSA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FEINA CITRATO 20MG7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86.1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200">
            <text:p><text:s/>$8,20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186.1</text:p>
          </table:table-cell>
          <table:table-cell table:style-name="ce42" office:value-type="float" office:value="8200">
            <text:p><text:s/>$8,200.00 </text:p>
          </table:table-cell>
          <table:table-cell table:style-name="ce62" office:value-type="string">
            <text:p>SISTEMAS BIOMEDICOS,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ETR VESICAL DOBLE LUMEN 6FR, CATETER ABDOMINAL 9FR PEDIATRICO, SET DE BOMBA DE INFUSION, LINEAS DE PRESION COMPATIBLES CON EQUIPOS DE <text:s/>URODINAMIN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86.6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975">
            <text:p><text:s/>$3,975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186.6</text:p>
          </table:table-cell>
          <table:table-cell table:style-name="ce42" office:value-type="float" office:value="3975">
            <text:p><text:s/>$3,975.00 </text:p>
          </table:table-cell>
          <table:table-cell table:style-name="ce62" office:value-type="string">
            <text:p>TECHNO INVERSION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DOBLE J SOF-FLEX 3FRX10 Y 3FRX12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87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7891.5">
            <text:p><text:s/>$37,891.5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187.1</text:p>
          </table:table-cell>
          <table:table-cell table:style-name="ce42" office:value-type="float" office:value="37891.5">
            <text:p><text:s/>$37,891.50 </text:p>
          </table:table-cell>
          <table:table-cell table:style-name="ce62" office:value-type="string">
            <text:p>GRUPO PAILL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KETAMINA, ATROPINA,CLORFERINAMINA AGUA ESTERI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87.5 -2022</text:p>
          </table:table-cell>
          <table:table-cell table:style-name="ce12" office:value-type="string">
            <text:p>ALM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7357.3">
            <text:p><text:s/>$27,357.30 </text:p>
          </table:table-cell>
          <table:table-cell table:style-name="ce49" office:value-type="string">
            <text:p>20 DIAS HABILES</text:p>
          </table:table-cell>
          <table:table-cell table:style-name="ce34" office:value-type="string">
            <text:p>ORDEN DE COMPRA No. 187.5</text:p>
          </table:table-cell>
          <table:table-cell table:style-name="ce42" office:value-type="float" office:value="27357.3">
            <text:p><text:s/>$27,357.30 </text:p>
          </table:table-cell>
          <table:table-cell table:style-name="ce62" office:value-type="string">
            <text:p>DROGUERIA UNIVERSAL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FACTOR VII RECOMBINANTE 1M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87.6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60.8">
            <text:p><text:s/>$460.8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187.6</text:p>
          </table:table-cell>
          <table:table-cell table:style-name="ce42" office:value-type="float" office:value="460.8">
            <text:p><text:s/>$460.80 </text:p>
          </table:table-cell>
          <table:table-cell table:style-name="ce62" office:value-type="string">
            <text:p>LABORATORIOS VIJOS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ORZOLAMIDA (CLORHIDRATO 2%) SOLUCION OFTALMIC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87.7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400">
            <text:p><text:s/>$4,40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187.7</text:p>
          </table:table-cell>
          <table:table-cell table:style-name="ce42" office:value-type="float" office:value="4400">
            <text:p><text:s/>$4,400.00 </text:p>
          </table:table-cell>
          <table:table-cell table:style-name="ce62" office:value-type="string">
            <text:p>QUIMEX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ULFADIAZINA DE PALTA 1%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88 -2022</text:p>
          </table:table-cell>
          <table:table-cell table:style-name="ce12" office:value-type="string">
            <text:p>INFORMATICA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90">
            <text:p><text:s/>$890.00 </text:p>
          </table:table-cell>
          <table:table-cell table:style-name="ce49" office:value-type="string">
            <text:p>7 DIAS CALENDARIO</text:p>
          </table:table-cell>
          <table:table-cell table:style-name="ce34" office:value-type="string">
            <text:p>ORDEN DE COMPRA No. 188</text:p>
          </table:table-cell>
          <table:table-cell table:style-name="ce42" office:value-type="float" office:value="890">
            <text:p><text:s/>$890.00 </text:p>
          </table:table-cell>
          <table:table-cell table:style-name="ce62" office:value-type="string">
            <text:p>JM TELCOM, JESUS MARTINEZ Y ASOCIADO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NSTALACION CONFIGURACION DE CAMAR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90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130.46">
            <text:p><text:s/>$15,130.46 </text:p>
          </table:table-cell>
          <table:table-cell table:style-name="ce49" office:value-type="string">
            <text:p>INMEDIATA</text:p>
          </table:table-cell>
          <table:table-cell table:style-name="ce34" office:value-type="string">
            <text:p>ORDEN DE COMPRA No. 190</text:p>
          </table:table-cell>
          <table:table-cell table:style-name="ce42" office:value-type="float" office:value="15130.46">
            <text:p><text:s/>$15,130.46 </text:p>
          </table:table-cell>
          <table:table-cell table:style-name="ce62" office:value-type="string">
            <text:p>ABJ INVERSOR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OUTER INALAMBRIC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92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85">
            <text:p><text:s/>$385.0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192</text:p>
          </table:table-cell>
          <table:table-cell table:style-name="ce42" office:value-type="float" office:value="385">
            <text:p><text:s/>$385.00 </text:p>
          </table:table-cell>
          <table:table-cell table:style-name="ce62" office:value-type="string">
            <text:p>SERVICIOS Y PROYECTOS INTERNACIONAL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XTRACTOR DE JUGO ELECTRIC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98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00">
            <text:p><text:s/>$1,600.00 </text:p>
          </table:table-cell>
          <table:table-cell table:style-name="ce49" office:value-type="string">
            <text:p>45 DIAS CALENDARIO</text:p>
          </table:table-cell>
          <table:table-cell table:style-name="ce34" office:value-type="string">
            <text:p>ORDEN DE COMPRA No. 198.1</text:p>
          </table:table-cell>
          <table:table-cell table:style-name="ce42" office:value-type="float" office:value="1600">
            <text:p><text:s/>$1,600.00 </text:p>
          </table:table-cell>
          <table:table-cell table:style-name="ce62" office:value-type="string">
            <text:p>SISTEMAS BIOMEDICOS,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LAVO KIRSCHINER No. 1.6/15CM AC INOXIDABLE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/>No. 20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330">
            <text:p><text:s/>$7,330.0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201</text:p>
          </table:table-cell>
          <table:table-cell table:style-name="ce42" office:value-type="float" office:value="7330">
            <text:p><text:s/>$7,330.00 </text:p>
          </table:table-cell>
          <table:table-cell table:style-name="ce62" office:value-type="string">
            <text:p>LABORATORIOS VIJOS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EUCOVORINA (CALCICA) 10MG/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/>No. 202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50">
            <text:p><text:s/>$350.00 </text:p>
          </table:table-cell>
          <table:table-cell table:style-name="ce49" office:value-type="string">
            <text:p>2 DIAS HABILES</text:p>
          </table:table-cell>
          <table:table-cell table:style-name="ce34" office:value-type="string">
            <text:p>ORDEN DE COMPRA No. 202.1</text:p>
          </table:table-cell>
          <table:table-cell table:style-name="ce42" office:value-type="float" office:value="350">
            <text:p><text:s/>$350.00 </text:p>
          </table:table-cell>
          <table:table-cell table:style-name="ce62" office:value-type="string">
            <text:p>OXI-RENT, S.A <text:s/>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ASCARILLAS PEDIATRICAS Y ADULTO PARA TRAQUEOSTOMI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/>No. 202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28">
            <text:p><text:s/>$628.00 </text:p>
          </table:table-cell>
          <table:table-cell table:style-name="ce49" office:value-type="string">
            <text:p>5 A 8 DIAS HABILES</text:p>
          </table:table-cell>
          <table:table-cell table:style-name="ce34" office:value-type="string">
            <text:p>ORDEN DE COMPRA No. 202.2</text:p>
          </table:table-cell>
          <table:table-cell table:style-name="ce42" office:value-type="float" office:value="628">
            <text:p><text:s/>$628.00 </text:p>
          </table:table-cell>
          <table:table-cell table:style-name="ce62" office:value-type="string">
            <text:p>INFRA DE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NSOR DE TEMPERATURA LINEAS DOBLE VENTILACION DE PACIENTE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<text:s/>No. 20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4">
            <text:p><text:s/>$114.00 </text:p>
          </table:table-cell>
          <table:table-cell table:style-name="ce49" office:value-type="string">
            <text:p>4 A 5 DIAS HABILES</text:p>
          </table:table-cell>
          <table:table-cell table:style-name="ce34" office:value-type="string">
            <text:p>ORDEN DE COMPRA No. 203</text:p>
          </table:table-cell>
          <table:table-cell table:style-name="ce42" office:value-type="float" office:value="114">
            <text:p><text:s/>$114.00 </text:p>
          </table:table-cell>
          <table:table-cell table:style-name="ce62" office:value-type="string">
            <text:p>CORPORATIVE SYSTEMS OF HELTH,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HOJA PARA BISTURI No.11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04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750">
            <text:p><text:s/>$6,750.00 </text:p>
          </table:table-cell>
          <table:table-cell table:style-name="ce49" office:value-type="string">
            <text:p>30 A 60 DIAS HABILES</text:p>
          </table:table-cell>
          <table:table-cell table:style-name="ce34" office:value-type="string">
            <text:p>ORDEN DE COMPRA No. 204</text:p>
          </table:table-cell>
          <table:table-cell table:style-name="ce42" office:value-type="float" office:value="6750">
            <text:p><text:s/>$6,750.00 </text:p>
          </table:table-cell>
          <table:table-cell table:style-name="ce62" office:value-type="string">
            <text:p>8 INFINITO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HOJA PARA DERMATOMO WECK DE 2.5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05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9">
            <text:p><text:s/>$149.00 </text:p>
          </table:table-cell>
          <table:table-cell table:style-name="ce49" office:value-type="string">
            <text:p>10 A 15 DIAS HABILES</text:p>
          </table:table-cell>
          <table:table-cell table:style-name="ce34" office:value-type="string">
            <text:p>ORDEN DE COMPRA No. 205</text:p>
          </table:table-cell>
          <table:table-cell table:style-name="ce42" office:value-type="float" office:value="149">
            <text:p><text:s/>$149.00 </text:p>
          </table:table-cell>
          <table:table-cell table:style-name="ce62" office:value-type="string">
            <text:p>GRUPO PLAN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ASCULA DE PLATAFORMA DIGITA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07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600">
            <text:p><text:s/>$3,6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207.1</text:p>
          </table:table-cell>
          <table:table-cell table:style-name="ce42" office:value-type="float" office:value="3600">
            <text:p><text:s/>$3,600.00 </text:p>
          </table:table-cell>
          <table:table-cell table:style-name="ce62" office:value-type="string">
            <text:p>EVERGRAND EL SALVADOR,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ORRO PARA ENFERMERA DESCARTABLE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07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000">
            <text:p><text:s/>$4,000.00 </text:p>
          </table:table-cell>
          <table:table-cell table:style-name="ce49" office:value-type="string">
            <text:p>4-8 DIAS HABILES</text:p>
          </table:table-cell>
          <table:table-cell table:style-name="ce34" office:value-type="string">
            <text:p>ORDEN DE COMPRA No. 207.2</text:p>
          </table:table-cell>
          <table:table-cell table:style-name="ce42" office:value-type="float" office:value="4000">
            <text:p><text:s/>$4,000.00 </text:p>
          </table:table-cell>
          <table:table-cell table:style-name="ce62" office:value-type="string">
            <text:p>NIPRO MEDICAL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UANTES QUIRURGICOS No. 8 ESTERI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07.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060">
            <text:p><text:s/>$5,06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207.3</text:p>
          </table:table-cell>
          <table:table-cell table:style-name="ce42" office:value-type="float" office:value="5060">
            <text:p><text:s/>$5,060.00 </text:p>
          </table:table-cell>
          <table:table-cell table:style-name="ce62" office:value-type="string">
            <text:p>RASEGO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DHESIVO QUIRURGICO DE PAPEL MICROPOROSO 1X 10 YARD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08 -2022</text:p>
          </table:table-cell>
          <table:table-cell table:style-name="ce12" office:value-type="string">
            <text:p>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825">
            <text:p><text:s/>$2,825.00 </text:p>
          </table:table-cell>
          <table:table-cell table:style-name="ce49" office:value-type="string">
            <text:p>90 DIAS HABILES DESPUES DE RECIBIR O. DE C. <text:s text:c="53"/></text:p>
          </table:table-cell>
          <table:table-cell table:style-name="ce34" office:value-type="string">
            <text:p>ORDEN DE COMPRA No. 208</text:p>
          </table:table-cell>
          <table:table-cell table:style-name="ce42" office:value-type="float" office:value="2825">
            <text:p><text:s/>$2,825.00 </text:p>
          </table:table-cell>
          <table:table-cell table:style-name="ce62" office:value-type="string">
            <text:p>EDWIN WILMER SALGUERO RUI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SUMINSITRO E INSTALACION DE PLC ALLEN BRADLEY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09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5100">
            <text:p><text:s/>$35,100.00 </text:p>
          </table:table-cell>
          <table:table-cell table:style-name="ce49" office:value-type="string">
            <text:p>20 DIAS HABILES</text:p>
          </table:table-cell>
          <table:table-cell table:style-name="ce34" office:value-type="string">
            <text:p>ORDEN DE COMPRA No. 209</text:p>
          </table:table-cell>
          <table:table-cell table:style-name="ce42" office:value-type="float" office:value="35100">
            <text:p><text:s/>$35,100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DE HEMOGRAM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10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940">
            <text:p><text:s/>$5,94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210</text:p>
          </table:table-cell>
          <table:table-cell table:style-name="ce42" office:value-type="float" office:value="5940">
            <text:p><text:s/>$5,940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IRA REACTIVA PARA ORIN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1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200">
            <text:p><text:s/>$10,200.00 </text:p>
          </table:table-cell>
          <table:table-cell table:style-name="ce49" office:value-type="string">
            <text:p>ENTREGA INMEDIATA Y 20 DIAS HABILES</text:p>
          </table:table-cell>
          <table:table-cell table:style-name="ce34" office:value-type="string">
            <text:p>ORDEN DE COMPRA No. 211</text:p>
          </table:table-cell>
          <table:table-cell table:style-name="ce42" office:value-type="float" office:value="10200">
            <text:p><text:s/>$10,200.00 </text:p>
          </table:table-cell>
          <table:table-cell table:style-name="ce62" office:value-type="string">
            <text:p>D MEDIC, S.A <text:s/>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OALLA ANTISEPTICAIMPREGNADA DE GLUCONATO DE CLORHEXIDINA AL 2% Y ALCOHOL AL 70%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1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9">
            <text:p><text:s/>$189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212</text:p>
          </table:table-cell>
          <table:table-cell table:style-name="ce42" office:value-type="float" office:value="189">
            <text:p><text:s/>$189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FACTOR VII, Y NPRUEBA ANTITROMBINA <text:s/>III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1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120">
            <text:p><text:s/>$3,120.00 </text:p>
          </table:table-cell>
          <table:table-cell table:style-name="ce49" office:value-type="string">
            <text:p>50 DIAS HABILES</text:p>
          </table:table-cell>
          <table:table-cell table:style-name="ce34" office:value-type="string">
            <text:p>ORDEN DE COMPRA No. 213</text:p>
          </table:table-cell>
          <table:table-cell table:style-name="ce42" office:value-type="float" office:value="3120">
            <text:p><text:s/>$3,120.0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LACA AUTOADHERIBLE PARA ELECTRODO NEUTRO DE 2 CUERP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15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0537.5">
            <text:p><text:s/>$60,537.50 </text:p>
          </table:table-cell>
          <table:table-cell table:style-name="ce49" office:value-type="string">
            <text:p>INMEDIATO Y 90 DIAS HABILES</text:p>
          </table:table-cell>
          <table:table-cell table:style-name="ce34" office:value-type="string">
            <text:p>ORDEN DE COMPRA No. 215.1</text:p>
          </table:table-cell>
          <table:table-cell table:style-name="ce42" office:value-type="float" office:value="60537.5">
            <text:p><text:s/>$60,537.50 </text:p>
          </table:table-cell>
          <table:table-cell table:style-name="ce62" office:value-type="string">
            <text:p>SERVICIOS QUIRURGICOS,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OXIGENADORES PEDIATRIC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15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100">
            <text:p><text:s/>$8,100.00 </text:p>
          </table:table-cell>
          <table:table-cell table:style-name="ce49" office:value-type="string">
            <text:p>90 DIAS HABILES DESPUES DE RECIBIR O. DE C. <text:s text:c="53"/></text:p>
          </table:table-cell>
          <table:table-cell table:style-name="ce34" office:value-type="string">
            <text:p>ORDEN DE COMPRA No. 215.2</text:p>
          </table:table-cell>
          <table:table-cell table:style-name="ce42" office:value-type="float" office:value="8100">
            <text:p><text:s/>$8,100.00 </text:p>
          </table:table-cell>
          <table:table-cell table:style-name="ce62" office:value-type="string">
            <text:p>INTERSERV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RTUCHOS I-STAT EG7 PARA EQUIPO PORTATI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15.4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129.4">
            <text:p><text:s/>$12,129.40 </text:p>
          </table:table-cell>
          <table:table-cell table:style-name="ce49" office:value-type="string">
            <text:p>30 A 45 DIAS HABILES</text:p>
          </table:table-cell>
          <table:table-cell table:style-name="ce34" office:value-type="string">
            <text:p>ORDEN DE COMPRA No. 215.4</text:p>
          </table:table-cell>
          <table:table-cell table:style-name="ce42" office:value-type="float" office:value="12129.4">
            <text:p><text:s/>$12,129.40 </text:p>
          </table:table-cell>
          <table:table-cell table:style-name="ce62" office:value-type="string">
            <text:p>SALVAMEDICA, S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NSORES PARA MONITOREO DE SATURACION CEREBRAL PEDIATRICO Y NEONATA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17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00">
            <text:p><text:s/>$2,000.00 </text:p>
          </table:table-cell>
          <table:table-cell table:style-name="ce49" office:value-type="string">
            <text:p>17 DIAS HABILES</text:p>
          </table:table-cell>
          <table:table-cell table:style-name="ce34" office:value-type="string">
            <text:p>ORDEN DE COMPRA No. 217</text:p>
          </table:table-cell>
          <table:table-cell table:style-name="ce42" office:value-type="float" office:value="2000">
            <text:p><text:s/>$2,000.00 </text:p>
          </table:table-cell>
          <table:table-cell table:style-name="ce62" office:value-type="string">
            <text:p>APAMO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NDA DE ALIMENTACION EN Y NO. 20 FR4 PARA GASTROSTOMI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OLICITUD No. 218 -2022</text:p>
          </table:table-cell>
          <table:table-cell table:style-name="ce12" office:value-type="string">
            <text:p>SERVICIOS LOGIST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107.32">
            <text:p><text:s/>$5,107.32 </text:p>
          </table:table-cell>
          <table:table-cell table:style-name="ce49" office:value-type="string">
            <text:p>21 DIAS CALENDARIO DESPUES DE RECIBIR O. DE C.</text:p>
          </table:table-cell>
          <table:table-cell table:style-name="ce34" office:value-type="string">
            <text:p>ORDEN DE COMPRA No. 218</text:p>
          </table:table-cell>
          <table:table-cell table:style-name="ce42" office:value-type="float" office:value="5107.32">
            <text:p><text:s/>$5,107.32 </text:p>
          </table:table-cell>
          <table:table-cell table:style-name="ce62" office:value-type="string">
            <text:p>MARIA DOLORES MORAN DE AGUIRRE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LABORACION DE CANALETA DE AGUAS LLUVIAS EN AREA DE REPRODUCCION Y DIBUJ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OLICITUD No. 219.1 -2022</text:p>
          </table:table-cell>
          <table:table-cell table:style-name="ce12" office:value-type="string">
            <text:p>ALMACEN DE INSUMOS <text:s/>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780">
            <text:p><text:s/>$3,780.00 </text:p>
          </table:table-cell>
          <table:table-cell table:style-name="ce49" office:value-type="string">
            <text:p>15 DIAS HABILES</text:p>
          </table:table-cell>
          <table:table-cell table:style-name="ce34" office:value-type="string">
            <text:p>ORDEN DE COMPRA No. 219.1</text:p>
          </table:table-cell>
          <table:table-cell table:style-name="ce42" office:value-type="float" office:value="3780">
            <text:p><text:s/>$3,780.00 </text:p>
          </table:table-cell>
          <table:table-cell table:style-name="ce62" office:value-type="string">
            <text:p>JORMAR DE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NSOR PARA SATURACION DE OXIGENO REHUSABLE,CABLE INTERMEDIO DE SPO2 Y SONDA DE TEMPERATURA, PARA MONITOR DE SIGNOS VITALE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20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00">
            <text:p><text:s/>$1,000.00 </text:p>
          </table:table-cell>
          <table:table-cell table:style-name="ce49" office:value-type="string">
            <text:p>4 A 8 DIAS HABILES</text:p>
          </table:table-cell>
          <table:table-cell table:style-name="ce34" office:value-type="string">
            <text:p>ORDEN DE COMPRA No. 220</text:p>
          </table:table-cell>
          <table:table-cell table:style-name="ce42" office:value-type="float" office:value="1000">
            <text:p><text:s/>$1,000.00 </text:p>
          </table:table-cell>
          <table:table-cell table:style-name="ce62" office:value-type="string">
            <text:p>NIPRO MEDICAL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ONCENTRADO DE ACIDO PARA HEMODIAFILTRACION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21.1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70">
            <text:p><text:s/>$270.00 </text:p>
          </table:table-cell>
          <table:table-cell table:style-name="ce49" office:value-type="string">
            <text:p>30 DIAS HABILES DESPUES DE RECIBIR O. DE C.</text:p>
          </table:table-cell>
          <table:table-cell table:style-name="ce34" office:value-type="string">
            <text:p>ORDEN DE COMPRA No. 221.1</text:p>
          </table:table-cell>
          <table:table-cell table:style-name="ce42" office:value-type="float" office:value="270">
            <text:p><text:s/>$270.00 </text:p>
          </table:table-cell>
          <table:table-cell table:style-name="ce62" office:value-type="string">
            <text:p>ERICK ALBERTO RAMIREZ MARTINEZ (SISTEMAS VITALES)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NTERRRUPTOR DE PRESION CON O-RING PARA MAQUINA DE ANESTESI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22 -2022</text:p>
          </table:table-cell>
          <table:table-cell table:style-name="ce12" office:value-type="string">
            <text:p>ALAM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36">
            <text:p><text:s/>$236.00 </text:p>
          </table:table-cell>
          <table:table-cell table:style-name="ce49" office:value-type="string">
            <text:p>33 DIAS HABILES DESPUES DE <text:s/>RECIBIR O. DE C.</text:p>
          </table:table-cell>
          <table:table-cell table:style-name="ce34" office:value-type="string">
            <text:p>ORDEN DE COMPRA No. 222</text:p>
          </table:table-cell>
          <table:table-cell table:style-name="ce42" office:value-type="float" office:value="236">
            <text:p><text:s/>$236.00 </text:p>
          </table:table-cell>
          <table:table-cell table:style-name="ce62" office:value-type="string">
            <text:p>COPROSER, S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ATERIA RECARGABLE PARA OFTALMOSCOPIO WELCH ALLYN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2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100.17">
            <text:p><text:s/>$3,100.17 </text:p>
          </table:table-cell>
          <table:table-cell table:style-name="ce49" office:value-type="string">
            <text:p>45 DIAS HABILES</text:p>
          </table:table-cell>
          <table:table-cell table:style-name="ce34" office:value-type="string">
            <text:p>ORDEN DE COMPRA No. 223</text:p>
          </table:table-cell>
          <table:table-cell table:style-name="ce42" office:value-type="float" office:value="3100.17">
            <text:p><text:s/>$3,100.17 </text:p>
          </table:table-cell>
          <table:table-cell table:style-name="ce62" office:value-type="string">
            <text:p>RED-MEDYCI <text:s text:c="3"/>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LIP PARA HEMOSTASIA, CESTA PARA EXTRACCION DE CALCULOS, AGUJA PARA HEMOSTASIA, PINZA PARA BIOPSIA ETC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25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29">
            <text:p><text:s/>$429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225</text:p>
          </table:table-cell>
          <table:table-cell table:style-name="ce42" office:value-type="float" office:value="429">
            <text:p><text:s/>$429.00 </text:p>
          </table:table-cell>
          <table:table-cell table:style-name="ce62" office:value-type="string">
            <text:p>CORPORACION CEFA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CIDO ACETILSALICILIC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26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25">
            <text:p><text:s/>$325.00 </text:p>
          </table:table-cell>
          <table:table-cell table:style-name="ce49" office:value-type="string">
            <text:p>INMEDIATA</text:p>
          </table:table-cell>
          <table:table-cell table:style-name="ce34" office:value-type="string">
            <text:p>ORDEN DE COMPRA No. 226.1</text:p>
          </table:table-cell>
          <table:table-cell table:style-name="ce42" office:value-type="float" office:value="325">
            <text:p><text:s/>$325.00 </text:p>
          </table:table-cell>
          <table:table-cell table:style-name="ce62" office:value-type="string">
            <text:p>TECHNO INVERSION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DE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27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00">
            <text:p><text:s/>$1,000.00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. 227</text:p>
          </table:table-cell>
          <table:table-cell table:style-name="ce42" office:value-type="float" office:value="1000">
            <text:p><text:s/>$1,000.00 </text:p>
          </table:table-cell>
          <table:table-cell table:style-name="ce62" office:value-type="string">
            <text:p>CORPORACION NOBLE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ANGIOGRAFICO DE 5FR X 100CM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31 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000">
            <text:p><text:s/>$5,000.00 </text:p>
          </table:table-cell>
          <table:table-cell table:style-name="ce49" office:value-type="string">
            <text:p>15 DIAS HABILES .</text:p>
          </table:table-cell>
          <table:table-cell table:style-name="ce34" office:value-type="string">
            <text:p>ORDEN DE COMPRA No. 231</text:p>
          </table:table-cell>
          <table:table-cell table:style-name="ce42" office:value-type="float" office:value="5000">
            <text:p><text:s/>$5,000.00 </text:p>
          </table:table-cell>
          <table:table-cell table:style-name="ce62" office:value-type="string">
            <text:p>DNA PHARMACEUTICAL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INBLASTINA SULFATO 10MG,POLV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33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3">
            <text:p><text:s/>$113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233.1</text:p>
          </table:table-cell>
          <table:table-cell table:style-name="ce42" office:value-type="float" office:value="113">
            <text:p><text:s/>$113.00 </text:p>
          </table:table-cell>
          <table:table-cell table:style-name="ce62" office:value-type="string">
            <text:p>FARMACEUTICOS EQUIVALENT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ICINO LIQUIDO ORAL FRASCO 60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34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250">
            <text:p><text:s/>$3,250.00 </text:p>
          </table:table-cell>
          <table:table-cell table:style-name="ce49" office:value-type="string">
            <text:p>INMEDIATA</text:p>
          </table:table-cell>
          <table:table-cell table:style-name="ce34" office:value-type="string">
            <text:p>ORDEN DE COMPRA No. 234.1</text:p>
          </table:table-cell>
          <table:table-cell table:style-name="ce42" office:value-type="float" office:value="3250">
            <text:p><text:s/>$3,250.00 </text:p>
          </table:table-cell>
          <table:table-cell table:style-name="ce62" office:value-type="string">
            <text:p>NESI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GUIA ENVOY No. 6FR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35.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991.94">
            <text:p><text:s/>$2,991.94 </text:p>
          </table:table-cell>
          <table:table-cell table:style-name="ce49" office:value-type="string">
            <text:p>8 DIAS HABILES</text:p>
          </table:table-cell>
          <table:table-cell table:style-name="ce34" office:value-type="string">
            <text:p>ORDEN DE COMPRA No. 235.2</text:p>
          </table:table-cell>
          <table:table-cell table:style-name="ce42" office:value-type="float" office:value="2991.94">
            <text:p><text:s/>$2,991.94 </text:p>
          </table:table-cell>
          <table:table-cell table:style-name="ce62" office:value-type="string">
            <text:p>MONTREAL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OLANZAPINA 10MG SOLIDO ORA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35.3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60">
            <text:p><text:s/>$76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235.3</text:p>
          </table:table-cell>
          <table:table-cell table:style-name="ce42" office:value-type="float" office:value="760">
            <text:p><text:s/>$760.00 </text:p>
          </table:table-cell>
          <table:table-cell table:style-name="ce62" office:value-type="string">
            <text:p>GRUPO PAIL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FLUOXETINA 20M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35.4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617.5">
            <text:p><text:s/>$5,617.50 </text:p>
          </table:table-cell>
          <table:table-cell table:style-name="ce49" office:value-type="string">
            <text:p>1 A 3 DIAS HABILES</text:p>
          </table:table-cell>
          <table:table-cell table:style-name="ce34" office:value-type="string">
            <text:p>ORDEN DE COMPRA No. 235.4</text:p>
          </table:table-cell>
          <table:table-cell table:style-name="ce42" office:value-type="float" office:value="5617.5">
            <text:p><text:s/>$5,617.50 </text:p>
          </table:table-cell>
          <table:table-cell table:style-name="ce62" office:value-type="string">
            <text:p>SEVEN PHARMA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ICOFENOLATO MOFETIL 259M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35.5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500">
            <text:p><text:s/>$2,50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235.5</text:p>
          </table:table-cell>
          <table:table-cell table:style-name="ce42" office:value-type="float" office:value="2500">
            <text:p><text:s/>$2,500.00 </text:p>
          </table:table-cell>
          <table:table-cell table:style-name="ce62" office:value-type="string">
            <text:p>RASEGO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ILDENAFILO 50M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35.6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8">
            <text:p><text:s/>$168.00 </text:p>
          </table:table-cell>
          <table:table-cell table:style-name="ce49" office:value-type="string">
            <text:p>8 DIAS HABILES</text:p>
          </table:table-cell>
          <table:table-cell table:style-name="ce34" office:value-type="string">
            <text:p>ORDEN DE COMPRA No. 235.6</text:p>
          </table:table-cell>
          <table:table-cell table:style-name="ce42" office:value-type="float" office:value="168">
            <text:p><text:s/>$168.00 </text:p>
          </table:table-cell>
          <table:table-cell table:style-name="ce62" office:value-type="string">
            <text:p>ACTIV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RAMADOL CLORHIDRATO 50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35.7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40">
            <text:p><text:s/>$840.00 </text:p>
          </table:table-cell>
          <table:table-cell table:style-name="ce49" office:value-type="string">
            <text:p>8 DIAS HABILES</text:p>
          </table:table-cell>
          <table:table-cell table:style-name="ce34" office:value-type="string">
            <text:p>ORDEN DE COMPRA No. 235.7</text:p>
          </table:table-cell>
          <table:table-cell table:style-name="ce42" office:value-type="float" office:value="840">
            <text:p><text:s/>$840.00 </text:p>
          </table:table-cell>
          <table:table-cell table:style-name="ce62" office:value-type="string">
            <text:p>ACTIVA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NEOMICINA (SULFATO) 5M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36.1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60">
            <text:p><text:s/>$1,360.00 </text:p>
          </table:table-cell>
          <table:table-cell table:style-name="ce49" office:value-type="string">
            <text:p>60 DIAS HABILES</text:p>
          </table:table-cell>
          <table:table-cell table:style-name="ce34" office:value-type="string">
            <text:p>ORDEN DE COMPRA No. 236.1</text:p>
          </table:table-cell>
          <table:table-cell table:style-name="ce42" office:value-type="float" office:value="1360">
            <text:p><text:s/>$1,360.00 </text:p>
          </table:table-cell>
          <table:table-cell table:style-name="ce62" office:value-type="string">
            <text:p>ANALITICA SALVADOREÑ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DE SILICONE, FREGADERO DE VIDRIO Y BOQUILLA SUMINSITRO DE 3MM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38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600">
            <text:p><text:s/>$3,600.00 </text:p>
          </table:table-cell>
          <table:table-cell table:style-name="ce49" office:value-type="string">
            <text:p>45 DIAS CALENDARIO</text:p>
          </table:table-cell>
          <table:table-cell table:style-name="ce34" office:value-type="string">
            <text:p>ORDEN DE COMPRA No. 238.1</text:p>
          </table:table-cell>
          <table:table-cell table:style-name="ce42" office:value-type="float" office:value="3600">
            <text:p><text:s/>$3,600.00 </text:p>
          </table:table-cell>
          <table:table-cell table:style-name="ce62" office:value-type="string">
            <text:p>SISTEMAS BIOMEDICOS,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LAVOS KIRSCHER LISOS DE 1.8MM Y DE 2.0MM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40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80">
            <text:p><text:s/>$1,080.00 </text:p>
          </table:table-cell>
          <table:table-cell table:style-name="ce49" office:value-type="string">
            <text:p>15 DIAS CALENDARIO</text:p>
          </table:table-cell>
          <table:table-cell table:style-name="ce34" office:value-type="string">
            <text:p>ORDEN DE COMPRA No. 240.1</text:p>
          </table:table-cell>
          <table:table-cell table:style-name="ce42" office:value-type="float" office:value="1080">
            <text:p><text:s/>$1,080.00 </text:p>
          </table:table-cell>
          <table:table-cell table:style-name="ce62" office:value-type="string">
            <text:p>CORPORACION NOBLE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IRCUITOS PARA VENTILADOR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40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52">
            <text:p><text:s/>$452.00 </text:p>
          </table:table-cell>
          <table:table-cell table:style-name="ce49" office:value-type="string">
            <text:p>45 A 65 DIAS HABILES</text:p>
          </table:table-cell>
          <table:table-cell table:style-name="ce34" office:value-type="string">
            <text:p>ORDEN DE COMPRA No. 240.2</text:p>
          </table:table-cell>
          <table:table-cell table:style-name="ce42" office:value-type="float" office:value="452">
            <text:p><text:s/>$452.00 </text:p>
          </table:table-cell>
          <table:table-cell table:style-name="ce62" office:value-type="string">
            <text:p>ELECTROLABMEDIC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FIJADORES PARA TRAQUEOSTOMIA AJUSTABLE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ITUD No. 241 -2022</text:p>
          </table:table-cell>
          <table:table-cell table:style-name="ce12" office:value-type="string">
            <text:p>INFORMATICA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08">
            <text:p><text:s/>$1,808.00 </text:p>
          </table:table-cell>
          <table:table-cell table:style-name="ce49" office:value-type="string">
            <text:p>4 DIAS CALENDARIO</text:p>
          </table:table-cell>
          <table:table-cell table:style-name="ce34" office:value-type="string">
            <text:p>ORDEN DE COMPRA No. 241</text:p>
          </table:table-cell>
          <table:table-cell table:style-name="ce42" office:value-type="float" office:value="1808">
            <text:p><text:s/>$1,808.00 </text:p>
          </table:table-cell>
          <table:table-cell table:style-name="ce62" office:value-type="string">
            <text:p>SISTEMS ENTERPRISE, S.A 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RVICIO PARA EL TRASLADO DE FIBRA OPTICA MONO MOD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TUD No. 246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40">
            <text:p><text:s/>$84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246.1</text:p>
          </table:table-cell>
          <table:table-cell table:style-name="ce42" office:value-type="float" office:value="840">
            <text:p><text:s/>$840.00 </text:p>
          </table:table-cell>
          <table:table-cell table:style-name="ce62" office:value-type="string">
            <text:p>FALMAR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LUTARALDEHIDO AL 2%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ITUD No. 252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890">
            <text:p><text:s/>$10,890.00 </text:p>
          </table:table-cell>
          <table:table-cell table:style-name="ce49" office:value-type="string">
            <text:p>2 A 8 DIAS HABILES</text:p>
          </table:table-cell>
          <table:table-cell table:style-name="ce34" office:value-type="string">
            <text:p>ORDEN DE COMPRA No. 252.1</text:p>
          </table:table-cell>
          <table:table-cell table:style-name="ce42" office:value-type="float" office:value="10890">
            <text:p><text:s/>$10,890.00 </text:p>
          </table:table-cell>
          <table:table-cell table:style-name="ce62" office:value-type="string">
            <text:p>NIPRO MEDICAL CORPORATION SUC. 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UANTES PARA EXAMEN TALLA "L", CATETER INTRAVENOSO No. 22X1, AGUJAS DESCARTABLES 20 X 1 1/2"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ITUD No. 255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0">
            <text:p><text:s/>$100.00 </text:p>
          </table:table-cell>
          <table:table-cell table:style-name="ce49" office:value-type="string">
            <text:p>1 A 7 DIAS HABILES</text:p>
          </table:table-cell>
          <table:table-cell table:style-name="ce34" office:value-type="string">
            <text:p>ORDEN DE COMPRA No. 255.1</text:p>
          </table:table-cell>
          <table:table-cell table:style-name="ce42" office:value-type="float" office:value="100">
            <text:p><text:s/>$100.00 </text:p>
          </table:table-cell>
          <table:table-cell table:style-name="ce62" office:value-type="string">
            <text:p>PROVEEDORES QUIRURGICO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RAZALETES PARA IDENTIFICACION ADULT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ITUD No. 255.2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7.25">
            <text:p><text:s/>$107.25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255.2</text:p>
          </table:table-cell>
          <table:table-cell table:style-name="ce42" office:value-type="float" office:value="107.25">
            <text:p><text:s/>$107.25 </text:p>
          </table:table-cell>
          <table:table-cell table:style-name="ce62" office:value-type="string">
            <text:p>DIPROMEQUI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DA NEGRA TRENZADA 4-0 CON AGUJA 3/8 CIRCULO CORTANTE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ITUD No. 255.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000">
            <text:p><text:s/>$4,000.00 </text:p>
          </table:table-cell>
          <table:table-cell table:style-name="ce49" office:value-type="string">
            <text:p>2 A 8 DIAS HABILES</text:p>
          </table:table-cell>
          <table:table-cell table:style-name="ce34" office:value-type="string">
            <text:p>ORDEN DE COMPRA No. 255.3</text:p>
          </table:table-cell>
          <table:table-cell table:style-name="ce42" office:value-type="float" office:value="4000">
            <text:p><text:s/>$4,000.00 </text:p>
          </table:table-cell>
          <table:table-cell table:style-name="ce62" office:value-type="string">
            <text:p>NIPRO MEDICAL CORPORATION SUC. 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UANTES QUIRURGICOS Noo. 6 <text:s/>1/2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CIITUD No. 255.4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40">
            <text:p><text:s/>$44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255.4</text:p>
          </table:table-cell>
          <table:table-cell table:style-name="ce42" office:value-type="float" office:value="440">
            <text:p><text:s/>$440.00 </text:p>
          </table:table-cell>
          <table:table-cell table:style-name="ce62" office:value-type="string">
            <text:p>SUPLIDORES DIVERSO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ENDOTRAQUEAL 7.0MM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56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2.5">
            <text:p><text:s/>$112.50 </text:p>
          </table:table-cell>
          <table:table-cell table:style-name="ce49" office:value-type="string">
            <text:p>5 A 8 DIAS HABILES</text:p>
          </table:table-cell>
          <table:table-cell table:style-name="ce34" office:value-type="string">
            <text:p>ORDEN DE COMPRA No. 256.1</text:p>
          </table:table-cell>
          <table:table-cell table:style-name="ce42" office:value-type="float" office:value="112.5">
            <text:p><text:s/>$112.50 </text:p>
          </table:table-cell>
          <table:table-cell table:style-name="ce62" office:value-type="string">
            <text:p>ST. MEDIC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IPETAS PASTEUR CAJA DE 100U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57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897">
            <text:p><text:s/>$2,897.00 </text:p>
          </table:table-cell>
          <table:table-cell table:style-name="ce49" office:value-type="string">
            <text:p>INMEDIATA</text:p>
          </table:table-cell>
          <table:table-cell table:style-name="ce34" office:value-type="string">
            <text:p>ORDEN DE COMPRA No. 257.1</text:p>
          </table:table-cell>
          <table:table-cell table:style-name="ce42" office:value-type="float" office:value="2897">
            <text:p><text:s/>$2,897.00 </text:p>
          </table:table-cell>
          <table:table-cell table:style-name="ce62" office:value-type="string">
            <text:p>ELECTRONICA MEDICA DE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CARGA ARTICULADA CON TRIPLE LINEA DE GRAPE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58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91.25">
            <text:p><text:s/>$3,091.25 </text:p>
          </table:table-cell>
          <table:table-cell table:style-name="ce49" office:value-type="string">
            <text:p>INMEDIATA</text:p>
          </table:table-cell>
          <table:table-cell table:style-name="ce34" office:value-type="string">
            <text:p>ORDEN DE COMPRA No. 258.1</text:p>
          </table:table-cell>
          <table:table-cell table:style-name="ce42" office:value-type="float" office:value="34091.25">
            <text:p><text:s/>$34,091.25 </text:p>
          </table:table-cell>
          <table:table-cell table:style-name="ce62" office:value-type="string">
            <text:p>ELECTRONICA MEDICA DE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CARGA ARTICULADA CON TRIPLE LINEA DE GRAPE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59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3" office:value-type="float" office:value="1677.7">
            <text:p><text:s/>$1,677.70 </text:p>
          </table:table-cell>
          <table:table-cell table:style-name="ce49" office:value-type="string">
            <text:p>INMEDIATA</text:p>
          </table:table-cell>
          <table:table-cell table:style-name="ce34" office:value-type="string">
            <text:p>ORDEN DE COMPRA No. 259.1</text:p>
          </table:table-cell>
          <table:table-cell table:style-name="ce43" office:value-type="float" office:value="1677.7">
            <text:p><text:s/>$1,677.70 </text:p>
          </table:table-cell>
          <table:table-cell table:style-name="ce62" office:value-type="string">
            <text:p>ELECTRONICA MEDICA DE EL SALVADOR, S.A DE C.V.</text:p>
          </table:table-cell>
          <table:table-cell table:style-name="ce34" office:value-type="string">
            <text:p>JURIDICA NACIONAL</text:p>
          </table:table-cell>
          <table:table-cell table:style-name="ce12" office:value-type="string">
            <text:p>GRAPADORA UNIVERSAL AEON ENDOSTAPLER 160MM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60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0.96">
            <text:p><text:s/>$120.96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260.1</text:p>
          </table:table-cell>
          <table:table-cell table:style-name="ce42" office:value-type="float" office:value="120.96">
            <text:p><text:s/>$120.96 </text:p>
          </table:table-cell>
          <table:table-cell table:style-name="ce62" office:value-type="string">
            <text:p>DISTRIBUCION E INVERSION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DA NEGRA No. 1 SIN AGUJ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61.1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15.6">
            <text:p><text:s/>$615.6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261.1</text:p>
          </table:table-cell>
          <table:table-cell table:style-name="ce42" office:value-type="float" office:value="615.6">
            <text:p><text:s/>$615.60 </text:p>
          </table:table-cell>
          <table:table-cell table:style-name="ce62" office:value-type="string">
            <text:p>DISTRIBUCION E INVERSION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NYLON MONOFILAMENTO TEÑIDO 3/0 UNA GUJA REVERSO CORTANTE 3/8 DE CIRCUL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62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72.8">
            <text:p><text:s/>$572.8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262.1</text:p>
          </table:table-cell>
          <table:table-cell table:style-name="ce42" office:value-type="float" office:value="572.8">
            <text:p><text:s/>$572.80 </text:p>
          </table:table-cell>
          <table:table-cell table:style-name="ce62" office:value-type="string">
            <text:p>INTERSERV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RTUCHO CGB+PARA MEDICION DE GASES ARTERIALES Y METABOLITO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63.1 -2022</text:p>
          </table:table-cell>
          <table:table-cell table:style-name="ce12" office:value-type="string">
            <text:p>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300">
            <text:p><text:s/>$2,300.00 </text:p>
          </table:table-cell>
          <table:table-cell table:style-name="ce49" office:value-type="string">
            <text:p>15 DIAS HABILES</text:p>
          </table:table-cell>
          <table:table-cell table:style-name="ce34" office:value-type="string">
            <text:p>ORDEN DE COMPRA No. 263.1</text:p>
          </table:table-cell>
          <table:table-cell table:style-name="ce42" office:value-type="float" office:value="2300">
            <text:p><text:s/>$2,300.00 </text:p>
          </table:table-cell>
          <table:table-cell table:style-name="ce62" office:value-type="string">
            <text:p>JOSE SALOMON LOPEZ ROSALES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FABRICACION DE CUELLO DE HULE TIPO ACORDEON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65.1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80">
            <text:p><text:s/>$480.00 </text:p>
          </table:table-cell>
          <table:table-cell table:style-name="ce49" office:value-type="string">
            <text:p>8 A 15 DIAS HABILES</text:p>
          </table:table-cell>
          <table:table-cell table:style-name="ce34" office:value-type="string">
            <text:p>ORDEN DE COMPRA No. 265.1</text:p>
          </table:table-cell>
          <table:table-cell table:style-name="ce42" office:value-type="float" office:value="480">
            <text:p><text:s/>$480.00 </text:p>
          </table:table-cell>
          <table:table-cell table:style-name="ce62" office:value-type="string">
            <text:p>NIPRO MEDICAL CORPORATION SUC. 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UNTAS DESCARTABLES P/MICROPIPET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67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1">
            <text:p><text:s/>$111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267.1</text:p>
          </table:table-cell>
          <table:table-cell table:style-name="ce42" office:value-type="float" office:value="111">
            <text:p><text:s/>$111.00 </text:p>
          </table:table-cell>
          <table:table-cell table:style-name="ce62" office:value-type="string">
            <text:p>GAMMA LABORATORIE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NALAPRIL MALEATO 20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0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00">
            <text:p><text:s/>$1,2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270.1</text:p>
          </table:table-cell>
          <table:table-cell table:style-name="ce42" office:value-type="float" office:value="1200">
            <text:p><text:s/>$1,200.00 </text:p>
          </table:table-cell>
          <table:table-cell table:style-name="ce62" office:value-type="string">
            <text:p>FARLAB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MOXICILINA+ACIDO CLAVULANICO (500-125)MG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0.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10">
            <text:p><text:s/>$21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270.2</text:p>
          </table:table-cell>
          <table:table-cell table:style-name="ce42" office:value-type="float" office:value="210">
            <text:p><text:s/>$210.00 </text:p>
          </table:table-cell>
          <table:table-cell table:style-name="ce62" office:value-type="string">
            <text:p>PROCAP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MIPRAMINA CLORHIDRATO 25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2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500">
            <text:p><text:s/>$2,500.00 </text:p>
          </table:table-cell>
          <table:table-cell table:style-name="ce49" office:value-type="string">
            <text:p>30 DIAS CALENDARIO</text:p>
          </table:table-cell>
          <table:table-cell table:style-name="ce34" office:value-type="string">
            <text:p>ORDEN DE COMPRA No. 272.1</text:p>
          </table:table-cell>
          <table:table-cell table:style-name="ce42" office:value-type="float" office:value="2500">
            <text:p><text:s/>$2,500.00 </text:p>
          </table:table-cell>
          <table:table-cell table:style-name="ce62" office:value-type="string">
            <text:p>TECHNO INVERSION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ISPOSITIVO DILATADOR NEUMATICO HERCULES, BALON 8-9-10-10-11-12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3.1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80">
            <text:p><text:s/>$1,180.00 </text:p>
          </table:table-cell>
          <table:table-cell table:style-name="ce49" office:value-type="string">
            <text:p>30 DIAS DESPUES DE RECIBIR O. DE C.</text:p>
          </table:table-cell>
          <table:table-cell table:style-name="ce34" office:value-type="string">
            <text:p>ORDEN DE COMPRA No. 273.1</text:p>
          </table:table-cell>
          <table:table-cell table:style-name="ce42" office:value-type="float" office:value="1180">
            <text:p><text:s/>$1,180.00 </text:p>
          </table:table-cell>
          <table:table-cell table:style-name="ce62" office:value-type="string">
            <text:p>SISTEMAS ECOLOGIC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OMPRESOR RECIPROCANTE PARA A/C R-22.3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4.1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200">
            <text:p><text:s/>$4,200.00 </text:p>
          </table:table-cell>
          <table:table-cell table:style-name="ce49" office:value-type="string">
            <text:p>15-20 DIAS HABILES DESPUES DE RECIBIR O. DEC.</text:p>
          </table:table-cell>
          <table:table-cell table:style-name="ce34" office:value-type="string">
            <text:p>ORDEN DE COMPRA No. 274.1</text:p>
          </table:table-cell>
          <table:table-cell table:style-name="ce42" office:value-type="float" office:value="4200">
            <text:p><text:s/>$4,200.00 </text:p>
          </table:table-cell>
          <table:table-cell table:style-name="ce62" office:value-type="string">
            <text:p>ELEVATOR GROUP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RIVE PARA ELEVADOR OTIS GEN 2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5.1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160">
            <text:p><text:s/>$4,160.00 </text:p>
          </table:table-cell>
          <table:table-cell table:style-name="ce49" office:value-type="string">
            <text:p>20 A 30 DIAS CALENDARIO</text:p>
          </table:table-cell>
          <table:table-cell table:style-name="ce34" office:value-type="string">
            <text:p>ORDEN DE COMPRA No. 275.1</text:p>
          </table:table-cell>
          <table:table-cell table:style-name="ce42" office:value-type="float" office:value="4160">
            <text:p><text:s/>$4,160.00 </text:p>
          </table:table-cell>
          <table:table-cell table:style-name="ce62" office:value-type="string">
            <text:p>INNOVACION GLOBAL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ELULA DE OXIGENO PARA SERVO VENTILADOR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5.2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706.6">
            <text:p><text:s/>$7,706.60 </text:p>
          </table:table-cell>
          <table:table-cell table:style-name="ce49" office:value-type="string">
            <text:p>30 A 45 DIAS HABILES DESPUES DE RECIBIR O. DE C.</text:p>
          </table:table-cell>
          <table:table-cell table:style-name="ce34" office:value-type="string">
            <text:p>ORDEN DE COMPRA No. 275.2</text:p>
          </table:table-cell>
          <table:table-cell table:style-name="ce42" office:value-type="float" office:value="7706.6">
            <text:p><text:s/>$7,706.60 </text:p>
          </table:table-cell>
          <table:table-cell table:style-name="ce62" office:value-type="string">
            <text:p>JEAN PAUL MENDOZA MELENDEZ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KIT DE RECAMBIO DE 5000 HOR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5.3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60">
            <text:p><text:s/>$960.00 </text:p>
          </table:table-cell>
          <table:table-cell table:style-name="ce49" office:value-type="string">
            <text:p>60 A 90 DIAS DESPUES DE RECIBIR O. DE C.</text:p>
          </table:table-cell>
          <table:table-cell table:style-name="ce34" office:value-type="string">
            <text:p>ORDEN DE COMPRA No. 275.3</text:p>
          </table:table-cell>
          <table:table-cell table:style-name="ce42" office:value-type="float" office:value="960">
            <text:p><text:s/>$960.00 </text:p>
          </table:table-cell>
          <table:table-cell table:style-name="ce62" office:value-type="string">
            <text:p>SERVICIOS Y PROYECTOS INTERNACIONAL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ATERIA INTERNA PARA SERVO VENTILADOR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6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563">
            <text:p><text:s/>$4,563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276.1</text:p>
          </table:table-cell>
          <table:table-cell table:style-name="ce42" office:value-type="float" office:value="4563">
            <text:p><text:s/>$4,563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7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440">
            <text:p><text:s/>$7,44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277.1</text:p>
          </table:table-cell>
          <table:table-cell table:style-name="ce42" office:value-type="float" office:value="7440">
            <text:p><text:s/>$7,440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8.1 -2022</text:p>
          </table:table-cell>
          <table:table-cell table:style-name="ce12" office:value-type="string">
            <text:p>ALMACEN DE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050">
            <text:p><text:s/>$4,050.00 </text:p>
          </table:table-cell>
          <table:table-cell table:style-name="ce49" office:value-type="string">
            <text:p>30 DIAS HABILES AL RECIBIR O. DE C.</text:p>
          </table:table-cell>
          <table:table-cell table:style-name="ce34" office:value-type="string">
            <text:p>ORDEN DE COMPRA No. 278.1</text:p>
          </table:table-cell>
          <table:table-cell table:style-name="ce42" office:value-type="float" office:value="4050">
            <text:p><text:s/>$4,050.00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81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760">
            <text:p><text:s/>$3,760.00 </text:p>
          </table:table-cell>
          <table:table-cell table:style-name="ce49" office:value-type="string">
            <text:p>46 DIAS HABILES</text:p>
          </table:table-cell>
          <table:table-cell table:style-name="ce34" office:value-type="string">
            <text:p>ORDEN DE COMPRA No. 281.1</text:p>
          </table:table-cell>
          <table:table-cell table:style-name="ce42" office:value-type="float" office:value="3760">
            <text:p><text:s/>$3,760.00 </text:p>
          </table:table-cell>
          <table:table-cell table:style-name="ce62" office:value-type="string">
            <text:p>SALVAMEDICA, S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VASCULAR UMBILICAL DOBLE LUMEN DE 5F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86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50">
            <text:p><text:s/>$850.00 </text:p>
          </table:table-cell>
          <table:table-cell table:style-name="ce49" office:value-type="string">
            <text:p>1 A 7 DIAS HABILES</text:p>
          </table:table-cell>
          <table:table-cell table:style-name="ce34" office:value-type="string">
            <text:p>ORDEN DE COMPRA No. 286.1</text:p>
          </table:table-cell>
          <table:table-cell table:style-name="ce42" office:value-type="float" office:value="850">
            <text:p><text:s/>$850.00 </text:p>
          </table:table-cell>
          <table:table-cell table:style-name="ce62" office:value-type="string">
            <text:p>PROVEEDORES QUIRURGICO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URETERAL DOBLE J No. 3 12 CM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87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50">
            <text:p><text:s/>$850.00 </text:p>
          </table:table-cell>
          <table:table-cell table:style-name="ce49" office:value-type="string">
            <text:p>1 A 7 DIAS HABILES</text:p>
          </table:table-cell>
          <table:table-cell table:style-name="ce34" office:value-type="string">
            <text:p>ORDEN DE COMPRA No. 287.1</text:p>
          </table:table-cell>
          <table:table-cell table:style-name="ce42" office:value-type="float" office:value="850">
            <text:p><text:s/>$850.00 </text:p>
          </table:table-cell>
          <table:table-cell table:style-name="ce62" office:value-type="string">
            <text:p>PROVEEDORES QUIRURGICO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URETERAL DOBLE J No. 3 16 CM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89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35">
            <text:p><text:s/>$735.00 </text:p>
          </table:table-cell>
          <table:table-cell table:style-name="ce49" office:value-type="string">
            <text:p>60 DIAS CALENDARIO</text:p>
          </table:table-cell>
          <table:table-cell table:style-name="ce34" office:value-type="string">
            <text:p>ORDEN DE COMPRA No. 289.1</text:p>
          </table:table-cell>
          <table:table-cell table:style-name="ce42" office:value-type="float" office:value="735">
            <text:p><text:s/>$735.00 </text:p>
          </table:table-cell>
          <table:table-cell table:style-name="ce62" office:value-type="string">
            <text:p>RGH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OSINA (Y) O BROMOEOSINA, MEDIO DE MONTAJE CON BAJA REFRACION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97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99">
            <text:p><text:s/>$1,299.00 </text:p>
          </table:table-cell>
          <table:table-cell table:style-name="ce49" office:value-type="string">
            <text:p>45 DIAS CALENDARIO</text:p>
          </table:table-cell>
          <table:table-cell table:style-name="ce34" office:value-type="string">
            <text:p>ORDEN DE COMPRA No. 297.1</text:p>
          </table:table-cell>
          <table:table-cell table:style-name="ce42" office:value-type="float" office:value="1299">
            <text:p><text:s/>$1,299.00 </text:p>
          </table:table-cell>
          <table:table-cell table:style-name="ce62" office:value-type="string">
            <text:p>COPROSE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NCINERADOR ELECTRICO DE ASAS BACTERIOLOGICA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98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100">
            <text:p><text:s/>$8,100.00 </text:p>
          </table:table-cell>
          <table:table-cell table:style-name="ce49" office:value-type="string">
            <text:p>105 DIAS HABILES</text:p>
          </table:table-cell>
          <table:table-cell table:style-name="ce34" office:value-type="string">
            <text:p>ORDEN DE COMPRA No. 298.1</text:p>
          </table:table-cell>
          <table:table-cell table:style-name="ce42" office:value-type="float" office:value="8100">
            <text:p><text:s/>$8,100.00 </text:p>
          </table:table-cell>
          <table:table-cell table:style-name="ce62" office:value-type="string">
            <text:p>NIPRO MEDICAL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OLSA PARA TRANSFERIR PLASMA 150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99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770">
            <text:p><text:s/>$1,770.00 </text:p>
          </table:table-cell>
          <table:table-cell table:style-name="ce49" office:value-type="string">
            <text:p>15 DIAS HABILES</text:p>
          </table:table-cell>
          <table:table-cell table:style-name="ce34" office:value-type="string">
            <text:p>ORDEN DE COMPRA No. 299.1</text:p>
          </table:table-cell>
          <table:table-cell table:style-name="ce42" office:value-type="float" office:value="1770">
            <text:p><text:s/>$1,770.00 </text:p>
          </table:table-cell>
          <table:table-cell table:style-name="ce62" office:value-type="string">
            <text:p>NIPRO MEDICAL CORPORATION SUC. 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VACUTAINER DE 4ML (EDTA), TUBO PLASTICO AL VACIO (13 X75)MM, TUBO DE ENSAYOM PLASTICO CON TAPON DE PLASTICO 12 X75MM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00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00">
            <text:p><text:s/>$1,600.00 </text:p>
          </table:table-cell>
          <table:table-cell table:style-name="ce49" office:value-type="string">
            <text:p>2 A 4 DIAS HABILES</text:p>
          </table:table-cell>
          <table:table-cell table:style-name="ce34" office:value-type="string">
            <text:p>ORDEN DE COMPRA No. 300.1</text:p>
          </table:table-cell>
          <table:table-cell table:style-name="ce42" office:value-type="float" office:value="1600">
            <text:p><text:s/>$1,600.00 </text:p>
          </table:table-cell>
          <table:table-cell table:style-name="ce62" office:value-type="string">
            <text:p>NIPRO MEDICAL CORPORATION SUC. 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IPETAS DE TRANSFERENCIA, DESCARTABLE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01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783.96">
            <text:p><text:s/>$3,783.96 </text:p>
          </table:table-cell>
          <table:table-cell table:style-name="ce49" office:value-type="string">
            <text:p>45 DIAS DESPUES DE RECIBIR O. DE C.</text:p>
          </table:table-cell>
          <table:table-cell table:style-name="ce34" office:value-type="string">
            <text:p>ORDEN DE COMPRA No. 301.1</text:p>
          </table:table-cell>
          <table:table-cell table:style-name="ce42" office:value-type="float" office:value="3783.96">
            <text:p><text:s/>$3,783.96 </text:p>
          </table:table-cell>
          <table:table-cell table:style-name="ce62" office:value-type="string">
            <text:p>DISTRIBUIDORA SALVEX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ACTIVOS VARIO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02.1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591">
            <text:p><text:s/>$3,591.00 </text:p>
          </table:table-cell>
          <table:table-cell table:style-name="ce49" office:value-type="string">
            <text:p>INMEDIATO</text:p>
          </table:table-cell>
          <table:table-cell table:style-name="ce34" office:value-type="string">
            <text:p>ORDEN DE COMPRA No. 302.1</text:p>
          </table:table-cell>
          <table:table-cell table:style-name="ce42" office:value-type="float" office:value="3591">
            <text:p><text:s/>$3,591.00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ISTEMA DE LEUCOREDUCCION POR FILTRACION DE UNA UNIDAD DE PLAQUET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03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6979">
            <text:p><text:s/>$26,979.00 </text:p>
          </table:table-cell>
          <table:table-cell table:style-name="ce49" office:value-type="string">
            <text:p>INMEDIATO</text:p>
          </table:table-cell>
          <table:table-cell table:style-name="ce34" office:value-type="string">
            <text:p>ORDEN DE COMPRA No. 303.1</text:p>
          </table:table-cell>
          <table:table-cell table:style-name="ce42" office:value-type="float" office:value="26979">
            <text:p><text:s/>$26,979.00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ARJETA DE GEL IGG DE 6 MICROTUB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04.1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1820">
            <text:p><text:s/>$41,820.00 </text:p>
          </table:table-cell>
          <table:table-cell table:style-name="ce49" office:value-type="string">
            <text:p>INMEDIATO</text:p>
          </table:table-cell>
          <table:table-cell table:style-name="ce34" office:value-type="string">
            <text:p>ORDEN DE COMPRA No. 304.1</text:p>
          </table:table-cell>
          <table:table-cell table:style-name="ce42" office:value-type="float" office:value="41820">
            <text:p><text:s/>$41,820.00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ARJETA O CASSETE DE GE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05.1- 2022</text:p>
          </table:table-cell>
          <table:table-cell table:style-name="ce12" office:value-type="string">
            <text:p>ALAM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168">
            <text:p><text:s/>$3,168.00 </text:p>
          </table:table-cell>
          <table:table-cell table:style-name="ce49" office:value-type="string">
            <text:p>5 DIAS CALENDARIO</text:p>
          </table:table-cell>
          <table:table-cell table:style-name="ce34" office:value-type="string">
            <text:p>ORDEN DE COMPRA No. 305.1</text:p>
          </table:table-cell>
          <table:table-cell table:style-name="ce42" office:value-type="float" office:value="3168">
            <text:p><text:s/>$3,168.00 </text:p>
          </table:table-cell>
          <table:table-cell table:style-name="ce62" office:value-type="string">
            <text:p>SERVICIOS QUIRURGICOS S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OLSA CUDARUPE PARA SANGRI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13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5">
            <text:p><text:s/>$155.00 </text:p>
          </table:table-cell>
          <table:table-cell table:style-name="ce49" office:value-type="string">
            <text:p>1 DIA HABIL</text:p>
          </table:table-cell>
          <table:table-cell table:style-name="ce34" office:value-type="string">
            <text:p>ORDEN DE COMPRA No. 313.1</text:p>
          </table:table-cell>
          <table:table-cell table:style-name="ce42" office:value-type="float" office:value="155">
            <text:p><text:s/>$155.00 </text:p>
          </table:table-cell>
          <table:table-cell table:style-name="ce62" office:value-type="string">
            <text:p>SALVAMEDICA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RANSDUCTOR PARA MEDICION DE PRESION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14.1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370">
            <text:p><text:s/>$2,370.00 </text:p>
          </table:table-cell>
          <table:table-cell table:style-name="ce49" office:value-type="string">
            <text:p>105 DIAS HABILES</text:p>
          </table:table-cell>
          <table:table-cell table:style-name="ce34" office:value-type="string">
            <text:p>ORDEN DE COMPRA No. 314.1</text:p>
          </table:table-cell>
          <table:table-cell table:style-name="ce42" office:value-type="float" office:value="2370">
            <text:p><text:s/>$2,370.00 </text:p>
          </table:table-cell>
          <table:table-cell table:style-name="ce62" office:value-type="string">
            <text:p>EQUITEC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DITAMIENTO RECTO No. 7 AS 07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24.1 -2022</text:p>
          </table:table-cell>
          <table:table-cell table:style-name="ce12" office:value-type="string">
            <text:p>MANTENIMEI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50">
            <text:p><text:s/>$1,350.00 </text:p>
          </table:table-cell>
          <table:table-cell table:style-name="ce49" office:value-type="string">
            <text:p>45 A 60 DIAS HABILES</text:p>
          </table:table-cell>
          <table:table-cell table:style-name="ce34" office:value-type="string">
            <text:p>ORDEN DE COMPRA No. 324.1</text:p>
          </table:table-cell>
          <table:table-cell table:style-name="ce42" office:value-type="float" office:value="1350">
            <text:p><text:s/>$1,350.00 </text:p>
          </table:table-cell>
          <table:table-cell table:style-name="ce62" office:value-type="string">
            <text:p>EQUITEC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RVICIO DE REPARACION DE PEDAL MULTIFUNCIONAL PARA CONSOLA IPC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25.1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248.7">
            <text:p><text:s/>$2,248.70 </text:p>
          </table:table-cell>
          <table:table-cell table:style-name="ce49" office:value-type="string">
            <text:p>INMEDIATA Y 40 DIAS HABILES</text:p>
          </table:table-cell>
          <table:table-cell table:style-name="ce34" office:value-type="string">
            <text:p>ORDEN DE COMPRA No. 325.1</text:p>
          </table:table-cell>
          <table:table-cell table:style-name="ce42" office:value-type="float" office:value="2248.7">
            <text:p><text:s/>$2,248.70 </text:p>
          </table:table-cell>
          <table:table-cell table:style-name="ce62" office:value-type="string">
            <text:p>HOSPI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SPIRADOR DE SECRECIONE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29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095">
            <text:p><text:s/>$6,095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329.1</text:p>
          </table:table-cell>
          <table:table-cell table:style-name="ce42" office:value-type="float" office:value="6095">
            <text:p><text:s/>$6,095.00 </text:p>
          </table:table-cell>
          <table:table-cell table:style-name="ce62" office:value-type="string">
            <text:p>EVERGRAND DE EL SALVADOR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DE SUCCION INTERMITENTE 10FR Y 8 F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30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800">
            <text:p><text:s/>$4,800.00 </text:p>
          </table:table-cell>
          <table:table-cell table:style-name="ce49" office:value-type="string">
            <text:p>4 A 8 DIAS HABILES</text:p>
          </table:table-cell>
          <table:table-cell table:style-name="ce34" office:value-type="string">
            <text:p>ORDEN DE COMPRA No. 330.1</text:p>
          </table:table-cell>
          <table:table-cell table:style-name="ce42" office:value-type="float" office:value="4800">
            <text:p><text:s/>$4,800.00 </text:p>
          </table:table-cell>
          <table:table-cell table:style-name="ce62" office:value-type="string">
            <text:p>NIPRO MEDICAL CORPORATION SUC. EL SALVAOD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S DE 3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30.2 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40">
            <text:p><text:s/>$1,140.00 </text:p>
          </table:table-cell>
          <table:table-cell table:style-name="ce49" office:value-type="string">
            <text:p>2 DIAS HABILES</text:p>
          </table:table-cell>
          <table:table-cell table:style-name="ce34" office:value-type="string">
            <text:p>ORDEN DE COMPRA No. 330.2</text:p>
          </table:table-cell>
          <table:table-cell table:style-name="ce42" office:value-type="float" office:value="1140">
            <text:p><text:s/>$1,140.00 </text:p>
          </table:table-cell>
          <table:table-cell table:style-name="ce62" office:value-type="string">
            <text:p>OXI-RENT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CONECTOR TRANSPARENTE P/SUCCION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32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680">
            <text:p><text:s/>$10,68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332.1</text:p>
          </table:table-cell>
          <table:table-cell table:style-name="ce42" office:value-type="float" office:value="10680">
            <text:p><text:s/>$10,680.00 </text:p>
          </table:table-cell>
          <table:table-cell table:style-name="ce62" office:value-type="string">
            <text:p>QUIMEX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NTISEPTICO EN FORMA DE GEL A BASE DE ALCOHOL ETILICO (60-70)%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38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205">
            <text:p><text:s/>$14,205.00 </text:p>
          </table:table-cell>
          <table:table-cell table:style-name="ce49" office:value-type="string">
            <text:p>170 DIAS HABILES</text:p>
          </table:table-cell>
          <table:table-cell table:style-name="ce34" office:value-type="string">
            <text:p>ORDEN DE COMPRA No. 338.1</text:p>
          </table:table-cell>
          <table:table-cell table:style-name="ce42" office:value-type="float" office:value="14205">
            <text:p><text:s/>$14,205.0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TRIPLE LUMEN 5FR Y 7.FR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39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2800">
            <text:p><text:s/>$22,800.00 </text:p>
          </table:table-cell>
          <table:table-cell table:style-name="ce49" office:value-type="string">
            <text:p>95 DIAS HABILES</text:p>
          </table:table-cell>
          <table:table-cell table:style-name="ce34" office:value-type="string">
            <text:p>ORDEN DE COMPRA No. 339.1</text:p>
          </table:table-cell>
          <table:table-cell table:style-name="ce42" office:value-type="float" office:value="22800">
            <text:p><text:s/>$22,800.0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DOBLE LUMEN 5FR,4FR DE 8CM Y 4FR 10-13 CM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6">
          <table:table-cell table:style-name="ce7" office:value-type="string" table:number-columns-spanned="12" table:number-rows-spanned="1">
            <text:p>ABRIL- JUNIO-2022-GOE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>
            <text:p>SOLICITUD No. 4.1-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71.45">
            <text:p><text:s/>$571.45 </text:p>
          </table:table-cell>
          <table:table-cell table:style-name="ce49" office:value-type="string">
            <text:p>7 DIAS HABILES DESPUES DE RECIBIR O.DE C.</text:p>
          </table:table-cell>
          <table:table-cell table:style-name="ce34" office:value-type="string">
            <text:p>ORDEN DE COMPRA No. 4.1</text:p>
          </table:table-cell>
          <table:table-cell table:style-name="ce42" office:value-type="float" office:value="571.45">
            <text:p><text:s/>$571.45 </text:p>
          </table:table-cell>
          <table:table-cell table:style-name="ce62" office:value-type="string">
            <text:p>MIRNA LORENA ADALGISA CRESPIN DE LOPE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EQUIPO DE AIRE ACONDICINADO 220V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5-4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50">
            <text:p><text:s/>$35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25.4</text:p>
          </table:table-cell>
          <table:table-cell table:style-name="ce42" office:value-type="float" office:value="350">
            <text:p><text:s/>$350.00 </text:p>
          </table:table-cell>
          <table:table-cell table:style-name="ce62" office:value-type="string">
            <text:p>DIPROMEQUI, S.A DE C.V.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SONDA DE ALIMENTACION TRANSP. CALIBRE 12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2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44.1">
            <text:p><text:s/>$644.10 </text:p>
          </table:table-cell>
          <table:table-cell table:style-name="ce49" office:value-type="string">
            <text:p>8 DIAS HABILES DESPUES DE RECIBIR O.DE C.</text:p>
          </table:table-cell>
          <table:table-cell table:style-name="ce34" office:value-type="string">
            <text:p>ORDEN DE COMPRA No. 42.1</text:p>
          </table:table-cell>
          <table:table-cell table:style-name="ce42" office:value-type="float" office:value="644.1">
            <text:p><text:s/>$644.10 </text:p>
          </table:table-cell>
          <table:table-cell table:style-name="ce62" office:value-type="string">
            <text:p>LIBRERÍA CERVANTES S.A DE C.V.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LAPIZ 2HB, SACAGRAPAS, LAPIZ DEMOGRAFICO, LAPIZ BICOLOR, CLIPS TIPO MARIPOSA, FASTENER, CLIPS NO. 1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2.5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90">
            <text:p><text:s/>$290.00 </text:p>
          </table:table-cell>
          <table:table-cell table:style-name="ce49" office:value-type="string">
            <text:p>8 DIAS AHBILES DESPUES DE RECIBIR O. DE C.</text:p>
          </table:table-cell>
          <table:table-cell table:style-name="ce34" office:value-type="string">
            <text:p>ORDEN DE COMPRA No. 42.4</text:p>
          </table:table-cell>
          <table:table-cell table:style-name="ce42" office:value-type="float" office:value="290">
            <text:p><text:s/>$290.00 </text:p>
          </table:table-cell>
          <table:table-cell table:style-name="ce62" office:value-type="string">
            <text:p>LIBRERÍA CERVANT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BRES CORRIENTES TAMAÑO OFICIO, CAJA DE 100 UNIDADE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80.1 -2022</text:p>
          </table:table-cell>
          <table:table-cell table:style-name="ce12" office:value-type="string">
            <text:p>DIRECCION Y SERVICIOS POR CONTRA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95.4">
            <text:p><text:s/>$395.40 </text:p>
          </table:table-cell>
          <table:table-cell table:style-name="ce49" office:value-type="string">
            <text:p>10 DIAS DESPUES DE RECIBIR O. DE C.</text:p>
          </table:table-cell>
          <table:table-cell table:style-name="ce34" office:value-type="string">
            <text:p>ORDEN DE COMPRA No. 180.1</text:p>
          </table:table-cell>
          <table:table-cell table:style-name="ce42" office:value-type="float" office:value="395.4">
            <text:p><text:s/>$395.40 </text:p>
          </table:table-cell>
          <table:table-cell table:style-name="ce62" office:value-type="string">
            <text:p>LA CONSTANCIA LTDA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ARRAFONES DE AGUA Y Y ENVASES DE 12 ONZA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89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024">
            <text:p><text:s/>$7,024.00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. 189.1</text:p>
          </table:table-cell>
          <table:table-cell table:style-name="ce42" office:value-type="float" office:value="7024">
            <text:p><text:s/>$7,024.00 </text:p>
          </table:table-cell>
          <table:table-cell table:style-name="ce62" office:value-type="string">
            <text:p>PROYECTO FENIX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QUIPO DE AIRE ACONDICIONADO 220V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193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94.75">
            <text:p><text:s/>$1,694.75 </text:p>
          </table:table-cell>
          <table:table-cell table:style-name="ce49" office:value-type="string">
            <text:p>7 DIAS CALENDARIO</text:p>
          </table:table-cell>
          <table:table-cell table:style-name="ce34" office:value-type="string">
            <text:p>ORDEN DE COMPRA No. 193.1</text:p>
          </table:table-cell>
          <table:table-cell table:style-name="ce42" office:value-type="float" office:value="1694.75">
            <text:p><text:s/>$1,694.75 </text:p>
          </table:table-cell>
          <table:table-cell table:style-name="ce62" office:value-type="string">
            <text:p>ERLO, S.A <text:s/>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MARA REFRIGERANTE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00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10">
            <text:p><text:s/>$510.00 </text:p>
          </table:table-cell>
          <table:table-cell table:style-name="ce49" office:value-type="string">
            <text:p>7 DIAS HABILES</text:p>
          </table:table-cell>
          <table:table-cell table:style-name="ce34" office:value-type="string">
            <text:p>ORDEN DE COMPRA No. 200.1</text:p>
          </table:table-cell>
          <table:table-cell table:style-name="ce42" office:value-type="float" office:value="510">
            <text:p><text:s/>$510.00 </text:p>
          </table:table-cell>
          <table:table-cell table:style-name="ce62" office:value-type="string">
            <text:p>FRANCISCO ALBERTO SIGARAN (FRANCISAL)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ESTANTES METALICOS, TIPO DEXION DE 2.20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14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6">
            <text:p><text:s/>$126.00 </text:p>
          </table:table-cell>
          <table:table-cell table:style-name="ce49" office:value-type="string">
            <text:p>1 A 3 DIAS HABILES</text:p>
          </table:table-cell>
          <table:table-cell table:style-name="ce34" office:value-type="string">
            <text:p>ORDEN DE COMPRA No. 214.1</text:p>
          </table:table-cell>
          <table:table-cell table:style-name="ce42" office:value-type="float" office:value="126">
            <text:p><text:s/>$126.00 </text:p>
          </table:table-cell>
          <table:table-cell table:style-name="ce62" office:value-type="string">
            <text:p>FALMA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LORHEXIDINA 5% GARRAFA DE 3.75 A 5 LITR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224.1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94.5">
            <text:p><text:s/>$494.5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224.1</text:p>
          </table:table-cell>
          <table:table-cell table:style-name="ce42" office:value-type="float" office:value="494.4">
            <text:p><text:s/>$494.40 </text:p>
          </table:table-cell>
          <table:table-cell table:style-name="ce62" office:value-type="string">
            <text:p>JOSE ELENILSON MARROQUIN HERNANDE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IMPRESOR LASE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28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5083">
            <text:p><text:s/>$25,083.00 </text:p>
          </table:table-cell>
          <table:table-cell table:style-name="ce49" office:value-type="string">
            <text:p>90 DIAS HABILES DESPUES DE RECIBIR O. DE C. <text:s text:c="53"/></text:p>
          </table:table-cell>
          <table:table-cell table:style-name="ce34" office:value-type="string">
            <text:p>ORDEN DE COMPRA No. 228.1</text:p>
          </table:table-cell>
          <table:table-cell table:style-name="ce42" office:value-type="float" office:value="25083">
            <text:p><text:s/>$25,083.00 </text:p>
          </table:table-cell>
          <table:table-cell table:style-name="ce62" office:value-type="string">
            <text:p>IMDISAR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CADORA VERTICAL DE ROPA DE 200 LB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37.1 -2022</text:p>
          </table:table-cell>
          <table:table-cell table:style-name="ce12" office:value-type="string">
            <text:p>MANTENIMEI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260">
            <text:p><text:s/>$2,26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237.1</text:p>
          </table:table-cell>
          <table:table-cell table:style-name="ce42" office:value-type="float" office:value="2260">
            <text:p><text:s/>$2,260.00 </text:p>
          </table:table-cell>
          <table:table-cell table:style-name="ce62" office:value-type="string">
            <text:p>BENEDETTI ZELAYA, S.A. DE C.V.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SERVICIO DE LIMPIEZA Y CALIBRACION DE TANQUE DE COMBUSTIBLE DIESE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40.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00">
            <text:p><text:s/>$1,600.00 </text:p>
          </table:table-cell>
          <table:table-cell table:style-name="ce49" office:value-type="string">
            <text:p>30 DIAS CALENDARIO</text:p>
          </table:table-cell>
          <table:table-cell table:style-name="ce34" office:value-type="string">
            <text:p>ORDEN DE COMPRA No. 240.3</text:p>
          </table:table-cell>
          <table:table-cell table:style-name="ce42" office:value-type="float" office:value="1600">
            <text:p><text:s/>$1,600.00 </text:p>
          </table:table-cell>
          <table:table-cell table:style-name="ce62" office:value-type="string">
            <text:p>8 INFINITO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ASCARILLAS DE OXIGTENO PARA TRAQUEOSTOMIA PEDIATRICA Y ADULT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40.4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0">
            <text:p><text:s/>$130.00 </text:p>
          </table:table-cell>
          <table:table-cell table:style-name="ce49" office:value-type="string">
            <text:p>2 DIAS HABILES</text:p>
          </table:table-cell>
          <table:table-cell table:style-name="ce34" office:value-type="string">
            <text:p>ORDEN DE COMPRA No. 240.4</text:p>
          </table:table-cell>
          <table:table-cell table:style-name="ce42" office:value-type="float" office:value="130">
            <text:p><text:s/>$130.00 </text:p>
          </table:table-cell>
          <table:table-cell table:style-name="ce62" office:value-type="string">
            <text:p>OXI RENT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T PARA NEBULIZACION CON PIEZA EN T PEDIATRIC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42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25">
            <text:p><text:s/>$325.00 </text:p>
          </table:table-cell>
          <table:table-cell table:style-name="ce49" office:value-type="string">
            <text:p>5 A 8 DIAS HABILES</text:p>
          </table:table-cell>
          <table:table-cell table:style-name="ce34" office:value-type="string">
            <text:p>ORDEN DE COMPRA No. 242.1</text:p>
          </table:table-cell>
          <table:table-cell table:style-name="ce42" office:value-type="float" office:value="325">
            <text:p><text:s/>$325.00 </text:p>
          </table:table-cell>
          <table:table-cell table:style-name="ce62" office:value-type="string">
            <text:p>ST. MEDIC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NEGATOSCOPIO DE 2 CUERP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79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98.7">
            <text:p><text:s/>$498.70 </text:p>
          </table:table-cell>
          <table:table-cell table:style-name="ce49" office:value-type="string">
            <text:p>2 A 6 DIAS HABILES</text:p>
          </table:table-cell>
          <table:table-cell table:style-name="ce34" office:value-type="string">
            <text:p>ORDEN DE COMPRA No. 279.1</text:p>
          </table:table-cell>
          <table:table-cell table:style-name="ce42" office:value-type="float" office:value="498.7">
            <text:p><text:s/>$498.70 </text:p>
          </table:table-cell>
          <table:table-cell table:style-name="ce62" office:value-type="string">
            <text:p>DIAGNOSAL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MARA NEUBAUER PARA RECUENTO DE GLOBULOS CON CUADRICUL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81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600">
            <text:p><text:s/>$3,600.00 </text:p>
          </table:table-cell>
          <table:table-cell table:style-name="ce49" office:value-type="string">
            <text:p>4 A 8 DIAS HABILES</text:p>
          </table:table-cell>
          <table:table-cell table:style-name="ce34" office:value-type="string">
            <text:p>ORDEN DE COMPRA No. 281.2</text:p>
          </table:table-cell>
          <table:table-cell table:style-name="ce42" office:value-type="float" office:value="3600">
            <text:p><text:s/>$3,600.00 </text:p>
          </table:table-cell>
          <table:table-cell table:style-name="ce62" office:value-type="string">
            <text:p>NIPRO MEDICAL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PARA INSULINA 1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88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24.5">
            <text:p><text:s/>$724.50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. 288.1</text:p>
          </table:table-cell>
          <table:table-cell table:style-name="ce42" office:value-type="float" office:value="724.5">
            <text:p><text:s/>$724.50 </text:p>
          </table:table-cell>
          <table:table-cell table:style-name="ce62" office:value-type="string">
            <text:p>MARITZA CECILIA HERNANDE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TABLA PLASTICA PORTAPAPELES CON CLIP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90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14">
            <text:p><text:s/>$714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290.1</text:p>
          </table:table-cell>
          <table:table-cell table:style-name="ce42" office:value-type="float" office:value="714">
            <text:p><text:s/>$714.00 </text:p>
          </table:table-cell>
          <table:table-cell table:style-name="ce62" office:value-type="string">
            <text:p>LABORATORIOS SUIZOS, S.A DE C.V.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ENEMA <text:s/>HIPERTONICO FOSFAT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91.1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048">
            <text:p><text:s/>$10,048.00 </text:p>
          </table:table-cell>
          <table:table-cell table:style-name="ce49" office:value-type="string">
            <text:p>45 DIAS HABILES</text:p>
          </table:table-cell>
          <table:table-cell table:style-name="ce34" office:value-type="string">
            <text:p>ORDEN DE COMPRA No. 291.1</text:p>
          </table:table-cell>
          <table:table-cell table:style-name="ce42" office:value-type="float" office:value="10048">
            <text:p><text:s/>$10,048.00 </text:p>
          </table:table-cell>
          <table:table-cell table:style-name="ce62" office:value-type="string">
            <text:p>COMERCIO Y REPRESENTACIONE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ACTIVOS VARI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92.1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010">
            <text:p><text:s/>$5,010.00 </text:p>
          </table:table-cell>
          <table:table-cell table:style-name="ce49" office:value-type="string">
            <text:p>45 DIAS HABILES</text:p>
          </table:table-cell>
          <table:table-cell table:style-name="ce34" office:value-type="string">
            <text:p>ORDEN DE COMPRA No. 292.1</text:p>
          </table:table-cell>
          <table:table-cell table:style-name="ce42" office:value-type="float" office:value="5010">
            <text:p><text:s/>$5,010.00 </text:p>
          </table:table-cell>
          <table:table-cell table:style-name="ce62" office:value-type="string">
            <text:p>COMERCIO Y REPRESENTACIONE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ACTIVOS VARI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93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15">
            <text:p><text:s/>$1,615.00 </text:p>
          </table:table-cell>
          <table:table-cell table:style-name="ce49" office:value-type="string">
            <text:p>45 DIAS HABILES</text:p>
          </table:table-cell>
          <table:table-cell table:style-name="ce34" office:value-type="string">
            <text:p>ORDEN DE COMPRA No. 293.1</text:p>
          </table:table-cell>
          <table:table-cell table:style-name="ce42" office:value-type="float" office:value="1615">
            <text:p><text:s/>$1,615.00 </text:p>
          </table:table-cell>
          <table:table-cell table:style-name="ce62" office:value-type="string">
            <text:p>COMERCIO Y REPRESENTACIONE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ACTIVOS VARI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294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995">
            <text:p><text:s/>$3,995.00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. 294.1</text:p>
          </table:table-cell>
          <table:table-cell table:style-name="ce42" office:value-type="float" office:value="3995">
            <text:p><text:s/>$3,995.00 </text:p>
          </table:table-cell>
          <table:table-cell table:style-name="ce62" office:value-type="string">
            <text:p>PROYECTO FENIX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QUIPO DE AIRE ACONDICIONADO 220V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295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5.94">
            <text:p><text:s/>$155.94 </text:p>
          </table:table-cell>
          <table:table-cell table:style-name="ce49" office:value-type="string">
            <text:p>30 A 45 DIAS HABILES</text:p>
          </table:table-cell>
          <table:table-cell table:style-name="ce34" office:value-type="string">
            <text:p>ORDEN DE COMPRA No. 295.1</text:p>
          </table:table-cell>
          <table:table-cell table:style-name="ce42" office:value-type="float" office:value="155.94">
            <text:p><text:s/>$155.94 </text:p>
          </table:table-cell>
          <table:table-cell table:style-name="ce62" office:value-type="string">
            <text:p>CANDIDA MARIA ELIAS MEDINA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FAJA MSOPORTE SACRO LUMBAR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296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8.28">
            <text:p><text:s/>$128.28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. 296.1</text:p>
          </table:table-cell>
          <table:table-cell table:style-name="ce42" office:value-type="float" office:value="128.28">
            <text:p><text:s/>$128.28 </text:p>
          </table:table-cell>
          <table:table-cell table:style-name="ce62" office:value-type="string">
            <text:p>MARITZA CECILIA HERNANDE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ESCALERA DE 4 PIES 2 BAND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07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000">
            <text:p><text:s/>$4,000.00 </text:p>
          </table:table-cell>
          <table:table-cell table:style-name="ce49" office:value-type="string">
            <text:p>20 DIAS HABILES DESPUES DE RECIBIR O. DE C.</text:p>
          </table:table-cell>
          <table:table-cell table:style-name="ce34" office:value-type="string">
            <text:p>ORDEN DE COMPRA No. 307.1</text:p>
          </table:table-cell>
          <table:table-cell table:style-name="ce42" office:value-type="float" office:value="4000">
            <text:p><text:s/>$4,000.00 </text:p>
          </table:table-cell>
          <table:table-cell table:style-name="ce62" office:value-type="string">
            <text:p>FORMULARIOS STANDARD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LOCK MEMBRETADO DE RECETA MEDIC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10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700">
            <text:p><text:s/>$30,700.00 </text:p>
          </table:table-cell>
          <table:table-cell table:style-name="ce49" office:value-type="string">
            <text:p>90 DIAS HABILES</text:p>
          </table:table-cell>
          <table:table-cell table:style-name="ce34" office:value-type="string">
            <text:p>ORDEN DE COMPRA No. 310.1</text:p>
          </table:table-cell>
          <table:table-cell table:style-name="ce42" office:value-type="float" office:value="30700">
            <text:p><text:s/>$30,700.00 </text:p>
          </table:table-cell>
          <table:table-cell table:style-name="ce62" office:value-type="string">
            <text:p>ELECTROLAB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ONITOR DE SIGNOS VITALES INVASIVO Y NO INVASIV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11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1.79">
            <text:p><text:s/>$201.79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311.1</text:p>
          </table:table-cell>
          <table:table-cell table:style-name="ce42" office:value-type="float" office:value="201.79">
            <text:p><text:s/>$201.79 </text:p>
          </table:table-cell>
          <table:table-cell table:style-name="ce62" office:value-type="string">
            <text:p>CALTE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FETERA ELECTRICA S.A DE C.V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12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75">
            <text:p><text:s/>$675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312.1</text:p>
          </table:table-cell>
          <table:table-cell table:style-name="ce42" office:value-type="float" office:value="675">
            <text:p><text:s/>$675.0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NGRAPADORA CUTANEA DESECHABLE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15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40">
            <text:p><text:s/>$2,04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ORA No. 315.1</text:p>
          </table:table-cell>
          <table:table-cell table:style-name="ce42" office:value-type="float" office:value="2040">
            <text:p><text:s/>$2,040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PARA LA DETERMINACION DE LA HORMONA PARATIROIDE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16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00">
            <text:p><text:s/>$1,80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316.1</text:p>
          </table:table-cell>
          <table:table-cell table:style-name="ce42" office:value-type="float" office:value="1800">
            <text:p><text:s/>$1,800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PARA DETERMINACION DE HEMOGLOBINA GLICOSILAD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17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465">
            <text:p><text:s/>$5,465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317.1</text:p>
          </table:table-cell>
          <table:table-cell table:style-name="ce42" office:value-type="float" office:value="5465">
            <text:p><text:s/>$5,465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PARA LA DETERMINACION DE TIEMPO DE TROMBOPLASTINA PARCIA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SOLICITUD No. 323.1 -2022</text:p>
          </table:table-cell>
          <table:table-cell table:style-name="ce12" office:value-type="string">
            <text:p>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0">
            <text:p><text:s/>$300.00 </text:p>
          </table:table-cell>
          <table:table-cell table:style-name="ce49" office:value-type="string">
            <text:p>15 DIAS HABILES DESPUES DE RETIRADO EL EQUIPO</text:p>
          </table:table-cell>
          <table:table-cell table:style-name="ce34" office:value-type="string">
            <text:p>ORDEN DE COMPRA No. 323.1</text:p>
          </table:table-cell>
          <table:table-cell table:style-name="ce42" office:value-type="float" office:value="300">
            <text:p><text:s/>$300.00 </text:p>
          </table:table-cell>
          <table:table-cell table:style-name="ce62" office:value-type="string">
            <text:p>PLATERO MENJIVAR S.A DE C.V.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SERVICIO DE REPARACION DE RUBBER DE VIDE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SOLICITUD No.326.1 - 2022</text:p>
          </table:table-cell>
          <table:table-cell table:style-name="ce12" office:value-type="string">
            <text:p>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40">
            <text:p><text:s/>$1,040.00 </text:p>
          </table:table-cell>
          <table:table-cell table:style-name="ce49" office:value-type="string">
            <text:p>40 DIAS CALENDARIO DESPUES DE RECIBIR O. DE C</text:p>
          </table:table-cell>
          <table:table-cell table:style-name="ce34" office:value-type="string">
            <text:p>ORDEN DE COMPRA No. 326.1</text:p>
          </table:table-cell>
          <table:table-cell table:style-name="ce42" office:value-type="float" office:value="1040">
            <text:p><text:s/>$1,040.00 </text:p>
          </table:table-cell>
          <table:table-cell table:style-name="ce62" office:value-type="string">
            <text:p>ETI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ESOSTATO HONEY WELL, L407 9B, L91B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SOLICITUD No.326.2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682.04">
            <text:p><text:s/>$5,682.04 </text:p>
          </table:table-cell>
          <table:table-cell table:style-name="ce49" office:value-type="string">
            <text:p>3 DIAS HABILES DESPUES DE RECIBIR O. DE C.</text:p>
          </table:table-cell>
          <table:table-cell table:style-name="ce34" office:value-type="string">
            <text:p>ORDEN DE COMPRA No. 326.2</text:p>
          </table:table-cell>
          <table:table-cell table:style-name="ce42" office:value-type="string" office:string-value="´5682.04">
            <text:p>´5682.04 </text:p>
          </table:table-cell>
          <table:table-cell table:style-name="ce62" office:value-type="string">
            <text:p>INDELPIN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PUESTOS VARI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27.1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9961">
            <text:p><text:s/>$29,961.00 </text:p>
          </table:table-cell>
          <table:table-cell table:style-name="ce49" office:value-type="string">
            <text:p>30 DIAS HABILES DESPUES DE RECIBIR O. DE C.</text:p>
          </table:table-cell>
          <table:table-cell table:style-name="ce34" office:value-type="string">
            <text:p>ORDEN DE COMPRA No. 327.1</text:p>
          </table:table-cell>
          <table:table-cell table:style-name="ce42" office:value-type="float" office:value="29961">
            <text:p><text:s/>$29,961.00 </text:p>
          </table:table-cell>
          <table:table-cell table:style-name="ce62" office:value-type="string">
            <text:p>INNOVACION GLOBAL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PUESTOS VARI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30.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40">
            <text:p><text:s/>$1,140.00 </text:p>
          </table:table-cell>
          <table:table-cell table:style-name="ce49" office:value-type="string">
            <text:p>2 DIAS HABILES</text:p>
          </table:table-cell>
          <table:table-cell table:style-name="ce34" office:value-type="string">
            <text:p>ORDEN DE COMPRA No. 330.3</text:p>
          </table:table-cell>
          <table:table-cell table:style-name="ce42" office:value-type="float" office:value="1140">
            <text:p><text:s/>$1,140.00 </text:p>
          </table:table-cell>
          <table:table-cell table:style-name="ce62" office:value-type="string">
            <text:p>OXI RENT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DE CONECCION PARA ASPIRAR DE PALSTICO TRANSPARENTE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33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00">
            <text:p><text:s/>$60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333.1</text:p>
          </table:table-cell>
          <table:table-cell table:style-name="ce42" office:value-type="float" office:value="600">
            <text:p><text:s/>$600.00 </text:p>
          </table:table-cell>
          <table:table-cell table:style-name="ce62" office:value-type="string">
            <text:p>FARMACEUTICOS EQUIVALENTES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LOPURINOL 300MG SOLIDO ORA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34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63">
            <text:p><text:s/>$563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334.1</text:p>
          </table:table-cell>
          <table:table-cell table:style-name="ce42" office:value-type="float" office:value="563">
            <text:p><text:s/>$563.00 </text:p>
          </table:table-cell>
          <table:table-cell table:style-name="ce62" office:value-type="string">
            <text:p>CENTRO ASISTENCIAL DENTAL MEYE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ONOMERO DE VIDRIO DE FOTOCURAD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34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85.3">
            <text:p><text:s/>$285.30 </text:p>
          </table:table-cell>
          <table:table-cell table:style-name="ce49" office:value-type="string">
            <text:p>5 A 10 DIAS <text:s/>HABILES</text:p>
          </table:table-cell>
          <table:table-cell table:style-name="ce34" office:value-type="string">
            <text:p>ORDEN DE COMPRA No. 334.2</text:p>
          </table:table-cell>
          <table:table-cell table:style-name="ce42" office:value-type="float" office:value="285.3">
            <text:p><text:s/>$285.30 </text:p>
          </table:table-cell>
          <table:table-cell table:style-name="ce62" office:value-type="string">
            <text:p>GRUPO ESTRELLA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NJUAGUE BUCAL DE 0.05%, ANESTESICO TOPICO 1 ONZ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36.1 -2022</text:p>
          </table:table-cell>
          <table:table-cell table:style-name="ce12" office:value-type="string">
            <text:p>INFORMATICA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25.34">
            <text:p><text:s/>$925.34 </text:p>
          </table:table-cell>
          <table:table-cell table:style-name="ce49" office:value-type="string">
            <text:p>INMEDIATA</text:p>
          </table:table-cell>
          <table:table-cell table:style-name="ce34" office:value-type="string">
            <text:p>ORDEN DE COMPRA No. 336.1</text:p>
          </table:table-cell>
          <table:table-cell table:style-name="ce42" office:value-type="float" office:value="925.34">
            <text:p><text:s/>$925.34 </text:p>
          </table:table-cell>
          <table:table-cell table:style-name="ce62" office:value-type="string">
            <text:p>ABJ INVERSOR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 REQUIERE CONTRATAR LOS SERVICIOS DE SUMINSITRO E INSTALACION DE CAMARAS MINI PTZ.</text:p>
          </table:table-cell>
          <table:table-cell table:style-name="ce79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40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2.48">
            <text:p><text:s/>$202.48 </text:p>
          </table:table-cell>
          <table:table-cell table:style-name="ce49" office:value-type="string">
            <text:p>15 DIAS HABILES</text:p>
          </table:table-cell>
          <table:table-cell table:style-name="ce34" office:value-type="string">
            <text:p>ORDEN DE COMPRA No. 340.1</text:p>
          </table:table-cell>
          <table:table-cell table:style-name="ce42" office:value-type="float" office:value="202.48">
            <text:p><text:s/>$202.48 </text:p>
          </table:table-cell>
          <table:table-cell table:style-name="ce62" office:value-type="string">
            <text:p>DPG S.A. DE C.V.</text:p>
          </table:table-cell>
          <table:table-cell table:style-name="ce34" office:value-type="string">
            <text:p>JURIDICA NACIONAL</text:p>
          </table:table-cell>
          <table:table-cell table:style-name="ce71" office:value-type="string">
            <text:p>BOBINAS DE CABLE UTP CATEGORIA 6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43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12.5">
            <text:p><text:s/>$1,012.50 </text:p>
          </table:table-cell>
          <table:table-cell table:style-name="ce49" office:value-type="string">
            <text:p>35 DIAS HABILES</text:p>
          </table:table-cell>
          <table:table-cell table:style-name="ce34" office:value-type="string">
            <text:p>ORDEN DE COMPRA No. 343.1</text:p>
          </table:table-cell>
          <table:table-cell table:style-name="ce42" office:value-type="float" office:value="1012.5">
            <text:p><text:s/>$1,012.5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QUIPO DE PRUEBA DE SECRESION TRAQUEAL.</text:p>
          </table:table-cell>
          <table:table-cell table:style-name="ce78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44.1 -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64">
            <text:p><text:s/>$864.00 </text:p>
          </table:table-cell>
          <table:table-cell table:style-name="ce49" office:value-type="string">
            <text:p>20 DIAS HABILES</text:p>
          </table:table-cell>
          <table:table-cell table:style-name="ce34" office:value-type="string">
            <text:p>ORDEN DE COMPRA No. 344.1</text:p>
          </table:table-cell>
          <table:table-cell table:style-name="ce42" office:value-type="float" office:value="864">
            <text:p><text:s/>$864.00 </text:p>
          </table:table-cell>
          <table:table-cell table:style-name="ce62" office:value-type="string">
            <text:p>FORMULARIOS STANDARD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HOJAS DE IDENTIFICACION DE PACIENTES, CAJA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349.1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950">
            <text:p><text:s/>$2,950.00 </text:p>
          </table:table-cell>
          <table:table-cell table:style-name="ce49" office:value-type="string">
            <text:p>2 A 3 DIAS HABILES</text:p>
          </table:table-cell>
          <table:table-cell table:style-name="ce34" office:value-type="string">
            <text:p>ORDEN DE COMPRA No. 349.1</text:p>
          </table:table-cell>
          <table:table-cell table:style-name="ce42" office:value-type="float" office:value="2950">
            <text:p><text:s/>$2,950.00 </text:p>
          </table:table-cell>
          <table:table-cell table:style-name="ce62" office:value-type="string">
            <text:p>ZENON ALEJANDRO LOPEZ OLMEDO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BOARD MAIN CONTRO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8">
          <table:table-cell table:style-name="ce6" office:value-type="string">
            <text:p>SOLICITUD No.350.1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3555">
            <text:p><text:s/>$33,555.00 </text:p>
          </table:table-cell>
          <table:table-cell table:style-name="ce49" office:value-type="string">
            <text:p>90 DIAS CALENDARIO DESPUES DE RECIBIR O.DE C</text:p>
          </table:table-cell>
          <table:table-cell table:style-name="ce34" office:value-type="string">
            <text:p>ORDEN DE COMPRA No. 350.1</text:p>
          </table:table-cell>
          <table:table-cell table:style-name="ce42" office:value-type="float" office:value="33555">
            <text:p><text:s/>$33,555.00 </text:p>
          </table:table-cell>
          <table:table-cell table:style-name="ce62" office:value-type="string">
            <text:p>CORPORACION NOBLE, S.A DE C.V.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MODULO MULTIPARAMETRO COMPLEJIDAD MEDI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51.1 -2022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91">
            <text:p><text:s/>$1,191.00 </text:p>
          </table:table-cell>
          <table:table-cell table:style-name="ce49" office:value-type="string">
            <text:p>60-90 DIAS HABILES DESPUES DE RECIBIR O. DEC.</text:p>
          </table:table-cell>
          <table:table-cell table:style-name="ce34" office:value-type="string">
            <text:p>ORDEN DE COMPRA No. 351.1</text:p>
          </table:table-cell>
          <table:table-cell table:style-name="ce42" office:value-type="float" office:value="1191">
            <text:p><text:s/>$1,191.00 </text:p>
          </table:table-cell>
          <table:table-cell table:style-name="ce62" office:value-type="string">
            <text:p>SERVICIOS Y PROYECTOS INTERNACIONAL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ATERIA DE RESPALDO PARA SEVO VENTILADO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54.1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80">
            <text:p><text:s/>$1,080.00 </text:p>
          </table:table-cell>
          <table:table-cell table:style-name="ce49" office:value-type="string">
            <text:p>2 A 6 DIAS HABILES</text:p>
          </table:table-cell>
          <table:table-cell table:style-name="ce34" office:value-type="string">
            <text:p>ORDEN DE COMPRA No. 354.1</text:p>
          </table:table-cell>
          <table:table-cell table:style-name="ce42" office:value-type="float" office:value="1080">
            <text:p><text:s/>$1,080.00 </text:p>
          </table:table-cell>
          <table:table-cell table:style-name="ce62" office:value-type="string">
            <text:p>DIAGNOSAL S.A DE C.V.</text:p>
          </table:table-cell>
          <table:table-cell table:style-name="ce34" office:value-type="string">
            <text:p>JURIDCA NACIONAL</text:p>
          </table:table-cell>
          <table:table-cell table:style-name="ce62" office:value-type="string">
            <text:p>TUBO DE ENSAYO DE PLASTICO CON TAPON DE PLASTICO 12X75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55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40">
            <text:p><text:s/>$1,44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355.1</text:p>
          </table:table-cell>
          <table:table-cell table:style-name="ce42" office:value-type="float" office:value="1440">
            <text:p><text:s/>$1,440.00 </text:p>
          </table:table-cell>
          <table:table-cell table:style-name="ce62" office:value-type="string">
            <text:p>NIPRO MEDICAL CORPORATION SUC.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AL VACIO (13X75) TAPON ROJO DE HULE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56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85.65">
            <text:p><text:s/>$785.65 </text:p>
          </table:table-cell>
          <table:table-cell table:style-name="ce49" office:value-type="string">
            <text:p>1 A 2 DIAS HABILES</text:p>
          </table:table-cell>
          <table:table-cell table:style-name="ce34" office:value-type="string">
            <text:p>ORDEN DE COMPRA No. 356.1</text:p>
          </table:table-cell>
          <table:table-cell table:style-name="ce42" office:value-type="float" office:value="785.65">
            <text:p><text:s/>$785.65 </text:p>
          </table:table-cell>
          <table:table-cell table:style-name="ce62" office:value-type="string">
            <text:p>SALVAMEDICA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HOJAS DESECHABLES No. 1, 2 Y 3 PARA VIDEO-LARINGOSCOPIO Y HOJA No. 3 HIPERCURV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60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70">
            <text:p><text:s/>$57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360.1</text:p>
          </table:table-cell>
          <table:table-cell table:style-name="ce42" office:value-type="float" office:value="570">
            <text:p><text:s/>$570.00 </text:p>
          </table:table-cell>
          <table:table-cell table:style-name="ce62" office:value-type="string">
            <text:p>COPROSER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OLLOS PARA INVIÑETADOR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63.1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99.8">
            <text:p><text:s/>$899.8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363.1</text:p>
          </table:table-cell>
          <table:table-cell table:style-name="ce42" office:value-type="float" office:value="899.8">
            <text:p><text:s/>$899.80 </text:p>
          </table:table-cell>
          <table:table-cell table:style-name="ce62" office:value-type="string">
            <text:p>LABORATORIOS VIJOSA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SMOLOL CLORHIDRATO 250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364.1 -2022</text:p>
          </table:table-cell>
          <table:table-cell table:style-name="ce12" office:value-type="string">
            <text:p>SERVICIOS LOGIST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1073.97">
            <text:p><text:s/>$61,073.97 </text:p>
          </table:table-cell>
          <table:table-cell table:style-name="ce49" office:value-type="string">
            <text:p>45 DIAS DE EJECUCION</text:p>
          </table:table-cell>
          <table:table-cell table:style-name="ce34" office:value-type="string">
            <text:p>ORDEN DE COMPRA No. 364.1</text:p>
          </table:table-cell>
          <table:table-cell table:style-name="ce42" office:value-type="float" office:value="61073.97">
            <text:p><text:s/>$61,073.97 </text:p>
          </table:table-cell>
          <table:table-cell table:style-name="ce62" office:value-type="string">
            <text:p>JORGE ALFONSO MONZON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SUMINISTRO Y APLICACIÓN DE PINTURA EN AREAS DE CONSULTORIOS Y PASILLOS DE CONSULTA EXTERN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65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420">
            <text:p><text:s/>$3,420.00 </text:p>
          </table:table-cell>
          <table:table-cell table:style-name="ce49" office:value-type="string">
            <text:p>45 A 60 DIAS HABILES</text:p>
          </table:table-cell>
          <table:table-cell table:style-name="ce34" office:value-type="string">
            <text:p>ORDEN DE COMPRA No. 365.1</text:p>
          </table:table-cell>
          <table:table-cell table:style-name="ce42" office:value-type="float" office:value="3430">
            <text:p><text:s/>$3,430.00 </text:p>
          </table:table-cell>
          <table:table-cell table:style-name="ce62" office:value-type="string">
            <text:p>EQUITEC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LECTRODO DE MONITOREO CARDIO RESPIRATORIO AUTOADHERIBLE, PEDIATRIC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65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640">
            <text:p><text:s/>$3,64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365.2</text:p>
          </table:table-cell>
          <table:table-cell table:style-name="ce42" office:value-type="float" office:value="3640">
            <text:p><text:s/>$3,640.00 </text:p>
          </table:table-cell>
          <table:table-cell table:style-name="ce62" office:value-type="string">
            <text:p>FARMACEUTICOS EQUIVALENTE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POSITO <text:s/>TRANSPARENTE DE POLIURETAN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365.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800">
            <text:p><text:s/>$2,800.00 </text:p>
          </table:table-cell>
          <table:table-cell table:style-name="ce49" office:value-type="string">
            <text:p>4 A 8 DIAS HABILES</text:p>
          </table:table-cell>
          <table:table-cell table:style-name="ce34" office:value-type="string">
            <text:p>ORDEN DE COMPRA No. 365.3</text:p>
          </table:table-cell>
          <table:table-cell table:style-name="ce42" office:value-type="float" office:value="2800">
            <text:p><text:s/>$2,800.00 </text:p>
          </table:table-cell>
          <table:table-cell table:style-name="ce62" office:value-type="string">
            <text:p>NIPRO MEDICAL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(50-60)ML CON ADAPTADO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366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868.8">
            <text:p><text:s/>$15,868.80 </text:p>
          </table:table-cell>
          <table:table-cell table:style-name="ce49" office:value-type="string">
            <text:p>60 DIAS CALENDARIO</text:p>
          </table:table-cell>
          <table:table-cell table:style-name="ce34" office:value-type="string">
            <text:p>ORDEN DE COMPRA No. 366.1</text:p>
          </table:table-cell>
          <table:table-cell table:style-name="ce42" office:value-type="float" office:value="15868.8">
            <text:p><text:s/>$15,868.80 </text:p>
          </table:table-cell>
          <table:table-cell table:style-name="ce62" office:value-type="string">
            <text:p>C.IMBERTON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DALIMUMAB 40MG SOLUCION INYECTABLE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67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28">
            <text:p><text:s/>$3,028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367.1</text:p>
          </table:table-cell>
          <table:table-cell table:style-name="ce42" office:value-type="float" office:value="3028">
            <text:p><text:s/>$3,028.00 </text:p>
          </table:table-cell>
          <table:table-cell table:style-name="ce62" office:value-type="string">
            <text:p>LABORATORIO DB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LORHEXIDINA 1.5%+CETRIMIDA GARRAFA DE 5 LITR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68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17.28">
            <text:p><text:s/>$1,817.28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368.1</text:p>
          </table:table-cell>
          <table:table-cell table:style-name="ce42" office:value-type="float" office:value="1817.28">
            <text:p><text:s/>$1,817.28 </text:p>
          </table:table-cell>
          <table:table-cell table:style-name="ce62" office:value-type="string">
            <text:p>ACOACEIG DE RL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APERL BOND B-20 TAMAÑO CARTA COLOR: VERDE, ROSADO Y CELESTE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69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750">
            <text:p><text:s/>$4,750.00 </text:p>
          </table:table-cell>
          <table:table-cell table:style-name="ce49" office:value-type="string">
            <text:p>2 DIAS HABILES</text:p>
          </table:table-cell>
          <table:table-cell table:style-name="ce34" office:value-type="string">
            <text:p>ORDEN DE COMPRA No. 369.1</text:p>
          </table:table-cell>
          <table:table-cell table:style-name="ce42" office:value-type="float" office:value="4750">
            <text:p><text:s/>$4,750.00 </text:p>
          </table:table-cell>
          <table:table-cell table:style-name="ce62" office:value-type="string">
            <text:p>OXI-RENT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FILTROS BACTERIOSTATIC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70.1 -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98.75">
            <text:p><text:s/>$498.75 </text:p>
          </table:table-cell>
          <table:table-cell table:style-name="ce49" office:value-type="string">
            <text:p>1 A 8 DIAS HABILES</text:p>
          </table:table-cell>
          <table:table-cell table:style-name="ce34" office:value-type="string">
            <text:p>ORDEN DE COMPRA No. 370.1</text:p>
          </table:table-cell>
          <table:table-cell table:style-name="ce42" office:value-type="float" office:value="498.75">
            <text:p><text:s/>$498.75 </text:p>
          </table:table-cell>
          <table:table-cell table:style-name="ce62" office:value-type="string">
            <text:p>JOSE EDGARDO HERNANDEZ PINEDA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GAVETERO PLASTICO (5 GAVETAS)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71.1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532.5">
            <text:p><text:s/>$4,532.50 </text:p>
          </table:table-cell>
          <table:table-cell table:style-name="ce49" office:value-type="string">
            <text:p>2 DIAS HABILES</text:p>
          </table:table-cell>
          <table:table-cell table:style-name="ce34" office:value-type="string">
            <text:p>ORDEN DE COMPRA No. 371.1.</text:p>
          </table:table-cell>
          <table:table-cell table:style-name="ce42" office:value-type="float" office:value="4532.5">
            <text:p><text:s/>$4,532.50 </text:p>
          </table:table-cell>
          <table:table-cell table:style-name="ce62" office:value-type="string">
            <text:p>OXI-RENT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IRCUITOS PARA ANESTESIA TAMAÑO PEDIATRIC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372.1 -2022</text:p>
          </table:table-cell>
          <table:table-cell table:style-name="ce12" office:value-type="string">
            <text:p>ALMACEN DE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2464">
            <text:p><text:s/>$22,464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372.1</text:p>
          </table:table-cell>
          <table:table-cell table:style-name="ce42" office:value-type="float" office:value="22464">
            <text:p><text:s/>$22,464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ACTIVOS VARI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73.1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260">
            <text:p><text:s/>$15,260.00 </text:p>
          </table:table-cell>
          <table:table-cell table:style-name="ce49" office:value-type="string">
            <text:p>60 DIAS CALENDARIO</text:p>
          </table:table-cell>
          <table:table-cell table:style-name="ce34" office:value-type="string">
            <text:p>ORDEN DE COMPRA No. 373.1</text:p>
          </table:table-cell>
          <table:table-cell table:style-name="ce42" office:value-type="float" office:value="15260">
            <text:p><text:s/>$15,260.00 </text:p>
          </table:table-cell>
          <table:table-cell table:style-name="ce62" office:value-type="string">
            <text:p>IMPRO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ISTEMA DE DRENAJE TORACICO CON CAMAR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74.1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804">
            <text:p><text:s/>$12,804.00 </text:p>
          </table:table-cell>
          <table:table-cell table:style-name="ce49" office:value-type="string">
            <text:p>35 DIAS HABILES DESPUES DE RECIBIR O. DEC.</text:p>
          </table:table-cell>
          <table:table-cell table:style-name="ce34" office:value-type="string">
            <text:p>ORDEN DE COMPRA No. 374.1</text:p>
          </table:table-cell>
          <table:table-cell table:style-name="ce42" office:value-type="float" office:value="12804">
            <text:p><text:s/>$12,804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PARA DETERMINACION DE TIEMPO DE TROMBIN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9">
          <table:table-cell table:style-name="ce6" office:value-type="string">
            <text:p>SOLICITUD No. <text:s/>375.1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072">
            <text:p><text:s/>$6,072.00 </text:p>
          </table:table-cell>
          <table:table-cell table:style-name="ce49" office:value-type="string">
            <text:p>30-45 DIAS HABILES DESPUES DE RECIBIR O. DE C.</text:p>
          </table:table-cell>
          <table:table-cell table:style-name="ce34" office:value-type="string">
            <text:p>ORDEN DE COMPRA No. 375.1</text:p>
          </table:table-cell>
          <table:table-cell table:style-name="ce42" office:value-type="float" office:value="6072">
            <text:p><text:s/>$6,072.00 </text:p>
          </table:table-cell>
          <table:table-cell table:style-name="ce62" office:value-type="string">
            <text:p>NIPRO MEDICAL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PARA RECOLECCION DE SANGRE C/HEPARINA DE LITIO 3 A 4 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SOLICITUD No. <text:s/>376 -1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145">
            <text:p><text:s/>$2,145.00 </text:p>
          </table:table-cell>
          <table:table-cell table:style-name="ce49" office:value-type="string">
            <text:p>30 A 45 DIAS HABILES DESPUES DE RECIBIR O. DE C.</text:p>
          </table:table-cell>
          <table:table-cell table:style-name="ce34" office:value-type="string">
            <text:p>ORDEN DE COMPRA No. 376.1</text:p>
          </table:table-cell>
          <table:table-cell table:style-name="ce42" office:value-type="float" office:value="2145">
            <text:p><text:s/>$2,145.00 </text:p>
          </table:table-cell>
          <table:table-cell table:style-name="ce62" office:value-type="string">
            <text:p>NIPRO MEDICAL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PLASTICO AL VACIO (13X75)MILIMETR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79.1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1450">
            <text:p><text:s/>$51,450.00 </text:p>
          </table:table-cell>
          <table:table-cell table:style-name="ce49" office:value-type="string">
            <text:p>200 10 DIAS CALENDARIO</text:p>
          </table:table-cell>
          <table:table-cell table:style-name="ce34" office:value-type="string">
            <text:p>ORDEN DE COMPRA No. 379.1</text:p>
          </table:table-cell>
          <table:table-cell table:style-name="ce42" office:value-type="float" office:value="51450">
            <text:p><text:s/>$51,450.00 </text:p>
          </table:table-cell>
          <table:table-cell table:style-name="ce62" office:value-type="string">
            <text:p>OXI RENT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ISTEMA DE SUCCION CERRADO No. 6, 8, 10,12 Y 14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82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20">
            <text:p><text:s/>$1,12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382.1</text:p>
          </table:table-cell>
          <table:table-cell table:style-name="ce42" office:value-type="float" office:value="1120">
            <text:p><text:s/>$1,120.00 </text:p>
          </table:table-cell>
          <table:table-cell table:style-name="ce62" office:value-type="string">
            <text:p>DIPROMEQUI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NDA PARA DRENAJE URINARIO C/BALON 3-5CC 10FR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82.2-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12.5">
            <text:p><text:s/>$812.50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. 382.2</text:p>
          </table:table-cell>
          <table:table-cell table:style-name="ce42" office:value-type="float" office:value="812.5">
            <text:p><text:s/>$812.50 </text:p>
          </table:table-cell>
          <table:table-cell table:style-name="ce62" office:value-type="string">
            <text:p>APAMO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NDA PARA DRENAJE URINARIO C/BALON 3-5CC 12 F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84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0">
            <text:p><text:s/>$70.00 </text:p>
          </table:table-cell>
          <table:table-cell table:style-name="ce49" office:value-type="string">
            <text:p>6 DIAS HABILES</text:p>
          </table:table-cell>
          <table:table-cell table:style-name="ce34" office:value-type="string">
            <text:p>ORDEN DE COMPRA No. 384.1</text:p>
          </table:table-cell>
          <table:table-cell table:style-name="ce42" office:value-type="float" office:value="70">
            <text:p><text:s/>$70.00 </text:p>
          </table:table-cell>
          <table:table-cell table:style-name="ce62" office:value-type="string">
            <text:p>DROGUERIA PISA DE EL SALVADOR S.A.</text:p>
          </table:table-cell>
          <table:table-cell table:style-name="ce34" office:value-type="string">
            <text:p>JURIDCA NACIONAL</text:p>
          </table:table-cell>
          <table:table-cell table:style-name="ce62" office:value-type="string">
            <text:p>AMIODARONA CLORHIDRATO 50MG/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84.2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11">
            <text:p><text:s/>$711.00 </text:p>
          </table:table-cell>
          <table:table-cell table:style-name="ce49" office:value-type="string">
            <text:p>3 DIAS AHBILES</text:p>
          </table:table-cell>
          <table:table-cell table:style-name="ce34" office:value-type="string">
            <text:p>ORDEN DE COMPRA No. 384.2</text:p>
          </table:table-cell>
          <table:table-cell table:style-name="ce42" office:value-type="float" office:value="711">
            <text:p><text:s/>$711.00 </text:p>
          </table:table-cell>
          <table:table-cell table:style-name="ce62" office:value-type="string">
            <text:p>RASEGO, S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PRATROPIO BROUMRO 20MCG/INHALACION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85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690">
            <text:p><text:s/>$8,690.0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385.1</text:p>
          </table:table-cell>
          <table:table-cell table:style-name="ce42" office:value-type="float" office:value="8690">
            <text:p><text:s/>$8,690.00 </text:p>
          </table:table-cell>
          <table:table-cell table:style-name="ce62" office:value-type="string">
            <text:p>LABORATORIOS VIJOS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ETADONA CLORHIDRATO 10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86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00">
            <text:p><text:s/>$1,20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386.1</text:p>
          </table:table-cell>
          <table:table-cell table:style-name="ce42" office:value-type="float" office:value="1200">
            <text:p><text:s/>$1,200.00 </text:p>
          </table:table-cell>
          <table:table-cell table:style-name="ce62" office:value-type="string">
            <text:p>DROGUERIA GUARDADO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UCRALFATO O <text:s/>SUCRALFATO ANHIDRO 1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88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4.3">
            <text:p><text:s/>$124.3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388.1</text:p>
          </table:table-cell>
          <table:table-cell table:style-name="ce42" office:value-type="float" office:value="124.3">
            <text:p><text:s/>$124.30 </text:p>
          </table:table-cell>
          <table:table-cell table:style-name="ce62" office:value-type="string">
            <text:p>FALMAR S.A DE C.V.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AGAR MANITOL SAL. FRASCO DE 500 GRAM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88.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26">
            <text:p><text:s/>$626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388.2</text:p>
          </table:table-cell>
          <table:table-cell table:style-name="ce42" office:value-type="float" office:value="626">
            <text:p><text:s/>$626.00 </text:p>
          </table:table-cell>
          <table:table-cell table:style-name="ce62" office:value-type="string">
            <text:p>ESERSKI HERMANOS S.A DE C.V.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REACTIVOS VARI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89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20">
            <text:p><text:s/>$520.00 </text:p>
          </table:table-cell>
          <table:table-cell table:style-name="ce49" office:value-type="string">
            <text:p>2 DIAS HABILES</text:p>
          </table:table-cell>
          <table:table-cell table:style-name="ce34" office:value-type="string">
            <text:p>ORDEN DE COMPRA No. 389.1</text:p>
          </table:table-cell>
          <table:table-cell table:style-name="ce42" office:value-type="float" office:value="520">
            <text:p><text:s/>$520.00 </text:p>
          </table:table-cell>
          <table:table-cell table:style-name="ce62" office:value-type="string">
            <text:p>OXI-RENT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T PARA NEBULIZACION CON PIEZA EN T PEDIATRIC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393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490">
            <text:p><text:s/>$14,490.00 </text:p>
          </table:table-cell>
          <table:table-cell table:style-name="ce49" office:value-type="string">
            <text:p>65 DIAS HABILES</text:p>
          </table:table-cell>
          <table:table-cell table:style-name="ce34" office:value-type="string">
            <text:p>ORDEN DE COMPRA No. 393.1</text:p>
          </table:table-cell>
          <table:table-cell table:style-name="ce42" office:value-type="float" office:value="14490">
            <text:p><text:s/>$14,490.00 </text:p>
          </table:table-cell>
          <table:table-cell table:style-name="ce62" office:value-type="string">
            <text:p>DROGUERIA AMERICANA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IRA REACTIVA PARA LA DETERMINACION DE GLUCOSA EN SANGRE, CAJA 50 TIR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394.1 -2022</text:p>
          </table:table-cell>
          <table:table-cell table:style-name="ce12" office:value-type="string">
            <text:p>ALMACEN DE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8800">
            <text:p><text:s/>$28,800.00 </text:p>
          </table:table-cell>
          <table:table-cell table:style-name="ce49" office:value-type="string">
            <text:p>52 DIAS HABILES DESPUES DE RECIBIR O. DE C.</text:p>
          </table:table-cell>
          <table:table-cell table:style-name="ce34" office:value-type="string">
            <text:p>ORDEN DE COMPRA No. 394.1</text:p>
          </table:table-cell>
          <table:table-cell table:style-name="ce42" office:value-type="float" office:value="28800">
            <text:p><text:s/>$28,800.00 </text:p>
          </table:table-cell>
          <table:table-cell table:style-name="ce62" office:value-type="string">
            <text:p>LABYMED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RTUCHO PARA MEDICION DE GASES ARTERIALE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00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290">
            <text:p><text:s/>$2,290.00 </text:p>
          </table:table-cell>
          <table:table-cell table:style-name="ce49" office:value-type="string">
            <text:p>8 DIAS HABILES</text:p>
          </table:table-cell>
          <table:table-cell table:style-name="ce34" office:value-type="string">
            <text:p>ORDEN DE COMPRA No. 400.1</text:p>
          </table:table-cell>
          <table:table-cell table:style-name="ce42" office:value-type="float" office:value="2290">
            <text:p><text:s/>$2,290.00 </text:p>
          </table:table-cell>
          <table:table-cell table:style-name="ce62" office:value-type="string">
            <text:p>RAFAEL ERNESTO CASTANEDA VEGA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ELECTRODOS DE CONTACTO DE 1.5 MTS X 10MM, PASTA ELECTROCONDUCTORA TARROS DE 8 ONZA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03.1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50">
            <text:p><text:s/>$650.00 </text:p>
          </table:table-cell>
          <table:table-cell table:style-name="ce49" office:value-type="string">
            <text:p>1 A 15 DIAS HABILES </text:p>
          </table:table-cell>
          <table:table-cell table:style-name="ce34" office:value-type="string">
            <text:p>ORDEN DE COMPRA No. 403.1</text:p>
          </table:table-cell>
          <table:table-cell table:style-name="ce42" office:value-type="float" office:value="650">
            <text:p><text:s/>$650.00 </text:p>
          </table:table-cell>
          <table:table-cell table:style-name="ce62" office:value-type="string">
            <text:p>MARIA GUILLERMINA AGUILAR JOVEL</text:p>
          </table:table-cell>
          <table:table-cell table:style-name="ce34" office:value-type="string">
            <text:p>JURIDCA NATURAL</text:p>
          </table:table-cell>
          <table:table-cell table:style-name="ce62" office:value-type="string">
            <text:p>JABON DE TOCADOR DE 150 GRAM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04.1-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4">
            <text:p><text:s/>$114.00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. 404.1</text:p>
          </table:table-cell>
          <table:table-cell table:style-name="ce42" office:value-type="float" office:value="114">
            <text:p><text:s/>$114.00 </text:p>
          </table:table-cell>
          <table:table-cell table:style-name="ce62" office:value-type="string">
            <text:p>CLAUDIA VERONICA AZUCENA MAYORA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JABON DE TOCADOR DE 16 GRAMO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06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40.8">
            <text:p><text:s/>$640.80 </text:p>
          </table:table-cell>
          <table:table-cell table:style-name="ce49" office:value-type="string">
            <text:p>1 DIA HABIL</text:p>
          </table:table-cell>
          <table:table-cell table:style-name="ce34" office:value-type="string">
            <text:p>ORDEN DE COMPRA No. 406.1</text:p>
          </table:table-cell>
          <table:table-cell table:style-name="ce42" office:value-type="float" office:value="640.8">
            <text:p><text:s/>$640.80 </text:p>
          </table:table-cell>
          <table:table-cell table:style-name="ce62" office:value-type="string">
            <text:p>DI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DA NEGRA 2/0 CON AGUJA REDOND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07-1 2022</text:p>
          </table:table-cell>
          <table:table-cell table:style-name="ce12" office:value-type="string">
            <text:p>ALMACEN DE MEDI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962">
            <text:p><text:s/>$5,962.00 </text:p>
          </table:table-cell>
          <table:table-cell table:style-name="ce49" office:value-type="string">
            <text:p>20 DIAS HABILES</text:p>
          </table:table-cell>
          <table:table-cell table:style-name="ce34" office:value-type="string">
            <text:p>ORDEN DE COMPRA No. 407.1</text:p>
          </table:table-cell>
          <table:table-cell table:style-name="ce42" office:value-type="float" office:value="5962">
            <text:p><text:s/>$5,962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08-1 2022</text:p>
          </table:table-cell>
          <table:table-cell table:style-name="ce12" office:value-type="string">
            <text:p>ALMACEN DE MEDI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510">
            <text:p><text:s/>$3,510.00 </text:p>
          </table:table-cell>
          <table:table-cell table:style-name="ce49" office:value-type="string">
            <text:p>20 DIAS HABILES</text:p>
          </table:table-cell>
          <table:table-cell table:style-name="ce34" office:value-type="string">
            <text:p>ORDEN DE COMPRA No. 408.1</text:p>
          </table:table-cell>
          <table:table-cell table:style-name="ce42" office:value-type="float" office:value="3510">
            <text:p><text:s/>$3,510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PARA LA DETERMINACION DE ELECTROLITOS, SODIO, POTASIO,CLORO, CALCI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09.1-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40">
            <text:p><text:s/>$840.0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409.1</text:p>
          </table:table-cell>
          <table:table-cell table:style-name="ce42" office:value-type="float" office:value="840">
            <text:p><text:s/>$840.00 </text:p>
          </table:table-cell>
          <table:table-cell table:style-name="ce62" office:value-type="string">
            <text:p>HOSPI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AMINAS PORTA OBJETO 25 X 75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13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725">
            <text:p><text:s/>$1,725.0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. 413.1</text:p>
          </table:table-cell>
          <table:table-cell table:style-name="ce42" office:value-type="float" office:value="1725">
            <text:p><text:s/>$1,725.00 </text:p>
          </table:table-cell>
          <table:table-cell table:style-name="ce62" office:value-type="string">
            <text:p>LABORATORIOS VIJOSA, SA. D E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FOSFATOS DE POTASIO 4.4 MEQ/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14.1 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46.2">
            <text:p><text:s/>$246.20 </text:p>
          </table:table-cell>
          <table:table-cell table:style-name="ce49" office:value-type="string">
            <text:p>10 DIAS HABILES DESPUES DE RECIBIR O. DE C.</text:p>
          </table:table-cell>
          <table:table-cell table:style-name="ce34" office:value-type="string">
            <text:p>ORDEN DE COMPRA No. 414.1</text:p>
          </table:table-cell>
          <table:table-cell table:style-name="ce42" office:value-type="float" office:value="246.2">
            <text:p><text:s/>$246.20 </text:p>
          </table:table-cell>
          <table:table-cell table:style-name="ce62" office:value-type="string">
            <text:p>LA CONSTANCIA, LTDA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ARRAFON DE AGUA, AGUA PURIFICADA FCO.. S 12 ONZAS Y DE 1 LITR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17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000">
            <text:p><text:s/>$9,0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417.1</text:p>
          </table:table-cell>
          <table:table-cell table:style-name="ce42" office:value-type="float" office:value="9000">
            <text:p><text:s/>$9,000.00 </text:p>
          </table:table-cell>
          <table:table-cell table:style-name="ce62" office:value-type="string">
            <text:p>PROCAP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EVETIRACETAM 500MG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18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00">
            <text:p><text:s/>$1,4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418.1</text:p>
          </table:table-cell>
          <table:table-cell table:style-name="ce42" office:value-type="float" office:value="1400">
            <text:p><text:s/>$1,400.00 </text:p>
          </table:table-cell>
          <table:table-cell table:style-name="ce62" office:value-type="string">
            <text:p>GRUPO PAILL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RTRALINA (CLORHIDRATO)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20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00">
            <text:p><text:s/>$1,2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420</text:p>
          </table:table-cell>
          <table:table-cell table:style-name="ce42" office:value-type="float" office:value="1200">
            <text:p><text:s/>$1,200.00 </text:p>
          </table:table-cell>
          <table:table-cell table:style-name="ce62" office:value-type="string">
            <text:p>EVERGRAND DE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DE SUCCION INTERMNITENTE 12FR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22 .1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4">
            <text:p><text:s/>$154.00 </text:p>
          </table:table-cell>
          <table:table-cell table:style-name="ce49" office:value-type="string">
            <text:p>10 DIAS HABILES DESPUES DE RECIBIR O. DE C.</text:p>
          </table:table-cell>
          <table:table-cell table:style-name="ce34" office:value-type="string">
            <text:p>ORDEN DE COMPRA No. 422.1</text:p>
          </table:table-cell>
          <table:table-cell table:style-name="ce42" office:value-type="float" office:value="154">
            <text:p><text:s/>$154.00 </text:p>
          </table:table-cell>
          <table:table-cell table:style-name="ce62" office:value-type="string">
            <text:p>LA CONSTANCIA LTDA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ARRAFON DE AGUA, AGUA PURIFICADA FCO.. S 12 ONZAS Y DE 1 LITR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26.1-2022</text:p>
          </table:table-cell>
          <table:table-cell table:style-name="ce12" office:value-type="string">
            <text:p>DISTRIBUCION E INVERSION S.A DE C.V.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720">
            <text:p><text:s/>$8,720.00 </text:p>
          </table:table-cell>
          <table:table-cell table:style-name="ce49" office:value-type="string">
            <text:p>12 DIAS HABILES</text:p>
          </table:table-cell>
          <table:table-cell table:style-name="ce34" office:value-type="string">
            <text:p>ORDEN DE COMPRA No. 426.1</text:p>
          </table:table-cell>
          <table:table-cell table:style-name="ce42" office:value-type="float" office:value="8720">
            <text:p><text:s/>$8,720.00 </text:p>
          </table:table-cell>
          <table:table-cell table:style-name="ce62" office:value-type="string">
            <text:p>DISTRIBUCION E INVERSION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AÑALES DESCARTABLE, TALLA GRANDE, EXTRA GRNADE Y MEDIAN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26.2-2022</text:p>
          </table:table-cell>
          <table:table-cell table:style-name="ce12" office:value-type="string">
            <text:p>MARIA SUSANA MEJIA ARGUETA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240">
            <text:p><text:s/>$2,24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426.2</text:p>
          </table:table-cell>
          <table:table-cell table:style-name="ce42" office:value-type="float" office:value="2240">
            <text:p><text:s/>$2,240.00 </text:p>
          </table:table-cell>
          <table:table-cell table:style-name="ce62" office:value-type="string">
            <text:p>MARIA SUSANA MEJIA ARGUETA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AÑALES DESCARTABLES PARA RECIEN NACID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32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76">
            <text:p><text:s/>$1,176.00 </text:p>
          </table:table-cell>
          <table:table-cell table:style-name="ce49" office:value-type="string">
            <text:p>5 DIAS AHBILES</text:p>
          </table:table-cell>
          <table:table-cell table:style-name="ce34" office:value-type="string">
            <text:p>ORDEN DE COMPRA No. 432.1</text:p>
          </table:table-cell>
          <table:table-cell table:style-name="ce42" office:value-type="float" office:value="1176">
            <text:p><text:s/>$1,176.00 </text:p>
          </table:table-cell>
          <table:table-cell table:style-name="ce62" office:value-type="string">
            <text:p>GRUPO PAILL.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ALES DE REHIDRATACION ORAL KCL. 1.5G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34.1-2022</text:p>
          </table:table-cell>
          <table:table-cell table:style-name="ce12" office:value-type="string">
            <text:p>ALMACEN DE MEDIAMENTOS Y REACTIVOS.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25.1">
            <text:p><text:s/>$1,525.10 </text:p>
          </table:table-cell>
          <table:table-cell table:style-name="ce49" office:value-type="string">
            <text:p>30 DIAS HABILES DESPUES DE RECIBIR O. DE C.</text:p>
          </table:table-cell>
          <table:table-cell table:style-name="ce34" office:value-type="string">
            <text:p>ORDEN DE COMPRA No. 434.1</text:p>
          </table:table-cell>
          <table:table-cell table:style-name="ce42" office:value-type="float" office:value="1525.1">
            <text:p><text:s/>$1,525.1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OS</text:p>
          </table:table-cell>
          <table:table-cell table:style-name="ce77" office:value-type="string">
            <text:p>PENDIENT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35-1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160">
            <text:p><text:s/>$3,160.00 </text:p>
          </table:table-cell>
          <table:table-cell table:style-name="ce49" office:value-type="string">
            <text:p>30 DIAS HABILES DESPUES DE RECIBIR O. DE C.</text:p>
          </table:table-cell>
          <table:table-cell table:style-name="ce34" office:value-type="string">
            <text:p>ORDEN DE COMPRA No. 435.1</text:p>
          </table:table-cell>
          <table:table-cell table:style-name="ce42" office:value-type="float" office:value="3160">
            <text:p><text:s/>$3,160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OS</text:p>
          </table:table-cell>
          <table:table-cell table:style-name="ce77" office:value-type="string">
            <text:p>PENDIENT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36-1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10">
            <text:p><text:s/>$210.00 </text:p>
          </table:table-cell>
          <table:table-cell table:style-name="ce49" office:value-type="string">
            <text:p>30 DIAS HABILES DESPUES DE RECIBIR O. DE C.</text:p>
          </table:table-cell>
          <table:table-cell table:style-name="ce34" office:value-type="string">
            <text:p>ORDEN DE COMPRA No. 436.1</text:p>
          </table:table-cell>
          <table:table-cell table:style-name="ce42" office:value-type="float" office:value="210">
            <text:p><text:s/>$210.00 </text:p>
          </table:table-cell>
          <table:table-cell table:style-name="ce62" office:value-type="string">
            <text:p>DIAGNOSTIKA CAPRIS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OS</text:p>
          </table:table-cell>
          <table:table-cell table:style-name="ce77" office:value-type="string">
            <text:p>PENDIENT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37.1-2022</text:p>
          </table:table-cell>
          <table:table-cell table:style-name="ce12" office:value-type="string">
            <text:p>PROMED DE EL SALVADOR S.A DE C.V.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25">
            <text:p><text:s/>$1,325.00 </text:p>
          </table:table-cell>
          <table:table-cell table:style-name="ce49" office:value-type="string">
            <text:p>30 DIAS HABILES DESPUES DE RECIBIR O. DE C.</text:p>
          </table:table-cell>
          <table:table-cell table:style-name="ce34" office:value-type="string">
            <text:p>ORDEN DE COMPRA No. 437.1</text:p>
          </table:table-cell>
          <table:table-cell table:style-name="ce42" office:value-type="float" office:value="1325">
            <text:p><text:s/>$1,325.00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AS</text:p>
          </table:table-cell>
          <table:table-cell table:style-name="ce77" office:value-type="string">
            <text:p>PENDIENT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40 .1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1.5">
            <text:p><text:s/>$51.50 </text:p>
          </table:table-cell>
          <table:table-cell table:style-name="ce49" office:value-type="string">
            <text:p>DE ACUERDO A NECESIDAD DE USUARIO</text:p>
          </table:table-cell>
          <table:table-cell table:style-name="ce34" office:value-type="string">
            <text:p>ORDEN DE COMPRA No. 440.1</text:p>
          </table:table-cell>
          <table:table-cell table:style-name="ce42" office:value-type="float" office:value="51.5">
            <text:p><text:s/>$51.50 </text:p>
          </table:table-cell>
          <table:table-cell table:style-name="ce62" office:value-type="string">
            <text:p>LABYMED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RAPIDA PARA LA DETECCION DE HEMOGLOBINA OCULTA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42- 1-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3.44">
            <text:p><text:s/>$203.44 </text:p>
          </table:table-cell>
          <table:table-cell table:style-name="ce49" office:value-type="string">
            <text:p>60 DIAS HABILES DESPUES DE RECIBIR O. DE C.</text:p>
          </table:table-cell>
          <table:table-cell table:style-name="ce34" office:value-type="string">
            <text:p>ORDEN DE COMPRA No. 442.1</text:p>
          </table:table-cell>
          <table:table-cell table:style-name="ce42" office:value-type="float" office:value="203.44">
            <text:p><text:s/>$203.44 </text:p>
          </table:table-cell>
          <table:table-cell table:style-name="ce62" office:value-type="string">
            <text:p>CARLOS ORLANDO ROMERO CALLES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PAPEL PARA FILM 4 X 125" ROLLO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45.1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08">
            <text:p><text:s/>$408.00 </text:p>
          </table:table-cell>
          <table:table-cell table:style-name="ce49" office:value-type="string">
            <text:p>1 DIA HABIL</text:p>
          </table:table-cell>
          <table:table-cell table:style-name="ce34" office:value-type="string">
            <text:p>ORDEN DE COMPRA No. 445.1</text:p>
          </table:table-cell>
          <table:table-cell table:style-name="ce42" office:value-type="float" office:value="408">
            <text:p><text:s/>$408.00 </text:p>
          </table:table-cell>
          <table:table-cell table:style-name="ce62" office:value-type="string">
            <text:p>RODOLFO ERNESTO CAMPOS MELENDE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DESINFECTANTE DE ALTO NIVEL <text:s/>FRASCO DE 600ML. Y DETERGENTE E3NSIMATICVO LIQUIDO DE 2 O 3 ENZIMAS DE ACCION RAPID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46.1 -2022</text:p>
          </table:table-cell>
          <table:table-cell table:style-name="ce12" office:value-type="string">
            <text:p>DROGUERIA PISA DE EL SALVADOR, S.A <text:s/>DE C.V.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000">
            <text:p><text:s/>$15,000.00 </text:p>
          </table:table-cell>
          <table:table-cell table:style-name="ce49" office:value-type="string">
            <text:p>6 DIAS HABILES</text:p>
          </table:table-cell>
          <table:table-cell table:style-name="ce34" office:value-type="string">
            <text:p>ORDEN DE COMPRA No. 446.1</text:p>
          </table:table-cell>
          <table:table-cell table:style-name="ce42" office:value-type="float" office:value="15000">
            <text:p><text:s/>$15,000.00 </text:p>
          </table:table-cell>
          <table:table-cell table:style-name="ce62" office:value-type="string">
            <text:p>DROGUERIA PISA DE EL SALVADOR S.A.</text:p>
          </table:table-cell>
          <table:table-cell table:style-name="ce34" office:value-type="string">
            <text:p>JURIDCA NACIONAL</text:p>
          </table:table-cell>
          <table:table-cell table:style-name="ce62" office:value-type="string">
            <text:p>DEXMETOMIDINA 200 UG/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<text:s/>447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500">
            <text:p><text:s/>$5,500.00 </text:p>
          </table:table-cell>
          <table:table-cell table:style-name="ce49" office:value-type="string">
            <text:p>1 SEMANA</text:p>
          </table:table-cell>
          <table:table-cell table:style-name="ce34" office:value-type="string">
            <text:p>ORDEN DE COMPRA No. 447.1</text:p>
          </table:table-cell>
          <table:table-cell table:style-name="ce42" office:value-type="float" office:value="5500">
            <text:p><text:s/>$5,500.00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ISTEMA DE MARCAPASOS BICAMERAL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48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80">
            <text:p><text:s/>$1,68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448.1</text:p>
          </table:table-cell>
          <table:table-cell table:style-name="ce42" office:value-type="float" office:value="1680">
            <text:p><text:s/>$1,680.00 </text:p>
          </table:table-cell>
          <table:table-cell table:style-name="ce62" office:value-type="string">
            <text:p>RASEGO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OMEPRAZOL 20MG TABLETAQ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48.2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60">
            <text:p><text:s/>$460.00 </text:p>
          </table:table-cell>
          <table:table-cell table:style-name="ce49" office:value-type="string">
            <text:p>6 DIAS HABILES</text:p>
          </table:table-cell>
          <table:table-cell table:style-name="ce34" office:value-type="string">
            <text:p>ORDEN DE COMPRA No. 448.2</text:p>
          </table:table-cell>
          <table:table-cell table:style-name="ce42" office:value-type="float" office:value="460">
            <text:p><text:s/>$460.00 </text:p>
          </table:table-cell>
          <table:table-cell table:style-name="ce62" office:value-type="string">
            <text:p>DROGUERIA PISA DE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NOREPINEFRINA (BITARTRATO) 1MG/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51.1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600">
            <text:p><text:s/>$2,600.00 </text:p>
          </table:table-cell>
          <table:table-cell table:style-name="ce49" office:value-type="string">
            <text:p>4 A 6 DIAS HABILES</text:p>
          </table:table-cell>
          <table:table-cell table:style-name="ce34" office:value-type="string">
            <text:p>ORDEN DE COMPRA No. 451.1</text:p>
          </table:table-cell>
          <table:table-cell table:style-name="ce42" office:value-type="float" office:value="2600">
            <text:p><text:s/>$2,600.00 </text:p>
          </table:table-cell>
          <table:table-cell table:style-name="ce62" office:value-type="string">
            <text:p>CORPORATIVE SYSTEMS OF HELTH,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DESCARTABLE 1ML CON AGUJA 26-27 X 1/2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51.2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9300">
            <text:p><text:s/>$19,300.00 </text:p>
          </table:table-cell>
          <table:table-cell table:style-name="ce49" office:value-type="string">
            <text:p>64 DIAS HABILES</text:p>
          </table:table-cell>
          <table:table-cell table:style-name="ce34" office:value-type="string">
            <text:p>ORDEN DE COMPRA No. 451.2</text:p>
          </table:table-cell>
          <table:table-cell table:style-name="ce42" office:value-type="float" office:value="19300">
            <text:p><text:s/>$19,300.0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INTRAVENOSO No. 24 X 3/4, DESCARTABLE PARA BOMBA DE PERFUSION Y PARA BOMBA DE INSUSION, JERINGA DE 50-60ML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51.3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10">
            <text:p><text:s/>$1,61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451.3</text:p>
          </table:table-cell>
          <table:table-cell table:style-name="ce42" office:value-type="float" office:value="1610">
            <text:p><text:s/>$1,610.00 </text:p>
          </table:table-cell>
          <table:table-cell table:style-name="ce62" office:value-type="string">
            <text:p>EVERGRAND EL SALVADOR,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NDA DE ALIMENTACION 8FR Y VALVULA DE 3 VIA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51.4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800">
            <text:p><text:s/>$5,8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451.4</text:p>
          </table:table-cell>
          <table:table-cell table:style-name="ce42" office:value-type="float" office:value="5800">
            <text:p><text:s/>$5,800.00 </text:p>
          </table:table-cell>
          <table:table-cell table:style-name="ce62" office:value-type="string">
            <text:p>ELIEZER ADIEL GUILLEN LANDAVERDE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JERINGA DE 200ML, AGUJAS DESCARTABLES 18X 1 172</text:p>
          </table:table-cell>
          <table:table-cell table:style-name="ce79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51.5 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200">
            <text:p><text:s/>$15,200.00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. 451.5</text:p>
          </table:table-cell>
          <table:table-cell table:style-name="ce42" office:value-type="float" office:value="15200">
            <text:p><text:s/>$15,200.00 </text:p>
          </table:table-cell>
          <table:table-cell table:style-name="ce62" office:value-type="string">
            <text:p>GRUPO MAKAALE S.A DE C.V.</text:p>
          </table:table-cell>
          <table:table-cell table:style-name="ce34" office:value-type="string">
            <text:p>JURIDICA NACIONAL</text:p>
          </table:table-cell>
          <table:table-cell table:style-name="ce71" office:value-type="string">
            <text:p>GUANTES PARA EXAMEN TALLA "S"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54.1 -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915">
            <text:p><text:s/>$8,915.00 </text:p>
          </table:table-cell>
          <table:table-cell table:style-name="ce49" office:value-type="string">
            <text:p>57 DIAS HABILES</text:p>
          </table:table-cell>
          <table:table-cell table:style-name="ce34" office:value-type="string">
            <text:p>ORDEN DE COMPRA No. 454.1</text:p>
          </table:table-cell>
          <table:table-cell table:style-name="ce42" office:value-type="float" office:value="8915">
            <text:p><text:s/>$8,915.00 </text:p>
          </table:table-cell>
          <table:table-cell table:style-name="ce62" office:value-type="string">
            <text:p>DROGUERIA PISA DE EL SALVADOR S.A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NSULINA HUMANA CRISTALINA ADN RECOMBINANTE 100 U.I/ML.</text:p>
          </table:table-cell>
          <table:table-cell table:style-name="ce78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55.1 -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00">
            <text:p><text:s/>$1,300.00 </text:p>
          </table:table-cell>
          <table:table-cell table:style-name="ce49" office:value-type="string">
            <text:p>7 DIAS HABILES</text:p>
          </table:table-cell>
          <table:table-cell table:style-name="ce34" office:value-type="string">
            <text:p>ORDEN DE COMPRA No. 455.1</text:p>
          </table:table-cell>
          <table:table-cell table:style-name="ce42" office:value-type="float" office:value="1300">
            <text:p><text:s/>$1,300.00 </text:p>
          </table:table-cell>
          <table:table-cell table:style-name="ce62" office:value-type="string">
            <text:p>BUSINESS CENTE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APEL KRAGT 30" X 40", BASE 98, PLIEGO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58-1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04">
            <text:p><text:s/>$504.00 </text:p>
          </table:table-cell>
          <table:table-cell table:style-name="ce49" office:value-type="string">
            <text:p>1 A 5 DIAS HABILES DESPUES DE RECIBIR O. DE C.</text:p>
          </table:table-cell>
          <table:table-cell table:style-name="ce34" office:value-type="string">
            <text:p>ORDEN DE COMPRA No. 458.1</text:p>
          </table:table-cell>
          <table:table-cell table:style-name="ce42" office:value-type="float" office:value="504">
            <text:p><text:s/>$504.00 </text:p>
          </table:table-cell>
          <table:table-cell table:style-name="ce62" office:value-type="string">
            <text:p>DIAGNOSAL, S.A DE C.V.</text:p>
          </table:table-cell>
          <table:table-cell table:style-name="ce34" office:value-type="string">
            <text:p>JURIDCA NACIONAL</text:p>
          </table:table-cell>
          <table:table-cell table:style-name="ce62" office:value-type="string">
            <text:p>CAJA PETRI DESCARTABLE, DOS COMPARTIMIENT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59.1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40">
            <text:p><text:s/>$240.00 </text:p>
          </table:table-cell>
          <table:table-cell table:style-name="ce49" office:value-type="string">
            <text:p>INMEDIATA</text:p>
          </table:table-cell>
          <table:table-cell table:style-name="ce34" office:value-type="string">
            <text:p>ORDEN DE COMPRA No. 459.1</text:p>
          </table:table-cell>
          <table:table-cell table:style-name="ce42" office:value-type="float" office:value="240">
            <text:p><text:s/>$240.00 </text:p>
          </table:table-cell>
          <table:table-cell table:style-name="ce62" office:value-type="string">
            <text:p>ESERSKI HERMNANOS S.A DE C.V.</text:p>
          </table:table-cell>
          <table:table-cell table:style-name="ce34" office:value-type="string">
            <text:p>JURIDCA NACIONAL</text:p>
          </table:table-cell>
          <table:table-cell table:style-name="ce62" office:value-type="string">
            <text:p>BASE DE AGAR G.C. FCO. DE 500 GRAM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60 .1,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691.5">
            <text:p><text:s/>$9,691.50 </text:p>
          </table:table-cell>
          <table:table-cell table:style-name="ce49" office:value-type="string">
            <text:p>3 A 15 DIAS HABILES</text:p>
          </table:table-cell>
          <table:table-cell table:style-name="ce34" office:value-type="string">
            <text:p>ORDEN DE COMPRA No. 460.1</text:p>
          </table:table-cell>
          <table:table-cell table:style-name="ce42" office:value-type="float" office:value="9691.5">
            <text:p><text:s/>$9,691.50 </text:p>
          </table:table-cell>
          <table:table-cell table:style-name="ce62" office:value-type="string">
            <text:p>TECNO DIAGNOSTICA DE EL SALVADOR, S.A DE C.V.</text:p>
          </table:table-cell>
          <table:table-cell table:style-name="ce34" office:value-type="string">
            <text:p>JURIDCA NACIONAL</text:p>
          </table:table-cell>
          <table:table-cell table:style-name="ce62" office:value-type="string">
            <text:p>PRUEBAS VARIAS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61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760">
            <text:p><text:s/>$2,760.00 </text:p>
          </table:table-cell>
          <table:table-cell table:style-name="ce49" office:value-type="string">
            <text:p>30 DIAS HABILES DESPUES DE RECIBIR O. DE C.</text:p>
          </table:table-cell>
          <table:table-cell table:style-name="ce34" office:value-type="string">
            <text:p>ORDEN DE COMPRA No. 461.1</text:p>
          </table:table-cell>
          <table:table-cell table:style-name="ce42" office:value-type="float" office:value="2760">
            <text:p><text:s/>$2,760.00 </text:p>
          </table:table-cell>
          <table:table-cell table:style-name="ce62" office:value-type="string">
            <text:p>DIAGNOSTIKA CAPRIS, S.A DE C.V.</text:p>
          </table:table-cell>
          <table:table-cell table:style-name="ce34" office:value-type="string">
            <text:p>JURIDCA NACIONAL</text:p>
          </table:table-cell>
          <table:table-cell table:style-name="ce62" office:value-type="string">
            <text:p>PRUEBAS VARIAS REACTIVOS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73.1 -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40">
            <text:p><text:s/>$340.00 </text:p>
          </table:table-cell>
          <table:table-cell table:style-name="ce49" office:value-type="string">
            <text:p>1 A 3 DIAS HABILES</text:p>
          </table:table-cell>
          <table:table-cell table:style-name="ce34" office:value-type="string">
            <text:p>ORDEN DE COMPRA No. 473.1</text:p>
          </table:table-cell>
          <table:table-cell table:style-name="ce42" office:value-type="float" office:value="340">
            <text:p><text:s/>$340.00 </text:p>
          </table:table-cell>
          <table:table-cell table:style-name="ce62" office:value-type="string">
            <text:p>DIAGNOSAL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RAPIDA PARA DETECCION DE ANTICUERPOS PARA TREPONEMA EN SUERO Y PLASMA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74.1-2022</text:p>
          </table:table-cell>
          <table:table-cell table:style-name="ce12" office:value-type="string">
            <text:p>PROMED DE EL SALVADOR S.A DE C.V.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75">
            <text:p><text:s/>$675.00 </text:p>
          </table:table-cell>
          <table:table-cell table:style-name="ce49" office:value-type="string">
            <text:p>30 DIAS HABILES AL RECIBIR O. DE C.</text:p>
          </table:table-cell>
          <table:table-cell table:style-name="ce34" office:value-type="string">
            <text:p>ORDEN DE COMPRA No. 474.1</text:p>
          </table:table-cell>
          <table:table-cell table:style-name="ce42" office:value-type="float" office:value="675">
            <text:p><text:s/>$675.00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DE REACTIVOS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82. 1 -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00">
            <text:p><text:s/>$500.00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. 482.1</text:p>
          </table:table-cell>
          <table:table-cell table:style-name="ce42" office:value-type="float" office:value="500">
            <text:p><text:s/>$500.00 </text:p>
          </table:table-cell>
          <table:table-cell table:style-name="ce62" office:value-type="string">
            <text:p>BUSINESS CENTE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RTULINA COLOR ROSADA DE 135 GRS. Y COLOR BLANCO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ITUD No. 483.1 -2022</text:p>
          </table:table-cell>
          <table:table-cell table:style-name="ce12" office:value-type="string">
            <text:p>REPRODUCCCION Y DIBUJ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62.79">
            <text:p><text:s/>$1,162.79 </text:p>
          </table:table-cell>
          <table:table-cell table:style-name="ce49" office:value-type="string">
            <text:p>7 DIAS DESPUES DE RECIBIR O. DE C.</text:p>
          </table:table-cell>
          <table:table-cell table:style-name="ce34" office:value-type="string">
            <text:p>ORDEN DE COMPRA No. 483.1</text:p>
          </table:table-cell>
          <table:table-cell table:style-name="ce42" office:value-type="float" office:value="1162.79">
            <text:p><text:s/>$1,162.79 </text:p>
          </table:table-cell>
          <table:table-cell table:style-name="ce62" office:value-type="string">
            <text:p>RAF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PARACION DE IMPRESORA OFFSET.</text:p>
          </table:table-cell>
          <table:table-cell table:style-name="ce77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SOLICITUD No. 485.1-2022</text:p>
          </table:table-cell>
          <table:table-cell table:style-name="ce9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.5">
            <text:p><text:s/>$10.5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 485.1</text:p>
          </table:table-cell>
          <table:table-cell table:style-name="ce42" office:value-type="float" office:value="10.5">
            <text:p><text:s/>$10.50 </text:p>
          </table:table-cell>
          <table:table-cell table:style-name="ce62" office:value-type="string">
            <text:p>DIAGNOSTIKA CAPRIS, S.A DE C.V.</text:p>
          </table:table-cell>
          <table:table-cell table:style-name="ce34" office:value-type="string">
            <text:p>JURIDICA NACIONAL</text:p>
          </table:table-cell>
          <table:table-cell table:style-name="ce65" office:value-type="string">
            <text:p>FACTOR VII METODO AUTOMATIZADO</text:p>
          </table:table-cell>
          <table:table-cell table:style-name="ce79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OLICITUD No. 500.1-2022</text:p>
          </table:table-cell>
          <table:table-cell table:style-name="ce9" office:value-type="string">
            <text:p>ALMACEN DE MEDICAMENTOS Y REACTIVOS</text:p>
          </table:table-cell>
          <table:table-cell table:style-name="ce35" office:value-type="string">
            <text:p>LIBRE GESTION</text:p>
          </table:table-cell>
          <table:table-cell table:style-name="ce38" office:value-type="string">
            <text:p>GOES</text:p>
          </table:table-cell>
          <table:table-cell table:style-name="ce44" office:value-type="float" office:value="6402">
            <text:p><text:s/>$6,402.00 </text:p>
          </table:table-cell>
          <table:table-cell table:style-name="ce50" office:value-type="string">
            <text:p>30 DIAS HABILES DESPUES DE RECIBIR O. DE C.</text:p>
          </table:table-cell>
          <table:table-cell table:style-name="ce38" office:value-type="string">
            <text:p>ORDEN DE COMPRA No. 500.1</text:p>
          </table:table-cell>
          <table:table-cell table:style-name="ce44" office:value-type="float" office:value="6402">
            <text:p><text:s/>$6,402.00 </text:p>
          </table:table-cell>
          <table:table-cell table:style-name="ce65" office:value-type="string">
            <text:p>DIAGNOSTIKA CAPRIS S.A DE C.V.</text:p>
          </table:table-cell>
          <table:table-cell table:style-name="ce58" office:value-type="string">
            <text:p>JURIDICA NACIONAL</text:p>
          </table:table-cell>
          <table:table-cell table:style-name="ce65" office:value-type="string">
            <text:p>PRUEBAS VARIAS REACTIVOS</text:p>
          </table:table-cell>
          <table:table-cell table:style-name="ce81" office:value-type="string">
            <text:p>CUMPLIDA</text:p>
          </table:table-cell>
          <table:table-cell table:number-columns-repeated="1012"/>
        </table:table-row>
        <table:table-row table:style-name="ro11">
          <table:table-cell table:style-name="ce10" office:value-type="string" table:number-columns-spanned="12" table:number-rows-spanned="1">
            <text:p>JULIO-OCTUBRE-2022 GOES</text:p>
          </table:table-cell>
          <table:covered-table-cell table:number-columns-repeated="11"/>
          <table:table-cell table:style-name="ce87" table:number-columns-repeated="1011"/>
          <table:table-cell table:style-name="ce94"/>
        </table:table-row>
        <table:table-row table:style-name="ro3">
          <table:table-cell table:style-name="ce11" office:value-type="string">
            <text:p>SOLICITUD No. 182.1, 2022</text:p>
          </table:table-cell>
          <table:table-cell table:style-name="ce11" office:value-type="string">
            <text:p>ALMACEN DE INSUMOS DIVERSOS</text:p>
          </table:table-cell>
          <table:table-cell table:style-name="ce36" office:value-type="string">
            <text:p>LIBRE GESTION</text:p>
          </table:table-cell>
          <table:table-cell table:style-name="ce36" office:value-type="string">
            <text:p>GOES</text:p>
          </table:table-cell>
          <table:table-cell table:style-name="ce45" office:value-type="float" office:value="1131.95">
            <text:p><text:s/>$1,131.95 </text:p>
          </table:table-cell>
          <table:table-cell table:style-name="ce51" office:value-type="string">
            <text:p>10 DIAS CALEN. DESPUES DE RECIBIR O. DEC.</text:p>
          </table:table-cell>
          <table:table-cell table:style-name="ce36" office:value-type="string">
            <text:p>ORDEN DE COMPRA No 182.1</text:p>
          </table:table-cell>
          <table:table-cell table:style-name="ce45" office:value-type="float" office:value="1131.95">
            <text:p><text:s/>$1,131.95 </text:p>
          </table:table-cell>
          <table:table-cell table:style-name="ce66" office:value-type="string">
            <text:p>ERLO S.A DE C.V.</text:p>
          </table:table-cell>
          <table:table-cell table:style-name="ce36" office:value-type="string">
            <text:p>JURIDICA NACIONAL</text:p>
          </table:table-cell>
          <table:table-cell table:style-name="ce66" office:value-type="string">
            <text:p>FREEZER O CONGELADOR</text:p>
          </table:table-cell>
          <table:table-cell table:style-name="ce82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224.1, 2023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94.4">
            <text:p><text:s/>$494.4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224.1</text:p>
          </table:table-cell>
          <table:table-cell table:style-name="ce42" office:value-type="float" office:value="494.4">
            <text:p><text:s/>$494.40 </text:p>
          </table:table-cell>
          <table:table-cell table:style-name="ce62" office:value-type="string">
            <text:p>JOSE ELENILSON MARROQUIN HERNANDEZ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MPRESOR LASER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337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24">
            <text:p><text:s/>$1,224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 337.1</text:p>
          </table:table-cell>
          <table:table-cell table:style-name="ce42" office:value-type="float" office:value="1224">
            <text:p><text:s/>$1,224.00 </text:p>
          </table:table-cell>
          <table:table-cell table:style-name="ce62" office:value-type="string">
            <text:p>DROGUERIA SANTA LUCIA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UTURA SINTETICA ABSORBIBLE DE POLIDIOXANONA 6-0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346.1,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56">
            <text:p><text:s/>$1,356.00 </text:p>
          </table:table-cell>
          <table:table-cell table:style-name="ce49" office:value-type="string">
            <text:p>4 A 6 SEMANAS</text:p>
          </table:table-cell>
          <table:table-cell table:style-name="ce34" office:value-type="string">
            <text:p>ORDEN DE COMPRA No 346.1</text:p>
          </table:table-cell>
          <table:table-cell table:style-name="ce42" office:value-type="float" office:value="1356">
            <text:p><text:s/>$1,356.00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T DE TUBO DOBLE LUMEN, DESCARTABLE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2">
          <table:table-cell table:style-name="ce12" office:value-type="string">
            <text:p>SOLICITUD No. <text:s/>347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50">
            <text:p><text:s/>$450.00 </text:p>
          </table:table-cell>
          <table:table-cell table:style-name="ce49" office:value-type="string">
            <text:p>5 DIAS HABILES DESPUES DE RECIBIR O.DE C.</text:p>
          </table:table-cell>
          <table:table-cell table:style-name="ce34" office:value-type="string">
            <text:p>ORDEN DE COMPRA No 347.1</text:p>
          </table:table-cell>
          <table:table-cell table:style-name="ce42" office:value-type="float" office:value="450">
            <text:p><text:s/>$450.0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DHESIVO TISULAR DE N-BUTIL-CIANOCRILATO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348.1, 2022</text:p>
          </table:table-cell>
          <table:table-cell table:style-name="ce12" office:value-type="string">
            <text:p>ALMACEN DE INS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55.6">
            <text:p><text:s/>$855.60 </text:p>
          </table:table-cell>
          <table:table-cell table:style-name="ce49" office:value-type="string">
            <text:p>7 DIAS HABILES DESPUES DE RECIBIR O.DE C.</text:p>
          </table:table-cell>
          <table:table-cell table:style-name="ce34" office:value-type="string">
            <text:p>ORDEN DE COMPRA No. 348.1</text:p>
          </table:table-cell>
          <table:table-cell table:style-name="ce42" office:value-type="float" office:value="855.6">
            <text:p><text:s/>$855.60 </text:p>
          </table:table-cell>
          <table:table-cell table:style-name="ce62" office:value-type="string">
            <text:p>EQUIPOS ELECTRONICOS VALDE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APEL PARA TICKETERA IMPRESORA EPSON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353.1,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05">
            <text:p><text:s/>$1,505.00 </text:p>
          </table:table-cell>
          <table:table-cell table:style-name="ce49" office:value-type="string">
            <text:p>10 DIAS HABILES DESPUES DE RECIBIR O. DE C.</text:p>
          </table:table-cell>
          <table:table-cell table:style-name="ce34" office:value-type="string">
            <text:p>ORDEN DE COMPRA No.353.1</text:p>
          </table:table-cell>
          <table:table-cell table:style-name="ce42" office:value-type="float" office:value="1505">
            <text:p><text:s/>$1,505.00 </text:p>
          </table:table-cell>
          <table:table-cell table:style-name="ce62" office:value-type="string">
            <text:p>JUAN CARLOS CRUZ REYES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ORTINAS TIPO VERTICAL DE PVC Y TIPO MINI BLAIND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358.1. 2022</text:p>
          </table:table-cell>
          <table:table-cell table:style-name="ce12" office:value-type="string">
            <text:p>ALMACEN DE INSUMOS <text:s/>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18.7">
            <text:p><text:s/>$1,118.70 </text:p>
          </table:table-cell>
          <table:table-cell table:style-name="ce49" office:value-type="string">
            <text:p>30 A 45 DIAS HABILES</text:p>
          </table:table-cell>
          <table:table-cell table:style-name="ce34" office:value-type="string">
            <text:p>ORDEN DE COMPRA No.358.1</text:p>
          </table:table-cell>
          <table:table-cell table:style-name="ce42" office:value-type="float" office:value="1118.7">
            <text:p><text:s/>$1,118.70 </text:p>
          </table:table-cell>
          <table:table-cell table:style-name="ce62" office:value-type="string">
            <text:p>CANDIDA MARIA ELIAS MEDINA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CABLE TERMINAL PARA EKG DE 3 DERIVACIONES, PED P/USO EN MONITOR. Y CABLE PARA MONITOR PARA MEDICION DE LA PRESION ARTERIA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359.1-2022</text:p>
          </table:table-cell>
          <table:table-cell table:style-name="ce12" office:value-type="string">
            <text:p>ALMACEN DE INSUMOS MEID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86.95">
            <text:p><text:s/>$386.95 </text:p>
          </table:table-cell>
          <table:table-cell table:style-name="ce49" office:value-type="string">
            <text:p>30 A 45 DIAS HABILES</text:p>
          </table:table-cell>
          <table:table-cell table:style-name="ce34" office:value-type="string">
            <text:p>ORDEN DE COMPRA No.359.1</text:p>
          </table:table-cell>
          <table:table-cell table:style-name="ce42" office:value-type="float" office:value="386.95">
            <text:p><text:s/>$386.95 </text:p>
          </table:table-cell>
          <table:table-cell table:style-name="ce62" office:value-type="string">
            <text:p>CANDIDA MARIA ELIAS MEDINA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CABLE DE SENSOR DE SATURACION DE OXIGENO Y BRAZALETE PATA TOMA DE PRESION ARTERIAL UNA VIA PARA ESCOLAR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359.2-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68">
            <text:p><text:s/>$468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359.2</text:p>
          </table:table-cell>
          <table:table-cell table:style-name="ce42" office:value-type="float" office:value="468">
            <text:p><text:s/>$468.00 </text:p>
          </table:table-cell>
          <table:table-cell table:style-name="ce62" office:value-type="string">
            <text:p>JOSE ALI MARTINE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BRAZALETE <text:s/>PARA MONITOR DE PRESION ARTERIAL DE 1 VIA TAMOÑOS: PEDIATRICO, NEOANTAL Y ADULTO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384.3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367.5">
            <text:p><text:s/>$6,367.5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384.3</text:p>
          </table:table-cell>
          <table:table-cell table:style-name="ce42" office:value-type="float" office:value="6367.5">
            <text:p><text:s/>$6,367.50 </text:p>
          </table:table-cell>
          <table:table-cell table:style-name="ce62" office:value-type="string">
            <text:p>RASEGO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FENITOINA <text:s/>125 MG/ML SUSPENSION ORAL FRASCO 120 M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395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400">
            <text:p><text:s/>$5,400.00 </text:p>
          </table:table-cell>
          <table:table-cell table:style-name="ce49" office:value-type="string">
            <text:p>1 DIA HABIL</text:p>
          </table:table-cell>
          <table:table-cell table:style-name="ce34" office:value-type="string">
            <text:p>ORDEN DE COMPRA No 395.1</text:p>
          </table:table-cell>
          <table:table-cell table:style-name="ce42" office:value-type="float" office:value="5400">
            <text:p><text:s/>$5,400.00 </text:p>
          </table:table-cell>
          <table:table-cell table:style-name="ce62" office:value-type="string">
            <text:p>ARGUETA FLOR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CETATO DE CALCIO 450.500MG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398.1,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0">
            <text:p><text:s/>$180.00 </text:p>
          </table:table-cell>
          <table:table-cell table:style-name="ce49" office:value-type="string">
            <text:p>3 A 5 DIAS DESPUES DE RECIBIR O. DE C.</text:p>
          </table:table-cell>
          <table:table-cell table:style-name="ce34" office:value-type="string">
            <text:p>ORDEN DE COMPRA No 398.1</text:p>
          </table:table-cell>
          <table:table-cell table:style-name="ce42" office:value-type="float" office:value="180">
            <text:p><text:s/>$180.00 </text:p>
          </table:table-cell>
          <table:table-cell table:style-name="ce62" office:value-type="string">
            <text:p>MIGUEL ANGEL LANDAVERDE OSORIO (PARAMEDICOS DE EL SALVADOR)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APEL CONTINUO DE 1 PARTE TIPO Z, PAQUETE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12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367.5">
            <text:p><text:s/>$10,367.5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 412.1</text:p>
          </table:table-cell>
          <table:table-cell table:style-name="ce42" office:value-type="float" office:value="10367.5">
            <text:p><text:s/>$10,367.50 </text:p>
          </table:table-cell>
          <table:table-cell table:style-name="ce62" office:value-type="string">
            <text:p>CORPORACION CEFA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MATROPINA RECOMBINANTE HUMANA 10-12 MG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16.1, 2022 (REPOSICION)</text:p>
          </table:table-cell>
          <table:table-cell table:style-name="ce12" office:value-type="string">
            <text:p>ALMA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15">
            <text:p><text:s/>$615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 416.1</text:p>
          </table:table-cell>
          <table:table-cell table:style-name="ce42" office:value-type="float" office:value="615">
            <text:p><text:s/>$615.00 </text:p>
          </table:table-cell>
          <table:table-cell table:style-name="ce62" office:value-type="string">
            <text:p>UNIFRIO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OMPRESOR RECIPROCANTE PARA AIRE ACONDICIONADO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<text:s/>427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70">
            <text:p><text:s/>$67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 427.1</text:p>
          </table:table-cell>
          <table:table-cell table:style-name="ce42" office:value-type="float" office:value="670">
            <text:p><text:s/>$670.00 </text:p>
          </table:table-cell>
          <table:table-cell table:style-name="ce62" office:value-type="string">
            <text:p>RASEGO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NITROPRUSIATO 25MG/M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27.2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76">
            <text:p><text:s/>$676.00 </text:p>
          </table:table-cell>
          <table:table-cell table:style-name="ce49" office:value-type="string">
            <text:p>2 DIAS CALENDARIO</text:p>
          </table:table-cell>
          <table:table-cell table:style-name="ce34" office:value-type="string">
            <text:p>ORDEN DE COMPRA No. 427.2</text:p>
          </table:table-cell>
          <table:table-cell table:style-name="ce42" office:value-type="float" office:value="676">
            <text:p><text:s/>$676.00 </text:p>
          </table:table-cell>
          <table:table-cell table:style-name="ce62" office:value-type="string">
            <text:p>LETERAGO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CIDO POLIACRILICO 0.2% GEL OFTALMICO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<text:s/>428.2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0">
            <text:p><text:s/>$80.00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 428.1</text:p>
          </table:table-cell>
          <table:table-cell table:style-name="ce42" office:value-type="float" office:value="80">
            <text:p><text:s/>$80.00 </text:p>
          </table:table-cell>
          <table:table-cell table:style-name="ce62" office:value-type="string">
            <text:p>DI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HOJA PARA BISTURI No. 11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29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80">
            <text:p><text:s/>$1,08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429.1</text:p>
          </table:table-cell>
          <table:table-cell table:style-name="ce42" office:value-type="float" office:value="1080">
            <text:p><text:s/>$1,080.00 </text:p>
          </table:table-cell>
          <table:table-cell table:style-name="ce62" office:value-type="string">
            <text:p>DIPROMEQUI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ENDA ENYESADA SECAMIENTO RAPIDO 6 X 5 YDA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30.1,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366">
            <text:p><text:s/>$2,366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430.1</text:p>
          </table:table-cell>
          <table:table-cell table:style-name="ce42" office:value-type="float" office:value="2366">
            <text:p><text:s/>$2,366.00 </text:p>
          </table:table-cell>
          <table:table-cell table:style-name="ce62" office:value-type="string">
            <text:p>LIBRERÍA CERVANT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INTA ADHESIVA DE 2", TIRRO DE 3/4, GRAPAS ESTÁNDAR, FOLDERS ACOFLEX T.OFICIO Y FOLDERS TAMAÑO OFICIO EJECUTIVO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35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160">
            <text:p><text:s/>$3,16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 435.1</text:p>
          </table:table-cell>
          <table:table-cell table:style-name="ce42" office:value-type="float" office:value="3160">
            <text:p><text:s/>$3,160.00 </text:p>
          </table:table-cell>
          <table:table-cell table:style-name="ce62" office:value-type="string">
            <text:p>DIAGNOSTIKA CAPRI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OS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36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09">
            <text:p><text:s/>$609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 436.1</text:p>
          </table:table-cell>
          <table:table-cell table:style-name="ce42" office:value-type="float" office:value="609">
            <text:p><text:s/>$609.00 </text:p>
          </table:table-cell>
          <table:table-cell table:style-name="ce62" office:value-type="string">
            <text:p>DIAGNOSTIKA CAPRI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OS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52.1.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70">
            <text:p><text:s/>$97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 452.1</text:p>
          </table:table-cell>
          <table:table-cell table:style-name="ce42" office:value-type="float" office:value="970">
            <text:p><text:s/>$970.00 </text:p>
          </table:table-cell>
          <table:table-cell table:style-name="ce62" office:value-type="string">
            <text:p>UNIFRIO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QUIPO DE AIRE ACONDICIONADO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<text:s/>453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60">
            <text:p><text:s/>$96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 453.1</text:p>
          </table:table-cell>
          <table:table-cell table:style-name="ce42" office:value-type="float" office:value="960">
            <text:p><text:s/>$960.00 </text:p>
          </table:table-cell>
          <table:table-cell table:style-name="ce62" office:value-type="string">
            <text:p>RASEGO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ULFATO FERROSO, S.A DE C.V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53.2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950">
            <text:p><text:s/>$6,95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453.2</text:p>
          </table:table-cell>
          <table:table-cell table:style-name="ce42" office:value-type="float" office:value="6950">
            <text:p><text:s/>$6,950.00 </text:p>
          </table:table-cell>
          <table:table-cell table:style-name="ce62" office:value-type="string">
            <text:p>GRUPO PAILL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IZANIDINA (CLORHIDRATO) 4MG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53.3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950">
            <text:p><text:s/>$3,950.00 </text:p>
          </table:table-cell>
          <table:table-cell table:style-name="ce49" office:value-type="string">
            <text:p>25 DIAS HABILES</text:p>
          </table:table-cell>
          <table:table-cell table:style-name="ce34" office:value-type="string">
            <text:p>ORDEN DE COMPRA No 453.3</text:p>
          </table:table-cell>
          <table:table-cell table:style-name="ce42" office:value-type="float" office:value="3950">
            <text:p><text:s/>$3,950.00 </text:p>
          </table:table-cell>
          <table:table-cell table:style-name="ce62" office:value-type="string">
            <text:p>CORPORACION CEF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ACROLIMUS 1MG/CAPSULA ORA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456.1,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960">
            <text:p><text:s/>$1,960.00 </text:p>
          </table:table-cell>
          <table:table-cell table:style-name="ce49" office:value-type="string">
            <text:p>15 DIAS HABILES</text:p>
          </table:table-cell>
          <table:table-cell table:style-name="ce34" office:value-type="string">
            <text:p>ORDEN DE COMPRA No 456.1</text:p>
          </table:table-cell>
          <table:table-cell table:style-name="ce42" office:value-type="float" office:value="1960">
            <text:p><text:s/>$1,960.00 </text:p>
          </table:table-cell>
          <table:table-cell table:style-name="ce62" office:value-type="string">
            <text:p>CLAUDIA VERONICA AZUCENA MAYORA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BOLSAS DE PAPEL KRAFT DOBLE 31X39 1/2 U BOLSAS DE PAPEL KRAFT 47 CMS X 37 CM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<text:s/>464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00">
            <text:p><text:s/>$2,0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464.1</text:p>
          </table:table-cell>
          <table:table-cell table:style-name="ce42" office:value-type="float" office:value="2000">
            <text:p><text:s/>$2,000.00 </text:p>
          </table:table-cell>
          <table:table-cell table:style-name="ce62" office:value-type="string">
            <text:p>CORPORACION NOBLE S,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UIA HIDROLIFICA DE 0.35 A 0.38 DE LONGITUD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65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80">
            <text:p><text:s/>$68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465.1</text:p>
          </table:table-cell>
          <table:table-cell table:style-name="ce42" office:value-type="float" office:value="680">
            <text:p><text:s/>$680.00 </text:p>
          </table:table-cell>
          <table:table-cell table:style-name="ce62" office:value-type="string">
            <text:p>CORPORACION NOBLE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NTRODUCTOR FEMORAL DE 5 A 6 FR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66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300">
            <text:p><text:s/>$2,300.00 </text:p>
          </table:table-cell>
          <table:table-cell table:style-name="ce49" office:value-type="string">
            <text:p>INMEDIATA</text:p>
          </table:table-cell>
          <table:table-cell table:style-name="ce34" office:value-type="string">
            <text:p>ORDEN DE COMPRA No 466.1</text:p>
          </table:table-cell>
          <table:table-cell table:style-name="ce42" office:value-type="float" office:value="2300">
            <text:p><text:s/>$2,300.00 </text:p>
          </table:table-cell>
          <table:table-cell table:style-name="ce62" office:value-type="string">
            <text:p>FALMAR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DE ENSAYO DE VIDRIO 10 X75MM,TUBO DE ENSAYO VIDRIO BOROSILICATO PYREX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67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3111.55">
            <text:p><text:s/>$23,111.55 </text:p>
          </table:table-cell>
          <table:table-cell table:style-name="ce49" office:value-type="string">
            <text:p>110 DIAS HABILES</text:p>
          </table:table-cell>
          <table:table-cell table:style-name="ce34" office:value-type="string">
            <text:p>ORDEN DE COMPRA No 467.1</text:p>
          </table:table-cell>
          <table:table-cell table:style-name="ce42" office:value-type="float" office:value="23111.55">
            <text:p><text:s/>$23,111.55 </text:p>
          </table:table-cell>
          <table:table-cell table:style-name="ce62" office:value-type="string">
            <text:p>SERVICIOS QUIRURGICO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OLSA CUADRUPLE PARA SANGRI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: 470.1,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596">
            <text:p><text:s/>$4,596.00 </text:p>
          </table:table-cell>
          <table:table-cell table:style-name="ce49" office:value-type="string">
            <text:p>35-40 HABILES DESPUES DE RECIBIR O. DE C.</text:p>
          </table:table-cell>
          <table:table-cell table:style-name="ce34" office:value-type="string">
            <text:p>ORDEN DE COMPRA No 470.1</text:p>
          </table:table-cell>
          <table:table-cell table:style-name="ce42" office:value-type="float" office:value="4596">
            <text:p><text:s/>$4,596.00 </text:p>
          </table:table-cell>
          <table:table-cell table:style-name="ce62" office:value-type="string">
            <text:p>GRUPO PLANE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WITCH DE 48 PUEROS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74.1-2022</text:p>
          </table:table-cell>
          <table:table-cell table:style-name="ce12" office:value-type="string">
            <text:p>ALMACEN DE MEDICAMENTOS Y N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50">
            <text:p><text:s/>$1,350.00 </text:p>
          </table:table-cell>
          <table:table-cell table:style-name="ce49" office:value-type="string">
            <text:p>30 DIAS DESPUES DE RECIBIR O. DE C.</text:p>
          </table:table-cell>
          <table:table-cell table:style-name="ce34" office:value-type="string">
            <text:p>ORDEN DE COMPRA No 474.1</text:p>
          </table:table-cell>
          <table:table-cell table:style-name="ce42" office:value-type="float" office:value="1350">
            <text:p><text:s/>$1,350.00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´RUEBAS VARIAS REACTIVOS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80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16">
            <text:p><text:s/>$616.00 </text:p>
          </table:table-cell>
          <table:table-cell table:style-name="ce49" office:value-type="string">
            <text:p>3 DIAS HABILES DESPUES DE RECIBIR O. DE C.</text:p>
          </table:table-cell>
          <table:table-cell table:style-name="ce34" office:value-type="string">
            <text:p>ORDEN DE COMPRA No 480.1</text:p>
          </table:table-cell>
          <table:table-cell table:style-name="ce42" office:value-type="float" office:value="616">
            <text:p><text:s/>$616.00 </text:p>
          </table:table-cell>
          <table:table-cell table:style-name="ce62" office:value-type="string">
            <text:p>RASEGO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RBERSARTAN 150MG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3">
          <table:table-cell table:style-name="ce12" office:value-type="string">
            <text:p>SOLICITUD No. 480.2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700">
            <text:p><text:s/>$5,700.00 </text:p>
          </table:table-cell>
          <table:table-cell table:style-name="ce49" office:value-type="string">
            <text:p>25 DIAS HABILES DESPUES DE RECIBIR O. DEC.</text:p>
          </table:table-cell>
          <table:table-cell table:style-name="ce34" office:value-type="string">
            <text:p>ORDEN DE COMPRA No 480.2</text:p>
          </table:table-cell>
          <table:table-cell table:style-name="ce42" office:value-type="float" office:value="5700">
            <text:p><text:s/>$5,700.00 </text:p>
          </table:table-cell>
          <table:table-cell table:style-name="ce62" office:value-type="string">
            <text:p>DROGUERIA GUARDADO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ECURONIO BROMURO 4MG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7">
          <table:table-cell table:style-name="ce12" office:value-type="string">
            <text:p>SOLICITUD No. 480.3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00">
            <text:p><text:s/>$1,400.00 </text:p>
          </table:table-cell>
          <table:table-cell table:style-name="ce49" office:value-type="string">
            <text:p>3 DIAS HABILES DESPUES DE RECIBIR O. DE C.</text:p>
          </table:table-cell>
          <table:table-cell table:style-name="ce34" office:value-type="string">
            <text:p>ORDEN DE COMPRA No 480.3</text:p>
          </table:table-cell>
          <table:table-cell table:style-name="ce42" office:value-type="float" office:value="1400">
            <text:p><text:s/>$1,400.00 </text:p>
          </table:table-cell>
          <table:table-cell table:style-name="ce62" office:value-type="string">
            <text:p>CORPORACION CEF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OLD CREAM CREMA TOPICA TARRO (250-500)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4">
          <table:table-cell table:style-name="ce12" office:value-type="string">
            <text:p>SOLICITUD No. 480.4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9908">
            <text:p><text:s/>$19,908.00 </text:p>
          </table:table-cell>
          <table:table-cell table:style-name="ce49" office:value-type="string">
            <text:p>INMEDIATA Y RESTO 30 DIAS <text:s/>CALENDARIO</text:p>
          </table:table-cell>
          <table:table-cell table:style-name="ce34" office:value-type="string">
            <text:p>ORDEN DE COMPRA No 480.4</text:p>
          </table:table-cell>
          <table:table-cell table:style-name="ce42" office:value-type="float" office:value="19908">
            <text:p><text:s/>$19,908.00 </text:p>
          </table:table-cell>
          <table:table-cell table:style-name="ce62" office:value-type="string">
            <text:p>OVIDIO J VIDE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EVETIRACETAM 100MG/ML SOLUCION ORAL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5">
          <table:table-cell table:style-name="ce12" office:value-type="string">
            <text:p>SOLICITUD No. 480.5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55.72">
            <text:p><text:s/>$1,455.72 </text:p>
          </table:table-cell>
          <table:table-cell table:style-name="ce49" office:value-type="string">
            <text:p>3O DIAS CAL. DESPUES DE RECIBIR O. DE C.</text:p>
          </table:table-cell>
          <table:table-cell table:style-name="ce34" office:value-type="string">
            <text:p>ORDEN DE COMPRA No 480.5</text:p>
          </table:table-cell>
          <table:table-cell table:style-name="ce42" office:value-type="float" office:value="1455.72">
            <text:p><text:s/>$1,455.72 </text:p>
          </table:table-cell>
          <table:table-cell table:style-name="ce62" office:value-type="string">
            <text:p>MONTREAL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CIDO ZOLEDRONICO 4-5 MG/5ML SOLUCION INYECTABLE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4">
          <table:table-cell table:style-name="ce12" office:value-type="string">
            <text:p>SOLICITUD No. 481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1000">
            <text:p><text:s/>$21,000.00 </text:p>
          </table:table-cell>
          <table:table-cell table:style-name="ce49" office:value-type="string">
            <text:p>15 DIAS HABILES DESPUES DE RECIBIR O. DE C.</text:p>
          </table:table-cell>
          <table:table-cell table:style-name="ce34" office:value-type="string">
            <text:p>ORDEN DE COMPRA No 481.1</text:p>
          </table:table-cell>
          <table:table-cell table:style-name="ce42" office:value-type="float" office:value="21000">
            <text:p><text:s/>$21,000.00 </text:p>
          </table:table-cell>
          <table:table-cell table:style-name="ce62" office:value-type="string">
            <text:p>DROGUERIA PROMEDIN, S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OPIRAMATO 25MG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86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175">
            <text:p><text:s/>$5,175.00 </text:p>
          </table:table-cell>
          <table:table-cell table:style-name="ce49" office:value-type="string">
            <text:p>1 A 7 DIAS HABILES</text:p>
          </table:table-cell>
          <table:table-cell table:style-name="ce34" office:value-type="string">
            <text:p>ORDEN DE COMPRA No.486.1</text:p>
          </table:table-cell>
          <table:table-cell table:style-name="ce42" office:value-type="float" office:value="5175">
            <text:p><text:s/>$5,175.00 </text:p>
          </table:table-cell>
          <table:table-cell table:style-name="ce62" office:value-type="string">
            <text:p>PROVEEDORES QUIRURGIC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RAZALETE PARA IDENTIFICACION PEDIATRICO,VENDAS DE GASA DIF. MEDIDAS, VENDA ORTOPEDICA, BAJALENGUAS Y BOLSA RECOLECTORAS DE ORIN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486.2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680">
            <text:p><text:s/>$3,68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.486.2</text:p>
          </table:table-cell>
          <table:table-cell table:style-name="ce42" office:value-type="float" office:value="3680">
            <text:p><text:s/>$3,680.00 </text:p>
          </table:table-cell>
          <table:table-cell table:style-name="ce62" office:value-type="string">
            <text:p>RASEGO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DHESIVO QUIRURGICO DE PAPEL MICROPOROSO 2 X 10 YARDA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486.3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00">
            <text:p><text:s/>$3,000.00 </text:p>
          </table:table-cell>
          <table:table-cell table:style-name="ce49" office:value-type="string">
            <text:p>1 - 7 DIAS HABILES</text:p>
          </table:table-cell>
          <table:table-cell table:style-name="ce34" office:value-type="string">
            <text:p>ORDEN DE COMPRA No 486.3</text:p>
          </table:table-cell>
          <table:table-cell table:style-name="ce42" office:value-type="float" office:value="3000">
            <text:p><text:s/>$3,000.00 </text:p>
          </table:table-cell>
          <table:table-cell table:style-name="ce62" office:value-type="string">
            <text:p>PROVEEDORES QUIRURGICOS, S-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BLE SENSOR PARA OXIMETRO DE PULSO Y BOLSA URINARIA GRADUADA, VACIADO ANTIRREFLUJO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CITUD No. 486.4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4860">
            <text:p><text:s/>$34,86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486.4</text:p>
          </table:table-cell>
          <table:table-cell table:style-name="ce42" office:value-type="float" office:value="34860">
            <text:p><text:s/>$34,860.00 </text:p>
          </table:table-cell>
          <table:table-cell table:style-name="ce62" office:value-type="string">
            <text:p>SERVICIOS QUIRURGICO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ESCARTABLE PARA BOMBA DE INSFUSION VOLUMETRIC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86.5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400">
            <text:p><text:s/>$8,400.00 </text:p>
          </table:table-cell>
          <table:table-cell table:style-name="ce49" office:value-type="string">
            <text:p>1 A 10 DIAS HABILES</text:p>
          </table:table-cell>
          <table:table-cell table:style-name="ce34" office:value-type="string">
            <text:p>ORDEN DE COMPRA No 486.5</text:p>
          </table:table-cell>
          <table:table-cell table:style-name="ce42" office:value-type="float" office:value="8400">
            <text:p><text:s/>$8,400.00 </text:p>
          </table:table-cell>
          <table:table-cell table:style-name="ce62" office:value-type="string">
            <text:p>SURTI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GUJA MDESCARTABLE 23 X1 Y JERINGA DE 10 M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87.1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40">
            <text:p><text:s/>$54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487.1</text:p>
          </table:table-cell>
          <table:table-cell table:style-name="ce42" office:value-type="float" office:value="540">
            <text:p><text:s/>$540.00 </text:p>
          </table:table-cell>
          <table:table-cell table:style-name="ce62" office:value-type="string">
            <text:p>ELIEZAR ADIEL GUILLEN LANDAVERDE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ORRO PARA CIRUJANO, DESCARTABLE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87.2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7540">
            <text:p><text:s/>$17,54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 487.2</text:p>
          </table:table-cell>
          <table:table-cell table:style-name="ce42" office:value-type="float" office:value="17540">
            <text:p><text:s/>$17,540.00 </text:p>
          </table:table-cell>
          <table:table-cell table:style-name="ce62" office:value-type="string">
            <text:p>FARMACEUTICOS EQUIVALENTE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UANTES QUIRURGICOS No.6 1/2, No. 7 Y No. 7 1/2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87.3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00">
            <text:p><text:s/>$1,800.00 </text:p>
          </table:table-cell>
          <table:table-cell table:style-name="ce49" office:value-type="string">
            <text:p>1 DIA HABIL</text:p>
          </table:table-cell>
          <table:table-cell table:style-name="ce34" office:value-type="string">
            <text:p>ORDEN DE COMPRA No 487.3</text:p>
          </table:table-cell>
          <table:table-cell table:style-name="ce42" office:value-type="float" office:value="1800">
            <text:p><text:s/>$1,800.00 </text:p>
          </table:table-cell>
          <table:table-cell table:style-name="ce62" office:value-type="string">
            <text:p>SUMINSITROS LR.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APON DE CIERRE CON TOMA DE INYECCION (SELLO DE HEPARINA)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87.4, 2022</text:p>
          </table:table-cell>
          <table:table-cell table:style-name="ce12" office:value-type="string">
            <text:p>ALMACEN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825">
            <text:p><text:s/>$2,825.00 </text:p>
          </table:table-cell>
          <table:table-cell table:style-name="ce49" office:value-type="string">
            <text:p>1 DIA HABIL</text:p>
          </table:table-cell>
          <table:table-cell table:style-name="ce34" office:value-type="string">
            <text:p>ORDEN DE COMPRA No 487.4</text:p>
          </table:table-cell>
          <table:table-cell table:style-name="ce42" office:value-type="float" office:value="2825">
            <text:p><text:s/>$2,825.00 </text:p>
          </table:table-cell>
          <table:table-cell table:style-name="ce62" office:value-type="string">
            <text:p>SUMINSITROS LR.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ICRONEBULIZADOR DESCARTABLE Y TUBO ENDOTRAQUEAL 5.0MM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87.5, 2022</text:p>
          </table:table-cell>
          <table:table-cell table:style-name="ce12" office:value-type="string">
            <text:p>ALMACEN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40">
            <text:p><text:s/>$640.00 </text:p>
          </table:table-cell>
          <table:table-cell table:style-name="ce49" office:value-type="string">
            <text:p>50 DIAS HABILES</text:p>
          </table:table-cell>
          <table:table-cell table:style-name="ce34" office:value-type="string">
            <text:p>ORDEN DE COMPRA No 487.5</text:p>
          </table:table-cell>
          <table:table-cell table:style-name="ce42" office:value-type="float" office:value="640">
            <text:p><text:s/>$640.00 </text:p>
          </table:table-cell>
          <table:table-cell table:style-name="ce62" office:value-type="string">
            <text:p>EVERGRAND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ENDOTRAQUEAL 3.5MM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87.6 2022</text:p>
          </table:table-cell>
          <table:table-cell table:style-name="ce12" office:value-type="string">
            <text:p>ALMACEN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0">
            <text:p><text:s/>$16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 487.6</text:p>
          </table:table-cell>
          <table:table-cell table:style-name="ce42" office:value-type="float" office:value="160">
            <text:p><text:s/>$160.00 </text:p>
          </table:table-cell>
          <table:table-cell table:style-name="ce62" office:value-type="string">
            <text:p>SUPLIDORES DIVERSOS, S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ENDOTRAQUEAL 6.5MM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92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250">
            <text:p><text:s/>$5,250.00 </text:p>
          </table:table-cell>
          <table:table-cell table:style-name="ce49" office:value-type="string">
            <text:p>45 A 60 DIAS</text:p>
          </table:table-cell>
          <table:table-cell table:style-name="ce34" office:value-type="string">
            <text:p>ORDEN DE COMPRA No 492.1</text:p>
          </table:table-cell>
          <table:table-cell table:style-name="ce42" office:value-type="float" office:value="5250">
            <text:p><text:s/>$5,250.00 </text:p>
          </table:table-cell>
          <table:table-cell table:style-name="ce62" office:value-type="string">
            <text:p>EQUITE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ISTEMA DE DRENAJE VENTRICULO PERITONEA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494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60">
            <text:p><text:s/>$26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494.1</text:p>
          </table:table-cell>
          <table:table-cell table:style-name="ce42" office:value-type="float" office:value="260">
            <text:p><text:s/>$260.00 </text:p>
          </table:table-cell>
          <table:table-cell table:style-name="ce62" office:value-type="string">
            <text:p>DIAGNOSAL, S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IRA REACTIVA P/DETERMINACIONES MULTIPLES EN ORIN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01.1.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75">
            <text:p><text:s/>$675.00 </text:p>
          </table:table-cell>
          <table:table-cell table:style-name="ce49" office:value-type="string">
            <text:p>30 DIAS DESPUES DE RECIBIR O. DE C.</text:p>
          </table:table-cell>
          <table:table-cell table:style-name="ce34" office:value-type="string">
            <text:p>ORDEN DE COMPRA No. 501.1</text:p>
          </table:table-cell>
          <table:table-cell table:style-name="ce42" office:value-type="float" office:value="675">
            <text:p><text:s/>$675.00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PARA LA DETERMINACION DE ANTICUERPOS, METODO ELIS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04.1, 2022</text:p>
          </table:table-cell>
          <table:table-cell table:style-name="ce12" office:value-type="string">
            <text:p>ALAMCEN DE 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2295.44">
            <text:p><text:s/>$52,295.44 </text:p>
          </table:table-cell>
          <table:table-cell table:style-name="ce49" office:value-type="string">
            <text:p>5 DIAS HABILES DESPUES DE RETIRAR O. DE C.</text:p>
          </table:table-cell>
          <table:table-cell table:style-name="ce34" office:value-type="string">
            <text:p>ORDEN DE COMPRA No. 504.1</text:p>
          </table:table-cell>
          <table:table-cell table:style-name="ce42" office:value-type="float" office:value="52295.44">
            <text:p><text:s/>$52,295.44 </text:p>
          </table:table-cell>
          <table:table-cell table:style-name="ce62" office:value-type="string">
            <text:p>SIEMENS HEALTHCARE S.A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ETECTOR PANEL PLANO PARA EQUIPO RAYOS X DIGITA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10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11.68">
            <text:p><text:s/>$211.68 </text:p>
          </table:table-cell>
          <table:table-cell table:style-name="ce49" office:value-type="string">
            <text:p>INMEDIATA Y RESTO 15 DIAS HABILES</text:p>
          </table:table-cell>
          <table:table-cell table:style-name="ce34" office:value-type="string">
            <text:p>ORDEN DE COMPRA No 510.1</text:p>
          </table:table-cell>
          <table:table-cell table:style-name="ce42" office:value-type="float" office:value="211.68">
            <text:p><text:s/>$211.68 </text:p>
          </table:table-cell>
          <table:table-cell table:style-name="ce62" office:value-type="string">
            <text:p>DI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GUT CHROM 6/0 AGUJA 3/8 CIRCULO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14.1, 2022</text:p>
          </table:table-cell>
          <table:table-cell table:style-name="ce12" office:value-type="string">
            <text:p>UACI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676.16">
            <text:p><text:s/>$1,676.16 </text:p>
          </table:table-cell>
          <table:table-cell table:style-name="ce49" office:value-type="string">
            <text:p>INMEDIATO SEGÚN NECESIDAD DEL SERVICIO</text:p>
          </table:table-cell>
          <table:table-cell table:style-name="ce34" office:value-type="string">
            <text:p>ORDEN DE COMPRA No 514.1</text:p>
          </table:table-cell>
          <table:table-cell table:style-name="ce42" office:value-type="float" office:value="1676.16">
            <text:p><text:s/>$1,676.16 </text:p>
          </table:table-cell>
          <table:table-cell table:style-name="ce62" office:value-type="string">
            <text:p>EDITORA EL MUNDO, S.A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UBLICACIONES DE AVISOS DE BASES DE RESULTADOS DE ADJUDICACION DE LICITACIONE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CITUD No. 518.1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000">
            <text:p><text:s/>$4,000.00 </text:p>
          </table:table-cell>
          <table:table-cell table:style-name="ce49" office:value-type="string">
            <text:p>2 A 8 DIAS HABILES</text:p>
          </table:table-cell>
          <table:table-cell table:style-name="ce34" office:value-type="string">
            <text:p>ORDEN DE COMPRA No 518.1</text:p>
          </table:table-cell>
          <table:table-cell table:style-name="ce42" office:value-type="float" office:value="4000">
            <text:p><text:s/>$4,000.00 </text:p>
          </table:table-cell>
          <table:table-cell table:style-name="ce62" office:value-type="string">
            <text:p>NIPRO MEDICAL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INTRAVENOSO No. 22 X1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CITUD No. 518.2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310">
            <text:p><text:s/>$2,31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 518.2</text:p>
          </table:table-cell>
          <table:table-cell table:style-name="ce42" office:value-type="float" office:value="2310">
            <text:p><text:s/>$2,310.00 </text:p>
          </table:table-cell>
          <table:table-cell table:style-name="ce62" office:value-type="string">
            <text:p>EVERGRAND EL SALVADOR, S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NFUSOR INTRAVENOSO CON BURETA GRADUADA 150M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CITUD No. 518.2 2023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00">
            <text:p><text:s/>$1,30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 518.3</text:p>
          </table:table-cell>
          <table:table-cell table:style-name="ce42" office:value-type="float" office:value="1300">
            <text:p><text:s/>$1,300.00 </text:p>
          </table:table-cell>
          <table:table-cell table:style-name="ce62" office:value-type="string">
            <text:p>SUPLIDORES DIVERSO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DHESIVO QUIRURGICO DE TELA TIPO SEDA 1 X 10 YARDA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CITUD No. 518.4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200">
            <text:p><text:s/>$4,20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 518.4</text:p>
          </table:table-cell>
          <table:table-cell table:style-name="ce42" office:value-type="float" office:value="4200">
            <text:p><text:s/>$4,200.00 </text:p>
          </table:table-cell>
          <table:table-cell table:style-name="ce62" office:value-type="string">
            <text:p>RASEGO, S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POSITO TRANSPARENTE DE POLIIURETANO (5-6)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CITUD No. 518.4 2023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80">
            <text:p><text:s/>$28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 518.5</text:p>
          </table:table-cell>
          <table:table-cell table:style-name="ce42" office:value-type="float" office:value="280">
            <text:p><text:s/>$280.00 </text:p>
          </table:table-cell>
          <table:table-cell table:style-name="ce62" office:value-type="string">
            <text:p>DIPROMEQUI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LECTRODO PARA MONITOREO CARDIO RESPIRATORIO ADULTO Y PEDIATRICO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19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36">
            <text:p><text:s/>$336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 519.1</text:p>
          </table:table-cell>
          <table:table-cell table:style-name="ce42" office:value-type="float" office:value="336">
            <text:p><text:s/>$336.00 </text:p>
          </table:table-cell>
          <table:table-cell table:style-name="ce62" office:value-type="string">
            <text:p>EVERGRAND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DE SUCCION INTERMITENTE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19.2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0">
            <text:p><text:s/>$15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 519.2</text:p>
          </table:table-cell>
          <table:table-cell table:style-name="ce42" office:value-type="float" office:value="150">
            <text:p><text:s/>$150.00 </text:p>
          </table:table-cell>
          <table:table-cell table:style-name="ce62" office:value-type="string">
            <text:p>SUPLIDORES DIVERSO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ENDOTRAQUEAL 6.5MM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19.3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50">
            <text:p><text:s/>$85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 519.3</text:p>
          </table:table-cell>
          <table:table-cell table:style-name="ce42" office:value-type="float" office:value="850">
            <text:p><text:s/>$850.00 </text:p>
          </table:table-cell>
          <table:table-cell table:style-name="ce62" office:value-type="string">
            <text:p>DIPROMEQUI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ENDA ENNYESADA SECAMIENTO RAPIDO 4X 5 UDA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20.2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00">
            <text:p><text:s/>$1,300.00 </text:p>
          </table:table-cell>
          <table:table-cell table:style-name="ce49" office:value-type="string">
            <text:p>45-60 DIAS HABILES</text:p>
          </table:table-cell>
          <table:table-cell table:style-name="ce34" office:value-type="string">
            <text:p>ORDEN DE COMPRA No 520.1</text:p>
          </table:table-cell>
          <table:table-cell table:style-name="ce42" office:value-type="float" office:value="1300">
            <text:p><text:s/>$1,300.0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GUJAS DE PUNCION <text:s/>LUMBAR 22X 1 1/2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22.1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160">
            <text:p><text:s/>$2,160.00 </text:p>
          </table:table-cell>
          <table:table-cell table:style-name="ce49" office:value-type="string">
            <text:p>45 DIAS HABILES</text:p>
          </table:table-cell>
          <table:table-cell table:style-name="ce34" office:value-type="string">
            <text:p>ORDEN DE COMPRA No 522.1</text:p>
          </table:table-cell>
          <table:table-cell table:style-name="ce42" office:value-type="float" office:value="2160">
            <text:p><text:s/>$2,160.00 </text:p>
          </table:table-cell>
          <table:table-cell table:style-name="ce62" office:value-type="string">
            <text:p>ESERSKI HERMAN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AMINA PORTA OBJETO 26 X 76 C/EXTREMO ESMERILADO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22.2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625">
            <text:p><text:s/>$2,625.00 </text:p>
          </table:table-cell>
          <table:table-cell table:style-name="ce49" office:value-type="string">
            <text:p>15 A 30 DIAS HABILES</text:p>
          </table:table-cell>
          <table:table-cell table:style-name="ce34" office:value-type="string">
            <text:p>ORDEN DE COMPRA No 522.2</text:p>
          </table:table-cell>
          <table:table-cell table:style-name="ce42" office:value-type="float" office:value="2625">
            <text:p><text:s/>$2,625.00 </text:p>
          </table:table-cell>
          <table:table-cell table:style-name="ce62" office:value-type="string">
            <text:p>ST 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CONICO C/TAPON DE ROSCA ESTERI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24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00">
            <text:p><text:s/>$1,800.00 </text:p>
          </table:table-cell>
          <table:table-cell table:style-name="ce49" office:value-type="string">
            <text:p>1 A 10 DIAS HABILES</text:p>
          </table:table-cell>
          <table:table-cell table:style-name="ce34" office:value-type="string">
            <text:p>ORDEN DE COMPRA No.524.1</text:p>
          </table:table-cell>
          <table:table-cell table:style-name="ce42" office:value-type="float" office:value="1800">
            <text:p><text:s/>$1,800.00 </text:p>
          </table:table-cell>
          <table:table-cell table:style-name="ce62" office:value-type="string">
            <text:p>SURTI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DESCARTABLE 1M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CIITUD No. 528.1.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80">
            <text:p><text:s/>$1,380.00 </text:p>
          </table:table-cell>
          <table:table-cell table:style-name="ce49" office:value-type="string">
            <text:p>30 DIAS HABILES DESPUES DE RECIBIR O. DE C.</text:p>
          </table:table-cell>
          <table:table-cell table:style-name="ce34" office:value-type="string">
            <text:p>ORDEN DE COMPRA No.528.1</text:p>
          </table:table-cell>
          <table:table-cell table:style-name="ce42" office:value-type="float" office:value="1380">
            <text:p><text:s/>$1,380.00 </text:p>
          </table:table-cell>
          <table:table-cell table:style-name="ce62" office:value-type="string">
            <text:p>DIAGNOSTIKA CAPRI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PARA LA DETERMINACION DE LA HORMONA ESTIMULANTE DE TIROIDE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30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200">
            <text:p><text:s/>$11,200.00 </text:p>
          </table:table-cell>
          <table:table-cell table:style-name="ce49" office:value-type="string">
            <text:p>4 A 8 DIAS HABILES</text:p>
          </table:table-cell>
          <table:table-cell table:style-name="ce34" office:value-type="string">
            <text:p>ORDEN DE COMPRA No 530.1</text:p>
          </table:table-cell>
          <table:table-cell table:style-name="ce42" office:value-type="float" office:value="11200">
            <text:p><text:s/>$11,200.00 </text:p>
          </table:table-cell>
          <table:table-cell table:style-name="ce62" office:value-type="string">
            <text:p>NIPRO MEDICAL CORPORATION SUC,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ASA QUIRURGICA TIPO V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32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90">
            <text:p><text:s/>$1,090.00 </text:p>
          </table:table-cell>
          <table:table-cell table:style-name="ce49" office:value-type="string">
            <text:p>INMEDIATA Y 30 DIAS CALENDARIO</text:p>
          </table:table-cell>
          <table:table-cell table:style-name="ce34" office:value-type="string">
            <text:p>ORDEN DE COMPRA No 532.1</text:p>
          </table:table-cell>
          <table:table-cell table:style-name="ce42" office:value-type="float" office:value="1090">
            <text:p><text:s/>$1,090.00 </text:p>
          </table:table-cell>
          <table:table-cell table:style-name="ce62" office:value-type="string">
            <text:p>DI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NYLON MONOFILAMENTO AZUL 4-0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33.1, 2022</text:p>
          </table:table-cell>
          <table:table-cell table:style-name="ce12" office:value-type="string">
            <text:p>DIVISION ADMINSITRATIVA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964">
            <text:p><text:s/>$5,964.00 </text:p>
          </table:table-cell>
          <table:table-cell table:style-name="ce49" office:value-type="string">
            <text:p>7 DIAS HABILES DESPUES DE RECIBIR O.DE C.</text:p>
          </table:table-cell>
          <table:table-cell table:style-name="ce34" office:value-type="string">
            <text:p>ORDEN DE COMPRA No 533.1</text:p>
          </table:table-cell>
          <table:table-cell table:style-name="ce42" office:value-type="float" office:value="5964">
            <text:p><text:s/>$5,964.00 </text:p>
          </table:table-cell>
          <table:table-cell table:style-name="ce62" office:value-type="string">
            <text:p>PROCURACION DE NEGOCI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UMINISTRO DE COMBUSTIBLE PARA AMBULANCIAS MICROBUSES Y VEHICULOS DEL HOSPITA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36.1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30">
            <text:p><text:s/>$1,330.00 </text:p>
          </table:table-cell>
          <table:table-cell table:style-name="ce49" office:value-type="string">
            <text:p>2 DIAS HABILES</text:p>
          </table:table-cell>
          <table:table-cell table:style-name="ce34" office:value-type="string">
            <text:p>ORDEN DE COMPRA No 536.1</text:p>
          </table:table-cell>
          <table:table-cell table:style-name="ce42" office:value-type="float" office:value="1330">
            <text:p><text:s/>$1,330.00 </text:p>
          </table:table-cell>
          <table:table-cell table:style-name="ce62" office:value-type="string">
            <text:p>OXI-RENT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DE CONECCION PARA ASPIRAR DE PLASTICO TRANSPARENTE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37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158">
            <text:p><text:s/>$2,158.00 </text:p>
          </table:table-cell>
          <table:table-cell table:style-name="ce49" office:value-type="string">
            <text:p>INMEDIATA Y 30 DIAS CALENDARIO</text:p>
          </table:table-cell>
          <table:table-cell table:style-name="ce34" office:value-type="string">
            <text:p>ORDEN DE COMPRA No 537.1</text:p>
          </table:table-cell>
          <table:table-cell table:style-name="ce42" office:value-type="float" office:value="2158">
            <text:p><text:s/>$2,158.00 </text:p>
          </table:table-cell>
          <table:table-cell table:style-name="ce62" office:value-type="string">
            <text:p>DIMEDIC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UTURA SINTETICA ABSORBIBLE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39.1,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375">
            <text:p><text:s/>$2,375.00 </text:p>
          </table:table-cell>
          <table:table-cell table:style-name="ce49" office:value-type="string">
            <text:p>7 DIAS HABILES DESPUES DE RECIBIR O.DE C.</text:p>
          </table:table-cell>
          <table:table-cell table:style-name="ce34" office:value-type="string">
            <text:p>ORDEN DE COMPRA No 539.1</text:p>
          </table:table-cell>
          <table:table-cell table:style-name="ce42" office:value-type="float" office:value="2375">
            <text:p><text:s/>$2,375.00 </text:p>
          </table:table-cell>
          <table:table-cell table:style-name="ce62" office:value-type="string">
            <text:p>C.IMBERTON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FORMULA ENSURE PARA DULTOS, LATA X 400 GRAMOS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41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1723.1">
            <text:p><text:s/>$41,723.10 </text:p>
          </table:table-cell>
          <table:table-cell table:style-name="ce49" office:value-type="string">
            <text:p>20 DIAS HABILES</text:p>
          </table:table-cell>
          <table:table-cell table:style-name="ce34" office:value-type="string">
            <text:p>ORDEN DE COMPRA No 541.1</text:p>
          </table:table-cell>
          <table:table-cell table:style-name="ce42" office:value-type="float" office:value="41723.1">
            <text:p><text:s/>$41,723.10 </text:p>
          </table:table-cell>
          <table:table-cell table:style-name="ce62" office:value-type="string">
            <text:p>DROGUERIA NUEVA SAN CARL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MICIZUMAB 30MG/ML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<text:s/>543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723.68">
            <text:p><text:s/>$1,723.68 </text:p>
          </table:table-cell>
          <table:table-cell table:style-name="ce49" office:value-type="string">
            <text:p>INMEDIATA Y 30 DIAS CALENDARIO</text:p>
          </table:table-cell>
          <table:table-cell table:style-name="ce34" office:value-type="string">
            <text:p>ORDEN DE COMPRA No 543.1</text:p>
          </table:table-cell>
          <table:table-cell table:style-name="ce42" office:value-type="float" office:value="1723.68">
            <text:p><text:s/>$1,723.68 </text:p>
          </table:table-cell>
          <table:table-cell table:style-name="ce62" office:value-type="string">
            <text:p>DIMEDIC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ONOCRYL SUTURA SINTETICA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44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70">
            <text:p><text:s/>$2,070.00 </text:p>
          </table:table-cell>
          <table:table-cell table:style-name="ce49" office:value-type="string">
            <text:p>INMEIDATA</text:p>
          </table:table-cell>
          <table:table-cell table:style-name="ce34" office:value-type="string">
            <text:p>ORDEN DE COMPRA No 544.1</text:p>
          </table:table-cell>
          <table:table-cell table:style-name="ce42" office:value-type="float" office:value="2070">
            <text:p><text:s/>$2,070.00 </text:p>
          </table:table-cell>
          <table:table-cell table:style-name="ce62" office:value-type="string">
            <text:p>DIMEDIC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NGRAPADORA CUTANEA DESECHABLE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45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68.2">
            <text:p><text:s/>$1,168.20 </text:p>
          </table:table-cell>
          <table:table-cell table:style-name="ce49" office:value-type="string">
            <text:p>INMEDIATA Y 30 DIAS CALENDARIO</text:p>
          </table:table-cell>
          <table:table-cell table:style-name="ce34" office:value-type="string">
            <text:p>ORDEN DE COMPRA No 545.1</text:p>
          </table:table-cell>
          <table:table-cell table:style-name="ce42" office:value-type="float" office:value="1168.2">
            <text:p><text:s/>$1,168.20 </text:p>
          </table:table-cell>
          <table:table-cell table:style-name="ce62" office:value-type="string">
            <text:p>DIMEDIC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ICRYL SUTURA SINTETICA TRENZADA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47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399.85">
            <text:p><text:s/>$5,399.85 </text:p>
          </table:table-cell>
          <table:table-cell table:style-name="ce49" office:value-type="string">
            <text:p>90 DIAS HABILES</text:p>
          </table:table-cell>
          <table:table-cell table:style-name="ce34" office:value-type="string">
            <text:p>ORDEN DE COMPRA No 547.1</text:p>
          </table:table-cell>
          <table:table-cell table:style-name="ce42" office:value-type="float" office:value="5399.85">
            <text:p><text:s/>$5,399.85 </text:p>
          </table:table-cell>
          <table:table-cell table:style-name="ce62" office:value-type="string">
            <text:p>EQUIMS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ARAFORMALDEHIDO (HF)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6">
          <table:table-cell table:style-name="ce12" office:value-type="string">
            <text:p>SOLICITUD No. 549.1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600">
            <text:p><text:s/>$3,600.00 </text:p>
          </table:table-cell>
          <table:table-cell table:style-name="ce49" office:value-type="string">
            <text:p>5 DIAS CALENDARIO DESPUES DE RECIBIR O. DE C.</text:p>
          </table:table-cell>
          <table:table-cell table:style-name="ce34" office:value-type="string">
            <text:p>ORDEN DE COMPRA No 549.1</text:p>
          </table:table-cell>
          <table:table-cell table:style-name="ce42" office:value-type="float" office:value="3600">
            <text:p><text:s/>$3,600.00 </text:p>
          </table:table-cell>
          <table:table-cell table:style-name="ce62" office:value-type="string">
            <text:p>SERVICIOS QUIRURGIC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T. DE INSFUSION CON FILTRO PARA TRANSFUSION DE PLAQUETA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7">
          <table:table-cell table:style-name="ce12" office:value-type="string">
            <text:p>SOLICITUD No. 550.1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000">
            <text:p><text:s/>$12,000.00 </text:p>
          </table:table-cell>
          <table:table-cell table:style-name="ce49" office:value-type="string">
            <text:p>6 DIAS CALENDARIO DESPUES DE RECIBIR O. DE C.</text:p>
          </table:table-cell>
          <table:table-cell table:style-name="ce34" office:value-type="string">
            <text:p>ORDEN DE COMPRA No 550.1</text:p>
          </table:table-cell>
          <table:table-cell table:style-name="ce42" office:value-type="float" office:value="12000">
            <text:p><text:s/>$12,000.00 </text:p>
          </table:table-cell>
          <table:table-cell table:style-name="ce62" office:value-type="string">
            <text:p>SERVICIOS QUIRURGIC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UCHILLAS DESCARTABLES PARA CORTAR Y SOLDADOR DE TUBO EN ESTERILIDAD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51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50">
            <text:p><text:s/>$1,350.00 </text:p>
          </table:table-cell>
          <table:table-cell table:style-name="ce49" office:value-type="string">
            <text:p>5 DIAS HABILES DESPUES DE RECIBIR O. DE C.</text:p>
          </table:table-cell>
          <table:table-cell table:style-name="ce34" office:value-type="string">
            <text:p>ORDEN DE COMPRA No 551.1</text:p>
          </table:table-cell>
          <table:table-cell table:style-name="ce42" office:value-type="float" office:value="1350">
            <text:p><text:s/>$1,350.00 </text:p>
          </table:table-cell>
          <table:table-cell table:style-name="ce62" office:value-type="string">
            <text:p>ESERSKI HERMAN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UERO TIPEADOR MONOCLONAL ANTI-B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52.1.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800">
            <text:p><text:s/>$6,800.00 </text:p>
          </table:table-cell>
          <table:table-cell table:style-name="ce49" office:value-type="string">
            <text:p>INMEDIATA</text:p>
          </table:table-cell>
          <table:table-cell table:style-name="ce34" office:value-type="string">
            <text:p>ORDEN DE COMPRA No 552.1</text:p>
          </table:table-cell>
          <table:table-cell table:style-name="ce42" office:value-type="float" office:value="6800">
            <text:p><text:s/>$6,800.00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ARJETA DE GEL IGG, DE 6 MICROTUBO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55.1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97">
            <text:p><text:s/>$1,197.00 </text:p>
          </table:table-cell>
          <table:table-cell table:style-name="ce49" office:value-type="string">
            <text:p>INMEDIATO</text:p>
          </table:table-cell>
          <table:table-cell table:style-name="ce34" office:value-type="string">
            <text:p>ORDEN DE COMPRA No 555.1</text:p>
          </table:table-cell>
          <table:table-cell table:style-name="ce42" office:value-type="float" office:value="1197">
            <text:p><text:s/>$1,197.00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ISTEMA DE LEUCORREDUCCION POR FILTRACION DE GLOBULOS ROJO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61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660">
            <text:p><text:s/>$2,660.00 </text:p>
          </table:table-cell>
          <table:table-cell table:style-name="ce49" office:value-type="string">
            <text:p>35 DIAS HABILES</text:p>
          </table:table-cell>
          <table:table-cell table:style-name="ce34" office:value-type="string">
            <text:p>ORDEN DE COMPRA No 561.1</text:p>
          </table:table-cell>
          <table:table-cell table:style-name="ce42" office:value-type="float" office:value="2660">
            <text:p><text:s/>$2,660.00 </text:p>
          </table:table-cell>
          <table:table-cell table:style-name="ce62" office:value-type="string">
            <text:p>B.BRAUN CENTRAL AMERICA &amp; CARIBE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URAMADRE LIOFILIZADA ABSORVIBLE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62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33.8">
            <text:p><text:s/>$433.80 </text:p>
          </table:table-cell>
          <table:table-cell table:style-name="ce49" office:value-type="string">
            <text:p>INMEDIATA Y 15 DIAS HABILES</text:p>
          </table:table-cell>
          <table:table-cell table:style-name="ce34" office:value-type="string">
            <text:p>ORDEN DE COMPRA No 562.1</text:p>
          </table:table-cell>
          <table:table-cell table:style-name="ce42" office:value-type="float" office:value="433.8">
            <text:p><text:s/>$433.80 </text:p>
          </table:table-cell>
          <table:table-cell table:style-name="ce62" office:value-type="string">
            <text:p>DIMEDIC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ONOCRYL 5-0 C/AGUJA 3/8 REVERSO CORTANTE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63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47.2">
            <text:p><text:s/>$1,147.20 </text:p>
          </table:table-cell>
          <table:table-cell table:style-name="ce49" office:value-type="string">
            <text:p>INMEDIATA Y 15 DIAS HABILES</text:p>
          </table:table-cell>
          <table:table-cell table:style-name="ce34" office:value-type="string">
            <text:p>ORDEN DE COMPRA No 563.1</text:p>
          </table:table-cell>
          <table:table-cell table:style-name="ce42" office:value-type="float" office:value="1147.2">
            <text:p><text:s/>$1,147.20 </text:p>
          </table:table-cell>
          <table:table-cell table:style-name="ce62" office:value-type="string">
            <text:p>DIMEDIC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ICRYL 6-0 OFT.DOBLE AG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64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75">
            <text:p><text:s/>$775.00 </text:p>
          </table:table-cell>
          <table:table-cell table:style-name="ce49" office:value-type="string">
            <text:p>1 DIA HABIL</text:p>
          </table:table-cell>
          <table:table-cell table:style-name="ce34" office:value-type="string">
            <text:p>ORDEN DE COMPRA No 564.1</text:p>
          </table:table-cell>
          <table:table-cell table:style-name="ce42" office:value-type="float" office:value="775">
            <text:p><text:s/>$775.00 </text:p>
          </table:table-cell>
          <table:table-cell table:style-name="ce62" office:value-type="string">
            <text:p>SALVAMEDICA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RANSDUCTORES PARA MEDICION DE PRESION INVASIVA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65.1,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960">
            <text:p><text:s/>$2,960.00 </text:p>
          </table:table-cell>
          <table:table-cell table:style-name="ce49" office:value-type="string">
            <text:p>1 A 15 DIAS HABILES </text:p>
          </table:table-cell>
          <table:table-cell table:style-name="ce34" office:value-type="string">
            <text:p>ORDEN DE COMPRA No 565.1</text:p>
          </table:table-cell>
          <table:table-cell table:style-name="ce42" office:value-type="float" office:value="2960">
            <text:p><text:s/>$2,960.00 </text:p>
          </table:table-cell>
          <table:table-cell table:style-name="ce62" office:value-type="string">
            <text:p>MARIA GUILLERMINA AGUILAR JOVEL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DETERGENTE EN POLVO )BOLSA DE 5 LIBRAS)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67.1,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30">
            <text:p><text:s/>$630.00 </text:p>
          </table:table-cell>
          <table:table-cell table:style-name="ce49" office:value-type="string">
            <text:p>2 DIAS DESPUES DE RECIBIR LA O. DE C.</text:p>
          </table:table-cell>
          <table:table-cell table:style-name="ce34" office:value-type="string">
            <text:p>ORDEN DE COMPRA No 567.1</text:p>
          </table:table-cell>
          <table:table-cell table:style-name="ce42" office:value-type="float" office:value="630">
            <text:p><text:s/>$630.00 </text:p>
          </table:table-cell>
          <table:table-cell table:style-name="ce62" office:value-type="string">
            <text:p>ABASTECEDORA QUIMICA INDUSTRIAL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ABON LIQUIDO PARA MANO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<text:s/>No. 568.1.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8.36">
            <text:p><text:s/>$108.36 </text:p>
          </table:table-cell>
          <table:table-cell table:style-name="ce49" office:value-type="string">
            <text:p>1 A 10 DIAS HABILES</text:p>
          </table:table-cell>
          <table:table-cell table:style-name="ce34" office:value-type="string">
            <text:p>ORDEN DE COMPRA No 568.1</text:p>
          </table:table-cell>
          <table:table-cell table:style-name="ce42" office:value-type="float" office:value="108.36">
            <text:p><text:s/>$108.36 </text:p>
          </table:table-cell>
          <table:table-cell table:style-name="ce62" office:value-type="string">
            <text:p>JOSE EDGARDO HERNANDEZ PINEDA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ABON LIQUIDO CONCENTRADOR PH7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71.1, 2022</text:p>
          </table:table-cell>
          <table:table-cell table:style-name="ce12" office:value-type="string">
            <text:p>DIVISION MEIDCA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700">
            <text:p><text:s/>$15,700.00 </text:p>
          </table:table-cell>
          <table:table-cell table:style-name="ce49" office:value-type="string">
            <text:p>29 Y 30 DE SEPT.</text:p>
          </table:table-cell>
          <table:table-cell table:style-name="ce34" office:value-type="string">
            <text:p>ORDEN DE COMPRA No 571.1</text:p>
          </table:table-cell>
          <table:table-cell table:style-name="ce42" office:value-type="float" office:value="15700">
            <text:p><text:s/>$15,700.00 </text:p>
          </table:table-cell>
          <table:table-cell table:style-name="ce62" office:value-type="string">
            <text:p>COMPAÑÍA HOTELERA SALVADOREÑA, S.A 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RVICIO DE PAQUETE DE SEMINARIO PARA CONGRESO DE PEDIATRI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74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43.6">
            <text:p><text:s/>$943.60 </text:p>
          </table:table-cell>
          <table:table-cell table:style-name="ce49" office:value-type="string">
            <text:p>3 A 5 DIAS HABILES</text:p>
          </table:table-cell>
          <table:table-cell table:style-name="ce34" office:value-type="string">
            <text:p>ORDEN DE COMPRA No 574.1</text:p>
          </table:table-cell>
          <table:table-cell table:style-name="ce42" office:value-type="float" office:value="943.6">
            <text:p><text:s/>$943.60 </text:p>
          </table:table-cell>
          <table:table-cell table:style-name="ce62" office:value-type="string">
            <text:p>EQUITE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PLICADOR CON SOLUCION QUIRURGICA DE YODO Y ALCOHOL ISOPROPILICO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78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000">
            <text:p><text:s/>$10,000.00 </text:p>
          </table:table-cell>
          <table:table-cell table:style-name="ce49" office:value-type="string">
            <text:p>1- 10 DIAS HABILES</text:p>
          </table:table-cell>
          <table:table-cell table:style-name="ce34" office:value-type="string">
            <text:p>ORDEN DE COMPRA No 578.1</text:p>
          </table:table-cell>
          <table:table-cell table:style-name="ce42" office:value-type="float" office:value="10000">
            <text:p><text:s/>$10,000.00 </text:p>
          </table:table-cell>
          <table:table-cell table:style-name="ce62" office:value-type="string">
            <text:p>SURTIMEDIC, S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ESCARTABLE PARA SUERO SIN AGUJ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80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400">
            <text:p><text:s/>$2,4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580.1</text:p>
          </table:table-cell>
          <table:table-cell table:style-name="ce42" office:value-type="float" office:value="2400">
            <text:p><text:s/>$2,400.00 </text:p>
          </table:table-cell>
          <table:table-cell table:style-name="ce62" office:value-type="string">
            <text:p>ELIEZER ADIEL GUILLEN LANDAVERDE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DE 3ML.CON AGUJA 22 X 1 1/2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80.2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25">
            <text:p><text:s/>$1,525.00 </text:p>
          </table:table-cell>
          <table:table-cell table:style-name="ce49" office:value-type="string">
            <text:p>11 DIAS HABILES</text:p>
          </table:table-cell>
          <table:table-cell table:style-name="ce34" office:value-type="string">
            <text:p>ORDEN DE COMPRA No 580.2</text:p>
          </table:table-cell>
          <table:table-cell table:style-name="ce42" office:value-type="float" office:value="1525">
            <text:p><text:s/>$1,525.00 </text:p>
          </table:table-cell>
          <table:table-cell table:style-name="ce62" office:value-type="string">
            <text:p>APAMO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DHESIVO QUIRURGICVO DE TELA SEDA 2 X10 YARDAS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80.23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980">
            <text:p><text:s/>$2,980.00 </text:p>
          </table:table-cell>
          <table:table-cell table:style-name="ce49" office:value-type="string">
            <text:p>4 A 8 DIAS HABILES DESPUES DE RECIBIR O. DEC.</text:p>
          </table:table-cell>
          <table:table-cell table:style-name="ce34" office:value-type="string">
            <text:p>ORDEN DE COMPRA No 580.3</text:p>
          </table:table-cell>
          <table:table-cell table:style-name="ce42" office:value-type="float" office:value="2980">
            <text:p><text:s/>$2,980.00 </text:p>
          </table:table-cell>
          <table:table-cell table:style-name="ce62" office:value-type="string">
            <text:p>NIPRO MEDICAL CORPORATION SUC. EL SALVADOR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5ML. GUANTES QUIRURGICOS No. 8 ESTERI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81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60">
            <text:p><text:s/>$66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581.1</text:p>
          </table:table-cell>
          <table:table-cell table:style-name="ce42" office:value-type="float" office:value="660">
            <text:p><text:s/>$660.00 </text:p>
          </table:table-cell>
          <table:table-cell table:style-name="ce62" office:value-type="string">
            <text:p>CESAR AUGUSTO ESCALANTE HERNANDE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ZAPATERA DESCARTABLE, TALLA L, PAR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81.2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40">
            <text:p><text:s/>$44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581.2</text:p>
          </table:table-cell>
          <table:table-cell table:style-name="ce42" office:value-type="float" office:value="440">
            <text:p><text:s/>$440.00 </text:p>
          </table:table-cell>
          <table:table-cell table:style-name="ce62" office:value-type="string">
            <text:p>EVERGRAND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DE SUCCION INTERMITENTE, FLEX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81.3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90">
            <text:p><text:s/>$39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581.3</text:p>
          </table:table-cell>
          <table:table-cell table:style-name="ce42" office:value-type="float" office:value="390">
            <text:p><text:s/>$390.00 </text:p>
          </table:table-cell>
          <table:table-cell table:style-name="ce62" office:value-type="string">
            <text:p>EVERGRAND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NDA DE ALIMENTACION TRANSP.CALIBRE 6FR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82.1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41.8">
            <text:p><text:s/>$241.8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582.1</text:p>
          </table:table-cell>
          <table:table-cell table:style-name="ce42" office:value-type="float" office:value="241.8">
            <text:p><text:s/>$241.80 </text:p>
          </table:table-cell>
          <table:table-cell table:style-name="ce62" office:value-type="string">
            <text:p>DIPROMEQUI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ENDOTRAQUEAL 4.0MM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582.2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75">
            <text:p><text:s/>$375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582.2</text:p>
          </table:table-cell>
          <table:table-cell table:style-name="ce42" office:value-type="float" office:value="375">
            <text:p><text:s/>$375.00 </text:p>
          </table:table-cell>
          <table:table-cell table:style-name="ce62" office:value-type="string">
            <text:p>SUPLIDORES DIVERSO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UBO ENDOTRAQUEAL 4.5MM Y TUBO ENDOTRAQUEAL 7.0MM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82.3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17.5">
            <text:p><text:s/>$317.5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582.3</text:p>
          </table:table-cell>
          <table:table-cell table:style-name="ce42" office:value-type="float" office:value="317.5">
            <text:p><text:s/>$317.50 </text:p>
          </table:table-cell>
          <table:table-cell table:style-name="ce62" office:value-type="string">
            <text:p>EVERGRAND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NDA DE ALIMENTACION 10FR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85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2.5">
            <text:p><text:s/>$202.50 </text:p>
          </table:table-cell>
          <table:table-cell table:style-name="ce49" office:value-type="string">
            <text:p>1 A 3 DIAS HABILES</text:p>
          </table:table-cell>
          <table:table-cell table:style-name="ce34" office:value-type="string">
            <text:p>ORDEN DE COMPRA No.585.1</text:p>
          </table:table-cell>
          <table:table-cell table:style-name="ce42" office:value-type="float" office:value="202.5">
            <text:p><text:s/>$202.50 </text:p>
          </table:table-cell>
          <table:table-cell table:style-name="ce62" office:value-type="string">
            <text:p>FALMAR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ABON LIQUIDO CLORHEXIDINA AL 2% FRASCO X 1 LITRO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87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703.5">
            <text:p><text:s/>$3,703.5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587.1</text:p>
          </table:table-cell>
          <table:table-cell table:style-name="ce42" office:value-type="float" office:value="3703.5">
            <text:p><text:s/>$3,703.50 </text:p>
          </table:table-cell>
          <table:table-cell table:style-name="ce62" office:value-type="string">
            <text:p>DIAGNOSTIKA CAPRI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OS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88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320">
            <text:p><text:s/>$2,32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.588.1</text:p>
          </table:table-cell>
          <table:table-cell table:style-name="ce42" office:value-type="float" office:value="2320">
            <text:p><text:s/>$2,320.00 </text:p>
          </table:table-cell>
          <table:table-cell table:style-name="ce62" office:value-type="string">
            <text:p>DIAGNOSTIKA CAPRIS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OS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590.1,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9405">
            <text:p><text:s/>$9,405.00 </text:p>
          </table:table-cell>
          <table:table-cell table:style-name="ce49" office:value-type="string">
            <text:p>SEGÚN NECESIDAD DEL AREA</text:p>
          </table:table-cell>
          <table:table-cell table:style-name="ce34" office:value-type="string">
            <text:p>ORDEN DE COMPRA No.590.1</text:p>
          </table:table-cell>
          <table:table-cell table:style-name="ce42" office:value-type="float" office:value="9405">
            <text:p><text:s/>$9,405.00 </text:p>
          </table:table-cell>
          <table:table-cell table:style-name="ce62" office:value-type="string">
            <text:p>SERVICIOS QUIRURGICO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S VARIAS REACTIVOS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<text:s/>No. 593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700">
            <text:p><text:s/>$2,700.00 </text:p>
          </table:table-cell>
          <table:table-cell table:style-name="ce49" office:value-type="string">
            <text:p>40 DIAS HABILES DESPUES DE RECIBIR O.DE C.</text:p>
          </table:table-cell>
          <table:table-cell table:style-name="ce34" office:value-type="string">
            <text:p>ORDEN DE COMPRA No.593.1</text:p>
          </table:table-cell>
          <table:table-cell table:style-name="ce42" office:value-type="float" office:value="2700">
            <text:p><text:s/>$2,700.0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LACA AUTOADHERIBLE PARA ELECTRODO NEUTRO DE 2 CUERPO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<text:s/>No. 594.1,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450">
            <text:p><text:s/>$15,450.00 </text:p>
          </table:table-cell>
          <table:table-cell table:style-name="ce49" office:value-type="string">
            <text:p>INMEDIATA</text:p>
          </table:table-cell>
          <table:table-cell table:style-name="ce34" office:value-type="string">
            <text:p>ORDEN DE COMPRA No.594.1</text:p>
          </table:table-cell>
          <table:table-cell table:style-name="ce42" office:value-type="float" office:value="15450">
            <text:p><text:s/>$15,450.00 </text:p>
          </table:table-cell>
          <table:table-cell table:style-name="ce62" office:value-type="string">
            <text:p>ALMACENES PACIFICO JORGE PACIFICO HASBUN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ANTA CRUDA BLANCA DE FIBRA DE ALGODÓN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<text:s/>No. 595.1,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880">
            <text:p><text:s/>$8,880.00 </text:p>
          </table:table-cell>
          <table:table-cell table:style-name="ce49" office:value-type="string">
            <text:p>10 DIAS HABILES DESPUES DE RECIBIR O. DE C.</text:p>
          </table:table-cell>
          <table:table-cell table:style-name="ce34" office:value-type="string">
            <text:p>ORDEN DE COMPRA No.595.1</text:p>
          </table:table-cell>
          <table:table-cell table:style-name="ce42" office:value-type="float" office:value="8880">
            <text:p><text:s/>$8,880.00 </text:p>
          </table:table-cell>
          <table:table-cell table:style-name="ce62" office:value-type="string">
            <text:p>RAYONES DE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ANTA CRUDA DE FIBRA DE ALGODÓN DE 90-96 PULG. DE ANCHO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8">
          <table:table-cell table:style-name="ce12" office:value-type="string">
            <text:p>SOLCITUD No. 598.1.2022</text:p>
          </table:table-cell>
          <table:table-cell table:style-name="ce12" office:value-type="string">
            <text:p>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43.5">
            <text:p><text:s/>$1,243.50 </text:p>
          </table:table-cell>
          <table:table-cell table:style-name="ce49" office:value-type="string">
            <text:p>12 DIAS HABILES DESPUES DE <text:s/>RECIBIDO O. DE C.</text:p>
          </table:table-cell>
          <table:table-cell table:style-name="ce34" office:value-type="string">
            <text:p>ORDEN DE COMPRA No.598.1</text:p>
          </table:table-cell>
          <table:table-cell table:style-name="ce42" office:value-type="float" office:value="1243.5">
            <text:p><text:s/>$1,243.50 </text:p>
          </table:table-cell>
          <table:table-cell table:style-name="ce62" office:value-type="string">
            <text:p>ALEXANDER ERNESTO MAJANO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RECARGA DE EXTINTORES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9">
          <table:table-cell table:style-name="ce12" office:value-type="string">
            <text:p>SOLICITUD No. 600.1.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1700">
            <text:p><text:s/>$11,700.00 </text:p>
          </table:table-cell>
          <table:table-cell table:style-name="ce49" office:value-type="string">
            <text:p>20 DIAS HABILES DESPUES DE RECIBIR O. DE C.</text:p>
          </table:table-cell>
          <table:table-cell table:style-name="ce34" office:value-type="string">
            <text:p>ORDEN DE COMPRA No.600.1</text:p>
          </table:table-cell>
          <table:table-cell table:style-name="ce42" office:value-type="float" office:value="11700">
            <text:p><text:s/>$11,700.00 </text:p>
          </table:table-cell>
          <table:table-cell table:style-name="ce62" office:value-type="string">
            <text:p>DIAGNOSTIKA CAPRI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PARA LA DETERMINACION DE HEMOGRMA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9">
          <table:table-cell table:style-name="ce12" office:value-type="string">
            <text:p>SOLICITUD No. 601.1.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240">
            <text:p><text:s/>$6,240.00 </text:p>
          </table:table-cell>
          <table:table-cell table:style-name="ce49" office:value-type="string">
            <text:p>20 DIAS HABILES</text:p>
          </table:table-cell>
          <table:table-cell table:style-name="ce34" office:value-type="string">
            <text:p>ORDEN DE COMPRA No.601.1</text:p>
          </table:table-cell>
          <table:table-cell table:style-name="ce42" office:value-type="float" office:value="6240">
            <text:p><text:s/>$6,240.00 </text:p>
          </table:table-cell>
          <table:table-cell table:style-name="ce62" office:value-type="string">
            <text:p>DIAGNOSTIKA CAPRI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PARA LA DETERMINACION DE GLUCOSA, DETERMINACION DE CREATININ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20">
          <table:table-cell table:style-name="ce12" office:value-type="string">
            <text:p>SOLICITUD No.602.1.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530">
            <text:p><text:s/>$1,530.00 </text:p>
          </table:table-cell>
          <table:table-cell table:style-name="ce49" office:value-type="string">
            <text:p>20 DIAS HABILES</text:p>
          </table:table-cell>
          <table:table-cell table:style-name="ce34" office:value-type="string">
            <text:p>ORDEN DE COMPRA No. 602.1</text:p>
          </table:table-cell>
          <table:table-cell table:style-name="ce42" office:value-type="float" office:value="1530">
            <text:p><text:s/>$1,530.00 </text:p>
          </table:table-cell>
          <table:table-cell table:style-name="ce62" office:value-type="string">
            <text:p>DIAGNOSTIKA CAPRI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IRA REACTIVA PARA LA DETERMINACION DE ORIN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20">
          <table:table-cell table:style-name="ce12" office:value-type="string">
            <text:p>SOLICITUD No.603.1.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530">
            <text:p><text:s/>$10,530.00 </text:p>
          </table:table-cell>
          <table:table-cell table:style-name="ce49" office:value-type="string">
            <text:p>20 DIAS HABILES</text:p>
          </table:table-cell>
          <table:table-cell table:style-name="ce34" office:value-type="string">
            <text:p>ORDEN DE COMPRA No. 603.1</text:p>
          </table:table-cell>
          <table:table-cell table:style-name="ce42" office:value-type="float" office:value="10530">
            <text:p><text:s/>$10,530.00 </text:p>
          </table:table-cell>
          <table:table-cell table:style-name="ce62" office:value-type="string">
            <text:p>DIAGNOSTIKA CAPRI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PRUEBA PARA LA DETERMIANCION DE ELCTROLITOS SODIO, POTASIO Y CLORO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<text:s/>No. 610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300">
            <text:p><text:s/>$2,300.00 </text:p>
          </table:table-cell>
          <table:table-cell table:style-name="ce49" office:value-type="string">
            <text:p>10 A 20 DIAS HABILES</text:p>
          </table:table-cell>
          <table:table-cell table:style-name="ce34" office:value-type="string">
            <text:p>ORDEN DE COMPRA No. 610.1</text:p>
          </table:table-cell>
          <table:table-cell table:style-name="ce42" office:value-type="float" office:value="2300">
            <text:p><text:s/>$2,300.00 </text:p>
          </table:table-cell>
          <table:table-cell table:style-name="ce62" office:value-type="string">
            <text:p>EQUITE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DHESIVO QUIRURGICO DE TELA TIPO SEDA, 3 X 10 YARDAS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<text:s/>No. 610.2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440">
            <text:p><text:s/>$1,44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610.2</text:p>
          </table:table-cell>
          <table:table-cell table:style-name="ce42" office:value-type="float" office:value="1440">
            <text:p><text:s/>$1,440.00 </text:p>
          </table:table-cell>
          <table:table-cell table:style-name="ce62" office:value-type="string">
            <text:p>DIPROMEQUI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HUATA QUIRURGICA DE TEL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<text:s/>No. 610. 3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200">
            <text:p><text:s/>$3,200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. 610.3</text:p>
          </table:table-cell>
          <table:table-cell table:style-name="ce42" office:value-type="float" office:value="3200">
            <text:p><text:s/>$3,200.00 </text:p>
          </table:table-cell>
          <table:table-cell table:style-name="ce62" office:value-type="string">
            <text:p>EVERGRAND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VALVULA DE 3 VIAS DESCARTABLES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12.1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5360">
            <text:p><text:s/>$25,360.00 </text:p>
          </table:table-cell>
          <table:table-cell table:style-name="ce49" office:value-type="string">
            <text:p>10 DIAS HABILES</text:p>
          </table:table-cell>
          <table:table-cell table:style-name="ce34" office:value-type="string">
            <text:p>ORDEN DE COMPRA No. 612.1</text:p>
          </table:table-cell>
          <table:table-cell table:style-name="ce42" office:value-type="string" office:string-value="25 360">
            <text:p>25 360 </text:p>
          </table:table-cell>
          <table:table-cell table:style-name="ce62" office:value-type="string">
            <text:p>IMNAGENES MEDICA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NYECTOR DE MEDIO DE CONTYRASTE PARA TOMOGRAFI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8">
          <table:table-cell table:style-name="ce12" office:value-type="string">
            <text:p>SOLICITUD No. <text:s/>613.1,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18.5">
            <text:p><text:s/>$3,018.50 </text:p>
          </table:table-cell>
          <table:table-cell table:style-name="ce49" office:value-type="string">
            <text:p>10 DIAS AHBILES</text:p>
          </table:table-cell>
          <table:table-cell table:style-name="ce34" office:value-type="string">
            <text:p>ORDEN DE COMPRA No. 613.1</text:p>
          </table:table-cell>
          <table:table-cell table:style-name="ce42" office:value-type="float" office:value="3018.5">
            <text:p><text:s/>$3,018.50 </text:p>
          </table:table-cell>
          <table:table-cell table:style-name="ce62" office:value-type="string">
            <text:p>CESAR AUGUSTO ESCALANTE HERNANDEZ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SILLONES RECLINABLES, REFRIGERADOR, TERMOMETRO EN REFRIGERADOR, PLUMONES PARA PIZARRON, EXTRACTOR DE LECHE MATERNA, DISPENSADOR DE AGUA , COJIN DE LACTANCIA MATERNA, CAMBIADOR DE PAÑALES, HIELERA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13.2, 2022</text:p>
          </table:table-cell>
          <table:table-cell table:style-name="ce12" office:value-type="string">
            <text:p>ALMACEN DE INSUMOS DIVERS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00">
            <text:p><text:s/>$200.00 </text:p>
          </table:table-cell>
          <table:table-cell table:style-name="ce49" office:value-type="string">
            <text:p>3 A 8 DIAS HABILES</text:p>
          </table:table-cell>
          <table:table-cell table:style-name="ce34" office:value-type="string">
            <text:p>ORDEN DE COMPRA No. 613.2</text:p>
          </table:table-cell>
          <table:table-cell table:style-name="ce42" office:value-type="float" office:value="200">
            <text:p><text:s/>$200.00 </text:p>
          </table:table-cell>
          <table:table-cell table:style-name="ce62" office:value-type="string">
            <text:p>PATRICIA GUADALUPE FLORES GRANDOS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BIOMBO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CIITUD NO. 619.1.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968.75">
            <text:p><text:s/>$1,968.75 </text:p>
          </table:table-cell>
          <table:table-cell table:style-name="ce49" office:value-type="string">
            <text:p>20 DIAS HABILES DESPUES DE RECIBIR O. DE C.</text:p>
          </table:table-cell>
          <table:table-cell table:style-name="ce34" office:value-type="string">
            <text:p>ORDEN DE COMPRA No. 619.1</text:p>
          </table:table-cell>
          <table:table-cell table:style-name="ce42" office:value-type="float" office:value="1968.75">
            <text:p><text:s/>$1,968.75 </text:p>
          </table:table-cell>
          <table:table-cell table:style-name="ce62" office:value-type="string">
            <text:p>PROMED DE EL SALVADOR S.A. DE C.V.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FRASCO PARA HEMOCULTIVO PEDIATRICO Y ADULTO DE TRIPTICASA SOY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23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840">
            <text:p><text:s/>$6,84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623.1</text:p>
          </table:table-cell>
          <table:table-cell table:style-name="ce42" office:value-type="float" office:value="6840">
            <text:p><text:s/>$6,840.00 </text:p>
          </table:table-cell>
          <table:table-cell table:style-name="ce62" office:value-type="string">
            <text:p>DISTRIBUIDORA MEDICA CASTILLO VASQUEZ, S.A <text:s/>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POSITO TRANSPARENTE CON GLUCONATO DE CLORHEXIDINA 8.5CM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24.1.2022</text:p>
          </table:table-cell>
          <table:table-cell table:style-name="ce12" office:value-type="string">
            <text:p>SERVICIOS LOGIST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2054.55">
            <text:p><text:s/>$22,054.55 </text:p>
          </table:table-cell>
          <table:table-cell table:style-name="ce49" office:value-type="string">
            <text:p>INMEDIATO</text:p>
          </table:table-cell>
          <table:table-cell table:style-name="ce34" office:value-type="string">
            <text:p>ORDEN DE COMPRA No. 624.1</text:p>
          </table:table-cell>
          <table:table-cell table:style-name="ce42" office:value-type="float" office:value="22054.55">
            <text:p><text:s/>$22,054.55 </text:p>
          </table:table-cell>
          <table:table-cell table:style-name="ce62" office:value-type="string">
            <text:p>JORGE ALFONSO MONZON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SUMISNITRO Y MAPLCIACION DE PINTURA EN GRADAS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25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850">
            <text:p><text:s/>$5,85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. 625.1</text:p>
          </table:table-cell>
          <table:table-cell table:style-name="ce42" office:value-type="float" office:value="5850">
            <text:p><text:s/>$5,850.00 </text:p>
          </table:table-cell>
          <table:table-cell table:style-name="ce62" office:value-type="string">
            <text:p>DISTRIBUICON E INVERSION S.A DE C.V.,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OLLO MIXTO DE PAPEL PARA ESTERILIZAR 50CMx200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<text:s/>632.1,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48450">
            <text:p><text:s/>$48,450.00 </text:p>
          </table:table-cell>
          <table:table-cell table:style-name="ce49" office:value-type="string">
            <text:p>5 DIAS Y DE 45 A 60 DIAS HABILES</text:p>
          </table:table-cell>
          <table:table-cell table:style-name="ce34" office:value-type="string">
            <text:p>ORDEN DE COMPRA No. 632.1</text:p>
          </table:table-cell>
          <table:table-cell table:style-name="ce42" office:value-type="float" office:value="48450">
            <text:p><text:s/>$48,450.0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BOLSA PLASTICA P/ALIMENTACION (EVA) 500ML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CITUD No. 633.1.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640">
            <text:p><text:s/>$7,640.00 </text:p>
          </table:table-cell>
          <table:table-cell table:style-name="ce49" office:value-type="string">
            <text:p>45 DIAS HABILES</text:p>
          </table:table-cell>
          <table:table-cell table:style-name="ce34" office:value-type="string">
            <text:p>ORDEN DE COMPRA No. 633.1</text:p>
          </table:table-cell>
          <table:table-cell table:style-name="ce42" office:value-type="float" office:value="7640">
            <text:p><text:s/>$7,640.00 </text:p>
          </table:table-cell>
          <table:table-cell table:style-name="ce62" office:value-type="string">
            <text:p>CORES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EACTIVOS VARIO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43.1.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3050">
            <text:p><text:s/>$13,050.00 </text:p>
          </table:table-cell>
          <table:table-cell table:style-name="ce49" office:value-type="string">
            <text:p>24 DIAS HABILES DESPUES DE RECIBIR O. DE C.</text:p>
          </table:table-cell>
          <table:table-cell table:style-name="ce34" office:value-type="string">
            <text:p>ORDEN DE COMPRA No 643.1</text:p>
          </table:table-cell>
          <table:table-cell table:style-name="ce42" office:value-type="float" office:value="13050">
            <text:p><text:s/>$13,050.00 </text:p>
          </table:table-cell>
          <table:table-cell table:style-name="ce62" office:value-type="string">
            <text:p>OVIDIO J VIDE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EVETIRACETAM 500MG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44.1.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8500">
            <text:p><text:s/>$28,500.00 </text:p>
          </table:table-cell>
          <table:table-cell table:style-name="ce49" office:value-type="string">
            <text:p>3 DIAS HABILES DESPUES DE RECIBIR O. DE C.</text:p>
          </table:table-cell>
          <table:table-cell table:style-name="ce34" office:value-type="string">
            <text:p>ORDEN DE COMPRA No 644.1</text:p>
          </table:table-cell>
          <table:table-cell table:style-name="ce42" office:value-type="float" office:value="28500">
            <text:p><text:s/>$28,500.00 </text:p>
          </table:table-cell>
          <table:table-cell table:style-name="ce62" office:value-type="string">
            <text:p>CORPORACION CEFA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MATROPINA RECOMBINANTE HUMANA 10-12 MG FCO. VIAL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46.1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50">
            <text:p><text:s/>$75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646.1</text:p>
          </table:table-cell>
          <table:table-cell table:style-name="ce42" office:value-type="float" office:value="750">
            <text:p><text:s/>$750.00 </text:p>
          </table:table-cell>
          <table:table-cell table:style-name="ce62" office:value-type="string">
            <text:p>EVERGRAND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ROLLO M IXTO PARA ESTERILIZAR 7.5CMS X 100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46.2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588">
            <text:p><text:s/>$588.00 </text:p>
          </table:table-cell>
          <table:table-cell table:style-name="ce49" office:value-type="string">
            <text:p>4 A 8 DIAS HABILES</text:p>
          </table:table-cell>
          <table:table-cell table:style-name="ce34" office:value-type="string">
            <text:p>ORDEN DE COMPRA No 646.2</text:p>
          </table:table-cell>
          <table:table-cell table:style-name="ce42" office:value-type="float" office:value="588">
            <text:p><text:s/>$588.00 </text:p>
          </table:table-cell>
          <table:table-cell table:style-name="ce62" office:value-type="string">
            <text:p>CORPORATIVE SYSTEMS OF HELTH,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HOJA PARA BISTURI NO. 10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50.1.2022</text:p>
          </table:table-cell>
          <table:table-cell table:style-name="ce12" office:value-type="string">
            <text:p>ALMACEN DE INSUMOS MEDIC 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00">
            <text:p><text:s/>$3,000.00 </text:p>
          </table:table-cell>
          <table:table-cell table:style-name="ce49" office:value-type="string">
            <text:p>1 A 10 DIAS HABILES</text:p>
          </table:table-cell>
          <table:table-cell table:style-name="ce34" office:value-type="string">
            <text:p>ORDEN DE COMPRA No 650.1</text:p>
          </table:table-cell>
          <table:table-cell table:style-name="ce42" office:value-type="float" office:value="3000">
            <text:p><text:s/>$3,000.00 </text:p>
          </table:table-cell>
          <table:table-cell table:style-name="ce62" office:value-type="string">
            <text:p>SURTIMEDIC, S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GUJAS DESCATABLES 18 X 1 1/2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50.2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00">
            <text:p><text:s/>$7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650.2</text:p>
          </table:table-cell>
          <table:table-cell table:style-name="ce42" office:value-type="float" office:value="700">
            <text:p><text:s/>$700.00 </text:p>
          </table:table-cell>
          <table:table-cell table:style-name="ce62" office:value-type="string">
            <text:p>ELIEZER ADIEL GUILLEN LANDAVERDE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AGIJAS <text:s/>DESCARTABLES 20 X1 1/2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50.3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900">
            <text:p><text:s/>$3,900.00 </text:p>
          </table:table-cell>
          <table:table-cell table:style-name="ce49" office:value-type="string">
            <text:p>2 A 8 DIAS HABILES DESPUES DE RECIBIR. O. DE C.</text:p>
          </table:table-cell>
          <table:table-cell table:style-name="ce34" office:value-type="string">
            <text:p>ORDEN DE COMPRA No 650.3</text:p>
          </table:table-cell>
          <table:table-cell table:style-name="ce42" office:value-type="float" office:value="3900">
            <text:p><text:s/>$3,900.00 </text:p>
          </table:table-cell>
          <table:table-cell table:style-name="ce62" office:value-type="string">
            <text:p>NIPRO MEDICAL CORPORATION SUC. EL SALVADOR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DE 20M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50.4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3250">
            <text:p><text:s/>$23,250.00 </text:p>
          </table:table-cell>
          <table:table-cell table:style-name="ce49" office:value-type="string">
            <text:p>40 DIAS DESPUES DE RECIBIR O. DE C.</text:p>
          </table:table-cell>
          <table:table-cell table:style-name="ce34" office:value-type="string">
            <text:p>ORDEN DE COMPRA No 650.4</text:p>
          </table:table-cell>
          <table:table-cell table:style-name="ce42" office:value-type="float" office:value="23250">
            <text:p><text:s/>$23,250.00 </text:p>
          </table:table-cell>
          <table:table-cell table:style-name="ce62" office:value-type="string">
            <text:p>B.BRAUN MEDICAL AMERICA &amp; CARIBE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DESCARTABLE PARA BOMBA DE INFUSION VOLUMETRICA MACRO, DESCARTABLE PARA BOMBA DE PERFUSION Y JERINGA DE 50-60M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52.1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117.5">
            <text:p><text:s/>$2,117.50 </text:p>
          </table:table-cell>
          <table:table-cell table:style-name="ce49" office:value-type="string">
            <text:p>1 A 5 DIAS DESPUES DE RECIBIR O. DE C.</text:p>
          </table:table-cell>
          <table:table-cell table:style-name="ce34" office:value-type="string">
            <text:p>ORDEN DE COMPRA No 652.1</text:p>
          </table:table-cell>
          <table:table-cell table:style-name="ce42" office:value-type="float" office:value="2117.5">
            <text:p><text:s/>$2,117.50 </text:p>
          </table:table-cell>
          <table:table-cell table:style-name="ce62" office:value-type="string">
            <text:p>DIPROMEQUI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NDA DE ALIMENTACION 8FR, Y SONDA DE ALIEMNTACION 12FR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52.2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770">
            <text:p><text:s/>$2,770.00 </text:p>
          </table:table-cell>
          <table:table-cell table:style-name="ce49" office:value-type="string">
            <text:p>45 A 60 DIAS DESPUES DE RECIBIR O. DE C.</text:p>
          </table:table-cell>
          <table:table-cell table:style-name="ce34" office:value-type="string">
            <text:p>ORDEN DE COMPRA No 652.2</text:p>
          </table:table-cell>
          <table:table-cell table:style-name="ce42" office:value-type="float" office:value="2770">
            <text:p><text:s/>$2,770.00 </text:p>
          </table:table-cell>
          <table:table-cell table:style-name="ce62" office:value-type="string">
            <text:p>EQUITE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DHESIVO QUIRURGICO DE TELA. 2X 10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52.3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250">
            <text:p><text:s/>$2,250.00 </text:p>
          </table:table-cell>
          <table:table-cell table:style-name="ce49" office:value-type="string">
            <text:p>1 A 10 DIAS HABILES DESPUES DE RECIBIR O. DE C.</text:p>
          </table:table-cell>
          <table:table-cell table:style-name="ce34" office:value-type="string">
            <text:p>ORDEN DE COMPRA No 652.3</text:p>
          </table:table-cell>
          <table:table-cell table:style-name="ce42" office:value-type="float" office:value="2250">
            <text:p><text:s/>$2,250.00 </text:p>
          </table:table-cell>
          <table:table-cell table:style-name="ce62" office:value-type="string">
            <text:p>SURTIMEDIC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TAPON DE CIERRE CON TOMA DE INYECCION (SELLO DE HEPARINA)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<text:s/>652.4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75">
            <text:p><text:s/>$1,275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 652.4</text:p>
          </table:table-cell>
          <table:table-cell table:style-name="ce42" office:value-type="float" office:value="1275">
            <text:p><text:s/>$1,275.00 </text:p>
          </table:table-cell>
          <table:table-cell table:style-name="ce62" office:value-type="string">
            <text:p>DIOPROMEQUI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ONDA PARA DRENAJE URINARIO, C/BALON 3-5 CC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52.5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240">
            <text:p><text:s/>$1,24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652.5</text:p>
          </table:table-cell>
          <table:table-cell table:style-name="ce42" office:value-type="float" office:value="1240">
            <text:p><text:s/>$1,240.00 </text:p>
          </table:table-cell>
          <table:table-cell table:style-name="ce62" office:value-type="string">
            <text:p>ELIEZER ADIEL GUILLEN LANDAVERDE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AGUJAS DESCARTABLES 22 X 1 1/2"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59.1.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320">
            <text:p><text:s/>$3,320.00 </text:p>
          </table:table-cell>
          <table:table-cell table:style-name="ce49" office:value-type="string">
            <text:p>4 DIAS HABILES</text:p>
          </table:table-cell>
          <table:table-cell table:style-name="ce34" office:value-type="string">
            <text:p>ORDEN DE COMPRA No 659.1</text:p>
          </table:table-cell>
          <table:table-cell table:style-name="ce42" office:value-type="float" office:value="3320">
            <text:p><text:s/>$3,320.00 </text:p>
          </table:table-cell>
          <table:table-cell table:style-name="ce62" office:value-type="string">
            <text:p>RASEGO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LANSOPRAZOL 15MG POLVO PARA SUSPENSION ORAL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63.1.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875">
            <text:p><text:s/>$1,875.00 </text:p>
          </table:table-cell>
          <table:table-cell table:style-name="ce49" office:value-type="string">
            <text:p>1 A 5 DIAS HABILES</text:p>
          </table:table-cell>
          <table:table-cell table:style-name="ce34" office:value-type="string">
            <text:p>ORDEN DE COMPRA No 663.1</text:p>
          </table:table-cell>
          <table:table-cell table:style-name="ce42" office:value-type="float" office:value="1875">
            <text:p><text:s/>$1,875.00 </text:p>
          </table:table-cell>
          <table:table-cell table:style-name="ce62" office:value-type="string">
            <text:p>QUIMEX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IBUPROFENO 100MG, SUSPENSION ORA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64.1.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8750">
            <text:p><text:s/>$8,750.00 </text:p>
          </table:table-cell>
          <table:table-cell table:style-name="ce49" office:value-type="string">
            <text:p>5 DIAS CALENDARIO</text:p>
          </table:table-cell>
          <table:table-cell table:style-name="ce34" office:value-type="string">
            <text:p>ORDEN DE COMPRA No 664.1</text:p>
          </table:table-cell>
          <table:table-cell table:style-name="ce42" office:value-type="float" office:value="8750">
            <text:p><text:s/>$8,750.00 </text:p>
          </table:table-cell>
          <table:table-cell table:style-name="ce62" office:value-type="string">
            <text:p>B.BRAUN MEDICAL CENTRAL AMERICA &amp; CARIBE, S.A.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CETAMINO9FEN PARECTAMOL 10MG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70.1. 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000">
            <text:p><text:s/>$6,00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 670.1</text:p>
          </table:table-cell>
          <table:table-cell table:style-name="ce42" office:value-type="float" office:value="6000">
            <text:p><text:s/>$6,000.00 </text:p>
          </table:table-cell>
          <table:table-cell table:style-name="ce62" office:value-type="string">
            <text:p>DROGUERIA PISA DE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MULTIVITAMINAS PEDIATRICAS POLV. P/DILUCION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71.1.2022</text:p>
          </table:table-cell>
          <table:table-cell table:style-name="ce12" office:value-type="string">
            <text:p>ALMACEN DE MEDICAMENTOS Y REACTIV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500">
            <text:p><text:s/>$10,500.00 </text:p>
          </table:table-cell>
          <table:table-cell table:style-name="ce49" office:value-type="string">
            <text:p>30 DIAS HABILES</text:p>
          </table:table-cell>
          <table:table-cell table:style-name="ce34" office:value-type="string">
            <text:p>ORDEN DE COMPRA No 671.1</text:p>
          </table:table-cell>
          <table:table-cell table:style-name="ce42" office:value-type="float" office:value="10500">
            <text:p><text:s/>$10,500.00 </text:p>
          </table:table-cell>
          <table:table-cell table:style-name="ce62" office:value-type="string">
            <text:p>DROGUERIA PISA DE EL SALVADOR S.A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LCIO (GLUCONATO) 10% SOLUCION INYECTABLE I.V. AMPOLLA 10M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73.1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850">
            <text:p><text:s/>$2,850.00 </text:p>
          </table:table-cell>
          <table:table-cell table:style-name="ce49" office:value-type="string">
            <text:p>1 A 5 DIAS HABILES DESPUES DE RECIBIR O. DE C.</text:p>
          </table:table-cell>
          <table:table-cell table:style-name="ce34" office:value-type="string">
            <text:p>ORDEN DE COMPRA No 673.1</text:p>
          </table:table-cell>
          <table:table-cell table:style-name="ce42" office:value-type="float" office:value="2850">
            <text:p><text:s/>$2,850.00 </text:p>
          </table:table-cell>
          <table:table-cell table:style-name="ce62" office:value-type="string">
            <text:p>REPRESENTACIONES HERNANDEZ MOLINA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ZAPATERA DESCARTABLE, TALLA L, PAR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76.1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1500">
            <text:p><text:s/>$31,5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676.1</text:p>
          </table:table-cell>
          <table:table-cell table:style-name="ce42" office:value-type="float" office:value="31500">
            <text:p><text:s/>$31,500.00 </text:p>
          </table:table-cell>
          <table:table-cell table:style-name="ce62" office:value-type="string">
            <text:p>ELIEZER ADIEL GUILLEN LANDAVERDE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DESCARTABLE PARA SUERO SIN AGUJA, CON VENTANA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ICITUD No. 676.2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500">
            <text:p><text:s/>$7,500.00 </text:p>
          </table:table-cell>
          <table:table-cell table:style-name="ce49" office:value-type="string">
            <text:p>3 A 5 DIAS HABILES DESPUES DE RETIRAR O. DE C.</text:p>
          </table:table-cell>
          <table:table-cell table:style-name="ce34" office:value-type="string">
            <text:p>ORDEN DE COMPRA No 676.2</text:p>
          </table:table-cell>
          <table:table-cell table:style-name="ce42" office:value-type="float" office:value="7500">
            <text:p><text:s/>$7,500.00 </text:p>
          </table:table-cell>
          <table:table-cell table:style-name="ce62" office:value-type="string">
            <text:p>JAYOR DE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JERINGA DESCARTABLE 1M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ICITUD No. 676.3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350">
            <text:p><text:s/>$6,350.00 </text:p>
          </table:table-cell>
          <table:table-cell table:style-name="ce49" office:value-type="string">
            <text:p>3 A 5 DIAS HABILES DESPUES DE RETIRAR O. DE C.</text:p>
          </table:table-cell>
          <table:table-cell table:style-name="ce34" office:value-type="string">
            <text:p>ORDEN DE COMPRA No 676.3</text:p>
          </table:table-cell>
          <table:table-cell table:style-name="ce42" office:value-type="float" office:value="6350">
            <text:p><text:s/>$6,350.00 </text:p>
          </table:table-cell>
          <table:table-cell table:style-name="ce62" office:value-type="string">
            <text:p>JAYOR DE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AGUJAS 23 X1, JERINGAS DE 3ML, <text:s/>JERINGAS DE 10M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ICITUD No. 676.4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000">
            <text:p><text:s/>$3,0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676.4</text:p>
          </table:table-cell>
          <table:table-cell table:style-name="ce42" office:value-type="float" office:value="3000">
            <text:p><text:s/>$3,000.00 </text:p>
          </table:table-cell>
          <table:table-cell table:style-name="ce62" office:value-type="string">
            <text:p>ELIEZER ADIEL GUILLEN LANDAVERDE</text:p>
          </table:table-cell>
          <table:table-cell table:style-name="ce34" office:value-type="string">
            <text:p>JURIDICA NATURAL</text:p>
          </table:table-cell>
          <table:table-cell table:style-name="ce62" office:value-type="string">
            <text:p>JERINGA 20 M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3">
          <table:table-cell table:style-name="ce12" office:value-type="string">
            <text:p>SOLICITUD No. 677.1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437.5">
            <text:p><text:s/>$3,437.50 </text:p>
          </table:table-cell>
          <table:table-cell table:style-name="ce49" office:value-type="string">
            <text:p>5 A 60 DIAS HABILES DESPUES DE RECIIBIR O. DE C.</text:p>
          </table:table-cell>
          <table:table-cell table:style-name="ce34" office:value-type="string">
            <text:p>ORDEN DE COMPRA No 677.1</text:p>
          </table:table-cell>
          <table:table-cell table:style-name="ce42" office:value-type="float" office:value="3437.5">
            <text:p><text:s/>$3,437.50 </text:p>
          </table:table-cell>
          <table:table-cell table:style-name="ce62" office:value-type="string">
            <text:p>EVERGRAND EL SALVADOR 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DE SUCCION INTERMITENTE, FLEX. C/INTERRUPTOR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84.1.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10440">
            <text:p><text:s/>$10,440.00 </text:p>
          </table:table-cell>
          <table:table-cell table:style-name="ce49" office:value-type="string">
            <text:p>3 DIAS HABILES DESPUES DE RECIBIR O. DE C.</text:p>
          </table:table-cell>
          <table:table-cell table:style-name="ce34" office:value-type="string">
            <text:p>ORDEN DE COMPRA No 684.1</text:p>
          </table:table-cell>
          <table:table-cell table:style-name="ce42" office:value-type="float" office:value="10440">
            <text:p><text:s/>$10,440.00 </text:p>
          </table:table-cell>
          <table:table-cell table:style-name="ce62" office:value-type="string">
            <text:p>B.BRAUN MEDICAL CENTRAL AMERICA &amp; CARIBE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EQUIPO DE TRANSFERENCIA PARA MEZCLADORA AUTOMATIZAD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686.1. 2022</text:p>
          </table:table-cell>
          <table:table-cell table:style-name="ce12" office:value-type="string">
            <text:p>MANTENIMIENTO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790">
            <text:p><text:s/>$790.00 </text:p>
          </table:table-cell>
          <table:table-cell table:style-name="ce49" office:value-type="string">
            <text:p>12 DIAS HABILES DESPUES DE RECIBIR O. DE C.</text:p>
          </table:table-cell>
          <table:table-cell table:style-name="ce34" office:value-type="string">
            <text:p>ORDEN DE COMPRA No 686.1</text:p>
          </table:table-cell>
          <table:table-cell table:style-name="ce42" office:value-type="float" office:value="790">
            <text:p><text:s/>$790.00 </text:p>
          </table:table-cell>
          <table:table-cell table:style-name="ce62" office:value-type="string">
            <text:p>TECNOLOGIAS INDUSTRIALES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RVICIO DE REPARACION DE BOMBA DE AGUA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702.1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2970">
            <text:p><text:s/>$2,970.00 </text:p>
          </table:table-cell>
          <table:table-cell table:style-name="ce49" office:value-type="string">
            <text:p>3 DIAS HABILES</text:p>
          </table:table-cell>
          <table:table-cell table:style-name="ce34" office:value-type="string">
            <text:p>ORDEN DE COMPRA No 702.1</text:p>
          </table:table-cell>
          <table:table-cell table:style-name="ce42" office:value-type="float" office:value="2970">
            <text:p><text:s/>$2,970.00 </text:p>
          </table:table-cell>
          <table:table-cell table:style-name="ce62" office:value-type="string">
            <text:p>JAYOR DE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UANTES QUIRURGICOS No. 7 ESTERIL, DESCARTABLE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703.1. 2022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3300">
            <text:p><text:s/>$3,300.00 </text:p>
          </table:table-cell>
          <table:table-cell table:style-name="ce49" office:value-type="string">
            <text:p>E DIAS HABILES DESPUES DE RETIRAR O. DE C.</text:p>
          </table:table-cell>
          <table:table-cell table:style-name="ce34" office:value-type="string">
            <text:p>ORDEN DE COMPRA No 703.1</text:p>
          </table:table-cell>
          <table:table-cell table:style-name="ce42" office:value-type="float" office:value="3300">
            <text:p><text:s/>$3,300.00 </text:p>
          </table:table-cell>
          <table:table-cell table:style-name="ce62" office:value-type="string">
            <text:p>JAYOR DE EL SALVADOR, S.A DE C.V.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GUANTES QUIRURGICOS No. 6 1/2, ESTERIL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3">
          <table:table-cell table:style-name="ce12" office:value-type="string">
            <text:p>SOLICITUD No. 719.1.2022</text:p>
          </table:table-cell>
          <table:table-cell table:style-name="ce12" office:value-type="string">
            <text:p>INFORMATICA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631.78">
            <text:p><text:s/>$6,631.78 </text:p>
          </table:table-cell>
          <table:table-cell table:style-name="ce49" office:value-type="string">
            <text:p>25 DIAS HABILES</text:p>
          </table:table-cell>
          <table:table-cell table:style-name="ce34" office:value-type="string">
            <text:p>ORDEN DE COMPRA No 719.1</text:p>
          </table:table-cell>
          <table:table-cell table:style-name="ce42" office:value-type="float" office:value="6631.78">
            <text:p><text:s/>$6,631.78 </text:p>
          </table:table-cell>
          <table:table-cell table:style-name="ce62" office:value-type="string">
            <text:p>JMTELCOM, JESUS MARTINEZ Y ASOCIADOS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SERVICIO DE SUMINSITRO E INSTALACION DE CAMARAS FIJAS DE TECNOLOGIA,IP DEBE INCLUIR CABLEADO CAT 6E CABLEADO ELECTRICO ENLACE DE FIBRA OPTICA MULTIMODO DE 6 HILOS OM3 EQUIPOS Y ACCESORIOS NECESARIOS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9">
          <table:table-cell table:style-name="ce12" office:value-type="string">
            <text:p>SOLICITUD No. <text:s/>732.1</text:p>
          </table:table-cell>
          <table:table-cell table:style-name="ce12" office:value-type="string">
            <text:p>ALMACEN DE INSUMOS MEDICOS</text:p>
          </table:table-cell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 office:value-type="float" office:value="6000">
            <text:p><text:s/>$6,000.00 </text:p>
          </table:table-cell>
          <table:table-cell table:style-name="ce49" office:value-type="string">
            <text:p>5 DIAS HABILES</text:p>
          </table:table-cell>
          <table:table-cell table:style-name="ce34" office:value-type="string">
            <text:p>ORDEN DE COMPRA No 732.1</text:p>
          </table:table-cell>
          <table:table-cell table:style-name="ce42" office:value-type="float" office:value="6000">
            <text:p><text:s/>$6,000.00 </text:p>
          </table:table-cell>
          <table:table-cell table:style-name="ce62" office:value-type="string">
            <text:p>ELIEZER ADIEL GUILLEN LANDAVERDE</text:p>
          </table:table-cell>
          <table:table-cell table:style-name="ce34" office:value-type="string">
            <text:p>JURIDICA NACIONAL</text:p>
          </table:table-cell>
          <table:table-cell table:style-name="ce62" office:value-type="string">
            <text:p>CATETER INTRAVENOSO No. 22X1 EMPAQUE IND.</text:p>
          </table:table-cell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</text:p>
          </table:table-cell>
          <table:table-cell table:style-name="ce12"/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/>
          <table:table-cell table:style-name="ce49"/>
          <table:table-cell table:style-name="ce34" office:value-type="string">
            <text:p>ORDEN DE COMPRA No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SOLICITUD No. </text:p>
          </table:table-cell>
          <table:table-cell table:style-name="ce12"/>
          <table:table-cell table:style-name="ce34" office:value-type="string">
            <text:p>LIBRE GESTION</text:p>
          </table:table-cell>
          <table:table-cell table:style-name="ce34" office:value-type="string">
            <text:p>GOES</text:p>
          </table:table-cell>
          <table:table-cell table:style-name="ce42"/>
          <table:table-cell table:style-name="ce49"/>
          <table:table-cell table:style-name="ce34" office:value-type="string">
            <text:p>ORDEN DE COMPRA No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>
          <table:table-cell table:style-name="ce13" table:number-columns-repeated="2"/>
          <table:table-cell table:style-name="ce37" table:number-columns-repeated="2"/>
          <table:table-cell table:style-name="ce46"/>
          <table:table-cell table:style-name="ce52"/>
          <table:table-cell table:style-name="ce37"/>
          <table:table-cell table:style-name="ce46"/>
          <table:table-cell table:style-name="ce67"/>
          <table:table-cell table:style-name="ce37"/>
          <table:table-cell table:style-name="ce67"/>
          <table:table-cell table:style-name="ce83"/>
          <table:table-cell table:number-columns-repeated="1012"/>
        </table:table-row>
        <table:table-row table:style-name="ro3">
          <table:table-cell table:style-name="ce14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15"/>
          <table:table-cell table:style-name="ce13"/>
          <table:table-cell table:style-name="ce37" table:number-columns-repeated="2"/>
          <table:table-cell table:style-name="ce46"/>
          <table:table-cell table:style-name="ce52"/>
          <table:table-cell table:style-name="ce37"/>
          <table:table-cell table:style-name="ce46"/>
          <table:table-cell table:style-name="ce67"/>
          <table:table-cell table:style-name="ce37"/>
          <table:table-cell table:style-name="ce67"/>
          <table:table-cell table:style-name="ce83"/>
          <table:table-cell table:number-columns-repeated="1012"/>
        </table:table-row>
        <table:table-row table:style-name="ro3" table:number-rows-repeated="33">
          <table:table-cell table:style-name="ce13" table:number-columns-repeated="2"/>
          <table:table-cell table:style-name="ce37" table:number-columns-repeated="2"/>
          <table:table-cell table:style-name="ce46"/>
          <table:table-cell table:style-name="ce52"/>
          <table:table-cell table:style-name="ce37"/>
          <table:table-cell table:style-name="ce46"/>
          <table:table-cell table:style-name="ce67"/>
          <table:table-cell table:style-name="ce37"/>
          <table:table-cell table:style-name="ce67"/>
          <table:table-cell table:style-name="ce83"/>
          <table:table-cell table:number-columns-repeated="1012"/>
        </table:table-row>
        <table:table-row table:style-name="ro21">
          <table:table-cell table:style-name="ce13" table:number-columns-repeated="2"/>
          <table:table-cell table:style-name="ce37" table:number-columns-repeated="2"/>
          <table:table-cell table:style-name="ce46"/>
          <table:table-cell table:style-name="ce52"/>
          <table:table-cell table:style-name="ce37"/>
          <table:table-cell table:style-name="ce46"/>
          <table:table-cell table:style-name="ce67"/>
          <table:table-cell table:style-name="ce37"/>
          <table:table-cell table:style-name="ce67"/>
          <table:table-cell table:style-name="ce83"/>
          <table:table-cell table:number-columns-repeated="1012"/>
        </table:table-row>
        <table:table-row table:style-name="ro3" table:number-rows-repeated="7">
          <table:table-cell table:style-name="ce13" table:number-columns-repeated="2"/>
          <table:table-cell table:style-name="ce37" table:number-columns-repeated="2"/>
          <table:table-cell table:style-name="ce46"/>
          <table:table-cell table:style-name="ce52"/>
          <table:table-cell table:style-name="ce37"/>
          <table:table-cell table:style-name="ce46"/>
          <table:table-cell table:style-name="ce67"/>
          <table:table-cell table:style-name="ce37"/>
          <table:table-cell table:style-name="ce67"/>
          <table:table-cell table:style-name="ce83"/>
          <table:table-cell table:number-columns-repeated="1012"/>
        </table:table-row>
        <table:table-row table:style-name="ro3">
          <table:table-cell table:style-name="ce15"/>
          <table:table-cell table:style-name="ce30"/>
          <table:table-cell table:style-name="ce37" table:number-columns-repeated="2"/>
          <table:table-cell table:style-name="ce46"/>
          <table:table-cell table:style-name="ce52"/>
          <table:table-cell table:style-name="ce37"/>
          <table:table-cell table:style-name="ce46"/>
          <table:table-cell table:style-name="ce67"/>
          <table:table-cell table:style-name="ce37"/>
          <table:table-cell table:style-name="ce67"/>
          <table:table-cell table:style-name="ce83"/>
          <table:table-cell table:number-columns-repeated="1012"/>
        </table:table-row>
        <table:table-row table:style-name="ro3" table:number-rows-repeated="15">
          <table:table-cell table:style-name="ce13" table:number-columns-repeated="2"/>
          <table:table-cell table:style-name="ce37" table:number-columns-repeated="2"/>
          <table:table-cell table:style-name="ce46"/>
          <table:table-cell table:style-name="ce52"/>
          <table:table-cell table:style-name="ce37"/>
          <table:table-cell table:style-name="ce46"/>
          <table:table-cell table:style-name="ce67"/>
          <table:table-cell table:style-name="ce37"/>
          <table:table-cell table:style-name="ce67"/>
          <table:table-cell table:style-name="ce83"/>
          <table:table-cell table:number-columns-repeated="1012"/>
        </table:table-row>
        <table:table-row table:style-name="ro3">
          <table:table-cell table:style-name="ce16"/>
          <table:table-cell table:style-name="ce13"/>
          <table:table-cell table:style-name="ce37" table:number-columns-repeated="2"/>
          <table:table-cell table:style-name="ce46"/>
          <table:table-cell table:style-name="ce52"/>
          <table:table-cell table:style-name="ce37"/>
          <table:table-cell table:style-name="ce46"/>
          <table:table-cell table:style-name="ce67"/>
          <table:table-cell table:style-name="ce37"/>
          <table:table-cell table:style-name="ce67"/>
          <table:table-cell table:style-name="ce83"/>
          <table:table-cell table:number-columns-repeated="1012"/>
        </table:table-row>
        <table:table-row table:style-name="ro3" table:number-rows-repeated="10">
          <table:table-cell table:style-name="ce13" table:number-columns-repeated="2"/>
          <table:table-cell table:style-name="ce37" table:number-columns-repeated="2"/>
          <table:table-cell table:style-name="ce46"/>
          <table:table-cell table:style-name="ce52"/>
          <table:table-cell table:style-name="ce37"/>
          <table:table-cell table:style-name="ce46"/>
          <table:table-cell table:style-name="ce67"/>
          <table:table-cell table:style-name="ce37"/>
          <table:table-cell table:style-name="ce67"/>
          <table:table-cell table:style-name="ce83"/>
          <table:table-cell table:number-columns-repeated="1012"/>
        </table:table-row>
        <table:table-row table:style-name="ro3" table:number-rows-repeated="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>
          <table:table-cell table:style-name="ce17"/>
          <table:table-cell table:style-name="ce1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 table:number-rows-repeated="6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>
          <table:table-cell table:style-name="ce17"/>
          <table:table-cell table:style-name="ce1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 table:number-rows-repeated="22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 table:number-rows-repeated="2">
          <table:table-cell table:style-name="ce18"/>
          <table:table-cell table:style-name="ce1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 table:number-rows-repeated="20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5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 table:number-rows-repeated="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14">
          <table:table-cell table:style-name="ce17"/>
          <table:table-cell table:style-name="ce1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 table:number-rows-repeated="12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>
          <table:table-cell table:style-name="ce17"/>
          <table:table-cell table:style-name="ce1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 table:number-rows-repeated="35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22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 table:number-rows-repeated="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>
          <table:table-cell table:style-name="ce17"/>
          <table:table-cell table:style-name="ce1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 table:number-rows-repeated="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>
          <table:table-cell table:style-name="ce17"/>
          <table:table-cell table:style-name="ce1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 table:number-rows-repeated="12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>
          <table:table-cell table:style-name="ce17"/>
          <table:table-cell table:style-name="ce1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 table:number-rows-repeated="2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 table:number-rows-repeated="5">
          <table:table-cell table:style-name="ce12"/>
          <table:table-cell table:style-name="ce17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 table:number-rows-repeated="5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>
          <table:table-cell table:style-name="ce19" office:value-type="string" table:number-columns-spanned="12" table:number-rows-spanned="1">
            <text:p>RP-ENERO-MARZO-2022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34" office:value-type="string">
            <text:p>ORDEN DE COMPRA No. RP-01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34" office:value-type="string">
            <text:p>ORDEN DE COMPRA No. RP-02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34" office:value-type="string">
            <text:p>ORDEN DE COMPRA No. RP-03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20" office:value-type="string" table:number-columns-spanned="12" table:number-rows-spanned="1">
            <text:p>RP-ABRIL-JUNIO-2022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34" office:value-type="string">
            <text:p>ORDEN DE COMPRA No. RP-04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34" office:value-type="string">
            <text:p>ORDEN DE COMPRA No. RP-05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34" office:value-type="string">
            <text:p>ORDEN DE COMPRA No. RP-06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34" office:value-type="string">
            <text:p>ORDEN DE COMPRA No. RP-07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34" office:value-type="string">
            <text:p>ORDEN DE COMPRA No. RP-08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21"/>
          <table:table-cell table:style-name="ce1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34" office:value-type="string">
            <text:p>ORDEN DE COMPRA No. RP-09</text:p>
          </table:table-cell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34" office:value-type="string">
            <text:p>ORDEN DE COMPRA No. RP-10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9"/>
          <table:table-cell table:style-name="ce38" office:value-type="string">
            <text:p>LIBRE GESTION</text:p>
          </table:table-cell>
          <table:table-cell table:style-name="ce38" office:value-type="string">
            <text:p>RP</text:p>
          </table:table-cell>
          <table:table-cell table:style-name="ce44"/>
          <table:table-cell table:style-name="ce50"/>
          <table:table-cell table:style-name="ce38" office:value-type="string">
            <text:p>ORDEN DE COMPRA No. RP-11</text:p>
          </table:table-cell>
          <table:table-cell table:style-name="ce44"/>
          <table:table-cell table:style-name="ce65"/>
          <table:table-cell table:style-name="ce38"/>
          <table:table-cell table:style-name="ce65"/>
          <table:table-cell table:style-name="ce81"/>
          <table:table-cell table:number-columns-repeated="1012"/>
        </table:table-row>
        <table:table-row table:style-name="ro3">
          <table:table-cell table:style-name="ce21"/>
          <table:table-cell table:style-name="ce12"/>
          <table:table-cell table:style-name="ce34" office:value-type="string">
            <text:p>LIBRE GESTION</text:p>
          </table:table-cell>
          <table:table-cell table:style-name="ce41" office:value-type="string">
            <text:p>RP</text:p>
          </table:table-cell>
          <table:table-cell table:style-name="ce42"/>
          <table:table-cell table:style-name="ce49"/>
          <table:table-cell table:style-name="ce34" office:value-type="string">
            <text:p>ORDEN DE COMPRA No. RP-12</text:p>
          </table:table-cell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>
          <table:table-cell table:style-name="ce23"/>
          <table:table-cell table:style-name="ce24"/>
          <table:table-cell table:style-name="ce39"/>
          <table:table-cell table:style-name="ce39" office:value-type="string">
            <text:p><text:s text:c="15"/></text:p>
          </table:table-cell>
          <table:table-cell table:style-name="ce47" office:value-type="string" table:number-columns-spanned="8" table:number-rows-spanned="1">
            <text:p><text:s text:c="27"/>RP-JULIO- SEPTIEMBRE </text:p>
          </table:table-cell>
          <table:covered-table-cell table:number-columns-repeated="7"/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/>
          <table:table-cell table:style-name="ce41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7"/>
          <table:table-cell table:style-name="ce90"/>
          <table:table-cell table:style-name="ce91" table:number-columns-repeated="993"/>
          <table:table-cell table:style-name="ce95"/>
        </table:table-row>
        <table:table-row table:style-name="ro3">
          <table:table-cell table:style-name="ce11" table:number-columns-repeated="2"/>
          <table:table-cell table:style-name="ce34" table:number-columns-repeated="2"/>
          <table:table-cell table:style-name="ce45"/>
          <table:table-cell table:style-name="ce51"/>
          <table:table-cell table:style-name="ce57"/>
          <table:table-cell table:style-name="ce45"/>
          <table:table-cell table:style-name="ce68"/>
          <table:table-cell table:style-name="ce36" office:value-type="string">
            <text:p>JURIDICA NACIONAL</text:p>
          </table:table-cell>
          <table:table-cell table:style-name="ce72"/>
          <table:table-cell table:style-name="ce82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1"/>
          <table:table-cell table:style-name="ce34" table:number-columns-repeated="2"/>
          <table:table-cell table:style-name="ce42"/>
          <table:table-cell table:style-name="ce49"/>
          <table:table-cell table:style-name="ce41"/>
          <table:table-cell table:style-name="ce45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41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4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4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9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9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9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9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9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9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4"/>
          <table:table-cell table:style-name="ce70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TUR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4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8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4"/>
          <table:table-cell table:style-name="ce68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8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3"/>
          <table:table-cell table:style-name="ce58"/>
          <table:table-cell table:style-name="ce42"/>
          <table:table-cell table:style-name="ce68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TUR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2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7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58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9" table:number-columns-repeated="2"/>
          <table:table-cell table:style-name="ce38" table:number-columns-repeated="2"/>
          <table:table-cell table:style-name="ce44"/>
          <table:table-cell table:style-name="ce50"/>
          <table:table-cell table:style-name="ce58"/>
          <table:table-cell table:style-name="ce44"/>
          <table:table-cell table:style-name="ce65"/>
          <table:table-cell table:style-name="ce38" office:value-type="string">
            <text:p>JURIDICA NACIONAL</text:p>
          </table:table-cell>
          <table:table-cell table:style-name="ce65"/>
          <table:table-cell table:style-name="ce81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24"/>
          <table:table-cell table:style-name="ce31" office:value-type="string" table:number-columns-spanned="8" table:number-rows-spanned="1">
            <text:p><text:s/>RP-OCTUBRE-DICIEMBRE-2022</text:p>
          </table:table-cell>
          <table:covered-table-cell table:number-columns-repeated="7"/>
          <table:table-cell table:style-name="ce39"/>
          <table:table-cell table:style-name="ce73"/>
          <table:table-cell table:style-name="ce84"/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34" office:value-type="string">
            <text:p>ORDEN DE COMPRA No. RP-83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1" table:number-columns-repeated="2"/>
          <table:table-cell table:style-name="ce36" office:value-type="string">
            <text:p>LIBRE GESTION</text:p>
          </table:table-cell>
          <table:table-cell table:style-name="ce36" office:value-type="string">
            <text:p>RP</text:p>
          </table:table-cell>
          <table:table-cell table:style-name="ce45"/>
          <table:table-cell table:style-name="ce51"/>
          <table:table-cell table:style-name="ce59" office:value-type="string">
            <text:p>ORDEN DE COMPRA No. RP-84</text:p>
          </table:table-cell>
          <table:table-cell table:style-name="ce45"/>
          <table:table-cell table:style-name="ce66"/>
          <table:table-cell table:style-name="ce36" office:value-type="string">
            <text:p>JURIDICA NACIONAL</text:p>
          </table:table-cell>
          <table:table-cell table:style-name="ce66"/>
          <table:table-cell table:style-name="ce82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85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86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74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87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88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89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19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90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91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25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92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93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94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95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96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97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98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99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00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01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02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03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04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05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06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07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08</text:p>
          </table:table-cell>
          <table:table-cell table:style-name="ce42"/>
          <table:table-cell table:style-name="ce62"/>
          <table:table-cell table:style-name="ce34" office:value-type="string">
            <text:p>JURIDICA NATUR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09</text:p>
          </table:table-cell>
          <table:table-cell table:style-name="ce42"/>
          <table:table-cell table:style-name="ce62"/>
          <table:table-cell table:style-name="ce34" office:value-type="string">
            <text:p>JURIDICA NATUR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10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11</text:p>
          </table:table-cell>
          <table:table-cell table:style-name="ce42"/>
          <table:table-cell table:style-name="ce62"/>
          <table:table-cell table:style-name="ce34" office:value-type="string">
            <text:p>JURIDICA NATUR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12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13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14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15</text:p>
          </table:table-cell>
          <table:table-cell table:style-name="ce42"/>
          <table:table-cell table:style-name="ce62"/>
          <table:table-cell table:style-name="ce34" office:value-type="string">
            <text:p>JURIDICA NATUR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16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17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18</text:p>
          </table:table-cell>
          <table:table-cell table:style-name="ce42"/>
          <table:table-cell table:style-name="ce62"/>
          <table:table-cell table:style-name="ce34" office:value-type="string">
            <text:p>JURIDICA NATUR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19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20</text:p>
          </table:table-cell>
          <table:table-cell table:style-name="ce42"/>
          <table:table-cell table:style-name="ce62"/>
          <table:table-cell table:style-name="ce34" office:value-type="string">
            <text:p>JURIDICA NATUR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21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22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26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23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24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25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26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27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28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29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30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31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32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33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34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35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49"/>
          <table:table-cell table:style-name="ce58" office:value-type="string">
            <text:p>ORDEN DE COMPRA No. RP-136</text:p>
          </table:table-cell>
          <table:table-cell table:style-name="ce42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2"/>
          <table:table-cell table:style-name="ce54"/>
          <table:table-cell table:style-name="ce34" office:value-type="string">
            <text:p>ORDEN DE COMPRA No. RP-137</text:p>
          </table:table-cell>
          <table:table-cell table:style-name="ce61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office:value-type="string">
            <text:p>LIBRE GESTION</text:p>
          </table:table-cell>
          <table:table-cell table:style-name="ce34" office:value-type="string">
            <text:p>RP</text:p>
          </table:table-cell>
          <table:table-cell table:style-name="ce48"/>
          <table:table-cell table:style-name="ce49"/>
          <table:table-cell table:style-name="ce34" office:value-type="string">
            <text:p>ORDEN DE COMPRA No. RP-138</text:p>
          </table:table-cell>
          <table:table-cell table:style-name="ce61"/>
          <table:table-cell table:style-name="ce62"/>
          <table:table-cell table:style-name="ce34" office:value-type="string">
            <text:p>JURIDICA NACIONAL</text:p>
          </table:table-cell>
          <table:table-cell table:style-name="ce62"/>
          <table:table-cell table:style-name="ce80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55"/>
          <table:table-cell table:style-name="ce34"/>
          <table:table-cell table:style-name="ce61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3">
          <table:table-cell table:style-name="ce25" table:number-columns-spanned="12" table:number-rows-spanned="1"/>
          <table:covered-table-cell table:number-columns-repeated="11"/>
          <table:table-cell table:style-name="ce88" table:number-columns-repeated="1011"/>
          <table:table-cell table:style-name="ce93"/>
        </table:table-row>
        <table:table-row table:style-name="ro4">
          <table:table-cell table:style-name="ce26"/>
          <table:table-cell table:style-name="ce32" table:number-columns-repeated="5"/>
          <table:table-cell table:style-name="ce60"/>
          <table:table-cell table:style-name="ce32" table:number-columns-repeated="5"/>
          <table:table-cell table:style-name="ce86" table:number-columns-repeated="11"/>
          <table:table-cell table:style-name="ce89" table:number-columns-repeated="1001"/>
        </table:table-row>
        <table:table-row table:style-name="ro3" table:number-rows-repeated="6">
          <table:table-cell table:style-name="ce12" table:number-columns-repeated="2"/>
          <table:table-cell table:style-name="ce34" table:number-columns-repeated="2"/>
          <table:table-cell table:style-name="ce42"/>
          <table:table-cell table:style-name="ce49"/>
          <table:table-cell table:style-name="ce34"/>
          <table:table-cell table:style-name="ce42"/>
          <table:table-cell table:style-name="ce62"/>
          <table:table-cell table:style-name="ce34"/>
          <table:table-cell table:style-name="ce62"/>
          <table:table-cell table:style-name="ce80"/>
          <table:table-cell table:number-columns-repeated="1012"/>
        </table:table-row>
        <table:table-row table:style-name="ro27" table:number-rows-repeated="104763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Hoja4" table:style-name="ta2">
        <table:table-column table:style-name="co13" table:number-columns-repeated="1023" table:default-cell-style-name="ce5"/>
        <table:table-column table:style-name="co16" table:default-cell-style-name="ce5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12P1" style:volatile="true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12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es" number:country="SV">
      <number:number number:min-integer-digits="1"/>
    </number:number-style>
    <number:currency-style style:name="N8105P0" style:volatile="true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8105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8105P0"/>
    </number:currency-style>
    <number:date-style style:name="N104">
      <number:month number:textual="true"/>
      <number:text>-</number:text>
      <number:year/>
    </number:date-style>
    <number:number-style style:name="N105">
      <number:text> $</number:text>
      <number:number number:decimal-places="2" number:min-integer-digits="1" number:grouping="true"/>
      <number:text> </number:text>
    </number:number-style>
    <number:number-style style:name="N106">
      <number:text> $(</number:text>
      <number:number number:decimal-places="2" number:min-integer-digits="1" number:grouping="true"/>
      <number:text>)</number:text>
    </number:number-style>
    <number:number-style style:name="N107">
      <number:text> $-</number:text>
      <number:number number:decimal-places="0" number:min-integer-digits="0"/>
      <number:text> </number:text>
    </number:number-style>
    <number:currency-style style:name="N109">
      <number:currency-symbol>$</number:currency-symbol>
      <number:number number:decimal-places="2" number:min-integer-digits="1" number:grouping="true"/>
      <number:text> </number:text>
    </number:currency-style>
    <number:currency-style style:name="N110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11">
      <number:currency-symbol>$</number:currency-symbol>
      <number:text>-</number:text>
      <number:number number:decimal-places="0" number:min-integer-digits="2"/>
      <number:text> </number:text>
    </number:currency-style>
    <number:currency-style style:name="N113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13P0"/>
    </number:currency-style>
    <number:currency-style style:name="N8104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8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Moneda" style:family="table-cell" style:parent-style-name="Default" style:data-style-name="N112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-11-2022</text:date>, <text:time>23:37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ACIJEFE</meta:initial-creator>
    <dc:creator>Miriam Lazo</dc:creator>
    <meta:creation-date>2020-11-18T17:42:39Z</meta:creation-date>
    <dc:date>2022-11-02T23:37:16.14</dc:date>
    <meta:editing-cycles>2</meta:editing-cycles>
    <meta:editing-duration>PT6408S</meta:editing-duration>
    <meta:document-statistic meta:table-count="2" meta:cell-count="7348" meta:object-count="0"/>
  </office:meta>
</office:document-meta>
</file>