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2" style:family="paragraph" style:parent-style-name="List_20_Paragraph">
      <style:paragraph-properties fo:margin-left="2.54cm" fo:margin-right="0cm" fo:text-align="justify" style:justify-single-word="false" fo:text-indent="0cm" style:auto-text-indent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3" style:family="paragraph" style:parent-style-name="Standard">
      <style:paragraph-properties>
        <style:tab-stops>
          <style:tab-stop style:position="6.165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style:font-name="Arial1" fo:font-size="18pt" style:font-size-asian="18pt" style:font-name-complex="Arial2" style:font-size-complex="18pt"/>
    </style:style>
    <style:style style:name="P5" style:family="paragraph" style:parent-style-name="Standard">
      <style:paragraph-properties>
        <style:tab-stops>
          <style:tab-stop style:position="6.165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text-properties fo:color="#0000ff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9" style:family="paragraph" style:parent-style-name="Standard">
      <style:paragraph-properties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10" style:family="paragraph" style:parent-style-name="Standard">
      <style:paragraph-properties fo:text-align="start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11" style:family="paragraph" style:parent-style-name="Standard">
      <style:paragraph-properties>
        <style:tab-stops>
          <style:tab-stop style:position="6.165cm"/>
        </style:tab-stops>
      </style:paragraph-properties>
      <style:text-properties fo:color="#0000ff" style:font-name="Arial1" fo:font-size="14pt" style:font-size-asian="14pt" style:font-name-complex="Arial2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4pt" style:font-size-asian="14pt" style:font-name-complex="Arial2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2pt" style:font-size-asian="12pt" style:font-name-complex="Arial2" style:font-size-complex="12pt"/>
    </style:style>
    <style:style style:name="P14" style:family="paragraph" style:parent-style-name="Standard">
      <style:paragraph-properties>
        <style:tab-stops>
          <style:tab-stop style:position="6.165cm"/>
        </style:tab-stops>
      </style:paragraph-properties>
      <style:text-properties fo:color="#0000ff" style:font-name="Arial1" fo:font-size="12pt" style:font-size-asian="12pt" style:font-name-complex="Arial2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6.165cm"/>
        </style:tab-stops>
      </style:paragraph-properties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fo:font-size="20pt" style:text-underline-style="none" style:font-size-asian="20pt" style:font-size-complex="2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fo:font-size="20pt" style:font-size-asian="20pt" style:font-size-complex="20pt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19" style:family="paragraph" style:parent-style-name="Standard">
      <style:paragraph-properties fo:background-color="#99ccff">
        <style:background-image/>
      </style:paragraph-properties>
    </style:style>
    <style:style style:name="P20" style:family="paragraph" style:parent-style-name="Standard">
      <style:paragraph-properties fo:background-color="#99ccff">
        <style:background-image/>
      </style:paragraph-properties>
      <style:text-properties fo:color="#0000ff"/>
    </style:style>
    <style:style style:name="P21" style:family="paragraph" style:parent-style-name="Standard">
      <style:paragraph-properties fo:background-color="#ccff66">
        <style:background-image/>
      </style:paragraph-properties>
    </style:style>
    <style:style style:name="P22" style:family="paragraph" style:parent-style-name="Standard">
      <style:paragraph-properties fo:background-color="#ccff66">
        <style:background-image/>
      </style:paragraph-properties>
      <style:text-properties fo:color="#0000ff"/>
    </style:style>
    <style:style style:name="P23" style:family="paragraph" style:parent-style-name="Standard">
      <style:paragraph-properties fo:text-align="center" style:justify-single-word="false" fo:background-color="#ccff66">
        <style:background-image/>
      </style:paragraph-properties>
      <style:text-properties fo:color="#0000ff"/>
    </style:style>
    <style:style style:name="P24" style:family="paragraph" style:parent-style-name="Standard">
      <style:paragraph-properties fo:text-align="center" style:justify-single-word="false" fo:background-color="#ccff66">
        <style:background-image/>
      </style:paragraph-properties>
      <style:text-properties fo:color="#0000ff" fo:font-size="22pt" fo:font-weight="bold" style:font-size-asian="22pt" style:font-weight-asian="bold" style:font-size-complex="22pt" style:font-weight-complex="bold"/>
    </style:style>
    <style:style style:name="P25" style:family="paragraph" style:parent-style-name="Standard">
      <style:paragraph-properties fo:text-align="center" style:justify-single-word="false" fo:background-color="#ccff66">
        <style:background-image/>
      </style:paragraph-properties>
      <style:text-properties fo:color="#0000ff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background-color="#ccff00">
        <style:background-image/>
      </style:paragraph-properties>
    </style:style>
    <style:style style:name="P27" style:family="paragraph" style:parent-style-name="Standard">
      <style:paragraph-properties fo:text-align="center" style:justify-single-word="false" fo:background-color="#ccff00">
        <style:background-image/>
      </style:paragraph-properties>
      <style:text-properties fo:font-size="28pt" fo:font-weight="bold" style:font-size-asian="28pt" style:font-weight-asian="bold" style:font-size-complex="28pt" style:font-weight-complex="bold"/>
    </style:style>
    <style:style style:name="P28" style:family="paragraph" style:parent-style-name="Standard">
      <style:paragraph-properties fo:background-color="#ccff00">
        <style:background-image/>
      </style:paragraph-properties>
      <style:text-properties fo:color="#0000ff"/>
    </style:style>
    <style:style style:name="P29" style:family="paragraph" style:parent-style-name="Standard">
      <style:paragraph-properties fo:text-align="center" style:justify-single-word="false" fo:background-color="#ccff00">
        <style:background-image/>
      </style:paragraph-properties>
      <style:text-properties fo:color="#0000ff" fo:font-size="28pt" fo:font-weight="bold" style:font-size-asian="28pt" style:font-weight-asian="bold" style:font-size-complex="28pt" style:font-weight-complex="bold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Standard" style:list-style-name="L1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32" style:family="paragraph" style:parent-style-name="Standard" style:list-style-name="L2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33" style:family="paragraph" style:parent-style-name="Standard" style:list-style-name="L4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34" style:family="paragraph" style:parent-style-name="Standard" style:list-style-name="L3">
      <style:paragraph-properties fo:text-align="start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</style:style>
    <style:style style:name="P3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37" style:family="paragraph" style:parent-style-name="List_20_Paragraph" style:list-style-name="WWNum1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4pt" style:font-size-asian="14pt" style:font-name-complex="Arial2" style:font-size-complex="14pt"/>
    </style:style>
    <style:style style:name="P38" style:family="paragraph" style:parent-style-name="List_20_Paragraph" style:list-style-name="WWNum2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style:style style:name="P39" style:family="paragraph" style:parent-style-name="List_20_Paragraph" style:list-style-name="WWNum3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ff" style:font-name="Arial1" fo:font-size="18pt" style:font-size-asian="18pt" style:font-name-complex="Arial2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9"/>
      <text:p text:style-name="Standard"/>
      <text:p text:style-name="P21"/>
      <text:p text:style-name="P22"/>
      <text:p text:style-name="P25">MINISTERIO DE SALUD </text:p>
      <text:p text:style-name="P25">HOSPITAL NACIONAL DE SUCHITOTO </text:p>
      <text:p text:style-name="P25"/>
      <text:p text:style-name="P22">____________________________________________________________________________</text:p>
      <text:p text:style-name="P7"/>
      <text:p text:style-name="P20"/>
      <text:p text:style-name="Standard"/>
      <text:p text:style-name="Standard"/>
      <text:p text:style-name="P26"/>
      <text:p text:style-name="P27"/>
      <text:p text:style-name="P29">MECANISMOS DE PARTICIPACION CIUDADANA </text:p>
      <text:p text:style-name="P29"/>
      <text:p text:style-name="P29">_____________________________</text:p>
      <text:p text:style-name="P28"/>
      <text:p text:style-name="P7"/>
      <text:p text:style-name="P20"/>
      <text:p text:style-name="P22"/>
      <text:p text:style-name="P23"/>
      <text:p text:style-name="P24">AÑO 2016 </text:p>
      <text:p text:style-name="P24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/>
      <text:p text:style-name="P21"/>
      <text:p text:style-name="P21"/>
      <text:p text:style-name="P21"/>
      <text:p text:style-name="P3"><text:soft-page-break/></text:p>
      <text:p text:style-name="P3"/>
      <text:p text:style-name="P15">INTRODUCCION : </text:p>
      <text:p text:style-name="P15"/>
      <text:p text:style-name="P15"/>
      <text:p text:style-name="P16">En cumplimiento a la Ley de Acceso a la Informacion Publica es apremiante <text:s/>contar con mecanismos de participacion ciudadana con los cuales la poblacion pueda comunicar , escribir y expresar para asi hacer valer sus derechos . </text:p>
      <text:p text:style-name="P16"/>
      <text:p text:style-name="P16">Como Hospital Nacional General de Suchitoto , contamos con una Area especifica para uso de la ciudadania la cual se nombra :</text:p>
      <text:p text:style-name="P15">OFICINA POR EL DERECHO A SALUD “ODS”</text:p>
      <text:p text:style-name="P15"/>
      <text:p text:style-name="P16">Esta oficina ha sido creada con la <text:s/>finalidad <text:s/>de que la ciudadania exprese sus quejas,avisos, conformidades e inconformidades ,sugerencias .</text:p>
      <text:p text:style-name="P16"/>
      <text:p text:style-name="P16">Lo antes mencionado puede realizarse a travez de un formulario que le sera entregado por el encargado de la oficina por el derecho a la salud <text:s/>o por medio de los buzones otorgados por la unidad del derecho a la salud del Nivel central del Ministerio de Salud . </text:p>
      <text:p text:style-name="P17"/>
      <text:p text:style-name="P3"/>
      <text:p text:style-name="P3"/>
      <text:p text:style-name="P3"><text:soft-page-break/></text:p>
      <text:p text:style-name="P9"/>
      <text:p text:style-name="P9"/>
      <text:p text:style-name="P9">OBJETIVO GENERAL:</text:p>
      <text:p text:style-name="P14"/>
      <text:p text:style-name="P11">Crear Herramientas Accesibles que Permitan al Ciudadano Expresar de Forma Escrita y Verbal sus Opiniones <text:s/>y Sugerencias.</text:p>
      <text:p text:style-name="P14"/>
      <text:p text:style-name="P14"/>
      <text:p text:style-name="P5"/>
      <text:p text:style-name="P5"/>
      <text:p text:style-name="P5"/>
      <text:p text:style-name="P5"/>
      <text:p text:style-name="P9">OBJETIVOS ESPECIFICOS:</text:p>
      <text:p text:style-name="P11"/>
      <text:p text:style-name="P11"/>
      <text:p text:style-name="P11"/>
      <text:p text:style-name="P11"/>
      <text:list xml:id="list5927767951378234694" text:style-name="WWNum1">
        <text:list-item>
          <text:p text:style-name="P37">Mejorar la Atención a través de las Sugerencias que Realiza la Población en General.</text:p>
        </text:list-item>
      </text:list>
      <text:p text:style-name="P12"/>
      <text:p text:style-name="P12"/>
      <text:list xml:id="list29372641" text:continue-numbering="true" text:style-name="WWNum1">
        <text:list-item>
          <text:p text:style-name="P37">Identificar los Problemas que se Presentan al Brindar el <text:s/>Servicio <text:s/>de Salud en las Diferentes Áreas Hospitalarias.</text:p>
        </text:list-item>
      </text:list>
      <text:p text:style-name="P12"/>
      <text:p text:style-name="P12"/>
      <text:p text:style-name="P11"/>
      <text:list xml:id="list29352151" text:continue-numbering="true" text:style-name="WWNum1">
        <text:list-item>
          <text:p text:style-name="P37">Encontrar Estrategias Idóneas para Solucionar los Problemas Señalados por la Población a través de los Mecanismos de Participación Ciudadana.</text:p>
        </text:list-item>
      </text:list>
      <text:p text:style-name="P13"/>
      <text:p text:style-name="P13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</text:p>
      <text:p text:style-name="P8">FORMAS DE ACCESO DE MECANISMOS DE PARTICIPACION CIUDADANA:</text:p>
      <text:p text:style-name="P8"/>
      <text:list xml:id="list3396725255864509481" text:style-name="L1">
        <text:list-item>
          <text:p text:style-name="P31">Buzones de sugerencias .</text:p>
          <text:p text:style-name="P31">Tenemos buzones de sugerencia ubicados en diferente Áreas del Hospital, detalladas a continuacion : </text:p>
        </text:list-item>
      </text:list>
      <text:p text:style-name="P8"/>
      <text:p text:style-name="P10">Buzón en Servicio <text:s/>de Emergencia </text:p>
      <text:p text:style-name="P10"/>
      <text:p text:style-name="P10">Buzón en Servicio de Consulta Externa </text:p>
      <text:p text:style-name="P10"/>
      <text:p text:style-name="P10">Buzón en Servicio de Pediatría </text:p>
      <text:p text:style-name="P10"/>
      <text:p text:style-name="P10">Buzón en servicio de Estadistica </text:p>
      <text:p text:style-name="P10"/>
      <text:p text:style-name="P10">Buzón en Servicio de Obstetricia </text:p>
      <text:p text:style-name="P10"/>
      <text:p text:style-name="P10">Buzón en Laboratorio Clínico </text:p>
      <text:p text:style-name="P10"/>
      <text:p text:style-name="P10">Buzón en Área Administrativa</text:p>
      <text:p text:style-name="P10"/>
      <text:p text:style-name="P10">Buzon en Area de Fisioterapia </text:p>
      <text:p text:style-name="P10"/>
      <text:p text:style-name="P8">Al momento de hacer uso de los buzones de quejas y sugerencias ubicados en los servicios antes mencionados su reclamo o queja debera contener :</text:p>
      <text:p text:style-name="P8">A. Nombre completo </text:p>
      <text:p text:style-name="P8">B. Direccion ,(comunidad .urbano)</text:p>
      <text:list xml:id="list8153251908218335571" text:style-name="L2">
        <text:list-header>
          <text:p text:style-name="P32"/>
        </text:list-header>
      </text:list>
      <text:list xml:id="list1795769263835257106" text:style-name="L3">
        <text:list-header>
          <text:p text:style-name="P34"><text:soft-page-break/></text:p>
          <text:p text:style-name="P34">C. Descripcion del mal servicio recibido, es importante escribir el nombre de las personas involucradas y el Area donde le dieron la mala atencion . <text:s text:c="5"/></text:p>
          <text:p text:style-name="P34"><text:s text:c="5"/></text:p>
        </text:list-header>
      </text:list>
      <text:list xml:id="list4173185289615127415" text:style-name="L4">
        <text:list-header>
          <text:p text:style-name="P33">2. OFICINA POR EL DERECHO A LA SALUD .</text:p>
          <text:p text:style-name="P33"/>
          <text:p text:style-name="P33">Se <text:s/>puede presentar a la oficina y presentar las quejas o reclamos a traves de la oficina por el derecho a la salud de la siguiente manera : </text:p>
        </text:list-header>
      </text:list>
      <text:p text:style-name="P8">a) <text:s/>Presentarse a la oficina a decir su queja de manera </text:p>
      <text:p text:style-name="P8"><text:s text:c="6"/>verbal explicando con detalle el mal servicio que <text:s text:c="2"/></text:p>
      <text:p text:style-name="P8"><text:s text:c="6"/>recibio . </text:p>
      <text:p text:style-name="P8"/>
      <text:p text:style-name="P8">b) <text:s/>Llenar el formulario con el detalle del mal servicio escribiendo asi el lugar, fecha y hora de lo sucedido ,nombre ,numero de DUI, direccion y telefono de la persona que esta llenando el formulario asi mismo el nombre o cargo del servidor publico contra quien se interpone la queja o el aviso , la descripcion de los hechos ,firma , nombre y <text:s/>cargo de la persona responsable del tramite de queja o aviso .( En caso extremos que no haya formularios se debe elaborar una carta, no olvidar conservar una copia con firma de recibido . ) </text:p>
      <text:p text:style-name="P8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list xml:id="list7260399433055446583" text:style-name="WWNum2">
        <text:list-header>
          <text:p text:style-name="P38"/>
        </text:list-header>
        <text:list-item>
          <text:p text:style-name="P38">Participación en la Dirección Institucional.</text:p>
        </text:list-item>
      </text:list>
      <text:p text:style-name="P1">Oficina de Puertas Abiertas de la Dirección.</text:p>
      <text:p text:style-name="P1"/>
      <text:p text:style-name="P1"/>
      <text:list xml:id="list29344369" text:continue-numbering="true" text:style-name="WWNum2">
        <text:list-item>
          <text:p text:style-name="P38">Participación en Redes Sociales <text:s/>:</text:p>
        </text:list-item>
      </text:list>
      <text:p text:style-name="P1"/>
      <text:p text:style-name="P1"/>
      <text:list xml:id="list29343977" text:continue-numbering="true" text:style-name="WWNum2">
        <text:list-item>
          <text:p text:style-name="P38">Encuéntranos en facebook como :</text:p>
        </text:list-item>
      </text:list>
      <text:p text:style-name="P1">Hospitalnacionaldesuchitoto</text:p>
      <text:p text:style-name="P1"/>
      <text:p text:style-name="P1"/>
      <text:p text:style-name="P1"/>
      <text:p text:style-name="P1"/>
      <text:p text:style-name="P2"/>
      <text:list xml:id="list5532682719687863167" text:style-name="WWNum3">
        <text:list-item>
          <text:p text:style-name="P39">Encuesta de Satisfacción de Atención.</text:p>
        </text:list-item>
      </text:list>
      <text:p text:style-name="P8"/>
      <text:p text:style-name="P8"/>
      <text:p text:style-name="P8"/>
      <text:p text:style-name="P18">“PARA NOSOTROS TUS OPINIONES SON IMPORTANTES”</text:p>
      <text:p text:style-name="P18"/>
      <text:p text:style-name="P18"/>
      <text:p text:style-name="P18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P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P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ONIC</meta:initial-creator>
    <meta:editing-cycles>9</meta:editing-cycles>
    <meta:creation-date>2015-04-10T21:38:00</meta:creation-date>
    <dc:date>2016-08-22T09:18:04.18</dc:date>
    <meta:editing-duration>PT4H35M58S</meta:editing-duration>
    <meta:generator>OpenOffice/4.1.1$Win32 OpenOffice.org_project/411m6$Build-9775</meta:generator>
    <meta:print-date>2016-07-28T10:05:38.56</meta:print-date>
    <meta:document-statistic meta:table-count="0" meta:image-count="0" meta:object-count="0" meta:page-count="6" meta:paragraph-count="47" meta:word-count="544" meta:character-count="3413"/>
    <meta:user-defined meta:name="AppVersion">12.0000</meta:user-defined>
    <meta:user-defined meta:name="Company">PRIVA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