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background-color="#99ccff">
        <style:background-image/>
      </style:paragraph-properties>
    </style:style>
    <style:style style:name="P4" style:family="paragraph" style:parent-style-name="Standard">
      <style:paragraph-properties fo:background-color="#99ccff">
        <style:background-image/>
      </style:paragraph-properties>
      <style:text-properties fo:color="#0000ff"/>
    </style:style>
    <style:style style:name="P5" style:family="paragraph" style:parent-style-name="Standard">
      <style:paragraph-properties fo:background-color="#ccff66">
        <style:background-image/>
      </style:paragraph-properties>
    </style:style>
    <style:style style:name="P6" style:family="paragraph" style:parent-style-name="Standard">
      <style:paragraph-properties fo:background-color="#ccff66">
        <style:background-image/>
      </style:paragraph-properties>
      <style:text-properties fo:color="#0000ff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0" style:family="paragraph" style:parent-style-name="Standard" style:list-style-name="L2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1" style:family="paragraph" style:parent-style-name="Standard" style:list-style-name="L4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2" style:family="paragraph" style:parent-style-name="Standard">
      <style:paragraph-properties fo:text-align="start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3" style:family="paragraph" style:parent-style-name="Standard" style:list-style-name="L3">
      <style:paragraph-properties fo:text-align="start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4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fo:font-size="20pt" style:font-size-asian="20pt" style:font-size-complex="2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fo:font-size="20pt" style:text-underline-style="none" style:font-size-asian="20pt" style:font-size-complex="2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8pt" style:font-size-asian="18pt" style:font-name-complex="Arial2" style:font-size-complex="1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27" style:family="paragraph" style:parent-style-name="Standard">
      <style:paragraph-properties fo:background-color="#66ffff">
        <style:background-image/>
      </style:paragraph-properties>
    </style:style>
    <style:style style:name="P28" style:family="paragraph" style:parent-style-name="Standard">
      <style:paragraph-properties fo:background-color="#66ffff">
        <style:background-image/>
      </style:paragraph-properties>
      <style:text-properties fo:color="#0000ff"/>
    </style:style>
    <style:style style:name="P29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fo:color="#0000ff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fo:color="#0000ff" fo:font-size="28pt" fo:font-weight="bold" style:font-size-asian="28pt" style:font-weight-asian="bold" style:font-size-complex="28pt" style:font-weight-complex="bold"/>
    </style:style>
    <style:style style:name="P31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fo:color="#0000ff"/>
    </style:style>
    <style:style style:name="P32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fo:color="#0000ff" fo:font-size="22pt" fo:font-weight="bold" style:font-size-asian="22pt" style:font-weight-asian="bold" style:font-size-complex="22pt" style:font-weight-complex="bold"/>
    </style:style>
    <style:style style:name="P33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5" style:family="paragraph" style:parent-style-name="List_20_Paragraph" style:list-style-name="WWNum1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36" style:family="paragraph" style:parent-style-name="List_20_Paragraph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7" style:family="paragraph" style:parent-style-name="List_20_Paragraph" style:list-style-name="WWNum2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8" style:family="paragraph" style:parent-style-name="List_20_Paragraph" style:list-style-name="WWNum3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9" style:family="paragraph" style:parent-style-name="List_20_Paragraph">
      <style:paragraph-properties fo:margin-left="2.54cm" fo:margin-right="0cm" fo:text-align="justify" style:justify-single-word="false" fo:text-indent="0cm" style:auto-text-indent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Standard"/>
      <text:p text:style-name="P5"/>
      <text:p text:style-name="P28"/>
      <text:p text:style-name="P29">MINISTERIO DE SALUD </text:p>
      <text:p text:style-name="P29">HOSPITAL NACIONAL DE SUCHITOTO </text:p>
      <text:p text:style-name="P29"/>
      <text:p text:style-name="P28">____________________________________________________________________________</text:p>
      <text:p text:style-name="P2"/>
      <text:p text:style-name="P4"/>
      <text:p text:style-name="Standard"/>
      <text:p text:style-name="Standard"/>
      <text:p text:style-name="P27"/>
      <text:p text:style-name="P33"/>
      <text:p text:style-name="P30">MECANISMOS DE PARTICIPACION CIUDADANA </text:p>
      <text:p text:style-name="P30"/>
      <text:p text:style-name="P30">_____________________________</text:p>
      <text:p text:style-name="P28"/>
      <text:p text:style-name="P28"/>
      <text:p text:style-name="P4"/>
      <text:p text:style-name="P6"/>
      <text:p text:style-name="P31"/>
      <text:p text:style-name="P32">AÑO 2017 </text:p>
      <text:p text:style-name="P32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"/>
      <text:p text:style-name="P5"/>
      <text:p text:style-name="P5"/>
      <text:p text:style-name="P1"><text:soft-page-break/></text:p>
      <text:p text:style-name="P1"/>
      <text:p text:style-name="P21">INTRODUCCION : </text:p>
      <text:p text:style-name="P21"/>
      <text:p text:style-name="P21"/>
      <text:p text:style-name="P20">En cumplimiento a la Ley de Acceso a la Informacion Publica es apremiante <text:s/>contar con mecanismos de participacion ciudadana con los cuales la poblacion pueda comunicar , escribir y expresar para asi hacer valer sus derechos . </text:p>
      <text:p text:style-name="P20"/>
      <text:p text:style-name="P20">Como Hospital Nacional General de Suchitoto , contamos con una Area especifica para uso de la ciudadania la cual se nombra :</text:p>
      <text:p text:style-name="P21">OFICINA POR EL DERECHO A SALUD “ODS”</text:p>
      <text:p text:style-name="P21"/>
      <text:p text:style-name="P20">Esta oficina ha sido creada con la <text:s/>finalidad <text:s/>de que la ciudadania exprese sus quejas,avisos, conformidades e inconformidades ,sugerencias .</text:p>
      <text:p text:style-name="P20"/>
      <text:p text:style-name="P20">Lo antes mencionado puede realizarse a travez de un formulario que le sera entregado por el encargado de la oficina por el derecho a la salud <text:s/>o por medio de los buzones otorgados por la unidad del derecho a la salud del Nivel central del Ministerio de Salud . </text:p>
      <text:p text:style-name="P19"/>
      <text:p text:style-name="P1"/>
      <text:p text:style-name="P1"/>
      <text:p text:style-name="P1"><text:soft-page-break/></text:p>
      <text:p text:style-name="P14"/>
      <text:p text:style-name="P14"/>
      <text:p text:style-name="P14">OBJETIVO GENERAL:</text:p>
      <text:p text:style-name="P16"/>
      <text:p text:style-name="P17">Crear Herramientas Accesibles que Permitan al Ciudadano Expresar de Forma Escrita y Verbal sus Opiniones <text:s/>y Sugerencias.</text:p>
      <text:p text:style-name="P16"/>
      <text:p text:style-name="P16"/>
      <text:p text:style-name="P25"/>
      <text:p text:style-name="P25"/>
      <text:p text:style-name="P25"/>
      <text:p text:style-name="P25"/>
      <text:p text:style-name="P14">OBJETIVOS ESPECIFICOS:</text:p>
      <text:p text:style-name="P17"/>
      <text:p text:style-name="P17"/>
      <text:p text:style-name="P17"/>
      <text:p text:style-name="P17"/>
      <text:list xml:id="list9013036083376674515" text:style-name="WWNum1">
        <text:list-item>
          <text:p text:style-name="P35">Mejorar la Atención a través de las Sugerencias que Realiza la Población en General.</text:p>
        </text:list-item>
      </text:list>
      <text:p text:style-name="P18"/>
      <text:p text:style-name="P18"/>
      <text:list xml:id="list31252397" text:continue-numbering="true" text:style-name="WWNum1">
        <text:list-item>
          <text:p text:style-name="P35">Identificar los Problemas que se Presentan al Brindar el <text:s/>Servicio <text:s/>de Salud en las Diferentes Áreas Hospitalarias.</text:p>
        </text:list-item>
      </text:list>
      <text:p text:style-name="P18"/>
      <text:p text:style-name="P18"/>
      <text:p text:style-name="P17"/>
      <text:list xml:id="list31229460" text:continue-numbering="true" text:style-name="WWNum1">
        <text:list-item>
          <text:p text:style-name="P35">Encontrar Estrategias Idóneas para Solucionar los Problemas Señalados por la Población a través de los Mecanismos de Participación Ciudadana.</text:p>
        </text:list-item>
      </text:list>
      <text:p text:style-name="P15"/>
      <text:p text:style-name="P15"/>
      <text:p text:style-name="P1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</text:p>
      <text:p text:style-name="P8">FORMAS DE ACCESO DE MECANISMOS DE PARTICIPACION CIUDADANA:</text:p>
      <text:p text:style-name="P8"/>
      <text:list xml:id="list2390535489621975155" text:style-name="L1">
        <text:list-item>
          <text:p text:style-name="P9">Buzones de sugerencias .</text:p>
          <text:p text:style-name="P9">Tenemos buzones de sugerencia ubicados en diferente Áreas del Hospital, detalladas a continuacion : </text:p>
        </text:list-item>
      </text:list>
      <text:p text:style-name="P8"/>
      <text:p text:style-name="P12">Buzón en Servicio <text:s/>de Emergencia </text:p>
      <text:p text:style-name="P12"/>
      <text:p text:style-name="P12">Buzón en Servicio de Consulta Externa </text:p>
      <text:p text:style-name="P12"/>
      <text:p text:style-name="P12">Buzón en Servicio de Pediatría </text:p>
      <text:p text:style-name="P12"/>
      <text:p text:style-name="P12">Buzón en servicio de Estadistica </text:p>
      <text:p text:style-name="P12"/>
      <text:p text:style-name="P12">Buzón en Servicio de Obstetricia </text:p>
      <text:p text:style-name="P12"/>
      <text:p text:style-name="P12">Buzón en Laboratorio Clínico </text:p>
      <text:p text:style-name="P12"/>
      <text:p text:style-name="P12">Buzón en Área Administrativa</text:p>
      <text:p text:style-name="P12"/>
      <text:p text:style-name="P12">Buzon en Area de Fisioterapia </text:p>
      <text:p text:style-name="P12"/>
      <text:p text:style-name="P8">Al momento de hacer uso de los buzones de quejas y sugerencias ubicados en los servicios antes mencionados su reclamo o queja debera contener :</text:p>
      <text:p text:style-name="P8">A. Nombre completo </text:p>
      <text:p text:style-name="P8">B. Direccion ,(comunidad .urbano)</text:p>
      <text:list xml:id="list238382776221013604" text:style-name="L2">
        <text:list-header>
          <text:p text:style-name="P10"/>
        </text:list-header>
      </text:list>
      <text:list xml:id="list1035281573660026189" text:style-name="L3">
        <text:list-header>
          <text:p text:style-name="P13"><text:soft-page-break/></text:p>
          <text:p text:style-name="P13">C. Descripcion del mal servicio recibido, es importante escribir el nombre de las personas involucradas y el Area donde le dieron la mala atencion . <text:s text:c="5"/></text:p>
          <text:p text:style-name="P13"><text:s text:c="5"/></text:p>
        </text:list-header>
      </text:list>
      <text:list xml:id="list7035708462699725014" text:style-name="L4">
        <text:list-header>
          <text:p text:style-name="P11">2. OFICINA POR EL DERECHO A LA SALUD .</text:p>
          <text:p text:style-name="P11"/>
          <text:p text:style-name="P11">Se <text:s/>puede presentar a la oficina y presentar las quejas o reclamos a traves de la oficina por el derecho a la salud de la siguiente manera : </text:p>
        </text:list-header>
      </text:list>
      <text:p text:style-name="P8">a) <text:s/>Presentarse a la oficina a decir su queja de manera </text:p>
      <text:p text:style-name="P8"><text:s text:c="6"/>verbal explicando con detalle el mal servicio que <text:s text:c="2"/></text:p>
      <text:p text:style-name="P8"><text:s text:c="6"/>recibio . </text:p>
      <text:p text:style-name="P8"/>
      <text:p text:style-name="P8">b) <text:s/>Llenar el formulario con el detalle del mal servicio escribiendo asi el lugar, fecha y hora de lo sucedido ,nombre ,numero de DUI, direccion y telefono de la persona que esta llenando el formulario asi mismo el nombre o cargo del servidor publico contra quien se interpone la queja o el aviso , la descripcion de los hechos ,firma , nombre y <text:s/>cargo de la persona responsable del tramite de queja o aviso .( En caso extremos que no haya formularios se debe elaborar una carta, no olvidar conservar una copia con firma de recibido . ) </text:p>
      <text:p text:style-name="P8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list xml:id="list9104482678194841012" text:style-name="WWNum2">
        <text:list-header>
          <text:p text:style-name="P37"/>
        </text:list-header>
        <text:list-item>
          <text:p text:style-name="P37">Participación en la Dirección Institucional.</text:p>
        </text:list-item>
      </text:list>
      <text:p text:style-name="P36">Oficina de Puertas Abiertas de la Dirección.</text:p>
      <text:p text:style-name="P36"/>
      <text:p text:style-name="P36"/>
      <text:list xml:id="list31247240" text:continue-numbering="true" text:style-name="WWNum2">
        <text:list-item>
          <text:p text:style-name="P37">Participación en Redes Sociales <text:s/>:</text:p>
        </text:list-item>
      </text:list>
      <text:p text:style-name="P36"/>
      <text:p text:style-name="P36"/>
      <text:list xml:id="list31252200" text:continue-numbering="true" text:style-name="WWNum2">
        <text:list-item>
          <text:p text:style-name="P37">Encuéntranos en facebook como :</text:p>
        </text:list-item>
      </text:list>
      <text:p text:style-name="P36">Hospitalnacionaldesuchitoto</text:p>
      <text:p text:style-name="P36"/>
      <text:p text:style-name="P36"/>
      <text:p text:style-name="P36"/>
      <text:p text:style-name="P36"/>
      <text:p text:style-name="P39"/>
      <text:list xml:id="list7371749647349414878" text:style-name="WWNum3">
        <text:list-item>
          <text:p text:style-name="P38">Encuesta de Satisfacción de Atención.</text:p>
        </text:list-item>
      </text:list>
      <text:p text:style-name="P8"/>
      <text:p text:style-name="P8"/>
      <text:p text:style-name="P8"/>
      <text:p text:style-name="P34">“PARA NOSOTROS TUS OPINIONES SON IMPORTANTES”</text:p>
      <text:p text:style-name="P34"/>
      <text:p text:style-name="P34"/>
      <text:p text:style-name="P3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P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P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IC</meta:initial-creator>
    <meta:editing-cycles>11</meta:editing-cycles>
    <meta:creation-date>2015-04-10T21:38:00</meta:creation-date>
    <dc:date>2017-02-03T11:05:19.20</dc:date>
    <meta:editing-duration>PT4H40M30S</meta:editing-duration>
    <meta:generator>OpenOffice/4.1.1$Win32 OpenOffice.org_project/411m6$Build-9775</meta:generator>
    <meta:print-date>2016-07-28T10:05:38.56</meta:print-date>
    <dc:creator>Dalila beltran</dc:creator>
    <meta:document-statistic meta:table-count="0" meta:image-count="0" meta:object-count="0" meta:page-count="6" meta:paragraph-count="47" meta:word-count="544" meta:character-count="3413"/>
    <meta:user-defined meta:name="AppVersion">12.0000</meta:user-defined>
    <meta:user-defined meta:name="Company">PRIV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