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fo:color="#0000ff"/>
    </style:style>
    <style:style style:name="P10" style:family="paragraph" style:parent-style-name="Standard">
      <style:paragraph-properties fo:text-align="center" style:justify-single-word="false"/>
      <style:text-properties fo:color="#0000ff" fo:font-size="28pt" fo:font-weight="bold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fo:color="#0000ff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5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6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1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3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P9"/>
      <text:p text:style-name="P13">MINISTERIO DE SALUD </text:p>
      <text:p text:style-name="P13">HOSPITAL NACIONAL DE SUCHITOTO </text:p>
      <text:p text:style-name="P13"/>
      <text:p text:style-name="P9">____________________________________________________________________________</text:p>
      <text:p text:style-name="P9"/>
      <text:p text:style-name="P9"/>
      <text:p text:style-name="Standard"/>
      <text:p text:style-name="Standard"/>
      <text:p text:style-name="Standard"/>
      <text:p text:style-name="P8"/>
      <text:p text:style-name="P10">MECANISMOS DE PARTICIPACION CIUDADANA </text:p>
      <text:p text:style-name="P10"/>
      <text:p text:style-name="P10">_____________________________</text:p>
      <text:p text:style-name="P9"/>
      <text:p text:style-name="P9"/>
      <text:p text:style-name="P9"/>
      <text:p text:style-name="P9"/>
      <text:p text:style-name="P11"/>
      <text:p text:style-name="P12">AÑO 2014</text:p>
      <text:p text:style-name="P1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/>
      <text:p text:style-name="P15">OBJETIVO GENERAL:</text:p>
      <text:p text:style-name="P19"/>
      <text:p text:style-name="P16">Crear Herramientas Accesibles que Permitan al Ciudadano Expresar de Forma Escrita y Verbal sus Opiniones <text:s/>y Sugerencias.</text:p>
      <text:p text:style-name="P19"/>
      <text:p text:style-name="P19"/>
      <text:p text:style-name="P5"/>
      <text:p text:style-name="P5"/>
      <text:p text:style-name="P5"/>
      <text:p text:style-name="P5"/>
      <text:p text:style-name="P15">OBJETIVOS ESPECIFICOS:</text:p>
      <text:p text:style-name="P16"/>
      <text:p text:style-name="P16"/>
      <text:p text:style-name="P16"/>
      <text:p text:style-name="P16"/>
      <text:list xml:id="list5146235870685513800" text:style-name="WWNum1">
        <text:list-item>
          <text:p text:style-name="P21">Mejorar la Atención a través de las Sugerencias que Realiza la Población en General.</text:p>
        </text:list-item>
      </text:list>
      <text:p text:style-name="P17"/>
      <text:p text:style-name="P17"/>
      <text:list xml:id="list30559643" text:continue-numbering="true" text:style-name="WWNum1">
        <text:list-item>
          <text:p text:style-name="P21">Identificar los Problemas que se Presentan al Brindar el <text:s/>Servicio <text:s/>de Salud en las Diferentes Áreas Hospitalarias.</text:p>
        </text:list-item>
      </text:list>
      <text:p text:style-name="P17"/>
      <text:p text:style-name="P17"/>
      <text:p text:style-name="P16"/>
      <text:list xml:id="list30552328" text:continue-numbering="true" text:style-name="WWNum1">
        <text:list-item>
          <text:p text:style-name="P21">Encontrar Estrategias Idóneas para Solucionar los Problemas Señalados por la Población a través de los Mecanismos de Participación Ciudadana.</text:p>
        </text:list-item>
      </text:list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14">FORMAS DE ACCESO DE MECANISMOS DE PARTICIPACION CIUDADANA:</text:p>
      <text:p text:style-name="P14"/>
      <text:p text:style-name="P14"/>
      <text:p text:style-name="P14"/>
      <text:p text:style-name="P14">Buzones de sugerencias ubicados en diferentes Áreas del Hospital.</text:p>
      <text:p text:style-name="P14"/>
      <text:p text:style-name="P14">Buzón en Servicio <text:s/>de Emergencia </text:p>
      <text:p text:style-name="P14"/>
      <text:p text:style-name="P14">Buzón en Servicio de Consulta Externa </text:p>
      <text:p text:style-name="P14"/>
      <text:p text:style-name="P14">Buzón en Servicio de Pediatría </text:p>
      <text:p text:style-name="P14"/>
      <text:p text:style-name="P14">Buzón en servicio de Archivo </text:p>
      <text:p text:style-name="P14"/>
      <text:p text:style-name="P14">Buzón en Servicio de Obstetricia </text:p>
      <text:p text:style-name="P14"/>
      <text:p text:style-name="P14">Buzón en Laboratorio Clínico </text:p>
      <text:p text:style-name="P14"/>
      <text:p text:style-name="P14">Buzón en Área Administrativa.</text:p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5844424998240954289" text:style-name="WWNum2">
        <text:list-item>
          <text:p text:style-name="P22">Participación en la Dirección Institucional.</text:p>
        </text:list-item>
      </text:list>
      <text:p text:style-name="P1">Oficina de Puertas Abiertas de la Dirección.</text:p>
      <text:p text:style-name="P1"/>
      <text:p text:style-name="P1"/>
      <text:list xml:id="list30564023" text:continue-numbering="true" text:style-name="WWNum2">
        <text:list-item>
          <text:p text:style-name="P22">Participación en Redes Sociales <text:s/>:</text:p>
        </text:list-item>
      </text:list>
      <text:p text:style-name="P1"/>
      <text:p text:style-name="P1"/>
      <text:list xml:id="list30568186" text:continue-numbering="true" text:style-name="WWNum2">
        <text:list-item>
          <text:p text:style-name="P22">Encuéntranos en facebook como :</text:p>
        </text:list-item>
      </text:list>
      <text:p text:style-name="P1">Hospitalnacionaldesuchitoto</text:p>
      <text:p text:style-name="P1"/>
      <text:p text:style-name="P1"/>
      <text:p text:style-name="P1"/>
      <text:p text:style-name="P1"/>
      <text:p text:style-name="P2"/>
      <text:list xml:id="list2404317474091663156" text:style-name="WWNum3">
        <text:list-item>
          <text:p text:style-name="P23">Encuesta de Satisfacción de Atención.</text:p>
        </text:list-item>
      </text:list>
      <text:p text:style-name="P14"/>
      <text:p text:style-name="P14"/>
      <text:p text:style-name="P14"/>
      <text:p text:style-name="P14"/>
      <text:p text:style-name="P20"/>
      <text:p text:style-name="P20">“PARA NOSOTROS TUS OPINIONES SON IMPORTANTES”</text:p>
      <text:p text:style-name="P20"/>
      <text:p text:style-name="P20"/>
      <text:p text:style-name="P14"/>
      <text:p text:style-name="P14"/>
      <text:p text:style-name="P1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meta:editing-cycles>4</meta:editing-cycles>
    <meta:creation-date>2015-04-10T21:38:00</meta:creation-date>
    <dc:date>2017-04-05T10:38:08.53</dc:date>
    <meta:editing-duration>PT1H25M49S</meta:editing-duration>
    <meta:generator>OpenOffice/4.1.1$Win32 OpenOffice.org_project/411m6$Build-9775</meta:generator>
    <meta:printed-by>Dalila Menjivar</meta:printed-by>
    <meta:print-date>2016-01-22T10:43:45.62</meta:print-date>
    <meta:document-statistic meta:table-count="0" meta:image-count="0" meta:object-count="0" meta:page-count="5" meta:paragraph-count="28" meta:word-count="179" meta:character-count="1315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