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12FE2911084.png" manifest:media-type="image/png"/>
  <manifest:file-entry manifest:full-path="Pictures/10000201000001E0000001CB0D465C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paragraph-rsid="000690c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20835" officeooo:paragraph-rsid="0012083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581e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39e68" officeooo:paragraph-rsid="00139e6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91922" officeooo:paragraph-rsid="0019192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7" style:family="paragraph">
      <style:paragraph-properties fo:text-align="center" style:writing-mode="lr-tb"/>
    </style:style>
    <style:style style:name="T1" style:family="text">
      <style:text-properties officeooo:rsid="0012e828"/>
    </style:style>
    <style:style style:name="T2" style:family="text">
      <style:text-properties officeooo:rsid="001581ed"/>
    </style:style>
    <style:style style:name="T3" style:family="text">
      <style:text-properties officeooo:rsid="001730f8"/>
    </style:style>
    <style:style style:name="T4" style:family="text">
      <style:text-properties officeooo:rsid="001a0d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INFORME DE RESULTADOS <text:span text:style-name="T4">DE ENERO A NOVIEMBRE 2017</text:span></text:p>
      <text:p text:style-name="P16">MECANISMOS DE PARTICIPACION CIUDADANA</text:p>
      <text:p text:style-name="P13"/>
      <text:p text:style-name="P13"/>
      <text:p text:style-name="P5">Nuestra Reforma de Salud impulsa la Política Nacional de Salud “Construyendo la Esperanza” y en ella se ha priorizado la estrategia de Participación Social, <text:span text:style-name="T1">por lo tanto como Dirección Regional de Salud Oriental hemos implementado una serie de actividades encaminadas al cumplimiento de la misma a través de diferentes procesos que den como resultado el empoderamiento tanto del personal de salud como de los líderes comunitarios.</text:span></text:p>
      <text:p text:style-name="P5"/>
      <text:list xml:id="list444770158517154057" text:style-name="L1">
        <text:list-item>
          <text:p text:style-name="P6">Juramentación de los representantes del Foro Nacional de Salud en <text:span text:style-name="T4">el</text:span> departamento de Morazán <text:span text:style-name="T3">en el mes de agosto</text:span>.</text:p>
          <text:p text:style-name="P6"/>
        </text:list-item>
        <text:list-item>
          <text:p text:style-name="P9">Integración de los <text:span text:style-name="T2">representantes</text:span> del Foro Nacional de Salud en la RISS Municipal, Departamental <text:span text:style-name="T3">de manera mensual </text:span>y Regional <text:span text:style-name="T3">cada dos meses.</text:span> </text:p>
          <text:p text:style-name="P9"/>
        </text:list-item>
        <text:list-item>
          <text:p text:style-name="P9">Participación activa de la Directora Regional, Coordinadores de SIBASI y Coordinadora de la Oficina por el Derecho a la Salud en las Reuniones <text:span text:style-name="T3">D</text:span>epartamentales del Foro Nacional de Salud <text:span text:style-name="T3">el último sábado de cada mes</text:span>.</text:p>
          <text:p text:style-name="P9"/>
        </text:list-item>
        <text:list-item>
          <text:p text:style-name="P7">Fortalecimiento de los Comités <text:span text:style-name="T3">por el Derecho a la Salud con la participación de dos miembros de la UCSF <text:s/>y dos representantes del FNS, ADESCO o Sociedad Civil.</text:span></text:p>
          <text:p text:style-name="P7"/>
        </text:list-item>
        <text:list-item>
          <text:p text:style-name="P7"><text:span text:style-name="T3">P</text:span>roceso de Apertura y Seguimiento de los Buzones de Sugerencia instalados en las diversas Unidades Comunitarias de Salud Familiar <text:span text:style-name="T3">en coordinación con representantes del FNS, ADESCO o Sociedad Civil</text:span> <text:span text:style-name="T3">con un avance del 40%.</text:span></text:p>
        </text:list-item>
      </text:list>
      <text:p text:style-name="P8"/>
      <text:p text:style-name="P8"/>
      <text:p text:style-name="P8"><text:soft-page-break/></text:p>
      <text:list xml:id="list104514078195223" text:continue-numbering="true" text:style-name="L1">
        <text:list-item>
          <text:p text:style-name="P6">Se han establecido alianzas con instituciones gubernamentales y privadas así también con ONG'S, Alcaldías Municipales y Representantes de la Sociedad Civil.</text:p>
          <text:p text:style-name="P6"/>
        </text:list-item>
        <text:list-item>
          <text:p text:style-name="P6">Participación Intersectorial a través de los Gabinetes de Gestión Departamental <text:span text:style-name="T3">de manera mensual.</text:span></text:p>
          <text:p text:style-name="P6"/>
        </text:list-item>
        <text:list-item>
          <text:p text:style-name="P10">Ejercicios de Rendición de Cuentas a nivel Regional, Departamental y Municipal con la participación comunitaria <text:span text:style-name="T3">entre los meses de julio y agosto 2017.</text:span></text:p>
        </text:list-item>
      </text:list>
      <text:p text:style-name="P11"/>
      <text:list xml:id="list104514227888744" text:continue-numbering="true" text:style-name="L1">
        <text:list-item>
          <text:p text:style-name="P10">Creación de la Oficina por el Derecho a la Salud con el objetivo de atender de las inconformidades presentadas por la población en relación a la prestación de los servicios de salud en las UCSF.</text:p>
        </text:list-item>
      </text:list>
      <text:p text:style-name="P12"/>
      <text:p text:style-name="P4">San Miguel, <text:span text:style-name="T1">16 de noviembre </text:span>de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21cm" svg:y="-0.078cm" svg:width="1.679cm" svg:height="1.487cm" draw:z-index="3"><draw:image xlink:href="Pictures/10000201000001E0000001CB0D465CC0.png" xlink:type="simple" xlink:show="embed" xlink:actuate="onLoad"/></draw:frame>MINISTERIO DE SALUD<draw:frame draw:style-name="Mfr1" draw:name="gráficos1" text:anchor-type="char" svg:x="15.236cm" svg:y="0.004cm" svg:width="2.323cm" svg:height="1.549cm" draw:z-index="5"><draw:image xlink:href="Pictures/10000201000002D10000012FE2911084.png" xlink:type="simple" xlink:show="embed" xlink:actuate="onLoad"/></draw:frame></text:p>
        <text:p text:style-name="MP1">DIRECCION REGIONAL DE SALUD ORIENTAL</text:p>
      </style:header>
      <style:footer>
        <text:p text:style-name="MP2"><draw:connector text:anchor-type="char" draw:z-index="1" draw:style-name="Mgr1" draw:text-style-name="MP3" draw:type="line" svg:x1="0.75cm" svg:y1="-0.131cm" svg:x2="17.471cm" svg:y2="-0.122cm" svg:d="M750-132l16721 9" svg:viewBox="0 0 16723 11"><text:p/></draw:connector>Carretera Panamericana Salida a San Salvador, Kilómetro 135 ½, San Miguel, El Salvador </text:p>
        <text:p text:style-name="MP2">Teléfono: 2684-3800</text:p>
        <text:p text:style-name="MP4">www.salud.gob.s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20:09</meta:creation-date>
    <dc:date>2017-11-24T10:45:13.003376563</dc:date>
    <meta:editing-duration>PT19H50M11S</meta:editing-duration>
    <meta:editing-cycles>109</meta:editing-cycles>
    <meta:generator>LibreOffice/4.3.3.2$Linux_X86_64 LibreOffice_project/430m0$Build-2</meta:generator>
    <meta:print-date>2017-11-24T09:24:00.754412022</meta:print-date>
    <meta:document-statistic meta:table-count="0" meta:image-count="2" meta:object-count="0" meta:page-count="2" meta:paragraph-count="24" meta:word-count="355" meta:character-count="2190" meta:non-whitespace-character-count="1866"/>
  </office:meta>
</office:document-meta>
</file>