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3C00004DA600005F5D9E7850A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a1" style:family="table">
      <style:table-properties style:width="17.59cm" fo:margin-left="-0.002cm" fo:margin-top="0cm" fo:margin-bottom="0cm" table:align="left" style:writing-mode="lr-tb"/>
    </style:style>
    <style:style style:name="Tabla1.A" style:family="table-column">
      <style:table-column-properties style:column-width="8.795cm"/>
    </style:style>
    <style:style style:name="Tabla1.B" style:family="table-column">
      <style:table-column-properties style:column-width="8.79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1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Predeterminado_7e_LT_7e_Gliederung_20_1">
      <style:paragraph-properties fo:line-height="150%"/>
    </style:style>
    <style:style style:name="P2" style:family="paragraph" style:parent-style-name="Predeterminado_7e_LT_7e_Gliederung_20_1">
      <style:paragraph-properties fo:line-height="150%"/>
      <style:text-properties style:font-name="Arial" fo:font-size="12pt" style:font-size-asian="12pt" style:font-name-complex="Arial1"/>
    </style:style>
    <style:style style:name="P3" style:family="paragraph" style:parent-style-name="Predeterminado_7e_LT_7e_Gliederung_20_1">
      <style:paragraph-properties fo:margin-top="0.168cm" fo:margin-bottom="0cm" loext:contextual-spacing="false" fo:line-height="150%"/>
    </style:style>
    <style:style style:name="P4" style:family="paragraph" style:parent-style-name="Predeterminado_7e_LT_7e_Gliederung_20_1">
      <style:paragraph-properties fo:margin-top="0.168cm" fo:margin-bottom="0cm" loext:contextual-spacing="false" fo:line-height="150%" fo:text-align="center" style:justify-single-word="false"/>
    </style:style>
    <style:style style:name="P5" style:family="paragraph" style:parent-style-name="Predeterminado_7e_LT_7e_Gliederung_20_1" style:list-style-name="L2">
      <style:paragraph-properties fo:margin-top="0.168cm" fo:margin-bottom="0cm" loext:contextual-spacing="false" fo:line-height="150%">
        <style:tab-stops>
          <style:tab-stop style:position="1.27cm"/>
          <style:tab-stop style:position="2.032cm"/>
          <style:tab-stop style:position="3.81cm"/>
          <style:tab-stop style:position="4.572cm"/>
          <style:tab-stop style:position="6.35cm"/>
          <style:tab-stop style:position="7.112cm"/>
          <style:tab-stop style:position="8.89cm"/>
          <style:tab-stop style:position="9.652cm"/>
          <style:tab-stop style:position="11.43cm"/>
          <style:tab-stop style:position="12.192cm"/>
          <style:tab-stop style:position="13.97cm"/>
          <style:tab-stop style:position="14.732cm"/>
          <style:tab-stop style:position="16.51cm"/>
          <style:tab-stop style:position="17.272cm"/>
          <style:tab-stop style:position="19.05cm"/>
          <style:tab-stop style:position="19.812cm"/>
          <style:tab-stop style:position="21.59cm"/>
          <style:tab-stop style:position="22.352cm"/>
          <style:tab-stop style:position="24.13cm"/>
          <style:tab-stop style:position="24.892cm"/>
          <style:tab-stop style:position="26.67cm"/>
          <style:tab-stop style:position="27.432cm"/>
        </style:tab-stops>
      </style:paragraph-properties>
    </style:style>
    <style:style style:name="P6" style:family="paragraph" style:parent-style-name="Predeterminado_7e_LT_7e_Gliederung_20_1">
      <style:paragraph-properties fo:margin-top="0.168cm" fo:margin-bottom="0cm" loext:contextual-spacing="false" fo:line-height="150%"/>
      <style:text-properties style:font-name="Arial" fo:font-size="12pt" style:font-size-asian="12pt" style:font-name-complex="Arial1"/>
    </style:style>
    <style:style style:name="P7" style:family="paragraph" style:parent-style-name="Predeterminado_7e_LT_7e_Gliederung_20_1">
      <style:paragraph-properties fo:margin-top="0.168cm" fo:margin-bottom="0cm" loext:contextual-spacing="false" fo:line-height="150%"/>
      <style:text-properties fo:font-weight="bold" style:font-weight-asian="bold" style:font-weight-complex="bold"/>
    </style:style>
    <style:style style:name="P8" style:family="paragraph" style:parent-style-name="Predeterminado_7e_LT_7e_Gliederung_20_1">
      <style:paragraph-properties fo:margin-top="0.168cm" fo:margin-bottom="0cm" loext:contextual-spacing="false" fo:line-height="150%">
        <style:tab-stops>
          <style:tab-stop style:position="1.27cm"/>
          <style:tab-stop style:position="2.032cm"/>
          <style:tab-stop style:position="3.81cm"/>
          <style:tab-stop style:position="4.572cm"/>
          <style:tab-stop style:position="6.35cm"/>
          <style:tab-stop style:position="7.112cm"/>
          <style:tab-stop style:position="8.89cm"/>
          <style:tab-stop style:position="9.652cm"/>
          <style:tab-stop style:position="11.43cm"/>
          <style:tab-stop style:position="12.192cm"/>
          <style:tab-stop style:position="13.97cm"/>
          <style:tab-stop style:position="14.732cm"/>
          <style:tab-stop style:position="16.51cm"/>
          <style:tab-stop style:position="17.272cm"/>
          <style:tab-stop style:position="19.05cm"/>
          <style:tab-stop style:position="19.812cm"/>
          <style:tab-stop style:position="21.59cm"/>
          <style:tab-stop style:position="22.352cm"/>
          <style:tab-stop style:position="24.13cm"/>
          <style:tab-stop style:position="24.892cm"/>
          <style:tab-stop style:position="26.67cm"/>
          <style:tab-stop style:position="27.432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Predeterminado_7e_LT_7e_Gliederung_20_1">
      <style:paragraph-properties fo:margin-top="0.168cm" fo:margin-bottom="0cm" loext:contextual-spacing="false" fo:line-height="150%"/>
      <style:text-properties fo:font-weight="bold" officeooo:rsid="000603df" style:font-weight-asian="bold" style:font-weight-complex="bold"/>
    </style:style>
    <style:style style:name="P10" style:family="paragraph" style:parent-style-name="Predeterminado_7e_LT_7e_Gliederung_20_1" style:master-page-name="Standard">
      <style:paragraph-properties fo:margin-top="0.168cm" fo:margin-bottom="0cm" loext:contextual-spacing="false" fo:line-height="150%" fo:text-align="center" style:justify-single-word="false" style:page-number="auto"/>
    </style:style>
    <style:style style:name="P11" style:family="paragraph" style:parent-style-name="Predeterminado_7e_LT_7e_Gliederung_20_1">
      <style:paragraph-properties fo:margin-top="0.194cm" fo:margin-bottom="0cm" loext:contextual-spacing="false" fo:line-height="150%"/>
      <style:text-properties style:font-name="Arial" fo:font-size="12pt" style:font-size-asian="12pt" style:font-name-complex="Arial1"/>
    </style:style>
    <style:style style:name="P12" style:family="paragraph" style:parent-style-name="Predeterminado_7e_LT_7e_Gliederung_20_1">
      <style:paragraph-properties fo:margin-top="0.194cm" fo:margin-bottom="0cm" loext:contextual-spacing="false" fo:line-height="150%"/>
    </style:style>
    <style:style style:name="P13" style:family="paragraph" style:parent-style-name="Table_20_Contents">
      <style:paragraph-properties fo:line-height="150%"/>
    </style:style>
    <style:style style:name="P14" style:family="paragraph" style:parent-style-name="Predeterminado_7e_LT_7e_Gliederung_20_2">
      <style:paragraph-properties fo:line-height="150%"/>
    </style:style>
    <style:style style:name="P15" style:family="paragraph" style:parent-style-name="Predeterminado_7e_LT_7e_Gliederung_20_2" style:list-style-name="L1">
      <style:paragraph-properties fo:line-height="150%"/>
    </style:style>
    <style:style style:name="P16" style:family="paragraph" style:parent-style-name="Predeterminado_7e_LT_7e_Gliederung_20_2">
      <style:paragraph-properties fo:line-height="150%" fo:text-align="justify" style:justify-single-word="false"/>
    </style:style>
    <style:style style:name="P17" style:family="paragraph" style:parent-style-name="Predeterminado_7e_LT_7e_Gliederung_20_2" style:list-style-name="L5">
      <style:paragraph-properties fo:line-height="150%"/>
    </style:style>
    <style:style style:name="P18" style:family="paragraph" style:parent-style-name="Predeterminado_7e_LT_7e_Gliederung_20_2">
      <style:paragraph-properties fo:margin-top="0.168cm" fo:margin-bottom="0cm" loext:contextual-spacing="false" fo:line-height="150%"/>
      <style:text-properties style:font-name="Arial" fo:font-size="12pt" style:font-size-asian="12pt" style:font-name-complex="Arial1"/>
    </style:style>
    <style:style style:name="P19" style:family="paragraph" style:parent-style-name="Predeterminado_7e_LT_7e_Gliederung_20_2">
      <style:paragraph-properties fo:margin-top="0.168cm" fo:margin-bottom="0cm" loext:contextual-spacing="false" fo:line-height="150%"/>
    </style:style>
    <style:style style:name="P20" style:family="paragraph" style:parent-style-name="Predeterminado_7e_LT_7e_Gliederung_20_2" style:list-style-name="L2">
      <style:paragraph-properties fo:margin-top="0.168cm" fo:margin-bottom="0cm" loext:contextual-spacing="false" fo:line-height="150%"/>
    </style:style>
    <style:style style:name="P21" style:family="paragraph" style:parent-style-name="Predeterminado_7e_LT_7e_Gliederung_20_2" style:list-style-name="L4">
      <style:paragraph-properties fo:margin-top="0.168cm" fo:margin-bottom="0cm" loext:contextual-spacing="false" fo:line-height="150%"/>
    </style:style>
    <style:style style:name="P22" style:family="paragraph" style:parent-style-name="Predeterminado">
      <style:paragraph-properties fo:margin-top="0.168cm" fo:margin-bottom="0cm" loext:contextual-spacing="false" fo:line-height="150%">
        <style:tab-stops>
          <style:tab-stop style:position="0cm"/>
          <style:tab-stop style:position="2.032cm"/>
          <style:tab-stop style:position="2.54cm"/>
          <style:tab-stop style:position="4.572cm"/>
          <style:tab-stop style:position="5.08cm"/>
          <style:tab-stop style:position="7.112cm"/>
          <style:tab-stop style:position="7.62cm"/>
          <style:tab-stop style:position="9.652cm"/>
          <style:tab-stop style:position="10.16cm"/>
          <style:tab-stop style:position="12.192cm"/>
          <style:tab-stop style:position="12.7cm"/>
          <style:tab-stop style:position="14.732cm"/>
          <style:tab-stop style:position="15.24cm"/>
          <style:tab-stop style:position="17.272cm"/>
          <style:tab-stop style:position="17.78cm"/>
          <style:tab-stop style:position="19.812cm"/>
          <style:tab-stop style:position="20.32cm"/>
          <style:tab-stop style:position="22.352cm"/>
          <style:tab-stop style:position="22.86cm"/>
          <style:tab-stop style:position="24.892cm"/>
          <style:tab-stop style:position="25.4cm"/>
          <style:tab-stop style:position="27.432cm"/>
          <style:tab-stop style:position="27.94cm"/>
        </style:tab-stops>
      </style:paragraph-properties>
    </style:style>
    <style:style style:name="P23" style:family="paragraph" style:parent-style-name="Predeterminado">
      <style:paragraph-properties fo:margin-top="0.168cm" fo:margin-bottom="0cm" loext:contextual-spacing="false" fo:line-height="150%">
        <style:tab-stops>
          <style:tab-stop style:position="0cm"/>
          <style:tab-stop style:position="2.032cm"/>
          <style:tab-stop style:position="2.54cm"/>
          <style:tab-stop style:position="4.572cm"/>
          <style:tab-stop style:position="5.08cm"/>
          <style:tab-stop style:position="7.112cm"/>
          <style:tab-stop style:position="7.62cm"/>
          <style:tab-stop style:position="9.652cm"/>
          <style:tab-stop style:position="10.16cm"/>
          <style:tab-stop style:position="12.192cm"/>
          <style:tab-stop style:position="12.7cm"/>
          <style:tab-stop style:position="14.732cm"/>
          <style:tab-stop style:position="15.24cm"/>
          <style:tab-stop style:position="17.272cm"/>
          <style:tab-stop style:position="17.78cm"/>
          <style:tab-stop style:position="19.812cm"/>
          <style:tab-stop style:position="20.32cm"/>
          <style:tab-stop style:position="22.352cm"/>
          <style:tab-stop style:position="22.86cm"/>
          <style:tab-stop style:position="24.892cm"/>
          <style:tab-stop style:position="25.4cm"/>
          <style:tab-stop style:position="27.432cm"/>
          <style:tab-stop style:position="27.94cm"/>
        </style:tab-stops>
      </style:paragraph-properties>
      <style:text-properties officeooo:paragraph-rsid="00069cb1"/>
    </style:style>
    <style:style style:name="P24" style:family="paragraph" style:parent-style-name="Predeterminado">
      <style:paragraph-properties fo:margin-top="0.168cm" fo:margin-bottom="0cm" loext:contextual-spacing="false" fo:line-height="150%">
        <style:tab-stops>
          <style:tab-stop style:position="0cm"/>
          <style:tab-stop style:position="2.032cm"/>
          <style:tab-stop style:position="2.54cm"/>
          <style:tab-stop style:position="4.572cm"/>
          <style:tab-stop style:position="5.08cm"/>
          <style:tab-stop style:position="7.112cm"/>
          <style:tab-stop style:position="7.62cm"/>
          <style:tab-stop style:position="9.652cm"/>
          <style:tab-stop style:position="10.16cm"/>
          <style:tab-stop style:position="12.192cm"/>
          <style:tab-stop style:position="12.7cm"/>
          <style:tab-stop style:position="14.732cm"/>
          <style:tab-stop style:position="15.24cm"/>
          <style:tab-stop style:position="17.272cm"/>
          <style:tab-stop style:position="17.78cm"/>
          <style:tab-stop style:position="19.812cm"/>
          <style:tab-stop style:position="20.32cm"/>
          <style:tab-stop style:position="22.352cm"/>
          <style:tab-stop style:position="22.86cm"/>
          <style:tab-stop style:position="24.892cm"/>
          <style:tab-stop style:position="25.4cm"/>
          <style:tab-stop style:position="27.432cm"/>
          <style:tab-stop style:position="27.94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Predeterminado">
      <style:paragraph-properties fo:margin-top="0.168cm" fo:margin-bottom="0cm" loext:contextual-spacing="false" fo:line-height="150%">
        <style:tab-stops>
          <style:tab-stop style:position="0cm"/>
          <style:tab-stop style:position="2.032cm"/>
          <style:tab-stop style:position="2.54cm"/>
          <style:tab-stop style:position="4.572cm"/>
          <style:tab-stop style:position="5.08cm"/>
          <style:tab-stop style:position="7.112cm"/>
          <style:tab-stop style:position="7.62cm"/>
          <style:tab-stop style:position="9.652cm"/>
          <style:tab-stop style:position="10.16cm"/>
          <style:tab-stop style:position="12.192cm"/>
          <style:tab-stop style:position="12.7cm"/>
          <style:tab-stop style:position="14.732cm"/>
          <style:tab-stop style:position="15.24cm"/>
          <style:tab-stop style:position="17.272cm"/>
          <style:tab-stop style:position="17.78cm"/>
          <style:tab-stop style:position="19.812cm"/>
          <style:tab-stop style:position="20.32cm"/>
          <style:tab-stop style:position="22.352cm"/>
          <style:tab-stop style:position="22.86cm"/>
          <style:tab-stop style:position="24.892cm"/>
          <style:tab-stop style:position="25.4cm"/>
          <style:tab-stop style:position="27.432cm"/>
          <style:tab-stop style:position="27.94cm"/>
        </style:tab-stops>
      </style:paragraph-properties>
      <style:text-properties fo:font-weight="bold" officeooo:paragraph-rsid="00069cb1" style:font-weight-asian="bold" style:font-weight-complex="bold"/>
    </style:style>
    <style:style style:name="P26" style:family="paragraph" style:parent-style-name="Predeterminado_7e_LT_7e_Gliederung_20_3">
      <style:paragraph-properties fo:margin-top="0.148cm" fo:margin-bottom="0cm" loext:contextual-spacing="false" fo:line-height="150%"/>
    </style:style>
    <style:style style:name="P27" style:family="paragraph" style:parent-style-name="Predeterminado_7e_LT_7e_Gliederung_20_3" style:list-style-name="L2">
      <style:paragraph-properties fo:margin-top="0.148cm" fo:margin-bottom="0cm" loext:contextual-spacing="false" fo:line-height="150%"/>
    </style:style>
    <style:style style:name="P28" style:family="paragraph" style:parent-style-name="Predeterminado_7e_LT_7e_Gliederung_20_3" style:list-style-name="L4">
      <style:paragraph-properties fo:margin-top="0.148cm" fo:margin-bottom="0cm" loext:contextual-spacing="false" fo:line-height="150%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style:font-size-asian="12pt" style:font-name-complex="Arial1" style:font-weight-complex="bold"/>
    </style:style>
    <style:style style:name="T3" style:family="text">
      <style:text-properties style:font-name="Arial" fo:font-size="12pt" officeooo:rsid="000603df" style:font-size-asian="12pt" style:font-name-complex="Arial1" style:font-weight-complex="bold"/>
    </style:style>
    <style:style style:name="T4" style:family="text">
      <style:text-properties style:font-name="Arial" fo:font-size="12pt" officeooo:rsid="000603df" style:font-size-asian="12pt" style:font-name-complex="Arial1"/>
    </style:style>
    <style:style style:name="T5" style:family="text">
      <style:text-properties style:font-name="Arial" fo:font-size="12pt" officeooo:rsid="00069cb1" style:font-size-asian="12pt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7" style:family="text">
      <style:text-properties style:font-name="Arial" fo:font-size="12pt" fo:font-weight="bold" officeooo:rsid="000603df" style:font-size-asian="12pt" style:font-weight-asian="bold" style:font-name-complex="Arial1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1"/>
    </style:style>
    <style:style style:name="T9" style:family="text">
      <style:text-properties style:font-name="Arial" style:font-name-asian="DejaVu Sans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HOSPITAL NACIONAL DE LA UNION</text:span></text:p>
      <text:p text:style-name="P4"><text:span text:style-name="T1">PORTAFOLIO DE SERVICIOS AÑO 2016</text:span></text:p>
      <text:p text:style-name="P4"><text:span text:style-name="T1">SERVICIOS Y HORARIOS DE CONSULTA AMBULATORIA</text:span><text:span text:style-name="T8">. (Versión mayo 2016)</text:span></text:p>
      <text:p text:style-name="P6"/>
      <text:p text:style-name="P6"><draw:frame draw:style-name="fr1" draw:name="Picture" text:anchor-type="char" svg:width="17.291cm" svg:height="17.32cm" draw:z-index="0"><draw:image xlink:href="Pictures/2000013C00004DA600005F5D9E7850A1.wmf" xlink:type="simple" xlink:show="embed" xlink:actuate="onLoad"/></draw:frame></text:p>
      <text:p text:style-name="P6"/>
      <text:p text:style-name="P7"><text:soft-page-break/><text:span text:style-name="T1">Procedimientos de </text:span><text:span text:style-name="T4">Odontología</text:span></text:p>
      <text:list xml:id="list6896931454438906013" text:style-name="L5">
        <text:list-item>
          <text:p text:style-name="P17"><text:span text:style-name="T1">Rellenos de amalgama de plata</text:span></text:p>
        </text:list-item>
        <text:list-item>
          <text:p text:style-name="P17"><text:span text:style-name="T1">Rellenos de resina para las embarazadas</text:span></text:p>
        </text:list-item>
        <text:list-item>
          <text:p text:style-name="P17"><text:span text:style-name="T1">Extracciones dentales en niños y adultos</text:span></text:p>
        </text:list-item>
        <text:list-item>
          <text:p text:style-name="P17"><text:span text:style-name="T1">Limpiezas dentales</text:span></text:p>
        </text:list-item>
        <text:list-item>
          <text:p text:style-name="P17"><text:span text:style-name="T1">Sellantes de fosas y fisuras</text:span></text:p>
        </text:list-item>
        <text:list-item>
          <text:p text:style-name="P17"><text:span text:style-name="T1">Operculectomia (retiro de capuchón de encía de las cordales)</text:span></text:p>
        </text:list-item>
        <text:list-item>
          <text:p text:style-name="P17"><text:span text:style-name="T1">Extirpación de quiste de la erupción dentaria</text:span></text:p>
        </text:list-item>
        <text:list-item>
          <text:p text:style-name="P17"><text:span text:style-name="T1">Extracciones de cordales y de restos dentales</text:span></text:p>
        </text:list-item>
        <text:list-item>
          <text:p text:style-name="P17"><text:span text:style-name="T1">Toma de rayos “X”</text:span></text:p>
        </text:list-item>
        <text:list-item>
          <text:p text:style-name="P17"><text:span text:style-name="T1">Día de citas para UCSF jueves de 8 a 9 para unidades de salud.</text:span></text:p>
        </text:list-item>
      </text:list>
      <text:p text:style-name="P9"><text:span text:style-name="T1">HOSPITALIZACIÓN</text:span></text:p>
      <text:p text:style-name="P3"><text:span text:style-name="T1">CAMAS DISPONIBLE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9">PEDIATRIA Y CIRUGIA PEDIATRICA</text:span></text:p>
          </table:table-cell>
          <table:table-cell table:style-name="Tabla1.B1" office:value-type="string">
            <text:p text:style-name="P13"><text:span text:style-name="T9">18</text:span></text:p>
          </table:table-cell>
        </table:table-row>
        <table:table-row table:style-name="Tabla1.1">
          <table:table-cell table:style-name="Tabla1.A2" office:value-type="string">
            <text:p text:style-name="P13"><text:span text:style-name="T9">CIRUGIA GENERAL Y ORTOPEDIA</text:span></text:p>
          </table:table-cell>
          <table:table-cell table:style-name="Tabla1.B2" office:value-type="string">
            <text:p text:style-name="P13"><text:span text:style-name="T9">13</text:span></text:p>
          </table:table-cell>
        </table:table-row>
        <table:table-row table:style-name="Tabla1.1">
          <table:table-cell table:style-name="Tabla1.A2" office:value-type="string">
            <text:p text:style-name="P13"><text:span text:style-name="T9">MEDICINA INTERNA</text:span></text:p>
          </table:table-cell>
          <table:table-cell table:style-name="Tabla1.B2" office:value-type="string">
            <text:p text:style-name="P13"><text:span text:style-name="T9">15</text:span></text:p>
          </table:table-cell>
        </table:table-row>
        <table:table-row table:style-name="Tabla1.1">
          <table:table-cell table:style-name="Tabla1.A2" office:value-type="string">
            <text:p text:style-name="P13"><text:span text:style-name="T9">GINECOLOGIA</text:span></text:p>
          </table:table-cell>
          <table:table-cell table:style-name="Tabla1.B2" office:value-type="string">
            <text:p text:style-name="P13"><text:span text:style-name="T9">02</text:span></text:p>
          </table:table-cell>
        </table:table-row>
        <table:table-row table:style-name="Tabla1.1">
          <table:table-cell table:style-name="Tabla1.A2" office:value-type="string">
            <text:p text:style-name="P13"><text:span text:style-name="T9">OBSTETRICIA</text:span></text:p>
          </table:table-cell>
          <table:table-cell table:style-name="Tabla1.B2" office:value-type="string">
            <text:p text:style-name="P13"><text:span text:style-name="T9">17</text:span></text:p>
          </table:table-cell>
        </table:table-row>
        <table:table-row table:style-name="Tabla1.1">
          <table:table-cell table:style-name="Tabla1.A2" office:value-type="string">
            <text:p text:style-name="P13"><text:span text:style-name="T9">BIENESTAR MAGISTERIAL</text:span></text:p>
          </table:table-cell>
          <table:table-cell table:style-name="Tabla1.B2" office:value-type="string">
            <text:p text:style-name="P13"><text:span text:style-name="T9">01</text:span></text:p>
          </table:table-cell>
        </table:table-row>
      </table:table>
      <text:p text:style-name="P18"/>
      <text:p text:style-name="P7"><text:span text:style-name="T1">SALA DE OPERACIONES</text:span></text:p>
      <text:p text:style-name="P1"><text:span text:style-name="T1">Contamos con dos quirófanos, una para cirugías electivas <text:s/>y otro para cirugías de emergencia donde se realizan las <text:s/>siguientes cirugías:</text:span></text:p>
      <text:list xml:id="list499714107758739895" text:style-name="L1">
        <text:list-item>
          <text:p text:style-name="P15"><text:span text:style-name="T1">Ginecológicas.</text:span></text:p>
        </text:list-item>
        <text:list-item>
          <text:p text:style-name="P15"><text:span text:style-name="T1">Obstétricas.</text:span></text:p>
        </text:list-item>
        <text:list-item>
          <text:p text:style-name="P15"><text:soft-page-break/><text:span text:style-name="T1">Planificación Familiar.</text:span></text:p>
        </text:list-item>
        <text:list-item>
          <text:p text:style-name="P15"><text:span text:style-name="T1">Cirugía General.</text:span></text:p>
        </text:list-item>
        <text:list-item>
          <text:p text:style-name="P15"><text:span text:style-name="T1">Cirugía Pediátrica.</text:span></text:p>
        </text:list-item>
        <text:list-item>
          <text:p text:style-name="P15"><text:span text:style-name="T1">Ortopédicas.</text:span></text:p>
        </text:list-item>
        <text:list-item>
          <text:p text:style-name="P15"><text:span text:style-name="T1">Próximamente laparoscopias.</text:span></text:p>
        </text:list-item>
      </text:list>
      <text:p text:style-name="P2"/>
      <text:p text:style-name="P7"><text:span text:style-name="T1">SALA DE PARTOS</text:span></text:p>
      <text:p text:style-name="P1"><text:span text:style-name="T1">7 Cam</text:span><text:span text:style-name="T4">a</text:span><text:span text:style-name="T1">s de labor de parto.</text:span></text:p>
      <text:p text:style-name="P1"><text:span text:style-name="T1">2 salas de parto.</text:span></text:p>
      <text:p text:style-name="P1"><text:span text:style-name="T1">1 Monitor Fetal Cardiaco.</text:span></text:p>
      <text:p text:style-name="P1"><text:span text:style-name="T1">1 Equipo de Ultrasonido Intraparto </text:span></text:p>
      <text:p text:style-name="P1"><text:span text:style-name="T1">8 Enfermeras, turnos rotativos 2 en el día de lunes a <text:s/>viernes y 1 en los turnos nocturnos, fines de semana y días <text:s/>feriados</text:span></text:p>
      <text:p text:style-name="P1"><text:span text:style-name="T1">1 Médico Gineco Obstetra 4 horas al dia para manejo de sala de trabajo de partos.</text:span><text:bookmark text:name="_GoBack"/></text:p>
      <text:p text:style-name="P6"/>
      <text:p text:style-name="P7"><text:span text:style-name="T1">SERVICIOS AUXILIARES Y DE DIAGNOSTICO</text:span></text:p>
      <text:p text:style-name="P19"><text:span text:style-name="T1">Laboratorio de Banco de Sangre.</text:span></text:p>
      <text:p text:style-name="P26"><text:span text:style-name="T1">Atención de donantes de sangre, solo se toman las muestras y se envían al HNSJD para el tamizaje. Tipeo, <text:s/>Prueba cruzada, Coombs directo, Coombs indirecto, RPR para Sífilis, Prueba rápida para HIV.</text:span></text:p>
      <text:p text:style-name="P18"/>
      <text:p text:style-name="P19"><text:span text:style-name="T1">Laboratorio de Bioquímica.</text:span></text:p>
      <text:p text:style-name="P3"><text:span text:style-name="T2">Laboratorio con Sistema automatizado para química sanguínea. </text:span></text:p>
      <text:p text:style-name="P3"><text:span text:style-name="T2">Atención las 24 horas en emergencias y por citas para consulta ambulatoria</text:span></text:p>
      <text:p text:style-name="P26"><text:span text:style-name="T1">Estudios analíticos de laboratorio vía emergencia y electivos: Glucosa, colesterol, ácido úrico, triglicéridos, creatinina, nitrógeno ureico, colesterol HDL y LDL, TGO, </text:span><text:soft-page-break/><text:span text:style-name="T1">TGP, Bilirrubinas, electrolitos, depuración de creatinina en orina de 24 horas, ASO, Factor Reumatoide, PCR, antígenos febriles.</text:span></text:p>
      <text:p text:style-name="P18"/>
      <text:p text:style-name="P19"><text:span text:style-name="T1">Laboratorio Hematología</text:span></text:p>
      <text:p text:style-name="P26"><text:span text:style-name="T1">Prueba de Montenegro</text:span></text:p>
      <text:p text:style-name="P26"><text:span text:style-name="T1">Raspado para Leishmania</text:span></text:p>
      <text:p text:style-name="P26"><text:span text:style-name="T1">Raspado de Uña</text:span></text:p>
      <text:p text:style-name="P11"/>
      <text:p text:style-name="P19"><text:span text:style-name="T1">Laboratorio de Hematología.</text:span></text:p>
      <text:p text:style-name="P26"><text:span text:style-name="T1">Estudios analíticos de laboratorio vía emergencia y electivos: Hemograma, plaquetas, frotis de sangre periférica, eritrosedimentación, tiempo de protrombina, tiempo de tromboplastina parcial, reticulocitos, gota gruesa y tiempo de coagulación y sangramiento. </text:span></text:p>
      <text:p text:style-name="P19"><text:span text:style-name="T1">Laboratorio de Bacteriología</text:span></text:p>
      <text:p text:style-name="P26"><text:span text:style-name="T1">Urocultivo, coprocultivo, cultivo de secreciones, cultivo de LCR, cultivo de secreción uretral.</text:span></text:p>
      <text:list xml:id="list8513595144624357011" text:style-name="L2">
        <text:list-item>
          <text:p text:style-name="P20"><text:span text:style-name="T1">Laboratorio de Heces y Orina</text:span></text:p>
        </text:list-item>
        <text:list-item>
          <text:p text:style-name="P27"><text:span text:style-name="T1">EGO, gravindex, EGH, PAM, BK.</text:span></text:p>
        </text:list-item>
        <text:list-item>
          <text:p text:style-name="P5"><text:span text:style-name="T1">Radiodiagnóstico</text:span></text:p>
        </text:list-item>
      </text:list>
      <text:p text:style-name="P14"><text:span text:style-name="T1">El área cuenta con dos técnicos para emergencia y exámenes <text:s/>electivos.</text:span></text:p>
      <text:p text:style-name="P14"><text:span text:style-name="T1">Se toman proyecciones básicas.</text:span></text:p>
      <text:p text:style-name="P14"><text:span text:style-name="T1">Se dispone de un equipo de rayos “X” con 20 años de uso</text:span></text:p>
      <text:p text:style-name="P14"><text:span text:style-name="T1">Equipo portátil para Radiografias de urgencias en unidades de máximas urgencias y hospitalización</text:span></text:p>
      <text:p text:style-name="P14"><text:span text:style-name="T1">Se cubre parcialmente.</text:span></text:p>
      <text:p text:style-name="P2"/>
      <text:p text:style-name="P8"><text:soft-page-break/><text:span text:style-name="T1">FISIOTERAPIA</text:span></text:p>
      <text:p text:style-name="P12"><text:span text:style-name="T1">Se tienen 2 Profesionales Fisioterapistas. Atención de 7:30 am a 3:30 pm</text:span></text:p>
      <text:list xml:id="list8098960411518029040" text:style-name="L4">
        <text:list-item>
          <text:p text:style-name="P21"><text:span text:style-name="T1">Estimulación Temprana</text:span></text:p>
        </text:list-item>
        <text:list-item>
          <text:p text:style-name="P21"><text:span text:style-name="T1">Terapia Ocupacional</text:span></text:p>
        </text:list-item>
        <text:list-item>
          <text:p text:style-name="P21"><text:span text:style-name="T1">Terapia Física</text:span></text:p>
        </text:list-item>
        <text:list-item>
          <text:p text:style-name="P28"><text:span text:style-name="T1">Crioterapia</text:span></text:p>
        </text:list-item>
        <text:list-item>
          <text:p text:style-name="P28"><text:span text:style-name="T1">Termoterapia</text:span></text:p>
        </text:list-item>
        <text:list-item>
          <text:p text:style-name="P28"><text:span text:style-name="T1">Electroterapia</text:span></text:p>
        </text:list-item>
        <text:list-item>
          <text:p text:style-name="P28"><text:span text:style-name="T1">Masoterapia</text:span></text:p>
        </text:list-item>
        <text:list-item>
          <text:p text:style-name="P28"><text:span text:style-name="T1">Ejercicios activos, pasivos, resistivos y forzados.</text:span></text:p>
        </text:list-item>
        <text:list-item>
          <text:p text:style-name="P21"><text:span text:style-name="T1">Gimnasio Terapéutico</text:span></text:p>
        </text:list-item>
      </text:list>
      <text:p text:style-name="P12"><text:span text:style-name="T1">Atención de 7:30 am a 3:30 pm</text:span></text:p>
      <text:p text:style-name="P18"/>
      <text:p text:style-name="P7"><text:span text:style-name="T1">SERVICIOS DE APOYO </text:span><text:span text:style-name="T4">TÉCNICO</text:span><text:span text:style-name="T1"> </text:span><text:span text:style-name="T4">MÉDICOS</text:span></text:p>
      <text:p text:style-name="P3"><text:span text:style-name="T2">Farma</text:span><text:span text:style-name="T3">c</text:span><text:span text:style-name="T2">ia</text:span></text:p>
      <text:p text:style-name="P14"><text:span text:style-name="T2">Se cubre 24 horas.</text:span></text:p>
      <text:p text:style-name="P16"><text:span text:style-name="T2">Se atiende a los pacientes de ENFERMEDADES </text:span><text:span text:style-name="T3">CRÓNICAS</text:span><text:span text:style-name="T2"> NO </text:span><text:span text:style-name="T3">TRANSMISIBLES</text:span><text:span text:style-name="T2"> con programa de despacho con tarjeta de control.</text:span></text:p>
      <text:p text:style-name="P16"><text:span text:style-name="T2">Uso de recetas repetitivas para ENFERMEDADES </text:span><text:span text:style-name="T3">CRÓNICAS</text:span><text:span text:style-name="T2"> </text:span><text:span text:style-name="T3">NO TRANSMISIBLES.</text:span></text:p>
      <text:p text:style-name="P14"><text:span text:style-name="T1">Recepción General, atención a los pacientes, emergencia y <text:s/>servicios de hospitalización de los pedidos de medicación general, <text:s/>restringida y estupefacientes.</text:span></text:p>
      <text:p text:style-name="P14"><text:span text:style-name="T1">Terapia antiretroviral.</text:span></text:p>
      <text:p text:style-name="P14"><text:span text:style-name="T1">Servicios de salud sexual reproductiva </text:span></text:p>
      <text:p text:style-name="P14"><text:soft-page-break/><text:span text:style-name="T6">CITAS </text:span><text:span text:style-name="T7">TELEFÓNICAS</text:span></text:p>
      <text:p text:style-name="P23"><text:span text:style-name="T1">Toda referencia debe hacerse telefónicamente, con el establecimiento o al servicio donde se refiere, de forma previa. Teléfono de citas : 26840610</text:span></text:p>
      <text:p text:style-name="P23"><text:span text:style-name="T4"/></text:p>
      <text:p text:style-name="P25"><text:span text:style-name="T4">ATENCIÓN</text:span><text:span text:style-name="T1"> AL PROGRAMA DE VETERANOS.</text:span></text:p>
      <text:p text:style-name="P22"><text:span text:style-name="T1">Orientación y apoyo de los referentes a los usuarios del PVG</text:span></text:p>
      <text:p text:style-name="P22"><text:span text:style-name="T1">OFICINA POR EL DERECHO A LA SALUD</text:span></text:p>
      <text:p text:style-name="P22"><text:span text:style-name="T1"/></text:p>
      <text:p text:style-name="P24"><text:span text:style-name="T1">CENTRO DE </text:span><text:span text:style-name="T5">INFORMACIÓN</text:span><text:span text:style-name="T1"> Y </text:span><text:span text:style-name="T5">ORIENTACIÓN</text:span><text:span text:style-name="T1"> AL USUARIO INFOCA</text:span></text:p>
      <text:p text:style-name="P22"><text:span text:style-name="T1">Ambas enfocadas al trato digno y de apoyo al usuario en las atenciones hospitalari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SV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SV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Predeterminad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font-name="FreeSans" fo:font-family="FreeSans" style:font-family-generic="roman" style:font-pitch="variable" fo:font-size="18pt" fo:language="es" fo:country="ES" style:font-name-asian="DejaVu Sans" style:font-family-asian="'DejaVu Sans'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determinado_7e_LT_7e_Gliederung_20_1" style:display-name="Predeterminado~LT~Gliederung 1" style:family="paragraph" style:default-outline-level="">
      <style:paragraph-properties fo:margin-top="0.212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292934" style:font-name="FreeSans" fo:font-family="FreeSans" style:font-family-generic="roman" style:font-pitch="variable" fo:font-size="24pt" fo:language="es" fo:country="ES" style:font-name-asian="DejaVu Sans" style:font-family-asian="'DejaVu Sans'" style:font-family-generic-asian="system" style:font-pitch-asian="variable" style:font-size-asian="24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176cm" fo:margin-bottom="0cm" loext:contextual-spacing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20pt" style:font-size-asian="20pt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159cm" fo:margin-bottom="0cm" loext:contextual-spacing="false">
        <style:tab-stops>
          <style:tab-stop style:position="0.512cm"/>
          <style:tab-stop style:position="3.052cm"/>
          <style:tab-stop style:position="5.592cm"/>
          <style:tab-stop style:position="8.132cm"/>
          <style:tab-stop style:position="10.672cm"/>
          <style:tab-stop style:position="13.212cm"/>
          <style:tab-stop style:position="15.752cm"/>
          <style:tab-stop style:position="18.292cm"/>
          <style:tab-stop style:position="20.832cm"/>
          <style:tab-stop style:position="23.372cm"/>
          <style:tab-stop style:position="25.912cm"/>
        </style:tab-stops>
      </style:paragraph-properties>
      <style:text-properties fo:font-size="18pt" style:font-size-asian="18pt"/>
    </style:style>
    <style:style style:name="Table_20_Contents" style:display-name="Table Contents" style:family="paragraph" style:parent-style-name="Standard" style:default-outline-level="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P10</meta:initial-creator>
    <meta:editing-cycles>5</meta:editing-cycles>
    <meta:creation-date>2016-05-26T20:42:00</meta:creation-date>
    <dc:date>2016-05-27T14:31:40.377167912</dc:date>
    <meta:editing-duration>PT11M57S</meta:editing-duration>
    <meta:generator>LibreOffice/4.4.6.3$Linux_x86 LibreOffice_project/40m0$Build-3</meta:generator>
    <meta:document-statistic meta:table-count="1" meta:image-count="1" meta:object-count="0" meta:page-count="6" meta:paragraph-count="94" meta:word-count="623" meta:character-count="4066" meta:non-whitespace-character-count="355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