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5.503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7.9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entury Schoolbook L" fo:font-size="12pt" fo:font-weight="bold" officeooo:rsid="001541de" officeooo:paragraph-rsid="001541de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entury Schoolbook L" fo:font-size="10.5pt" fo:font-weight="bold" officeooo:rsid="001541de" officeooo:paragraph-rsid="001541de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entury Schoolbook L" fo:font-size="10.5pt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Century Schoolbook L" fo:font-size="10.5pt" officeooo:rsid="001541de" officeooo:paragraph-rsid="001541de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Century Schoolbook L" fo:font-size="10.5pt" officeooo:rsid="001541de" officeooo:paragraph-rsid="001541de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Century Schoolbook L" fo:font-size="10.5pt" officeooo:rsid="00167135" officeooo:paragraph-rsid="00167135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Century Schoolbook L" fo:font-size="10.5pt" officeooo:rsid="00167135" officeooo:paragraph-rsid="0016713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Century Schoolbook L" fo:font-size="10.5pt" fo:font-weight="bold" officeooo:rsid="001541de" officeooo:paragraph-rsid="001541de" style:font-size-asian="10.5pt" style:font-weight-asian="bold" style:font-size-complex="10.5pt" style:font-weight-complex="bold"/>
    </style:style>
    <style:style style:name="T1" style:family="text">
      <style:text-properties officeooo:rsid="001671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ISTERIO DE SALUD PUBLICA</text:p>
      <text:p text:style-name="P1"><text:s/>HOSPITAL NACIONAL DE LA UNIÓN</text:p>
      <text:p text:style-name="P1">OFICINA POR EL DERECHO A LA SALUD</text:p>
      <text:p text:style-name="P1"/>
      <text:p text:style-name="P1"/>
      <text:p text:style-name="P1"/>
      <text:p text:style-name="P2">CONSOLIDADO DE ACTIVIDADES DE JULIO A SEPTIEMBRE DE 2018, DE ATENCIÓN DIRECTA AL USUARIO Y MEDICIÓN DE SATISFACCIÓN EN LA ATENCIÓN RECIBIDA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8">ACTIVIDAD</text:p>
          </table:table-cell>
          <table:table-cell table:style-name="Tabla1.A1" office:value-type="string">
            <text:p text:style-name="P8">TOTAL</text:p>
          </table:table-cell>
          <table:table-cell table:style-name="Tabla1.C1" office:value-type="string">
            <text:p text:style-name="P8">OBSERVACIÓN</text:p>
          </table:table-cell>
        </table:table-row>
        <table:table-row>
          <table:table-cell table:style-name="Tabla1.A2" office:value-type="string">
            <text:p text:style-name="P4"/>
            <text:p text:style-name="P4">Solicitudes atendidas</text:p>
          </table:table-cell>
          <table:table-cell table:style-name="Tabla1.A2" office:value-type="string">
            <text:p text:style-name="P5"/>
            <text:p text:style-name="P5">174</text:p>
          </table:table-cell>
          <table:table-cell table:style-name="Tabla1.C2" office:value-type="string">
            <text:p text:style-name="P4">Información, orientación y acompañamiento</text:p>
          </table:table-cell>
        </table:table-row>
        <table:table-row>
          <table:table-cell table:style-name="Tabla1.A2" office:value-type="string">
            <text:p text:style-name="P4"/>
            <text:p text:style-name="P4">Quejas procesadas</text:p>
          </table:table-cell>
          <table:table-cell table:style-name="Tabla1.A2" office:value-type="string">
            <text:p text:style-name="P5"/>
            <text:p text:style-name="P5">0</text:p>
          </table:table-cell>
          <table:table-cell table:style-name="Tabla1.C2" office:value-type="string">
            <text:p text:style-name="P4">Unicamente se registran 5 avisos, ya procesados</text:p>
          </table:table-cell>
        </table:table-row>
        <table:table-row>
          <table:table-cell table:style-name="Tabla1.A2" office:value-type="string">
            <text:p text:style-name="P4"/>
            <text:p text:style-name="P4">Encuestas de <text:span text:style-name="T1">satisfacción</text:span></text:p>
          </table:table-cell>
          <table:table-cell table:style-name="Tabla1.A2" office:value-type="string">
            <text:p text:style-name="P5"/>
            <text:p text:style-name="P6">40</text:p>
          </table:table-cell>
          <table:table-cell table:style-name="Tabla1.C2" office:value-type="string">
            <text:p text:style-name="P4">De servicios de : emergencia,centro obstétrico,consulta externa <text:s/>y adolescentes.</text:p>
          </table:table-cell>
        </table:table-row>
        <table:table-row>
          <table:table-cell table:style-name="Tabla1.A2" office:value-type="string">
            <text:p text:style-name="P7"/>
            <text:p text:style-name="P7">Entrevistas a usuarios</text:p>
          </table:table-cell>
          <table:table-cell table:style-name="Tabla1.A2" office:value-type="string">
            <text:p text:style-name="P6"/>
            <text:p text:style-name="P6">23</text:p>
          </table:table-cell>
          <table:table-cell table:style-name="Tabla1.C2" office:value-type="string">
            <text:p text:style-name="P7">Usuarios hospitalizados con alta o próximos a ser dados de alta</text:p>
          </table:table-cell>
        </table:table-row>
        <table:table-row>
          <table:table-cell table:style-name="Tabla1.A2" office:value-type="string">
            <text:p text:style-name="P7">Encuestas de satisfacción veteranos de guerra</text:p>
          </table:table-cell>
          <table:table-cell table:style-name="Tabla1.A2" office:value-type="string">
            <text:p text:style-name="P6"/>
            <text:p text:style-name="P6">5</text:p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7">Entrevistas en estaciones de radio</text:p>
          </table:table-cell>
          <table:table-cell table:style-name="Tabla1.A2" office:value-type="string">
            <text:p text:style-name="P6"/>
            <text:p text:style-name="P6">2</text:p>
          </table:table-cell>
          <table:table-cell table:style-name="Tabla1.C2" office:value-type="string">
            <text:p text:style-name="P7">Radio Foncseca, La Unión</text:p>
          </table:table-cell>
        </table:table-row>
        <table:table-row>
          <table:table-cell table:style-name="Tabla1.A2" office:value-type="string">
            <text:p text:style-name="P7">Cuñas radiales</text:p>
          </table:table-cell>
          <table:table-cell table:style-name="Tabla1.A2" office:value-type="string">
            <text:p text:style-name="P7">280</text:p>
          </table:table-cell>
          <table:table-cell table:style-name="Tabla1.C2" office:value-type="string">
            <text:p text:style-name="P7">Sobre el derecho a la salud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SV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4:58:35.259786225</meta:creation-date>
    <dc:date>2018-10-31T15:26:32.684353808</dc:date>
    <meta:editing-duration>PT5M25S</meta:editing-duration>
    <meta:editing-cycles>1</meta:editing-cycles>
    <meta:document-statistic meta:table-count="1" meta:image-count="0" meta:object-count="0" meta:page-count="1" meta:paragraph-count="27" meta:word-count="112" meta:character-count="727" meta:non-whitespace-character-count="640"/>
    <meta:generator>LibreOffice/5.1.6.2$Linux_X86_64 LibreOffice_project/10m0$Build-2</meta:generator>
  </office:meta>
</office:document-meta>
</file>