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400000163A8A0A8F6217027F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517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.695cm"/>
    </style:style>
    <style:style style:name="Tabla2.B" style:family="table-column">
      <style:table-column-properties style:column-width="1.612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1.217cm"/>
    </style:style>
    <style:style style:name="Tabla2.E" style:family="table-column">
      <style:table-column-properties style:column-width="1.296cm"/>
    </style:style>
    <style:style style:name="Tabla2.F" style:family="table-column">
      <style:table-column-properties style:column-width="1.191cm"/>
    </style:style>
    <style:style style:name="Tabla2.G" style:family="table-column">
      <style:table-column-properties style:column-width="1.799cm"/>
    </style:style>
    <style:style style:name="Tabla2.H" style:family="table-column">
      <style:table-column-properties style:column-width="1.693cm"/>
    </style:style>
    <style:style style:name="Tabla2.I" style:family="table-column">
      <style:table-column-properties style:column-width="1.402cm"/>
    </style:style>
    <style:style style:name="Tabla2.K" style:family="table-column">
      <style:table-column-properties style:column-width="2.40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K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5362b"/>
    </style:style>
    <style:style style:name="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8ea4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dc5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e53b4"/>
    </style:style>
    <style:style style:name="P9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98ea4" style:font-weight-asian="normal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e53b4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d042e" officeooo:paragraph-rsid="009d042e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d042e" officeooo:paragraph-rsid="009e53b4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9dc5b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e53b4"/>
    </style:style>
    <style:style style:name="P15" style:family="paragraph" style:parent-style-name="Standard">
      <style:paragraph-properties fo:line-height="115%" fo:text-align="center" style:justify-single-word="false"/>
      <style:text-properties style:font-name="Bitstream Charter" officeooo:rsid="007b68e3" officeooo:paragraph-rsid="0096a208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officeooo:rsid="0099dc5b" officeooo:paragraph-rsid="0099dc5b"/>
    </style:style>
    <style:style style:name="P17" style:family="paragraph" style:parent-style-name="Table_20_Contents">
      <style:paragraph-properties fo:text-align="start" style:justify-single-word="false"/>
      <style:text-properties style:font-name="Bitstream Charter" officeooo:rsid="0099dc5b" officeooo:paragraph-rsid="0099dc5b"/>
    </style:style>
    <style:style style:name="P18" style:family="paragraph" style:parent-style-name="Table_20_Contents">
      <style:paragraph-properties fo:text-align="center" style:justify-single-word="false"/>
      <style:text-properties style:font-name="Bitstream Charter" fo:font-weight="bold" officeooo:rsid="0099dc5b" officeooo:paragraph-rsid="0099dc5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Bitstream Charter" officeooo:rsid="009a7a27" officeooo:paragraph-rsid="009a7a27"/>
    </style:style>
    <style:style style:name="P20" style:family="paragraph" style:parent-style-name="Table_20_Contents">
      <style:paragraph-properties fo:text-align="center" style:justify-single-word="false"/>
      <style:text-properties style:font-name="Bitstream Charter" officeooo:rsid="009b1595" officeooo:paragraph-rsid="009b1595"/>
    </style:style>
    <style:style style:name="P21" style:family="paragraph" style:parent-style-name="Table_20_Contents">
      <style:paragraph-properties fo:text-align="start" style:justify-single-word="false"/>
      <style:text-properties style:font-name="Bitstream Charter" officeooo:rsid="00a0616c" officeooo:paragraph-rsid="00a0616c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6a208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9dc5b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e53b4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Bitstream Charter" fo:font-weight="bold" officeooo:rsid="008be944" officeooo:paragraph-rsid="0096a208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98ea4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e53b4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9dc5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e53b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9dc5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e53b4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Bitstream Charter" fo:font-size="11pt" fo:font-weight="bold" officeooo:rsid="0099dc5b" officeooo:paragraph-rsid="009e53b4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Bitstream Charter" fo:font-size="11pt" fo:font-weight="bold" officeooo:rsid="009fc7ab" officeooo:paragraph-rsid="009fc7ab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Bitstream Charter" fo:font-size="11pt" fo:font-weight="bold" officeooo:rsid="00a0f484" officeooo:paragraph-rsid="00a0f484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Bitstream Charter" fo:font-size="11pt" officeooo:rsid="0099dc5b" officeooo:paragraph-rsid="009e53b4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Bitstream Charter" fo:font-size="11pt" officeooo:rsid="0099dc5b" officeooo:paragraph-rsid="009e53b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" fo:font-size="11pt" officeooo:rsid="009a7a27" officeooo:paragraph-rsid="009e53b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Bitstream Charter" fo:font-size="11pt" officeooo:rsid="009a7a27" officeooo:paragraph-rsid="009fc7a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Bitstream Charter" fo:font-size="11pt" officeooo:rsid="009b1595" officeooo:paragraph-rsid="009e53b4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Bitstream Charter" fo:font-size="11pt" officeooo:rsid="009fc7ab" officeooo:paragraph-rsid="009fc7ab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Bitstream Charter" fo:font-size="11pt" officeooo:rsid="00a0f484" officeooo:paragraph-rsid="00a0f484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Bitstream Charter" fo:font-size="11pt" officeooo:rsid="00a0616c" officeooo:paragraph-rsid="00a0616c" style:font-size-asian="11pt" style:font-size-complex="11pt"/>
    </style:style>
    <style:style style:name="T1" style:family="text">
      <style:text-properties officeooo:rsid="002536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be944" style:font-weight-asian="bold" style:font-weight-complex="bold"/>
    </style:style>
    <style:style style:name="T4" style:family="text">
      <style:text-properties fo:font-weight="bold" officeooo:rsid="009b1595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3ef6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0616c" style:font-size-asian="12pt" style:font-weight-asian="normal" style:font-size-complex="12pt" style:font-weight-complex="normal"/>
    </style:style>
    <style:style style:name="T8" style:family="text">
      <style:text-properties officeooo:rsid="009b1595"/>
    </style:style>
    <style:style style:name="T9" style:family="text">
      <style:text-properties officeooo:rsid="009e53b4"/>
    </style:style>
    <style:style style:name="T10" style:family="text">
      <style:text-properties officeooo:rsid="009fc7ab"/>
    </style:style>
    <style:style style:name="T11" style:family="text">
      <style:text-properties officeooo:rsid="00a0f4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ernes 11 de Septiembre 2020</text:p>
      <text:p text:style-name="P22"/>
      <text:p text:style-name="P6"><text:span text:style-name="T3">D</text:span><text:span text:style-name="T2">r. Carlos Roberto Mejía Clavel</text:span></text:p>
      <text:p text:style-name="P26">Oficial de Enlace OIR</text:p>
      <text:p text:style-name="P26">Hospital Nacional de La Unión </text:p>
      <text:p text:style-name="P26"/>
      <text:p text:style-name="P7"><text:span text:style-name="T2"><text:tab/></text:span><text:span text:style-name="T6">Reciba un cordial saludo y mis mejores deseos; éxitos en sus labores diarias y en su vida familiar.-</text:span></text:p>
      <text:p text:style-name="P28"/>
      <text:p text:style-name="P13"><text:span text:style-name="T6">P</text:span><text:span text:style-name="T5">or medio de la presente se informa sobre el MPC de Enero a Abril del presente años, el cual se detalla de la siguiente manera:</text:span></text:p>
      <text:p text:style-name="P30"><text:s/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8">MPC</text:p>
          </table:table-cell>
          <table:table-cell table:style-name="Tabla1.A1" office:value-type="string">
            <text:p text:style-name="P18">ENERO</text:p>
          </table:table-cell>
          <table:table-cell table:style-name="Tabla1.A1" office:value-type="string">
            <text:p text:style-name="P18">FEBRERO </text:p>
          </table:table-cell>
          <table:table-cell table:style-name="Tabla1.A1" office:value-type="string">
            <text:p text:style-name="P18">MARZO</text:p>
          </table:table-cell>
          <table:table-cell table:style-name="Tabla1.E1" office:value-type="string">
            <text:p text:style-name="P18">ABRIL</text:p>
          </table:table-cell>
        </table:table-row>
        <table:table-row>
          <table:table-cell table:style-name="Tabla1.A2" office:value-type="string">
            <text:p text:style-name="P17">Buzones de Sugerencia</text:p>
          </table:table-cell>
          <table:table-cell table:style-name="Tabla1.A2" office:value-type="string">
            <text:p text:style-name="P19">0</text:p>
          </table:table-cell>
          <table:table-cell table:style-name="Tabla1.A2" office:value-type="string">
            <text:p text:style-name="P19">2</text:p>
          </table:table-cell>
          <table:table-cell table:style-name="Tabla1.A2" office:value-type="string">
            <text:p text:style-name="P20">0</text:p>
          </table:table-cell>
          <table:table-cell table:style-name="Tabla1.E2" office:value-type="string">
            <text:p text:style-name="P20">0</text:p>
          </table:table-cell>
        </table:table-row>
        <table:table-row>
          <table:table-cell table:style-name="Tabla1.A2" office:value-type="string">
            <text:p text:style-name="P16">Atenciones personalizadas Avisos y Quejas</text:p>
          </table:table-cell>
          <table:table-cell table:style-name="Tabla1.A2" office:value-type="string">
            <text:p text:style-name="P19">0</text:p>
          </table:table-cell>
          <table:table-cell table:style-name="Tabla1.A2" office:value-type="string">
            <text:p text:style-name="P19">2 (tomados de buzones de sugerencia, <text:span text:style-name="T4">Resueltos</text:span>)</text:p>
          </table:table-cell>
          <table:table-cell table:style-name="Tabla1.A2" office:value-type="string">
            <text:p text:style-name="P20">0</text:p>
          </table:table-cell>
          <table:table-cell table:style-name="Tabla1.E2" office:value-type="string">
            <text:p text:style-name="P20">0</text:p>
          </table:table-cell>
        </table:table-row>
        <table:table-row>
          <table:table-cell table:style-name="Tabla1.A2" office:value-type="string">
            <text:p text:style-name="P16">Grupos de Apoyo</text:p>
          </table:table-cell>
          <table:table-cell table:style-name="Tabla1.A2" office:value-type="string">
            <text:p text:style-name="P19">1 (VIH)</text:p>
          </table:table-cell>
          <table:table-cell table:style-name="Tabla1.A2" office:value-type="string">
            <text:p text:style-name="P19">1 (VIH)</text:p>
          </table:table-cell>
          <table:table-cell table:style-name="Tabla1.A2" office:value-type="string">
            <text:p text:style-name="P20">0</text:p>
          </table:table-cell>
          <table:table-cell table:style-name="Tabla1.E2" office:value-type="string">
            <text:p text:style-name="P20">0</text:p>
          </table:table-cell>
        </table:table-row>
        <table:table-row>
          <table:table-cell table:style-name="Tabla1.A2" office:value-type="string">
            <text:p text:style-name="P17">Encuestas de satisfacción</text:p>
          </table:table-cell>
          <table:table-cell table:style-name="Tabla1.A2" office:value-type="string">
            <text:p text:style-name="P19">16 (100% Calificado como bueno por los entrevistados)</text:p>
          </table:table-cell>
          <table:table-cell table:style-name="Tabla1.A2" office:value-type="string">
            <text:p text:style-name="P19">16 (100% Calificado como bueno por los entrevistados)</text:p>
          </table:table-cell>
          <table:table-cell table:style-name="Tabla1.A2" office:value-type="string">
            <text:p text:style-name="P19">16 (100% Calificado como bueno por los entrevistados)</text:p>
          </table:table-cell>
          <table:table-cell table:style-name="Tabla1.E2" office:value-type="string">
            <text:p text:style-name="P19">16 (75% Calificado como bueno, el 1<text:span text:style-name="T8">9</text:span>% <text:span text:style-name="T8">excelente, <text:s/>6% malo, <text:s/></text:span>por los entrevistados)</text:p>
          </table:table-cell>
        </table:table-row>
        <table:table-row>
          <table:table-cell table:style-name="Tabla1.E2" table:number-columns-spanned="5" office:value-type="string">
            <text:p text:style-name="P21"><text:span text:style-name="T2">Comentario</text:span>: En el periodo de pandemia se entrevisto a pacientes de ingreso y abastecimiento.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11">Es de considerar que por la emergencia <text:span text:style-name="T9">COVID-19 que inicio en el mes de Marzo del presente año, por lo cual se minimizo la afluencia de pacientes.</text:span></text:p>
      <text:p text:style-name="P23"><text:tab/></text:p>
      <text:p text:style-name="P25"/>
      <text:p text:style-name="P25"/>
      <text:p text:style-name="P15"/>
      <text:p text:style-name="P10"><text:soft-page-break/>Viernes <text:span text:style-name="T11">30</text:span> de <text:span text:style-name="T11">Octu</text:span>bre 2020</text:p>
      <text:p text:style-name="P24"/>
      <text:p text:style-name="P8"><text:span text:style-name="T3">D</text:span><text:span text:style-name="T2">r. Carlos Roberto Mejía Clavel</text:span></text:p>
      <text:p text:style-name="P27">Oficial de Enlace OIR</text:p>
      <text:p text:style-name="P27">Hospital Nacional de La Unión </text:p>
      <text:p text:style-name="P27"/>
      <text:p text:style-name="P8"><text:span text:style-name="T2"><text:tab/></text:span><text:span text:style-name="T6">Reciba un cordial saludo y mis mejores deseos; éxitos en sus labores diarias y en su vida familiar.-</text:span></text:p>
      <text:p text:style-name="P29"/>
      <text:p text:style-name="P14"><text:span text:style-name="T6">P</text:span><text:span text:style-name="T5">or medio de la presente se informa sobre el MPC de Enero a </text:span><text:span text:style-name="T7">Junio</text:span><text:span text:style-name="T5"> del presente años, el cual se detalla de la siguiente manera:</text:span></text:p>
      <text:p text:style-name="P31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H"/>
        <table:table-column table:style-name="Tabla2.K"/>
        <table:table-row>
          <table:table-cell table:style-name="Tabla2.A1" office:value-type="string">
            <text:p text:style-name="P32">MPC</text:p>
          </table:table-cell>
          <table:table-cell table:style-name="Tabla2.A1" office:value-type="string">
            <text:p text:style-name="P32">ENERO</text:p>
          </table:table-cell>
          <table:table-cell table:style-name="Tabla2.A1" office:value-type="string">
            <text:p text:style-name="P32">FEBRERO </text:p>
          </table:table-cell>
          <table:table-cell table:style-name="Tabla2.A1" office:value-type="string">
            <text:p text:style-name="P32">MARZO</text:p>
          </table:table-cell>
          <table:table-cell table:style-name="Tabla2.A1" office:value-type="string">
            <text:p text:style-name="P32">ABRIL</text:p>
          </table:table-cell>
          <table:table-cell table:style-name="Tabla2.A1" office:value-type="string">
            <text:p text:style-name="P33">MAYO</text:p>
          </table:table-cell>
          <table:table-cell table:style-name="Tabla2.A1" office:value-type="string">
            <text:p text:style-name="P33">JUNIO</text:p>
          </table:table-cell>
          <table:table-cell table:style-name="Tabla2.A1" office:value-type="string">
            <text:p text:style-name="P34">JULIO</text:p>
          </table:table-cell>
          <table:table-cell table:style-name="Tabla2.A1" office:value-type="string">
            <text:p text:style-name="P34">AGOSTO</text:p>
          </table:table-cell>
          <table:table-cell table:style-name="Tabla2.A1" office:value-type="string">
            <text:p text:style-name="P34">SEPTIEMBRE</text:p>
          </table:table-cell>
          <table:table-cell table:style-name="Tabla2.K1" office:value-type="string">
            <text:p text:style-name="P34">OCTUBRE</text:p>
          </table:table-cell>
        </table:table-row>
        <table:table-row>
          <table:table-cell table:style-name="Tabla2.A2" office:value-type="string">
            <text:p text:style-name="P35">Buzones de Sugerencia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2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1">0</text:p>
          </table:table-cell>
          <table:table-cell table:style-name="Tabla2.A2" office:value-type="string">
            <text:p text:style-name="P41">0</text:p>
          </table:table-cell>
          <table:table-cell table:style-name="Tabla2.A2" office:value-type="string">
            <text:p text:style-name="P41">0</text:p>
          </table:table-cell>
          <table:table-cell table:style-name="Tabla2.K2" office:value-type="string">
            <text:p text:style-name="P41">0</text:p>
          </table:table-cell>
        </table:table-row>
        <table:table-row>
          <table:table-cell table:style-name="Tabla2.A2" office:value-type="string">
            <text:p text:style-name="P36">Atenciones personalizadas Avisos y Quejas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2 (tomados de buzones de sugerencia, <text:span text:style-name="T4">Resueltos</text:span>)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1">1</text:p>
            <text:p text:style-name="P41">(Queja de cuidadora de paciente del área de pediatria, <text:span text:style-name="T2">Resuelta</text:span>)</text:p>
          </table:table-cell>
          <table:table-cell table:style-name="Tabla2.A2" office:value-type="string">
            <text:p text:style-name="P41">0</text:p>
          </table:table-cell>
          <table:table-cell table:style-name="Tabla2.A2" office:value-type="string">
            <text:p text:style-name="P41">0</text:p>
          </table:table-cell>
          <table:table-cell table:style-name="Tabla2.K2" office:value-type="string">
            <text:p text:style-name="P41">1</text:p>
            <text:p text:style-name="P41">(Queja de paciente que consulto en el área de la Emergencia)</text:p>
          </table:table-cell>
        </table:table-row>
        <table:table-row>
          <table:table-cell table:style-name="Tabla2.A2" office:value-type="string">
            <text:p text:style-name="P36">Grupos de Apoyo</text:p>
          </table:table-cell>
          <table:table-cell table:style-name="Tabla2.A2" office:value-type="string">
            <text:p text:style-name="P37">1 (VIH)</text:p>
          </table:table-cell>
          <table:table-cell table:style-name="Tabla2.A2" office:value-type="string">
            <text:p text:style-name="P37">1 (VIH)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1">0</text:p>
          </table:table-cell>
          <table:table-cell table:style-name="Tabla2.A2" office:value-type="string">
            <text:p text:style-name="P41">0</text:p>
          </table:table-cell>
          <table:table-cell table:style-name="Tabla2.A2" office:value-type="string">
            <text:p text:style-name="P41">0</text:p>
          </table:table-cell>
          <table:table-cell table:style-name="Tabla2.K2" office:value-type="string">
            <text:p text:style-name="P41">0</text:p>
          </table:table-cell>
        </table:table-row>
        <table:table-row>
          <table:table-cell table:style-name="Tabla2.A2" office:value-type="string">
            <text:p text:style-name="P35">Encuestas de satisfacción</text:p>
          </table:table-cell>
          <table:table-cell table:style-name="Tabla2.A2" office:value-type="string">
            <text:p text:style-name="P37">16 (100% Calificado como bueno <text:soft-page-break/>por los entrevistados)</text:p>
          </table:table-cell>
          <table:table-cell table:style-name="Tabla2.A2" office:value-type="string">
            <text:p text:style-name="P37">16 (100% Calificado como bueno <text:soft-page-break/>por los entrevistados)</text:p>
          </table:table-cell>
          <table:table-cell table:style-name="Tabla2.A2" office:value-type="string">
            <text:p text:style-name="P37">16 (100% Calificado como <text:soft-page-break/>bueno por los entrevistados)</text:p>
          </table:table-cell>
          <table:table-cell table:style-name="Tabla2.A2" office:value-type="string">
            <text:p text:style-name="P37">16 (75% Calificado como bueno<text:soft-page-break/>, el 1<text:span text:style-name="T8">9</text:span>% <text:span text:style-name="T8">excelente, <text:s/>6% malo, <text:s/></text:span>por los entrevistados)</text:p>
          </table:table-cell>
          <table:table-cell table:style-name="Tabla2.A2" office:value-type="string">
            <text:p text:style-name="P38">16 (<text:span text:style-name="T10">81</text:span>% Calificado como buen<text:soft-page-break/>o, el 1<text:span text:style-name="T8">9</text:span>% <text:span text:style-name="T8">excelente, <text:s/></text:span>por los entrevistados)</text:p>
          </table:table-cell>
          <table:table-cell table:style-name="Tabla2.A2" office:value-type="string">
            <text:p text:style-name="P38">16 (75% Calificado como bueno, el <text:span text:style-name="T10">25</text:span>% <text:span text:style-name="T8">excelente</text:span><text:soft-page-break/><text:span text:style-name="T8">, <text:s/></text:span>por los entrevistados)</text:p>
          </table:table-cell>
          <table:table-cell table:style-name="Tabla2.A2" office:value-type="string">
            <text:p text:style-name="P41">16</text:p>
            <text:p text:style-name="P41">(100% Caificado como bueno por los <text:soft-page-break/>entrevistados)</text:p>
          </table:table-cell>
          <table:table-cell table:style-name="Tabla2.A2" office:value-type="string">
            <text:p text:style-name="P41">16</text:p>
            <text:p text:style-name="P41">(81% Calificado como bueno, <text:soft-page-break/>el 19% como excelente, por los entrevistados)</text:p>
          </table:table-cell>
          <table:table-cell table:style-name="Tabla2.A2" office:value-type="string">
            <text:p text:style-name="P41">16 (100% Calificado como bueno por los <text:soft-page-break/>entrevistados)</text:p>
          </table:table-cell>
          <table:table-cell table:style-name="Tabla2.K2" office:value-type="string">
            <text:p text:style-name="P41">16</text:p>
            <text:p text:style-name="P41">(80% Calificado como bueno, 16% como excelente y <text:soft-page-break/>el 4% como malo, por los entrevistados)</text:p>
          </table:table-cell>
        </table:table-row>
        <table:table-row>
          <table:table-cell table:style-name="Tabla2.K2" table:number-columns-spanned="11" office:value-type="string">
            <text:p text:style-name="P42"><text:span text:style-name="T2">Comentario</text:span>: En el periodo de pandemia se entrevisto a pacientes de ingreso y abastecimiento, <text:span text:style-name="T11">hasta septiembre se aperturo a un 50% la atención de consulta ex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2">Es de considerar que por la emergencia <text:span text:style-name="T9">COVID-19 que inicio en el mes de Marzo del presente año, por lo cual se minimizo la afluencia de paci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5362b"/>
    </style:style>
    <style:style style:name="M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M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M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M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MT1" style:family="text">
      <style:text-properties officeooo:rsid="002536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4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5.607cm" svg:y="-1.669cm" svg:width="6.271cm" svg:height="3.007cm" draw:z-index="2"><draw:image xlink:href="Pictures/10000201000002E400000163A8A0A8F6217027F4.png" xlink:type="simple" xlink:show="embed" xlink:actuate="onLoad"/></draw:frame> <text:s text:c="19"/></text:p>
        <text:p text:style-name="MP2"/>
        <text:p text:style-name="MP2"><text:s text:c="30"/><text:tab/> <text:s text:c="125"/></text:p>
        <text:p text:style-name="MP3"><text:span text:style-name="MT1">HOSPITAL NACIONAL DE LA UNION </text:span><text:s text:c="3"/></text:p>
      </style:header>
      <style:footer>
        <text:p text:style-name="MP4"><text:s text:c="166"/></text:p>
        <text:p text:style-name="MP5">Carretera RN 19 E, entre carretera Panamericana y carretera del Litoral, Km 180, Cantón Huisquil, Jurisdicción de Conchagua, Departamento de la Unión</text:p>
        <text:p text:style-name="MP5">PBX 2792 - 5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7:19:46.531910817</meta:creation-date>
    <dc:date>2020-10-30T13:29:34.044538482</dc:date>
    <meta:editing-duration>PT16H5M31S</meta:editing-duration>
    <meta:editing-cycles>105</meta:editing-cycles>
    <meta:generator>LibreOffice/5.2.7.2$Linux_X86_64 LibreOffice_project/20m0$Build-2</meta:generator>
    <meta:print-date>2020-01-09T07:45:24.777800062</meta:print-date>
    <meta:document-statistic meta:table-count="2" meta:image-count="1" meta:object-count="0" meta:page-count="3" meta:paragraph-count="110" meta:word-count="512" meta:character-count="3235" meta:non-whitespace-character-count="2465"/>
  </office:meta>
</office:document-meta>
</file>