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0pt" style:font-name-asian="Calibri1" style:font-size-asian="10pt" style:font-name-complex="Calibri1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name-asian="Calibri1" style:font-size-asian="12pt" style:font-name-complex="Calibri1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left="0cm" fo:margin-right="0.168cm" fo:margin-top="0.153cm" fo:margin-bottom="0.282cm" fo:line-height="13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5cm" fo:margin-top="0.004cm" fo:margin-bottom="0.282cm" fo:line-height="135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0pt" style:font-name-asian="Calibri1" style:font-size-asian="10pt" style:font-name-complex="Calibri1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5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style:font-name="Calibri" fo:font-size="12pt" style:font-name-asian="Calibri1" style:font-size-asian="12pt" style:font-name-complex="Calibri1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8" style:family="text">
      <style:text-properties fo:font-size="14pt" style:font-name-asian="Calibri1" style:font-size-asian="14pt" style:font-name-complex="Calibri1" style:font-size-complex="14pt"/>
    </style:style>
    <style:style style:name="T9" style:family="text">
      <style:text-properties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fo:font-size="14pt" style:font-name-asian="Arial1" style:font-size-asian="14pt" style:font-name-complex="Arial1" style:font-size-complex="14pt"/>
    </style:style>
    <style:style style:name="T11" style:family="text">
      <style:text-properties fo:color="#363b46" fo:font-size="14pt" style:font-name-asian="Arial1" style:font-size-asian="14pt" style:font-name-complex="Arial1" style:font-size-complex="14pt"/>
    </style:style>
    <style:style style:name="T12" style:family="text">
      <style:text-properties fo:color="#363b46" fo:font-size="14pt" style:font-name-asian="Arial1" style:font-size-asian="14pt" style:font-name-complex="Arial1" style:font-size-complex="14pt" style:text-scale="81%"/>
    </style:style>
    <style:style style:name="T13" style:family="text">
      <style:text-properties fo:color="#363b46" fo:font-size="14pt" style:font-name-asian="Arial1" style:font-size-asian="14pt" style:font-name-complex="Arial1" style:font-size-complex="14pt" style:text-scale="80%"/>
    </style:style>
    <style:style style:name="T14" style:family="text">
      <style:text-properties fo:color="#363b46" fo:font-size="14pt" style:font-name-asian="Arial1" style:font-size-asian="14pt" style:font-name-complex="Arial1" style:font-size-complex="14pt" style:text-scale="79%"/>
    </style:style>
    <style:style style:name="T15" style:family="text">
      <style:text-properties fo:color="#363b46" fo:font-size="14pt" style:font-name-asian="Arial1" style:font-size-asian="14pt" style:font-name-complex="Arial1" style:font-size-complex="14pt" style:text-scale="110%"/>
    </style:style>
    <style:style style:name="T16" style:family="text">
      <style:text-properties fo:color="#363b46" fo:font-size="14pt" style:font-name-asian="Arial1" style:font-size-asian="14pt" style:font-name-complex="Arial1" style:font-size-complex="14pt" style:text-scale="107%"/>
    </style:style>
    <style:style style:name="T17" style:family="text">
      <style:text-properties fo:color="#363b46" fo:font-size="14pt" style:font-name-asian="Arial1" style:font-size-asian="14pt" style:font-name-complex="Arial1" style:font-size-complex="14pt" style:text-scale="84%"/>
    </style:style>
    <style:style style:name="T18" style:family="text">
      <style:text-properties fo:color="#363b46" fo:font-size="14pt" style:font-name-asian="Arial1" style:font-size-asian="14pt" style:font-name-complex="Arial1" style:font-size-complex="14pt" style:text-scale="105%"/>
    </style:style>
    <style:style style:name="T19" style:family="text">
      <style:text-properties fo:color="#363b46" fo:font-size="14pt" fo:letter-spacing="0.009cm" style:font-name-asian="Arial1" style:font-size-asian="14pt" style:font-name-complex="Arial1" style:font-size-complex="14pt"/>
    </style:style>
    <style:style style:name="T20" style:family="text">
      <style:text-properties fo:color="#363b46" fo:font-size="14pt" fo:letter-spacing="0.009cm" style:font-name-asian="Arial1" style:font-size-asian="14pt" style:font-name-complex="Arial1" style:font-size-complex="14pt" style:text-scale="81%"/>
    </style:style>
    <style:style style:name="T21" style:family="text">
      <style:text-properties fo:color="#363b46" fo:font-size="14pt" fo:letter-spacing="0.018cm" style:font-name-asian="Arial1" style:font-size-asian="14pt" style:font-name-complex="Arial1" style:font-size-complex="14pt"/>
    </style:style>
    <style:style style:name="T22" style:family="text">
      <style:text-properties fo:color="#363b46" fo:font-size="14pt" fo:letter-spacing="0.018cm" style:font-name-asian="Arial1" style:font-size-asian="14pt" style:font-name-complex="Arial1" style:font-size-complex="14pt" style:text-scale="79%"/>
    </style:style>
    <style:style style:name="T23" style:family="text">
      <style:text-properties fo:color="#363b46" fo:font-size="14pt" fo:letter-spacing="0.035cm" style:font-name-asian="Arial1" style:font-size-asian="14pt" style:font-name-complex="Arial1" style:font-size-complex="14pt"/>
    </style:style>
    <style:style style:name="T24" style:family="text">
      <style:text-properties fo:color="#363b46" fo:font-size="14pt" fo:letter-spacing="0.067cm" style:font-name-asian="Arial1" style:font-size-asian="14pt" style:font-name-complex="Arial1" style:font-size-complex="14pt"/>
    </style:style>
    <style:style style:name="T25" style:family="text">
      <style:text-properties fo:color="#363b46" fo:font-size="14pt" fo:letter-spacing="0.049cm" style:font-name-asian="Arial1" style:font-size-asian="14pt" style:font-name-complex="Arial1" style:font-size-complex="14pt"/>
    </style:style>
    <style:style style:name="T26" style:family="text">
      <style:text-properties fo:color="#363b46" fo:font-size="14pt" fo:letter-spacing="0.007cm" style:font-name-asian="Arial1" style:font-size-asian="14pt" style:font-name-complex="Arial1" style:font-size-complex="14pt"/>
    </style:style>
    <style:style style:name="T27" style:family="text">
      <style:text-properties fo:color="#363b46" fo:font-size="14pt" fo:letter-spacing="0.007cm" style:font-name-asian="Arial1" style:font-size-asian="14pt" style:font-name-complex="Arial1" style:font-size-complex="14pt" style:text-scale="80%"/>
    </style:style>
    <style:style style:name="T28" style:family="text">
      <style:text-properties fo:color="#363b46" fo:font-size="14pt" fo:letter-spacing="0.093cm" style:font-name-asian="Arial1" style:font-size-asian="14pt" style:font-name-complex="Arial1" style:font-size-complex="14pt"/>
    </style:style>
    <style:style style:name="T29" style:family="text">
      <style:text-properties fo:color="#363b46" fo:font-size="14pt" fo:letter-spacing="0.026cm" style:font-name-asian="Arial1" style:font-size-asian="14pt" style:font-name-complex="Arial1" style:font-size-complex="14pt"/>
    </style:style>
    <style:style style:name="T30" style:family="text">
      <style:text-properties fo:color="#363b46" fo:font-size="14pt" fo:letter-spacing="0.053cm" style:font-name-asian="Arial1" style:font-size-asian="14pt" style:font-name-complex="Arial1" style:font-size-complex="14pt"/>
    </style:style>
    <style:style style:name="T31" style:family="text">
      <style:text-properties fo:color="#363b46" fo:font-size="14pt" fo:letter-spacing="0.034cm" style:font-name-asian="Arial1" style:font-size-asian="14pt" style:font-name-complex="Arial1" style:font-size-complex="14pt"/>
    </style:style>
    <style:style style:name="T32" style:family="text">
      <style:text-properties fo:color="#363b46" fo:font-size="14pt" fo:letter-spacing="0.03cm" style:font-name-asian="Arial1" style:font-size-asian="14pt" style:font-name-complex="Arial1" style:font-size-complex="14pt"/>
    </style:style>
    <style:style style:name="T33" style:family="text">
      <style:text-properties fo:color="#363b46" fo:font-size="14pt" fo:letter-spacing="0.011cm" style:font-name-asian="Arial1" style:font-size-asian="14pt" style:font-name-complex="Arial1" style:font-size-complex="14pt"/>
    </style:style>
    <style:style style:name="T34" style:family="text">
      <style:text-properties fo:color="#363b46" fo:font-size="14pt" fo:letter-spacing="0.025cm" style:font-name-asian="Arial1" style:font-size-asian="14pt" style:font-name-complex="Arial1" style:font-size-complex="14pt"/>
    </style:style>
    <style:style style:name="T35" style:family="text">
      <style:text-properties fo:color="#363b46" fo:font-size="14pt" fo:letter-spacing="0.079cm" style:font-name-asian="Arial1" style:font-size-asian="14pt" style:font-name-complex="Arial1" style:font-size-complex="14pt"/>
    </style:style>
    <style:style style:name="T36" style:family="text">
      <style:text-properties fo:color="#363b46" fo:font-size="14pt" fo:letter-spacing="0.065cm" style:font-name-asian="Arial1" style:font-size-asian="14pt" style:font-name-complex="Arial1" style:font-size-complex="14pt"/>
    </style:style>
    <style:style style:name="T37" style:family="text">
      <style:text-properties fo:color="#363b46" fo:font-size="14pt" fo:letter-spacing="0.046cm" style:font-name-asian="Arial1" style:font-size-asian="14pt" style:font-name-complex="Arial1" style:font-size-complex="14pt"/>
    </style:style>
    <style:style style:name="T38" style:family="text">
      <style:text-properties fo:color="#363b46" fo:font-size="14pt" fo:letter-spacing="0.072cm" style:font-name-asian="Arial1" style:font-size-asian="14pt" style:font-name-complex="Arial1" style:font-size-complex="14pt"/>
    </style:style>
    <style:style style:name="T39" style:family="text">
      <style:text-properties fo:color="#363b46" fo:font-size="14pt" fo:letter-spacing="0.074cm" style:font-name-asian="Arial1" style:font-size-asian="14pt" style:font-name-complex="Arial1" style:font-size-complex="14pt"/>
    </style:style>
    <style:style style:name="T40" style:family="text">
      <style:text-properties fo:color="#363b46" fo:font-size="14pt" fo:letter-spacing="0.056cm" style:font-name-asian="Arial1" style:font-size-asian="14pt" style:font-name-complex="Arial1" style:font-size-complex="14pt"/>
    </style:style>
    <style:style style:name="T41" style:family="text">
      <style:text-properties fo:color="#363b46" fo:font-size="14pt" fo:letter-spacing="0.012cm" style:font-name-asian="Arial1" style:font-size-asian="14pt" style:font-name-complex="Arial1" style:font-size-complex="14pt"/>
    </style:style>
    <style:style style:name="T42" style:family="text">
      <style:text-properties fo:color="#363b46" fo:font-size="14pt" fo:letter-spacing="0.048cm" style:font-name-asian="Arial1" style:font-size-asian="14pt" style:font-name-complex="Arial1" style:font-size-complex="14pt"/>
    </style:style>
    <style:style style:name="T43" style:family="text">
      <style:text-properties fo:color="#363b46" fo:font-size="14pt" fo:letter-spacing="0.037cm" style:font-name-asian="Arial1" style:font-size-asian="14pt" style:font-name-complex="Arial1" style:font-size-complex="14pt"/>
    </style:style>
    <style:style style:name="T44" style:family="text">
      <style:text-properties fo:color="#363b46" fo:font-size="14pt" fo:letter-spacing="0.021cm" style:font-name-asian="Arial1" style:font-size-asian="14pt" style:font-name-complex="Arial1" style:font-size-complex="14pt"/>
    </style:style>
    <style:style style:name="T45" style:family="text">
      <style:text-properties fo:color="#363b46" fo:font-size="14pt" fo:letter-spacing="0.086cm" style:font-name-asian="Arial1" style:font-size-asian="14pt" style:font-name-complex="Arial1" style:font-size-complex="14pt"/>
    </style:style>
    <style:style style:name="T46" style:family="text">
      <style:text-properties fo:color="#363b46" fo:font-size="14pt" fo:letter-spacing="0.002cm" style:font-name-asian="Arial1" style:font-size-asian="14pt" style:font-name-complex="Arial1" style:font-size-complex="14pt"/>
    </style:style>
    <style:style style:name="T47" style:family="text">
      <style:text-properties fo:color="#363b46" fo:font-size="14pt" fo:letter-spacing="0.039cm" style:font-name-asian="Arial1" style:font-size-asian="14pt" style:font-name-complex="Arial1" style:font-size-complex="14pt"/>
    </style:style>
    <style:style style:name="T48" style:family="text">
      <style:text-properties fo:color="#363b46" fo:font-size="14pt" fo:letter-spacing="0.081cm" style:font-name-asian="Arial1" style:font-size-asian="14pt" style:font-name-complex="Arial1" style:font-size-complex="14pt"/>
    </style:style>
    <style:style style:name="T49" style:family="text">
      <style:text-properties fo:color="#363b46" fo:font-size="14pt" fo:letter-spacing="0.06cm" style:font-name-asian="Arial1" style:font-size-asian="14pt" style:font-name-complex="Arial1" style:font-size-complex="14pt"/>
    </style:style>
    <style:style style:name="T50" style:family="text">
      <style:text-properties fo:color="#363b46" fo:font-size="14pt" fo:letter-spacing="0.088cm" style:font-name-asian="Arial1" style:font-size-asian="14pt" style:font-name-complex="Arial1" style:font-size-complex="14pt"/>
    </style:style>
    <style:style style:name="T51" style:family="text">
      <style:text-properties fo:color="#363b46" fo:font-size="14pt" fo:letter-spacing="0.064cm" style:font-name-asian="Arial1" style:font-size-asian="14pt" style:font-name-complex="Arial1" style:font-size-complex="14pt"/>
    </style:style>
    <style:style style:name="T52" style:family="text">
      <style:text-properties fo:color="#363b46" fo:font-size="14pt" fo:letter-spacing="0.083cm" style:font-name-asian="Arial1" style:font-size-asian="14pt" style:font-name-complex="Arial1" style:font-size-complex="14pt"/>
    </style:style>
    <style:style style:name="T53" style:family="text">
      <style:text-properties fo:color="#363b46" fo:font-size="14pt" fo:letter-spacing="0.069cm" style:font-name-asian="Arial1" style:font-size-asian="14pt" style:font-name-complex="Arial1" style:font-size-complex="14pt"/>
    </style:style>
    <style:style style:name="T54" style:family="text">
      <style:text-properties fo:color="#363b46" fo:font-size="14pt" fo:letter-spacing="0.044cm" style:font-name-asian="Arial1" style:font-size-asian="14pt" style:font-name-complex="Arial1" style:font-size-complex="14pt"/>
    </style:style>
    <style:style style:name="T55" style:family="text">
      <style:text-properties fo:color="#363b46" fo:font-size="14pt" fo:letter-spacing="0.092cm" style:font-name-asian="Arial1" style:font-size-asian="14pt" style:font-name-complex="Arial1" style:font-size-complex="14pt"/>
    </style:style>
    <style:style style:name="T56" style:family="text">
      <style:text-properties fo:color="#363b46" fo:font-size="14pt" fo:letter-spacing="0.004cm" style:font-name-asian="Arial1" style:font-size-asian="14pt" style:font-name-complex="Arial1" style:font-size-complex="14pt"/>
    </style:style>
    <style:style style:name="T57" style:family="text">
      <style:text-properties fo:color="#363b46" fo:font-size="14pt" fo:letter-spacing="0.102cm" style:font-name-asian="Arial1" style:font-size-asian="14pt" style:font-name-complex="Arial1" style:font-size-complex="14pt" style:text-scale="110%"/>
    </style:style>
    <style:style style:name="T58" style:family="text">
      <style:text-properties fo:color="#363b46" fo:font-size="14pt" fo:letter-spacing="0.042cm" style:font-name-asian="Arial1" style:font-size-asian="14pt" style:font-name-complex="Arial1" style:font-size-complex="14pt"/>
    </style:style>
    <style:style style:name="T59" style:family="text">
      <style:text-properties fo:color="#363b46" fo:font-size="14pt" fo:letter-spacing="0.042cm" style:font-name-asian="Arial1" style:font-size-asian="14pt" style:font-name-complex="Arial1" style:font-size-complex="14pt" style:text-scale="81%"/>
    </style:style>
    <style:style style:name="T60" style:family="text">
      <style:text-properties fo:color="#363b46" fo:font-size="14pt" fo:letter-spacing="0.085cm" style:font-name-asian="Arial1" style:font-size-asian="14pt" style:font-name-complex="Arial1" style:font-size-complex="14pt"/>
    </style:style>
    <style:style style:name="T61" style:family="text">
      <style:text-properties fo:color="#363b46" fo:font-size="14pt" fo:letter-spacing="0.058cm" style:font-name-asian="Arial1" style:font-size-asian="14pt" style:font-name-complex="Arial1" style:font-size-complex="14pt"/>
    </style:style>
    <style:style style:name="T62" style:family="text">
      <style:text-properties fo:color="#363b46" fo:font-size="14pt" fo:letter-spacing="0.051cm" style:font-name-asian="Arial1" style:font-size-asian="14pt" style:font-name-complex="Arial1" style:font-size-complex="14pt"/>
    </style:style>
    <style:style style:name="T63" style:family="text">
      <style:text-properties fo:color="#363b46" fo:font-size="14pt" fo:letter-spacing="0.016cm" style:font-name-asian="Arial1" style:font-size-asian="14pt" style:font-name-complex="Arial1" style:font-size-complex="14pt"/>
    </style:style>
    <style:style style:name="T64" style:family="text">
      <style:text-properties fo:color="#363b46" fo:font-size="14pt" fo:letter-spacing="0.016cm" style:font-name-asian="Arial1" style:font-size-asian="14pt" style:font-name-complex="Arial1" style:font-size-complex="14pt" style:text-scale="79%"/>
    </style:style>
    <style:style style:name="T65" style:family="text">
      <style:text-properties fo:color="#363b46" fo:font-size="14pt" fo:letter-spacing="0.078cm" style:font-name-asian="Arial1" style:font-size-asian="14pt" style:font-name-complex="Arial1" style:font-size-complex="14pt"/>
    </style:style>
    <style:style style:name="T66" style:family="text">
      <style:text-properties fo:color="#363b46" fo:font-size="14pt" fo:letter-spacing="0.041cm" style:font-name-asian="Arial1" style:font-size-asian="14pt" style:font-name-complex="Arial1" style:font-size-complex="14pt"/>
    </style:style>
    <style:style style:name="T67" style:family="text">
      <style:text-properties fo:color="#363b46" fo:font-size="14pt" fo:letter-spacing="0.019cm" style:font-name-asian="Arial1" style:font-size-asian="14pt" style:font-name-complex="Arial1" style:font-size-complex="14pt"/>
    </style:style>
    <style:style style:name="T68" style:family="text">
      <style:text-properties fo:color="#363b46" fo:font-size="14pt" fo:letter-spacing="0.071cm" style:font-name-asian="Arial1" style:font-size-asian="14pt" style:font-name-complex="Arial1" style:font-size-complex="14pt"/>
    </style:style>
    <style:style style:name="T69" style:family="text">
      <style:text-properties fo:color="#363b46" fo:font-size="14pt" fo:letter-spacing="0.071cm" style:font-name-asian="Arial1" style:font-size-asian="14pt" style:font-name-complex="Arial1" style:font-size-complex="14pt" style:text-scale="84%"/>
    </style:style>
    <style:style style:name="T70" style:family="text">
      <style:text-properties fo:color="#363b46" fo:font-size="14pt" fo:letter-spacing="0.028cm" style:font-name-asian="Arial1" style:font-size-asian="14pt" style:font-name-complex="Arial1" style:font-size-complex="14pt"/>
    </style:style>
    <style:style style:name="T71" style:family="text">
      <style:text-properties fo:color="#363b46" fo:font-size="14pt" fo:letter-spacing="0.005cm" style:font-name-asian="Arial1" style:font-size-asian="14pt" style:font-name-complex="Arial1" style:font-size-complex="14pt"/>
    </style:style>
    <style:style style:name="T72" style:family="text">
      <style:text-properties fo:color="#363b46" fo:font-size="14pt" fo:letter-spacing="0.097cm" style:font-name-asian="Arial1" style:font-size-asian="14pt" style:font-name-complex="Arial1" style:font-size-complex="14pt"/>
    </style:style>
    <style:style style:name="T73" style:family="text">
      <style:text-properties fo:color="#4b4f56" fo:font-size="14pt" style:font-name-asian="Arial1" style:font-size-asian="14pt" style:font-name-complex="Arial1" style:font-size-complex="14pt"/>
    </style:style>
    <style:style style:name="T74" style:family="text">
      <style:text-properties fo:color="#4b4f56" fo:font-size="14pt" style:font-name-asian="Arial1" style:font-size-asian="14pt" style:font-name-complex="Arial1" style:font-size-complex="14pt" style:text-scale="52%"/>
    </style:style>
    <style:style style:name="T75" style:family="text">
      <style:text-properties fo:color="#4b4f56" fo:font-size="14pt" style:font-name-asian="Arial1" style:font-size-asian="14pt" style:font-name-complex="Arial1" style:font-size-complex="14pt" style:text-scale="50%"/>
    </style:style>
    <style:style style:name="T76" style:family="text">
      <style:text-properties fo:color="#4b4f56" fo:font-size="14pt" fo:letter-spacing="0.072cm" style:font-name-asian="Arial1" style:font-size-asian="14pt" style:font-name-complex="Arial1" style:font-size-complex="14pt" style:text-scale="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38"/></text:span></text:p>
      <text:p text:style-name="P1"><text:span text:style-name="T2"><text:s text:c="137"/>San Salvador 30 de abril 2021</text:span></text:p>
      <text:p text:style-name="P2"/>
      <text:p text:style-name="P2"/>
      <text:p text:style-name="P1"><text:span text:style-name="T4">Usuarias y Usuarios del Portal de Transparencia</text:span></text:p>
      <text:p text:style-name="P1"><text:span text:style-name="T4">Del Consejo Superior de Salud Pública</text:span></text:p>
      <text:p text:style-name="P2"/>
      <text:p text:style-name="P2"/>
      <text:p text:style-name="P1"><text:span text:style-name="T8">Por este medio se hace de su conocimiento que en esta institución </text:span><text:span text:style-name="T9">No se cuenta con Asesores</text:span><text:span text:style-name="T8">, de ninguna naturaleza y por ningún</text:span><text:bookmark text:name="Bookmark"/><text:span text:style-name="T8"> medio o circunstancia.</text:span></text:p>
      <text:p text:style-name="P6"><text:span text:style-name="T9">Es Valioso aclarar con referencia a la Ley de <text:s/>Salarios, donde se observan el nombre de plazas : Asesor Jurídico, <text:s/>lo siguiente</text:span><text:span text:style-name="T8">: <text:s/></text:span><text:span text:style-name="T12">En </text:span><text:span text:style-name="T20"><text:s/></text:span><text:span text:style-name="T11">la</text:span><text:span text:style-name="T21"> </text:span><text:span text:style-name="T11">ley</text:span><text:span text:style-name="T23"> </text:span><text:span text:style-name="T11">de</text:span><text:span text:style-name="T23"> </text:span><text:span text:style-name="T11">Salarios</text:span><text:span text:style-name="T24"> </text:span><text:span text:style-name="T11">del</text:span><text:span text:style-name="T25"> </text:span><text:span text:style-name="T13">CSSP </text:span><text:span text:style-name="T27"><text:s/></text:span><text:span text:style-name="T11">efectivamente <text:s/></text:span><text:span text:style-name="T28"><text:s/></text:span><text:span text:style-name="T11">aparecen </text:span><text:span text:style-name="T29"><text:s/></text:span><text:span text:style-name="T11">dos</text:span><text:span text:style-name="T30"> </text:span><text:span text:style-name="T11">plazas</text:span><text:span text:style-name="T31"> </text:span><text:span text:style-name="T11">denominadas como <text:s/></text:span><text:span text:style-name="T32"><text:s/></text:span><text:span text:style-name="T11">"Asesor <text:s/></text:span><text:span text:style-name="T19"><text:s/></text:span><text:span text:style-name="T11">Jurídico" <text:s text:c="2"/></text:span><text:span text:style-name="T33"><text:s/></text:span><text:span text:style-name="T11">pero <text:s/></text:span><text:span text:style-name="T34"><text:s/></text:span><text:span text:style-name="T11">que </text:span><text:span text:style-name="T35"><text:s/></text:span><text:span text:style-name="T11">son </text:span><text:span text:style-name="T36"><text:s/></text:span><text:span text:style-name="T11">plazas </text:span><text:span text:style-name="T37"><text:s/></text:span><text:span text:style-name="T11">de </text:span><text:span text:style-name="T38"><text:s/></text:span><text:span text:style-name="T11">régimen <text:s/></text:span><text:span text:style-name="T39"><text:s/></text:span><text:span text:style-name="T11">laboral <text:s/></text:span><text:span text:style-name="T30"><text:s/></text:span><text:span text:style-name="T11">o</text:span><text:span text:style-name="T73">r</text:span><text:span text:style-name="T11">dinario <text:s text:c="2"/></text:span><text:span text:style-name="T40"><text:s/></text:span><text:span text:style-name="T11">sujetas <text:s/></text:span><text:span text:style-name="T41"><text:s/></text:span><text:span text:style-name="T14">a</text:span><text:span text:style-name="T74">l </text:span><text:span text:style-name="T11">cumplimiento <text:s text:c="3"/></text:span><text:span text:style-name="T26"><text:s/></text:span><text:span text:style-name="T11">de </text:span><text:span text:style-name="T32"><text:s/></text:span><text:span text:style-name="T11">horario <text:s/></text:span><text:span text:style-name="T42"><text:s/></text:span><text:span text:style-name="T11">y </text:span><text:span text:style-name="T19"><text:s/></text:span><text:span text:style-name="T11">devengan <text:s/></text:span><text:span text:style-name="T43"><text:s/></text:span><text:span text:style-name="T11">un </text:span><text:span text:style-name="T44"><text:s/></text:span><text:span text:style-name="T11">salario </text:span><text:span text:style-name="T45"><text:s/></text:span><text:span text:style-name="T11">(y </text:span><text:span text:style-name="T46"><text:s/></text:span><text:span text:style-name="T11">no </text:span><text:span text:style-name="T47"><text:s/></text:span><text:span text:style-name="T11">honorarios) <text:s text:c="2"/></text:span><text:span text:style-name="T46"><text:s/></text:span><text:span text:style-name="T11">y </text:span><text:span text:style-name="T19"><text:s/></text:span><text:span text:style-name="T11">sus</text:span><text:span text:style-name="T48"> </text:span><text:span text:style-name="T11">funciones <text:s/></text:span><text:span text:style-name="T49"><text:s/></text:span><text:span text:style-name="T11">son operativas </text:span><text:span text:style-name="T36"><text:s/></text:span><text:span text:style-name="T11">dentro </text:span><text:span text:style-name="T40"><text:s/></text:span><text:span text:style-name="T11">de</text:span><text:span text:style-name="T23"> </text:span><text:span text:style-name="T11">la</text:span><text:span text:style-name="T19"> </text:span><text:span text:style-name="T11">Unidad</text:span><text:span text:style-name="T50"> </text:span><text:span text:style-name="T11">Jurídica</text:span><text:span text:style-name="T51"> </text:span><text:span text:style-name="T11">de</text:span><text:span text:style-name="T23"> </text:span><text:span text:style-name="T11">la</text:span><text:span text:style-name="T19"> </text:span><text:span text:style-name="T11">Institución, </text:span><text:span text:style-name="T52"><text:s/></text:span><text:span text:style-name="T11">jerárquicamente <text:s text:c="2"/></text:span><text:span text:style-name="T53"><text:s/></text:span><text:span text:style-name="T11">dependen </text:span><text:span text:style-name="T38"><text:s/></text:span><text:span text:style-name="T11">del</text:span><text:span text:style-name="T26"> </text:span><text:span text:style-name="T11">jefe de</text:span><text:span text:style-name="T54"> </text:span><text:span text:style-name="T11">dicha</text:span><text:span text:style-name="T55"> </text:span><text:span text:style-name="T11">Unidad.</text:span></text:p>
      <text:p text:style-name="P7"><text:span text:style-name="T14">La </text:span><text:span text:style-name="T22"><text:s/></text:span><text:span text:style-name="T11">denominación <text:s text:c="2"/></text:span><text:span text:style-name="T56"><text:s/></text:span><text:span text:style-name="T11">que</text:span><text:span text:style-name="T55"> </text:span><text:span text:style-name="T11">es</text:span><text:span text:style-name="T44"> </text:span><text:span text:style-name="T15">anterior</text:span><text:span text:style-name="T57"> </text:span><text:span text:style-name="T11">al</text:span><text:span text:style-name="T58"> </text:span><text:span text:style-name="T11">año</text:span><text:span text:style-name="T52"> </text:span><text:span text:style-name="T11">2009</text:span><text:span text:style-name="T39"> </text:span><text:span text:style-name="T11">sirve <text:s/>para</text:span><text:span text:style-name="T60"> </text:span><text:span text:style-name="T11">diferenciar <text:s/></text:span><text:span text:style-name="T61"><text:s/></text:span><text:span text:style-name="T11">el</text:span><text:span text:style-name="T62"> </text:span><text:span text:style-name="T11">salario, </text:span><text:span text:style-name="T42"><text:s/></text:span><text:span text:style-name="T11">respecto </text:span><text:span text:style-name="T49"><text:s/></text:span><text:span text:style-name="T11">de otras </text:span><text:span text:style-name="T48"><text:s/></text:span><text:span text:style-name="T11">plazas </text:span><text:span text:style-name="T63"><text:s/></text:span><text:span text:style-name="T11">de </text:span><text:span text:style-name="T31"><text:s/></text:span><text:span text:style-name="T11">la </text:span><text:span text:style-name="T63"><text:s/></text:span><text:span text:style-name="T11">Unidad </text:span><text:span text:style-name="T65"><text:s/></text:span><text:span text:style-name="T11">Jurídica </text:span><text:span text:style-name="T35"><text:s/></text:span><text:span text:style-name="T11">denominadas <text:s text:c="3"/></text:span><text:span text:style-name="T16">"Resolutores"</text:span><text:span text:style-name="T75">. <text:s/></text:span><text:span text:style-name="T76"><text:s/></text:span><text:span text:style-name="T11">No </text:span><text:span text:style-name="T21"><text:s/></text:span><text:span text:style-name="T11">obstante <text:s/></text:span><text:span text:style-name="T60"><text:s/></text:span><text:span text:style-name="T11">que </text:span><text:span text:style-name="T66"><text:s/></text:span><text:span text:style-name="T11">en </text:span><text:span text:style-name="T63"><text:s/></text:span><text:span text:style-name="T11">el reglamento <text:s/></text:span><text:span text:style-name="T50"><text:s/></text:span><text:span text:style-name="T11">Interno <text:s/></text:span><text:span text:style-name="T67"><text:s/></text:span><text:span text:style-name="T11">del </text:span><text:span text:style-name="T26"><text:s/></text:span><text:span text:style-name="T12">CSSP </text:span><text:span text:style-name="T59"><text:s/></text:span><text:span text:style-name="T11">aparece </text:span><text:span text:style-name="T61"><text:s/></text:span><text:span text:style-name="T11">la</text:span><text:span text:style-name="T42"> </text:span><text:span text:style-name="T11">figura </text:span><text:span text:style-name="T68"><text:s/></text:span><text:span text:style-name="T11">del <text:s/>asesor</text:span><text:span text:style-name="T60"> </text:span><text:span text:style-name="T11">Jurídico </text:span><text:span text:style-name="T38"><text:s/></text:span><text:span text:style-name="T16">(Art</text:span><text:span text:style-name="T75">.</text:span><text:span text:style-name="T11">12 <text:s/></text:span><text:span text:style-name="T21"><text:s/></text:span><text:span text:style-name="T17">RICSSP) </text:span><text:span text:style-name="T69"><text:s/></text:span><text:span text:style-name="T73">"</text:span><text:span text:style-name="T11">no </text:span><text:span text:style-name="T43"><text:s/></text:span><text:span text:style-name="T11">se contrata <text:s text:c="3"/></text:span><text:span text:style-name="T14">a <text:s/></text:span><text:span text:style-name="T64"><text:s/></text:span><text:span text:style-name="T18">profes</text:span><text:span text:style-name="T74">i</text:span><text:span text:style-name="T11">onal <text:s text:c="2"/></text:span><text:span text:style-name="T70"><text:s/></text:span><text:span text:style-name="T11">alguno <text:s/></text:span><text:span text:style-name="T34"><text:s/></text:span><text:span text:style-name="T11">en </text:span><text:span text:style-name="T58"><text:s/></text:span><text:span text:style-name="T11">ese </text:span><text:span text:style-name="T67"><text:s/></text:span><text:span text:style-name="T11">carácter, <text:s/></text:span><text:span text:style-name="T25"><text:s/></text:span><text:span text:style-name="T11">asumiendo <text:s text:c="2"/></text:span><text:span text:style-name="T71"><text:s/></text:span><text:span text:style-name="T11">la </text:span><text:span text:style-name="T29"><text:s/></text:span><text:span text:style-name="T11">asesoría </text:span><text:span text:style-name="T47"><text:s/></text:span><text:span text:style-name="T11">jurídica <text:s/></text:span><text:span text:style-name="T48"><text:s/></text:span><text:span text:style-name="T11">de </text:span><text:span text:style-name="T58"><text:s/></text:span><text:span text:style-name="T11">los organismos </text:span><text:span text:style-name="T38"><text:s/></text:span><text:span text:style-name="T11">colegiados </text:span><text:span text:style-name="T40"><text:s/></text:span><text:span text:style-name="T11">de</text:span><text:span text:style-name="T62"> </text:span><text:span text:style-name="T11">la</text:span><text:span text:style-name="T23"> </text:span><text:span text:style-name="T11">Institución, <text:s/></text:span><text:span text:style-name="T37"><text:s/></text:span><text:span text:style-name="T11">el</text:span><text:span text:style-name="T19"> </text:span><text:span text:style-name="T11">Jefe</text:span><text:span text:style-name="T66"> </text:span><text:span text:style-name="T11">de</text:span><text:span text:style-name="T62"> </text:span><text:span text:style-name="T11">la</text:span><text:span text:style-name="T29"> </text:span><text:span text:style-name="T11">Unidad</text:span><text:span text:style-name="T72"> </text:span><text:span text:style-name="T11">Jurídica".</text:span></text:p>
      <text:p text:style-name="P1"><text:span text:style-name="T3">Que sirva la presente para el período reportado del 1 de enero al 30 de abril 2021</text:span></text:p>
      <text:p text:style-name="P1"><text:span text:style-name="T3">Agradecer su amable atención, se suscribe de Ustedes</text:span><text:span text:style-name="T6">.</text:span></text:p>
      <text:p text:style-name="P3"/>
      <text:p text:style-name="P1"><text:span text:style-name="T6">Atentamente</text:span></text:p>
      <text:p text:style-name="P1"><text:span text:style-name="T6"><text:s text:c="42"/></text:span><text:span text:style-name="T4"><text:s text:c="2"/></text:span><text:span text:style-name="T5">Lic. Elías Daniel Quinteros Valle </text:span></text:p>
      <text:p text:style-name="P5"><text:span text:style-name="T4">Presidente</text:span></text:p>
      <text:p text:style-name="P5"><text:span text:style-name="T4">Consejo Superior de Salud Pública</text:span></text:p>
      <text:p text:style-name="P4"/>
      <text:p text:style-name="P1"><text:span text:style-name="T6">Nota: Esta es una versión seleccionable por lo que <text:s/>no se refleja la firma del titular 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s" style:country-asian="SV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s" style:country-asian="SV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2.499cm" fo:margin-left="3cm" fo:margin-right="2.33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5</meta:editing-cycles>
    <meta:creation-date>2018-01-11T20:25:00</meta:creation-date>
    <dc:date>2021-04-30T15:22:36.25</dc:date>
    <meta:editing-duration>PT2M37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241" meta:character-count="19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