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language="es" fo:country="SV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.296cm" fo:margin-top="0.06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15cm" fo:line-height="0.282cm" fo:text-align="end" style:justify-single-word="false" fo:text-indent="0cm" style:auto-text-indent="false"/>
    </style:style>
    <style:style style:name="P5" style:family="paragraph" style:parent-style-name="Standard">
      <style:paragraph-properties fo:margin-top="0.028cm" fo:margin-bottom="0cm" fo:line-height="0.423cm"/>
      <style:text-properties fo:font-size="12pt" fo:language="es" fo:country="SV" style:font-size-asian="12pt" style:font-size-complex="12pt"/>
    </style:style>
    <style:style style:name="P6" style:family="paragraph" style:parent-style-name="Standard">
      <style:paragraph-properties fo:margin-left="0.25cm" fo:margin-right="0cm" fo:margin-top="0.06cm" fo:margin-bottom="0cm" fo:text-indent="0cm" style:auto-text-indent="false"/>
    </style:style>
    <style:style style:name="P7" style:family="paragraph" style:parent-style-name="Standard">
      <style:paragraph-properties fo:margin-top="0.011cm" fo:margin-bottom="0cm" fo:line-height="0.212cm"/>
      <style:text-properties fo:font-size="6pt" fo:language="es" fo:country="SV" style:font-size-asian="6pt" style:font-size-complex="6pt"/>
    </style:style>
    <style:style style:name="P8" style:family="paragraph" style:parent-style-name="Standard">
      <style:paragraph-properties fo:margin-top="0.011cm" fo:margin-bottom="0cm" fo:line-height="0.282cm"/>
      <style:text-properties fo:font-size="8pt" fo:language="es" fo:country="SV" style:font-size-asian="8pt" style:font-size-complex="8pt"/>
    </style:style>
    <style:style style:name="P9" style:family="paragraph" style:parent-style-name="Standard">
      <style:paragraph-properties fo:margin-top="0.011cm" fo:margin-bottom="0cm" fo:line-height="0.212cm" fo:text-align="justify" style:justify-single-word="false"/>
      <style:text-properties fo:language="es" fo:country="SV"/>
    </style:style>
    <style:style style:name="P10" style:family="paragraph" style:parent-style-name="Standard">
      <style:paragraph-properties fo:margin-left="0.26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65cm" fo:margin-right="0.185cm" fo:line-height="143%" fo:text-align="justify" style:justify-single-word="false" fo:text-indent="0.012cm" style:auto-text-indent="false"/>
    </style:style>
    <style:style style:name="P12" style:family="paragraph" style:parent-style-name="Standard">
      <style:paragraph-properties fo:margin-left="0.28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02cm" fo:margin-right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" style:master-page-name="">
      <style:paragraph-properties fo:margin-left="0.238cm" fo:margin-right="8.123cm" fo:margin-top="0.064cm" fo:margin-bottom="0cm" fo:line-height="128%" fo:orphans="2" fo:widows="2" fo:text-indent="0cm" style:auto-text-indent="false" style:page-number="auto" style:writing-mode="lr-tb">
        <style:tab-stops>
          <style:tab-stop style:position="15.108cm"/>
        </style:tab-stops>
      </style:paragraph-properties>
    </style:style>
    <style:style style:name="P15" style:family="paragraph" style:parent-style-name="Standard" style:list-style-name="">
      <style:paragraph-properties fo:margin-left="0.238cm" fo:margin-right="8.123cm" fo:margin-top="0.064cm" fo:margin-bottom="0cm" fo:line-height="128%" fo:orphans="2" fo:widows="2" fo:text-indent="0cm" style:auto-text-indent="false" style:writing-mode="lr-tb">
        <style:tab-stops>
          <style:tab-stop style:position="15.108cm"/>
        </style:tab-stops>
      </style:paragraph-properties>
    </style:style>
    <style:style style:name="T1" style:family="text">
      <style:text-properties fo:color="#46494b" style:font-name="Arial1" style:font-name-asian="Arial2" style:font-name-complex="Arial2"/>
    </style:style>
    <style:style style:name="T2" style:family="text">
      <style:text-properties fo:color="#46494b" style:font-name="Arial1" style:font-name-asian="Arial2" style:font-name-complex="Arial2" style:text-scale="98%"/>
    </style:style>
    <style:style style:name="T3" style:family="text">
      <style:text-properties fo:color="#46494b" style:font-name="Arial1" style:font-name-asian="Arial2" style:font-name-complex="Arial2" style:text-scale="62%"/>
    </style:style>
    <style:style style:name="T4" style:family="text">
      <style:text-properties fo:color="#46494b" style:font-name="Arial1" fo:letter-spacing="0.081cm" style:font-name-asian="Arial2" style:font-name-complex="Arial2"/>
    </style:style>
    <style:style style:name="T5" style:family="text">
      <style:text-properties fo:color="#46494b" style:font-name="Arial1" fo:letter-spacing="0.081cm" fo:language="es" fo:country="SV" style:font-name-asian="Arial2" style:font-name-complex="Arial2"/>
    </style:style>
    <style:style style:name="T6" style:family="text">
      <style:text-properties fo:color="#46494b" style:font-name="Arial1" fo:letter-spacing="0.093cm" style:font-name-asian="Arial2" style:font-name-complex="Arial2"/>
    </style:style>
    <style:style style:name="T7" style:family="text">
      <style:text-properties fo:color="#46494b" style:font-name="Arial1" fo:letter-spacing="0.093cm" fo:language="es" fo:country="SV" style:font-name-asian="Arial2" style:font-name-complex="Arial2"/>
    </style:style>
    <style:style style:name="T8" style:family="text">
      <style:text-properties fo:color="#46494b" style:font-name="Arial1" fo:letter-spacing="0.056cm" style:font-name-asian="Arial2" style:font-name-complex="Arial2"/>
    </style:style>
    <style:style style:name="T9" style:family="text">
      <style:text-properties fo:color="#46494b" style:font-name="Arial1" fo:language="es" fo:country="SV" style:font-name-asian="Arial2" style:font-name-complex="Arial2"/>
    </style:style>
    <style:style style:name="T10" style:family="text">
      <style:text-properties fo:color="#46494b" style:font-name="Arial1" fo:language="es" fo:country="SV" style:font-name-asian="Arial2" style:font-name-complex="Arial2" style:text-scale="97%"/>
    </style:style>
    <style:style style:name="T11" style:family="text">
      <style:text-properties fo:color="#46494b" style:font-name="Arial1" fo:language="es" fo:country="SV" style:font-name-asian="Arial2" style:font-name-complex="Arial2" style:text-scale="104%"/>
    </style:style>
    <style:style style:name="T12" style:family="text">
      <style:text-properties fo:color="#46494b" style:font-name="Arial1" fo:language="es" fo:country="SV" style:font-name-asian="Arial2" style:font-name-complex="Arial2" style:text-scale="99%"/>
    </style:style>
    <style:style style:name="T13" style:family="text">
      <style:text-properties fo:color="#46494b" style:font-name="Arial1" fo:language="es" fo:country="SV" style:font-name-asian="Arial2" style:font-name-complex="Arial2" style:text-scale="110%"/>
    </style:style>
    <style:style style:name="T14" style:family="text">
      <style:text-properties fo:color="#46494b" style:font-name="Arial1" fo:language="es" fo:country="SV" style:font-name-asian="Arial2" style:font-name-complex="Arial2" style:text-scale="102%"/>
    </style:style>
    <style:style style:name="T15" style:family="text">
      <style:text-properties fo:color="#46494b" style:font-name="Arial1" fo:language="es" fo:country="SV" style:font-name-asian="Arial2" style:font-name-complex="Arial2" style:text-scale="88%"/>
    </style:style>
    <style:style style:name="T16" style:family="text">
      <style:text-properties fo:color="#46494b" style:font-name="Arial1" fo:language="es" fo:country="SV" style:font-name-asian="Arial2" style:font-name-complex="Arial2" style:text-scale="62%"/>
    </style:style>
    <style:style style:name="T17" style:family="text">
      <style:text-properties fo:color="#46494b" style:font-name="Arial1" fo:language="es" fo:country="SV" style:font-name-asian="Arial2" style:font-name-complex="Arial2" style:text-scale="94%"/>
    </style:style>
    <style:style style:name="T18" style:family="text">
      <style:text-properties fo:color="#46494b" style:font-name="Arial1" fo:language="es" fo:country="SV" style:font-name-asian="Arial2" style:font-name-complex="Arial2" style:text-scale="92%"/>
    </style:style>
    <style:style style:name="T19" style:family="text">
      <style:text-properties fo:color="#46494b" style:font-name="Arial1" fo:language="es" fo:country="SV" style:font-name-asian="Arial2" style:font-name-complex="Arial2" style:text-scale="47%"/>
    </style:style>
    <style:style style:name="T20" style:family="text">
      <style:text-properties fo:color="#46494b" style:font-name="Arial1" fo:language="es" fo:country="SV" style:font-name-asian="Arial2" style:font-name-complex="Arial2" style:text-scale="126%"/>
    </style:style>
    <style:style style:name="T21" style:family="text">
      <style:text-properties fo:color="#46494b" style:font-name="Arial1" fo:language="es" fo:country="SV" style:font-name-asian="Arial2" style:font-name-complex="Arial2" style:text-scale="89%"/>
    </style:style>
    <style:style style:name="T22" style:family="text">
      <style:text-properties fo:color="#46494b" style:font-name="Arial1" fo:language="es" fo:country="SV" style:font-name-asian="Arial2" style:font-name-complex="Arial2" style:text-scale="81%"/>
    </style:style>
    <style:style style:name="T23" style:family="text">
      <style:text-properties fo:color="#46494b" style:font-name="Arial1" fo:language="es" fo:country="SV" style:font-name-asian="Arial2" style:font-name-complex="Arial2" style:text-scale="96%"/>
    </style:style>
    <style:style style:name="T24" style:family="text">
      <style:text-properties fo:color="#46494b" style:font-name="Arial1" fo:language="es" fo:country="SV" style:font-name-asian="Arial2" style:font-name-complex="Arial2" style:text-scale="83%"/>
    </style:style>
    <style:style style:name="T25" style:family="text">
      <style:text-properties fo:color="#46494b" style:font-name="Arial1" fo:language="es" fo:country="SV" style:font-name-asian="Arial2" style:font-name-complex="Arial2" style:text-scale="98%"/>
    </style:style>
    <style:style style:name="T26" style:family="text">
      <style:text-properties fo:color="#46494b" style:font-name="Arial1" fo:letter-spacing="0.049cm" fo:language="es" fo:country="SV" style:font-name-asian="Arial2" style:font-name-complex="Arial2"/>
    </style:style>
    <style:style style:name="T27" style:family="text">
      <style:text-properties fo:color="#46494b" style:font-name="Arial1" fo:letter-spacing="0.079cm" fo:language="es" fo:country="SV" style:font-name-asian="Arial2" style:font-name-complex="Arial2"/>
    </style:style>
    <style:style style:name="T28" style:family="text">
      <style:text-properties fo:color="#46494b" style:font-name="Arial1" fo:letter-spacing="0.03cm" fo:language="es" fo:country="SV" style:font-name-asian="Arial2" style:font-name-complex="Arial2"/>
    </style:style>
    <style:style style:name="T29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06%"/>
    </style:style>
    <style:style style:name="T30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93%"/>
    </style:style>
    <style:style style:name="T31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12%"/>
    </style:style>
    <style:style style:name="T32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10%"/>
    </style:style>
    <style:style style:name="T33" style:family="text">
      <style:text-properties fo:color="#46494b" style:font-name="Arial1" fo:letter-spacing="0.025cm" fo:language="es" fo:country="SV" style:font-name-asian="Arial2" style:font-name-complex="Arial2"/>
    </style:style>
    <style:style style:name="T34" style:family="text">
      <style:text-properties fo:color="#46494b" style:font-name="Arial1" fo:letter-spacing="-0.007cm" fo:language="es" fo:country="SV" style:font-name-asian="Arial2" style:font-name-complex="Arial2"/>
    </style:style>
    <style:style style:name="T35" style:family="text">
      <style:text-properties fo:color="#46494b" style:font-name="Arial1" fo:letter-spacing="0.055cm" fo:language="es" fo:country="SV" style:font-name-asian="Arial2" style:font-name-complex="Arial2"/>
    </style:style>
    <style:style style:name="T36" style:family="text">
      <style:text-properties fo:color="#46494b" style:font-name="Arial1" fo:letter-spacing="0.069cm" fo:language="es" fo:country="SV" style:font-name-asian="Arial2" style:font-name-complex="Arial2"/>
    </style:style>
    <style:style style:name="T37" style:family="text">
      <style:text-properties fo:color="#46494b" style:font-name="Arial1" fo:letter-spacing="0.062cm" fo:language="es" fo:country="SV" style:font-name-asian="Arial2" style:font-name-complex="Arial2"/>
    </style:style>
    <style:style style:name="T38" style:family="text">
      <style:text-properties fo:color="#46494b" style:font-name="Arial1" fo:letter-spacing="0.037cm" fo:language="es" fo:country="SV" style:font-name-asian="Arial2" style:font-name-complex="Arial2"/>
    </style:style>
    <style:style style:name="T39" style:family="text">
      <style:text-properties fo:color="#46494b" style:font-name="Arial1" fo:letter-spacing="0.009cm" fo:language="es" fo:country="SV" style:font-name-asian="Arial2" style:font-name-complex="Arial2"/>
    </style:style>
    <style:style style:name="T40" style:family="text">
      <style:text-properties fo:color="#46494b" style:font-name="Arial1" fo:letter-spacing="0.005cm" fo:language="es" fo:country="SV" style:font-name-asian="Arial2" style:font-name-complex="Arial2"/>
    </style:style>
    <style:style style:name="T41" style:family="text">
      <style:text-properties fo:color="#46494b" style:font-name="Arial1" fo:letter-spacing="0.048cm" fo:language="es" fo:country="SV" style:font-name-asian="Arial2" style:font-name-complex="Arial2"/>
    </style:style>
    <style:style style:name="T42" style:family="text">
      <style:text-properties fo:color="#46494b" style:font-name="Arial1" fo:letter-spacing="0.032cm" fo:language="es" fo:country="SV" style:font-name-asian="Arial2" style:font-name-complex="Arial2"/>
    </style:style>
    <style:style style:name="T43" style:family="text">
      <style:text-properties fo:color="#46494b" style:font-name="Arial1" fo:letter-spacing="0.078cm" fo:language="es" fo:country="SV" style:font-name-asian="Arial2" style:font-name-complex="Arial2"/>
    </style:style>
    <style:style style:name="T44" style:family="text">
      <style:text-properties fo:color="#46494b" style:font-name="Arial1" fo:letter-spacing="0.034cm" fo:language="es" fo:country="SV" style:font-name-asian="Arial2" style:font-name-complex="Arial2"/>
    </style:style>
    <style:style style:name="T45" style:family="text">
      <style:text-properties fo:color="#46494b" style:font-name="Arial1" fo:letter-spacing="0.097cm" fo:language="es" fo:country="SV" style:font-name-asian="Arial2" style:font-name-complex="Arial2"/>
    </style:style>
    <style:style style:name="T46" style:family="text">
      <style:text-properties fo:color="#46494b" style:font-name="Arial1" fo:letter-spacing="0.053cm" fo:language="es" fo:country="SV" style:font-name-asian="Arial2" style:font-name-complex="Arial2"/>
    </style:style>
    <style:style style:name="T47" style:family="text">
      <style:text-properties fo:color="#46494b" style:font-name="Arial1" fo:letter-spacing="0.086cm" fo:language="es" fo:country="SV" style:font-name-asian="Arial2" style:font-name-complex="Arial2"/>
    </style:style>
    <style:style style:name="T48" style:family="text">
      <style:text-properties fo:color="#46494b" style:font-name="Arial1" fo:letter-spacing="0.039cm" fo:language="es" fo:country="SV" style:font-name-asian="Arial2" style:font-name-complex="Arial2"/>
    </style:style>
    <style:style style:name="T49" style:family="text">
      <style:text-properties fo:color="#46494b" style:font-name="Arial1" fo:letter-spacing="-0.026cm" fo:language="es" fo:country="SV" style:font-name-asian="Arial2" style:font-name-complex="Arial2"/>
    </style:style>
    <style:style style:name="T50" style:family="text">
      <style:text-properties fo:color="#46494b" style:font-name="Arial1" fo:letter-spacing="0.007cm" fo:language="es" fo:country="SV" style:font-name-asian="Arial2" style:font-name-complex="Arial2"/>
    </style:style>
    <style:style style:name="T51" style:family="text">
      <style:text-properties fo:color="#46494b" style:font-name="Arial1" fo:letter-spacing="0.004cm" fo:language="es" fo:country="SV" style:font-name-asian="Arial2" style:font-name-complex="Arial2"/>
    </style:style>
    <style:style style:name="T52" style:family="text">
      <style:text-properties fo:color="#46494b" style:font-name="Arial1" fo:letter-spacing="0.044cm" fo:language="es" fo:country="SV" style:font-name-asian="Arial2" style:font-name-complex="Arial2"/>
    </style:style>
    <style:style style:name="T53" style:family="text">
      <style:text-properties fo:color="#46494b" style:font-name="Arial1" fo:letter-spacing="0.035cm" fo:language="es" fo:country="SV" style:font-name-asian="Arial2" style:font-name-complex="Arial2"/>
    </style:style>
    <style:style style:name="T54" style:family="text">
      <style:text-properties fo:color="#46494b" style:font-name="Arial1" fo:letter-spacing="-0.035cm" fo:language="es" fo:country="SV" style:font-name-asian="Arial2" style:font-name-complex="Arial2"/>
    </style:style>
    <style:style style:name="T55" style:family="text">
      <style:text-properties fo:color="#46494b" style:font-name="Arial1" fo:letter-spacing="0.012cm" fo:language="es" fo:country="SV" style:font-name-asian="Arial2" style:font-name-complex="Arial2"/>
    </style:style>
    <style:style style:name="T56" style:family="text">
      <style:text-properties fo:color="#46494b" style:font-name="Arial1" fo:letter-spacing="0.021cm" fo:language="es" fo:country="SV" style:font-name-asian="Arial2" style:font-name-complex="Arial2"/>
    </style:style>
    <style:style style:name="T57" style:family="text">
      <style:text-properties fo:color="#46494b" style:font-name="Arial1" fo:letter-spacing="-0.032cm" fo:language="es" fo:country="SV" style:font-name-asian="Arial2" style:font-name-complex="Arial2"/>
    </style:style>
    <style:style style:name="T58" style:family="text">
      <style:text-properties fo:color="#46494b" fo:font-size="12pt" fo:language="es" fo:country="SV" style:font-size-asian="12pt" style:font-size-complex="12pt"/>
    </style:style>
    <style:style style:name="T59" style:family="text">
      <style:text-properties fo:color="#46494b" fo:font-size="12pt" fo:letter-spacing="0.026cm" fo:language="es" fo:country="SV" style:font-size-asian="12pt" style:font-size-complex="12pt"/>
    </style:style>
    <style:style style:name="T60" style:family="text">
      <style:text-properties fo:color="#46494b" fo:language="es" fo:country="SV" style:font-name-asian="Arial2" style:font-name-complex="Arial2"/>
    </style:style>
    <style:style style:name="T61" style:family="text">
      <style:text-properties fo:color="#46494b" fo:language="es" fo:country="SV" style:font-name-asian="Arial2" style:font-name-complex="Arial2" style:text-scale="83%"/>
    </style:style>
    <style:style style:name="T62" style:family="text">
      <style:text-properties fo:color="#46494b" fo:language="es" fo:country="SV" style:font-name-asian="Arial2" style:font-name-complex="Arial2" style:text-scale="126%"/>
    </style:style>
    <style:style style:name="T63" style:family="text">
      <style:text-properties fo:color="#46494b" fo:language="es" fo:country="SV" style:font-name-asian="Arial2" style:font-name-complex="Arial2" style:text-scale="98%"/>
    </style:style>
    <style:style style:name="T64" style:family="text">
      <style:text-properties fo:color="#46494b" fo:language="es" fo:country="SV" style:font-name-asian="Arial2" style:font-name-complex="Arial2" style:text-scale="102%"/>
    </style:style>
    <style:style style:name="T65" style:family="text">
      <style:text-properties fo:color="#46494b" fo:letter-spacing="0.021cm" fo:language="es" fo:country="SV" style:font-name-asian="Arial2" style:font-name-complex="Arial2"/>
    </style:style>
    <style:style style:name="T66" style:family="text">
      <style:text-properties fo:color="#46494b" fo:letter-spacing="-0.032cm" fo:language="es" fo:country="SV" style:font-name-asian="Arial2" style:font-name-complex="Arial2"/>
    </style:style>
    <style:style style:name="T67" style:family="text">
      <style:text-properties fo:color="#46494b" style:font-name-asian="Arial2" style:font-name-complex="Arial2"/>
    </style:style>
    <style:style style:name="T68" style:family="text">
      <style:text-properties fo:color="#46494b" style:font-name-asian="Arial2" style:font-name-complex="Arial2" style:text-scale="98%"/>
    </style:style>
    <style:style style:name="T69" style:family="text">
      <style:text-properties fo:color="#46494b" style:font-name-asian="Arial2" style:font-name-complex="Arial2" style:text-scale="62%"/>
    </style:style>
    <style:style style:name="T70" style:family="text">
      <style:text-properties fo:color="#46494b" fo:letter-spacing="0.081cm" style:font-name-asian="Arial2" style:font-name-complex="Arial2"/>
    </style:style>
    <style:style style:name="T71" style:family="text">
      <style:text-properties fo:color="#46494b" fo:letter-spacing="0.093cm" style:font-name-asian="Arial2" style:font-name-complex="Arial2"/>
    </style:style>
    <style:style style:name="T72" style:family="text">
      <style:text-properties fo:color="#46494b" fo:letter-spacing="0.056cm" style:font-name-asian="Arial2" style:font-name-complex="Arial2"/>
    </style:style>
    <style:style style:name="T73" style:family="text">
      <style:text-properties fo:color="#46494b" fo:font-weight="bold" style:font-name-asian="Arial2" style:font-weight-asian="bold" style:font-name-complex="Arial2" style:font-weight-complex="bold"/>
    </style:style>
    <style:style style:name="T74" style:family="text">
      <style:text-properties fo:color="#57595b" style:font-name="Arial1" style:font-name-asian="Arial2" style:font-name-complex="Arial2"/>
    </style:style>
    <style:style style:name="T75" style:family="text">
      <style:text-properties fo:color="#57595b" style:font-name="Arial1" style:font-name-asian="Arial2" style:font-name-complex="Arial2" style:text-scale="97%"/>
    </style:style>
    <style:style style:name="T76" style:family="text">
      <style:text-properties fo:color="#57595b" style:font-name="Arial1" fo:language="es" fo:country="SV" style:font-name-asian="Arial2" style:font-name-complex="Arial2"/>
    </style:style>
    <style:style style:name="T77" style:family="text">
      <style:text-properties fo:color="#57595b" style:font-name="Arial1" fo:language="es" fo:country="SV" style:font-name-asian="Arial2" style:font-name-complex="Arial2" style:text-scale="94%"/>
    </style:style>
    <style:style style:name="T78" style:family="text">
      <style:text-properties fo:color="#57595b" style:font-name="Arial1" fo:language="es" fo:country="SV" style:font-name-asian="Arial2" style:font-name-complex="Arial2" style:text-scale="50%"/>
    </style:style>
    <style:style style:name="T79" style:family="text">
      <style:text-properties fo:color="#57595b" style:font-name="Arial1" fo:language="es" fo:country="SV" style:font-name-asian="Arial2" style:font-name-complex="Arial2" style:text-scale="37%"/>
    </style:style>
    <style:style style:name="T80" style:family="text">
      <style:text-properties fo:color="#57595b" style:font-name="Arial1" fo:language="es" fo:country="SV" style:font-name-asian="Arial2" style:font-name-complex="Arial2" style:text-scale="107%"/>
    </style:style>
    <style:style style:name="T81" style:family="text">
      <style:text-properties fo:color="#57595b" style:font-name="Arial1" fo:language="es" fo:country="SV" style:font-name-asian="Arial2" style:font-name-complex="Arial2" style:text-scale="96%"/>
    </style:style>
    <style:style style:name="T82" style:family="text">
      <style:text-properties fo:color="#57595b" style:font-name="Arial1" fo:language="es" fo:country="SV" style:font-name-asian="Arial2" style:font-name-complex="Arial2" style:text-scale="47%"/>
    </style:style>
    <style:style style:name="T83" style:family="text">
      <style:text-properties fo:color="#57595b" style:font-name="Arial1" fo:language="es" fo:country="SV" style:font-name-asian="Arial2" style:font-name-complex="Arial2" style:text-scale="104%"/>
    </style:style>
    <style:style style:name="T84" style:family="text">
      <style:text-properties fo:color="#57595b" style:font-name="Arial1" fo:language="es" fo:country="SV" style:font-name-asian="Arial2" style:font-name-complex="Arial2" style:text-scale="97%"/>
    </style:style>
    <style:style style:name="T85" style:family="text">
      <style:text-properties fo:color="#57595b" style:font-name="Arial1" fo:language="es" fo:country="SV" style:font-name-asian="Arial2" style:font-name-complex="Arial2" style:text-scale="56%"/>
    </style:style>
    <style:style style:name="T86" style:family="text">
      <style:text-properties fo:color="#57595b" style:font-name="Arial1" fo:language="es" fo:country="SV" style:font-name-asian="Arial2" style:font-name-complex="Arial2" style:text-scale="89%"/>
    </style:style>
    <style:style style:name="T87" style:family="text">
      <style:text-properties fo:color="#57595b" style:font-name="Arial1" fo:language="es" fo:country="SV" style:font-name-asian="Arial2" style:font-name-complex="Arial2" style:text-scale="88%"/>
    </style:style>
    <style:style style:name="T88" style:family="text">
      <style:text-properties fo:color="#57595b" style:font-name="Arial1" fo:language="es" fo:country="SV" style:font-name-asian="Arial2" style:font-name-complex="Arial2" style:text-scale="102%"/>
    </style:style>
    <style:style style:name="T89" style:family="text">
      <style:text-properties fo:color="#57595b" style:font-name="Arial1" fo:letter-spacing="0.007cm" fo:language="es" fo:country="SV" style:font-name-asian="Arial2" style:font-name-complex="Arial2"/>
    </style:style>
    <style:style style:name="T90" style:family="text">
      <style:text-properties fo:color="#57595b" style:font-name="Arial1" fo:letter-spacing="0.044cm" fo:language="es" fo:country="SV" style:font-name-asian="Arial2" style:font-name-complex="Arial2"/>
    </style:style>
    <style:style style:name="T91" style:family="text">
      <style:text-properties fo:color="#57595b" style:font-name="Arial1" fo:letter-spacing="0.042cm" fo:language="es" fo:country="SV" style:font-name-asian="Arial2" style:font-name-complex="Arial2"/>
    </style:style>
    <style:style style:name="T92" style:family="text">
      <style:text-properties fo:color="#57595b" style:font-name="Arial1" fo:font-size="8pt" fo:language="es" fo:country="SV" style:font-name-asian="Arial2" style:font-size-asian="8pt" style:font-name-complex="Arial2" style:font-size-complex="8pt" style:text-scale="121%"/>
    </style:style>
    <style:style style:name="T93" style:family="text">
      <style:text-properties fo:color="#57595b" style:font-name="Arial1" fo:font-size="8pt" fo:language="es" fo:country="SV" style:font-name-asian="Arial2" style:font-size-asian="8pt" style:font-name-complex="Arial2" style:font-size-complex="8pt" style:text-scale="103%"/>
    </style:style>
    <style:style style:name="T94" style:family="text">
      <style:text-properties fo:color="#57595b" style:font-name="Arial1" fo:letter-spacing="0.03cm" fo:language="es" fo:country="SV" style:font-name-asian="Arial2" style:font-name-complex="Arial2"/>
    </style:style>
    <style:style style:name="T95" style:family="text">
      <style:text-properties fo:color="#57595b" style:font-name="Arial1" fo:letter-spacing="0.085cm" fo:language="es" fo:country="SV" style:font-name-asian="Arial2" style:font-name-complex="Arial2"/>
    </style:style>
    <style:style style:name="T96" style:family="text">
      <style:text-properties fo:color="#57595b" style:font-name="Arial1" fo:letter-spacing="-0.019cm" fo:language="es" fo:country="SV" style:font-name-asian="Arial2" style:font-name-complex="Arial2"/>
    </style:style>
    <style:style style:name="T97" style:family="text">
      <style:text-properties fo:color="#57595b" style:font-name="Arial1" fo:letter-spacing="0.049cm" fo:language="es" fo:country="SV" style:font-name-asian="Arial2" style:font-name-complex="Arial2"/>
    </style:style>
    <style:style style:name="T98" style:family="text">
      <style:text-properties fo:color="#57595b" style:font-name="Arial1" fo:letter-spacing="0.072cm" fo:language="es" fo:country="SV" style:font-name-asian="Arial2" style:font-name-complex="Arial2"/>
    </style:style>
    <style:style style:name="T99" style:family="text">
      <style:text-properties fo:color="#57595b" style:font-name="Arial1" fo:letter-spacing="0.023cm" fo:language="es" fo:country="SV" style:font-name-asian="Arial2" style:font-name-complex="Arial2"/>
    </style:style>
    <style:style style:name="T100" style:family="text">
      <style:text-properties fo:color="#57595b" style:font-name="Arial1" fo:letter-spacing="0.032cm" fo:language="es" fo:country="SV" style:font-name-asian="Arial2" style:font-name-complex="Arial2"/>
    </style:style>
    <style:style style:name="T101" style:family="text">
      <style:text-properties fo:color="#57595b" style:font-name="Arial1" fo:letter-spacing="0.056cm" fo:language="es" fo:country="SV" style:font-name-asian="Arial2" style:font-name-complex="Arial2"/>
    </style:style>
    <style:style style:name="T102" style:family="text">
      <style:text-properties fo:color="#57595b" style:font-name="Arial1" fo:letter-spacing="0.026cm" fo:language="es" fo:country="SV" style:font-name-asian="Arial2" style:font-name-complex="Arial2"/>
    </style:style>
    <style:style style:name="T103" style:family="text">
      <style:text-properties fo:color="#57595b" style:font-name="Arial1" fo:letter-spacing="0.037cm" fo:language="es" fo:country="SV" style:font-name-asian="Arial2" style:font-name-complex="Arial2"/>
    </style:style>
    <style:style style:name="T104" style:family="text">
      <style:text-properties fo:color="#57595b" style:font-name="Arial1" fo:letter-spacing="0.051cm" fo:language="es" fo:country="SV" style:font-name-asian="Arial2" style:font-name-complex="Arial2"/>
    </style:style>
    <style:style style:name="T105" style:family="text">
      <style:text-properties fo:color="#57595b" style:font-name="Arial1" fo:letter-spacing="-0.009cm" fo:language="es" fo:country="SV" style:font-name-asian="Arial2" style:font-name-complex="Arial2"/>
    </style:style>
    <style:style style:name="T106" style:family="text">
      <style:text-properties fo:color="#57595b" style:font-name="Arial1" fo:letter-spacing="0.025cm" fo:language="es" fo:country="SV" style:font-name-asian="Arial2" style:font-name-complex="Arial2"/>
    </style:style>
    <style:style style:name="T107" style:family="text">
      <style:text-properties fo:color="#57595b" style:font-name="Arial1" fo:letter-spacing="0.074cm" fo:language="es" fo:country="SV" style:font-name-asian="Arial2" style:font-name-complex="Arial2"/>
    </style:style>
    <style:style style:name="T108" style:family="text">
      <style:text-properties fo:color="#57595b" style:font-name="Arial1" fo:letter-spacing="0.019cm" fo:language="es" fo:country="SV" style:font-name-asian="Arial2" style:font-name-complex="Arial2"/>
    </style:style>
    <style:style style:name="T109" style:family="text">
      <style:text-properties fo:color="#57595b" style:font-name="Arial1" fo:letter-spacing="0.06cm" fo:language="es" fo:country="SV" style:font-name-asian="Arial2" style:font-name-complex="Arial2"/>
    </style:style>
    <style:style style:name="T110" style:family="text">
      <style:text-properties fo:color="#57595b" style:font-name="Arial1" fo:letter-spacing="0.086cm" fo:language="es" fo:country="SV" style:font-name-asian="Arial2" style:font-name-complex="Arial2"/>
    </style:style>
    <style:style style:name="T111" style:family="text">
      <style:text-properties fo:color="#57595b" style:font-name="Arial1" fo:letter-spacing="-0.034cm" fo:language="es" fo:country="SV" style:font-name-asian="Arial2" style:font-name-complex="Arial2"/>
    </style:style>
    <style:style style:name="T112" style:family="text">
      <style:text-properties fo:color="#57595b" fo:language="es" fo:country="SV" style:font-name-asian="Arial2" style:font-name-complex="Arial2"/>
    </style:style>
    <style:style style:name="T113" style:family="text">
      <style:text-properties fo:color="#57595b" fo:language="es" fo:country="SV" style:font-name-asian="Arial2" style:font-name-complex="Arial2" style:text-scale="94%"/>
    </style:style>
    <style:style style:name="T114" style:family="text">
      <style:text-properties fo:color="#57595b" fo:letter-spacing="-0.034cm" fo:language="es" fo:country="SV" style:font-name-asian="Arial2" style:font-name-complex="Arial2"/>
    </style:style>
    <style:style style:name="T115" style:family="text">
      <style:text-properties fo:color="#57595b" fo:letter-spacing="0.03cm" fo:language="es" fo:country="SV" style:font-name-asian="Arial2" style:font-name-complex="Arial2"/>
    </style:style>
    <style:style style:name="T116" style:family="text">
      <style:text-properties fo:color="#57595b" fo:letter-spacing="0.044cm" fo:language="es" fo:country="SV" style:font-name-asian="Arial2" style:font-name-complex="Arial2"/>
    </style:style>
    <style:style style:name="T117" style:family="text">
      <style:text-properties fo:color="#57595b" style:font-name-asian="Arial2" style:font-name-complex="Arial2"/>
    </style:style>
    <style:style style:name="T118" style:family="text">
      <style:text-properties fo:color="#57595b" style:font-name-asian="Arial2" style:font-name-complex="Arial2" style:text-scale="97%"/>
    </style:style>
    <style:style style:name="T119" style:family="text">
      <style:text-properties fo:color="#313336" style:font-name="Arial1" style:font-name-asian="Arial2" style:font-name-complex="Arial2"/>
    </style:style>
    <style:style style:name="T120" style:family="text">
      <style:text-properties fo:color="#313336" style:font-name="Arial1" style:font-name-asian="Arial2" style:font-name-complex="Arial2" style:text-scale="62%"/>
    </style:style>
    <style:style style:name="T121" style:family="text">
      <style:text-properties fo:color="#313336" style:font-name="Arial1" fo:letter-spacing="0.079cm" style:font-name-asian="Arial2" style:font-name-complex="Arial2"/>
    </style:style>
    <style:style style:name="T122" style:family="text">
      <style:text-properties fo:color="#313336" style:font-name="Arial1" fo:language="es" fo:country="SV" style:font-name-asian="Arial2" style:font-name-complex="Arial2"/>
    </style:style>
    <style:style style:name="T123" style:family="text">
      <style:text-properties fo:color="#313336" style:font-name="Arial1" fo:language="es" fo:country="SV" style:font-name-asian="Arial2" style:font-name-complex="Arial2" style:text-scale="62%"/>
    </style:style>
    <style:style style:name="T124" style:family="text">
      <style:text-properties fo:color="#313336" style:font-name="Arial1" fo:language="es" fo:country="SV" style:font-name-asian="Arial2" style:font-name-complex="Arial2" style:text-scale="47%"/>
    </style:style>
    <style:style style:name="T125" style:family="text">
      <style:text-properties fo:color="#313336" style:font-name="Arial1" fo:language="es" fo:country="SV" style:font-name-asian="Arial2" style:font-name-complex="Arial2" style:text-scale="81%"/>
    </style:style>
    <style:style style:name="T126" style:family="text">
      <style:text-properties fo:color="#313336" style:font-name="Arial1" fo:language="es" fo:country="SV" fo:font-weight="bold" style:font-name-asian="Arial2" style:font-weight-asian="bold" style:font-name-complex="Arial2"/>
    </style:style>
    <style:style style:name="T127" style:family="text">
      <style:text-properties fo:color="#313336" style:font-name="Arial1" fo:language="es" fo:country="SV" fo:font-weight="bold" style:font-name-asian="Arial2" style:font-weight-asian="bold" style:font-name-complex="Arial2" style:text-scale="110%"/>
    </style:style>
    <style:style style:name="T128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106%"/>
    </style:style>
    <style:style style:name="T129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94%"/>
    </style:style>
    <style:style style:name="T130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103%"/>
    </style:style>
    <style:style style:name="T131" style:family="text">
      <style:text-properties fo:color="#313336" style:font-name="Arial1" fo:letter-spacing="0.088cm" fo:language="es" fo:country="SV" fo:font-weight="bold" style:font-name-asian="Arial2" style:font-weight-asian="bold" style:font-name-complex="Arial2"/>
    </style:style>
    <style:style style:name="T132" style:family="text">
      <style:text-properties fo:color="#313336" style:font-name="Arial1" fo:letter-spacing="0.083cm" fo:language="es" fo:country="SV" fo:font-weight="bold" style:font-name-asian="Arial2" style:font-weight-asian="bold" style:font-name-complex="Arial2"/>
    </style:style>
    <style:style style:name="T133" style:family="text">
      <style:text-properties fo:color="#313336" style:font-name="Arial1" fo:letter-spacing="-0.032cm" fo:language="es" fo:country="SV" style:font-name-asian="Arial2" style:font-name-complex="Arial2"/>
    </style:style>
    <style:style style:name="T134" style:family="text">
      <style:text-properties fo:color="#313336" style:font-name="Arial1" fo:letter-spacing="0.065cm" fo:language="es" fo:country="SV" style:font-name-asian="Arial2" style:font-name-complex="Arial2"/>
    </style:style>
    <style:style style:name="T135" style:family="text">
      <style:text-properties fo:color="#313336" style:font-name="Arial1" fo:letter-spacing="-0.039cm" fo:language="es" fo:country="SV" style:font-name-asian="Arial2" style:font-name-complex="Arial2"/>
    </style:style>
    <style:style style:name="T136" style:family="text">
      <style:text-properties fo:color="#313336" style:font-name="Arial1" fo:letter-spacing="0.016cm" fo:language="es" fo:country="SV" style:font-name-asian="Arial2" style:font-name-complex="Arial2"/>
    </style:style>
    <style:style style:name="T137" style:family="text">
      <style:text-properties fo:color="#313336" style:font-name="Arial1" fo:letter-spacing="-0.011cm" fo:language="es" fo:country="SV" style:font-name-asian="Arial2" style:font-name-complex="Arial2"/>
    </style:style>
    <style:style style:name="T138" style:family="text">
      <style:text-properties fo:color="#313336" style:font-name="Arial1" fo:letter-spacing="0.004cm" fo:language="es" fo:country="SV" style:font-name-asian="Arial2" style:font-name-complex="Arial2"/>
    </style:style>
    <style:style style:name="T139" style:family="text">
      <style:text-properties fo:color="#313336" fo:language="es" fo:country="SV" style:font-name-asian="Arial2" style:font-name-complex="Arial2" style:text-scale="62%"/>
    </style:style>
    <style:style style:name="T140" style:family="text">
      <style:text-properties fo:color="#313336" fo:language="es" fo:country="SV" style:font-name-asian="Arial2" style:font-name-complex="Arial2" style:text-scale="81%"/>
    </style:style>
    <style:style style:name="T141" style:family="text">
      <style:text-properties fo:color="#313336" style:font-name-asian="Arial2" style:font-name-complex="Arial2"/>
    </style:style>
    <style:style style:name="T142" style:family="text">
      <style:text-properties fo:color="#313336" style:font-name-asian="Arial2" style:font-name-complex="Arial2" style:text-scale="62%"/>
    </style:style>
    <style:style style:name="T143" style:family="text">
      <style:text-properties fo:color="#313336" fo:letter-spacing="0.079cm" style:font-name-asian="Arial2" style:font-name-complex="Arial2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style:font-name="Arial" fo:font-size="12pt" style:font-size-asian="12pt" style:font-size-complex="12pt"/>
    </style:style>
    <style:style style:name="T146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22"/></text:p>
      <text:p text:style-name="P3"><text:span text:style-name="T122">Acta de Inexistencia de Información Oficosa.</text:span></text:p>
      <text:p text:style-name="P3"><text:span text:style-name="T122"/></text:p>
      <text:p text:style-name="P3"><text:span text:style-name="T122"/></text:p>
      <text:p text:style-name="P3"><text:span text:style-name="T122">S</text:span><text:span text:style-name="T9">an</text:span><text:span text:style-name="T26"> </text:span><text:span text:style-name="T9">Sa</text:span><text:span text:style-name="T123">l</text:span><text:span text:style-name="T10">v</text:span><text:span text:style-name="T77">a</text:span><text:span text:style-name="T11">dor</text:span><text:span text:style-name="T78">,</text:span><text:span text:style-name="T76"> <text:s/></text:span><text:span text:style-name="T89"><text:s/></text:span><text:span text:style-name="T9">2</text:span><text:span text:style-name="T76">5</text:span><text:span text:style-name="T90"> </text:span><text:span text:style-name="T9">d</text:span><text:span text:style-name="T76">e</text:span><text:span text:style-name="T91"> </text:span><text:span text:style-name="T9">enero</text:span><text:span text:style-name="T27"> </text:span><text:span text:style-name="T9">de</text:span><text:span text:style-name="T28"> </text:span><text:span text:style-name="T9">2022</text:span></text:p>
      <text:p text:style-name="P4"><text:span text:style-name="T29">R</text:span><text:span text:style-name="T128">RH</text:span><text:span text:style-name="T30">H</text:span><text:span text:style-name="T92">/</text:span><text:span text:style-name="T129">0</text:span><text:span text:style-name="T31">18</text:span><text:span text:style-name="T93">/</text:span><text:span text:style-name="T130">2</text:span><text:span text:style-name="T32">022</text:span></text:p>
      <text:p text:style-name="P1"/>
      <text:p text:style-name="P1"/>
      <text:p text:style-name="P1"/>
      <text:p text:style-name="P5"/>
      <text:p text:style-name="P6"><text:span text:style-name="T9">Li</text:span><text:span text:style-name="T76">c</text:span><text:span text:style-name="T9">en</text:span><text:span text:style-name="T76">c</text:span><text:span text:style-name="T9">iada</text:span></text:p>
      <text:p text:style-name="P14"><text:span text:style-name="T126">Aura</text:span><text:span text:style-name="T131"> </text:span><text:span text:style-name="T126">lvette Morales </text:span></text:p>
      <text:p text:style-name="P15"><text:span text:style-name="T126">Oficial</text:span><text:span text:style-name="T132"> de </text:span><text:span text:style-name="T127">Información</text:span></text:p>
      <text:p text:style-name="P15"><text:span text:style-name="T127"><text:s/></text:span><text:span text:style-name="T12">Presente</text:span><text:span text:style-name="T79">.</text:span></text:p>
      <text:p text:style-name="P7"/>
      <text:p text:style-name="P1"/>
      <text:p text:style-name="P10"><text:span text:style-name="T9">Es</text:span><text:span text:style-name="T33"> </text:span><text:span text:style-name="T9">un</text:span><text:span text:style-name="T34"> </text:span><text:span text:style-name="T9">gusto</text:span><text:span text:style-name="T35"> </text:span><text:span text:style-name="T9">saludarle</text:span><text:span text:style-name="T78">.</text:span><text:span text:style-name="T76"> <text:s/></text:span><text:span text:style-name="T94"><text:s/></text:span><text:span text:style-name="T13">A</text:span><text:span text:style-name="T123">l</text:span><text:span text:style-name="T122"> </text:span><text:span text:style-name="T133"><text:s/></text:span><text:span text:style-name="T9">mismo</text:span><text:span text:style-name="T36"> </text:span><text:span text:style-name="T9">tiempo</text:span><text:span text:style-name="T37"> </text:span><text:span text:style-name="T9">d</text:span><text:span text:style-name="T76">eseo</text:span><text:span text:style-name="T95"> </text:span><text:span text:style-name="T9">mu</text:span><text:span text:style-name="T76">c</text:span><text:span text:style-name="T9">ho</text:span><text:span text:style-name="T38"> </text:span><text:span text:style-name="T14">éx</text:span><text:span text:style-name="T124">i</text:span><text:span text:style-name="T9">to </text:span><text:span text:style-name="T39"><text:s/></text:span><text:span text:style-name="T76">e</text:span><text:span text:style-name="T9">n</text:span><text:span text:style-name="T40"> </text:span><text:span text:style-name="T9">las</text:span><text:span text:style-name="T41"> </text:span><text:span text:style-name="T15">a</text:span><text:span text:style-name="T80">ct</text:span><text:span text:style-name="T16">i</text:span><text:span text:style-name="T81">vi</text:span><text:span text:style-name="T17">d</text:span><text:span text:style-name="T76">ades <text:s/></text:span><text:span text:style-name="T96"><text:s/></text:span><text:span text:style-name="T9">qu</text:span><text:span text:style-name="T76">e</text:span><text:span text:style-name="T97"> </text:span><text:span text:style-name="T9">d</text:span><text:span text:style-name="T76">es</text:span><text:span text:style-name="T9">arrolla.</text:span></text:p>
      <text:p text:style-name="P11"><text:span text:style-name="T9">Po</text:span><text:span text:style-name="T122">r</text:span><text:span text:style-name="T134"> </text:span><text:span text:style-name="T9">m</text:span><text:span text:style-name="T76">e</text:span><text:span text:style-name="T9">d</text:span><text:span text:style-name="T76">io</text:span><text:span text:style-name="T98"> </text:span><text:span text:style-name="T17">d</text:span><text:span text:style-name="T77">e</text:span><text:span text:style-name="T124">l</text:span><text:span text:style-name="T122"> <text:s/></text:span><text:span text:style-name="T135"><text:s/></text:span><text:span text:style-name="T9">pre</text:span><text:span text:style-name="T76">se</text:span><text:span text:style-name="T9">nte </text:span><text:span text:style-name="T42"><text:s/></text:span><text:span text:style-name="T58">y</text:span><text:span text:style-name="T59"> </text:span><text:span text:style-name="T9">atendi</text:span><text:span text:style-name="T76">e</text:span><text:span text:style-name="T9">ndo </text:span><text:span text:style-name="T43"><text:s/></text:span><text:span text:style-name="T12">requ</text:span><text:span text:style-name="T77">e</text:span><text:span text:style-name="T17">r</text:span><text:span text:style-name="T82">i</text:span><text:span text:style-name="T18">m</text:span><text:span text:style-name="T123">i</text:span><text:span text:style-name="T77">e</text:span><text:span text:style-name="T9">nt</text:span><text:span text:style-name="T76">o <text:s text:c="2"/></text:span><text:span text:style-name="T99"><text:s/></text:span><text:span text:style-name="T9">de</text:span><text:span text:style-name="T7"> </text:span><text:span text:style-name="T124">i</text:span><text:span text:style-name="T11">nforma</text:span><text:span text:style-name="T83">c</text:span><text:span text:style-name="T19">i</text:span><text:span text:style-name="T77">ó</text:span><text:span text:style-name="T15">n</text:span><text:span text:style-name="T9"> <text:s/></text:span><text:span text:style-name="T44"><text:s/></text:span><text:span text:style-name="T9">ofi</text:span><text:span text:style-name="T76">ciosa </text:span><text:span text:style-name="T100"><text:s/></text:span><text:span text:style-name="T76">co</text:span><text:span text:style-name="T9">n</text:span><text:span text:style-name="T45"> </text:span><text:span text:style-name="T9">res</text:span><text:span text:style-name="T76">pec</text:span><text:span text:style-name="T9">to </text:span><text:span text:style-name="T46"><text:s/></text:span><text:span text:style-name="T76">a </text:span><text:span text:style-name="T9">detalle</text:span><text:span text:style-name="T5"> </text:span><text:span text:style-name="T9">de</text:span><text:span text:style-name="T36"> </text:span><text:span text:style-name="T9">horas</text:span><text:span text:style-name="T47"> </text:span><text:span text:style-name="T76">ex</text:span><text:span text:style-name="T9">tras </text:span><text:span text:style-name="T48"><text:s/></text:span><text:span text:style-name="T122">p</text:span><text:span text:style-name="T9">or</text:span><text:span text:style-name="T46"> </text:span><text:span text:style-name="T77">e</text:span><text:span text:style-name="T124">l</text:span><text:span text:style-name="T122"> </text:span><text:span text:style-name="T136"><text:s/></text:span><text:span text:style-name="T15">p</text:span><text:span text:style-name="T77">e</text:span><text:span text:style-name="T17">r</text:span><text:span text:style-name="T123">i</text:span><text:span text:style-name="T9">odo <text:s/></text:span><text:span text:style-name="T49"><text:s/></text:span><text:span text:style-name="T9">d</text:span><text:span text:style-name="T76">e</text:span><text:span text:style-name="T101"> </text:span><text:span text:style-name="T9">o</text:span><text:span text:style-name="T76">c</text:span><text:span text:style-name="T9">tubr</text:span><text:span text:style-name="T76">e </text:span><text:span text:style-name="T102"><text:s/></text:span><text:span text:style-name="T76">a</text:span><text:span text:style-name="T103"> </text:span><text:span text:style-name="T77">d</text:span><text:span text:style-name="T16">i</text:span><text:span text:style-name="T84">c</text:span><text:span text:style-name="T123">i</text:span><text:span text:style-name="T9">embre <text:s/></text:span><text:span text:style-name="T50"><text:s/></text:span><text:span text:style-name="T77">2</text:span><text:span text:style-name="T10">02</text:span><text:span text:style-name="T85">1</text:span><text:span text:style-name="T76"> <text:s/></text:span><text:span text:style-name="T99"><text:s/></text:span><text:span text:style-name="T9">s</text:span><text:span text:style-name="T76">e</text:span><text:span text:style-name="T104"> </text:span><text:span text:style-name="T16">l</text:span><text:span text:style-name="T76">e </text:span><text:span text:style-name="T105"><text:s/></text:span><text:span text:style-name="T86">in</text:span><text:span text:style-name="T20">f</text:span><text:span text:style-name="T77">o</text:span><text:span text:style-name="T17">r</text:span><text:span text:style-name="T76">ma </text:span><text:span text:style-name="T106"><text:s/></text:span><text:span text:style-name="T9">que </text:span><text:span text:style-name="T51"><text:s/></text:span><text:span text:style-name="T9">no</text:span><text:span text:style-name="T36"> </text:span><text:span text:style-name="T9">s</text:span><text:span text:style-name="T76">e </text:span><text:span text:style-name="T9">real</text:span><text:span text:style-name="T76">iz</text:span><text:span text:style-name="T9">ó</text:span><text:span text:style-name="T52"> </text:span><text:span text:style-name="T9">tramite</text:span><text:span text:style-name="T7"> </text:span><text:span text:style-name="T9">en</text:span><text:span text:style-name="T35"> </text:span><text:span text:style-name="T76">és</text:span><text:span text:style-name="T9">te</text:span><text:span text:style-name="T26"> </text:span><text:span text:style-name="T9">concepto.</text:span></text:p>
      <text:p text:style-name="P9"/>
      <text:p text:style-name="P12"><text:span text:style-name="T41">Sin más <text:s/></text:span><text:span text:style-name="T9">sobr</text:span><text:span text:style-name="T76">e</text:span><text:span text:style-name="T107"> </text:span><text:span text:style-name="T77">e</text:span><text:span text:style-name="T16">l</text:span><text:span text:style-name="T9"> </text:span><text:span text:style-name="T54"><text:s/></text:span><text:span text:style-name="T15">p</text:span><text:span text:style-name="T87">a</text:span><text:span text:style-name="T23">rti</text:span><text:span text:style-name="T84">c</text:span><text:span text:style-name="T22">u</text:span><text:span text:style-name="T123">l</text:span><text:span text:style-name="T15">a</text:span><text:span text:style-name="T122">r <text:s text:c="2"/></text:span><text:span text:style-name="T137"><text:s/></text:span><text:span text:style-name="T9">y</text:span><text:span text:style-name="T28"> </text:span><text:span text:style-name="T12">agrad</text:span><text:span text:style-name="T88">ec</text:span><text:span text:style-name="T16">i</text:span><text:span text:style-name="T77">e</text:span><text:span text:style-name="T9">ndo <text:s/></text:span><text:span text:style-name="T55"><text:s/></text:span><text:span text:style-name="T9">su</text:span><text:span text:style-name="T26"> </text:span><text:span text:style-name="T23">at</text:span><text:span text:style-name="T87">e</text:span><text:span text:style-name="T12">nc</text:span><text:span text:style-name="T123">i</text:span><text:span text:style-name="T9">ó</text:span><text:span text:style-name="T125">n</text:span><text:span text:style-name="T122"> <text:s/></text:span><text:span text:style-name="T138"><text:s/></text:span><text:span text:style-name="T9">a</text:span><text:span text:style-name="T38"> </text:span><text:span text:style-name="T9">la</text:span><text:span text:style-name="T39"> </text:span><text:span text:style-name="T9">pre</text:span><text:span text:style-name="T76">se</text:span><text:span text:style-name="T9">nt</text:span><text:span text:style-name="T76">e </text:span><text:span text:style-name="T108"><text:s/></text:span><text:span text:style-name="T9">m</text:span><text:span text:style-name="T76">e</text:span><text:span text:style-name="T109"> </text:span><text:span text:style-name="T76">s</text:span><text:span text:style-name="T9">u</text:span><text:span text:style-name="T76">sc</text:span><text:span text:style-name="T9">rib</text:span><text:span text:style-name="T76">o</text:span><text:span text:style-name="T110"> </text:span><text:span text:style-name="T9">de</text:span><text:span text:style-name="T52"> </text:span><text:span text:style-name="T9">us</text:span><text:span text:style-name="T76">te</text:span><text:span text:style-name="T9">d.</text:span></text:p>
      <text:p text:style-name="P8"/>
      <text:p text:style-name="P1"/>
      <text:p text:style-name="P1"/>
      <text:p text:style-name="P1"><text:s text:c="3"/><text:span text:style-name="T145"><text:s/></text:span><text:span text:style-name="T146">Licda. Mirna López de Campos</text:span></text:p>
      <text:p text:style-name="P13"><text:span text:style-name="T61">J</text:span><text:span text:style-name="T113">e</text:span><text:span text:style-name="T62">f</text:span><text:span text:style-name="T112">e </text:span><text:span text:style-name="T114"><text:s/></text:span><text:span text:style-name="T112">de</text:span><text:span text:style-name="T115"> </text:span><text:span text:style-name="T63">Un</text:span><text:span text:style-name="T139">i</text:span><text:span text:style-name="T60">dad </text:span><text:span text:style-name="T65"><text:s/></text:span><text:span text:style-name="T60">d</text:span><text:span text:style-name="T112">e</text:span><text:span text:style-name="T116"> </text:span><text:span text:style-name="T64">Rec</text:span><text:span text:style-name="T140">u</text:span><text:span text:style-name="T60">rsos <text:s/></text:span><text:span text:style-name="T66"><text:s/></text:span><text:span text:style-name="T60">Humanos</text:span></text:p>
      <text:p text:style-name="P13"><text:span text:style-name="T67">Co</text:span><text:span text:style-name="T117">n</text:span><text:span text:style-name="T67">sejo</text:span><text:span text:style-name="T70"> </text:span><text:span text:style-name="T67">Superior</text:span><text:span text:style-name="T71"> </text:span><text:span text:style-name="T117">d</text:span><text:span text:style-name="T67">e</text:span><text:span text:style-name="T72"> </text:span><text:span text:style-name="T67">Salu</text:span><text:span text:style-name="T141">d</text:span><text:span text:style-name="T143"> </text:span><text:span text:style-name="T68">Púb</text:span><text:span text:style-name="T142">l</text:span><text:span text:style-name="T69">i</text:span><text:span text:style-name="T118">c</text:span><text:span text:style-name="T67">a</text:span></text:p>
      <text:p text:style-name="P13"><text:span text:style-name="T67"/></text:p>
      <text:p text:style-name="P13"><text:span text:style-name="T67"/></text:p>
      <text:p text:style-name="P13"><text:span text:style-name="T73">Nota</text:span><text:span text:style-name="T67">: versión seleccionable sin firma de la Jefa de Unida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2</meta:editing-cycles>
    <meta:creation-date>2022-01-17T13:57:00</meta:creation-date>
    <dc:date>2022-01-31T18:31:26.82</dc:date>
    <meta:editing-duration>PT5M52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15" meta: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