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useo Sans 500" svg:font-family="'Museo Sans 500'"/>
    <style:font-face style:name="Museo Sans 5001" svg:font-family="'Museo Sans 5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5cm" fo:margin-left="-0.016cm" fo:margin-right="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7.17cm" style:rel-column-width="26706*"/>
    </style:style>
    <style:style style:name="Tabla1.B" style:family="table-column">
      <style:table-column-properties style:column-width="2.937cm" style:rel-column-width="10938*"/>
    </style:style>
    <style:style style:name="Tabla1.C" style:family="table-column">
      <style:table-column-properties style:column-width="7.488cm" style:rel-column-width="27891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style:vertical-align="middle" fo:padding="0.097cm" fo:border="0.002cm solid #000000"/>
    </style:style>
    <style:style style:name="Tabla1.C2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C3" style:family="table-cell">
      <style:table-cell-properties fo:padding="0.097cm" fo:border-left="0.002cm solid #000000" fo:border-right="0.002cm solid #000000" fo:border-top="none" fo:border-bottom="none"/>
    </style:style>
    <style:style style:name="Tabla1.5" style:family="table-row">
      <style:table-row-properties fo:background-color="transparent" style:keep-together="true" fo:keep-together="auto">
        <style:background-image/>
      </style:table-row-properties>
    </style:style>
    <style:style style:name="Tabla1.B5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1.6" style:family="table-row">
      <style:table-row-properties style:min-row-height="1.845cm"/>
    </style:style>
    <style:style style:name="Tabla1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8" style:family="table-row">
      <style:table-row-properties style:min-row-height="1.274cm"/>
    </style:style>
    <style:style style:name="Tabla1.B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10" style:family="table-row">
      <style:table-row-properties style:min-row-height="1.72cm"/>
    </style:style>
    <style:style style:name="P1" style:family="paragraph" style:parent-style-name="Text_20_body">
      <style:text-properties style:font-name="Museo Sans 500" fo:font-size="10pt" fo:font-weight="bold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Museo Sans 500" fo:font-size="10pt" fo:font-weight="bold" style:font-size-asian="10pt" style:font-size-complex="10pt"/>
    </style:style>
    <style:style style:name="P3" style:family="paragraph" style:parent-style-name="Text_20_body">
      <style:paragraph-properties fo:line-height="100%"/>
      <style:text-properties style:font-name="Museo Sans 500" fo:font-size="10pt" fo:font-weight="bold" style:font-size-asian="10pt" style:font-size-complex="10pt"/>
    </style:style>
    <style:style style:name="P4" style:family="paragraph" style:parent-style-name="Text_20_body">
      <style:text-properties style:font-name="Museo Sans 500" fo:font-size="10pt" fo:language="pt" fo:country="B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Museo Sans 500" fo:font-size="12pt" fo:font-weight="bold" style:font-size-asian="12pt" style:font-size-complex="12pt"/>
    </style:style>
    <style:style style:name="P6" style:family="paragraph" style:parent-style-name="Text_20_body">
      <style:text-properties fo:color="#3333ff" style:font-name="Museo Sans 500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text-properties fo:color="#3333ff" style:font-name="Museo Sans 500" fo:font-size="10pt" fo:font-weight="bold" style:font-size-asian="10pt" style:font-size-complex="10pt"/>
    </style:style>
    <style:style style:name="P8" style:family="paragraph" style:parent-style-name="Standard">
      <style:text-properties style:font-name="Museo Sans 5001" fo:font-weight="bold" style:font-weight-asian="bold" style:font-weight-complex="bold"/>
    </style:style>
    <style:style style:name="P9" style:family="paragraph" style:parent-style-name="Standard" style:master-page-name="">
      <style:paragraph-properties fo:margin-left="0.529cm" fo:margin-right="0cm" fo:text-align="justify" style:justify-single-word="false" fo:text-indent="-0.529cm" style:auto-text-indent="false" style:page-number="auto"/>
      <style:text-properties style:font-name="Museo Sans 5001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Museo Sans 500" fo:font-size="10pt" fo:font-weight="bold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Museo Sans 500"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2pt" style:font-size-asian="2pt" style:font-size-complex="2pt"/>
    </style:style>
    <style:style style:name="P13" style:family="paragraph" style:parent-style-name="Text_20_body">
      <style:paragraph-properties fo:text-align="center" style:justify-single-word="false"/>
      <style:text-properties style:font-name="Museo Sans 500" fo:font-size="10pt" fo:font-weight="bold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5">INTEGRANTES CONSEJO SUPERIOR DE <text:s/>VIGILANCIA -2019-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>LIC. JOSE ARMANDO RIVAS MELARA </text:p>
            <text:p text:style-name="P3">TEL.: 2244-3053</text:p>
            <text:p text:style-name="P6">jrivas@mh.gob.sv</text:p>
          </table:table-cell>
          <table:table-cell table:style-name="Tabla1.B2" office:value-type="string">
            <text:p text:style-name="P10">PRESIDENTE</text:p>
            <text:p text:style-name="P10">PROPIETARIO</text:p>
          </table:table-cell>
          <table:table-cell table:style-name="Tabla1.C2" office:value-type="string">
            <text:p text:style-name="P2"/>
            <text:p text:style-name="P2">MINISTERIO DE HACIENDA</text:p>
          </table:table-cell>
        </table:table-row>
        <table:table-row>
          <table:table-cell table:style-name="Tabla1.A2" office:value-type="string">
            <text:p text:style-name="P4">LICDA. DELIA LORENA REYES BONILLA</text:p>
            <text:p text:style-name="P4">TEL. 2244-3032</text:p>
            <text:p text:style-name="P6">delia.reyes@mh.gob.sv</text:p>
          </table:table-cell>
          <table:table-cell table:style-name="Tabla1.B3" office:value-type="string">
            <text:p text:style-name="P10">PRESIDENTA </text:p>
            <text:p text:style-name="P10">SUPLENTE</text:p>
          </table:table-cell>
          <table:table-cell table:style-name="Tabla1.C3" office:value-type="string">
            <text:p text:style-name="P2"/>
            <text:p text:style-name="P2">MINISTERIO DE HACIENDA</text:p>
          </table:table-cell>
        </table:table-row>
        <table:table-row>
          <table:table-cell table:style-name="Tabla1.A2" office:value-type="string">
            <text:p text:style-name="P1">LIC. MAURICIO SOSA DE LA CRUZ</text:p>
            <text:p text:style-name="P4">TEL.: 2244-3031</text:p>
            <text:p text:style-name="P6">msosa@mh.gob.sv</text:p>
          </table:table-cell>
          <table:table-cell table:style-name="Tabla1.B2" office:value-type="string">
            <text:p text:style-name="P10">SECRETARIO</text:p>
            <text:p text:style-name="P10">PROPIETARIO</text:p>
          </table:table-cell>
          <table:table-cell table:style-name="Tabla1.C3" office:value-type="string">
            <text:p text:style-name="P2"/>
            <text:p text:style-name="P2">MINISTERIO DE HACIENDA</text:p>
          </table:table-cell>
        </table:table-row>
        <table:table-row table:style-name="Tabla1.5">
          <table:table-cell table:style-name="Tabla1.A2" office:value-type="string">
            <text:p text:style-name="P1">LIC. LUIS ENRIQUE SANCHEZ CASTRO</text:p>
            <text:p text:style-name="P4">TEL.: 2244-4006</text:p>
            <text:p text:style-name="P6">luis.sanchez@mh.gob.sv</text:p>
          </table:table-cell>
          <table:table-cell table:style-name="Tabla1.B5" office:value-type="string">
            <text:p text:style-name="P11">SECRETARIO </text:p>
            <text:p text:style-name="P11">SUPLENTE</text:p>
          </table:table-cell>
          <table:table-cell table:style-name="Tabla1.C3" office:value-type="string">
            <text:p text:style-name="P2"/>
            <text:p text:style-name="P2">MINISTERIO DE HACIENDA</text:p>
          </table:table-cell>
        </table:table-row>
        <table:table-row table:style-name="Tabla1.6">
          <table:table-cell table:style-name="Tabla1.A2" office:value-type="string">
            <text:p text:style-name="P4">LIC. RENE ROBERTO FORES MARTINEZ</text:p>
            <text:p text:style-name="P4">TEL.: 2244-3341</text:p>
            <text:p text:style-name="P6">rene.flores@mh.gob.sv</text:p>
          </table:table-cell>
          <table:table-cell table:style-name="Tabla1.B2" office:value-type="string">
            <text:p text:style-name="P10">CONSEJAL</text:p>
            <text:p text:style-name="P10">PROPIETARIO</text:p>
          </table:table-cell>
          <table:table-cell table:style-name="Tabla1.C3" office:value-type="string">
            <text:p text:style-name="P2"/>
            <text:p text:style-name="P2">MINISTERIO DE HACIENDA</text:p>
          </table:table-cell>
        </table:table-row>
        <table:table-row>
          <table:table-cell table:style-name="Tabla1.A2" office:value-type="string">
            <text:p text:style-name="P1">LIC. HUMBERTO BARRERA SALINAS</text:p>
            <text:p text:style-name="P1">TEL.: 2244-5817</text:p>
            <text:p text:style-name="P6">humberto.barrera@mh.gob.sv</text:p>
          </table:table-cell>
          <table:table-cell table:style-name="Tabla1.B3" office:value-type="string">
            <text:p text:style-name="P10">CONSEJAL</text:p>
            <text:p text:style-name="P10">SUPLENTE</text:p>
          </table:table-cell>
          <table:table-cell table:style-name="Tabla1.C7" office:value-type="string">
            <text:p text:style-name="P2"/>
            <text:p text:style-name="P2">MINISTERIO DE HACIENDA</text:p>
          </table:table-cell>
        </table:table-row>
        <table:table-row table:style-name="Tabla1.8">
          <table:table-cell table:style-name="Tabla1.A2" office:value-type="string">
            <text:p text:style-name="P1">LIC. JOSE NOE TORRES HERNANDEZ</text:p>
            <text:p text:style-name="P1">TEL. CASA: 2314-0182 </text:p>
            <text:p text:style-name="P6">noecasto@yahoo.com</text:p>
          </table:table-cell>
          <table:table-cell table:style-name="Tabla1.B3" office:value-type="string">
            <text:p text:style-name="P2">CONSEJAL PROPIETARIO</text:p>
          </table:table-cell>
          <table:table-cell table:style-name="Tabla1.B3" office:value-type="string">
            <text:p text:style-name="P2">ASOCIACION NACIONAL DE MESTROS JUBILADOS DE EL SALVADOR ( ANMJES)</text:p>
          </table:table-cell>
        </table:table-row>
        <table:table-row>
          <table:table-cell table:style-name="Tabla1.A2" office:value-type="string">
            <text:p text:style-name="P1">SR. JOSE MAURICIO MENJIVAR </text:p>
            <text:p text:style-name="P1">TEL. CASA: 2292-2244</text:p>
            <text:p text:style-name="P7">NO POSEE CORREO ELECTRÓNICO</text:p>
          </table:table-cell>
          <table:table-cell table:style-name="Tabla1.B9" office:value-type="string">
            <text:p text:style-name="P11">CONSEJAL</text:p>
            <text:p text:style-name="P11">SUPLENTE</text:p>
          </table:table-cell>
          <table:table-cell table:style-name="Tabla1.B3" office:value-type="string">
            <text:p text:style-name="P2">ASOCIACIÓN DE TRABAJADORES JUBILADOS Y PENSIONADOS DE EL SALVADOR (ASOTRAJUPDES)</text:p>
          </table:table-cell>
        </table:table-row>
        <table:table-row table:style-name="Tabla1.10">
          <table:table-cell table:style-name="Tabla1.A2" office:value-type="string">
            <text:p text:style-name="P1">PROF. ROSA OLINDA VASQUEZ DE VALLES</text:p>
            <text:p text:style-name="P1">TEL.: 2221-2248</text:p>
            <text:p text:style-name="P6">rosaolinda_vasquez@yahoo.es</text:p>
          </table:table-cell>
          <table:table-cell table:style-name="Tabla1.B9" office:value-type="string">
            <text:p text:style-name="P11">CONSEJAL</text:p>
            <text:p text:style-name="P11">PROPIETARIA</text:p>
          </table:table-cell>
          <table:table-cell table:style-name="Tabla1.B3" table:number-rows-spanned="2" office:value-type="string">
            <text:p text:style-name="P2">ASOCIACIÓN NACIONAL DE EDUCADORES DE EL SALVADOR (ANDES 21 DE JUNIO)</text:p>
          </table:table-cell>
        </table:table-row>
        <table:table-row>
          <table:table-cell table:style-name="Tabla1.A2" office:value-type="string">
            <text:p text:style-name="P1">PROF. JOSÉ ORLANDO SALGUERO GARCÍA </text:p>
            <text:p text:style-name="P1">TEL.: 2295-6232</text:p>
            <text:p text:style-name="P6">joorlandosal@yahoo.es</text:p>
          </table:table-cell>
          <table:table-cell table:style-name="Tabla1.B9" office:value-type="string">
            <text:p text:style-name="P11">CONSEJAL</text:p>
            <text:p text:style-name="P11">SUPLENTE</text:p>
          </table:table-cell>
          <table:covered-table-cell/>
        </table:table-row>
      </table:table>
      <text:p text:style-name="P8"/>
      <text:p text:style-name="P9">* <text:tab/>LAS FUNCIONES DE CADA UNO DE LOS MIEMBROS CONSEJALES SON LAS ESTABLECIDAS EN LA 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useo Sans 500" svg:font-family="'Museo Sans 500'"/>
    <style:font-face style:name="Museo Sans 5001" svg:font-family="'Museo Sans 5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17cm" fo:margin-bottom="1.4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0T11:21:05.84</meta:creation-date>
    <dc:date>2019-09-24T10:22:12.39</dc:date>
    <meta:editing-duration>PT2H32M5S</meta:editing-duration>
    <meta:editing-cycles>20</meta:editing-cycles>
    <meta:generator>OpenOffice/4.1.5$Win32 OpenOffice.org_project/415m1$Build-9789</meta:generator>
    <meta:print-date>2019-09-23T14:24:27.47</meta:print-date>
    <meta:document-statistic meta:table-count="1" meta:image-count="0" meta:object-count="0" meta:page-count="1" meta:paragraph-count="60" meta:word-count="176" meta:character-count="1355"/>
  </office:meta>
</office:document-meta>
</file>