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entury Schoolbook L" svg:font-family="&quot;Century Schoolbook L&quot;"/>
    <style:font-face style:name="DejaVu Sans" svg:font-family="&quot;DejaVu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automatic" fo:background-color="#E6E6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Century Schoolbook L" style:font-name-asian="Century Schoolbook L" style:font-name-complex="Century Schoolbook L" fo:font-size="6pt" style:font-size-asian="6pt" style:font-size-complex="6pt"/>
    </style:style>
    <style:style style:name="ce7" style:family="table-cell" style:parent-style-name="Default" style:data-style-name="N36">
      <style:table-cell-properties fo:border="thin solid #000000" style:vertical-align="automatic" fo:wrap-option="wrap" style:repeat-content="false"/>
      <style:paragraph-properties fo:text-align="center"/>
      <style:text-properties style:font-name="DejaVu Sans" style:font-name-asian="DejaVu Sans" style:font-name-complex="DejaVu Sans" fo:font-size="6pt" style:font-size-asian="6pt" style:font-size-complex="6pt"/>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DejaVu Sans" style:font-name-asian="DejaVu Sans" style:font-name-complex="DejaVu Sans" fo:font-size="5pt" style:font-size-asian="5pt" style:font-size-complex="5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Schoolbook L" style:font-name-asian="Century Schoolbook L" style:font-name-complex="Century Schoolbook L" fo:font-size="6pt" style:font-size-asian="6pt" style:font-size-complex="6pt"/>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DejaVu Sans" style:font-name-asian="DejaVu Sans" style:font-name-complex="DejaVu Sans" fo:font-size="6pt" style:font-size-asian="6pt" style:font-size-complex="6pt"/>
    </style:style>
    <style:style style:name="ce12" style:family="table-cell" style:parent-style-name="Default" style:data-style-name="N0">
      <style:table-cell-properties fo:border="thin solid #000000" style:vertical-align="middle" fo:wrap-option="wrap" fo:background-color="transparent"/>
      <style:text-properties fo:color="#000000" style:font-name="DejaVu Sans" style:font-name-asian="DejaVu Sans" style:font-name-complex="DejaVu Sans" fo:font-size="5pt" style:font-size-asian="5pt" style:font-size-complex="5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ejaVu Sans" style:font-name-asian="DejaVu Sans" style:font-name-complex="DejaVu Sans" fo:font-size="6pt" style:font-size-asian="6pt" style:font-size-complex="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ejaVu Sans" style:font-name-asian="DejaVu Sans" style:font-name-complex="DejaVu Sans" fo:font-size="6pt" style:font-size-asian="6pt" style:font-size-complex="6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DejaVu Sans" style:font-name-asian="DejaVu Sans" style:font-name-complex="DejaVu Sans" fo:font-size="5pt" style:font-size-asian="5pt" style:font-size-complex="5pt"/>
    </style:style>
    <style:style style:name="ce16" style:family="table-cell" style:parent-style-name="Default" style:data-style-name="N30">
      <style:table-cell-properties fo:border="thin solid #000000" style:vertical-align="middle" fo:wrap-option="wrap" style:repeat-content="false"/>
      <style:paragraph-properties fo:text-align="justify"/>
      <style:text-properties style:font-name="DejaVu Sans" style:font-name-asian="DejaVu Sans" style:font-name-complex="DejaVu Sans" fo:font-size="6pt" style:font-size-asian="6pt" style:font-size-complex="6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DejaVu Sans" style:font-name-asian="DejaVu Sans" style:font-name-complex="DejaVu Sans" fo:font-size="6pt" style:font-size-asian="6pt" style:font-size-complex="6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Schoolbook L" style:font-name-asian="Century Schoolbook L" style:font-name-complex="Century Schoolbook L" fo:font-size="6pt" style:font-size-asian="6pt" style:font-size-complex="6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ejaVu Sans" style:font-name-asian="DejaVu Sans" style:font-name-complex="DejaVu Sans" fo:font-size="6pt" style:font-size-asian="6pt" style:font-size-complex="6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5pt" style:font-size-asian="5pt" style:font-size-complex="5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DejaVu Sans" style:font-name-asian="DejaVu Sans" style:font-name-complex="DejaVu Sans" fo:font-size="5pt" style:font-size-asian="5pt" style:font-size-complex="5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DejaVu Sans" style:font-name-asian="DejaVu Sans" style:font-name-complex="DejaVu Sans" fo:font-size="6pt" style:font-size-asian="6pt" style:font-size-complex="6pt"/>
    </style:style>
    <style:style style:name="ce23" style:family="table-cell" style:parent-style-name="Default" style:data-style-name="N0">
      <style:table-cell-properties fo:border="thin solid #000000" style:vertical-align="automatic" fo:wrap-option="wrap"/>
      <style:text-properties style:font-name="DejaVu Sans" style:font-name-asian="DejaVu Sans" style:font-name-complex="DejaVu Sans" fo:font-size="6pt" style:font-size-asian="6pt" style:font-size-complex="6pt"/>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style:font-name="Century Schoolbook L" style:font-name-asian="Century Schoolbook L" style:font-name-complex="Century Schoolbook L" fo:font-size="6pt" style:font-size-asian="6pt" style:font-size-complex="6pt"/>
    </style:style>
    <style:style style:name="ce25" style:family="table-cell" style:parent-style-name="Default" style:data-style-name="N0">
      <style:table-cell-properties fo:border="thin solid #000000" style:vertical-align="automatic" fo:wrap-option="wrap"/>
      <style:text-properties style:font-name="Century Schoolbook L" style:font-name-asian="Century Schoolbook L" style:font-name-complex="Century Schoolbook L" fo:font-size="6pt" style:font-size-asian="6pt" style:font-size-complex="6pt"/>
    </style:style>
    <style:style style:name="ce26" style:family="table-cell" style:parent-style-name="Default" style:data-style-name="N0">
      <style:table-cell-properties fo:border="thin solid #000000" style:vertical-align="middle" fo:wrap-option="wrap" fo:background-color="transparent"/>
      <style:text-properties style:font-name="DejaVu Sans" style:font-name-asian="DejaVu Sans" style:font-name-complex="DejaVu Sans" fo:font-size="5pt" style:font-size-asian="5pt" style:font-size-complex="5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5pt" style:font-size-asian="5pt" style:font-size-complex="5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background-color="#E6E6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DejaVu Sans" style:font-name-asian="DejaVu Sans" style:font-name-complex="DejaVu Sans"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9.525cm"/>
    </style:style>
    <style:style style:name="co3" style:family="table-column">
      <style:table-column-properties fo:break-before="auto" style:column-width="6.82625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1.25pt" style:use-optimal-row-height="true" fo:break-before="auto"/>
    </style:style>
    <style:style style:name="ro5" style:family="table-row">
      <style:table-row-properties style:row-height="74.2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59.25pt" style:use-optimal-row-height="false" fo:break-before="auto"/>
    </style:style>
    <style:style style:name="ro8" style:family="table-row">
      <style:table-row-properties style:row-height="57.75pt" style:use-optimal-row-height="true" fo:break-before="auto"/>
    </style:style>
    <style:style style:name="ro9" style:family="table-row">
      <style:table-row-properties style:row-height="60.7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82.5pt" style:use-optimal-row-height="true" fo:break-before="auto"/>
    </style:style>
    <style:style style:name="ro14" style:family="table-row">
      <style:table-row-properties style:row-height="24.75pt" style:use-optimal-row-height="true" fo:break-before="auto"/>
    </style:style>
    <style:style style:name="ro15" style:family="table-row">
      <style:table-row-properties style:row-height="111.7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56.25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123.7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101.25pt" style:use-optimal-row-height="false" fo:break-before="auto"/>
    </style:style>
    <style:style style:name="ro23" style:family="table-row">
      <style:table-row-properties style:row-height="78pt" style:use-optimal-row-height="false" fo:break-before="auto"/>
    </style:style>
    <style:style style:name="ro24" style:family="table-row">
      <style:table-row-properties style:row-height="87.75pt" style:use-optimal-row-height="false" fo:break-before="auto"/>
    </style:style>
    <style:style style:name="ro25" style:family="table-row">
      <style:table-row-properties style:row-height="107.25pt" style:use-optimal-row-height="true" fo:break-before="auto"/>
    </style:style>
    <style:style style:name="ro26" style:family="table-row">
      <style:table-row-properties style:row-height="9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4" table:number-columns-repeated="16379" table:default-cell-style-name="ce1"/>
        <table:table-row table:style-name="ro1">
          <table:table-cell office:value-type="string" table:number-columns-spanned="5" table:number-rows-spanned="1" table:style-name="ce28">
            <text:p>ALCALDIA MUNICIPAL DE SOYAPANGO</text:p>
          </table:table-cell>
          <table:covered-table-cell table:number-columns-repeated="4"/>
          <table:table-cell table:number-columns-repeated="16379"/>
        </table:table-row>
        <table:table-row table:style-name="ro1">
          <table:table-cell office:value-type="string" table:number-columns-spanned="5" table:number-rows-spanned="1" table:style-name="ce28">
            <text:p>DPTO. DE REGISTRO TRIBUTARIO.</text:p>
          </table:table-cell>
          <table:covered-table-cell table:number-columns-repeated="4"/>
          <table:table-cell table:number-columns-repeated="16379"/>
        </table:table-row>
        <table:table-row table:style-name="ro1">
          <table:table-cell office:value-type="string" table:number-columns-spanned="5" table:number-rows-spanned="1" table:style-name="ce28">
            <text:p>SECCION DE PERMISOS DE CONSTRUCCION.</text:p>
          </table:table-cell>
          <table:covered-table-cell table:number-columns-repeated="4"/>
          <table:table-cell table:number-columns-repeated="16379"/>
        </table:table-row>
        <table:table-row table:style-name="ro1">
          <table:table-cell table:style-name="ce2"/>
          <table:table-cell table:number-columns-repeated="4" table:style-name="ce3"/>
          <table:table-cell table:number-columns-repeated="16379"/>
        </table:table-row>
        <table:table-row table:style-name="ro2">
          <table:table-cell office:value-type="string" table:number-columns-spanned="5" table:number-rows-spanned="1" table:style-name="ce29">
            <text:p>AÑO 2021</text:p>
          </table:table-cell>
          <table:covered-table-cell table:number-columns-repeated="4"/>
          <table:table-cell table:number-columns-repeated="16379"/>
        </table:table-row>
        <table:table-row table:style-name="ro1">
          <table:table-cell office:value-type="string" table:style-name="ce4">
            <text:p>NO.</text:p>
          </table:table-cell>
          <table:table-cell office:value-type="string" table:style-name="ce4">
            <text:p>TITULAR</text:p>
          </table:table-cell>
          <table:table-cell office:value-type="string" table:style-name="ce4">
            <text:p>MONTOS</text:p>
          </table:table-cell>
          <table:table-cell office:value-type="string" table:style-name="ce4">
            <text:p>PLAZO</text:p>
          </table:table-cell>
          <table:table-cell office:value-type="string" table:style-name="ce4">
            <text:p>OBJETIVO Y FINALIDAD.</text:p>
          </table:table-cell>
          <table:table-cell table:number-columns-repeated="16379"/>
        </table:table-row>
        <table:table-row table:style-name="ro3">
          <table:table-cell office:value-type="float" office:value="1" table:style-name="ce5">
            <text:p>1</text:p>
          </table:table-cell>
          <table:table-cell office:value-type="string" table:style-name="ce6">
            <text:p>WENDY STEPHANIE GOMEZ NERIO, [----------------], NIT. [-------------------], LILIANA PATRICIA GOMEZ NERIO, DUI.[-------------------], NIT.[-------------------] Y KARINA ROCIO GOMEZ NERIO, DUI. [-----------------], NIT [-----------------].</text:p>
          </table:table-cell>
          <table:table-cell office:value-type="currency" office:value="24.01" table:style-name="ce7">
            <text:p>$24.01</text:p>
          </table:table-cell>
          <table:table-cell office:value-type="string" table:style-name="ce8">
            <text:p>UN AÑO</text:p>
          </table:table-cell>
          <table:table-cell office:value-type="string" table:style-name="ce9">
            <text:p>ROMPIMIENTO DE 1.80 MT2. DE ADOQUÍN, PARA INTRODUCCIÓN DE ACUEDUCTO Y ALCANTARILLADO DE ANDA CON FICHA [------], <text:s/>SEGÚN INFORME DE INSPECCIÓN N.º [---]L/20 DE FECHA [--/12/2020 DEL DPTO. DE REGISTRO TRIBUTARIO.</text:p>
          </table:table-cell>
          <table:table-cell table:number-columns-repeated="16379"/>
        </table:table-row>
        <table:table-row table:style-name="ro4">
          <table:table-cell office:value-type="float" office:value="2" table:style-name="ce5">
            <text:p>2</text:p>
          </table:table-cell>
          <table:table-cell office:value-type="string" table:style-name="ce10">
            <text:p>RONALD GOCHEZ SORTO<text:s text:c="3"/></text:p>
          </table:table-cell>
          <table:table-cell office:value-type="currency" office:value="23.41" table:style-name="ce7">
            <text:p>$23.41</text:p>
          </table:table-cell>
          <table:table-cell office:value-type="string" table:style-name="ce8">
            <text:p>UN AÑO</text:p>
          </table:table-cell>
          <table:table-cell office:value-type="string" table:style-name="ce9">
            <text:p>CONSTRUCCIÓN DE MURO PERIMETRAL EN DOS TRAMOS DE 21.00 MTS. DE LARGO EL PRIMERO Y DE 24.00 MTS. EL SEGUNDO, CON UNA ALTURA DE 2.00 MTS.. TODO DENTRO DE LOS LIMITES DE LA PROPIEDAD. SEGÚN INFORME DE INSPECCIÓN # [----]/2020 DE FECHA [------], DEL DPTO. DE REGISTRO TRIBUTARIO.</text:p>
          </table:table-cell>
          <table:table-cell table:number-columns-repeated="16379"/>
        </table:table-row>
        <table:table-row table:style-name="ro5">
          <table:table-cell office:value-type="float" office:value="3" table:style-name="ce5">
            <text:p>3</text:p>
          </table:table-cell>
          <table:table-cell office:value-type="string" table:style-name="ce10">
            <text:p>JOSE FIDEL VILLATORO LOPEZ DUI. [----------], CEL. [-------------] ( EN REPRESENTACIÓN DE LOS HABITANTES DE [-----------------------)</text:p>
          </table:table-cell>
          <table:table-cell office:value-type="currency" office:value="5.4" table:style-name="ce11">
            <text:p>$5.40</text:p>
          </table:table-cell>
          <table:table-cell office:value-type="string" table:style-name="ce8">
            <text:p>UN AÑO</text:p>
          </table:table-cell>
          <table:table-cell office:value-type="string" table:style-name="ce12">
            <text:p>INSTALACIÓN DE DOS PORTONES EN LOS ACCESOS DEL PASAJE 18; UNO EN LA ENTRADA PRINCIPAL DE 2.2 MTS. DE ANCHO POR 2.50 DE ALTO, CON TUBO INDUSTRIAL CUADRADO CON LAMINA DESPLEGADA, EL CUAL TENDRÁ UNA PUERTA DE 1.30 MTS. DE ANCHO; <text:s/>EL SEGUNDO EN EL FINAL DE 2.25 MTS. DE ANCHO POR 2.50 DE A|ALTO, CON LAMINA DESPLEGADA, EL CUAL TENDRÁ UNA PUERTA DE 1.30 MTS. DE ANCHO., PARA EL PASO PEATONAL. TODO EN ÁREA PUBLICA; SEGÚN RESOLUCIÓN N.º [---] DE FECHA [-----] EMITIDA POR LA GERENCIA DE ALUMBRADO Y ESPACIOS PÚBLICOS.</text:p>
          </table:table-cell>
          <table:table-cell table:number-columns-repeated="16379"/>
        </table:table-row>
        <table:table-row table:style-name="ro6">
          <table:table-cell office:value-type="float" office:value="4" table:style-name="ce5">
            <text:p>4</text:p>
          </table:table-cell>
          <table:table-cell office:value-type="string" table:style-name="ce10">
            <text:p>RENE ADALBERTO RODRIGUEZ CARPIO, DUI: [---------------], NIT. [-------------------]</text:p>
          </table:table-cell>
          <table:table-cell office:value-type="currency" office:value="7.97" table:style-name="ce7">
            <text:p>$7.97</text:p>
          </table:table-cell>
          <table:table-cell office:value-type="string" table:style-name="ce8">
            <text:p>UN AÑO</text:p>
          </table:table-cell>
          <table:table-cell office:value-type="string" table:style-name="ce12">
            <text:p>CONSTRUCCIÓN DE PARED PERIMETRAL EN LA PARTE DELANTERA DE 14.00 MTS. DE LARGO EN FORMA DE “C”, EN TRES TRAMOS; EL PRIMERO DE 5.00 MTS. DE LARGO POR 1.80 MTS. DE ALTO, EL SEGUNDO DE 5.00 MTS. DE LARGO POR 2.80 MTS. DE ALTO Y CON UNA PUERTA DE ACCESO, EL TERCER TRAMO DE 4.00 MTS. DE LARGO POR 1.80 MTS. DE ALTO; EL CUAL NO LLEVARA TECHO. TODO DENTRO DE LOS LIMITES DE LA PROPIEDAD; SEGÚN INFORME DE INSPECCIÓN N.º [----]/20 DE FECHA [-----] DEL DPTO. DE REGISTRO TRIBUTARIO.</text:p>
          </table:table-cell>
          <table:table-cell table:number-columns-repeated="16379"/>
        </table:table-row>
        <table:table-row table:style-name="ro7">
          <table:table-cell office:value-type="float" office:value="5" table:style-name="ce5">
            <text:p>5</text:p>
          </table:table-cell>
          <table:table-cell office:value-type="string" table:style-name="ce13">
            <text:p>ROSARIO DE LOURDES HENRIQUEZ GONZALEZ<text:s text:c="3"/></text:p>
          </table:table-cell>
          <table:table-cell office:value-type="currency" office:value="41.76" table:style-name="ce7">
            <text:p>$41.76</text:p>
          </table:table-cell>
          <table:table-cell office:value-type="string" table:style-name="ce8">
            <text:p>UN AÑO</text:p>
          </table:table-cell>
          <table:table-cell office:value-type="string" table:style-name="ce12">
            <text:p>AMPLIACION DE VIVIENDA AL FRENTE EN 4.00 MTS. DE ANCHO POR 1.00 MTS. DE FONDO, CON UNA ALTURA DE 2.80 MTS. EN UNA ÁREA DE 4.00 MT2.; TODO DENTRO DE LOS LIMITES DE LA PROPIEDAD. SEGÚN INFORME DE INSPECCIÓN N.º [----]/19 DE FECHA [--]2021 DEL DPTO. DE REGISTRO TRIBUTARIO. SE APLICA CONTRAVENCIÓN, POR HABER INICIADO LA OBRA SIN CONTAR CON LA AUTORIZACIÓN DE ESTA COMUNA.</text:p>
          </table:table-cell>
          <table:table-cell table:number-columns-repeated="16379"/>
        </table:table-row>
        <table:table-row table:style-name="ro4">
          <table:table-cell office:value-type="float" office:value="6" table:style-name="ce5">
            <text:p>6</text:p>
          </table:table-cell>
          <table:table-cell office:value-type="string" table:style-name="ce14">
            <text:p>MARIA CLEOTILDE RAYMUNDO BARILLAS C/P. MARIA CLEOTILDE RAYMUNDO BARILLAS<text:s text:c="2"/></text:p>
          </table:table-cell>
          <table:table-cell office:value-type="currency" office:value="32.17" table:style-name="ce7">
            <text:p>$32.17</text:p>
          </table:table-cell>
          <table:table-cell office:value-type="string" table:style-name="ce8">
            <text:p>UN AÑO</text:p>
          </table:table-cell>
          <table:table-cell office:value-type="string" table:style-name="ce15">
            <text:p><text:s/>DEMOLICIÓN DE PLAFÓN DE UNA ÁREA DE 16.00 MT2., DEMOLICIÓN DE DOS PAREDES EXISTENTES UNA DE 1.50 MTS. Y LA SEGUNDA DE 1.10 MTS.; CAMBIO E INSTALACIÓN DE TECHO. TODO DENTRO DE LOS LIMITES DE LA PROPIEDAD; SEGÚN INFORME DE INSPECCIÓN N.º [---}/20 DE FECHA [---]2021 DEL DPTO. DE REGISTRO TRIBUTARIO.</text:p>
          </table:table-cell>
          <table:table-cell table:number-columns-repeated="16379"/>
        </table:table-row>
        <table:table-row table:style-name="ro6">
          <table:table-cell office:value-type="float" office:value="7" table:style-name="ce5">
            <text:p>7</text:p>
          </table:table-cell>
          <table:table-cell office:value-type="string" table:style-name="ce10">
            <text:p>NATIVIDAD MOLINA DIAZ.</text:p>
          </table:table-cell>
          <table:table-cell office:value-type="currency" office:value="46.27" table:style-name="ce11">
            <text:p>$46.27</text:p>
          </table:table-cell>
          <table:table-cell office:value-type="string" table:style-name="ce8">
            <text:p>UN AÑO</text:p>
          </table:table-cell>
          <table:table-cell office:value-type="string" table:style-name="ce15">
            <text:p>REMODELACIÓN DE HABITACIÓN DE UNA ÁREA DE 32.44 MT2. LA CUAL CONSTA DE DEMOLICIÓN TRES PAREDES CON UNA ÁREA DE 31.75 MT2.; RECONSTRUCCIÓN DE DOS PARES DE 3.50 MTS. DE LARGO POR 2.50 MTS. DE ALTO LA PRIMERA Y LA SEGUNDA DE 6.20 MTS. DE LARGO POR 2.50 MTS. DE ALTO; SE INCLUYE LA ADECUACIÓN PARA UN BAÑO SANITARIO. TODO DENTRO DE LOS LIMITES DE LA PROPIEDAD; SEGÚN INFORME DE INSPECCIÓN N.º [----]/20 DE FECHA 06/01/2021 DEL DPTO. DE REGISTRO TRIBUTARIO.</text:p>
          </table:table-cell>
          <table:table-cell table:number-columns-repeated="16379"/>
        </table:table-row>
        <table:table-row table:style-name="ro8">
          <table:table-cell office:value-type="float" office:value="8" table:style-name="ce5">
            <text:p>8</text:p>
          </table:table-cell>
          <table:table-cell office:value-type="string" table:style-name="ce16">
            <text:p>AIDA MARISELA RIVERA DE LEON<text:s text:c="3"/></text:p>
          </table:table-cell>
          <table:table-cell office:value-type="currency" office:value="14.98" table:style-name="ce11">
            <text:p>$14.98</text:p>
          </table:table-cell>
          <table:table-cell office:value-type="string" table:style-name="ce8">
            <text:p>UN AÑO</text:p>
          </table:table-cell>
          <table:table-cell office:value-type="string" table:style-name="ce12">
            <text:p>CONSTRUCCIÓN DE PAREDES PERIMETRALES TRASERAS <text:s/>EN TRES TRAMOS EN FORMA DE “C” DE 13 MTS. EL PRIMER TRAMO, 5.00 MTS. EL SEGUNDO Y 8.00 MTS. EL TERCERO, EN SUS LARGO; TODOS CON UNA ALTURA DE 2.75 MTS.; SE INCLUYE LA PAVIMENTACIÓN ENCEMENTADA DE PATIO EN UNA ÁREA DE 52.50 MT2.. TODO DENTRO DE LOS LIMITES DE LA PROPIEDAD; SEGÚN INFORME DE INSPECCIÓN N.º [---]/20 DE FECHA [------]/2021 DEL DPTO. DE REGISTRO TRIBUTARIO.</text:p>
          </table:table-cell>
          <table:table-cell table:number-columns-repeated="16379"/>
        </table:table-row>
        <table:table-row table:style-name="ro9">
          <table:table-cell office:value-type="float" office:value="9" table:style-name="ce5">
            <text:p>9</text:p>
          </table:table-cell>
          <table:table-cell office:value-type="string" table:style-name="ce13">
            <text:p>HERIBERTO OCHOA YANES. DUI Nº [-----------], NIT. [------------------]</text:p>
          </table:table-cell>
          <table:table-cell office:value-type="currency" office:value="89.06" table:style-name="ce7">
            <text:p>$89.06</text:p>
          </table:table-cell>
          <table:table-cell office:value-type="string" table:style-name="ce8">
            <text:p>UN AÑO</text:p>
          </table:table-cell>
          <table:table-cell office:value-type="string" table:style-name="ce12">
            <text:p>AMPLIACION DE VIVIENDA EN LA PARTE TRASERA, EN UNA ÁREA DE 25.00 MT2. , EN PRIMER NIVEL, CON UN DORMITORIO, ÁREA DE LAVADERO Y ZONA VERDE; EN SEGUNDO NIVEL UNA ÁREA DE PLAFÓN DE 20.00 MT2., CON UNA ÁREA DE DORMITORIO Y ÁREA FAMILIAR. TODO DENTRO DE LOS LIMITES DE LA PROPIEDAD, SEGÚN INFORME DE INSPECCIÓN # [-----]/20 DE FECHA [------]2020 DEL DPTO. DE REGISTRO TRIBUTARIO.</text:p>
          </table:table-cell>
          <table:table-cell table:number-columns-repeated="16379"/>
        </table:table-row>
        <table:table-row table:style-name="ro6">
          <table:table-cell office:value-type="float" office:value="10" table:style-name="ce5">
            <text:p>10</text:p>
          </table:table-cell>
          <table:table-cell office:value-type="string" table:style-name="ce17">
            <text:p>ACTIVA S.A. DE C.V.<text:s text:c="3"/></text:p>
          </table:table-cell>
          <table:table-cell office:value-type="currency" office:value="61.31" table:style-name="ce7">
            <text:p>$61.31</text:p>
          </table:table-cell>
          <table:table-cell office:value-type="string" table:style-name="ce8">
            <text:p>UN AÑO</text:p>
          </table:table-cell>
          <table:table-cell office:value-type="string" table:style-name="ce15">
            <text:p>RECEPCIÓN FINAL DE OBRA DE CONSTRUCCIÓN DE MURO DE MANPOSTERIA DE 33.48 MTS. DE LARGO POR UNA ALTURA QUE ANDARÁ DE 2.00 MTS. HASTA 4.00 MTS.; EL CUAL SERVIRÁ PARA ESTABILIZAR LINDERO DEL TERRENO CON LA COM. JARDINES DEL BOULEVARD. TODO DENTRO DE LOS LIMITES DE LA PROPIEDAD; <text:s/>CON PERMISO DE EJECUCIÓN DE PROYECTO # [-----]2019 DE FECHA [-----]/2019. SEGÚN INFORME DE INSPECCIÓN N.º [----]/20 DE FECHA [---]/2020 DEL DEPARTAMENTO DE REGISTRO TRIBUTARIO.</text:p>
          </table:table-cell>
          <table:table-cell table:number-columns-repeated="16379"/>
        </table:table-row>
        <table:table-row table:style-name="ro10">
          <table:table-cell office:value-type="float" office:value="11" table:style-name="ce5">
            <text:p>11</text:p>
          </table:table-cell>
          <table:table-cell office:value-type="string" table:style-name="ce10">
            <text:p>MARIA ESTER QUIJADA GALDAMEZ CON DUI. [----------------], CON CEL. [------------] (EN REPRESENTACION DE LOS HABITANTES DEL LUGAR)</text:p>
          </table:table-cell>
          <table:table-cell office:value-type="currency" office:value="5.4" table:style-name="ce7">
            <text:p>$5.40</text:p>
          </table:table-cell>
          <table:table-cell office:value-type="string" table:style-name="ce8">
            <text:p>UN AÑO</text:p>
          </table:table-cell>
          <table:table-cell office:value-type="string" table:style-name="ce15">
            <text:p>INSTALACIÓN DE PLUMA ESTRUCTURAL A COLOCARSE EN LA ENTRADA LATERAL SUR DEL POLIDEPORTIVO DE LA URB. LAS MARGARITAS 2, SOYAPANGO; LA CUAL TENDRÁ 5.00 MTS. DE LARGO Y UNA ALTURA DE 1.00 MTS.. TODO EN ZONA VERDE PUBLICA; SEGÚN RESOLUCIÓN N.º [-----]/2020 DE FECHA [-----]/2020 EMITIDA POR LA GERENCIA DE ALUMBRADO Y ESPACIOS PÚBLICOS.</text:p>
          </table:table-cell>
          <table:table-cell table:number-columns-repeated="16379"/>
        </table:table-row>
        <table:table-row table:style-name="ro11">
          <table:table-cell office:value-type="float" office:value="12" table:style-name="ce5">
            <text:p>12</text:p>
          </table:table-cell>
          <table:table-cell office:value-type="string" table:style-name="ce18">
            <text:p>SALOMON RODRIGUEZ.<text:s text:c="2"/></text:p>
          </table:table-cell>
          <table:table-cell office:value-type="currency" office:value="9.25" table:style-name="ce7">
            <text:p>$9.25</text:p>
          </table:table-cell>
          <table:table-cell office:value-type="string" table:style-name="ce8">
            <text:p>UN AÑO</text:p>
          </table:table-cell>
          <table:table-cell office:value-type="string" table:style-name="ce15">
            <text:p>AMPLIACION DE COCHERA EXISTENTE EN 3.90 MTS. DE ANCHO POR 4.15 MTS. DE LARGO EN UNA ÁREA DE 16.18 MT2.. TODO DENTRO DE LOS LIMITES DE LA PROPIEDAD. SEGÚN INFORME DE INSPECCIÓN # [-------]/2020 DE FECHA [------]/2020, DEL DPTO. DE REGISTRO TRIBUTARIO.</text:p>
          </table:table-cell>
          <table:table-cell table:number-columns-repeated="16379"/>
        </table:table-row>
        <table:table-row table:style-name="ro12">
          <table:table-cell office:value-type="float" office:value="13" table:style-name="ce5">
            <text:p>13</text:p>
          </table:table-cell>
          <table:table-cell office:value-type="string" table:style-name="ce17">
            <text:p>TEODULO ERNESTO CERON<text:s text:c="2"/></text:p>
          </table:table-cell>
          <table:table-cell office:value-type="currency" office:value="31.05" table:style-name="ce7">
            <text:p>$31.05</text:p>
          </table:table-cell>
          <table:table-cell office:value-type="string" table:style-name="ce8">
            <text:p>UN AÑO</text:p>
          </table:table-cell>
          <table:table-cell office:value-type="string" table:style-name="ce15">
            <text:p>CONSTRUCCIÓN DE LOSA EN UNA ÁREA DE 19.25 MT2., SOBRE LA CUAL SE CONSTRUIRÁ UN DORMITORIO, EN LA PARTE TRASERA. TODO DENTRO DE LOS LIMITES DE LA PROPIEDAD; SEGÚN INFORME DE INSPECCIÓN N.º [------]/20 DE FECHA [----] 2021 DEL DPTO. DE REGISTRO TRIBUTARIO.</text:p>
          </table:table-cell>
          <table:table-cell table:number-columns-repeated="16379"/>
        </table:table-row>
        <table:table-row table:style-name="ro13">
          <table:table-cell office:value-type="float" office:value="14" table:style-name="ce5">
            <text:p>14</text:p>
          </table:table-cell>
          <table:table-cell office:value-type="string" table:style-name="ce10">
            <text:p>FRANCISCO ALCIDES MOLINA SEGUN ESCRITURA Y DUI [-----------] NIT [---------------] FRANCISCO ALCIDES MOLINA ZEPEDA</text:p>
          </table:table-cell>
          <table:table-cell office:value-type="currency" office:value="123.36" table:style-name="ce7">
            <text:p>$123.36</text:p>
          </table:table-cell>
          <table:table-cell office:value-type="string" table:style-name="ce8">
            <text:p>UN AÑO</text:p>
          </table:table-cell>
          <table:table-cell office:value-type="string" table:style-name="ce15">
            <text:p>CONSTRUCCIÓN DE COCHERA TECHADA EN UNA ÁREA DE 49.52 MT2. EN UN NIVEL; SE DEJARA MONTADAS BASES PARA QUE EN EL FUTURO SE CONSTRUYA UN SEGUNDO NIVEL; SE INCLUYE REPARACIÓN DE ACERA AL COSTADO NORTE DE 4.04 MTS. DE LARGO POR 2.33 MTS. DE ANCHO EN UNA ÁREA DE 9.41 MT2.; CONSTRUCCIÓN DE RAMPA DE ACCESO VEHICULAR DE 4.95 MTS. DE LARGO POR 4.04 MTS. DE ANCHO, EN UNA ÁREA DE 20.00 MT2.. SEGÚN INFORME DE INSPECCIÓN N.º [------]/20 DE FECHA [-----]/2021 DEL DPTO. DE REGISTRO TRIBUTARIO Y <text:s/>RESOLUCIÓN N.º 002/2021 DE FECHA 14/01/2021 EMITIDA POR LA GERENCIA DE ALUMBRADO Y ESPACIOS PÚBLICOS.</text:p>
          </table:table-cell>
          <table:table-cell table:number-columns-repeated="16379"/>
        </table:table-row>
        <table:table-row table:style-name="ro14">
          <table:table-cell office:value-type="float" office:value="15" table:style-name="ce5">
            <text:p>15</text:p>
          </table:table-cell>
          <table:table-cell office:value-type="string" table:style-name="ce10">
            <text:p>NORMAN MISAEL JOYA LAINEZ, DUI. [--------------] Y NIT. [------------------]</text:p>
          </table:table-cell>
          <table:table-cell office:value-type="currency" office:value="259.08999999999997" table:style-name="ce7">
            <text:p>$259.09</text:p>
          </table:table-cell>
          <table:table-cell office:value-type="string" table:style-name="ce8">
            <text:p>UN AÑO</text:p>
          </table:table-cell>
          <table:table-cell office:value-type="string" table:style-name="ce15">
            <text:p>PROYECTO DE “CONSTRUCCION DE CASA DE HABITACIÓN” SEGÚN MANDAMIENTO DE LA OPAMSS DE FECHA [------]/2020, CON EXPEDIENTE N.º [--------].</text:p>
          </table:table-cell>
          <table:table-cell table:number-columns-repeated="16379"/>
        </table:table-row>
        <table:table-row table:style-name="ro6">
          <table:table-cell office:value-type="float" office:value="16" table:style-name="ce5">
            <text:p>16</text:p>
          </table:table-cell>
          <table:table-cell office:value-type="string" table:style-name="ce14">
            <text:p>LUCIO VASQUEZ RAMIREZ<text:s text:c="3"/></text:p>
          </table:table-cell>
          <table:table-cell office:value-type="currency" office:value="9.1" table:style-name="ce7">
            <text:p>$9.10</text:p>
          </table:table-cell>
          <table:table-cell office:value-type="string" table:style-name="ce8">
            <text:p>UN AÑO</text:p>
          </table:table-cell>
          <table:table-cell office:value-type="string" table:style-name="ce12">
            <text:p>CONSTRUCCIÓN DE TAPIAL PERIMETRAL DE 23.74 MTS. DE LARGO POR 3.00 MTS. DE ALTO, EN DOS TRAMOS EN FORMA DE “L”; EL PRIMER TRAMO DE LADO SUR DE 19.00 MTS. DE LARGO, EL SEGUNDO AL LADO PONIENTE DE 4.74 MTS. DE LARGO; ES DE MENCIONAR QUE DE LADO ORIENTE SE ESTA DEJANDO UNA ÁREA PARA ACERA DE LADO LA AVENIDA LOS LIRIOS. TODO DENTRO DE LOS LIMITES DE LA PROPIEDAD; SEGÚN INFORME DE INSPECCIÓN N.º 010R/2021 DE FECHA 14/01/2021 EMITIDA POR EL DPTO. DE REGISTRO TRIBUTARIO.</text:p>
          </table:table-cell>
          <table:table-cell table:number-columns-repeated="16379"/>
        </table:table-row>
        <table:table-row table:style-name="ro14">
          <table:table-cell office:value-type="float" office:value="17" table:style-name="ce5">
            <text:p>17</text:p>
          </table:table-cell>
          <table:table-cell office:value-type="string" table:style-name="ce10">
            <text:p>INGRY LISETH ROSALES MONTERROSA. DUI Nº 03604986-2</text:p>
          </table:table-cell>
          <table:table-cell office:value-type="currency" office:value="57.9" table:style-name="ce7">
            <text:p>$57.90</text:p>
          </table:table-cell>
          <table:table-cell office:value-type="string" table:style-name="ce8">
            <text:p>UN AÑO</text:p>
          </table:table-cell>
          <table:table-cell office:value-type="string" table:style-name="ce9">
            <text:p>CONCEDER PERMISO PARA: PROYECTO DE “AMPLIACION DE CASA DE HABITACIÓN”, SEGÚN MANDAMIENTO DE LA OPAMSS DE FECHA [------] 2021 CON EXPEDIENTE N| PC 0251-2019.</text:p>
          </table:table-cell>
          <table:table-cell table:number-columns-repeated="16379"/>
        </table:table-row>
        <table:table-row table:style-name="ro14">
          <table:table-cell office:value-type="float" office:value="18" table:style-name="ce5">
            <text:p>18</text:p>
          </table:table-cell>
          <table:table-cell office:value-type="string" table:style-name="ce10">
            <text:p>MARIO HUMBERTO BLANCO.<text:s text:c="2"/></text:p>
          </table:table-cell>
          <table:table-cell office:value-type="float" office:value="289.42" table:style-name="ce19">
            <text:p>289.42</text:p>
          </table:table-cell>
          <table:table-cell office:value-type="string" table:style-name="ce8">
            <text:p>UN AÑO</text:p>
          </table:table-cell>
          <table:table-cell office:value-type="string" table:style-name="ce9">
            <text:p>CONCEDER PERMISO PARA: PROYECTO DE “AMPLIACION DE VIVIENDA”, SEGÚN MANDAMIENTO DE LA OPAMSS DE FECHA [-----]/2021 CON EXPEDIENTE N° PC [----]-2020.</text:p>
          </table:table-cell>
          <table:table-cell table:number-columns-repeated="16379"/>
        </table:table-row>
        <table:table-row table:style-name="ro15">
          <table:table-cell office:value-type="float" office:value="19" table:style-name="ce5">
            <text:p>19</text:p>
          </table:table-cell>
          <table:table-cell office:value-type="string" table:style-name="ce14">
            <text:p>ALCALDIA MUNICIPAL DE SOYAPANGO.</text:p>
          </table:table-cell>
          <table:table-cell office:value-type="currency" office:value="5.62" table:style-name="ce11">
            <text:p>$5.62</text:p>
          </table:table-cell>
          <table:table-cell office:value-type="string" table:style-name="ce8">
            <text:p>UN AÑO</text:p>
          </table:table-cell>
          <table:table-cell office:value-type="string" table:style-name="ce20">
            <text:p>1.<text:s/><text:span text:style-name="T1">ROMPIMIENTO DE 7.00 MT2. EN PAVIMENTO ASFÁLTICO, PARA ACUEDUCTO Y ALCANTARILLADO DE ANDA CON FICHA [-------], SEGÚN INFORME DE INSPECCIÓN N.º [-----]/21 DE FECHA [------]/2021 DEL DPTO. DE REGISTRO TRIBUTARIO. ESTE PROYECTO CUENTA CON ACUERDO MUNICIPAL N.º 5, EN ACTA N.º [--] DE FECHA 13/10/2020, EN EL CUAL ESTE PROYECTO SE DECLARA DE INTERÉS SOCIAL.. 2. ROMPIMIENTO DE 13.50 MT2. EN PAVIMENTO ASFÁLTICO, PARA INSTALACIÓN DE AGUAS LLUVIAS, SEGÚN INFORME DE INSPECCIÓN N.º [----]/21 DE FECHA 15/01/2021 DEL DPTO. DE REGISTRO TRIBUTARIO. ESTE PROYECTO CUENTA CON ACUERDO MUNICIPAL N.º 5, EN ACTA N.º 46 DE FECHA 13/10/2020, EN EL CUAL ESTE PROYECTO SE DECLARA DE INTERÉS SOCIAL.</text:span></text:p>
          </table:table-cell>
          <table:table-cell table:number-columns-repeated="16379"/>
        </table:table-row>
        <table:table-row table:style-name="ro13">
          <table:table-cell office:value-type="float" office:value="20" table:style-name="ce5">
            <text:p>20</text:p>
          </table:table-cell>
          <table:table-cell office:value-type="string" table:style-name="ce10">
            <text:p>LUISA ADELA VILLALTA DE MELGAR. DUI Nº 02040422-4 NIT. 0617-181061-002-5.</text:p>
          </table:table-cell>
          <table:table-cell office:value-type="currency" office:value="0" table:style-name="ce7">
            <text:p>$0.00</text:p>
          </table:table-cell>
          <table:table-cell office:value-type="string" table:style-name="ce8">
            <text:p>UN AÑO</text:p>
          </table:table-cell>
          <table:table-cell office:value-type="string" table:style-name="ce21">
            <text:p>DENEGAR PERMISO PARA: CONSTRUCCIÓN DE ÁREA DE DESCANSO SOBRE LOSA EXISTENTE DE 20.00 MT2., LO CUAL INCLUYE PAREDES COLINDANTES, PAREDES DIVISORIAS <text:s/>PARA DORMITORIO, BAÑO Y SALA DE ESTAR; CON SU RESPECTIVA ILUMINACIÓN Y VENTILACIÓN PROPORCIONADA POR 4 VENTANAS; SE INCLUYE SISTEMA ELÉCTRICO, HIDRÁULICO, INSTALACIÓN DE CERÁMICA Y ENCHAPADO DE BAÑO, INSTALACIÓN DE AIRE ACONDICIONADO, PINTURA Y SISTEMA DE DRENAJES DE AGUAS LLUVIAS. SEGÚN INFORME DE INSPECCIÓN N.º 570L/20 DE FECHA 04/01/21 EMITIDO POR EL DPTO. DE REGISTRO TRIBUTARIO.</text:p>
          </table:table-cell>
          <table:table-cell table:number-columns-repeated="16379"/>
        </table:table-row>
        <table:table-row table:style-name="ro16">
          <table:table-cell office:value-type="float" office:value="21" table:style-name="ce5">
            <text:p>21</text:p>
          </table:table-cell>
          <table:table-cell office:value-type="string" table:style-name="ce14">
            <text:p>MARIA ROSARIO SIBRIAN DE MOYA.<text:s text:c="3"/></text:p>
          </table:table-cell>
          <table:table-cell office:value-type="currency" office:value="26.42" table:style-name="ce7">
            <text:p>$26.42</text:p>
          </table:table-cell>
          <table:table-cell office:value-type="string" table:style-name="ce8">
            <text:p>UN AÑO</text:p>
          </table:table-cell>
          <table:table-cell office:value-type="string" table:style-name="ce12">
            <text:p>CONSTRUCCIÓN DE 03 HABITACIONES DE 5.00 MTS. DE LARGO POR 3.00 MTS. DE ANCHO EN UNA ÁREA DE 15.00 MT2. CADA UNA, SUMANDO UN TOTAL EN ÁREA DE 45.00 MT2.; CADA HABITACIÓN CONTARA CON DOS VENTANAS Y UNA PUERTA; EN EL LUGAR YA SE CUENTA CON ÁREAS EXISTENTE DE COCHERA, BAÑO SANITARIO Y LAVADERO . TODO DENTRO DE LOS LIMITES DE LA PROPIEDAD. SEGÚN INFORME DE INSPECCIÓN N.º [-----]/21 DE FECHA [----] 2021 DEL DPTO. DE REGISTRO TRIBUTARIO.</text:p>
          </table:table-cell>
          <table:table-cell table:number-columns-repeated="16379"/>
        </table:table-row>
        <table:table-row table:style-name="ro3">
          <table:table-cell office:value-type="float" office:value="22" table:style-name="ce5">
            <text:p>22</text:p>
          </table:table-cell>
          <table:table-cell office:value-type="string" table:style-name="ce22">
            <text:p>FRANCISCO ANTONIO QUIJANO HERNANDEZ (DUI [------------]; NIT: [-------------]</text:p>
          </table:table-cell>
          <table:table-cell office:value-type="currency" office:value="84.07" table:style-name="ce7">
            <text:p>$84.07</text:p>
          </table:table-cell>
          <table:table-cell office:value-type="string" table:style-name="ce8">
            <text:p>UN AÑO</text:p>
          </table:table-cell>
          <table:table-cell office:value-type="string" table:style-name="ce9">
            <text:p>ROMPIMIENTO DE 7.60 DE ACERA CEMENTADA Y 8.40 MT2. DE PAVIMENTO ASFÁLTICO, PARA <text:s/>ACUEDUCTO Y ALCANTARILLADO DE ANDA CON FICHA 1-20-00817, <text:s/>SEGÚN INFORME DE INSPECCIÓN N.º [--------]/21 DE FECHA 15/01/2021 DEL DPTO. DE REGISTRO TRIBUTARIO.</text:p>
          </table:table-cell>
          <table:table-cell table:number-columns-repeated="16379"/>
        </table:table-row>
        <table:table-row table:style-name="ro17">
          <table:table-cell office:value-type="float" office:value="23" table:style-name="ce5">
            <text:p>23</text:p>
          </table:table-cell>
          <table:table-cell office:value-type="string" table:style-name="ce14">
            <text:p>CONCEPCION MEJIA VILLANUEVA DE RIVAS<text:s text:c="3"/></text:p>
          </table:table-cell>
          <table:table-cell office:value-type="currency" office:value="30.79" table:style-name="ce7">
            <text:p>$30.79</text:p>
          </table:table-cell>
          <table:table-cell office:value-type="string" table:style-name="ce8">
            <text:p>UN AÑO</text:p>
          </table:table-cell>
          <table:table-cell office:value-type="string" table:style-name="ce15">
            <text:p>AMPLIACION DE CASA DE HABITACION, SEGUN EXPEDIENTE OPAMSS PC [-------]-2021.</text:p>
          </table:table-cell>
          <table:table-cell table:number-columns-repeated="16379"/>
        </table:table-row>
        <table:table-row table:style-name="ro4">
          <table:table-cell office:value-type="float" office:value="24" table:style-name="ce5">
            <text:p>24</text:p>
          </table:table-cell>
          <table:table-cell office:value-type="string" table:style-name="ce14">
            <text:p>ROBERTO SORIANO NIT [------------]</text:p>
          </table:table-cell>
          <table:table-cell office:value-type="currency" office:value="5.4" table:style-name="ce7">
            <text:p>$5.40</text:p>
          </table:table-cell>
          <table:table-cell office:value-type="string" table:style-name="ce8">
            <text:p>UN AÑO</text:p>
          </table:table-cell>
          <table:table-cell office:value-type="string" table:style-name="ce15">
            <text:p>INSTALACIÓN DE TUBOS METÁLICOS REDONDOS DE 4” PULGADAS DE DIÁMETRO DE 1.00 MTS. DE ALTO CONTIGUO A LA RAMPA DE ACCESO A SU GARAGE, PARA RESGUARDO DEL ACCESO. SOBRE ÁREA PUBLICA; SEGÚN RESOLUCIÓN N.º [----]/2021 DE FECHA [----] 2021 EMITIDA POR LA GERENCIA DE ALUMBRADO Y ESPACIOS PÚBLICOS.</text:p>
          </table:table-cell>
          <table:table-cell table:number-columns-repeated="16379"/>
        </table:table-row>
        <table:table-row table:style-name="ro10">
          <table:table-cell office:value-type="float" office:value="25" table:style-name="ce5">
            <text:p>25</text:p>
          </table:table-cell>
          <table:table-cell office:value-type="string" table:style-name="ce23">
            <text:p>CARLOS MAURICIO BONILLA FLORES, DUI. [--------------] <text:s/>Y NIT. [------------------]</text:p>
          </table:table-cell>
          <table:table-cell office:value-type="currency" office:value="62.54" table:style-name="ce11">
            <text:p>$62.54</text:p>
          </table:table-cell>
          <table:table-cell office:value-type="string" table:style-name="ce8">
            <text:p>UN AÑO</text:p>
          </table:table-cell>
          <table:table-cell office:value-type="string" table:style-name="ce15">
            <text:p>REPARACIÓN DE UNA RAMPA DE ACCESO VEHICULAR DE 2.00 MTS. DE ANCHO POR 3.15 MTS. DE LARGO EN UNA ÁREA DE 6.30 MT2., EN ÁREA PUBLICA. SEGÚN RESOLUCIÓN N.º [---------]/2020 DE FECHA 18/02/2020 EMITIDAD POR LA GERENCIA DE ALUMBRADO Y ESPACIOS PÚBLICOS. SE APLICA CONTRAVENCIÓN POR HABER INICIADO LA OBRA SIN LA AUTORIZACIÓN DE ESTA COMUNA.</text:p>
          </table:table-cell>
          <table:table-cell table:number-columns-repeated="16379"/>
        </table:table-row>
        <table:table-row table:style-name="ro18">
          <table:table-cell office:value-type="float" office:value="26" table:style-name="ce5">
            <text:p>26</text:p>
          </table:table-cell>
          <table:table-cell office:value-type="string" table:style-name="ce23">
            <text:p>LETICIA ANTONIA SANCHEZ Y FELICITA SANCHEZ<text:s text:c="3"/></text:p>
          </table:table-cell>
          <table:table-cell office:value-type="currency" office:value="14.27" table:style-name="ce11">
            <text:p>$14.27</text:p>
          </table:table-cell>
          <table:table-cell office:value-type="string" table:style-name="ce8">
            <text:p>UN AÑO</text:p>
          </table:table-cell>
          <table:table-cell office:value-type="string" table:style-name="ce15">
            <text:p>AMPLIACION DE VIVIENDA EN UNA ÁREA DE 17.50 MT2. ( 7.00 MTS. DE LARGO POR 2.50 MTS. DE FONDO CON UNA ALTURA DE 3.90 MTS.); SE INCLUYE COLOCACIÓN DE PISO CERÁMICO, TECHO, DOS VENTANAS SOLAIRES Y UNA PUERTA . TODO DENTRO DE LOS LIMITES DE LA PROPIEDAD; SEGÚN INFORME DE INSPECCIÓN N.º [-----]/2021 DE FECHA 15/01/2021 EMITIDAD POR EL DPTO. DE REGISTRO TRIBUTARIO.</text:p>
          </table:table-cell>
          <table:table-cell table:number-columns-repeated="16379"/>
        </table:table-row>
        <table:table-row table:style-name="ro19">
          <table:table-cell office:value-type="float" office:value="27" table:style-name="ce5">
            <text:p>27</text:p>
          </table:table-cell>
          <table:table-cell office:value-type="string" table:style-name="ce24">
            <text:p>MARIO ENRIQUE CAMACHO.</text:p>
          </table:table-cell>
          <table:table-cell office:value-type="currency" office:value="18.09" table:style-name="ce7">
            <text:p>$18.09</text:p>
          </table:table-cell>
          <table:table-cell office:value-type="string" table:style-name="ce8">
            <text:p>UN AÑO</text:p>
          </table:table-cell>
          <table:table-cell office:value-type="string" table:style-name="ce12">
            <text:p>AMPLIACION DE VIVIENDA EN LA PARTE DEL FRENTE LA CUAL CONSISTE EN CONSTRUCCIÓN DE FACHADA EN UNA ÁREA DE 38.93 MT2. ( 11.45 MT. DE LARGO POR 3.40 MTS. DE ALTO); SE INCLUYE LA COLOCACIÓN DE PISO CERÁMICO EN UNA ÁREA DE 13.00 MT2., INSTALACIÓN DE TECHO EN UNA ÁREA DE 1.8 MT2., DEMOLICIÓN DE MURO DE 9.00 MTS., INSTALACIÓN DE DOS VENTANAS Y REUBICACIÓN DE PUERTA. TODO DENTRO DE LOS LIMITES DE LA PROPIEDAD. SEGÚN INFORME DE INSPECCIÓN N.º [----]/21 DE FECHA 15/01/2021 DEL DPTO. DE REGISTRO TRIBUTARIO.</text:p>
          </table:table-cell>
          <table:table-cell table:number-columns-repeated="16379"/>
        </table:table-row>
        <table:table-row table:style-name="ro20">
          <table:table-cell office:value-type="float" office:value="28" table:style-name="ce5">
            <text:p>28</text:p>
          </table:table-cell>
          <table:table-cell office:value-type="string" table:style-name="ce14">
            <text:p>LA FABRIL DE ACEITES S.A. DE C.V.<text:s text:c="3"/></text:p>
          </table:table-cell>
          <table:table-cell office:value-type="currency" office:value="6077.76" table:style-name="ce7">
            <text:p>$6,077.76</text:p>
          </table:table-cell>
          <table:table-cell office:value-type="string" table:style-name="ce8">
            <text:p>UN AÑO</text:p>
          </table:table-cell>
          <table:table-cell office:value-type="string" table:style-name="ce15">
            <text:p>REMODELACIONES DE INFRAESTRUCTURA EXISTENTE EN UNA ÁREA DE 1,366.36 MT2. DE UN NIVEL, LO CUAL CONSISTE EN; READECUACION DE ACCESO PRINCIPAL 27.56 MT2., CONSTRUCCIÓN DE SERVICIOS SANITARIOS EN 9.00 MT2.; READECUACION DE BODEGA ANEXA EN UNA ÁREA DE 228.42 MT2., READECUACION DE BODEGA, CONSTRUCCIÓN DE MUELLE DE BODEGA ANEXA DE UNA ÁREA DE 30.50 MT2., BODEGA DE PRODUCCIÓN DE DETERGENTES EN UNA ÁREA DE 562.56 MT2., BODEGA TECHADA EN UNA ÁREA DE 313.96 MT2., MEJORAMIENTO DE CALLE <text:s text:c="2"/>EN UNA ÁREA DE 365.46 MT2., CONSTRUCCIÓN DE MUELLE DE CARGA Y DESCARGA EN UNA ÁREA DE 43.MT2., BODEGA DE JABONES EN UNA ÁREA DE 151.33 MT2, INSTALACIONES ELÉCTRICAS GENERALES. TODO DENTRO DE LOS LIMITES DE LA PROPIEDAD; SEGÚN INFORME DE INSPECCIÓN N.º [-----]/2021 DE FECHA 15/01/2021 EMITIDAD POR EL DPTO. DE REGISTRO TRIBUTARIO.</text:p>
          </table:table-cell>
          <table:table-cell table:number-columns-repeated="16379"/>
        </table:table-row>
        <table:table-row table:style-name="ro4">
          <table:table-cell office:value-type="float" office:value="29" table:style-name="ce5">
            <text:p>29</text:p>
          </table:table-cell>
          <table:table-cell office:value-type="string" table:style-name="ce14">
            <text:p>ANA DOLORES COREAS BARRIENTOS DUI: NO. [------------]</text:p>
          </table:table-cell>
          <table:table-cell office:value-type="currency" office:value="62.7" table:style-name="ce7">
            <text:p>$62.70</text:p>
          </table:table-cell>
          <table:table-cell office:value-type="string" table:style-name="ce8">
            <text:p>UN AÑO</text:p>
          </table:table-cell>
          <table:table-cell office:value-type="string" table:style-name="ce15">
            <text:p>CONSTRUCCIÓN DE LOSA DENSA EN UNA ÁREA DE 18.22 MT2., CON CONSTRUCCIÓN DE DOS <text:s/>HABITACIONES SOBRE ESTA EN 2DO. NIVEL. TODO DENTRO DE LOS LIMITES DE LA PROPIEDAD. SEGÚN INFORME DE INSPECCIÓN N.º [-----] /21 DE FECHA 21/01/2021 DEL DPTO. DE REGISTRO TRIBUTARIO.</text:p>
          </table:table-cell>
          <table:table-cell table:number-columns-repeated="16379"/>
        </table:table-row>
        <table:table-row table:style-name="ro13">
          <table:table-cell office:value-type="float" office:value="30" table:style-name="ce5">
            <text:p>30</text:p>
          </table:table-cell>
          <table:table-cell office:value-type="string" table:style-name="ce10">
            <text:p>ANGEL ANTONIO ALVARADO C/P ANGEL ANTONIO CAMPOS ALVARADO.<text:s text:c="2"/></text:p>
          </table:table-cell>
          <table:table-cell office:value-type="currency" office:value="154.69" table:style-name="ce7">
            <text:p>$154.69</text:p>
          </table:table-cell>
          <table:table-cell office:value-type="string" table:style-name="ce8">
            <text:p>UN AÑO</text:p>
          </table:table-cell>
          <table:table-cell office:value-type="string" table:style-name="ce9">
            <text:p>LEGALIZACIÓN DE CONSTRUCCIÓN DE AMPLIACION EN LA PARTE TRASERA Y PARTE FRONTAL DEL INMUEBLE QUE SUMAN <text:s/>28.16 MT2.; SE INCLUYE LA AMPLIACION SOBRE EL ARRIATE DEL PASAJE EN UNA ÁREA DE 6.00 MT2. (5.00 MTS. DE ANCHO POR 1.20 MTS. DE FONDO). SEGÚN INSPECCIÓN N.[-----]/2020 DE FECHA 04/01/2021 DEL DPTO. DE REGISTRO TRIBUTARIO Y RESOLUCIÓN N.º 004/2021 DE FECHA 18/01/2021 EMITIDA POR LA GERENCIA DE ALUMBRADO Y ESPACIOS PÚBLICOS. SE APLICA DOS CONTRAVENCIÓN POR YA ESTAR EJECUTADA LAS OBRA SIN CONSTAR CON LA AUTORIZACIÓN DE ESTA COMUNA, TANTO EN ÁREA PRIVADA COMO EN LA ÁREA PUBLICA.</text:p>
          </table:table-cell>
          <table:table-cell table:number-columns-repeated="16379"/>
        </table:table-row>
        <table:table-row table:style-name="ro21">
          <table:table-cell office:value-type="float" office:value="31" table:style-name="ce5">
            <text:p>31</text:p>
          </table:table-cell>
          <table:table-cell office:value-type="string" table:style-name="ce10">
            <text:p>MARTIN ARGUETA VELASQUEZ Y MARIA DELIA DE ARGUETA, DUI.00549919-9</text:p>
          </table:table-cell>
          <table:table-cell office:value-type="currency" office:value="14.74" table:style-name="ce11">
            <text:p>$14.74</text:p>
          </table:table-cell>
          <table:table-cell office:value-type="string" table:style-name="ce8">
            <text:p>UN AÑO</text:p>
          </table:table-cell>
          <table:table-cell office:value-type="string" table:style-name="ce9">
            <text:p><text:s/>CONSTRUCCIÓN DE PLAFÓN Y CUARTO SOBRE ESTE EN UNA ÁREA DE 20.00 MT2.; TODO DENTRO DE LOS LIMITES DE LA PROPIEDAD. SEGÚN AUTORIZACIÓN, SIN VISITA DE CAMPO EMITIDA POR EL LIC. ERNESTO LAZO ROJAS, EN FECHA [---]/2021, JEFE DEL DPTO. DE REGISTRO TRIBUTARIO.</text:p>
          </table:table-cell>
          <table:table-cell table:number-columns-repeated="16379"/>
        </table:table-row>
        <table:table-row table:style-name="ro22">
          <table:table-cell office:value-type="float" office:value="32" table:style-name="ce5">
            <text:p>32</text:p>
          </table:table-cell>
          <table:table-cell office:value-type="string" table:style-name="ce22">
            <text:p>ANA ZONIA TEJADA DE DIAZ Y ROQUE ADILIO DIAZ RIVAS</text:p>
          </table:table-cell>
          <table:table-cell office:value-type="currency" office:value="64.290000000000006" table:style-name="ce7">
            <text:p>$64.29</text:p>
          </table:table-cell>
          <table:table-cell office:value-type="string" table:style-name="ce8">
            <text:p>UN AÑO</text:p>
          </table:table-cell>
          <table:table-cell office:value-type="string" table:style-name="ce9">
            <text:p>CONCEDER PERMISO PARA: CONSTRUCCIÓN DE RAMPA DE ACCESO VEHICULAR DE 6.00 MTS. DE LARGO POR 3.30 MTS. DE ANCHO EN UNA ÁREA DE 19.80 MTS.; CONSTRUCCIÓN DE SOMBRA CON TECHO DE LAMINA ZINCALUM DE 6.25 MTS. DE LARGO POR 3.00 MTS. DE ANCHO CON UNA ALTURA DE 2.80 MTS., MAS UNA EXTENSION LATERAL DE 2.50 MTS. DE LARGO POR 0.80 MTS. DE ANCHO HACIENDO UN TOTAL EN ÁREA DE 20.75 MT2.. SOBRE ÁREA PUBLICA; SEGÚN RESOLUCIÓN N.º [----]/2021 DE FECHA 19/01/2021 EMITIDA POR LA GERENCIA DE ALUMBRADO Y ESPACIOS PÚBLICOS. SE APLICA CONTRAVENCIÓN POR YA ESTAR EJECUTADA LA OBRA SIN CONSTAR CON LA AUTORIZACIÓN DE ESTA COMUNA.</text:p>
          </table:table-cell>
          <table:table-cell table:number-columns-repeated="16379"/>
        </table:table-row>
        <table:table-row table:style-name="ro5">
          <table:table-cell office:value-type="float" office:value="33" table:style-name="ce5">
            <text:p>33</text:p>
          </table:table-cell>
          <table:table-cell office:value-type="string" table:style-name="ce10">
            <text:p>EDWIN ARTURO ALVAREZ LEIVA DUI. [----------], CEL. [--------] (EN REPRESENTACIÓN DE LAS FAMILIAS QUE HABITAN EL LUGAR)</text:p>
          </table:table-cell>
          <table:table-cell office:value-type="currency" office:value="5.4" table:style-name="ce11">
            <text:p>$5.40</text:p>
          </table:table-cell>
          <table:table-cell office:value-type="string" table:style-name="ce8">
            <text:p>UN AÑO</text:p>
          </table:table-cell>
          <table:table-cell office:value-type="string" table:style-name="ce12">
            <text:p>INSTALACIÓN DE DOS PORTONES LOS CUALES SE UBICARAN SOBRE LA CALLE CIRCUNVALACIÓN A LOS ESTREMOS NORTE Y SUR, CON LAS MEDIDAS DE 11.00 MTS. DE LARGO POR 2.50 MTS. DE ALTO, LOS CUALES SERÁN DE TUBO INDUSTRIAL CUADRADO EN LOS CUALES ESTARÁN DOS PUERTAS PEATONALES DE 1.90 MTS. DE ANCHO. TODO SOBRE ÁREA PUBLICA. SEGÚN MEMORÁNDUM DE LA GERENCIA DE PLANIFICACIÓN, ORDENAMIENTO Y DESARROLLO URBANO N.º [----]/2021 GPODU Y RESOLUCIÓN N.º [---------] 2021 DE FECHA 28/01/2021 EMITIDA POR LA GERENCIA DE ALUMBRADO Y ESPACIOS PÚBLICOS.</text:p>
          </table:table-cell>
          <table:table-cell table:number-columns-repeated="16379"/>
        </table:table-row>
        <table:table-row table:style-name="ro10">
          <table:table-cell office:value-type="float" office:value="34" table:style-name="ce5">
            <text:p>34</text:p>
          </table:table-cell>
          <table:table-cell office:value-type="string" table:style-name="ce10">
            <text:p>SANTOS ESCOBAR SANTOS Y ROSALINDA CANDIDA GOMEZ.</text:p>
          </table:table-cell>
          <table:table-cell office:value-type="currency" office:value="5.4" table:style-name="ce7">
            <text:p>$5.40</text:p>
          </table:table-cell>
          <table:table-cell office:value-type="string" table:style-name="ce8">
            <text:p>UN AÑO</text:p>
          </table:table-cell>
          <table:table-cell office:value-type="string" table:style-name="ce9">
            <text:p>REMODELACIÓN DE PARED DEL LINDERO ORIENTE, ACTUALMENTE CUENTA CON 17.20 MTS. DE LARGO POR 1.50 MTS., A LA CUAL SE LE AGREGARA 1.00 MTS. DE ALTURA MAS, QUEDANDO DE 2.50 MTS. DE ALTO EN TOTAL. TODO DENTRO DE LOS LIMITES DE LA PROPIEDA; SEGÚN INFORME DE INSPECCIÓN N.º PM 05/21 DE FECHA 28/01/2021 DEL DEPARTAMENTO DE REGISTRO TRIBUTARIO.</text:p>
          </table:table-cell>
          <table:table-cell table:number-columns-repeated="16379"/>
        </table:table-row>
        <table:table-row table:style-name="ro23">
          <table:table-cell office:value-type="float" office:value="35" table:style-name="ce5">
            <text:p>35</text:p>
          </table:table-cell>
          <table:table-cell office:value-type="string" table:style-name="ce22">
            <text:p>GUADALUPE DEL CARMEN HERNANDEZ DE AYALA DUI. [---------] , CEL. [-------] ( EN REPRESENTACION DE LOS HABITANTES DEL PASAJE [-------])</text:p>
          </table:table-cell>
          <table:table-cell office:value-type="currency" office:value="6.34" table:style-name="ce7">
            <text:p>$6.34</text:p>
          </table:table-cell>
          <table:table-cell office:value-type="string" table:style-name="ce8">
            <text:p>UN AÑO</text:p>
          </table:table-cell>
          <table:table-cell office:value-type="string" table:style-name="ce9">
            <text:p>INSTALACIÓN DE DOS PORTONES METÁLICOS, COLOCADOS <text:s/>EN AMBOS EXTREMOS DEL PASAJE 17 DE LOS POLÍGONOS 24 Y 26; PORTÓN AL NORTE DE 2.00 MTS. DE LARGO POR 3.50 MTS. DE ALTO DE TUBO INDUSTRIAL CON UNA PUERTA PEATONAL CON SU RESPECTIVO TECHO; PORTÓN AL SUR DE 2.20 MTS. DE LARGO POR 3.50 MTS. DE ALTO DE TUBO INDUSTRIAL CON UNA PUERTA PEATONAL CON SU RESPECTIVO TECHO. TODO SOBRE ÁREA PUBLICA; SEGÚN RESOLUCIÓN N.º 010-2021 DE FECHA 02/02/2021, EMITIDA POR LA GERENCIA DE LA ALUMBRADO Y ESPACIOS PÚBLICOS.</text:p>
          </table:table-cell>
          <table:table-cell table:number-columns-repeated="16379"/>
        </table:table-row>
        <table:table-row table:style-name="ro24">
          <table:table-cell office:value-type="float" office:value="36" table:style-name="ce5">
            <text:p>36</text:p>
          </table:table-cell>
          <table:table-cell office:value-type="string" table:style-name="ce14">
            <text:p>CARLOS EDGARDO ASCENCIO VELASQUEZ<text:s text:c="3"/></text:p>
          </table:table-cell>
          <table:table-cell office:value-type="currency" office:value="16.829999999999998" table:style-name="ce7">
            <text:p>$16.83</text:p>
          </table:table-cell>
          <table:table-cell office:value-type="string" table:style-name="ce8">
            <text:p>UN AÑO</text:p>
          </table:table-cell>
          <table:table-cell office:value-type="string" table:style-name="ce15">
            <text:p>CONSTRUCCIÓN DE COCHERA DE 2.86 MTS. DE ANCHO POR 4.15 MTS. DE FONDO EN UNA ÁREA DE 11.87 MT2.; SE INCLUYE <text:s/>COLOCACIÓN DE PORTÓN, CONSTRUCCIÓN DE RAMPA CON BAJADA DE CEMENTO DE 2.14 MTS. DE LARGO POR 0.50 MTS. DE ANCHO EN UNA ÁREA DE 1.07 MT2.. SEGÚN INFORME DE INSPECCIÓN N.º 052R/21 DE FECHA 03/02/2021 DE EL DPTO. DE REGISTRO TRIBUTARIO Y RESOLUCIÓN N.º [----] /2021 DE FECHA 27/01/2021, EMITIDA POR LA GERENCIA DE LA ALUMBRADO Y ESPACIOS PÚBLICOS. SE APLICA CONTRAVENCIÓN POR HABER INICIADO LA OBRA, SIN CONTAR CON LA AUTORIZACIÓN CORRESPONDIENTE DE ESTA COMUNA.</text:p>
          </table:table-cell>
          <table:table-cell table:number-columns-repeated="16379"/>
        </table:table-row>
        <table:table-row table:style-name="ro25">
          <table:table-cell office:value-type="float" office:value="37" table:style-name="ce5">
            <text:p>37</text:p>
          </table:table-cell>
          <table:table-cell office:value-type="string" table:style-name="ce13">
            <text:p>SOC. PALMETTO S.A. DE C.V.<text:s text:c="3"/></text:p>
          </table:table-cell>
          <table:table-cell office:value-type="currency" office:value="172.42" table:style-name="ce7">
            <text:p>$172.42</text:p>
          </table:table-cell>
          <table:table-cell office:value-type="string" table:style-name="ce8">
            <text:p>UN AÑO</text:p>
          </table:table-cell>
          <table:table-cell office:value-type="string" table:style-name="ce21">
            <text:p>CONCEDER RECEPCION FINAL PARA: MEJORA DE RESTAURANTE “POLLO CAMPERO”, EL CUAL SE UBICA EN LOS LOCALES # [-----], DEL CENTRO COMERCIAL PLAZA SOYAPANGO 2; EN UNA ÁREA DE 479.63 MT2. EN PRIMER NIVEL Y 46.45 MT2. EN SEGUNDO NIVEL, TODO EN ÁREAS YA EXISTENTE. DENTRO DE LAS MEJORAS SE INCLUYEN CAMBIO DE PISO; INSTALACIÓN DE PAREDES DIVISORIAS; REPELLOS, AFINADOS Y REVESTIMIENTOS; CAMBIO DE AZULEJOS; CAMBIO DE CIELO FALSO; INSTALACIÓN DE LUMINARIAS Y TOMAS CORRIENTES; CAMBIO DE PLOMERÍA; CAMBIO DE CARPINTERÍA Y VENTANEARÍA; PINTURA Y ACABADOS FINALES; CAMBIO DE ARTEFACTOS SANITARIOS Y OTROS. TODO DENTRO DE LOS LIMITES DE LA PROPIEDAD; EL CUAL CUENTA CON PERMISO DE EJECUCION DE OBRA # [----]12-2019 DE FECHA 06/12/2018. SEGÚN ACTA DE RECEPCION DE OBRA DE FECHA 28/09/2020 DEL DPTO. DE REGISTRO TRIBUTARIO.</text:p>
          </table:table-cell>
          <table:table-cell table:number-columns-repeated="16379"/>
        </table:table-row>
        <table:table-row table:style-name="ro3">
          <table:table-cell office:value-type="float" office:value="38" table:style-name="ce5">
            <text:p>38</text:p>
          </table:table-cell>
          <table:table-cell office:value-type="string" table:style-name="ce14">
            <text:p>MILTON RICHARD LOUCEL QUINTEROS<text:s text:c="3"/></text:p>
          </table:table-cell>
          <table:table-cell office:value-type="currency" office:value="20.41" table:style-name="ce7">
            <text:p>$20.41</text:p>
          </table:table-cell>
          <table:table-cell office:value-type="string" table:style-name="ce8">
            <text:p>UN AÑO</text:p>
          </table:table-cell>
          <table:table-cell office:value-type="string" table:style-name="ce9">
            <text:p>ROMPIMIENTO DE 1.20 MT2. DE ACERA CEMENTADA PARA <text:s/>ACUEDUCTO Y ALCANTARILLADO DE ANDA CON FICHA 1-20-02600, <text:s/>SEGÚN INFORME DE INSPECCIÓN N.º [---] DE FECHA 28/01/2021 DEL DPTO. DE REGISTRO TRIBUTARIO.</text:p>
          </table:table-cell>
          <table:table-cell table:number-columns-repeated="16379"/>
        </table:table-row>
        <table:table-row table:style-name="ro3">
          <table:table-cell office:value-type="float" office:value="39" table:style-name="ce5">
            <text:p>39</text:p>
          </table:table-cell>
          <table:table-cell office:value-type="string" table:style-name="ce14">
            <text:p>WILFREDO PANIAGUA<text:s text:c="3"/></text:p>
          </table:table-cell>
          <table:table-cell office:value-type="currency" office:value="11.07" table:style-name="ce7">
            <text:p>$11.07</text:p>
          </table:table-cell>
          <table:table-cell office:value-type="string" table:style-name="ce8">
            <text:p>UN AÑO</text:p>
          </table:table-cell>
          <table:table-cell office:value-type="string" table:style-name="ce15">
            <text:p>DEMOLICIÓN Y RECONSTRUCCIÓN MURO DE DE 3.20 MTS. DE LARGO POR 2.60 MTS. DE ALTO EN LA PARTE DEL FRENTE DEL INMUEBLE. TODO DENTRO DE LOS LIMITES DE LA PROPIENDA; SEGÚN INFORME DE INSPECCIÓN N.º [----]/21 DE FECHA 01/02/2021 DEL DEPARTAMENTO DE REGISTRO TRIBUTARIO.</text:p>
          </table:table-cell>
          <table:table-cell table:number-columns-repeated="16379"/>
        </table:table-row>
        <table:table-row table:style-name="ro4">
          <table:table-cell office:value-type="float" office:value="40" table:style-name="ce5">
            <text:p>40</text:p>
          </table:table-cell>
          <table:table-cell office:value-type="string" table:style-name="ce10">
            <text:p>LUIS ALONSO CARRANZA ARGUETA, DUI. [--------------] , NIT. [-------------------]</text:p>
          </table:table-cell>
          <table:table-cell office:value-type="currency" office:value="5.4" table:style-name="ce7">
            <text:p>$5.40</text:p>
          </table:table-cell>
          <table:table-cell office:value-type="string" table:style-name="ce8">
            <text:p>UN AÑO</text:p>
          </table:table-cell>
          <table:table-cell office:value-type="string" table:style-name="ce9">
            <text:p>CONSTRUCCIÓN DE MURO DE CONTENCIÓN EN FORMA DE “C” DE 14.90 MTS.; CON DOS TRAMO DE 4.00 MTS. DE LARGO CON 2.00 MTS. DE ALTO Y UNO DE 6.90 MTS. DE LARGO POR 2.50 MTS. DE ALTO. TODO EN ZONA VERDE; SEGÚN <text:s/>RESOLUCIÓN N.º [---]/2021 DE FECHA 01/02/2021, EMITIDA POR LA GERENCIA DE ALUMBRADO Y ESPACIOS PÚBLICOS.</text:p>
          </table:table-cell>
          <table:table-cell table:number-columns-repeated="16379"/>
        </table:table-row>
        <table:table-row table:style-name="ro14">
          <table:table-cell office:value-type="float" office:value="41" table:style-name="ce5">
            <text:p>41</text:p>
          </table:table-cell>
          <table:table-cell office:value-type="string" table:style-name="ce16">
            <text:p>MARIA DEL CARMEN MENENDEZ ZELAYA DUI: [----------------] <text:s/>NIT. [------------------]</text:p>
          </table:table-cell>
          <table:table-cell office:value-type="currency" office:value="27.81" table:style-name="ce7">
            <text:p>$27.81</text:p>
          </table:table-cell>
          <table:table-cell office:value-type="string" table:style-name="ce8">
            <text:p>UN AÑO</text:p>
          </table:table-cell>
          <table:table-cell office:value-type="string" table:style-name="ce9">
            <text:p>ROMPIMIENTO DE 2.40 MT2. DE ADOQUIN CEMENTADA PARA <text:s/>ACUEDUCTO DE ANDA CON FICHA 1-20-00414, <text:s/>SEGÚN INFORME DE INSPECCIÓN N.º 066R/21 <text:s/>DE FECHA 03/02/2021 DEL DPTO. DE REGISTRO TRIBUTARIO.</text:p>
          </table:table-cell>
          <table:table-cell table:number-columns-repeated="16379"/>
        </table:table-row>
        <table:table-row table:style-name="ro3">
          <table:table-cell office:value-type="float" office:value="42" table:style-name="ce5">
            <text:p>42</text:p>
          </table:table-cell>
          <table:table-cell office:value-type="string" table:style-name="ce23">
            <text:p>JUAN FRANCISCO CASTRO FERNANDEZ, C/P JUAN FRANCIS CO FERNANDEZ CASTRO<text:s text:c="2"/></text:p>
          </table:table-cell>
          <table:table-cell office:value-type="currency" office:value="5.4" table:style-name="ce7">
            <text:p>$5.40</text:p>
          </table:table-cell>
          <table:table-cell office:value-type="string" table:style-name="ce8">
            <text:p>UN AÑO</text:p>
          </table:table-cell>
          <table:table-cell office:value-type="string" table:style-name="ce15">
            <text:p>CONSTRUCCIÓN DE MURO PERIMETRAL DE 5.00 MTS. DE LARGO POR 3.50 MTS. DE ALTO EN LA PARTE TRASERA.; TODO DENTRO DE LOS LIMITES DE LA PROPIEDAD. SEGÚN INFORME DE INSPECCIÓN N.º [------] DE FECHA 03/02/2021 DE EL DPTO. DE REGISTRO TRIBUTARIO.</text:p>
          </table:table-cell>
          <table:table-cell table:number-columns-repeated="16379"/>
        </table:table-row>
        <table:table-row table:style-name="ro6">
          <table:table-cell office:value-type="float" office:value="43" table:style-name="ce5">
            <text:p>43</text:p>
          </table:table-cell>
          <table:table-cell office:value-type="string" table:style-name="ce14">
            <text:p>RAFAEL OSWALDO COLORADO DIAZ. DUI N° [-----------------]. NIT. [---------------------].</text:p>
          </table:table-cell>
          <table:table-cell office:value-type="currency" office:value="10.17" table:style-name="ce7">
            <text:p>$10.17</text:p>
          </table:table-cell>
          <table:table-cell office:value-type="string" table:style-name="ce8">
            <text:p>UN AÑO</text:p>
          </table:table-cell>
          <table:table-cell office:value-type="string" table:style-name="ce9">
            <text:p>AMPLIACION DE VIVIENDA DE 7.00 MTS. DE LARGO POR 3.00 MTS. DE FONDO EN UNA ÁREA DE 21.00 MT2.; LA OBRA CONSISTE EN AGREGAR 1.40 MTS. DE ALTURA MAS, ADICIONAL SOBRE PAREDES EXISTENTES DE 2.20 MTS. DE ALTO, QUEDANDO CON UNA ALTURA DE 3.60 MTS; SE INCLUYE EL CORRESPONDIENTE TECHO, PISO CERÁMICO, PUERTA Y VENTANA. TODO DENTRO DE LOS LIMITES DE LA PROPIEDA; SEGÚN INFORME DE INSPECCIÓN N.º 062R/21 DE FECHA 03/02/2021 DEL DEPARTAMENTO DE REGISTRO TRIBUTARIO.</text:p>
          </table:table-cell>
          <table:table-cell table:number-columns-repeated="16379"/>
        </table:table-row>
        <table:table-row table:style-name="ro26">
          <table:table-cell office:value-type="float" office:value="44" table:style-name="ce5">
            <text:p>44</text:p>
          </table:table-cell>
          <table:table-cell office:value-type="string" table:style-name="ce14">
            <text:p>OSCAR RENE GUTIERREZ PINEDA<text:s text:c="3"/></text:p>
          </table:table-cell>
          <table:table-cell office:value-type="currency" office:value="42.44" table:style-name="ce11">
            <text:p>$42.44</text:p>
          </table:table-cell>
          <table:table-cell office:value-type="string" table:style-name="ce8">
            <text:p>UN AÑO</text:p>
          </table:table-cell>
          <table:table-cell office:value-type="string" table:style-name="ce12">
            <text:p>CONSTRUCCIÓN DE PLAFÓN TIPO MEZANINE DE 4.40 MTS. DE ANCHO POR 2.56 MTS. DE LARGO CON UNA ÁREA DE 11.26 MT2., CON CONSTRUCCIÓN SOBRE ESTE DENTRO DE LOS LIMITES DE LA PROPIEDAD; SE INCLUYE CONSTRUCCIÓN EN PRIMER NIVEL DE 4.40 MTS. DE ANCHO POR 1.70 MTS. DE LARGO EN UNA ÁREA DE 7.48 MT2., LA CUAL ESTARÁ TECHADA CON ZINCALUM, DE MATERIALES MIXTOS, EN ARRIATE PUBLICO. SEGÚN INFORME DE INSPECCIÓN N.º [------] R/21 DE FECHA 26/01/2021 DEL DPTO. DE REGISTRO TRIBUTARIO Y RESOLUCIÓN N.º 012/2021 DE FECHA 08/02/2021 EMITIDA POR LA GERENCIA DE ALUMBRADO Y ESPACIOS PÚBLICOS Y MEMORÁNDUM 15/2021 DE FECHA 10/02/2021 DE LA GERENCIA DE ALUMBRADO Y ESPACIOS PÚBLICOS.</text:p>
          </table:table-cell>
          <table:table-cell table:number-columns-repeated="16379"/>
        </table:table-row>
        <table:table-row table:style-name="ro8">
          <table:table-cell office:value-type="float" office:value="45" table:style-name="ce5">
            <text:p>45</text:p>
          </table:table-cell>
          <table:table-cell office:value-type="string" table:style-name="ce10">
            <text:p>MARIA CONCEPCION SORIANO ALVARADO <text:s/>HOY DE SORIANO<text:s text:c="3"/></text:p>
          </table:table-cell>
          <table:table-cell office:value-type="currency" office:value="65.989999999999995" table:style-name="ce11">
            <text:p>$65.99</text:p>
          </table:table-cell>
          <table:table-cell office:value-type="string" table:style-name="ce8">
            <text:p>UN AÑO</text:p>
          </table:table-cell>
          <table:table-cell office:value-type="string" table:style-name="ce12">
            <text:p>CONSTRUCCIÓN DE EN PRIMER NIVEL DE 15.00 MT2. ( 5.00 MTS. DE ANCHO POR 3.00 MTS. DE LARGO) CON PLAFÓN CON UN CUARTO (3.00 MTS. POR 3.00 MTS.) , BAÑO (1.00 MTS POR 1.00 MTS.) Y UN VANO EN SEGUNDO NIVEL EN UNA ÁREA DE 13.00 MT2.; SE INCLUYEN LA CONSTRUCCIÓN DE GRADAS PARA ACEZAR AL SEGUNDO NIVEL. TODO DENTRO DE LOS LIMITES DE LA PROPIEDAD. SEGÚN INFORME DE INSPECCIÓN N.º [-----] /21 DE FECHA 10/02/2021 DEL DPTO. DE REGISTRO TRIBUTARIO.</text:p>
          </table:table-cell>
          <table:table-cell table:number-columns-repeated="16379"/>
        </table:table-row>
        <table:table-row table:style-name="ro8">
          <table:table-cell office:value-type="float" office:value="46" table:style-name="ce5">
            <text:p>46</text:p>
          </table:table-cell>
          <table:table-cell office:value-type="string" table:style-name="ce25">
            <text:p>HERIBERTO CORTEZ HERNANDEZ <text:s/>C/P HERIBERTO HERNANDEZ CORTEZ</text:p>
          </table:table-cell>
          <table:table-cell office:value-type="currency" office:value="5.4" table:style-name="ce11">
            <text:p>$5.40</text:p>
          </table:table-cell>
          <table:table-cell office:value-type="string" table:style-name="ce8">
            <text:p>UN AÑO</text:p>
          </table:table-cell>
          <table:table-cell office:value-type="string" table:style-name="ce15">
            <text:p>REMODELACIÓN LO CUAL CONSISTE EN AMPLIACION DE VENTANA EXISTENTE DE 0.50 MTS. DE ANCHO POR 1.34 MTS. DE ALTO , LA CUAL SE ENCUENTRA A LA ORILLA DE LA CALLE; REPELLO <text:s/>DE PARED INTERNA DE 2.50 MTS. DE ALTO POR 8.00 MTS. DE ANCHO EN UNA ÁREA DE 20.00 MT2., DENTRO DE LOS LIMITES DE LA PROPIEDAD. SEGÚN INFORME DE INSPECCIÓN N.º [-----] R/21 DE FECHA 08/02/2021 DEL DPTO. DE REGISTRO TRIBUTARIO.</text:p>
          </table:table-cell>
          <table:table-cell table:number-columns-repeated="16379"/>
        </table:table-row>
        <table:table-row table:style-name="ro10">
          <table:table-cell office:value-type="float" office:value="47" table:style-name="ce5">
            <text:p>47</text:p>
          </table:table-cell>
          <table:table-cell office:value-type="string" table:style-name="ce10">
            <text:p>JOSE NERIO HERNANDEZ ROMERO.<text:s text:c="2"/></text:p>
          </table:table-cell>
          <table:table-cell office:value-type="currency" office:value="6.01" table:style-name="ce7">
            <text:p>$6.01</text:p>
          </table:table-cell>
          <table:table-cell office:value-type="string" table:style-name="ce8">
            <text:p>UN AÑO</text:p>
          </table:table-cell>
          <table:table-cell office:value-type="string" table:style-name="ce12">
            <text:p>CONSTRUCCIÓN DE PARED DE LADRILLO DE BARRO DE 4.93 MTS. DE ANCHO AL LINDERO SUR Y EN LOS COSTADOS LATERALES ORIENTE Y PONIENTE 2.13 MTS. CON UNA ALTURA DE 1.10 MTS.; SE INCLUYE TECHO DE LAMINA Y POLÍN “C” EN UNA AREA DE 10.50 MT2.. TODO DENTRO DE LOS LIMITES DE LA PROPIEDAD; SEGÚN INFORME DE INSPECCIÓN N.º [---]R/21 DE FECHA 16/02/2021 DEL DPTO. DE REGISTRO TRIBUTARIO.</text:p>
          </table:table-cell>
          <table:table-cell table:number-columns-repeated="16379"/>
        </table:table-row>
        <table:table-row table:style-name="ro3">
          <table:table-cell office:value-type="float" office:value="48" table:style-name="ce5">
            <text:p>48</text:p>
          </table:table-cell>
          <table:table-cell office:value-type="string" table:style-name="ce14">
            <text:p>NELLY VIRGINIA VENTURA DE FERRUFINO<text:s text:c="3"/></text:p>
          </table:table-cell>
          <table:table-cell office:value-type="currency" office:value="66.819999999999993" table:style-name="ce7">
            <text:p>$66.82</text:p>
          </table:table-cell>
          <table:table-cell office:value-type="string" table:style-name="ce8">
            <text:p>UN AÑO</text:p>
          </table:table-cell>
          <table:table-cell office:value-type="string" table:style-name="ce9">
            <text:p>REMODELACIÓN DE COCINA DE 12.00 MT2. Y CONSTRUCCIÓN DE PLAFÓN CON CUARTO SOBRE ESTE EN UNA ÁREA DE 20.00 MT2.. TODO DENTRO DE LOS LIMITES DE LA PROPIEDAD; SEGÚN INFORME DE INSPECCIÓN N.º [-----] <text:s/>DE FECHA 22/02/2021 DEL DPTO. DE REGISTRO TRIBUTARIO.</text:p>
          </table:table-cell>
          <table:table-cell table:number-columns-repeated="16379"/>
        </table:table-row>
        <table:table-row table:style-name="ro5">
          <table:table-cell office:value-type="float" office:value="49" table:style-name="ce5">
            <text:p>49</text:p>
          </table:table-cell>
          <table:table-cell office:value-type="string" table:style-name="ce10">
            <text:p>MARIA EMERITA VALLE C/P MARIA EMERITA CRUZ VALLE<text:s text:c="3"/></text:p>
          </table:table-cell>
          <table:table-cell office:value-type="currency" office:value="93.02" table:style-name="ce7">
            <text:p>$93.02</text:p>
          </table:table-cell>
          <table:table-cell office:value-type="string" table:style-name="ce8">
            <text:p>UN AÑO</text:p>
          </table:table-cell>
          <table:table-cell office:value-type="string" table:style-name="ce15">
            <text:p>CONSTRUCCIÓN DE COCHERA DE 3.50 MTS. DE ANCHO POR 5.00 MTS. DE FONDO CON PLAFÓN DE 17.50 MT2. SOBRE EL CUAL SE COLOCARA TECHO SOBRE ESTA, DENTRO DE LOS LIMITES DE LA PROPIEDAD; SE INCLUYE LA CONSTRUCCIÓN DE RAMPA DE ACCESO VEHICULAR DE 2.83 MTS. DE LARGO POR 3.53 MTS. DE ANCHO EN UNA ÁREA DE 10.00 MT2., EN ÁREA PUBLICA. SEGÚN INFORME DE INSPECCIÓN N.º [----]/21 DE FECHA 17/02/2021 DEL DPTO. DE REGISTRO TRIBUTARIO Y RESOLUCIÓN N.º [----]-2021 DE FECHA 03/02/2021 EMITIDA POR LA GERENCIA DE ALUMBRADO Y ESPACIOS PÚBLICOS.</text:p>
          </table:table-cell>
          <table:table-cell table:number-columns-repeated="16379"/>
        </table:table-row>
        <table:table-row table:style-name="ro4">
          <table:table-cell office:value-type="float" office:value="50" table:style-name="ce5">
            <text:p>50</text:p>
          </table:table-cell>
          <table:table-cell office:value-type="string" table:style-name="ce14">
            <text:p>BALBINO LOPEZ CRUZ<text:s text:c="3"/></text:p>
          </table:table-cell>
          <table:table-cell office:value-type="currency" office:value="5.4" table:style-name="ce7">
            <text:p>$5.40</text:p>
          </table:table-cell>
          <table:table-cell office:value-type="string" table:style-name="ce8">
            <text:p>UN AÑO</text:p>
          </table:table-cell>
          <table:table-cell office:value-type="string" table:style-name="ce15">
            <text:p><text:s/>INSTALACIÓN DE PORTÓN DE METAL DE 3.30 MTS. DE LARGO POR 2.10 MTS. DE ALTO; EL ,CUAL TENDRÁ PUERTA DE ACCESO Y UNA CUBIERTA DE TECHO DE PROTECCION DE ESTE. TODO DENTRO DE LOS LIMITES DE LA PROPIEDAD; SEGÚN INFORME DE INSPECCIÓN N.º 134L/21 DE FECHA 23/02/2021 DEL DPTO. DE REGISTRO TRIBUTARIO.</text:p>
          </table:table-cell>
          <table:table-cell table:number-columns-repeated="16379"/>
        </table:table-row>
        <table:table-row table:style-name="ro14">
          <table:table-cell office:value-type="float" office:value="51" table:style-name="ce5">
            <text:p>51</text:p>
          </table:table-cell>
          <table:table-cell office:value-type="string" table:style-name="ce14">
            <text:p>LABORATORIOS BIOGALENIC S.A. DE C.V.</text:p>
          </table:table-cell>
          <table:table-cell office:value-type="currency" office:value="8065.2" table:style-name="ce11">
            <text:p>$8,065.20</text:p>
          </table:table-cell>
          <table:table-cell office:value-type="string" table:style-name="ce8">
            <text:p>UN AÑO</text:p>
          </table:table-cell>
          <table:table-cell office:value-type="string" table:style-name="ce26">
            <text:p>CONCEDER PERMISO PARA: PROYECTO DE “CONSTRUCCION”, SEGUN MANDAMIENTO DE OPAMSS DE FECHA 02/03/2021 CON EXPEDIENTE N.º PC [------]-2019.</text:p>
          </table:table-cell>
          <table:table-cell table:number-columns-repeated="16379"/>
        </table:table-row>
        <table:table-row table:style-name="ro4">
          <table:table-cell office:value-type="float" office:value="52" table:style-name="ce5">
            <text:p>52</text:p>
          </table:table-cell>
          <table:table-cell office:value-type="string" table:style-name="ce14">
            <text:p>ANGELA MARIA PORTILLO LIZAMA DUI [-----------] NIT [--------------], CECILIA GUADALUPE DERAS PORTILLO DUI [----------] NIT <text:s/>[-------------] Y CLAUDIA ARELY DERAS PORTILLO DUI [--------] NIT [--------------]</text:p>
          </table:table-cell>
          <table:table-cell office:value-type="currency" office:value="35.97" table:style-name="ce7">
            <text:p>$35.97</text:p>
          </table:table-cell>
          <table:table-cell office:value-type="string" table:style-name="ce8">
            <text:p>UN AÑO</text:p>
          </table:table-cell>
          <table:table-cell office:value-type="string" table:style-name="ce15">
            <text:p>CONSTRUCCIÓN DE PLAFÓN DE CONCRETO ARMADO <text:s/>Y LAMINA GALVADEX DE UNA ÁREA DE 19.80 MT2. (6.00N MTS. DE ANCHO POR 3.30 MTS. DE FONDO), SOBRE EL CUAL UNA HABITACIÓN. TODO DENTRO DE LOS LIMITES DE LA PROPIEDAD; SEGÚN INFORME DE INSPECCIÓN N.º PM11/21 DE FECHA 22/02/2021 DEL DPTO. DE REGISTRO TRIBUTARIO.</text:p>
          </table:table-cell>
          <table:table-cell table:number-columns-repeated="16379"/>
        </table:table-row>
        <table:table-row table:style-name="ro3">
          <table:table-cell office:value-type="float" office:value="53" table:style-name="ce5">
            <text:p>53</text:p>
          </table:table-cell>
          <table:table-cell office:value-type="string" table:style-name="ce14">
            <text:p>DF DESARROLLADORA S.A. DE C.V. NIT: [------------------]</text:p>
          </table:table-cell>
          <table:table-cell office:value-type="currency" office:value="33.020000000000003" table:style-name="ce7">
            <text:p>$33.02</text:p>
          </table:table-cell>
          <table:table-cell office:value-type="string" table:style-name="ce8">
            <text:p>UN AÑO</text:p>
          </table:table-cell>
          <table:table-cell office:value-type="string" table:style-name="ce9">
            <text:p>ROMPIMIENTO DE 1.20 MT2. DE ACERA CONCRETO ARMADO Y 4.20 MT2. DE PAVIMENTO ASFÁLTICO, PARA <text:s/>ACUEDUCTO DE ANDA CON FICHA 1-20-[------], <text:s/>SEGÚN INFORME DE INSPECCIÓN N.º [------] <text:s/>/ DE FECHA 22/02/2021 DEL DPTO. DE REGISTRO TRIBUTARIO.</text:p>
          </table:table-cell>
          <table:table-cell table:number-columns-repeated="16379"/>
        </table:table-row>
        <table:table-row table:style-name="ro4">
          <table:table-cell office:value-type="float" office:value="54" table:style-name="ce5">
            <text:p>54</text:p>
          </table:table-cell>
          <table:table-cell office:value-type="string" table:style-name="ce14">
            <text:p>BALTAZAR ANTONIO GAMEZ RAMIREZ CON DUI. 01556863-1, CEL. 7207-3088 (EN REPRESENTACIÓN DE LOS HABITANTES DEL LUGAR)</text:p>
          </table:table-cell>
          <table:table-cell office:value-type="currency" office:value="5.4" table:style-name="ce7">
            <text:p>$5.40</text:p>
          </table:table-cell>
          <table:table-cell office:value-type="string" table:style-name="ce8">
            <text:p>UN AÑO</text:p>
          </table:table-cell>
          <table:table-cell office:value-type="string" table:style-name="ce27">
            <text:p><text:s/>INSTALACIÓN DE 70 TUBOS METÁLICOS DE 1.00 MTS. DE ALTO, PARA DELIMITAR 35 PARQUEOS PARA VEHÍCULOS, A AMBOS COSTADOS DE LA CALLE ARAUCARIAS DE LA URB. BOSQUES DE PRUSIA. TODO EN ÁREA PUBLICA; SEGÚN RESOLUCIÓN N.º [-----] /2021 DE FECHA 12/02/2021, EMITIDA POR LA GERENCIA DE ALUMBRADO Y ESPACIOS PÚBLICOS.</text:p>
          </table:table-cell>
          <table:table-cell table:number-columns-repeated="16379"/>
        </table:table-row>
        <table:table-row table:style-name="ro8">
          <table:table-cell office:value-type="float" office:value="55" table:style-name="ce5">
            <text:p>55</text:p>
          </table:table-cell>
          <table:table-cell office:value-type="string" table:style-name="ce14">
            <text:p>LUIS MONTOYA ARAGON C/P. LUIS MONTOYA Y DILIA CASTILLO</text:p>
          </table:table-cell>
          <table:table-cell office:value-type="currency" office:value="71.319999999999993" table:style-name="ce7">
            <text:p>$71.32</text:p>
          </table:table-cell>
          <table:table-cell office:value-type="string" table:style-name="ce8">
            <text:p>UN AÑO</text:p>
          </table:table-cell>
          <table:table-cell office:value-type="string" table:style-name="ce15">
            <text:p>ADECUACIÓN INTERNA PARA EL FUNCIONAMIENTO DE DOS LOCALES INTERNOS EN UNA ÁREA DE 42.09 MT2.; UNO DE 20.50 MT2. Y OTRO DE 20.44 MT2, AMBOS CONTARAN CON SU CORRESPONDIENTE BAÑO SANITARIO, PISO CERÁMICO, CIELO FALSO, CORTINAS METÁLICAS PARA ACCEDER. TODO DENTRO DE LOS LIMITES DE LA PROPIEDAD; SEGÚN INFORME DE INSPECCIÓN N.º [------] /2021 DE FECHA 01/03/2021 DEL DPTO. DE REGISTRO TRIBUTARIO.</text:p>
          </table:table-cell>
          <table:table-cell table:number-columns-repeated="16379"/>
        </table:table-row>
        <table:table-row table:style-name="ro8">
          <table:table-cell office:value-type="float" office:value="56" table:style-name="ce5">
            <text:p>56</text:p>
          </table:table-cell>
          <table:table-cell office:value-type="string" table:style-name="ce14">
            <text:p>GLORIA VILLALTA DE GUERRA DUI. NO. [-------------]</text:p>
          </table:table-cell>
          <table:table-cell office:value-type="currency" office:value="5.4" table:style-name="ce7">
            <text:p>$5.40</text:p>
          </table:table-cell>
          <table:table-cell office:value-type="string" table:style-name="ce8">
            <text:p>UN AÑO</text:p>
          </table:table-cell>
          <table:table-cell office:value-type="string" table:style-name="ce9">
            <text:p><text:s/>INSTALACIÓN DE 03 TUBOS METÁLICOS REDONDOS DE UNA ALTURA DE 0.80 MTS. <text:s/>PARA COLOCARLES CADENAS, A COLOCARSE EN 7.56 MTS. DE LARGO CONTIGUO A LA CALLE SAPRISA. TODO EN ÁREA PUBLICA; SEGÚN RESOLUCIÓN N.º 014/2021 DE FECHA 10/02/2021 EMITIDA POR LA GERENCIA DE ALUMBRADO Y ESPACIOS PÚBLICOS. SE APLICO CONTRAVENCIÓN POR HABER INICIADO LA OBRA SIN LA AUTORIZACIÓN CORRESPONDIENTE; LA CUAL FUE PAGADA CON EL RECIBO ISDEM N.º [---------]</text:p>
          </table:table-cell>
          <table:table-cell table:number-columns-repeated="16379"/>
        </table:table-row>
        <table:table-row table:style-name="ro6">
          <table:table-cell office:value-type="float" office:value="57" table:style-name="ce5">
            <text:p>57</text:p>
          </table:table-cell>
          <table:table-cell office:value-type="string" table:style-name="ce14">
            <text:p>CAYETANO GUZMAN RIVAS<text:s text:c="3"/></text:p>
          </table:table-cell>
          <table:table-cell office:value-type="currency" office:value="27.16" table:style-name="ce7">
            <text:p>$27.16</text:p>
          </table:table-cell>
          <table:table-cell office:value-type="string" table:style-name="ce8">
            <text:p>UN AÑO</text:p>
          </table:table-cell>
          <table:table-cell office:value-type="string" table:style-name="ce15">
            <text:p>AMPLIACION DE VIVIENDA EN UNA ÁREA DE 49.47 MT2. LA CUAL CONSISTE; DEMOLICIÓN Y DESALOJO DE TAPIALES PERIMETRAL EXISTENTES DE 17.00 MTS. DE LARGO POR 1.20 MTS. DE ALTO; NIVELACIÓN Y DESALOJO DE SUELO; CONSTRUCCIÓN DE CUARTO ANEXO CON SU CORRESPONDIENTE TECHO, PISO, SISTEMA ELÉCTRICO, 4 VENTANAS, DOS PUERTAS. TODO DENTRO DE LOS LIMITES DE LA PROPIEDAD; SEGÚN INFORME DE INSPECCIÓN N.º [-----]L/2021 DE FECHA 03/03/2021 DEL DPTO. DE REGISTRO TRIBUTARIO.</text:p>
          </table:table-cell>
          <table:table-cell table:number-columns-repeated="16379"/>
        </table:table-row>
        <table:table-row table:style-name="ro4">
          <table:table-cell office:value-type="float" office:value="58" table:style-name="ce5">
            <text:p>58</text:p>
          </table:table-cell>
          <table:table-cell office:value-type="string" table:style-name="ce10">
            <text:p>FELIPE GALVEZ ROSALES DUI [----------------], NIT: [-----------------]</text:p>
          </table:table-cell>
          <table:table-cell office:value-type="currency" office:value="0" table:style-name="ce7">
            <text:p>$0.00</text:p>
          </table:table-cell>
          <table:table-cell office:value-type="string" table:style-name="ce8">
            <text:p>UN AÑO</text:p>
          </table:table-cell>
          <table:table-cell office:value-type="string" table:style-name="ce27">
            <text:p>DENEGAR PERMISO PARA: ABRIR SALIDA E INSTALAR PORTÓN DE 4.00 MTS. DE ANCHO POR 3.00 MTS. DE ALTO; DE LADO DEL PASAJE SELVA. EN VISTA QUE DICHO ACCESO CORRESPONDE PARA ACCEDER A OTRO INMUEBLE QUE ES PRIVADO. SEGÚN INFORME DE INSPECCIÓN N.º [----]/21 DE FECHA 25/02/2021 EMITIDO POR EL DPTO. DE REGISTRO TRIBUTARIO.</text:p>
          </table:table-cell>
          <table:table-cell table:number-columns-repeated="16379"/>
        </table:table-row>
        <table:table-row table:style-name="ro6">
          <table:table-cell office:value-type="float" office:value="59" table:style-name="ce5">
            <text:p>59</text:p>
          </table:table-cell>
          <table:table-cell office:value-type="string" table:style-name="ce25">
            <text:p>OSCAR ENRIQUE MAZARIEGO ESCOBAR<text:s text:c="3"/></text:p>
          </table:table-cell>
          <table:table-cell office:value-type="currency" office:value="29.91" table:style-name="ce11">
            <text:p>$29.91</text:p>
          </table:table-cell>
          <table:table-cell office:value-type="string" table:style-name="ce8">
            <text:p>UN AÑO</text:p>
          </table:table-cell>
          <table:table-cell office:value-type="string" table:style-name="ce15">
            <text:p>DEMOLICIÓN DE PAREDES AL FRENTE EN UNA ÁREA DE 24.00 MT2; APLICACIÓN DE AL FRENTE DE 5.00 MTS. DE ANCHO POR 4.00 MTS. DE LARGO EN UNA ÁREA DE 20.00 MT2., SE INCLUYE LA INSTALACIÓN DE 20.00 MT2. DE TECHO, DEMOLICIÓN Y COLOCACIÓN DE 10.00 MT2. DE PISO, REPELLO DE PAREDES EN 43.60 MT2., INSTALACIÓN DE 2 VENTANAS Y UNA PUERTA EN LA FACHADA PRINCIPAL. TODO DENTRO DE LOS LIMITES DE LA PROPIEDAD, <text:s/>SEGÚN INFORME DE INSPECCIÓN N.º [-----]/21 DE FECHA 04/03/2021 DEL DPTO. DE REGISTRO TRIBUTARIO.</text:p>
          </table:table-cell>
          <table:table-cell table:number-columns-repeated="16379"/>
        </table:table-row>
        <table:table-row table:style-name="ro4">
          <table:table-cell office:value-type="float" office:value="60" table:style-name="ce5">
            <text:p>60</text:p>
          </table:table-cell>
          <table:table-cell office:value-type="string" table:style-name="ce14">
            <text:p>CLAUDIA JEANETH MARTINEZ DE PEREZ C/P CLAUDIA JEANETH MARTINEZ CARCAMO<text:s text:c="2"/></text:p>
          </table:table-cell>
          <table:table-cell office:value-type="currency" office:value="5.87" table:style-name="ce7">
            <text:p>$5.87</text:p>
          </table:table-cell>
          <table:table-cell office:value-type="string" table:style-name="ce8">
            <text:p>UN AÑO</text:p>
          </table:table-cell>
          <table:table-cell office:value-type="string" table:style-name="ce15">
            <text:p>CONSTRUCCIÓN DE TRES PAREDES PERIMETRALES TRASEROS DE 3.60 MTS. AL COSTADO NORTE Y SUR, DE 3.00 MTS. AL ORIENTE EN SU LARGO; TODOS CON UNA ALTURA DE 3.50 MTS.. TODO DENTRO DE LOS LIMITES DE LA PROPIEDAD, <text:s/>SEGÚN INFORME DE INSPECCIÓN N.º [-------]L/21 DE FECHA 02/03/2021 DEL DPTO. DE REGISTRO TRIBUTARIO.</text:p>
          </table:table-cell>
          <table:table-cell table:number-columns-repeated="16379"/>
        </table:table-row>
        <table:table-row table:style-name="ro3">
          <table:table-cell office:value-type="float" office:value="61" table:style-name="ce5">
            <text:p>61</text:p>
          </table:table-cell>
          <table:table-cell office:value-type="string" table:style-name="ce10">
            <text:p>SANTOS EMENELIO LOPEZ LOPEZ. DUI Nº [-------------], NIT. [---------------]-2 Y ROSA CECILIA PALACIOS DE LOPEZ. DUI Nº [---------------], NIT. [---------------]</text:p>
          </table:table-cell>
          <table:table-cell office:value-type="currency" office:value="92.49" table:style-name="ce7">
            <text:p>$92.49</text:p>
          </table:table-cell>
          <table:table-cell office:value-type="string" table:style-name="ce8">
            <text:p>UN AÑO</text:p>
          </table:table-cell>
          <table:table-cell office:value-type="string" table:style-name="ce9">
            <text:p>ROMPIMIENTO DE 15.20 MT2. DE ACERA CONCRETO ARMADO PARA ALCANTARILLADO DE ANDA CON FICHA 1-20-02869, <text:s/>SEGÚN INFORME DE INSPECCIÓN N.ºPM [----]/21 DE FECHA 26/02/2021 DEL DPTO. DE REGISTRO TRIBUTARIO.</text:p>
          </table:table-cell>
          <table:table-cell table:number-columns-repeated="16379"/>
        </table:table-row>
        <table:table-row table:style-name="ro10">
          <table:table-cell office:value-type="float" office:value="62" table:style-name="ce5">
            <text:p>62</text:p>
          </table:table-cell>
          <table:table-cell office:value-type="string" table:style-name="ce25">
            <text:p>GLORIA ELBA PALACIOS VILLA<text:s text:c="3"/></text:p>
          </table:table-cell>
          <table:table-cell office:value-type="currency" office:value="11.7" table:style-name="ce11">
            <text:p>$11.70</text:p>
          </table:table-cell>
          <table:table-cell office:value-type="string" table:style-name="ce8">
            <text:p>UN AÑO</text:p>
          </table:table-cell>
          <table:table-cell office:value-type="string" table:style-name="ce12">
            <text:p>DEMOLICIÓN DE 2.00 MTS. DE ANCHO POR 1.00 MTS. EN UNA ÁREA DE 2.00 MT2. DE PLAFÓN Y DEMOLICIÓN DE LAVADERO; CONSTRUCCIÓN DE LAVADERO SOBRE PILA EXISTENTE DE 0.75 MTS. DE ANCHO POR 1.25 MTS. DE LARGO. TODO DENTRO DE LOS LIMITES DE LA PROPIEDAD, <text:s/>SEGÚN INFORME DE INSPECCIÓN N.º [----]/21 DE FECHA 05/03/2021 DEL DPTO. DE REGISTRO TRIBUTARIO.</text:p>
          </table:table-cell>
          <table:table-cell table:number-columns-repeated="16379"/>
        </table:table-row>
        <table:table-row table:style-name="ro10">
          <table:table-cell office:value-type="float" office:value="63" table:style-name="ce5">
            <text:p>63</text:p>
          </table:table-cell>
          <table:table-cell office:value-type="string" table:style-name="ce14">
            <text:p>JOSE ALIRIO ALVARADO,DUI.[-------------],NIT. [----------------]</text:p>
          </table:table-cell>
          <table:table-cell office:value-type="currency" office:value="39.93" table:style-name="ce11">
            <text:p>$39.93</text:p>
          </table:table-cell>
          <table:table-cell office:value-type="string" table:style-name="ce8">
            <text:p>UN AÑO</text:p>
          </table:table-cell>
          <table:table-cell office:value-type="string" table:style-name="ce12">
            <text:p>REPARACIÓN Y ELEVACIÓN DE TECHO EN UNA ÁREA DE 30.00 MT2., EN LA PARTE TRASERA DEL INMUEBLE; REPARACIÓN DE ENTREPISO ESTRUCTURAL Y FIBROLIT DE 20.00 MT2.; SE INCLUYE LA UBICACIÓN DE UN TANQUE PARA ALMACENAR AGUA. TODO DENTRO DE LOS LIMITES DE LA PROPIEDAD; SEGÚN INFORME DE INSPECCIÓN N.º [-----]/21 DE FECHA 08/02/2021 DEL DPTO. DE REGISTRO TRIBUTARIO.</text:p>
          </table:table-cell>
          <table:table-cell table:number-columns-repeated="16379"/>
        </table:table-row>
        <table:table-row table:style-name="ro4">
          <table:table-cell office:value-type="float" office:value="64" table:style-name="ce5">
            <text:p>64</text:p>
          </table:table-cell>
          <table:table-cell office:value-type="string" table:style-name="ce10">
            <text:p>MATILDE ANTONIO CHAVARRIA</text:p>
          </table:table-cell>
          <table:table-cell office:value-type="currency" office:value="9.4" table:style-name="ce7">
            <text:p>$9.40</text:p>
          </table:table-cell>
          <table:table-cell office:value-type="string" table:style-name="ce8">
            <text:p>UN AÑO</text:p>
          </table:table-cell>
          <table:table-cell office:value-type="string" table:style-name="ce9">
            <text:p>CONSTRUCCIÓN DE MURO PERIMETRAL DE 15.00 MTS. DE LARGO POR 4.00 MTS. DE ALTO; SE INCLUYE LA INSTALACIÓN DE UN PORTÓN DE 5.00 MTS. DE ANCHO POR 4.00 MTS. DE ALTO. TODO DENTRO DE LOS LIMITES DE LA PROPIEDAD; SEGÚN INFORME DE INSPECCIÓN N.º [------]/2021 DE FECHA 22/02/2021 DEL DPTO. DE REGISTRO TRIBUTARIO.</text:p>
          </table:table-cell>
          <table:table-cell table:number-columns-repeated="16379"/>
        </table:table-row>
        <table:table-row table:style-name="ro3">
          <table:table-cell office:value-type="float" office:value="65" table:style-name="ce5">
            <text:p>65</text:p>
          </table:table-cell>
          <table:table-cell office:value-type="string" table:style-name="ce14">
            <text:p>YESENIA ELIZABETH LANDAVERDE GONZALEZ</text:p>
          </table:table-cell>
          <table:table-cell office:value-type="currency" office:value="33.96" table:style-name="ce7">
            <text:p>$33.96</text:p>
          </table:table-cell>
          <table:table-cell office:value-type="string" table:style-name="ce8">
            <text:p>UN AÑO</text:p>
          </table:table-cell>
          <table:table-cell office:value-type="string" table:style-name="ce15">
            <text:p>CONSTRUCCIÓN DE DOS CUARTOS SOBRE ENTREPISO ESTRUCTURAL, EN SEGUNDO NIVEL EN UNA ÁREA DE 19.60 MT2.; TODO DENTRO DE LOS LIMITES DE LA PROPIEDAD. SEGÚN INFORME DE INSPECCIÓN N.º [------]/21 DE FECHA 28/01/2021 DE EL DPTO. DE REGISTRO TRIBUTARIO.</text:p>
          </table:table-cell>
          <table:table-cell table:number-columns-repeated="16379"/>
        </table:table-row>
        <table:table-row table:style-name="ro4">
          <table:table-cell office:value-type="float" office:value="66" table:style-name="ce5">
            <text:p>66</text:p>
          </table:table-cell>
          <table:table-cell office:value-type="string" table:style-name="ce10">
            <text:p>LUIS ANTONIO GARCIA AGUIÑADA. DUI N° [-----------] NIT. [-----------------]</text:p>
          </table:table-cell>
          <table:table-cell office:value-type="currency" office:value="22.69" table:style-name="ce7">
            <text:p>$22.69</text:p>
          </table:table-cell>
          <table:table-cell office:value-type="string" table:style-name="ce8">
            <text:p>UN AÑO</text:p>
          </table:table-cell>
          <table:table-cell office:value-type="string" table:style-name="ce15">
            <text:p>CAMBIO DE TECHO DE 7.66 MTS. DE LARGO POR 6.25 MTS. DE ANCHO EN UNA ÁREA DE 47.87 MT2. SE INCLUYE CONSTRUCCIÓN DE PARED INTERNA DE 2.26 MTS. DE ANCHO POR 3.20 MTS. DE ALTO. TODO DENTRO DE LOS LIMITES DE LA PROPIEDAD; SEGÚN INFORME DE INSPECCIÓN N.º PM012/2021 DE FECHA 25/02/2021 DEL DPTO. DE REGISTRO TRIBUTARIO.</text:p>
          </table:table-cell>
          <table:table-cell table:number-columns-repeated="16379"/>
        </table:table-row>
        <table:table-row table:style-name="ro3">
          <table:table-cell office:value-type="float" office:value="67" table:style-name="ce5">
            <text:p>67</text:p>
          </table:table-cell>
          <table:table-cell office:value-type="string" table:style-name="ce6">
            <text:p>LIDIBEL MADAI MADRID APARICIO. DUI Nº [-------------] NIT. [--------------]</text:p>
          </table:table-cell>
          <table:table-cell office:value-type="currency" office:value="5.4" table:style-name="ce7">
            <text:p>$5.40</text:p>
          </table:table-cell>
          <table:table-cell office:value-type="string" table:style-name="ce8">
            <text:p>UN AÑO</text:p>
          </table:table-cell>
          <table:table-cell office:value-type="string" table:style-name="ce15">
            <text:p>CONSTRUCCIÓN DE PARED LATERAL DE PROTECCIÓN DE 6.50 MTS. DE LARGO POR 1.50 MTS. DE ALTO. TODO DENTRO DE LOS LIMITES DE LA PROPIEDAD; SEGÚN INFORME DE INSPECCIÓN N.º [----]/20 DE FECHA 12/01/2021 DEL DPTO. DE REGISTRO TRIBUTARIO.</text:p>
          </table:table-cell>
          <table:table-cell table:number-columns-repeated="16379"/>
        </table:table-row>
        <table:table-row table:style-name="ro3">
          <table:table-cell office:value-type="float" office:value="68" table:style-name="ce5">
            <text:p>68</text:p>
          </table:table-cell>
          <table:table-cell office:value-type="string" table:style-name="ce14">
            <text:p>CARLOS EDUARDO JOSUE ARDON BARRERA. DUI Nº [-----------------] NIT. [----------------]</text:p>
          </table:table-cell>
          <table:table-cell office:value-type="currency" office:value="24.01" table:style-name="ce7">
            <text:p>$24.01</text:p>
          </table:table-cell>
          <table:table-cell office:value-type="string" table:style-name="ce8">
            <text:p>UN AÑO</text:p>
          </table:table-cell>
          <table:table-cell office:value-type="string" table:style-name="ce15">
            <text:p>ROMPIMIENTO DE 1.80 MT2. DE ACERA CONCRETO ARMADO PARA <text:s/>ACUEDUCTO Y ALCANTARILLADO DE ANDA CON FICHA 1-20-01907, <text:s/>SEGÚN INFORME DE INSPECCIÓN N.º [---] DE FECHA 19/02/2021 DEL DPTO. DE REGISTRO TRIBUTARIO.</text:p>
          </table:table-cell>
          <table:table-cell table:number-columns-repeated="16379"/>
        </table:table-row>
        <table:table-row table:style-name="ro10">
          <table:table-cell office:value-type="float" office:value="69" table:style-name="ce5">
            <text:p>69</text:p>
          </table:table-cell>
          <table:table-cell office:value-type="string" table:style-name="ce10">
            <text:p>RONAL JAVIER CHICA VENTURA DUI: [-----------------]; NIT: [--------------------]</text:p>
          </table:table-cell>
          <table:table-cell office:value-type="currency" office:value="73.760000000000005" table:style-name="ce11">
            <text:p>$73.76</text:p>
          </table:table-cell>
          <table:table-cell office:value-type="string" table:style-name="ce8">
            <text:p>UN AÑO</text:p>
          </table:table-cell>
          <table:table-cell office:value-type="string" table:style-name="ce9">
            <text:p>CONCEDER PERMISO PARA: CONSTRUCCIÓN DE CUARTO DE 7.00 MTS. DE ANCHO POR 3.00 MTS. DE LARGO CON 2.00 MTS. DE ALTO; CONSTRUCCIÓN DE MURO PERIMETRAL DE 14.00 MTS. DE LARGO POR 2.00 MTS. DE ALTO. TODO DENTRO DE LOS LIMITES DE LA PROPIEDAD; SEGÚN INFORME DE INSPECCIÓN N.º [---]/21 DE FECHA 12/03/2021 DEL DPTO. DE REGISTRO TRIBUTARIO.</text:p>
          </table:table-cell>
          <table:table-cell table:number-columns-repeated="16379"/>
        </table:table-row>
        <table:table-row table:style-name="ro10">
          <table:table-cell office:value-type="float" office:value="70" table:style-name="ce5">
            <text:p>70</text:p>
          </table:table-cell>
          <table:table-cell office:value-type="string" table:style-name="ce10">
            <text:p>MERCEDES GUARDADO MORALES Y ASCENCIO GUARDADO MARTINEZ</text:p>
          </table:table-cell>
          <table:table-cell office:value-type="currency" office:value="62.54" table:style-name="ce7">
            <text:p>$62.54</text:p>
          </table:table-cell>
          <table:table-cell office:value-type="string" table:style-name="ce8">
            <text:p>UN AÑO</text:p>
          </table:table-cell>
          <table:table-cell office:value-type="string" table:style-name="ce9">
            <text:p>CONSTRUCCIÓN DE JARDINERA DE 1.70 MTS. DE ANCHO POR 16.60 MTS. DE LARGO CON 0.90 MTS. DE ALTO; TODO EN ARRIATE PUBLICO. SEGÚN RESOLUCIÓN N.º [----]/2021 DE FECHA 10/02/2021 EMITIDA POR LA GERENCIA DE ALUMBRADO Y ESPACIOS PÚBLICOS. SE APLICA CONTRAVENCIÓN, POR HABER INICIADO LA OBRA SIN CONTAR CON LA AUTORIZACIÓN DE ESTA COMUNA.</text:p>
          </table:table-cell>
          <table:table-cell table:number-columns-repeated="16379"/>
        </table:table-row>
        <table:table-row table:style-name="ro5">
          <table:table-cell office:value-type="float" office:value="71" table:style-name="ce5">
            <text:p>71</text:p>
          </table:table-cell>
          <table:table-cell office:value-type="string" table:style-name="ce24">
            <text:p>CARLOS ARMANDO PUERTA CLAROS Y REYNA MARIVEL RIVERA DE PUERTAS<text:s text:c="2"/></text:p>
          </table:table-cell>
          <table:table-cell office:value-type="currency" office:value="59.18" table:style-name="ce7">
            <text:p>$59.18</text:p>
          </table:table-cell>
          <table:table-cell office:value-type="string" table:style-name="ce8">
            <text:p>UN AÑO</text:p>
          </table:table-cell>
          <table:table-cell office:value-type="string" table:style-name="ce12">
            <text:p>CAMBIO DE TECHO DE 10.50 MTS. POR 4.80 MTS. EN UNA ÁREA DE 50.40 MT2.; ELEVACIÓN DE ALTURA DE 3 PAREDES DE 2.40 MTS. A 3.70 MTS.; INSTALACIÓN DE ENCIELADO EN UNA ÁREA DE 24.67 MT2.; INSTALACIÓN DE 50.00 MT2. DE PISO CERÁMICO. TODO DENTRO DE LOS LIMITES DE LA PROPIEDAD; SEGÚN INFORME DE INSPECCIÓN N.º [----]/2021 DE FECHA 25/02/2021 DEL DPTO. DE REGISTRO TRIBUTARIO. SE APLICA CONTRAVENCIÓN POR HABER INICIADO LA OBRA SIN CONTAR CON LA AUTORIZACIÓN DE ESTA COMUNA. SE ACLARA, QUE NO SE AUTORIZAN VENTANAS QUE TENGAN VISTAS A INMUEBLES COLINDANTES.<text:s text:c="2"/></text:p>
          </table:table-cell>
          <table:table-cell table:number-columns-repeated="16379"/>
        </table:table-row>
        <table:table-row table:style-name="ro10">
          <table:table-cell office:value-type="float" office:value="72" table:style-name="ce5">
            <text:p>72</text:p>
          </table:table-cell>
          <table:table-cell office:value-type="string" table:style-name="ce14">
            <text:p>MIGUEL VICTOR CHINCO CHICAS<text:s text:c="3"/></text:p>
          </table:table-cell>
          <table:table-cell office:value-type="currency" office:value="12.09" table:style-name="ce7">
            <text:p>$12.09</text:p>
          </table:table-cell>
          <table:table-cell office:value-type="string" table:style-name="ce8">
            <text:p>UN AÑO</text:p>
          </table:table-cell>
          <table:table-cell office:value-type="string" table:style-name="ce9">
            <text:p>CAMBIO DE TECHO EXISTENTE EN UNA ÁREA DE 115.00 MT2.; AMPLIACION DE VIVIENDA EN LA PARTE DEL FRENTE DE 10.70 MTS. DE ANCHO POR 4.00 MTS. DE FONDO EN UNA ÁREA DE 42.80 MT2.; SE INCLUYE LA INSTALACIÓN DE DOS VENTANAS Y UNA PUERTA. TODO DENTRO DE LOS LIMITES DE LA PROPIEDAD; SEGÚN INFORME DE INSPECCIÓN N.º 160C/2021 DE FECHA 11/03/2021 DEL DPTO. DE REGISTRO TRIBUTARIO.</text:p>
          </table:table-cell>
          <table:table-cell table:number-columns-repeated="16379"/>
        </table:table-row>
        <table:table-row table:style-name="ro3">
          <table:table-cell office:value-type="float" office:value="73" table:style-name="ce5">
            <text:p>73</text:p>
          </table:table-cell>
          <table:table-cell office:value-type="string" table:style-name="ce14">
            <text:p>DORA ALICIA MARROQUIN QUINTANILLA O DORA ALICIA MARROQUIN DE ROSALES (DUI:[----------]</text:p>
          </table:table-cell>
          <table:table-cell office:value-type="currency" office:value="5.4" table:style-name="ce7">
            <text:p>$5.40</text:p>
          </table:table-cell>
          <table:table-cell office:value-type="string" table:style-name="ce8">
            <text:p>UN AÑO</text:p>
          </table:table-cell>
          <table:table-cell office:value-type="string" table:style-name="ce15">
            <text:p>CONSTRUCCIÓN DE MURO DE PROTECCIÓN DE 13.89 MTS. DE LARGO POR 1.40 MTS. DE ALTO AL LADO ORIENTE. TODO DENTRO DE LOS LIMITES DE LA PROPIEDAD; SEGÚN INFORME DE INSPECCIÓN N.º [----]/2021 DE FECHA 17/03/2021 DEL DPTO. DE REGISTRO TRIBUTARIO.</text:p>
          </table:table-cell>
          <table:table-cell table:number-columns-repeated="16379"/>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entury Schoolbook L" svg:font-family="&quot;Century Schoolbook L&quot;"/>
    <style:font-face style:name="DejaVu Sans" svg:font-family="&quot;DejaVu Sans&quot;"/>
  </office:font-face-decls>
  <office:styles>
    <number:number-style style:name="N0">
      <number:number number:min-integer-digits="1"/>
    </number:number-style>
    <number:text-style style:name="N30">
      <number:text-content/>
    </number:text-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creator>Informatica</dc:creator>
    <meta:creation-date>2021-04-07T15:13:21Z</meta:creation-date>
    <dc:date>2021-04-15T20:36:22Z</dc:date>
    <meta:editing-cycles>1</meta:editing-cycles>
    <meta:editing-duration>PT291S</meta:editing-duration>
  </office:meta>
</office:document-meta>
</file>