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B000006725333A19B86E0F8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0339ae" style:font-size-asian="11pt" style:font-weight-asian="bold" style:font-size-complex="11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339ae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339ae" style:font-size-asian="11pt" style:font-size-complex="11pt"/>
    </style:style>
    <style:style style:name="P4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0339ae" style:font-size-asian="10.5pt" style:font-weight-asian="normal" style:font-size-complex="10.5pt" style:font-weight-complex="normal"/>
    </style:style>
    <style:style style:name="P5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0339ae" style:font-size-asian="10.5pt" style:font-weight-asian="normal" style:font-size-complex="10.5pt" style:font-weight-complex="normal"/>
    </style:style>
    <style:style style:name="P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c583b" officeooo:paragraph-rsid="000339ae" style:font-size-asian="10.5pt" style:font-weight-asian="normal" style:font-size-complex="10.5pt" style:font-weight-complex="normal"/>
    </style:style>
    <style:style style:name="P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42f79" officeooo:paragraph-rsid="000339ae" style:font-size-asian="10.5pt" style:font-weight-asian="normal" style:font-size-complex="10.5pt" style:font-weight-complex="normal"/>
    </style:style>
    <style:style style:name="P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40f204" officeooo:paragraph-rsid="000339ae" style:font-size-asian="10.5pt" style:font-weight-asian="normal" style:font-size-complex="10.5pt" style:font-weight-complex="normal"/>
    </style:style>
    <style:style style:name="P9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0339ae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15%" fo:text-align="justify" style:justify-single-word="false"/>
      <style:text-properties style:font-name="DejaVu Serif Condensed" fo:font-size="10.5pt" fo:font-weight="bold" officeooo:rsid="00062fcf" officeooo:paragraph-rsid="000339ae" style:font-size-asian="10.5pt" style:font-weight-asian="bold" style:font-size-complex="10.5pt" style:font-weight-complex="bold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062fcf" officeooo:paragraph-rsid="000339ae" style:font-size-asian="10.5pt" style:font-weight-asian="bold" style:font-size-complex="10.5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27ce01" officeooo:paragraph-rsid="000339ae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0339ae" style:font-size-asian="10.5pt" style:font-size-complex="10.5pt"/>
    </style:style>
    <style:style style:name="P14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officeooo:paragraph-rsid="000339ae" style:font-size-asian="10.5pt" style:font-size-complex="10.5pt"/>
    </style:style>
    <style:style style:name="P15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0339ae" style:font-size-asian="10.5pt" style:font-weight-asian="bold" style:font-size-complex="10.5pt" style:font-weight-complex="bold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0339ae" style:font-size-asian="10.5pt" style:font-weight-asian="bold" style:font-size-complex="10.5pt" style:font-weight-complex="bold"/>
    </style:style>
    <style:style style:name="P17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0339ae" style:font-size-asian="10.5pt" style:font-weight-asian="bold" style:font-size-complex="10.5pt" style:font-weight-complex="bold"/>
    </style:style>
    <style:style style:name="P18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normal" officeooo:rsid="000cba62" officeooo:paragraph-rsid="000339ae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line-height="115%" fo:text-align="justify" style:justify-single-word="false"/>
      <style:text-properties fo:color="#000000" loext:opacity="100%" style:font-name="DejaVu Serif Condensed" fo:font-size="10.5pt" fo:font-style="normal" style:text-underline-style="none" fo:font-weight="normal" officeooo:rsid="001fdc60" officeooo:paragraph-rsid="000339ae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0339ae" style:font-size-asian="10.5pt" style:font-size-complex="10.5pt"/>
    </style:style>
    <style:style style:name="P21" style:family="paragraph" style:parent-style-name="Header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officeooo:paragraph-rsid="000339ae" style:font-size-asian="10.5pt" style:font-size-complex="10.5pt"/>
    </style:style>
    <style:style style:name="P22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paragraph-rsid="000339ae" style:font-size-asian="10.5pt" style:font-weight-asian="normal" style:font-size-complex="10.5pt" style:font-weight-complex="normal"/>
    </style:style>
    <style:style style:name="P23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rsid="004192c5" officeooo:paragraph-rsid="000339ae" style:font-size-asian="10.5pt" style:font-weight-asian="normal" style:font-size-complex="10.5pt" style:font-weight-complex="normal"/>
    </style:style>
    <style:style style:name="P24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0339ae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normal" style:text-underline-style="none" fo:font-weight="normal" officeooo:rsid="001b80c0" officeooo:paragraph-rsid="000339ae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0339ae" style:font-size-asian="10.5pt" style:font-weight-asian="bold" style:font-size-complex="10.5pt" style:font-weight-complex="bold"/>
    </style:style>
    <style:style style:name="P27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0339ae" style:font-size-asian="11pt" style:font-weight-asian="bold" style:font-size-complex="11pt" style:font-weight-complex="bold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weight="normal" officeooo:rsid="002118e9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DejaVu Serif Condensed" fo:font-size="10.5pt" fo:font-weight="normal" officeooo:rsid="00075ebf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DejaVu Serif Condensed" fo:font-size="10.5pt" style:text-underline-style="none" fo:font-weight="bold" officeooo:rsid="000b5d8c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DejaVu Serif Condensed" fo:font-size="10.5pt" style:text-underline-style="none" fo:font-weight="normal" officeooo:rsid="00074e60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DejaVu Serif Condensed" fo:font-size="10.5pt" style:text-underline-style="none" fo:font-weight="normal" officeooo:rsid="001cfc36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0551a"/>
    </style:style>
    <style:style style:name="T9" style:family="text">
      <style:text-properties officeooo:rsid="0010429c"/>
    </style:style>
    <style:style style:name="T10" style:family="text">
      <style:text-properties officeooo:rsid="001e1ec2"/>
    </style:style>
    <style:style style:name="T11" style:family="text">
      <style:text-properties style:use-window-font-color="true" loext:opacity="0%" fo:font-style="italic" officeooo:rsid="000c2855" style:font-style-asian="italic" style:font-style-complex="italic"/>
    </style:style>
    <style:style style:name="T12" style:family="text">
      <style:text-properties style:use-window-font-color="true" loext:opacity="0%" fo:font-style="italic" officeooo:rsid="00678c36" style:font-style-asian="italic" style:font-style-complex="italic"/>
    </style:style>
    <style:style style:name="T13" style:family="text">
      <style:text-properties style:use-window-font-color="true" loext:opacity="0%" fo:font-style="italic" fo:font-weight="normal" officeooo:rsid="000c2855" style:font-style-asian="italic" style:font-weight-asian="normal" style:font-style-complex="italic" style:font-weight-complex="normal"/>
    </style:style>
    <style:style style:name="T14" style:family="text">
      <style:text-properties style:use-window-font-color="true" loext:opacity="0%" fo:font-style="italic" fo:font-weight="normal" officeooo:rsid="003bef9d" style:font-style-asian="italic" style:font-weight-asian="normal" style:font-style-complex="italic" style:font-weight-complex="normal"/>
    </style:style>
    <style:style style:name="T15" style:family="text">
      <style:text-properties style:use-window-font-color="true" loext:opacity="0%" fo:font-style="italic" fo:font-weight="normal" officeooo:rsid="0010429c" style:font-style-asian="italic" style:font-weight-asian="normal" style:font-style-complex="italic" style:font-weight-complex="normal"/>
    </style:style>
    <style:style style:name="T16" style:family="text">
      <style:text-properties style:use-window-font-color="true" loext:opacity="0%" fo:font-style="italic" fo:font-weight="normal" officeooo:rsid="0013d254" style:font-style-asian="italic" style:font-weight-asian="normal" style:font-style-complex="italic" style:font-weight-complex="normal"/>
    </style:style>
    <style:style style:name="T17" style:family="text">
      <style:text-properties style:use-window-font-color="true" loext:opacity="0%" fo:font-style="italic" fo:font-weight="normal" officeooo:rsid="0000551a" style:font-style-asian="italic" style:font-weight-asian="normal" style:font-style-complex="italic" style:font-weight-complex="normal"/>
    </style:style>
    <style:style style:name="T18" style:family="text">
      <style:text-properties style:use-window-font-color="true" loext:opacity="0%" fo:font-style="italic" fo:font-weight="normal" officeooo:rsid="0015747d" style:font-style-asian="italic" style:font-weight-asian="normal" style:font-style-complex="italic" style:font-weight-complex="normal"/>
    </style:style>
    <style:style style:name="T19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20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21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23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24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25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26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27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31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32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33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34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62fcf"/>
    </style:style>
    <style:style style:name="T37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1fd42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42" style:family="text">
      <style:text-properties fo:font-weight="normal" officeooo:rsid="0019c2cd" style:font-weight-asian="normal" style:font-weight-complex="normal"/>
    </style:style>
    <style:style style:name="T43" style:family="text">
      <style:text-properties fo:font-weight="normal" officeooo:rsid="0000551a" style:font-weight-asian="normal" style:font-weight-complex="normal"/>
    </style:style>
    <style:style style:name="T44" style:family="text">
      <style:text-properties fo:font-weight="normal" officeooo:rsid="0019d444" style:font-weight-asian="normal" style:font-weight-complex="normal"/>
    </style:style>
    <style:style style:name="T45" style:family="text">
      <style:text-properties fo:font-weight="normal" officeooo:rsid="00153605" style:font-weight-asian="normal" style:font-weight-complex="normal"/>
    </style:style>
    <style:style style:name="T46" style:family="text">
      <style:text-properties fo:font-weight="normal" officeooo:rsid="001e1ec2" style:font-weight-asian="normal" style:font-weight-complex="normal"/>
    </style:style>
    <style:style style:name="T47" style:family="text">
      <style:text-properties fo:font-weight="normal" officeooo:rsid="00671721" style:font-weight-asian="normal" style:font-weight-complex="normal"/>
    </style:style>
    <style:style style:name="T48" style:family="text">
      <style:text-properties fo:font-weight="normal" officeooo:rsid="006e2255" style:font-weight-asian="normal" style:font-weight-complex="normal"/>
    </style:style>
    <style:style style:name="T49" style:family="text">
      <style:text-properties fo:font-weight="normal" officeooo:rsid="00066af9" style:font-weight-asian="normal" style:font-weight-complex="normal"/>
    </style:style>
    <style:style style:name="T50" style:family="text">
      <style:text-properties fo:color="#000000" loext:opacity="100%" fo:font-style="normal" fo:font-weight="normal" officeooo:rsid="0000551a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fo:font-weight="normal" officeooo:rsid="00099e01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fo:font-weight="normal" officeooo:rsid="00106bf6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00e6a9b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fo:font-weight="normal" officeooo:rsid="00046d42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fo:font-weight="normal" officeooo:rsid="00049f14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fo:font-style="normal" style:text-underline-style="none" fo:font-weight="normal" officeooo:rsid="0012e237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fo:font-style="normal" style:text-underline-style="none" fo:font-weight="normal" officeooo:rsid="001e1ec2" style:font-style-asian="normal" style:font-weight-asian="normal" style:font-style-complex="normal" style:font-weight-complex="normal"/>
    </style:style>
    <style:style style:name="T66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67" style:family="text">
      <style:text-properties fo:color="#000000" loext:opacity="100%" fo:font-style="normal" style:text-underline-style="none" fo:font-weight="normal" officeooo:rsid="0010e32c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69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70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71" style:family="text">
      <style:text-properties officeooo:rsid="002ad6ec"/>
    </style:style>
    <style:style style:name="T72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73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74" style:family="text">
      <style:text-properties style:text-line-through-style="none" style:text-line-through-type="none" style:text-underline-style="none" fo:font-weight="normal" style:font-weight-asian="normal"/>
    </style:style>
    <style:style style:name="T7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77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78" style:family="text">
      <style:text-properties fo:font-style="italic" style:text-underline-style="solid" style:text-underline-width="auto" style:text-underline-color="font-color" officeooo:rsid="0011fd42" style:font-style-asian="italic" style:font-style-complex="italic"/>
    </style:style>
    <style:style style:name="T79" style:family="text">
      <style:text-properties fo:font-style="normal" style:text-underline-style="none" officeooo:rsid="0075d0c6" style:font-style-asian="normal" style:font-style-complex="normal"/>
    </style:style>
    <style:style style:name="T80" style:family="text">
      <style:text-properties fo:font-style="normal" style:text-underline-style="none" officeooo:rsid="00033818" style:font-style-asian="normal" style:font-style-complex="normal"/>
    </style:style>
    <style:style style:name="T81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82" style:family="text">
      <style:text-properties style:text-underline-style="none"/>
    </style:style>
    <style:style style:name="T83" style:family="text">
      <style:text-properties officeooo:rsid="0046039a"/>
    </style:style>
    <style:style style:name="T84" style:family="text">
      <style:text-properties fo:font-weight="bold" officeooo:rsid="0010429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><text:span text:style-name="T8">MA</text:span>-<text:span text:style-name="T9">127</text:span>-202<text:span text:style-name="T10">2</text:span></text:p>
      <text:p text:style-name="P10"><text:span text:style-name="T11">UNIDAD CONTRAVENCIONAL DE LA </text:span><text:span text:style-name="T12">ALCALDÍA</text:span><text:span text:style-name="T11"> MUNICIPAL DE SOYAPANGO,</text:span><text:span text:style-name="T13"> a l</text:span><text:span text:style-name="T14">as </text:span><text:span text:style-name="T15">once</text:span><text:span text:style-name="T13"> </text:span><text:span text:style-name="T16">horas, del </text:span><text:span text:style-name="T15">siete</text:span><text:span text:style-name="T17"> de</text:span><text:span text:style-name="T16"> </text:span><text:span text:style-name="T15">febrero</text:span><text:span text:style-name="T17"> </text:span><text:span text:style-name="T16">de dos mil veinti</text:span><text:span text:style-name="T18">dós</text:span><text:span text:style-name="T16">.</text:span></text:p>
      <text:p text:style-name="P11"/>
      <text:p text:style-name="P12"><text:span text:style-name="T35">I)</text:span><text:span text:style-name="T36"> RELACI</text:span><text:span text:style-name="T35">Ó</text:span><text:span text:style-name="T36">N DE LOS HECHOS.</text:span></text:p>
      <text:p text:style-name="P13"><text:span text:style-name="T42">Habiéndose </text:span><text:span text:style-name="T43">iniciado diligencias previas a iniciar e</text:span><text:span text:style-name="T44">l proceso Administrativo sancionatorio</text:span><text:span text:style-name="T45"> </text:span><text:span text:style-name="T44">con fech</text:span><text:span text:style-name="T43">a </text:span><text:span text:style-name="T46">veinte de enero de dos mil veintidós</text:span><text:span text:style-name="T45">,</text:span><text:span text:style-name="T47"> </text:span><text:span text:style-name="T48">d</text:span><text:span text:style-name="T49">ebido a denuncia por</text:span><text:span text:style-name="T50"> </text:span><text:span text:style-name="T51">contaminación </text:span><text:span text:style-name="T52">de espacio público </text:span><text:span text:style-name="T53">ubicad</text:span><text:span text:style-name="T54">o</text:span><text:span text:style-name="T55"> en:</text:span><text:span text:style-name="T53"> </text:span><text:span text:style-name="T52">Urb. Prados de Venecia 1, </text:span><text:span text:style-name="T57">XXXXXXX</text:span><text:span text:style-name="T52">, del municipio de</text:span><text:span text:style-name="T54"> </text:span><text:span text:style-name="T55">Soyapango. Por </text:span><text:span text:style-name="T56">tal motivo</text:span><text:span text:style-name="T55">,</text:span><text:span text:style-name="T58"> </text:span><text:span text:style-name="T59">se </text:span><text:span text:style-name="T60">solicit</text:span><text:span text:style-name="T59">ó</text:span><text:span text:style-name="T61"> </text:span><text:span text:style-name="T62">inspección </text:span><text:span text:style-name="T63">a la Gerencia de Medio Ambiente,</text:span><text:span text:style-name="T62"> para determinar </text:span><text:span text:style-name="T63">la existencia</text:span><text:span text:style-name="T62"> o no </text:span><text:span text:style-name="T63">de las </text:span><text:span text:style-name="T62">contravenciones </text:span><text:span text:style-name="T63">señaladas</text:span><text:span text:style-name="T62"> </text:span><text:span text:style-name="T64">y en caso de que las hubieren se identifi</text:span><text:span text:style-name="T65">care</text:span><text:span text:style-name="T64"> </text:span><text:span text:style-name="T66">debidamente</text:span><text:span text:style-name="T64"> a los presuntos contraventores. </text:span><text:span text:style-name="T67">Luego de realizada la inspección, y de notificar debidamente al contraventor sin obtener respuesta, y ante la urgencia de remover el promontorio de basura que estaba produciendo una contaminación grave a los vecinos, se procedió de oficio a la remoción de dicho promontorio, entrevistando posteriormente a los vecinos, quienes se mostraron agradecidos con la labor realizada por la municipalidad. </text:span></text:p>
      <text:p text:style-name="P19"/>
      <text:p text:style-name="P15"/>
      <text:p text:style-name="P16"><text:span text:style-name="T71">II)</text:span> NORMATIVA APLICABLE. </text:p>
      <text:p text:style-name="P6"/>
      <text:p text:style-name="P20"><text:span text:style-name="T19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21">Por</text:span><text:span text:style-name="T19"> lo que la misma comprende un detalle de lo que por Ley son los deberes ciudadanos de obligatorio cumplimiento: Dentro de los deberes ciudadanos que la Ley antes relacionada ha establecido están los consignados en el </text:span><text:span text:style-name="T20">q</text:span><text:span text:style-name="T68">ue conforme a</text:span><text:span text:style-name="T69">l artículo 29 que establece: </text:span><text:span text:style-name="T70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22">será amonestado verbalment</text:span><text:span text:style-name="T23">e”.</text:span><text:span text:style-name="T22"> </text:span><text:span text:style-name="T24">Lo anterior en relación a </text:span><text:span text:style-name="T25">los artículos</text:span><text:span text:style-name="T24"> </text:span><text:span text:style-name="T25">97 y 111 de la Ley de procedimientos administrativos que señalan lo siguiente:</text:span><text:span text:style-name="T24"> Deber de Comunicar Actos que Afecten a las Personas</text:span><text:span text:style-name="T26">: </text:span><text:span text:style-name="T72">Art. 97.- “Todo acto administrativo que afecte a derechos o intereses de las personas, tendrá que ser debidamente notificado en el procedimiento administrativo”.</text:span><text:span text:style-name="T73"> Formas de Poner Fin al Procedimiento: </text:span><text:span text:style-name="T72">Art. 111.- “El procedimiento administrativo podrá terminar por resolución expresa de la autoridad </text:span><text:soft-page-break/><text:span text:style-name="T72">administrativa competente, por silencio administrativo positivo o negativo, desistimiento, renuncia o declaración de caducidad”</text:span><text:span text:style-name="T74">. </text:span></text:p>
      <text:p text:style-name="P7"/>
      <text:list xml:id="list15936423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37">I</text:span><text:span text:style-name="T38">II</text:span><text:span text:style-name="T39">)</text:span><text:span text:style-name="T40"> </text:span><text:span text:style-name="T41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4"><text:span text:style-name="T27">En relación a todo lo anteriormente expuesto establecemos como premisa que la facultad sancionatoria corresponde al Alcalde Municipal o Funcionario Delegado, en este caso a</text:span><text:span text:style-name="T28">l</text:span><text:span text:style-name="T27"> Delegad</text:span><text:span text:style-name="T28">o</text:span><text:span text:style-name="T27"> Municipal Contravencional, que es quien con</text:span><text:span text:style-name="T29">forme </text:span><text:span text:style-name="T27">lo regulen las diversas leyes y ordenanzas, aplicará las sanciones que correspondan mediante los procedimientos de Ley. </text:span><text:span text:style-name="T30">Por todo lo anterio</text:span><text:span text:style-name="T31">r</text:span><text:span text:style-name="T30"> en el uso de sus facultades legales </text:span><text:span text:style-name="T32">el</text:span><text:span text:style-name="T33"> suscrit</text:span><text:span text:style-name="T32">o</text:span><text:span text:style-name="T33"> Delegad</text:span><text:span text:style-name="T32">o</text:span><text:span text:style-name="T33"> Municipal Contravencional,</text:span><text:span text:style-name="T30"> conforme la Ley Marco para la Convivencia Ciudadana en sus Artículos 11, 28, en relación al Código Municipal Art. 131. </text:span><text:span text:style-name="T34">RESUELVE: </text:span></text:p>
      <text:p text:style-name="P18"/>
      <text:list xml:id="list3855482989" text:style-name="L2">
        <text:list-item>
          <text:p text:style-name="P22"><text:span text:style-name="T76">DAR,</text:span><text:span text:style-name="T79"> </text:span><text:span text:style-name="T76">POR FINALIZADO</text:span><text:span text:style-name="T79"> </text:span><text:span text:style-name="T76">EL</text:span><text:span text:style-name="T79"> </text:span><text:span text:style-name="T76">PROCESO</text:span><text:span text:style-name="T79"> </text:span><text:span text:style-name="T76">ADMINISTRATIVO</text:span><text:span text:style-name="T79"> </text:span><text:span text:style-name="T76">SANCIONATORIO,</text:span><text:span text:style-name="T79"> </text:span><text:span text:style-name="T81">de manera anticipada,</text:span><text:span text:style-name="T79"> por las razones siguientes: </text:span><text:span text:style-name="T78">QUE SE INTERVINO DE MANERA EXITOSA POR PARTE DE LA MUNICIPALIDAD, REMOVIENDO EL PROMONTORIO DE BASURA QUE AFECTÓ POR MUCHO TIEMPO A LOS VECINOS Y GENERABA LA AFECTACIÓN.</text:span></text:p>
          <text:p text:style-name="P24"/>
        </text:list-item>
        <text:list-item>
          <text:p text:style-name="P23"><text:span text:style-name="T77">N</text:span><text:span text:style-name="T75">otifíquese,</text:span><text:span text:style-name="T82"> </text:span><text:span text:style-name="T80">con base al artículo 103 de la Ley de Procedimientos Administrativos.</text:span></text:p>
          <text:p text:style-name="P25"/>
          <text:p text:style-name="P26"/>
        </text:list-item>
      </text:list>
      <text:p text:style-name="P17"/>
      <text:p text:style-name="P2"><text:span text:style-name="Fuente_20_de_20_párrafo_20_predeter."><text:span text:style-name="T4">HÁGASE SABER.</text:span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7">001</text:span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5">L<text:span text:style-name="T83">ic</text:span>. <text:span text:style-name="T84">REINERIO GUZMÁN DÍAZ</text:span></text:p>
      <text:p text:style-name="P4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char" svg:y="0.026cm" svg:width="21.59cm" svg:height="27.938cm" draw:z-index="0"><draw:image xlink:href="Pictures/10000000000004FB000006725333A19B86E0F80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08:26:57.214000000</meta:creation-date>
    <dc:date>2023-05-16T14:56:06.232000000</dc:date>
    <meta:editing-duration>PT7M23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15" meta:word-count="574" meta:character-count="3865" meta:non-whitespace-character-count="3295"/>
  </office:meta>
</office:document-meta>
</file>