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9e9cb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9e9cb" style:font-size-asian="10.5pt" style:font-weight-asian="normal" style:font-size-complex="10.5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19e9cb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weight="bold" officeooo:rsid="00062fcf" officeooo:paragraph-rsid="0019e9cb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weight="normal" officeooo:rsid="00062fcf" officeooo:paragraph-rsid="0019e9cb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19e9cb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19e9cb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9e9cb" style:font-size-asian="10.5pt" style:font-size-complex="10.5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officeooo:paragraph-rsid="0019e9cb" style:font-size-asian="10.5pt" style:font-size-complex="10.5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9e9cb" style:font-size-asian="10.5pt" style:font-size-complex="10.5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none" fo:font-weight="normal" officeooo:rsid="001a4faa" officeooo:paragraph-rsid="0019e9cb" style:font-size-asian="10.5pt" style:font-weight-asian="normal" style:font-size-complex="10.5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9e9cb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9e9cb" style:font-size-asian="10.5pt" style:font-weight-asian="bold" style:font-size-complex="10.5pt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19e9cb" style:font-size-asian="10.5pt" style:font-size-complex="10.5pt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19e9cb" style:font-size-asian="10.5pt" style:font-size-complex="10.5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19e9cb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19e9cb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19e9cb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9e9cb" style:font-size-asian="10.5pt" style:font-size-complex="10.5pt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9e9cb" style:font-size-asian="10.5pt" style:font-weight-asian="bold" style:font-size-complex="10.5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9e9cb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19e9cb" style:font-size-asian="10.5pt" style:font-weight-asian="normal" style:font-size-complex="10.5pt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9e9cb" style:font-size-asian="10.5pt" style:font-weight-asian="bold" style:font-size-complex="10.5pt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19e9cb" style:font-size-asian="10.5pt" style:font-weight-asian="normal" style:font-size-complex="10.5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19e9cb" style:font-size-asian="10.5pt" style:font-weight-asian="normal" style:font-size-complex="10.5pt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19e9cb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19e9cb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9e9cb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9e9cb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02d2c0"/>
    </style:style>
    <style:style style:name="T10" style:family="text">
      <style:text-properties fo:font-style="italic" officeooo:rsid="000c2855" style:font-style-asian="italic" style:font-style-complex="italic"/>
    </style:style>
    <style:style style:name="T11" style:family="text">
      <style:text-properties fo:font-style="italic" officeooo:rsid="00678c36" style:font-style-asian="italic" style:font-style-complex="italic"/>
    </style:style>
    <style:style style:name="T12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0c155d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004940b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0282f1" style:font-style-asian="italic" style:font-style-complex="italic"/>
    </style:style>
    <style:style style:name="T26" style:family="text">
      <style:text-properties fo:font-weight="normal" officeooo:rsid="0019c2cd" style:font-weight-asian="normal" style:font-weight-complex="normal"/>
    </style:style>
    <style:style style:name="T27" style:family="text">
      <style:text-properties fo:font-weight="normal" officeooo:rsid="0000551a" style:font-weight-asian="normal" style:font-weight-complex="normal"/>
    </style:style>
    <style:style style:name="T28" style:family="text">
      <style:text-properties fo:font-weight="normal" officeooo:rsid="0019d444" style:font-weight-asian="normal" style:font-weight-complex="normal"/>
    </style:style>
    <style:style style:name="T29" style:family="text">
      <style:text-properties fo:font-weight="normal" officeooo:rsid="0004940b" style:font-weight-asian="normal" style:font-weight-complex="normal"/>
    </style:style>
    <style:style style:name="T30" style:family="text">
      <style:text-properties fo:font-weight="normal" officeooo:rsid="00153605" style:font-weight-asian="normal" style:font-weight-complex="normal"/>
    </style:style>
    <style:style style:name="T31" style:family="text">
      <style:text-properties fo:font-weight="normal" officeooo:rsid="001e1ec2" style:font-weight-asian="normal" style:font-weight-complex="normal"/>
    </style:style>
    <style:style style:name="T32" style:family="text">
      <style:text-properties fo:font-weight="normal" officeooo:rsid="0002d2c0" style:font-weight-asian="normal" style:font-weight-complex="normal"/>
    </style:style>
    <style:style style:name="T33" style:family="text">
      <style:text-properties fo:font-weight="normal" officeooo:rsid="00671721" style:font-weight-asian="normal" style:font-weight-complex="normal"/>
    </style:style>
    <style:style style:name="T34" style:family="text">
      <style:text-properties fo:font-weight="normal" officeooo:rsid="006e2255" style:font-weight-asian="normal" style:font-weight-complex="normal"/>
    </style:style>
    <style:style style:name="T35" style:family="text">
      <style:text-properties fo:font-weight="normal" officeooo:rsid="00066af9" style:font-weight-asian="normal" style:font-weight-complex="normal"/>
    </style:style>
    <style:style style:name="T36" style:family="text">
      <style:text-properties fo:color="#000000" loext:opacity="100%" fo:font-style="normal" fo:font-weight="normal" officeooo:rsid="0000551a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01ff17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046d42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19e9cb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0b8d74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030be2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57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58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65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officeooo:rsid="0075d0c6" style:font-style-asian="normal" style:font-style-complex="normal"/>
    </style:style>
    <style:style style:name="T79" style:family="text">
      <style:text-properties fo:font-style="normal" style:text-underline-style="none" officeooo:rsid="00033818" style:font-style-asian="normal" style:font-style-complex="normal"/>
    </style:style>
    <style:style style:name="T80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81" style:family="text">
      <style:text-properties officeooo:rsid="002ad6ec"/>
    </style:style>
    <style:style style:name="T82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83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84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85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86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87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88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89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90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91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92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93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94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95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96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97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98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99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100" style:family="text">
      <style:text-properties style:text-line-through-style="none" style:text-line-through-type="none" style:text-underline-style="none" fo:font-weight="normal" style:font-weight-asian="normal"/>
    </style:style>
    <style:style style:name="T101" style:family="text">
      <style:text-properties style:text-underline-style="none"/>
    </style:style>
    <style:style style:name="T102" style:family="text">
      <style:text-properties officeooo:rsid="0046039a"/>
    </style:style>
    <style:style style:name="T103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A</text:span>-<text:span text:style-name="T9">018</text:span>-202<text:span text:style-name="T9">3</text:span></text:p>
      <text:p text:style-name="P4"><text:span text:style-name="T10">UNIDAD CONTRAVENCIONAL DE LA </text:span><text:span text:style-name="T11">ALCALDÍA</text:span><text:span text:style-name="T10"> MUNICIPAL DE SOYAPANGO,</text:span><text:span text:style-name="T12"> a l</text:span><text:span text:style-name="T13">as </text:span><text:span text:style-name="T14">diez</text:span><text:span text:style-name="T12"> </text:span><text:span text:style-name="T15">horas </text:span><text:span text:style-name="T14">con treinta minutos</text:span><text:span text:style-name="T15">, del </text:span><text:span text:style-name="T14">dos</text:span><text:span text:style-name="T16"> de</text:span><text:span text:style-name="T15"> </text:span><text:span text:style-name="T14">Mayo</text:span><text:span text:style-name="T16"> </text:span><text:span text:style-name="T15">de dos mil veinti</text:span><text:span text:style-name="T14">trés</text:span><text:span text:style-name="T15">.</text:span></text:p>
      <text:p text:style-name="P5"/>
      <text:p text:style-name="P6">I) ANTECEDENTES.</text:p>
      <text:p text:style-name="P8"><text:span text:style-name="T26">Habiéndose </text:span><text:span text:style-name="T27">iniciado diligencias previas a iniciar e</text:span><text:span text:style-name="T28">l proceso Administrativo </text:span><text:span text:style-name="T29">S</text:span><text:span text:style-name="T28">ancionatorio</text:span><text:span text:style-name="T30"> </text:span><text:span text:style-name="T28">con fech</text:span><text:span text:style-name="T27">a</text:span><text:span text:style-name="T31"> </text:span><text:span text:style-name="T32">dieciocho de febrero de dos mil veintitrés</text:span><text:span text:style-name="T30">,</text:span><text:span text:style-name="T33"> </text:span><text:span text:style-name="T34">d</text:span><text:span text:style-name="T35">ebido a denuncia por</text:span><text:span text:style-name="T36"> </text:span><text:span text:style-name="T37">árboles y arbustos que tapan la visibilidad de los peatones </text:span><text:span text:style-name="T38">ubicado</text:span><text:span text:style-name="T37">s</text:span><text:span text:style-name="T38"> en</text:span><text:span text:style-name="T39">:</text:span><text:span text:style-name="T40"> </text:span><text:span text:style-name="T37">Colonia Antekirta</text:span><text:span text:style-name="T41"> </text:span><text:span text:style-name="T37">y Condominio Victoria, </text:span><text:span text:style-name="T43">XXXXX, </text:span><text:span text:style-name="T39">Soyapango. Por </text:span><text:span text:style-name="T42">tal motivo</text:span><text:span text:style-name="T39">,</text:span><text:span text:style-name="T44"> </text:span><text:span text:style-name="T45">se </text:span><text:span text:style-name="T46">solicit</text:span><text:span text:style-name="T45">ó</text:span><text:span text:style-name="T47"> </text:span><text:span text:style-name="T48">inspección </text:span><text:span text:style-name="T49">a la </text:span><text:span text:style-name="T50">Unidad</text:span><text:span text:style-name="T49"> de Medio Ambiente,</text:span><text:span text:style-name="T48"> para determinar </text:span><text:span text:style-name="T49">la existencia</text:span><text:span text:style-name="T48"> o no </text:span><text:span text:style-name="T49">de las </text:span><text:span text:style-name="T48">contravenciones </text:span><text:span text:style-name="T49">señaladas</text:span><text:span text:style-name="T48"> </text:span><text:span text:style-name="T51">y en caso de que las hubieren se identifi</text:span><text:span text:style-name="T52">care</text:span><text:span text:style-name="T51"> </text:span><text:span text:style-name="T53">debidamente</text:span><text:span text:style-name="T51"> a los presuntos contraventores. </text:span></text:p>
      <text:p text:style-name="P7"/>
      <text:p text:style-name="P10"><text:span text:style-name="T59">II)</text:span><text:span text:style-name="T60"> RELACI</text:span><text:span text:style-name="T59">Ó</text:span><text:span text:style-name="T60">N DE LOS HECHOS. </text:span></text:p>
      <text:p text:style-name="P11"/>
      <text:p text:style-name="P9"><text:span text:style-name="T65">A f.</text:span><text:span text:style-name="T66"> </text:span><text:span text:style-name="T67">2</text:span><text:span text:style-name="T68">,</text:span><text:span text:style-name="T69"> </text:span><text:span text:style-name="T65">corre agregado</text:span><text:span text:style-name="T70"> </text:span><text:span text:style-name="T71">informe de</text:span><text:span text:style-name="T68"> la </text:span><text:span text:style-name="T72">Unidad</text:span><text:span text:style-name="T73"> de Medio Ambiente</text:span><text:span text:style-name="T68"> de </text:span><text:span text:style-name="T73">la Alcaldía </text:span><text:span text:style-name="T74">de <text:tab/></text:span><text:span text:style-name="T68">Soyapango, </text:span><text:span text:style-name="T75">en el que hace constar, que</text:span><text:span text:style-name="T76"> </text:span><text:span text:style-name="T68">se realizó inspección de campo</text:span><text:span text:style-name="T76"> </text:span><text:span text:style-name="T70">en </text:span><text:span text:style-name="T77">la dirección señalada</text:span><text:span text:style-name="T53">, </text:span><text:span text:style-name="T45">en fecha </text:span><text:span text:style-name="T50">veintiuno de febrero de dos mil veintitrés</text:span><text:span text:style-name="T45">, </text:span><text:span text:style-name="T54">informando que</text:span><text:span text:style-name="T45"> </text:span><text:span text:style-name="T54">al momento de la inspección </text:span><text:span text:style-name="T50">no se logró identificar la presunta contravención denunciada, entrevistando a vecinos de la zona y hablando por teléfono a </text:span><text:span text:style-name="T55">directivos de la zona</text:span><text:span text:style-name="T50"> quienes dijeron desconocer de dicha situación. </text:span><text:span text:style-name="T55">Se habló al teléfono dejado en referencia en reiteradas ocasiones sin tener respuesta.</text:span></text:p>
      <text:p text:style-name="P12"/>
      <text:p text:style-name="P13"><text:span text:style-name="T81">III)</text:span> NORMATIVA APLICABLE. </text:p>
      <text:p text:style-name="P16"/>
      <text:p text:style-name="P19"><text:span text:style-name="T82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84">Por</text:span><text:span text:style-name="T82"> lo que la misma comprende un detalle de lo que por Ley son los deberes ciudadanos de obligatorio cumplimiento: Dentro de los deberes ciudadanos que la Ley antes relacionada ha establecido están los consignados en el </text:span><text:span text:style-name="T83">q</text:span><text:span text:style-name="T56">ue conforme a</text:span><text:span text:style-name="T57">l artículo 29 que establece: </text:span><text:span text:style-name="T58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85">será amonestado verbalment</text:span><text:span text:style-name="T86">e”.</text:span><text:span text:style-name="T85"> </text:span><text:span text:style-name="T87">Lo anterior en relación a </text:span><text:span text:style-name="T88">los artículos</text:span><text:span text:style-name="T87"> </text:span><text:span text:style-name="T88">97 y 111 de la Ley de procedimientos administrativos que señalan lo siguiente:</text:span><text:span text:style-name="T87"> Deber de Comunicar Actos que Afecten a las Personas</text:span><text:span text:style-name="T89">: </text:span><text:span text:style-name="T98">Art. 97.- “Todo acto administrativo que afecte a derechos o intereses de las personas, tendrá que ser debidamente notificado en el procedimiento administrativo”.</text:span><text:span text:style-name="T99"> Formas de Poner Fin al Procedimiento: </text:span><text:soft-page-break/><text:span text:style-name="T98">Art. 111.- “El procedimiento administrativo podrá terminar por resolución expresa de la autoridad administrativa competente, por silencio administrativo positivo o negativo, desistimiento, renuncia o declaración de caducidad”</text:span><text:span text:style-name="T100">. </text:span></text:p>
      <text:p text:style-name="P17"/>
      <text:list xml:id="list162531402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61">I</text:span><text:span text:style-name="T62">V)</text:span><text:span text:style-name="T63"> </text:span><text:span text:style-name="T64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90">En relación a todo lo anteriormente expuesto establecemos como premisa que la facultad sancionatoria corresponde al Alcalde Municipal o Funcionario Delegado, en este caso a</text:span><text:span text:style-name="T91">l</text:span><text:span text:style-name="T90"> Delegad</text:span><text:span text:style-name="T91">o</text:span><text:span text:style-name="T90"> Municipal Contravencional, que es quien con</text:span><text:span text:style-name="T92">forme </text:span><text:span text:style-name="T90">lo regulen las diversas leyes y ordenanzas, aplicará las sanciones que correspondan mediante los procedimientos de Ley. </text:span><text:span text:style-name="T93">Por todo lo anterio</text:span><text:span text:style-name="T94">r</text:span><text:span text:style-name="T93"> en el uso de sus facultades legales </text:span><text:span text:style-name="T95">el</text:span><text:span text:style-name="T96"> suscrit</text:span><text:span text:style-name="T95">o</text:span><text:span text:style-name="T96"> Delegad</text:span><text:span text:style-name="T95">o</text:span><text:span text:style-name="T96"> Municipal Contravencional,</text:span><text:span text:style-name="T93"> conforme la Ley Marco para la Convivencia Ciudadana en sus Artículos 11, 28, en relación al Código Municipal Art. 131. </text:span><text:span text:style-name="T97">RESUELVE: </text:span></text:p>
      <text:p text:style-name="P22"/>
      <text:list xml:id="list3326493603" text:style-name="L4">
        <text:list-item>
          <text:p text:style-name="P24"><text:span text:style-name="T18">DAR,</text:span><text:span text:style-name="T78"> </text:span><text:span text:style-name="T18">POR FINALIZADO</text:span><text:span text:style-name="T78"> </text:span><text:span text:style-name="T18">EL</text:span><text:span text:style-name="T78"> </text:span><text:span text:style-name="T18">PROCESO</text:span><text:span text:style-name="T78"> </text:span><text:span text:style-name="T18">ADMINISTRATIVO</text:span><text:span text:style-name="T78"> </text:span><text:span text:style-name="T18">SANCIONATORIO,</text:span><text:span text:style-name="T78"> </text:span><text:span text:style-name="T80">de manera anticipada,</text:span><text:span text:style-name="T78"> por las razones siguientes: </text:span><text:span text:style-name="T20">que mediante la inspección realizada por parte de la </text:span><text:span text:style-name="T21">Unidad</text:span><text:span text:style-name="T22"> de Medio Ambiente de ésta Alcaldía,</text:span><text:span text:style-name="T20"> </text:span><text:span text:style-name="T23">SE </text:span><text:span text:style-name="T24">CONSTATÓ</text:span><text:span text:style-name="T23"> </text:span><text:span text:style-name="T25"><text:s/></text:span><text:span text:style-name="T21">LA INEXISTENCIA DEL OBJETO DE LA CONTRAVENCIÓN.</text:span></text:p>
          <text:p text:style-name="P26"/>
        </text:list-item>
        <text:list-item>
          <text:p text:style-name="P25"><text:span text:style-name="T19">N</text:span><text:span text:style-name="T17">otifíquese,</text:span><text:span text:style-name="T101"> </text:span><text:span text:style-name="T79">con base al artículo 103 de la Ley de Procedimientos Administrativos.</text:span></text:p>
          <text:p text:style-name="P27"/>
          <text:p text:style-name="P23"/>
        </text:list-item>
      </text:list>
      <text:p text:style-name="P20"/>
      <text:p text:style-name="P28"><text:span text:style-name="Fuente_20_de_20_párrafo_20_predeter."><text:span text:style-name="T4">HÁGASE SABER.</text:span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7">001</text:span></text:span></text:p>
      <text:p text:style-name="P29"><text:span text:style-name="Fuente_20_de_20_párrafo_20_predeter."><text:span text:style-name="T6"/></text:span></text:p>
      <text:p text:style-name="P29"><text:span text:style-name="Fuente_20_de_20_párrafo_20_predeter."><text:span text:style-name="T6"/></text:span></text:p>
      <text:p text:style-name="P21">L<text:span text:style-name="T102">ic</text:span>. <text:span text:style-name="T103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5:23:17.538000000</meta:creation-date>
    <dc:date>2023-09-20T15:42:31.660000000</dc:date>
    <meta:editing-duration>PT9M4S</meta:editing-duration>
    <meta:editing-cycles>1</meta:editing-cycles>
    <meta:document-statistic meta:table-count="0" meta:image-count="0" meta:object-count="0" meta:page-count="2" meta:paragraph-count="17" meta:word-count="610" meta:character-count="4068" meta:non-whitespace-character-count="3461"/>
    <meta:generator>LibreOffice/7.1.5.2$Windows_x86 LibreOffice_project/85f04e9f809797b8199d13c421bd8a2b025d52b5</meta:generator>
  </office:meta>
</office:document-meta>
</file>