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3" style:parent-style-name="Título2Car1" style:family="text">
      <style:text-properties fo:color="#000000" fo:font-size="12pt" style:font-size-asian="12pt" style:font-size-complex="12pt"/>
    </style:style>
    <style:style style:name="T4" style:parent-style-name="Título2Car1" style:family="text">
      <style:text-properties style:use-window-font-color="true" fo:font-size="12pt" style:font-size-asian="12pt" style:font-size-complex="12pt"/>
    </style:style>
    <style:style style:name="T5" style:parent-style-name="Título2Car1" style:family="text">
      <style:text-properties fo:color="#FFFFFF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Fuentedepárrafopredeter." style:family="text">
      <style:text-properties style:font-name-asian="Arial" style:font-name-complex="Arial" fo:color="#000000" fo:language="es" fo:country="SV"/>
    </style:style>
    <style:style style:name="T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style:font-name-asian="Arial" style:font-name-complex="Arial" fo:language="es" fo:country="SV"/>
    </style:style>
    <style:style style:name="T24" style:parent-style-name="Fuentedepárrafopredeter." style:family="text">
      <style:text-properties style:font-name-asian="Arial" style:font-name-complex="Arial" fo:language="es" fo:country="SV"/>
    </style:style>
    <style:style style:name="T2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6" style:parent-style-name="Fuentedepárrafopredeter." style:family="text">
      <style:text-properties style:font-name-asian="Arial" style:font-name-complex="Arial" fo:language="es" fo:country="SV"/>
    </style:style>
    <style:style style:name="T27" style:parent-style-name="Fuentedepárrafopredeter." style:family="text">
      <style:text-properties style:font-name-asian="Arial" style:font-name-complex="Arial" fo:language="es" fo:country="SV"/>
    </style:style>
    <style:style style:name="T2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9" style:parent-style-name="Fuentedepárrafopredeter." style:family="text">
      <style:text-properties style:font-name-asian="Arial" style:font-name-complex="Arial" fo:language="es" fo:country="SV"/>
    </style:style>
    <style:style style:name="T30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1" style:parent-style-name="Fuentedepárrafopredeter." style:family="text">
      <style:text-properties style:font-name-asian="Arial" style:font-name-complex="Arial" fo:language="es" fo:country="SV"/>
    </style:style>
    <style:style style:name="T32" style:parent-style-name="Fuentedepárrafopredeter." style:family="text">
      <style:text-properties style:font-name-asian="Arial" style:font-name-complex="Arial" fo:language="es" fo:country="SV"/>
    </style:style>
    <style:style style:name="T3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2708in" style:use-optimal-column-width="false"/>
    </style:style>
    <style:style style:name="TableColumn36" style:family="table-column">
      <style:table-column-properties style:column-width="1.1041in" style:use-optimal-column-width="false"/>
    </style:style>
    <style:style style:name="TableColumn37" style:family="table-column">
      <style:table-column-properties style:column-width="1.1354in" style:use-optimal-column-width="false"/>
    </style:style>
    <style:style style:name="TableColumn38" style:family="table-column">
      <style:table-column-properties style:column-width="1.0208in" style:use-optimal-column-width="false"/>
    </style:style>
    <style:style style:name="Table34" style:family="table">
      <style:table-properties style:width="6.531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language="es" fo:country="SV"/>
    </style:style>
    <style:style style:name="TableCell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language="es" fo:country="SV"/>
    </style:style>
    <style:style style:name="TableRow44" style:family="table-row">
      <style:table-row-properties style:use-optimal-row-height="false"/>
    </style:style>
    <style:style style:name="P45" style:parent-style-name="Normal" style:family="paragraph">
      <style:text-properties fo:hyphenate="tru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language="es" fo:country="SV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language="es" fo:country="SV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language="es" fo:country="SV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language="es" fo:country="SV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language="es" fo:country="SV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language="es" fo:country="SV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language="es" fo:country="SV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fo:language="es" fo:country="SV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language="es" fo:country="SV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language="es" fo:country="SV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language="es" fo:country="SV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 fo:language="es" fo:country="SV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language="es" fo:country="SV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language="es" fo:country="SV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language="es" fo:country="SV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T8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-asian="Arial" style:font-name-complex="Arial" fo:language="es" fo:country="SV"/>
    </style:style>
    <style:style style:name="T8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86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87" style:parent-style-name="Fuentedepárrafopredeter." style:family="text">
      <style:text-properties style:font-name-asian="Arial" style:font-name-complex="Arial" fo:language="es" fo:country="SV"/>
    </style:style>
    <style:style style:name="T8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font-weight="bold" style:font-weight-asian="bold" style:font-weight-complex="bold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T92" style:parent-style-name="Fuentedepárrafopredeter." style:family="text">
      <style:text-properties fo:font-weight="bold" style:font-weight-asian="bold" style:font-weight-complex="bold"/>
    </style:style>
    <style:style style:name="T9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fo:font-weight="bold" style:font-weight-asian="bold" style:font-weight-complex="bold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T96" style:parent-style-name="Fuentedepárrafopredeter." style:family="text">
      <style:text-properties fo:font-weight="bold" style:font-weight-asian="bold" style:font-weight-complex="bold"/>
    </style:style>
    <style:style style:name="T9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9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Fuentedepárrafopredeter." style:family="text">
      <style:text-properties fo:language="es" fo:country="SV"/>
    </style:style>
    <style:style style:name="T102" style:parent-style-name="Fuentedepárrafopredeter." style:family="text">
      <style:text-properties fo:language="es" fo:country="SV"/>
    </style:style>
    <style:style style:name="T103" style:parent-style-name="Fuentedepárrafopredeter." style:family="text">
      <style:text-properties fo:font-weight="bold" style:font-weight-asian="bold" style:font-weight-complex="bold" fo:language="es" fo:country="SV"/>
    </style:style>
    <style:style style:name="T104" style:parent-style-name="Fuentedepárrafopredeter." style:family="text">
      <style:text-properties fo:language="es" fo:country="SV"/>
    </style:style>
    <style:style style:name="T105" style:parent-style-name="Fuentedepárrafopredeter." style:family="text">
      <style:text-properties fo:font-weight="bold" style:font-weight-asian="bold" style:font-weight-complex="bold" fo:language="es" fo:country="SV"/>
    </style:style>
    <style:style style:name="T106" style:parent-style-name="Fuentedepárrafopredeter." style:family="text">
      <style:text-properties fo:language="es" fo:country="SV"/>
    </style:style>
    <style:style style:name="T107" style:parent-style-name="Fuentedepárrafopredeter." style:family="text">
      <style:text-properties fo:font-weight="bold" style:font-weight-asian="bold" style:font-weight-complex="bold" fo:language="es" fo:country="SV"/>
    </style:style>
    <style:style style:name="T108" style:parent-style-name="Fuentedepárrafopredeter." style:family="text">
      <style:text-properties fo:language="es" fo:country="SV"/>
    </style:style>
    <style:style style:name="T109" style:parent-style-name="Fuentedepárrafopredeter." style:family="text">
      <style:text-properties fo:language="es" fo:country="SV"/>
    </style:style>
    <style:style style:name="T1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T11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fo:font-weight="bold" style:font-weight-asian="bold" style:font-weight-complex="bold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T119" style:parent-style-name="Fuentedepárrafopredeter." style:family="text">
      <style:text-properties fo:font-weight="bold" style:font-weight-asian="bold" style:font-weight-complex="bold"/>
    </style:style>
    <style:style style:name="T120" style:parent-style-name="Fuentedepárrafopredeter." style:family="text">
      <style:text-properties fo:font-weight="bold" style:font-weight-asian="bold" style:font-weight-complex="bold"/>
    </style:style>
    <style:style style:name="T12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fo:font-weight="bold" style:font-weight-asian="bold" style:font-weight-complex="bold"/>
    </style:style>
    <style:style style:name="T13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-complex="Arial" style:font-size-complex="12pt" fo:language="es" fo:country="SV"/>
    </style:style>
    <style:style style:name="T134" style:parent-style-name="Fuentedepárrafopredeter." style:family="text">
      <style:text-properties style:font-name-complex="Arial" style:font-size-complex="12pt" fo:language="es" fo:country="SV"/>
    </style:style>
    <style:style style:name="T135" style:parent-style-name="Fuentedepárrafopredeter." style:family="text">
      <style:text-properties style:font-name-asian="Arial" style:font-name-complex="Arial" fo:language="es" fo:country="SV"/>
    </style:style>
    <style:style style:name="T136" style:parent-style-name="Fuentedepárrafopredeter." style:family="text">
      <style:text-properties style:font-name-complex="Arial" fo:font-weight="bold" style:font-weight-asian="bold" style:font-weight-complex="bold" style:font-size-complex="12pt" fo:language="es" fo:country="SV"/>
    </style:style>
    <style:style style:name="T137" style:parent-style-name="Fuentedepárrafopredeter." style:family="text">
      <style:text-properties style:font-name-complex="Arial" style:font-size-complex="12pt" fo:language="es" fo:country="SV"/>
    </style:style>
    <style:style style:name="T138" style:parent-style-name="Fuentedepárrafopredeter." style:family="text">
      <style:text-properties style:font-name-complex="Arial" style:font-size-complex="12pt" fo:language="es" fo:country="SV"/>
    </style:style>
    <style:style style:name="T139" style:parent-style-name="Fuentedepárrafopredeter." style:family="text">
      <style:text-properties style:font-name-complex="Arial" fo:font-weight="bold" style:font-weight-asian="bold" style:font-size-complex="12pt" fo:language="es" fo:country="SV"/>
    </style:style>
    <style:style style:name="T140" style:parent-style-name="Fuentedepárrafopredeter." style:family="text">
      <style:text-properties style:font-name-complex="Arial" style:font-size-complex="12pt" fo:language="es" fo:country="SV"/>
    </style:style>
    <style:style style:name="T141" style:parent-style-name="Fuentedepárrafopredeter." style:family="text">
      <style:text-properties style:font-name-complex="Arial" fo:font-weight="bold" style:font-weight-asian="bold" style:font-size-complex="12pt" fo:language="es" fo:country="SV"/>
    </style:style>
    <style:style style:name="T142" style:parent-style-name="Fuentedepárrafopredeter." style:family="text">
      <style:text-properties style:font-name-complex="Arial" style:font-size-complex="12pt" fo:language="es" fo:country="SV"/>
    </style:style>
    <style:style style:name="T143" style:parent-style-name="Fuentedepárrafopredeter." style:family="text">
      <style:text-properties style:font-name-complex="Arial" style:font-size-complex="12pt" fo:language="es" fo:country="SV"/>
    </style:style>
    <style:style style:name="T144" style:parent-style-name="Fuentedepárrafopredeter." style:family="text">
      <style:text-properties style:font-name-complex="Arial" fo:font-weight="bold" style:font-weight-asian="bold" style:font-weight-complex="bold" style:font-size-complex="12pt" fo:language="es" fo:country="SV"/>
    </style:style>
    <style:style style:name="T145" style:parent-style-name="Fuentedepárrafopredeter." style:family="text">
      <style:text-properties style:font-name-complex="Arial" style:font-size-complex="12pt" fo:language="es" fo:country="SV"/>
    </style:style>
    <style:style style:name="T146" style:parent-style-name="Fuentedepárrafopredeter." style:family="text">
      <style:text-properties style:font-name-complex="Arial" fo:font-weight="bold" style:font-weight-asian="bold" style:font-weight-complex="bold" style:font-size-complex="12pt" fo:language="es" fo:country="SV"/>
    </style:style>
    <style:style style:name="T147" style:parent-style-name="Fuentedepárrafopredeter." style:family="text">
      <style:text-properties style:font-name-complex="Arial" style:font-size-complex="12pt" fo:language="es" fo:country="SV"/>
    </style:style>
    <style:style style:name="T148" style:parent-style-name="Fuentedepárrafopredeter." style:family="text">
      <style:text-properties style:font-name-complex="Arial" style:font-size-complex="12pt" fo:language="es" fo:country="SV"/>
    </style:style>
    <style:style style:name="T149" style:parent-style-name="Fuentedepárrafopredeter." style:family="text">
      <style:text-properties style:font-name-complex="Arial" fo:font-weight="bold" style:font-weight-asian="bold" style:font-weight-complex="bold" style:font-size-complex="12pt" fo:language="es" fo:country="SV"/>
    </style:style>
    <style:style style:name="T150" style:parent-style-name="Fuentedepárrafopredeter." style:family="text">
      <style:text-properties style:font-name-complex="Arial" style:font-size-complex="12pt" fo:language="es" fo:country="SV"/>
    </style:style>
    <style:style style:name="T151" style:parent-style-name="Fuentedepárrafopredeter." style:family="text">
      <style:text-properties style:font-name-complex="Arial" fo:font-weight="bold" style:font-weight-asian="bold" style:font-weight-complex="bold" style:font-size-complex="12pt" fo:language="es" fo:country="SV"/>
    </style:style>
    <style:style style:name="T152" style:parent-style-name="Fuentedepárrafopredeter." style:family="text">
      <style:text-properties style:font-name-complex="Arial" style:font-size-complex="12pt" fo:language="es" fo:country="SV"/>
    </style:style>
    <style:style style:name="T153" style:parent-style-name="Fuentedepárrafopredeter.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154" style:parent-style-name="Fuentedepárrafopredeter." style:family="text">
      <style:text-properties style:font-name-complex="Arial" style:font-size-complex="12pt" fo:language="es" fo:country="SV"/>
    </style:style>
    <style:style style:name="T155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156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15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158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15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160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16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162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163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164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16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166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16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168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169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170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17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17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fo:font-weight="bold" style:font-weight-asian="bold" style:font-weight-complex="bold"/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T17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8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8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font-size="11.5pt" style:font-size-asian="11.5pt" style:font-size-complex="11.5pt" fo:language="es" fo:country="SV"/>
    </style:style>
    <style:style style:name="T18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8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T19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fo:language="es" fo:country="SV"/>
    </style:style>
    <style:style style:name="T193" style:parent-style-name="Fuentedepárrafopredeter." style:family="text">
      <style:text-properties fo:language="es" fo:country="SV"/>
    </style:style>
    <style:style style:name="T194" style:parent-style-name="Fuentedepárrafopredeter." style:family="text">
      <style:text-properties fo:font-weight="bold" style:font-weight-asian="bold" style:font-weight-complex="bold" fo:language="es" fo:country="SV"/>
    </style:style>
    <style:style style:name="T195" style:parent-style-name="Fuentedepárrafopredeter." style:family="text">
      <style:text-properties fo:language="es" fo:country="SV"/>
    </style:style>
    <style:style style:name="T196" style:parent-style-name="Fuentedepárrafopredeter." style:family="text">
      <style:text-properties fo:language="es" fo:country="SV"/>
    </style:style>
    <style:style style:name="T197" style:parent-style-name="Fuentedepárrafopredeter." style:family="text">
      <style:text-properties fo:font-weight="bold" style:font-weight-asian="bold" style:font-weight-complex="bold" fo:language="es" fo:country="SV"/>
    </style:style>
    <style:style style:name="T198" style:parent-style-name="Fuentedepárrafopredeter." style:family="text">
      <style:text-properties fo:language="es" fo:country="SV"/>
    </style:style>
    <style:style style:name="T199" style:parent-style-name="Fuentedepárrafopredeter." style:family="text">
      <style:text-properties fo:font-weight="bold" style:font-weight-asian="bold" style:font-weight-complex="bold" fo:language="es" fo:country="SV"/>
    </style:style>
    <style:style style:name="T200" style:parent-style-name="Fuentedepárrafopredeter." style:family="text">
      <style:text-properties fo:language="es" fo:country="SV"/>
    </style:style>
    <style:style style:name="T201" style:parent-style-name="Fuentedepárrafopredeter." style:family="text">
      <style:text-properties fo:language="es" fo:country="SV"/>
    </style:style>
    <style:style style:name="T20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0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0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06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0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08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09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1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1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3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1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6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17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1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9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22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2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22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2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2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2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26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2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228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22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230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23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3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3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3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35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3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37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3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40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4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4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4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45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46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4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8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49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5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1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5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3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5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6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5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8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0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63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5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6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7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68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0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72" style:parent-style-name="Fuentedepárrafopredeter." style:family="text">
      <style:text-properties style:font-name-asian="Arial" style:font-name-complex="Arial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7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74" style:parent-style-name="Fuentedepárrafopredeter." style:family="text">
      <style:text-properties style:font-name-asian="Arial" style:font-name-complex="Arial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75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7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8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79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81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8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-asian="Arial" style:font-name-complex="Arial" fo:language="es" fo:country="SV"/>
    </style:style>
    <style:style style:name="T284" style:parent-style-name="Fuentedepárrafopredeter." style:family="text">
      <style:text-properties style:font-name-asian="Arial" style:font-name-complex="Arial" fo:language="es" fo:country="SV"/>
    </style:style>
    <style:style style:name="T28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86" style:parent-style-name="Fuentedepárrafopredeter." style:family="text">
      <style:text-properties style:font-name-asian="Arial" style:font-name-complex="Arial" fo:language="es" fo:country="SV"/>
    </style:style>
    <style:style style:name="T287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8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89" style:parent-style-name="Fuentedepárrafopredeter." style:family="text">
      <style:text-properties style:font-name-asian="Arial" style:font-name-complex="Arial" fo:language="es" fo:country="SV"/>
    </style:style>
    <style:style style:name="T290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91" style:parent-style-name="Fuentedepárrafopredeter." style:family="text">
      <style:text-properties style:font-name-asian="Arial" style:font-name-complex="Arial" fo:language="es" fo:country="SV"/>
    </style:style>
    <style:style style:name="T292" style:parent-style-name="Fuentedepárrafopredeter." style:family="text">
      <style:text-properties style:font-name-asian="Arial" style:font-name-complex="Arial" fo:language="es" fo:country="SV"/>
    </style:style>
    <style:style style:name="T293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94" style:parent-style-name="Fuentedepárrafopredeter." style:family="text">
      <style:text-properties style:font-name-asian="Arial" style:font-name-complex="Arial" fo:language="es" fo:country="SV"/>
    </style:style>
    <style:style style:name="T29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96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97" style:parent-style-name="Fuentedepárrafopredeter." style:family="text">
      <style:text-properties style:font-name-asian="Arial" style:font-name-complex="Arial" fo:language="es" fo:country="SV"/>
    </style:style>
    <style:style style:name="T298" style:parent-style-name="Fuentedepárrafopredeter." style:family="text">
      <style:text-properties style:font-name-asian="Arial" style:font-name-complex="Arial" fo:language="es" fo:country="SV"/>
    </style:style>
    <style:style style:name="T29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00" style:parent-style-name="Fuentedepárrafopredeter." style:family="text">
      <style:text-properties style:font-name-asian="Arial" style:font-name-complex="Arial" style:font-weight-complex="bold" fo:language="es" fo:country="SV"/>
    </style:style>
    <style:style style:name="T30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02" style:parent-style-name="Fuentedepárrafopredeter." style:family="text">
      <style:text-properties style:font-name-asian="Arial" style:font-name-complex="Arial" fo:language="es" fo:country="SV"/>
    </style:style>
    <style:style style:name="T303" style:parent-style-name="Fuentedepárrafopredeter." style:family="text">
      <style:text-properties style:font-name-asian="Arial" style:font-name-complex="Arial" fo:language="es" fo:country="SV"/>
    </style:style>
    <style:style style:name="T30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05" style:parent-style-name="Fuentedepárrafopredeter." style:family="text">
      <style:text-properties style:font-name-asian="Arial" style:font-name-complex="Arial" fo:language="es" fo:country="SV"/>
    </style:style>
    <style:style style:name="T306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07" style:parent-style-name="Fuentedepárrafopredeter." style:family="text">
      <style:text-properties style:font-name-asian="Arial" style:font-name-complex="Arial" fo:language="es" fo:country="SV"/>
    </style:style>
    <style:style style:name="T308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309" style:parent-style-name="Fuentedepárrafopredeter." style:family="text">
      <style:text-properties style:font-name-asian="Arial" style:font-name-complex="Arial" style:text-underline-type="single" style:text-underline-style="solid" style:text-underline-width="auto" style:text-underline-mode="continuous" fo:language="es" fo:country="SV"/>
    </style:style>
    <style:style style:name="T310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311" style:parent-style-name="Fuentedepárrafopredeter." style:family="text">
      <style:text-properties style:font-name-asian="Arial" style:font-name-complex="Arial" style:text-underline-type="single" style:text-underline-style="solid" style:text-underline-width="auto" style:text-underline-mode="continuous" fo:language="es" fo:country="SV"/>
    </style:style>
    <style:style style:name="T312" style:parent-style-name="Fuentedepárrafopredeter." style:family="text">
      <style:text-properties style:font-name-asian="Arial" style:font-name-complex="Arial" fo:language="es" fo:country="SV"/>
    </style:style>
    <style:style style:name="T313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1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15" style:parent-style-name="Fuentedepárrafopredeter." style:family="text">
      <style:text-properties style:font-name-asian="Arial" style:font-name-complex="Arial" fo:language="es" fo:country="SV"/>
    </style:style>
    <style:style style:name="T316" style:parent-style-name="Fuentedepárrafopredeter." style:family="text">
      <style:text-properties style:font-name-asian="Arial" style:font-name-complex="Arial" fo:language="es" fo:country="SV"/>
    </style:style>
    <style:style style:name="T317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18" style:parent-style-name="Fuentedepárrafopredeter." style:family="text">
      <style:text-properties style:font-name-asian="Arial" style:font-name-complex="Arial" fo:language="es" fo:country="SV"/>
    </style:style>
    <style:style style:name="T31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2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2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23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2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2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26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2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28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2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30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3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3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33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3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3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36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33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38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39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4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4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42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4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4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4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346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34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34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349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350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5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52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53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5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55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5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Fuentedepárrafopredeter." style:family="text">
      <style:text-properties fo:font-weight="bold" style:font-weight-asian="bold" style:font-weight-complex="bold"/>
    </style:style>
    <style:style style:name="T359" style:parent-style-name="Fuentedepárrafopredeter." style:family="text">
      <style:text-properties fo:font-weight="bold" style:font-weight-asian="bold" style:font-weight-complex="bold"/>
    </style:style>
    <style:style style:name="T360" style:parent-style-name="Fuentedepárrafopredeter." style:family="text">
      <style:text-properties fo:font-weight="bold" style:font-weight-asian="bold" style:font-weight-complex="bold"/>
    </style:style>
    <style:style style:name="T361" style:parent-style-name="Fuentedepárrafopredeter." style:family="text">
      <style:text-properties fo:font-weight="bold" style:font-weight-asian="bold" style:font-weight-complex="bold"/>
    </style:style>
    <style:style style:name="T36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Fuentedepárrafopredeter." style:family="text">
      <style:text-properties style:font-name-asian="Arial" style:font-name-complex="Arial" fo:language="es" fo:country="SV"/>
    </style:style>
    <style:style style:name="T36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65" style:parent-style-name="Fuentedepárrafopredeter." style:family="text">
      <style:text-properties style:font-name-asian="Arial" style:font-name-complex="Arial" fo:language="es" fo:country="SV"/>
    </style:style>
    <style:style style:name="T366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67" style:parent-style-name="Fuentedepárrafopredeter." style:family="text">
      <style:text-properties style:font-name-asian="Arial" style:font-name-complex="Arial" fo:language="es" fo:country="SV"/>
    </style:style>
    <style:style style:name="T36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6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70" style:parent-style-name="Fuentedepárrafopredeter." style:family="text">
      <style:text-properties style:font-name-asian="Arial" style:font-name-complex="Arial" fo:language="es" fo:country="SV"/>
    </style:style>
    <style:style style:name="T37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72" style:parent-style-name="Fuentedepárrafopredeter." style:family="text">
      <style:text-properties style:font-name-asian="Arial" style:font-name-complex="Arial" fo:language="es" fo:country="SV"/>
    </style:style>
    <style:style style:name="T373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74" style:parent-style-name="Fuentedepárrafopredeter." style:family="text">
      <style:text-properties style:font-name-asian="Arial" style:font-name-complex="Arial" fo:language="es" fo:country="SV"/>
    </style:style>
    <style:style style:name="T37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76" style:parent-style-name="Fuentedepárrafopredeter." style:family="text">
      <style:text-properties style:font-name-asian="Arial" style:font-name-complex="Arial" fo:language="es" fo:country="SV"/>
    </style:style>
    <style:style style:name="T377" style:parent-style-name="Fuentedepárrafopredeter." style:family="text">
      <style:text-properties style:font-name-asian="Arial" style:font-name-complex="Arial" fo:language="es" fo:country="SV"/>
    </style:style>
    <style:style style:name="T37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79" style:parent-style-name="Fuentedepárrafopredeter." style:family="text">
      <style:text-properties style:font-name-asian="Arial" style:font-name-complex="Arial" fo:language="es" fo:country="SV"/>
    </style:style>
    <style:style style:name="T380" style:parent-style-name="Fuentedepárrafopredeter." style:family="text">
      <style:text-properties style:font-name-asian="Arial" style:font-name-complex="Arial" fo:language="es" fo:country="SV"/>
    </style:style>
    <style:style style:name="T38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82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8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8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8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8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87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8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389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39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391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392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93" style:parent-style-name="Fuentedepárrafopredeter." style:family="text">
      <style:text-properties style:font-name-asian="Arial" style:font-name-complex="Arial" fo:language="es" fo:country="SV"/>
    </style:style>
    <style:style style:name="T39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95" style:parent-style-name="Fuentedepárrafopredeter." style:family="text">
      <style:text-properties style:font-name-asian="Arial" style:font-name-complex="Arial" fo:language="es" fo:country="SV"/>
    </style:style>
    <style:style style:name="T396" style:parent-style-name="Fuentedepárrafopredeter." style:family="text">
      <style:text-properties style:font-name-asian="Arial" style:font-name-complex="Arial" fo:language="es" fo:country="SV"/>
    </style:style>
    <style:style style:name="T397" style:parent-style-name="Fuentedepárrafopredeter." style:family="text">
      <style:text-properties style:font-name-asian="Arial" style:font-name-complex="Arial" fo:language="es" fo:country="SV"/>
    </style:style>
    <style:style style:name="T398" style:parent-style-name="Fuentedepárrafopredeter." style:family="text">
      <style:text-properties style:font-name-asian="Arial" style:font-name-complex="Arial" fo:language="es" fo:country="SV"/>
    </style:style>
    <style:style style:name="T39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00" style:parent-style-name="Fuentedepárrafopredeter." style:family="text">
      <style:text-properties style:font-name-asian="Arial" style:font-name-complex="Arial" fo:language="es" fo:country="SV"/>
    </style:style>
    <style:style style:name="T40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02" style:parent-style-name="Fuentedepárrafopredeter." style:family="text">
      <style:text-properties style:font-name-asian="Arial" style:font-name-complex="Arial" fo:language="es" fo:country="SV"/>
    </style:style>
    <style:style style:name="T403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04" style:parent-style-name="Fuentedepárrafopredeter." style:family="text">
      <style:text-properties style:font-name-asian="Arial" style:font-name-complex="Arial" fo:language="es" fo:country="SV"/>
    </style:style>
    <style:style style:name="T405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06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07" style:parent-style-name="Fuentedepárrafopredeter." style:family="text">
      <style:text-properties style:font-name-asian="Arial" style:font-name-complex="Arial" fo:font-weight="bold" style:font-weight-asian="bold" style:font-weight-complex="bold" fo:font-size="12.5pt" style:font-size-asian="12.5pt" style:font-size-complex="12.5pt" fo:language="es" fo:country="SV"/>
    </style:style>
    <style:style style:name="T408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09" style:parent-style-name="Fuentedepárrafopredeter." style:family="text">
      <style:text-properties style:font-name-asian="Arial" style:font-name-complex="Arial" fo:font-weight="bold" style:font-weight-asian="bold" style:font-weight-complex="bold" fo:font-size="12.5pt" style:font-size-asian="12.5pt" style:font-size-complex="12.5pt" fo:language="es" fo:country="SV"/>
    </style:style>
    <style:style style:name="T410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11" style:parent-style-name="Fuentedepárrafopredeter." style:family="text">
      <style:text-properties style:font-name-asian="Arial" style:font-name-complex="Arial" fo:language="es" fo:country="SV"/>
    </style:style>
    <style:style style:name="T412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13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14" style:parent-style-name="Fuentedepárrafopredeter." style:family="text">
      <style:text-properties style:font-name-asian="Arial" style:font-name-complex="Arial" fo:language="es" fo:country="SV"/>
    </style:style>
    <style:style style:name="T41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" style:parent-style-name="Fuentedepárrafopredeter." style:family="text">
      <style:text-properties style:font-name-asian="Arial" style:font-name-complex="Arial" fo:language="es" fo:country="SV"/>
    </style:style>
    <style:style style:name="T417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18" style:parent-style-name="Fuentedepárrafopredeter." style:family="text">
      <style:text-properties style:font-name-asian="Arial" style:font-name-complex="Arial" fo:font-weight="bold" style:font-weight-asian="bold" style:font-weight-complex="bold" fo:font-size="12.5pt" style:font-size-asian="12.5pt" style:font-size-complex="12.5pt" fo:language="es" fo:country="SV"/>
    </style:style>
    <style:style style:name="T419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20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21" style:parent-style-name="Fuentedepárrafopredeter." style:family="text">
      <style:text-properties style:font-name-asian="Arial" style:font-name-complex="Arial" fo:font-weight="bold" style:font-weight-asian="bold" style:font-weight-complex="bold" fo:font-size="12.5pt" style:font-size-asian="12.5pt" style:font-size-complex="12.5pt" fo:language="es" fo:country="SV"/>
    </style:style>
    <style:style style:name="T422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23" style:parent-style-name="Fuentedepárrafopredeter." style:family="text">
      <style:text-properties style:font-name-asian="Arial" style:font-name-complex="Arial" fo:language="es" fo:country="SV"/>
    </style:style>
    <style:style style:name="T42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25" style:parent-style-name="Fuentedepárrafopredeter." style:family="text">
      <style:text-properties style:font-name-asian="Arial" style:font-name-complex="Arial" fo:language="es" fo:country="SV"/>
    </style:style>
    <style:style style:name="T426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27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28" style:parent-style-name="Fuentedepárrafopredeter." style:family="text">
      <style:text-properties style:font-name-asian="Arial" style:font-name-complex="Arial" fo:language="es" fo:country="SV"/>
    </style:style>
    <style:style style:name="T42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30" style:parent-style-name="Fuentedepárrafopredeter." style:family="text">
      <style:text-properties style:font-name-asian="Arial" style:font-name-complex="Arial" fo:language="es" fo:country="SV"/>
    </style:style>
    <style:style style:name="T43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32" style:parent-style-name="Fuentedepárrafopredeter." style:family="text">
      <style:text-properties style:font-name-asian="Arial" style:font-name-complex="Arial" style:font-weight-complex="bold" fo:language="es" fo:country="SV"/>
    </style:style>
    <style:style style:name="T433" style:parent-style-name="Fuentedepárrafopredeter." style:family="text">
      <style:text-properties style:font-name-asian="Arial" style:font-name-complex="Arial" fo:language="es" fo:country="SV"/>
    </style:style>
    <style:style style:name="T43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35" style:parent-style-name="Fuentedepárrafopredeter." style:family="text">
      <style:text-properties style:font-name-asian="Arial" style:font-name-complex="Arial" fo:language="es" fo:country="SV"/>
    </style:style>
    <style:style style:name="T436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37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38" style:parent-style-name="Fuentedepárrafopredeter." style:family="text">
      <style:text-properties style:font-name-asian="Arial" style:font-name-complex="Arial" fo:font-weight="bold" style:font-weight-asian="bold" style:font-weight-complex="bold" fo:font-size="12.5pt" style:font-size-asian="12.5pt" style:font-size-complex="12.5pt" fo:language="es" fo:country="SV"/>
    </style:style>
    <style:style style:name="T439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40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441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42" style:parent-style-name="Fuentedepárrafopredeter." style:family="text">
      <style:text-properties style:font-name-asian="Arial" style:font-name-complex="Arial" fo:font-size="12.5pt" style:font-size-asian="12.5pt" style:font-size-complex="12.5pt" fo:language="es" fo:country="SV"/>
    </style:style>
    <style:style style:name="T443" style:parent-style-name="Fuentedepárrafopredeter." style:family="text">
      <style:text-properties style:font-name-asian="Arial" style:font-name-complex="Arial" fo:font-weight="bold" style:font-weight-asian="bold" style:font-weight-complex="bold" fo:font-size="12.5pt" style:font-size-asian="12.5pt" style:font-size-complex="12.5pt" fo:language="es" fo:country="SV"/>
    </style:style>
    <style:style style:name="T44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445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44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447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44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449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45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451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452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453" style:parent-style-name="Fuentedepárrafopredeter." style:family="text">
      <style:text-properties style:font-name-asian="Arial" style:font-name-complex="Arial" fo:language="es" fo:country="SV"/>
    </style:style>
    <style:style style:name="T45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5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56" style:parent-style-name="Fuentedepárrafopredeter." style:family="text">
      <style:text-properties style:font-name-asian="Arial" style:font-name-complex="Arial" fo:language="es" fo:country="SV"/>
    </style:style>
    <style:style style:name="T457" style:parent-style-name="Fuentedepárrafopredeter." style:family="text">
      <style:text-properties style:font-name-asian="Arial" style:font-name-complex="Arial" fo:language="es" fo:country="SV"/>
    </style:style>
    <style:style style:name="T458" style:parent-style-name="Fuentedepárrafopredeter." style:family="text">
      <style:text-properties style:font-name-asian="Arial" style:font-name-complex="Arial" fo:language="es" fo:country="SV"/>
    </style:style>
    <style:style style:name="T459" style:parent-style-name="Fuentedepárrafopredeter." style:family="text">
      <style:text-properties style:font-name-asian="Arial" style:font-name-complex="Arial" fo:language="es" fo:country="SV"/>
    </style:style>
    <style:style style:name="T460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61" style:parent-style-name="Fuentedepárrafopredeter." style:family="text">
      <style:text-properties style:font-name-asian="Arial" style:font-name-complex="Arial" fo:language="es" fo:country="SV"/>
    </style:style>
    <style:style style:name="T462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63" style:parent-style-name="Fuentedepárrafopredeter." style:family="text">
      <style:text-properties style:font-name-asian="Arial" style:font-name-complex="Arial" fo:language="es" fo:country="SV"/>
    </style:style>
    <style:style style:name="T464" style:parent-style-name="Fuentedepárrafopredeter." style:family="text">
      <style:text-properties style:font-name-asian="Arial" style:font-name-complex="Arial" fo:language="es" fo:country="SV"/>
    </style:style>
    <style:style style:name="T46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66" style:parent-style-name="Fuentedepárrafopredeter." style:family="text">
      <style:text-properties style:font-name-asian="Arial" style:font-name-complex="Arial" fo:language="es" fo:country="SV"/>
    </style:style>
    <style:style style:name="T467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68" style:parent-style-name="Fuentedepárrafopredeter." style:family="text">
      <style:text-properties style:font-name-asian="Arial" style:font-name-complex="Arial" fo:language="es" fo:country="SV"/>
    </style:style>
    <style:style style:name="T46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70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71" style:parent-style-name="Fuentedepárrafopredeter." style:family="text">
      <style:text-properties style:font-name-asian="Arial" style:font-name-complex="Arial" fo:language="es" fo:country="SV"/>
    </style:style>
    <style:style style:name="T47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3" style:parent-style-name="Fuentedepárrafopredeter." style:family="text">
      <style:text-properties style:font-name-asian="Arial"/>
    </style:style>
    <style:style style:name="T474" style:parent-style-name="Fuentedepárrafopredeter." style:family="text">
      <style:text-properties style:font-name-asian="Arial"/>
    </style:style>
    <style:style style:name="T475" style:parent-style-name="Fuentedepárrafopredeter." style:family="text">
      <style:text-properties style:font-name-asian="Arial" fo:font-weight="bold" style:font-weight-asian="bold"/>
    </style:style>
    <style:style style:name="T476" style:parent-style-name="Fuentedepárrafopredeter." style:family="text">
      <style:text-properties style:font-name-asian="Arial"/>
    </style:style>
    <style:style style:name="T477" style:parent-style-name="Fuentedepárrafopredeter." style:family="text">
      <style:text-properties style:font-name-asian="Arial" fo:font-weight="bold" style:font-weight-asian="bold" style:font-weight-complex="bold"/>
    </style:style>
    <style:style style:name="T478" style:parent-style-name="Fuentedepárrafopredeter." style:family="text">
      <style:text-properties style:font-name-asian="Arial" fo:font-weight="bold" style:font-weight-asian="bold" style:font-weight-complex="bold"/>
    </style:style>
    <style:style style:name="T479" style:parent-style-name="Fuentedepárrafopredeter." style:family="text">
      <style:text-properties style:font-name-asian="Arial"/>
    </style:style>
    <style:style style:name="T480" style:parent-style-name="Fuentedepárrafopredeter." style:family="text">
      <style:text-properties style:font-name-asian="Arial" fo:font-weight="bold" style:font-weight-asian="bold" style:font-weight-complex="bold"/>
    </style:style>
    <style:style style:name="T481" style:parent-style-name="Fuentedepárrafopredeter." style:family="text">
      <style:text-properties style:font-name-asian="Arial"/>
    </style:style>
    <style:style style:name="T482" style:parent-style-name="Fuentedepárrafopredeter." style:family="text">
      <style:text-properties style:font-name-asian="Arial" fo:font-weight="bold" style:font-weight-asian="bold" style:font-weight-complex="bold"/>
    </style:style>
    <style:style style:name="T483" style:parent-style-name="Fuentedepárrafopredeter." style:family="text">
      <style:text-properties style:font-name-asian="Arial"/>
    </style:style>
    <style:style style:name="T48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5" style:parent-style-name="Fuentedepárrafopredeter." style:family="text">
      <style:text-properties style:font-name-asian="Arial" style:font-name-complex="Arial" fo:language="es" fo:country="SV"/>
    </style:style>
    <style:style style:name="T486" style:parent-style-name="Fuentedepárrafopredeter." style:family="text">
      <style:text-properties style:font-name-asian="Arial" style:font-name-complex="Arial" fo:language="es" fo:country="SV"/>
    </style:style>
    <style:style style:name="T487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88" style:parent-style-name="Fuentedepárrafopredeter." style:family="text">
      <style:text-properties style:font-name-asian="Arial" style:font-name-complex="Arial" fo:language="es" fo:country="SV"/>
    </style:style>
    <style:style style:name="T48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90" style:parent-style-name="Fuentedepárrafopredeter." style:family="text">
      <style:text-properties style:font-name-asian="Arial" style:font-name-complex="Arial" fo:language="es" fo:country="SV"/>
    </style:style>
    <style:style style:name="T491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1pt" style:font-size-asian="11pt" fo:language="es" fo:country="SV"/>
    </style:style>
    <style:style style:name="T492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93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94" style:parent-style-name="Fuentedepárrafopredeter." style:family="text">
      <style:text-properties style:font-name-asian="Arial" style:font-name-complex="Arial" fo:language="es" fo:country="SV"/>
    </style:style>
    <style:style style:name="T49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style:font-name-asian="Arial" style:font-name-complex="Arial" fo:language="es" fo:country="SV"/>
    </style:style>
    <style:style style:name="T497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98" style:parent-style-name="Fuentedepárrafopredeter." style:family="text">
      <style:text-properties style:font-name-asian="Arial" style:font-name-complex="Arial" fo:language="es" fo:country="SV"/>
    </style:style>
    <style:style style:name="T499" style:parent-style-name="Fuentedepárrafopredeter." style:family="text">
      <style:text-properties style:font-name-asian="Arial" style:font-name-complex="Arial" fo:language="es" fo:country="SV"/>
    </style:style>
    <style:style style:name="T500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501" style:parent-style-name="Fuentedepárrafopredeter." style:family="text">
      <style:text-properties style:font-name-asian="Arial" style:font-name-complex="Arial" fo:language="es" fo:country="SV"/>
    </style:style>
    <style:style style:name="T502" style:parent-style-name="Fuentedepárrafopredeter.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1pt" style:font-size-asian="11pt" fo:language="es" fo:country="SV"/>
    </style:style>
    <style:style style:name="T503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504" style:parent-style-name="Fuentedepárrafopredeter." style:family="text">
      <style:text-properties style:font-name-asian="Arial" style:font-name-complex="Arial" fo:language="es" fo:country="SV"/>
    </style:style>
    <style:style style:name="T50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7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0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09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1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11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12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1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1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16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1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18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1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0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21" style:parent-style-name="Fuentedepárrafopredeter." style:family="text">
      <style:text-properties style:font-name-asian="Arial" style:font-name-complex="Arial" fo:font-weight="bold" style:font-weight-asian="bold" style:font-weight-complex="bold" fo:font-size="11.5pt" style:font-size-asian="11.5pt" style:font-size-complex="11.5pt" fo:language="es" fo:country="SV"/>
    </style:style>
    <style:style style:name="T522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23" style:parent-style-name="Fuentedepárrafopredeter." style:family="text">
      <style:text-properties style:font-name-asian="Arial" style:font-name-complex="Arial" fo:font-weight="bold" style:font-weight-asian="bold" style:font-weight-complex="bold" fo:font-size="11.5pt" style:font-size-asian="11.5pt" style:font-size-complex="11.5pt" fo:language="es" fo:country="SV"/>
    </style:style>
    <style:style style:name="T524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25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26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2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8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2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30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3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32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33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3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5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36" style:parent-style-name="Fuentedepárrafopredeter." style:family="text">
      <style:text-properties style:font-name-asian="Arial" style:font-name-complex="Arial" fo:font-weight="bold" style:font-weight-asian="bold" style:font-weight-complex="bold" fo:font-size="11.5pt" style:font-size-asian="11.5pt" style:font-size-complex="11.5pt" fo:language="es" fo:country="SV"/>
    </style:style>
    <style:style style:name="T537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38" style:parent-style-name="Fuentedepárrafopredeter." style:family="text">
      <style:text-properties style:font-name-asian="Arial" style:font-name-complex="Arial" fo:font-weight="bold" style:font-weight-asian="bold" style:font-weight-complex="bold" fo:font-size="11.5pt" style:font-size-asian="11.5pt" style:font-size-complex="11.5pt" fo:language="es" fo:country="SV"/>
    </style:style>
    <style:style style:name="T539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40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41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4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3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44" style:parent-style-name="Fuentedepárrafopredeter." style:family="text">
      <style:text-properties style:font-name-asian="Arial" style:font-name-complex="Arial" fo:font-weight="bold" style:font-weight-asian="bold" style:font-weight-complex="bold" fo:font-size="11.5pt" style:font-size-asian="11.5pt" style:font-size-complex="11.5pt" fo:language="es" fo:country="SV"/>
    </style:style>
    <style:style style:name="T545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46" style:parent-style-name="Fuentedepárrafopredeter." style:family="text">
      <style:text-properties style:font-name-asian="Arial" style:font-name-complex="Arial" fo:font-weight="bold" style:font-weight-asian="bold" style:font-weight-complex="bold" fo:font-size="11.5pt" style:font-size-asian="11.5pt" style:font-size-complex="11.5pt" fo:language="es" fo:country="SV"/>
    </style:style>
    <style:style style:name="T547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48" style:parent-style-name="Fuentedepárrafopredeter." style:family="text">
      <style:text-properties style:font-name-asian="Arial" style:font-name-complex="Arial" style:font-weight-complex="bold" fo:font-size="11.5pt" style:font-size-asian="11.5pt" style:font-size-complex="11.5pt" fo:language="es" fo:country="SV"/>
    </style:style>
    <style:style style:name="T549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55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Fuentedepárrafopredeter." style:family="text">
      <style:text-properties fo:font-size="11.5pt" style:font-size-asian="11.5pt" style:font-size-complex="11.5pt"/>
    </style:style>
    <style:style style:name="T552" style:parent-style-name="Fuentedepárrafopredeter." style:family="text">
      <style:text-properties style:font-size-complex="12pt"/>
    </style:style>
    <style:style style:name="T553" style:parent-style-name="Fuentedepárrafopredeter." style:family="text">
      <style:text-properties fo:font-weight="bold" style:font-weight-asian="bold" style:font-size-complex="12pt"/>
    </style:style>
    <style:style style:name="T554" style:parent-style-name="Fuentedepárrafopredeter." style:family="text">
      <style:text-properties fo:font-size="11.5pt" style:font-size-asian="11.5pt" style:font-size-complex="11.5pt"/>
    </style:style>
    <style:style style:name="T555" style:parent-style-name="Fuentedepárrafopredeter." style:family="text">
      <style:text-properties fo:font-weight="bold" style:font-weight-asian="bold" fo:font-size="11.5pt" style:font-size-asian="11.5pt" style:font-size-complex="11.5pt"/>
    </style:style>
    <style:style style:name="T556" style:parent-style-name="Fuentedepárrafopredeter." style:family="text">
      <style:text-properties fo:font-weight="bold" style:font-weight-asian="bold" fo:font-size="11.5pt" style:font-size-asian="11.5pt" style:font-size-complex="11.5pt"/>
    </style:style>
    <style:style style:name="T557" style:parent-style-name="Fuentedepárrafopredeter." style:family="text">
      <style:text-properties fo:font-size="11.5pt" style:font-size-asian="11.5pt" style:font-size-complex="11.5pt"/>
    </style:style>
    <style:style style:name="T55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9" style:parent-style-name="Fuentedepárrafopredeter." style:family="text">
      <style:text-properties fo:font-weight="bold" style:font-weight-asian="bold" style:font-weight-complex="bold"/>
    </style:style>
    <style:style style:name="T560" style:parent-style-name="Fuentedepárrafopredeter." style:family="text">
      <style:text-properties fo:font-weight="bold" style:font-weight-asian="bold" style:font-weight-complex="bold"/>
    </style:style>
    <style:style style:name="T561" style:parent-style-name="Fuentedepárrafopredeter." style:family="text">
      <style:text-properties fo:font-weight="bold" style:font-weight-asian="bold" style:font-weight-complex="bold"/>
    </style:style>
    <style:style style:name="T562" style:parent-style-name="Fuentedepárrafopredeter." style:family="text">
      <style:text-properties fo:font-weight="bold" style:font-weight-asian="bold" style:font-weight-complex="bold"/>
    </style:style>
    <style:style style:name="T563" style:parent-style-name="Fuentedepárrafopredeter." style:family="text">
      <style:text-properties fo:font-weight="bold" style:font-weight-asian="bold" style:font-weight-complex="bold"/>
    </style:style>
    <style:style style:name="T564" style:parent-style-name="Fuentedepárrafopredeter." style:family="text">
      <style:text-properties fo:font-weight="bold" style:font-weight-asian="bold" style:font-weight-complex="bold"/>
    </style:style>
    <style:style style:name="T565" style:parent-style-name="Fuentedepárrafopredeter." style:family="text">
      <style:text-properties fo:font-weight="bold" style:font-weight-asian="bold" style:font-weight-complex="bold"/>
    </style:style>
    <style:style style:name="T566" style:parent-style-name="Fuentedepárrafopredeter." style:family="text">
      <style:text-properties style:font-name-asian="Arial" style:font-name-complex="Arial" fo:language="es" fo:country="SV"/>
    </style:style>
    <style:style style:name="T567" style:parent-style-name="Fuentedepárrafopredeter." style:family="text">
      <style:text-properties style:font-name-asian="Arial" style:font-name-complex="Arial" fo:language="es" fo:country="SV"/>
    </style:style>
    <style:style style:name="T568" style:parent-style-name="Fuentedepárrafopredeter." style:family="text">
      <style:text-properties style:font-name-asian="Arial" style:font-name-complex="Arial" fo:language="es" fo:country="SV"/>
    </style:style>
    <style:style style:name="T569" style:parent-style-name="Fuentedepárrafopredeter." style:family="text">
      <style:text-properties style:font-name-asian="Arial" style:font-name-complex="Arial" fo:language="es" fo:country="SV"/>
    </style:style>
    <style:style style:name="T570" style:parent-style-name="Fuentedepárrafopredeter." style:family="text">
      <style:text-properties style:font-name-asian="Arial" style:font-name-complex="Arial" fo:language="es" fo:country="SV"/>
    </style:style>
    <style:style style:name="P571" style:parent-style-name="Standard" style:family="paragraph">
      <style:paragraph-properties fo:text-align="end" fo:margin-bottom="0in" fo:line-height="150%"/>
    </style:style>
    <style:style style:name="T572" style:parent-style-name="Fuentedepárrafopredeter." style:family="text">
      <style:text-properties style:font-name-complex="Arial" fo:font-weight="bold" style:font-weight-asian="bold" fo:language="es" fo:country="SV"/>
    </style:style>
    <style:style style:name="P573" style:parent-style-name="Standard" style:family="paragraph">
      <style:paragraph-properties fo:text-align="end" fo:margin-bottom="0in" fo:line-height="150%"/>
    </style:style>
    <style:style style:name="P574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575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576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577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578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579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580" style:parent-style-name="Standard" style:family="paragraph">
      <style:paragraph-properties fo:margin-bottom="0in">
        <style:tab-stops>
          <style:tab-stop style:type="left" style:position="2.2263in"/>
          <style:tab-stop style:type="center" style:position="3.3638in"/>
        </style:tab-stops>
      </style:paragraph-properties>
    </style:style>
    <style:style style:name="T581" style:parent-style-name="Fuentedepárrafopredeter." style:family="text">
      <style:text-properties style:font-name-asian="Arial" style:font-name-complex="Arial" fo:language="es" fo:country="SV"/>
    </style:style>
    <style:style style:name="T582" style:parent-style-name="Fuentedepárrafopredeter." style:family="text">
      <style:text-properties style:font-name-complex="Arial" style:font-size-complex="12pt" fo:language="es" fo:country="SV"/>
    </style:style>
    <style:style style:name="T583" style:parent-style-name="Fuentedepárrafopredeter." style:family="text">
      <style:text-properties style:font-name-asian="Arial" style:font-name-complex="Arial" fo:language="es" fo:country="SV"/>
    </style:style>
    <style:style style:name="P584" style:parent-style-name="Standard" style:family="paragraph">
      <style:paragraph-properties fo:text-align="justify" fo:margin-bottom="0in" fo:text-indent="0.4916in"/>
    </style:style>
    <style:style style:name="T585" style:parent-style-name="Fuentedepárrafopredeter." style:family="text">
      <style:text-properties style:font-name-asian="Arial" style:font-name-complex="Arial" fo:language="es" fo:country="SV"/>
    </style:style>
    <style:style style:name="T586" style:parent-style-name="Fuentedepárrafopredeter." style:family="text">
      <style:text-properties style:font-name-complex="Arial" style:font-size-complex="12pt" fo:language="es" fo:country="SV"/>
    </style:style>
    <style:style style:name="T587" style:parent-style-name="Fuentedepárrafopredeter." style:family="text">
      <style:text-properties style:font-name-complex="Arial" style:font-size-complex="12pt" fo:language="es" fo:country="SV"/>
    </style:style>
    <style:style style:name="T588" style:parent-style-name="Fuentedepárrafopredeter." style:family="text">
      <style:text-properties style:font-name-complex="Arial" style:font-size-complex="12pt" fo:language="es" fo:country="SV"/>
    </style:style>
    <style:style style:name="T589" style:parent-style-name="Fuentedepárrafopredeter." style:family="text">
      <style:text-properties style:font-name-complex="Arial" fo:language="es" fo:country="SV"/>
    </style:style>
    <style:style style:name="T590" style:parent-style-name="Fuentedepárrafopredeter." style:family="text">
      <style:text-properties style:font-name-asian="Arial" style:font-name-complex="Arial" fo:language="es" fo:country="SV"/>
    </style:style>
    <style:style style:name="T591" style:parent-style-name="Fuentedepárrafopredeter." style:family="text">
      <style:text-properties style:font-name-complex="Arial" style:font-size-complex="12pt" fo:language="es" fo:country="SV"/>
    </style:style>
    <style:style style:name="T592" style:parent-style-name="Fuentedepárrafopredeter." style:family="text">
      <style:text-properties style:font-name-complex="Arial" style:font-size-complex="12pt" fo:language="es" fo:country="SV"/>
    </style:style>
    <style:style style:name="P593" style:parent-style-name="Standard" style:family="paragraph">
      <style:paragraph-properties fo:text-align="justify" fo:margin-bottom="0in" fo:text-indent="0.4916in"/>
      <style:text-properties style:font-name-complex="Arial" fo:language="es" fo:country="SV"/>
    </style:style>
    <style:style style:name="P594" style:parent-style-name="Standard" style:family="paragraph">
      <style:paragraph-properties fo:text-align="justify" fo:margin-bottom="0in" fo:line-height="150%"/>
    </style:style>
    <style:style style:name="T595" style:parent-style-name="Fuentedepárrafopredeter." style:family="text">
      <style:text-properties style:font-name-asian="Arial" style:font-name-complex="Arial" fo:language="es" fo:country="SV"/>
    </style:style>
    <style:style style:name="T596" style:parent-style-name="Fuentedepárrafopredeter." style:family="text">
      <style:text-properties style:font-name-asian="Arial" style:font-name-complex="Arial" fo:language="es" fo:country="SV"/>
    </style:style>
    <style:style style:name="T597" style:parent-style-name="Fuentedepárrafopredeter." style:family="text">
      <style:text-properties style:font-name-complex="Arial" style:font-size-complex="12pt" fo:language="es" fo:country="SV"/>
    </style:style>
    <style:style style:name="T598" style:parent-style-name="Fuentedepárrafopredeter." style:family="text">
      <style:text-properties style:font-name-complex="Arial" style:font-size-complex="12pt" fo:language="es" fo:country="SV"/>
    </style:style>
    <style:style style:name="T599" style:parent-style-name="Fuentedepárrafopredeter." style:family="text">
      <style:text-properties style:font-name-asian="Arial" style:font-name-complex="Arial" fo:language="es" fo:country="SV"/>
    </style:style>
    <style:style style:name="P600" style:parent-style-name="Standard" style:family="paragraph">
      <style:paragraph-properties fo:margin-bottom="0in"/>
    </style:style>
    <style:style style:name="T601" style:parent-style-name="Fuentedepárrafopredeter." style:family="text">
      <style:text-properties style:font-name-asian="Arial" style:font-name-complex="Arial" fo:language="es" fo:country="SV"/>
    </style:style>
    <style:style style:name="T602" style:parent-style-name="Fuentedepárrafopredeter." style:family="text">
      <style:text-properties style:font-name-complex="Arial" style:font-size-complex="12pt" fo:language="es" fo:country="SV"/>
    </style:style>
    <style:style style:name="T603" style:parent-style-name="Fuentedepárrafopredeter." style:family="text">
      <style:text-properties style:font-name-complex="Arial" style:font-size-complex="12pt" fo:language="es" fo:country="SV"/>
    </style:style>
    <style:style style:name="T604" style:parent-style-name="Fuentedepárrafopredeter." style:family="text">
      <style:text-properties style:font-name-complex="Arial" style:font-size-complex="12pt" fo:language="es" fo:country="SV"/>
    </style:style>
    <style:style style:name="T605" style:parent-style-name="Fuentedepárrafopredeter." style:family="text">
      <style:text-properties style:font-name-complex="Arial" fo:language="es" fo:country="SV"/>
    </style:style>
    <style:style style:name="T606" style:parent-style-name="Fuentedepárrafopredeter." style:family="text">
      <style:text-properties style:font-name-asian="Arial" style:font-name-complex="Arial" fo:language="es" fo:country="SV"/>
    </style:style>
    <style:style style:name="P607" style:parent-style-name="Standard" style:family="paragraph">
      <style:paragraph-properties fo:text-align="justify" fo:margin-bottom="0in" fo:text-indent="0.4916in"/>
    </style:style>
    <style:style style:name="T608" style:parent-style-name="Fuentedepárrafopredeter." style:family="text">
      <style:text-properties style:font-name-asian="Arial" style:font-name-complex="Arial" fo:language="es" fo:country="SV"/>
    </style:style>
    <style:style style:name="T609" style:parent-style-name="Fuentedepárrafopredeter." style:family="text">
      <style:text-properties style:font-name-complex="Arial" style:font-size-complex="12pt" fo:language="es" fo:country="SV"/>
    </style:style>
    <style:style style:name="T610" style:parent-style-name="Fuentedepárrafopredeter." style:family="text">
      <style:text-properties style:font-name-complex="Arial" style:font-size-complex="12pt" fo:language="es" fo:country="SV"/>
    </style:style>
    <style:style style:name="T611" style:parent-style-name="Fuentedepárrafopredeter." style:family="text">
      <style:text-properties style:font-name-complex="Arial" style:font-size-complex="12pt" fo:language="es" fo:country="SV"/>
    </style:style>
    <style:style style:name="T612" style:parent-style-name="Fuentedepárrafopredeter." style:family="text">
      <style:text-properties style:font-name-complex="Arial" style:font-size-complex="12pt" fo:language="es" fo:country="SV"/>
    </style:style>
    <style:style style:name="T613" style:parent-style-name="Fuentedepárrafopredeter." style:family="text">
      <style:text-properties style:font-name-asian="Arial" style:font-name-complex="Arial" fo:language="es" fo:country="SV"/>
    </style:style>
    <style:style style:name="P614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615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616" style:parent-style-name="Standard" style:family="paragraph">
      <style:paragraph-properties fo:text-align="justify" fo:margin-bottom="0in" fo:line-height="150%"/>
    </style:style>
    <style:style style:name="T617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618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619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620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621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622" style:parent-style-name="Standard" style:family="paragraph">
      <style:paragraph-properties fo:text-align="justify" fo:margin-bottom="0in" fo:line-height="150%" fo:text-indent="0.4916in"/>
    </style:style>
    <style:style style:name="T623" style:parent-style-name="Fuentedepárrafopredeter." style:family="text">
      <style:text-properties style:font-name-asian="Arial" style:font-name-complex="Arial" fo:language="es" fo:country="SV"/>
    </style:style>
    <style:style style:name="T624" style:parent-style-name="Fuentedepárrafopredeter." style:family="text">
      <style:text-properties style:font-name-complex="Arial" style:font-size-complex="12pt" fo:language="es" fo:country="SV"/>
    </style:style>
    <style:style style:name="T625" style:parent-style-name="Fuentedepárrafopredeter." style:family="text">
      <style:text-properties style:font-name-complex="Arial" style:font-size-complex="12pt" fo:language="es" fo:country="SV"/>
    </style:style>
    <style:style style:name="T626" style:parent-style-name="Fuentedepárrafopredeter." style:family="text">
      <style:text-properties style:font-name-complex="Arial" style:font-size-complex="12pt" fo:language="es" fo:country="SV"/>
    </style:style>
    <style:style style:name="T627" style:parent-style-name="Fuentedepárrafopredeter." style:family="text">
      <style:text-properties style:font-name-complex="Arial" fo:language="es" fo:country="SV"/>
    </style:style>
    <style:style style:name="T628" style:parent-style-name="Fuentedepárrafopredeter." style:family="text">
      <style:text-properties style:font-name-complex="Arial" style:font-size-complex="12pt" fo:language="es" fo:country="SV"/>
    </style:style>
    <style:style style:name="T629" style:parent-style-name="Fuentedepárrafopredeter." style:family="text">
      <style:text-properties style:font-name-asian="Arial" style:font-name-complex="Arial" fo:language="es" fo:country="SV"/>
    </style:style>
    <style:style style:name="T630" style:parent-style-name="Fuentedepárrafopredeter." style:family="text">
      <style:text-properties style:font-name-complex="Arial" style:font-size-complex="12pt" fo:language="es" fo:country="SV"/>
    </style:style>
    <style:style style:name="P631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632" style:parent-style-name="Standard" style:family="paragraph">
      <style:paragraph-properties fo:text-align="justify" fo:margin-bottom="0in" fo:line-height="150%"/>
    </style:style>
    <style:style style:name="T633" style:parent-style-name="Fuentedepárrafopredeter." style:family="text">
      <style:text-properties style:font-name-asian="Arial" style:font-name-complex="Arial" fo:language="es" fo:country="SV"/>
    </style:style>
    <style:style style:name="T634" style:parent-style-name="Fuentedepárrafopredeter." style:family="text">
      <style:text-properties style:font-name-complex="Arial" style:font-size-complex="12pt" fo:language="es" fo:country="SV"/>
    </style:style>
    <style:style style:name="T635" style:parent-style-name="Fuentedepárrafopredeter." style:family="text">
      <style:text-properties style:font-name-asian="Arial" style:font-name-complex="Arial" fo:language="es" fo:country="SV"/>
    </style:style>
    <style:style style:name="P636" style:parent-style-name="Standard" style:family="paragraph">
      <style:paragraph-properties fo:text-align="justify" fo:margin-bottom="0in"/>
    </style:style>
    <style:style style:name="T637" style:parent-style-name="Fuentedepárrafopredeter." style:family="text">
      <style:text-properties style:font-name-asian="Arial" style:font-name-complex="Arial" fo:language="es" fo:country="SV"/>
    </style:style>
    <style:style style:name="T638" style:parent-style-name="Fuentedepárrafopredeter." style:family="text">
      <style:text-properties style:font-name-asian="Arial" style:font-name-complex="Arial" fo:language="es" fo:country="SV"/>
    </style:style>
    <style:style style:name="T639" style:parent-style-name="Fuentedepárrafopredeter." style:family="text">
      <style:text-properties style:font-name-asian="Arial" style:font-name-complex="Arial" fo:language="es" fo:country="SV"/>
    </style:style>
    <style:style style:name="T640" style:parent-style-name="Fuentedepárrafopredeter." style:family="text">
      <style:text-properties style:font-name-complex="Arial" style:font-size-complex="12pt" fo:language="es" fo:country="SV"/>
    </style:style>
    <style:style style:name="T641" style:parent-style-name="Fuentedepárrafopredeter." style:family="text">
      <style:text-properties style:font-name-asian="Arial" style:font-name-complex="Arial" fo:language="es" fo:country="SV"/>
    </style:style>
    <style:style style:name="P642" style:parent-style-name="Standard" style:family="paragraph">
      <style:paragraph-properties fo:text-align="justify" fo:margin-bottom="0in" fo:text-indent="0.4916in"/>
    </style:style>
    <style:style style:name="T643" style:parent-style-name="Fuentedepárrafopredeter." style:family="text">
      <style:text-properties style:font-name-asian="Arial" style:font-name-complex="Arial" fo:language="es" fo:country="SV"/>
    </style:style>
    <style:style style:name="T644" style:parent-style-name="Fuentedepárrafopredeter." style:family="text">
      <style:text-properties style:font-name-complex="Arial" style:font-size-complex="12pt" fo:language="es" fo:country="SV"/>
    </style:style>
    <style:style style:name="T645" style:parent-style-name="Fuentedepárrafopredeter." style:family="text">
      <style:text-properties style:font-name-complex="Arial" style:font-size-complex="12pt" fo:language="es" fo:country="SV"/>
    </style:style>
    <style:style style:name="T646" style:parent-style-name="Fuentedepárrafopredeter." style:family="text">
      <style:text-properties style:font-name-complex="Arial" style:font-size-complex="12pt" fo:language="es" fo:country="SV"/>
    </style:style>
    <style:style style:name="T647" style:parent-style-name="Fuentedepárrafopredeter." style:family="text">
      <style:text-properties style:font-name-complex="Arial" style:font-size-complex="12pt" fo:language="es" fo:country="SV"/>
    </style:style>
    <style:style style:name="T648" style:parent-style-name="Fuentedepárrafopredeter." style:family="text">
      <style:text-properties style:font-name-asian="Arial" style:font-name-complex="Arial" fo:language="es" fo:country="SV"/>
    </style:style>
    <style:style style:name="P649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650" style:parent-style-name="Standard" style:family="paragraph">
      <style:paragraph-properties fo:text-align="justify" fo:margin-bottom="0in" fo:line-height="150%"/>
    </style:style>
    <style:style style:name="T651" style:parent-style-name="Fuentedepárrafopredeter." style:family="text">
      <style:text-properties style:font-name-asian="Arial" style:font-name-complex="Arial" fo:language="es" fo:country="SV"/>
    </style:style>
    <style:style style:name="T652" style:parent-style-name="Fuentedepárrafopredeter." style:family="text">
      <style:text-properties style:font-name-complex="Arial" style:font-size-complex="12pt" fo:language="es" fo:country="SV"/>
    </style:style>
    <style:style style:name="T653" style:parent-style-name="Fuentedepárrafopredeter." style:family="text">
      <style:text-properties style:font-name-asian="Arial" style:font-name-complex="Arial" fo:language="es" fo:country="SV"/>
    </style:style>
    <style:style style:name="P654" style:parent-style-name="Standard" style:family="paragraph">
      <style:paragraph-properties fo:text-align="justify" fo:margin-bottom="0in" fo:line-height="150%"/>
    </style:style>
    <style:style style:name="T655" style:parent-style-name="Fuentedepárrafopredeter." style:family="text">
      <style:text-properties style:font-name-asian="Arial" style:font-name-complex="Arial" fo:language="es" fo:country="SV"/>
    </style:style>
    <style:style style:name="T656" style:parent-style-name="Fuentedepárrafopredeter." style:family="text">
      <style:text-properties style:font-name-complex="Arial" style:font-size-complex="12pt" fo:language="es" fo:country="SV"/>
    </style:style>
    <style:style style:name="T657" style:parent-style-name="Fuentedepárrafopredeter." style:family="text">
      <style:text-properties style:font-name-complex="Arial" style:font-size-complex="12pt" fo:language="es" fo:country="SV"/>
    </style:style>
    <style:style style:name="T658" style:parent-style-name="Fuentedepárrafopredeter." style:family="text">
      <style:text-properties style:font-name-asian="Arial" style:font-name-complex="Arial" fo:language="es" fo:country="SV"/>
    </style:style>
    <style:style style:name="P659" style:parent-style-name="Standard" style:family="paragraph">
      <style:paragraph-properties fo:text-align="justify" fo:margin-bottom="0in" fo:line-height="150%" fo:text-indent="0.4916in"/>
    </style:style>
    <style:style style:name="T660" style:parent-style-name="Fuentedepárrafopredeter." style:family="text">
      <style:text-properties style:font-name-asian="Arial" style:font-name-complex="Arial" fo:language="es" fo:country="SV"/>
    </style:style>
    <style:style style:name="T661" style:parent-style-name="Fuentedepárrafopredeter." style:family="text">
      <style:text-properties style:font-name-complex="Arial" style:font-size-complex="12pt" fo:language="es" fo:country="SV"/>
    </style:style>
    <style:style style:name="T662" style:parent-style-name="Fuentedepárrafopredeter." style:family="text">
      <style:text-properties style:font-name-complex="Arial" style:font-size-complex="12pt" fo:language="es" fo:country="SV"/>
    </style:style>
    <style:style style:name="T663" style:parent-style-name="Fuentedepárrafopredeter." style:family="text">
      <style:text-properties style:font-name-complex="Arial" style:font-size-complex="12pt" fo:language="es" fo:country="SV"/>
    </style:style>
    <style:style style:name="T664" style:parent-style-name="Fuentedepárrafopredeter." style:family="text">
      <style:text-properties style:font-name-complex="Arial" fo:language="es" fo:country="SV"/>
    </style:style>
    <style:style style:name="T665" style:parent-style-name="Fuentedepárrafopredeter." style:family="text">
      <style:text-properties style:font-name-asian="Arial" style:font-name-complex="Arial" fo:language="es" fo:country="SV"/>
    </style:style>
    <style:style style:name="T666" style:parent-style-name="Fuentedepárrafopredeter." style:family="text">
      <style:text-properties style:font-name-complex="Arial" style:font-size-complex="12pt" fo:language="es" fo:country="SV"/>
    </style:style>
    <style:style style:name="P667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668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669" style:parent-style-name="Standard" style:family="paragraph">
      <style:paragraph-properties fo:margin-bottom="0in" fo:line-height="150%"/>
    </style:style>
    <style:style style:name="T670" style:parent-style-name="Fuentedepárrafopredeter." style:family="text">
      <style:text-properties style:font-name-asian="Arial" style:font-name-complex="Arial" fo:language="es" fo:country="SV"/>
    </style:style>
    <style:style style:name="T67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672" style:parent-style-name="Fuentedepárrafopredeter." style:family="text">
      <style:text-properties style:font-name-asian="Arial" style:font-name-complex="Arial" fo:language="es" fo:country="SV"/>
    </style:style>
    <style:style style:name="T673" style:parent-style-name="Fuentedepárrafopredeter." style:family="text">
      <style:text-properties style:font-name-asian="Arial" style:font-name-complex="Arial" fo:language="es" fo:country="SV"/>
    </style:style>
    <style:style style:name="P674" style:parent-style-name="Standard" style:family="paragraph">
      <style:paragraph-properties fo:text-align="justify" fo:margin-bottom="0in" fo:line-height="150%" fo:text-indent="0.4916in"/>
    </style:style>
    <style:style style:name="T675" style:parent-style-name="Fuentedepárrafopredeter." style:family="text">
      <style:text-properties style:font-name-asian="Arial" style:font-name-complex="Arial" fo:language="es" fo:country="SV"/>
    </style:style>
    <style:style style:name="T676" style:parent-style-name="Fuentedepárrafopredeter." style:family="text">
      <style:text-properties style:font-name-complex="Arial" style:font-size-complex="12pt" fo:language="es" fo:country="SV"/>
    </style:style>
    <style:style style:name="T677" style:parent-style-name="Fuentedepárrafopredeter." style:family="text">
      <style:text-properties style:font-name-complex="Arial" style:font-size-complex="12pt" fo:language="es" fo:country="SV"/>
    </style:style>
    <style:style style:name="T678" style:parent-style-name="Fuentedepárrafopredeter." style:family="text">
      <style:text-properties style:font-name-complex="Arial" style:font-size-complex="12pt" fo:language="es" fo:country="SV"/>
    </style:style>
    <style:style style:name="T679" style:parent-style-name="Fuentedepárrafopredeter." style:family="text">
      <style:text-properties style:font-name-complex="Arial" style:font-size-complex="12pt" fo:language="es" fo:country="SV"/>
    </style:style>
    <style:style style:name="T680" style:parent-style-name="Fuentedepárrafopredeter." style:family="text">
      <style:text-properties style:font-name-asian="Arial" style:font-name-complex="Arial" fo:language="es" fo:country="SV"/>
    </style:style>
    <style:style style:name="T681" style:parent-style-name="Fuentedepárrafopredeter." style:family="text">
      <style:text-properties style:font-name-complex="Arial" style:font-size-complex="12pt" fo:language="es" fo:country="SV"/>
    </style:style>
    <style:style style:name="P682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683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684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685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686" style:parent-style-name="Standard" style:family="paragraph">
      <style:paragraph-properties fo:text-align="center" fo:margin-bottom="0in"/>
      <style:text-properties style:font-name-asian="Arial" style:font-name-complex="Arial" fo:language="es" fo:country="SV"/>
    </style:style>
    <style:style style:name="P687" style:parent-style-name="Standard" style:family="paragraph">
      <style:paragraph-properties fo:margin-bottom="0in" fo:text-indent="0.4916in"/>
      <style:text-properties style:font-name-asian="Arial" style:font-name-complex="Arial" fo:language="es" fo:country="SV"/>
    </style:style>
    <style:style style:name="P688" style:parent-style-name="Standard" style:family="paragraph">
      <style:paragraph-properties fo:text-align="center" fo:margin-bottom="0in" fo:line-height="150%" fo:text-indent="0.4916in"/>
      <style:text-properties style:font-name-asian="Arial" style:font-name-complex="Arial" fo:language="es" fo:country="SV"/>
    </style:style>
    <style:style style:name="P689" style:parent-style-name="Standard" style:family="paragraph">
      <style:paragraph-properties fo:text-align="center" fo:margin-bottom="0in" fo:line-height="150%" fo:text-indent="0.4916in"/>
      <style:text-properties style:font-name-asian="Arial" style:font-name-complex="Arial" fo:language="es" fo:country="SV"/>
    </style:style>
    <style:style style:name="P690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h text:style-name="P1" text:outline-level="1"><text:span text:style-name="T3">ACTA<text:s/></text:span><text:span text:style-name="T4">NÚMERO CINCO:</text:span><text:span text:style-name="T5"><text:s/>02-03-2020</text:span></text:h>
      <text:p text:style-name="P6"><text:bookmark-start text:name="_Hlk4856440491111"/><text:span text:style-name="T7">E</text:span><text:span text:style-name="T8">n sesión ordinaria celebrada por la Municipalidad de la ciudad de San Rafael Oriente, Departamento de San Miguel, a las<text:s/></text:span><text:span text:style-name="T9">diez horas con cuarenta y cinco minutos<text:s/></text:span><text:span text:style-name="T10">del día<text:s/></text:span><text:span text:style-name="T11">DOS DE MARZO DEL AÑO DOS MIL<text:s/></text:span><text:span text:style-name="T12">VEINTE</text:span><text:span text:style-name="T13">. Convocada y presidida por el señor Alcalde José Reynaldo Villegas Iglecias, con la asistencia de los demás miembros que la integran Sindico Oscar Vicente Rivera Vargas, regidores del primero al sexto respectivamente: Leopoldo Paredes Flores, Manuel</text:span><text:span text:style-name="T14"><text:s/>Estarlín Penado Soriano, María Yasmina Jiménez de Morejón, Sonia Del Carmen Salvador de Cruz, José Iraiz Urrutia Quintanilla, Israel Aparicio, también asistieron los regidores suplentes respectivamente señores: Arnobio Moraga, Salvador Reyes Navarrete Jai</text:span><text:span text:style-name="T15">me, Genesis Azucena Saravia Navarrete, Wilver Alexander Portillo Torres y el secretario de actuaciones Ronys Jasiri Avalos, Abierta la sesión por el señor Alcalde Municipal se dio inicio con la comprobación del QUÓRUM formal.- Seguidamente con la revisión<text:s/></text:span><text:span text:style-name="T16">de los puntos de agenda el Concejo Municipal en uso de sus facultades legales emite los siguientes acuerdos:</text:span><text:bookmark-end text:name="_Hlk4856440491111"/><text:span text:style-name="T17"><text:s/></text:span><text:span text:style-name="T18">ACUERDO NUMERO UNO:</text:span><text:s/>El Concejo Municipal CONSIDERANDO la presentacion realizada por la encargada de la Unidad de Genero – Nancy Ericelda Lemus de Orellana, por votación unanime<text:s/><text:span text:style-name="T19">ACUERDA</text:span><text:s/>aprobar el<text:s/><text:span text:style-name="T20">DIAGNOSTICO DE LA SITUACION DE VIOLENCIA CONTRA LAS MUJERES DEL MUNICIPIO DE SAN RAFAEL ORIENTE</text:span>, elaborado con el apoyo tecnico del Instituto Salvadoreño para el desarrrollo de la Mujer ISDEMU San Miguel. Comuniquese.<text:s/><text:span text:style-name="T21">ACUERDO NUMERO DOS:</text:span><text:span text:style-name="T22"><text:s/></text:span><text:span text:style-name="T23">El Concejo Municipal CONSIDERANDO el acuerdo numero uno del acta numero uno de fecha tres de enero del año dos mil veinte y la solicitud realizada por la Junta Directiva de la Asociación Rural de Acueductos Rio Azul de Cantón</text:span><text:span text:style-name="T24"><text:s/>Piedra Azul (ARARAZ) en donde han explicado los avances y gestiones realizadas para la realización del proyecto:<text:s/></text:span><text:span text:style-name="T25">“AMPLIACIÓN Y MEJORAMIENTO DEL SISTEMA DE AGUA POTABLE EN CANTÓN PIEDRA AZUL, MUNICIPIO DE SAN RAFAEL ORIENTE, DEPARTAMENTO DE SAN MIGUEL.”</text:span><text:span text:style-name="T26"><text:s/>En</text:span><text:span text:style-name="T27"><text:s/>ese sentido, les manifestamos que como Concejo Municipal Plural por mayoría de votación<text:s/></text:span><text:span text:style-name="T28">ACUERDA</text:span><text:span text:style-name="T29"><text:s text:c="2"/>asumir el compromiso para aportar una contrapartida de<text:s/></text:span><text:span text:style-name="T30">DIEZ MIL DÓLARES ($10,000.00)</text:span><text:span text:style-name="T31"><text:s/>para la realización del proyecto ya antes mencionado, se autoriza al Sr.<text:s/></text:span><text:span text:style-name="T32">Alcalde para que elabore una carta de compromiso para que la junta directiva pueda continuar gestionado ante la embajada de Japón. Comuníquese.<text:s/></text:span><text:soft-page-break/><text:span text:style-name="T33">ACUERDO NUMERO TRES:</text:span><text:s/>El Concejo Municipal CONSIDERANDO la solicitud realizada por Juan Antonio Garcia Granados –<text:s/>Presupuestario Municipal, mencionanado la necesidad de incrementar el Presupuesto Municipal 2020 según el siguiente detalle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CONCEPTO</text:p>
          </table:table-cell>
          <table:table-cell table:style-name="TableCell42" table:number-columns-spanned="3">
            <text:p text:style-name="P43">FONDO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FODES 25%</text:p>
          </table:table-cell>
          <table:table-cell table:style-name="TableCell48">
            <text:p text:style-name="P49">FODES 75%</text:p>
          </table:table-cell>
          <table:table-cell table:style-name="TableCell50">
            <text:p text:style-name="P51">FODES 2%</text:p>
          </table:table-cell>
        </table:table-row>
        <table:table-row table:style-name="TableRow52">
          <table:table-cell table:style-name="TableCell53">
            <text:p text:style-name="P54">Disponibilidades bancarias al 31 de diciembre de 2019.</text:p>
          </table:table-cell>
          <table:table-cell table:style-name="TableCell55">
            <text:p text:style-name="P56">$2,440.55</text:p>
          </table:table-cell>
          <table:table-cell table:style-name="TableCell57">
            <text:p text:style-name="P58">$2,558.45</text:p>
          </table:table-cell>
          <table:table-cell table:style-name="TableCell59">
            <text:p text:style-name="P60">-----</text:p>
          </table:table-cell>
        </table:table-row>
        <table:table-row table:style-name="TableRow61">
          <table:table-cell table:style-name="TableCell62">
            <text:p text:style-name="P63">Incremento a la asignación del FODES.</text:p>
          </table:table-cell>
          <table:table-cell table:style-name="TableCell64">
            <text:p text:style-name="P65">$24,357.10</text:p>
          </table:table-cell>
          <table:table-cell table:style-name="TableCell66">
            <text:p text:style-name="P67">$73,071.45</text:p>
          </table:table-cell>
          <table:table-cell table:style-name="TableCell68">
            <text:p text:style-name="P69">-----</text:p>
          </table:table-cell>
        </table:table-row>
        <table:table-row table:style-name="TableRow70">
          <table:table-cell table:style-name="TableCell71">
            <text:p text:style-name="P72">Asignación FODES 2% inversión</text:p>
          </table:table-cell>
          <table:table-cell table:style-name="TableCell73">
            <text:p text:style-name="P74">-----</text:p>
          </table:table-cell>
          <table:table-cell table:style-name="TableCell75">
            <text:p text:style-name="P76">-----</text:p>
          </table:table-cell>
          <table:table-cell table:style-name="TableCell77">
            <text:p text:style-name="P78">$424,167.93</text:p>
          </table:table-cell>
        </table:table-row>
      </table:table>
      <text:p text:style-name="P79">El presupuesto fue aprobado en el acuerdo numero uno del acta treinta y dos de fecha <text:s/>10 de diciembre de 2019 por un monto de<text:s/>$1,997,791.70, por tanto, y en uso de sus facultades legales y por mayoria de votacion se<text:s/><text:span text:style-name="T80">ACUERDA</text:span><text:s/>autorizar el incremento al Presupuesto Municipal para el año 2020 el cual corresponderá a la cantidad de<text:s/><text:span text:style-name="T81">DOS MILLONES QUINIENTOS VEINTICUATRO MIL TRECIENTOS O</text:span><text:span text:style-name="T82">CHENTA Y SIETE 18/100 DOLARES ($2,524.387.18)</text:span>. Comuniuqese.<text:s/><text:span text:style-name="T83">ACUERDO NUMERO CUATRO:</text:span><text:s/><text:span text:style-name="T84">El Concejo Municipal CONSIDERANDO la solicitud realizada por el CDE del Centro Escolar Caserío el Chirrión y en uso de sus facultades legales y por mayoría de votación<text:s/></text:span><text:span text:style-name="T85">ACUER</text:span><text:span text:style-name="T86">DA</text:span><text:span text:style-name="T87"><text:s/>autorizar al Tesorero Municipal para que cancele el servicio de un payaso y la adquisición de 2 (dos) sorbete, cien (100) sodas y tres piñatas con dulces para la celebración de la bienvenida en el Centro Escolar de Caserío el Chirrión. Comuníquese.</text:span><text:s/><text:span text:style-name="T88">ACUE</text:span><text:span text:style-name="T89">RDO NUMERO CINCO:</text:span><text:s/>El Concejo Muncipal CONSIDERANDO la solicitud realizada por Roberto Carlos Vasquez Soriano – Oficial de Acceso a la Informacion Publica y en uso de sus facultades legales y por mayoría de votacion se<text:s/><text:span text:style-name="T90">ACUERDA</text:span><text:s/>realizar un aumento de<text:s/><text:span text:style-name="T91">CINCUEN</text:span><text:span text:style-name="T92">TA DOLARES ($50.00)</text:span><text:s/>al salario del Oficial de Acceso a la Informacion Publica a partir del mes de marzo de 2020, se autoriza a la Unidad Financiera para que hagan efectivo el presente acuerdo. Comuniquese.<text:s/><text:span text:style-name="T93">ACUERDO NUMERO SEIS:</text:span><text:s/>El Concejo Municipal de conformidad con el acuerdo numero dieciseis del acta numero cuatro de fecha dieciocho de febrero del año dos mil veinte y en uso de sus facultades legales, por mayoría de votacion se<text:s/><text:span text:style-name="T94">ACUERDA</text:span><text:s/>autorizar al Tesorero Municipal para que erogue la cantidad de<text:s/><text:span text:style-name="T95">QUINIIE</text:span><text:span text:style-name="T96">NTOS TREINTA DOLARES ($530.00)</text:span><text:s/>en concepto de la adquisicion de una portatil DELL INSPIRON 8145U CORE i3 para que sea utilizada por la Unidad de Promocion Social, erogar a nombre de SYSCOTEL, S.A.<text:s/><text:soft-page-break/>DE C.V. Comuniquese.<text:s/><text:span text:style-name="T97">ACUERDO NUMERO SIETE:</text:span><text:s/>El Concejo Municipal CONSIDERANDO la solicitud realizada por el Director del Centro Escolar Profesor Jose Oscar Rivera Quintanilla, por tanto, en uso de sus facultades legales y por mayoría de votación se<text:s/><text:span text:style-name="T98">ACUERDA</text:span><text:s/>autorizar al Jefe de la UACI para que gestione la adquisicion de 6 inodoros que serviran para mejorar los sanitarios del centro escolar, en consecuencia se autoriza al Tesorero Municipal para que cancele lo gestionado. Comuniquese.<text:s/><text:span text:style-name="T99">ACUERDO NUMERO OCHO:</text:span><text:s text:c="4"/></text:p>
      <text:p text:style-name="P100"><text:span text:style-name="T101">El suscrito Concejo Municipal de conformidad a las<text:s/></text:span><text:span text:style-name="T102">facultades legales que le confiere el Código Municipal por mayoría de votación<text:s/></text:span><text:span text:style-name="T103">ACUERDA</text:span><text:span text:style-name="T104">: Autorizar al Tesorero Municipal para que de la cuenta perteneciente al<text:s/></text:span><text:span text:style-name="T105">FODES 25%</text:span><text:span text:style-name="T106"><text:s/>erogue la cantidad de<text:s/></text:span><text:span text:style-name="T107">UN MIL OCHENTA Y DOS 66/100 DÓLARES ($1,082.66)</text:span><text:span text:style-name="T108"><text:s/>en concepto del s</text:span><text:span text:style-name="T109">uministro de combustible para los vehículos de esta institución en el periodo del mes de Enero del año 2020, erogar a nombre de Edgar Antonio Avilés Alvarenga, propietario de la ESTACIÓN DE SERVICIO “AVILÉS”: Comuníquese.<text:s/></text:span><text:span text:style-name="T110">ACUERDO NUMERO NUEVE:</text:span><text:s text:c="5"/>El Concejo Municipal CONSIDERANDO la solicitud realizada por el Tesorero Municipal, en uso de sus facultades legales y por mayoría de votacion se<text:s/><text:span text:style-name="T111">ACUERDA</text:span><text:s/>autorizar al Tesorero Municipal para transfiera la cantidad de<text:s/><text:span text:style-name="T112">UN MIL CUATROCIENTOS SETENTA Y DOS 36/100 ($1,4</text:span><text:span text:style-name="T113">72.36)</text:span><text:s/>de la cuenta de<text:s/><text:span text:style-name="T114">FONDOS PROPIOS</text:span><text:s/>a la cuenta del fondo<text:s/><text:span text:style-name="T115">FODES 25%</text:span><text:s/>ya que por error involuntario se cancelo la cuota del seguro social de la cuenta <text:s/>de fondos propios. Comuniquese.<text:s/><text:span text:style-name="T116">ACUERDO NUMERO DIEZ:</text:span><text:span text:style-name="T117"><text:s/></text:span>El Concejo Municipal en uso de sus facultades conferidas en el Articulo 91 del Codigo Muicipal y CONSIDERANDO la solicitud realizada por la Jefa de Centro Ciudad Mujer San Miguel, por mayoría de votación<text:s/><text:span text:style-name="T118">ACUERDA</text:span><text:s/>autorizar al Tesorero Municipal para que de la cuenta perteneciente al<text:s/><text:span text:style-name="T119">FONDO MUNICIPAL</text:span><text:s/>erogue la cantidad de<text:s/><text:span text:style-name="T120">SETENTA Y DOS 50/10 DOLARES ($72.50)</text:span><text:s/>en concepto de aporte para compra de un pastel de 100 porciones para ser distribuido a las asistentes del evento de Conmemoración del Día Internacional de la Mujer, a realizarse el proximo <text:s/>9 de marzo en Ciudad Mujer San Miguel. Comuniquese.<text:s/><text:span text:style-name="T121">ACUERDO NUMERO ONCE:</text:span><text:s text:c="4"/><text:span text:style-name="T122">El Concejo Municipal en uso de sus facultades conferidas en el Art. 91 del Código Municipal por mayoría de votación<text:s/></text:span><text:span text:style-name="T123">ACUERDA</text:span><text:span text:style-name="T124"><text:s/>autorizar al Tesorero Municipal para que cancele la cantidad de<text:s/></text:span><text:span text:style-name="T125">TRESCIE</text:span><text:span text:style-name="T126">NTOS SETENTA 00/100 DOLARES ($370.00)</text:span><text:span text:style-name="T127"><text:s/>en concepto del pago de dos servicios de mantenimiento de<text:s/></text:span><text:soft-page-break/><text:span text:style-name="T128">fotocopiadoras y un cambio de rodillo de carga, un servicio técnico de configuración de impresor matricial, un servicio técnico de actualización de Bios a CPU,<text:s/></text:span><text:span text:style-name="T129">detallados en las facturas N°4643, N°4644 y N°4646 de SYSCOTEL, S.A. DE C.V. Comuníquese.<text:s/></text:span><text:span text:style-name="T130">ACUERDO NUMERO DOCE:</text:span><text:s/>El Concejo Municipal en uso de sus facultades legales y por mayoria de votación<text:s/><text:span text:style-name="T131">ACUERDA</text:span><text:s/>autorizar al Jefe de la UACI para que gestione la adquisicion de 2 micas y 2 llaves cruz, para los vehiculos Hiunday H100 y Toyota Hilux año 2000 color blanco, ambos de la municipalidad, se autoriza al Tesorero Municipal para que cancele lo gestionado. Comuniquese.<text:s/><text:span text:style-name="T132">ACUERDO NUMERO TRECE:</text:span><text:s/><text:span text:style-name="T133">El Concejo Municipal CONS</text:span><text:span text:style-name="T134">IDERANDO i).- L</text:span><text:span text:style-name="T135">a implementación del Programa Emprendimientos Solidarios (PES).<text:s/></text:span><text:span text:style-name="T136">ii).</text:span><text:span text:style-name="T137">- El informe de la Comisión de Evaluación de Ofertas para Recomendar la Adjudicación del Contrato mediante la Libre Gestión N° 001/2020/AMSRO-FISDL, proyecto: TÉCNICO MUNICI</text:span><text:span text:style-name="T138">PAL PARA EL PROGRAMA EMPRENDIMIENTO SOLIDARIO, CON ENFOQUE EN MUNICIPIOS EN CONDICIÓN DE VULNERABILIDAD SOCIAL Y POBREZA EXTREMA, por tanto, en uso de sus facultades legales y por mayoría de votación se<text:s/></text:span><text:span text:style-name="T139">ACUERDA</text:span><text:span text:style-name="T140"><text:s/>Contratar a<text:s/></text:span><text:span text:style-name="T141">OSCAR BOENERGE DE LA O VILLEGAS</text:span><text:span text:style-name="T142"><text:s/>p</text:span><text:span text:style-name="T143">or un monto de <text:s/>hasta<text:s/></text:span><text:span text:style-name="T144">QUINCE MIL SEISCIENTOS DÓLARES AMERICANOS</text:span><text:span text:style-name="T145"><text:s/></text:span><text:span text:style-name="T146">(US$ 15,600.00)</text:span><text:span text:style-name="T147">, que incluyen RENTA e IVA y serán <text:s/>contra entrega de productos, <text:s/>que detallen, las actividades, procesos, avances y desarrollo de las responsabilidades bajo el presente servici</text:span><text:span text:style-name="T148">o; los pagos serán de<text:s/></text:span><text:span text:style-name="T149">UN MIL TRESCIENTOS DÓLARES AMERICANOS</text:span><text:span text:style-name="T150"><text:s/></text:span><text:span text:style-name="T151">($ 1,300.00)</text:span><text:span text:style-name="T152"><text:s/>incluyendo IVA Y RENTA, por cada producto entregado y validado por ambas instancias. El plazo de ejecución esperado es de doce (12) meses. Comuníquese.<text:s/></text:span><text:span text:style-name="T153">ACUERDO NUMERO CATORCE:</text:span><text:span text:style-name="T154"><text:s/></text:span><text:span text:style-name="T155">El<text:s/></text:span><text:span text:style-name="T156">Concejo Municipal en uso de sus facultades legales y por mayoría de votación<text:s/></text:span><text:span text:style-name="T157">ACUERDA</text:span><text:span text:style-name="T158"><text:s/>autorizar al Tesorero Municipal para que de la cuenta perteneciente al<text:s/></text:span><text:span text:style-name="T159">FONDO MUNICIPAL</text:span><text:span text:style-name="T160"><text:s/>erogue la cantidad de<text:s/></text:span><text:span text:style-name="T161">DOSCIENTOS ONCE 11/100 DÓLARES ($211.11)</text:span><text:span text:style-name="T162"><text:s/>en concepto del pago<text:s/></text:span><text:span text:style-name="T163">de viajes proporcionados para el desarrollo de las actividades de la Municipalidad, tales como llevar pacientes de escasos recursos a Hospitales, viajes con materiales, viajes con la desgranadora y viajes de movilización de sillas y canopys. Erogar a nombr</text:span><text:span text:style-name="T164">e de Basilio Nolasco. Comuníquese.<text:s/></text:span><text:span text:style-name="T165">ACUERDO NUMERO QUINCE:</text:span><text:span text:style-name="T166"><text:s/>El Concejo Municipal CONSIDERANDO la solicitud realiza por parte de la Policía Rural de Usulután, en uso de sus facultades legales y por mayoría de votación se<text:s/></text:span><text:span text:style-name="T167">ACUERDA</text:span><text:span text:style-name="T168"><text:s/></text:span><text:soft-page-break/><text:span text:style-name="T169">autorizar al Jefe de la UACI p</text:span><text:span text:style-name="T170">ara que gestione la elaboración de un uniforme deportivo para ser entregado a la Policía Rural de Usulután para que participen en un torneo de fútbol de la Delegación Usulutan en el marco del programa Salud Ocupacional, se autoriza al Tesorero Municipal pa</text:span><text:span text:style-name="T171">ra que cancele lo gestionado. Comuníquese.<text:s/></text:span><text:span text:style-name="T172">ACUERDO NUMERO DIECISÉIS:</text:span><text:s/>El Concejo Municipal CONSIDERANDO que se debe ajustar el salario minimo debido a que para el ejercicio 2020 es un año de 366 días, y para evitar incovenientes con las AFP e ISSS, por mayoría de votacion se<text:s/><text:span text:style-name="T173">ACUERDA</text:span><text:s/>Incrementar el salario minino que se cancela en la Municipalidad a la cantidad de<text:s/><text:span text:style-name="T174">TRESCIENDOS DIEZ DOLARES ($310.00)</text:span><text:s/>beneficiando a los empleados Jose Adalberto Vargas Aviles, Francisco Candelario Cruz Villegas, Elsy Nohemy Aviles Rivera y Ana Nathali Avalos Quintanilla; se autoriza a la Unidad Financiera para que realicen los ajustes necesarios para dar cumpliemto al presente acuerdo. Comuniquese.<text:s/><text:span text:style-name="T175">ACUERDO NUMERO DIECISIETE:</text:span><text:s/><text:span text:style-name="T176">El Concejo Municipal CONSIDERANDO la solicitud realizada</text:span><text:span text:style-name="T177"><text:s/>por Inmer Gustavo Panameño Gómez – Administrador de Contratos y en uso de sus facultades legales y por mayoría de votación<text:s/></text:span><text:span text:style-name="T178">ACUERDA</text:span><text:span text:style-name="T179"><text:s/>autorizar al Tesorero Municipal para que realice un incremento de<text:s/></text:span><text:span text:style-name="T180">DOS MIL NOVECIENTOS OCHENTA Y NUEVE 59/100 DÓLARES ($2,989</text:span><text:span text:style-name="T181">.59)</text:span><text:span text:style-name="T182"><text:s/>al proyecto<text:s/></text:span><text:span text:style-name="T183">“REPARACIÓN DE CADENAS EN CALLE DEL CASERÍO EL CHORIZO EL MANGO CANTÓN SANTA CLARA, SAN RAFAEL ORIENTE”,</text:span><text:span text:style-name="T184"><text:s/></text:span><text:span text:style-name="T185">el objetivo del incremento es para solventar tres cadenas de empedrado fraguado solicitados por la comunidad. Comuníquese.<text:s/></text:span><text:span text:style-name="T186">ACUERDO<text:s/></text:span><text:span text:style-name="T187">NUMERO DIECIOCHO:</text:span><text:s/>El Concejo Municipal en uso de sus facultades legales y por mayoría de votación se<text:s/><text:span text:style-name="T188">ACUERDA</text:span><text:s/>autorizar al Tesorero Municipal para que de la cuenta perteneciente al<text:s/><text:span text:style-name="T189">FONDO MUNICIPAL</text:span><text:s/>erogue la cantidad de<text:s/><text:span text:style-name="T190">CIEN DOLARES ($100.00)</text:span><text:s/>en concepto de<text:s/>aporte al novevo grado del Centro Escolar Barrio La Merced para la realizacion de un convivio al Turicentro Flor del Río. Comuniquese.<text:s/><text:span text:style-name="T191">ACUERDO NUMERO DIECINUEVE:</text:span><text:s/><text:span text:style-name="T192">El Concejo Municipal CONSIDERANDO que el municipio se ubica en la categoría de Pobreza Extrema</text:span><text:span text:style-name="T193"><text:s/>Moderada, en donde el 45% de los hogares están en condición de pobreza, por tanto en uso de sus facultades legales y por mayoría de votación se<text:s/></text:span><text:span text:style-name="T194">ACUERDA</text:span><text:span text:style-name="T195"><text:s/>Iniciar el proyecto de Ayuda Solidaria con Víveres de la Canasta Básica a Familias de Escasos Recursos<text:s/></text:span><text:span text:style-name="T196">Económicos, el cual se realizara cada tres meses, se autoriza al Tesorero Municipal para que de la cuenta perteneciente a los<text:s/></text:span><text:soft-page-break/><text:span text:style-name="T197">FONDOS PROPIOS</text:span><text:span text:style-name="T198"><text:s/>erogue la cantidad de<text:s/></text:span><text:span text:style-name="T199">OCHOCIENTOS SETENTA Y CINCO 00/100 DOLARES ($875.00)</text:span><text:span text:style-name="T200"><text:s/>en concepto de la adquisición de ciento<text:s/></text:span><text:span text:style-name="T201">veinticinco (125) bolsas solidarias. Comuníquese.<text:s/></text:span><text:span text:style-name="T202">ACUERDO NUMERO VEINTE:</text:span><text:s/><text:span text:style-name="T203">Este concejo Municipal en uso de sus facultades de conformidad al literal C del Art. 2 y literal C del Art. 40 de la Ley de Adquisiciones y Contrataciones de la Administración Pública</text:span><text:span text:style-name="T204"><text:s/>(</text:span><text:span text:style-name="T205">LACAP</text:span><text:span text:style-name="T206">) y teniendo a la vista el perfil presentado relativo al proyecto denominado:<text:s/></text:span><text:span text:style-name="T207">“AYUDA CON PLANCHA Y TASA PARA CONSTRUCCIÓN DE FOSA EN SECO (LETRINAS) A FAMILIAS DE CANTÓN PIEDRA AZUL, SAN RAFAEL ORIENTE, SAN MIGUEL”:<text:s/></text:span><text:span text:style-name="T208">este gobierno local en uso de las</text:span><text:span text:style-name="T209"><text:s/>facultades de autonomía por mayoría de votación<text:s/></text:span><text:span text:style-name="T210">ACUERDA: I).-<text:s/></text:span><text:span text:style-name="T211">Validar y aprobar en su totalidad el perfil del proyecto presentado<text:s/></text:span><text:span text:style-name="T212">II).-<text:s/></text:span><text:span text:style-name="T213">Autorizar al jefe de la UACI y a tesorería, para que lo ejecuten por la cantidad de:<text:s/></text:span><text:span text:style-name="T214">DOS MIL NOVECIENTOS SETENTA Y SIET</text:span><text:span text:style-name="T215">E 77/100 DÓLARES ($2,977.77)</text:span><text:span text:style-name="T216"><text:s/>en consecuencia se autoriza al Tesorero Municipal, para que realice las erogaciones correspondientes previa la presentación de los comprobantes de egreso respectivos completamente autorizados y legalizados por el Alcalde y Sínd</text:span><text:span text:style-name="T217">ico Municipal.<text:s/></text:span><text:span text:style-name="T218">III).-<text:s/></text:span><text:span text:style-name="T219">Ejecutarlo por la modalidad de Administración. I</text:span><text:span text:style-name="T220">V).-<text:s/></text:span><text:span text:style-name="T221">Autorizar al Tesorero Municipal y a los refrendarios de Cheques: José Reynaldo Villegas Iglecias, Alcalde Municipal y Leopoldo Paredes Flores, Primer regidor Propietario, para que d</text:span><text:span text:style-name="T222">e la cuenta del<text:s/></text:span><text:span text:style-name="T223">FONDO MUNICIPAL</text:span><text:span text:style-name="T224">, erogue la cantidad de</text:span><text:span text:style-name="T225"><text:s/>CINCO DÓLARES ($5.00),</text:span><text:span text:style-name="T226"><text:s/>los cuales servirán para la<text:s/></text:span><text:span text:style-name="T227">apertura de una cuenta corriente<text:s/></text:span><text:span text:style-name="T228">en el Banco Hipotecario,<text:s/></text:span><text:span text:style-name="T229">AGENCIA USULUTÁN</text:span><text:span text:style-name="T230">,</text:span><text:span text:style-name="T231"><text:s/>a nombre de<text:s/></text:span><text:span text:style-name="T232">“AYUDA CON PLANCHA Y TASA PARA CONSTRUCCIÓN DE FOSA EN SECO (L</text:span><text:span text:style-name="T233">ETRINAS) A FAMILIAS DE CANTÓN PIEDRA AZUL, SAN RAFAEL ORIENTE, SAN MIGUEL”,<text:s/></text:span><text:span text:style-name="T234">siendo las condiciones de esta cuenta para emitir cheques indispensable la firma y sello del Tesorero Municipal, acompañada de cualquiera de la firma de un refrendario. Se autoriza</text:span><text:span text:style-name="T235"><text:s/>al Tesorero Municipal para que según la disponibilidad de fondos en la cuenta del<text:s/></text:span><text:span text:style-name="T236">75% FODES<text:s/></text:span><text:span text:style-name="T237">complemente el monto total del proyecto. Comuníquese.<text:s/></text:span><text:span text:style-name="T238">ACUERDO NUMERO VEINTIUNO:</text:span><text:s/><text:span text:style-name="T239">El Concejo Municipal tomando en consideración las tradiciones y costumbres de esta<text:s/></text:span><text:span text:style-name="T240">ciudad, relativo a la celebración de las fiestas patronales en honor a<text:s/></text:span><text:span text:style-name="T241">“SAN JOSE DEL BUEN CONCEJO”</text:span><text:span text:style-name="T242"><text:s/>que año con año se han celebrado en este municipio,<text:s/></text:span><text:span text:style-name="T243">POR TANTO<text:s/></text:span><text:span text:style-name="T244">esta municipalidad con el propósito de conservar las costumbres endógenas del<text:s/></text:span><text:span text:style-name="T245">municipio como parte fundamental en la promoción del desarrollo social,<text:s/></text:span><text:soft-page-break/><text:span text:style-name="T246">cultural y religioso de los habitantes y en cumplimiento al numeral 18 del artículo 4 del Código Municipal por mayoría de votación<text:s/></text:span><text:span text:style-name="T247">ACUERDA: I).-<text:s/></text:span><text:span text:style-name="T248">Aprobar el perfil técnico presentado po</text:span><text:span text:style-name="T249">r la<text:s/></text:span><text:span text:style-name="T250">Unidad de Promoción Social</text:span><text:span text:style-name="T251"><text:s/>del proyecto “</text:span><text:span text:style-name="T252">CELEBRACIÓN DE LAS FIESTAS PATRONALES EN HONOR A SAN <text:s/>JOSE DEL BUEN CONCEJO, CASERÍO EL MACHO, SAN RAFAEL ORIENTE QUE CORRESPONDEN DEL 6 AL 20 DE MARZO DE 2020”</text:span><text:span text:style-name="T253">, por la Cantidad de<text:s/></text:span><text:span text:style-name="T254">SIETE MIL SETENTA Y NUEVE 11/</text:span><text:span text:style-name="T255">100 DÓLARES ($7,079.11</text:span><text:span text:style-name="T256">).<text:s/></text:span><text:span text:style-name="T257">II).-<text:s/></text:span><text:span text:style-name="T258">Ejecutarlo por<text:s/></text:span><text:span text:style-name="T259">modalidad de ADMINISTRACIÓN</text:span><text:span text:style-name="T260"><text:s/></text:span><text:span text:style-name="T261">III).-<text:s/></text:span><text:span text:style-name="T262">Autorizar al Jefe de la UACI para que inicie los procesos de contratación y la adquisición de lo contemplado en el presupuesto del proyecto. Y al Tesorero Municipal para que e</text:span><text:span text:style-name="T263">rogue lo gestionado por la UACI.<text:s/></text:span><text:span text:style-name="T264">IV).- <text:s/></text:span><text:span text:style-name="T265">Autorizar al Tesorero Municipal y a los refrendarios de Cheques: José Reynaldo Villegas Iglecias, Alcalde Municipal y Leopoldo Paredes Flores, Primer regidor Propietario, para que de la cuenta del<text:s/></text:span><text:span text:style-name="T266">FONDO MUNICIPAL</text:span><text:span text:style-name="T267">, er</text:span><text:span text:style-name="T268">ogue la cantidad de<text:s/></text:span><text:span text:style-name="T269">CINCO <text:s/>DÓLARES EXACTOS ($5.00),</text:span><text:span text:style-name="T270"><text:s/>los cuales servirán para la<text:s/></text:span><text:span text:style-name="T271">apertura de una cuenta corriente<text:s/></text:span><text:span text:style-name="T272">en el Banco Hipotecario,<text:s/></text:span><text:span text:style-name="T273">AGENCIA USULUTÁN</text:span><text:span text:style-name="T274">,</text:span><text:span text:style-name="T275"><text:s/>a nombre de “</text:span><text:span text:style-name="T276">CELEBRACIÓN DE LAS FIESTAS PATRONALES EN HONOR A SAN <text:s/>JOSE DEL BUEN CONCEJO, CASERÍO EL</text:span><text:span text:style-name="T277"><text:s/>MACHO, SAN RAFAEL ORIENTE QUE CORRESPONDEN DEL 6 AL 20 DE MARZO DE 2020”,<text:s/></text:span><text:span text:style-name="T278">siendo las condiciones de esta cuenta para emitir cheques indispensable la firma y sello de la Tesorero Municipal, acompañada de cualquiera de la firma de un refrendario. Se autoriz</text:span><text:span text:style-name="T279">a al Tesorero Municipal para que de la cuenta perteneciente al<text:s/></text:span><text:span text:style-name="T280">FODES 75%</text:span><text:span text:style-name="T281"><text:s/>complemente el monto total del proyecto. Comuníquese y Certifíquese-.<text:s/></text:span><text:span text:style-name="T282">ACUERDO NUMERO VEINTIDÓS:</text:span><text:s text:c="3"/><text:span text:style-name="T283">Este concejo Municipal en uso de sus facultades de conformidad al literal C del Art.<text:s/></text:span><text:span text:style-name="T284">2 y literal C del Art. 40 de la Ley de Adquisiciones y Contrataciones de la Administración Pública (</text:span><text:span text:style-name="T285">LACAP</text:span><text:span text:style-name="T286">) y teniendo a la vista el perfil presentado relativo al proyecto denominado:<text:s/></text:span><text:span text:style-name="T287">“AYUDA CON MATERIAL DE CONSTRUCCIÓN A PERSONAS DE ESCASOS RECURSOS ECONÓM</text:span><text:span text:style-name="T288">ICOS EN EL MUNICIPIO DE SAN RAFAEL ORIENTE, DEPARTAMENTO DE SAN MIGUEL”:<text:s/></text:span><text:span text:style-name="T289">este gobierno local en uso de las facultades de autonomía amparado al artículo número 4 literal 29 y articulo 91 del Código Municipal por mayoría de votación<text:s/></text:span><text:span text:style-name="T290">ACUERDA: I).-<text:s/></text:span><text:span text:style-name="T291">Validar y a</text:span><text:span text:style-name="T292">probar en su totalidad el perfil del proyecto presentado<text:s/></text:span><text:span text:style-name="T293">II).-<text:s/></text:span><text:span text:style-name="T294">Autorizar al jefe de la UACI y a tesorería, para que lo ejecuten por la cantidad de:<text:s/></text:span><text:span text:style-name="T295">TREINTA Y CUATRO MIL TRESCIENTOS SESENTA Y<text:s/></text:span><text:soft-page-break/><text:span text:style-name="T296">SEIS 67/100 DÓLARES ($34,366.67)</text:span><text:span text:style-name="T297"><text:s/>en consecuencia se autoriza al T</text:span><text:span text:style-name="T298">esorero Municipal, para que realice las erogaciones correspondientes previa la presentación de los comprobantes de egreso respectivos completamente autorizados y legalizados por el Alcalde y Síndico Municipal.<text:s/></text:span><text:span text:style-name="T299">III).-<text:s/></text:span><text:span text:style-name="T300">Ejecutarlo por Administración.<text:s/></text:span><text:span text:style-name="T301">IV).-<text:s/></text:span><text:span text:style-name="T302">Au</text:span><text:span text:style-name="T303">torizar al Tesorero Municipal y a los refrendarios de Cheques: José Reynaldo Villegas Iglecias, Alcalde Municipal y Leopoldo Paredes Flores, Primer regidor Propietario, para que de la cuenta del<text:s/></text:span><text:span text:style-name="T304">FONDO MUNICIPAL</text:span><text:span text:style-name="T305">, erogue la cantidad de</text:span><text:span text:style-name="T306"><text:s/>CINCO DÓLARES ($5.00),</text:span><text:span text:style-name="T307"><text:s/>los cuales servirán para la<text:s/></text:span><text:span text:style-name="T308">apertura de una cuenta corriente<text:s/></text:span><text:span text:style-name="T309">en el Banco Hipotecario,<text:s/></text:span><text:span text:style-name="T310">AGENCIA USULUTÁN</text:span><text:span text:style-name="T311">,</text:span><text:span text:style-name="T312"><text:s/>a nombre de<text:s/></text:span><text:span text:style-name="T313">“AYUDA CON MATERIAL DE CONSTRUCCIÓN A PERSONAS DE ESCASOS RECURSOS ECONÓMICOS EN EL MUNICIPIO DE SAN RAFAEL ORIENTE,<text:s/></text:span><text:span text:style-name="T314">DEPARTAMENTO DE SAN MIGUEL”,<text:s/></text:span><text:span text:style-name="T315">siendo las condiciones de esta cuenta para emitir cheques indispensable la firma y sello del Tesorero Municipal, acompañada de cualquiera de la firma de un refrendario. Se autoriza al Tesorero Municipal para que según la dispon</text:span><text:span text:style-name="T316">ibilidad de fondos en la cuenta del<text:s/></text:span><text:span text:style-name="T317">75% FODES<text:s/></text:span><text:span text:style-name="T318">complemente el monto total del proyecto. Comuníquese.<text:s/></text:span><text:span text:style-name="T319">ACUERDO NUMERO VEINTITRÉS:</text:span><text:s/><text:span text:style-name="T320">Este concejo Municipal en uso de sus facultades de conformidad al literal C del Art. 2 y literal C del Art. 40 de la Ley de Adqui</text:span><text:span text:style-name="T321">siciones y Contrataciones de la Administración Pública (</text:span><text:span text:style-name="T322">LACAP</text:span><text:span text:style-name="T323">) y teniendo a la vista el perfil presentado relativo al proyecto denominado:<text:s/></text:span><text:span text:style-name="T324">“CONSTRUCCIÓN DE DOS MURO GUARDA NIVEL PARA PROTECCIÓN DE LA CALLE EN QUEBRADA LOS RILLITOS AL ORIENTE DE VALIBRERA,<text:s/></text:span><text:span text:style-name="T325">PIEDRA AZUL ARRIBA, SAN RAFAEL ORIENTE”:<text:s/></text:span><text:span text:style-name="T326">este gobierno local en uso de las facultades de autonomía por mayoría de votación<text:s/></text:span><text:span text:style-name="T327">ACUERDA: I).-<text:s/></text:span><text:span text:style-name="T328">Validar y aprobar en su totalidad el perfil del proyecto presentado<text:s/></text:span><text:span text:style-name="T329">II).-<text:s/></text:span><text:span text:style-name="T330">Autorizar al jefe de la UACI y a tesorería, p</text:span><text:span text:style-name="T331">ara que lo ejecuten por la cantidad de:<text:s/></text:span><text:span text:style-name="T332">VEINTITRÉS MIL TRESCIENTOS TREINTA Y TRES 82/100 DÓLARES ($23,333.82)</text:span><text:span text:style-name="T333"><text:s/>en consecuencia se autoriza al Tesorero Municipal, para que realice las erogaciones correspondientes previa la presentación de los comprobantes de</text:span><text:span text:style-name="T334"><text:s/>egreso respectivos completamente autorizados y legalizados por el Alcalde y Síndico Municipal.<text:s/></text:span><text:span text:style-name="T335">III).-<text:s/></text:span><text:span text:style-name="T336">Ejecutarlo por la modalidad de Administración. I</text:span><text:span text:style-name="T337">V).-<text:s/></text:span><text:span text:style-name="T338">Autorizar al Tesorero Municipal y a los refrendarios de Cheques: José Reynaldo Villegas Iglecias, Al</text:span><text:span text:style-name="T339">calde Municipal y Leopoldo Paredes Flores, Primer regidor Propietario, para que de la cuenta del<text:s/></text:span><text:span text:style-name="T340">FONDO MUNICIPAL</text:span><text:span text:style-name="T341">, erogue la cantidad<text:s/></text:span><text:soft-page-break/><text:span text:style-name="T342">de</text:span><text:span text:style-name="T343"><text:s/>CINCO DÓLARES ($5.00),</text:span><text:span text:style-name="T344"><text:s/>los cuales servirán para la<text:s/></text:span><text:span text:style-name="T345">apertura de una cuenta corriente<text:s/></text:span><text:span text:style-name="T346">en el Banco Hipotecario,<text:s/></text:span><text:span text:style-name="T347">AGENCIA USU</text:span><text:span text:style-name="T348">LUTÁN</text:span><text:span text:style-name="T349">,</text:span><text:span text:style-name="T350"><text:s/>a nombre de<text:s/></text:span><text:span text:style-name="T351">“CONSTRUCCIÓN DE DOS MURO GUARDA NIVEL PARA PROTECCIÓN DE LA CALLE EN QUEBRADA LOS RILLITOS AL ORIENTE DE VALIBRERA, PIEDRA AZUL ARRIBA, SAN RAFAEL ORIENTE”,<text:s/></text:span><text:span text:style-name="T352">siendo las condiciones de esta cuenta para emitir cheques indispensable la firm</text:span><text:span text:style-name="T353">a y sello del Tesorero Municipal, acompañada de cualquiera de la firma de un refrendario. Se autoriza al Tesorero Municipal para que según la disponibilidad de fondos en la cuenta del<text:s/></text:span><text:span text:style-name="T354">75% FODES<text:s/></text:span><text:span text:style-name="T355">complemente el monto total del proyecto. Comuníquese.<text:s/></text:span><text:span text:style-name="T356">ACUERDO<text:s/></text:span><text:span text:style-name="T357">NUMERO VEINTICUATRO:</text:span><text:s/>El Concejo Municipal en uso de sus facultades legales por mayoría de votación<text:s/><text:span text:style-name="T358">ACUERDA: I).-</text:span><text:s/>Aprobar el perfil del proyecto<text:s/><text:span text:style-name="T359">“CONMEMORACION DEL DIA DE LA MUJER”</text:span>, por la Cantidad de<text:s/><text:span text:style-name="T360">CUATROCIENTOS TREINTA Y NUEVE 00/100 <text:s/>($439.00)</text:span><text:s/>a financiarse del fondo<text:s/><text:span text:style-name="T361">FODES 75%</text:span>. II).- Ejecutarlo por modalidad de administración III).- Autorizar al Jefe de la UACI para que inicie los procesos de contratación y la adquisición de lo contemplado en el presupuesto del proyecto. Y al Tesorero Municipal para<text:s/>que erogue lo gestionado por la UACI. Comuníquese.<text:s/><text:span text:style-name="T362">ACUERDO NUMERO VEINTICINCO:</text:span><text:s/><text:span text:style-name="T363">El Concejo Municipal en uso de sus facultades legales y por mayoría de votación<text:s/></text:span><text:span text:style-name="T364">ACUERDA: I).-<text:s/></text:span><text:span text:style-name="T365">Aprobar la carpeta técnica formulada por<text:s/></text:span><text:span text:style-name="T366">COINVERS S.A. DE C.V.</text:span><text:span text:style-name="T367"><text:s/>del proyecto “</text:span><text:span text:style-name="T368">COLOCA</text:span><text:span text:style-name="T369">CIÓN DE MEZCLA ASFÁLTICA EN CUESTA RODEO DE PEDRON, MUNICIPIO DE SAN RAFAEL ORIENTE, DEPARTAMENTO DE SAN MIGUEL”</text:span><text:span text:style-name="T370">, por la Cantidad de<text:s/></text:span><text:span text:style-name="T371">TREINTA Y SIETE MIL CIENTO CUARENTA Y UNO 30/100 <text:s/>($37,141.30</text:span><text:span text:style-name="T372">) a financiarse del de la cuenta<text:s/></text:span><text:span text:style-name="T373">FODES 2%.</text:span><text:span text:style-name="T374"><text:s/></text:span><text:span text:style-name="T375">II).-<text:s/></text:span><text:span text:style-name="T376">Ejecutarlo po</text:span><text:span text:style-name="T377">r<text:s/></text:span><text:span text:style-name="T378">modalidad de LIBRE GESTIÓN. III).-<text:s/></text:span><text:span text:style-name="T379">Autorizar al Jefe de la UACI para que inicie los procesos de contratación del personal y la adquisición de lo contemplado en el presupuesto del proyecto. Y al Tesorero Municipal para que erogue lo gestionado por la UACI</text:span><text:span text:style-name="T380">.<text:s/></text:span><text:span text:style-name="T381">IV).-<text:s/></text:span><text:span text:style-name="T382">Autorizar al Tesorero Municipal y a los refrendarios de Cheques: José Reynaldo Villegas Iglecias, Alcalde Municipal y Leopoldo Paredes Flores, Primer regidor Propietario, para que de la cuenta del<text:s/></text:span><text:span text:style-name="T383">FONDO MUNICIPAL</text:span><text:span text:style-name="T384">, erogue la cantidad de</text:span><text:span text:style-name="T385"><text:s/>CINCO DÓLARE</text:span><text:span text:style-name="T386">S ($5.00),</text:span><text:span text:style-name="T387"><text:s/>los cuales servirán para la<text:s/></text:span><text:span text:style-name="T388">apertura de una cuenta corriente<text:s/></text:span><text:span text:style-name="T389">en el Banco Hipotecario,<text:s/></text:span><text:span text:style-name="T390">AGENCIA USULUTÁN</text:span><text:span text:style-name="T391">,</text:span><text:span text:style-name="T392"><text:s/>a nombre de</text:span><text:span text:style-name="T393"><text:s/>“</text:span><text:span text:style-name="T394">COLOCACIÓN DE MEZCLA ASFÁLTICA EN CUESTA RODEO DE PEDRON, MUNICIPIO DE SAN RAFAEL ORIENTE, DEPARTAMENTO DE SAN MIGUEL”,<text:s/></text:span><text:span text:style-name="T395">siendo<text:s/></text:span><text:soft-page-break/><text:span text:style-name="T396">l</text:span><text:span text:style-name="T397">as condiciones de esta cuenta para emitir cheques indispensable la firma y sello del Tesorero Municipal, acompañada de cualquiera de la firma de un refrendario; Se Autoriza al Tesorero Municipal para que según la disponibilidad de fondos complemente la cue</text:span><text:span text:style-name="T398">nta con el total del monto de ejecución del proyecto.<text:s/></text:span><text:span text:style-name="T399">V).-<text:s/></text:span><text:span text:style-name="T400">Facultar al Tesorero Municipal para que de la cuenta<text:s/></text:span><text:span text:style-name="T401">FODES 75%</text:span><text:span text:style-name="T402"><text:s/>erogue la cantidad de<text:s/></text:span><text:span text:style-name="T403">UN MIL OCHOCIENTOS CINCUENTA Y SIETE 07/100 DÓLARES ($1,857.07)</text:span><text:span text:style-name="T404"><text:s/>en concepto por la elaboració</text:span><text:span text:style-name="T405">n de la carpeta téc</text:span><text:span text:style-name="T406">nica a</text:span><text:span text:style-name="T407"><text:s/>COINVERS S.A. DE C.V.</text:span><text:span text:style-name="T408">, del proyecto denominado “</text:span><text:span text:style-name="T409">COLOCACIÓN DE MEZCLA ASFÁLTICA EN CUESTA RODEO DE PEDRON, MUNICIPIO DE SAN RAFAEL ORIENTE,</text:span><text:span text:style-name="T410"><text:s/>DEPARTAMENTO DE SAN MIGUEL”. VI).-<text:s/></text:span><text:span text:style-name="T411">En la aproba</text:span><text:span text:style-name="T412">ción de la presente carpeta <text:s/>se encontraba el señor Levin Abima</text:span><text:span text:style-name="T413">el Medrano Vasquez miembro de la Comunidad <text:s/>Rodeo de Pedron. Certifíquese y</text:span><text:span text:style-name="T414"><text:s/>Comuníquese.<text:s/></text:span><text:span text:style-name="T415">ACUERDO NUMERO VEINTISÉIS:</text:span><text:s/><text:span text:style-name="T416">El Concejo Municipal en uso de sus fa</text:span><text:span text:style-name="T417">cultades legales y por mayoría de votación<text:s/></text:span><text:span text:style-name="T418">ACUERDA: <text:s/>I).-<text:s/></text:span><text:span text:style-name="T419">Aprobar la carpeta técnica formulada por el<text:s/></text:span><text:span text:style-name="T420">profesional<text:s/></text:span><text:span text:style-name="T421">ARQ. MOISES FERNANDO <text:s/>GIRON GRANADOS</text:span><text:span text:style-name="T422"><text:s/>del</text:span><text:span text:style-name="T423"><text:s/>proyecto “</text:span><text:span text:style-name="T424">PAVIMENTACION CON MEZCLA ASFALTICA EN <text:s/>CALLE QUE CONDUCE AL CASERIO EL CERRO, CANTON SANTA CLARA, MUNICIPIO <text:s/>DE SAN RAFAEL ORIENTE, <text:s/>DEPARTAMENTO DE SAN MIGUEL”</text:span><text:span text:style-name="T425">, por la Cantidad <text:s/>de<text:s/></text:span><text:span text:style-name="T426">CUARENTA Y<text:s/></text:span><text:span text:style-name="T427">OCHO MIL SEISCIENTOS TREINTA Y TRES 36/100 <text:s/>($48,633.36</text:span><text:span text:style-name="T428">)<text:s/></text:span><text:span text:style-name="T429">II).-<text:s/></text:span><text:span text:style-name="T430">Ejecutarlo por<text:s/></text:span><text:span text:style-name="T431">modalidad de LIBRE GESTION</text:span><text:span text:style-name="T432">.</text:span><text:span text:style-name="T433"><text:s/></text:span><text:span text:style-name="T434">III).-<text:s/></text:span><text:span text:style-name="T435">Autorizar al Jefe de la UACI para que i</text:span><text:span text:style-name="T436">nicie los procesos de contratación del personal y la adquisición de lo contemplado en el presupuesto del</text:span><text:span text:style-name="T437"><text:s/>proyecto. Y al Tesorero Municipal para que erogue lo gestionado por la UACI.<text:s/></text:span><text:span text:style-name="T438">IV).-<text:s/></text:span><text:span text:style-name="T439">Autorizar al Tesorero Municipal y a los refrendarios de Cheques: José Reynaldo Villegas Iglecias, Alcalde Municipal<text:s/></text:span><text:span text:style-name="T440">y<text:s/></text:span><text:span text:style-name="T441">Leopoldo Paredes Flores, Primer regidor Propietario, p</text:span><text:span text:style-name="T442">ara que de la cuenta del<text:s/></text:span><text:span text:style-name="T443">FONDO</text:span><text:span text:style-name="T444"><text:s/>MUNICIPAL</text:span><text:span text:style-name="T445">, erogue la cantidad de</text:span><text:span text:style-name="T446"><text:s/>CINCO DÓLARES ($5.00),</text:span><text:span text:style-name="T447"><text:s/>los cuales servirán para la<text:s/></text:span><text:span text:style-name="T448">apertura de una cuenta corriente<text:s/></text:span><text:span text:style-name="T449">en el Banco Hipotecario,<text:s/></text:span><text:span text:style-name="T450">AGENCIA USULUTÁN</text:span><text:span text:style-name="T451">,</text:span><text:span text:style-name="T452"><text:s/>a nombre de</text:span><text:span text:style-name="T453"><text:s/>“</text:span><text:span text:style-name="T454">PAVIMENTACION CON MEZCLA ASFALTICA EN CALLE QUE COND</text:span><text:span text:style-name="T455">UCE AL CASERIO EL CERRO, CANTON SANTA CLARA, MUNICIPIO DE SAN RAFAEL ORIENTE, <text:s/>DEPARTAMENTO DE SAN MIGUEL”,<text:s/></text:span><text:span text:style-name="T456">siendo las condiciones de esta cuenta para emitir cheques indispensable la firma y sello del Tesorero Municipal, acompañada de cualquiera de la firm</text:span><text:span text:style-name="T457">a de un refrendario; Se Autoriza al Tesorero Municipal para que<text:s/></text:span><text:soft-page-break/><text:span text:style-name="T458">según la disponibilidad</text:span><text:span text:style-name="T459"><text:s/>de fondos complemente la cuenta con el total del monto de ejecución del proyecto.<text:s/></text:span><text:span text:style-name="T460">V).-<text:s/></text:span><text:span text:style-name="T461">Facultar al Tesorero Municipal para que de la cuenta perteneciente al<text:s/></text:span><text:span text:style-name="T462">FODES 75%<text:s/></text:span><text:span text:style-name="T463">d</text:span><text:span text:style-name="T464">el Banco Hipotecario, Agencia Usulután erogue la cantidad de<text:s/></text:span><text:span text:style-name="T465">DOS MIL CUATROCIENTOS TREINTA Y UNO 67/100 DÓLARES ($2,431.67)</text:span><text:span text:style-name="T466"><text:s/>en concepto por la elaboración de la carpeta técnica al profesional<text:s/></text:span><text:span text:style-name="T467">ARQ. MOISES FERNANDO GIRON GRANADOS</text:span><text:span text:style-name="T468">, del proyecto denominado “</text:span><text:span text:style-name="T469">PA</text:span><text:span text:style-name="T470">VIMENTACION CON MEZCLA ASFALTICA EN CALLE QUE CONDUCE AL CASERIO EL CERRO, CANTÓN SANTA CLARA, MUNICIPIO DE SAN RAFAEL ORIENTE, <text:s/>DEPARTAMENTO DE SAN MIGUEL”.<text:s/></text:span><text:span text:style-name="T471">Certifíquese y Comuníquese.<text:s/></text:span><text:span text:style-name="T472">ACUERDO NUMERO VEINTISIETE:</text:span><text:s/><text:span text:style-name="T473">El Concejo Municipal en uso de sus<text:s/></text:span><text:span text:style-name="T474">facultades legales y por mayoría de votación<text:s/></text:span><text:span text:style-name="T475">ACUERDA</text:span><text:span text:style-name="T476"><text:s/>Adjudicar la supervisión externa del proyecto:<text:s/></text:span><text:span text:style-name="T477">“CONSTRUCCION DE DOS MUROS GUARDA NIVELES PARA PROTECCION DE CALLE QUEBRADA LOS RILLITOS AL ORIENTE DE BALIBRERA, CANTON PIEDRA AZUL ARRIBA, SAN RAFAEL ORIE</text:span><text:span text:style-name="T478">NTE, DEPARTAMENTO DE SAN MIGUEL”</text:span><text:span text:style-name="T479"><text:s/>al<text:s/></text:span><text:span text:style-name="T480">ARQ. DOMINGO MOISÉS QUINTANILLA ZELAYA<text:s/></text:span><text:span text:style-name="T481">por un monto de<text:s/></text:span><text:span text:style-name="T482">UN MIL CIEN 00/100 DÓLARES ($1,000.00)</text:span><text:span text:style-name="T483">. Comuníquese.<text:s/></text:span><text:span text:style-name="T484">ACUERDO NUMERO VEINTIOCHO:</text:span><text:s/><text:span text:style-name="T485">Este concejo Municipal en uso de sus facultades legales CONFERIDAS en el Art. 40 lite</text:span><text:span text:style-name="T486">ral b de la LACAP, y por mayoría de votación<text:s/></text:span><text:span text:style-name="T487">ACUERDA</text:span><text:span text:style-name="T488"><text:s/>Adjudicar la formulación de la carpeta técnica del proyecto:<text:s/></text:span><text:span text:style-name="T489">“CONCRETEADO DE TRAMOS DE CALLE EN CANTÓN PIEDRA AZUL, SAN RAFAEL ORIENTE, DEPARTAMENTO DE SAN MIGUEL”</text:span><text:span text:style-name="T490">. A</text:span><text:span text:style-name="T491"><text:s/></text:span><text:span text:style-name="T492"><text:s/>INVERSIONES UNIDAS LA NUEVA S.A. DE</text:span><text:span text:style-name="T493"><text:s/>C.V.,</text:span><text:span text:style-name="T494"><text:s/>por el 5% del Monto del Proyecto . Comuníquese.<text:s/></text:span><text:span text:style-name="T495">ACUERDO NUMERO VEINTINUEVE:</text:span><text:s/><text:span text:style-name="T496">Este concejo Municipal en uso de sus facultades legales CONFERIDAS en el Art. 40 literal b de la LACAP, y por mayoría de votación<text:s/></text:span><text:span text:style-name="T497">ACUERDA</text:span><text:span text:style-name="T498"><text:s/>Adjudicar la formulación de la carp</text:span><text:span text:style-name="T499">eta técnica del proyecto:<text:s/></text:span><text:span text:style-name="T500">“REPARACIÓN DE MURO EXISTENTE EN CASERÍO LAS PACAS, SECTOR LOS VILLEGAS, BARRIO SAN JUAN, SAN RAFAEL ORIENTE, DEPARTAMENTO DE SAN MIGUEL”</text:span><text:span text:style-name="T501">. A</text:span><text:span text:style-name="T502"><text:s/></text:span><text:span text:style-name="T503">ARTURO ELIAS SURA ZELAYA.,</text:span><text:span text:style-name="T504"><text:s/>por el 4.7% del Monto del Proyecto . Comuníquese.<text:s/></text:span><text:span text:style-name="T505">ACUERDO NUME</text:span><text:span text:style-name="T506">RO TREINTA:</text:span><text:s text:c="4"/><text:span text:style-name="T507">El Concejo Municipal en uso de las facultades que le confiere el Código Municipal por mayoría de votación<text:s/></text:span><text:span text:style-name="T508">ACUERDA</text:span><text:span text:style-name="T509"><text:s/>Aprobar el<text:s/></text:span><text:span text:style-name="T510">MANUAL DE POLÍTICAS, PLANES Y PROGRAMAS DE CAPACITACIÓN</text:span><text:span text:style-name="T511">, el cual entrará en vigor a partir de marzo 2020. Comuníques</text:span><text:span text:style-name="T512">e.<text:s/></text:span><text:soft-page-break/><text:span text:style-name="T513">ACUERDO NUMERO TREINTA Y UNO:</text:span><text:s/><text:span text:style-name="T514">El Concejo Municipal en uso de las facultades que le confiere el Código Municipal por mayoría de votación<text:s/></text:span><text:span text:style-name="T515">ACUERDA</text:span><text:span text:style-name="T516"><text:s/>Aprobar el<text:s/></text:span><text:span text:style-name="T517">MANUAL DE ORGANIZACIÓN Y FUNCIONES</text:span><text:span text:style-name="T518">, el cual entrará en vigor a partir de marzo 2020. Comuníquese.<text:s/></text:span><text:span text:style-name="T519">ACUERDO NUMERO TREINTA Y DOS:</text:span><text:s/><text:span text:style-name="T520">El Concejo Municipal en uso de las facultades que le confiere el Código Municipal por mayoría de votación<text:s/></text:span><text:span text:style-name="T521">ACUERDA</text:span><text:span text:style-name="T522"><text:s/>Aprobar el<text:s/></text:span><text:span text:style-name="T523">MANUAL DESCRIPTOR DE CARGOS Y CATEGORÍAS</text:span><text:span text:style-name="T524">, el cual entrará en vigor a partir de marzo 2020.<text:s/></text:span><text:span text:style-name="T525">Comuníquese.</text:span><text:span text:style-name="T526"><text:s/></text:span><text:span text:style-name="T527">ACUERDO NUMERO TREINTA Y TRES:</text:span><text:s/><text:span text:style-name="T528">El Concejo Municipal en uso de las facultades que le confiere el Código Municipal por mayoría de votación<text:s/></text:span><text:span text:style-name="T529">ACUERDA</text:span><text:span text:style-name="T530"><text:s/>Aprobar el<text:s/></text:span><text:span text:style-name="T531">PLAN ANUAL DE CAPACITACIONES</text:span><text:span text:style-name="T532">, el cual entrará en vigor a partir de marzo 2020. Comuníqu</text:span><text:span text:style-name="T533">ese.<text:s/></text:span><text:span text:style-name="T534">ACUERDO NUMERO TREINTA Y CUATRO:</text:span><text:s/><text:span text:style-name="T535">El Concejo Municipal en uso de las facultades que le confiere el Código Municipal por mayoría de votación<text:s/></text:span><text:span text:style-name="T536">ACUERDA</text:span><text:span text:style-name="T537"><text:s/>Aprobar el<text:s/></text:span><text:span text:style-name="T538">MANUAL REGULADOR DEL SISTEMA RETRIBUTIVO</text:span><text:span text:style-name="T539">, el cual entrará en vigor a partir de marzo 2020. Co</text:span><text:span text:style-name="T540">muníquese.</text:span><text:span text:style-name="T541"><text:s/></text:span><text:span text:style-name="T542">ACUERDO NUMERO TREINTA Y CINCO:</text:span><text:s/><text:span text:style-name="T543">El Concejo Municipal en uso de las facultades que le confiere el Código Municipal por mayoría de votación<text:s/></text:span><text:span text:style-name="T544">ACUERDA</text:span><text:span text:style-name="T545"><text:s/>Aprobar el<text:s/></text:span><text:span text:style-name="T546">MANUAL DE CONTROL DE BIENES E INMUEBLES</text:span><text:span text:style-name="T547">, el cual entrará en vigor a partir de marzo 2020</text:span><text:span text:style-name="T548">. Comuníquese.</text:span><text:span text:style-name="T549"><text:s/></text:span><text:span text:style-name="T550">ACUERDO NUMERO TREINTA Y SEIS:</text:span><text:s text:c="3"/><text:span text:style-name="T551"><text:s/>El<text:s/></text:span><text:span text:style-name="T552">Concejo Municipal en uso de sus facultades legales y por mayoría de votación<text:s/></text:span><text:span text:style-name="T553">ACUERDA</text:span><text:span text:style-name="T554"><text:s/>refrendar el apoyo a la escuela de Basquetbol los GUALOROS, con el pago de un entrenador por la cantidad de<text:s/></text:span><text:span text:style-name="T555">CIENTO VEIN</text:span><text:span text:style-name="T556">TE DÓLARES ($120.00)</text:span><text:span text:style-name="T557"><text:s/>mensuales durante el periodo del año 2020. Comuníquese.</text:span><text:s/><text:span text:style-name="T558">ACUERDO NUMERO TREINTA Y SIETE:</text:span><text:span text:style-name="T559"><text:s/></text:span>El suscrito Concejo Municipal en uso de las facultades que le confiere el Código Municipal y por mayoría de votación<text:s/><text:span text:style-name="T560">ACUERDA:</text:span><text:s/>Adjudicar la<text:s/><text:span text:style-name="T561">“CONSTRU</text:span><text:span text:style-name="T562">CCION DE CADENAS AL FINAL DEL CONCRETEADO AL FINAL CALLE EL LLANO EL COYOL, CASERIO LOS JANDRES, MUNICIPIO DE SAN RAFAEL ORIENTE, DEPARTAMENTO DE SAN MIGUEL”</text:span><text:s/>a<text:s/><text:span text:style-name="T563">ING. MARIO EDUARDO CONTRERAS JAIMES</text:span><text:s/>por un monto de<text:s/><text:span text:style-name="T564">NUEVE MIL NOVECIENTOS SETENTA Y CINCO 50/100</text:span><text:span text:style-name="T565"><text:s/>DÓLARES ($9,975.50).</text:span><text:s/>Comuníquese.<text:s/><text:span text:style-name="T566">Se hace constar que en la presente acta salva su voto la señora Sonia Del Carmen Salvador de Cruz, cuarto regidor propietario en los acuerdos Números: 3, 4, 5, 6, 7, 8, 9, 10, 11, 12, 13, 14, 15, 16, 17, 18, 19, 20, 21, 2</text:span><text:span text:style-name="T567">2, 23, 24, 25, 26, 27, 28, 29, 30, 31, 32, 33, 34, 35, 36 y 37 por no estar de acuerdo. Se hace constar que en la presente acta salva su voto el Sr. José Iraiz Urrutia Quintanilla, quinto regidor propietario en los acuerdos Números:<text:s/></text:span><text:soft-page-break/><text:span text:style-name="T568">3, 4, 5, 6, 7, 8, 9, 10</text:span><text:span text:style-name="T569">, 11, 12, 13, 14, 15, 16, 17, 18, 19, 20, 21, 22, 23, 24, 25, 26, 27, 28, 29, 30, 31, 32, 33, 34, 35, 36 y 37 por no estar de acuerdo. Se hace constar que en la presente acta salva su voto el Sr. Israel Aparicio, sexto regidor propietario en el acuerdo Núm</text:span><text:span text:style-name="T570">ero: 2, 4, 5, 6, 7, 8, 10, 11, 12, 15, 16, 17, 18, 19, 20, 21, 22, 23, 24, 25, 26, 27, 28, 29, 30, 31, 32, 33, 34, 35, 36 y 37 por no estar de acuerdo. Y no habiendo más que hacer constar se da por terminada la presente acta que firmamos. <text:s/></text:span></text:p>
      <text:p text:style-name="P571"><text:span text:style-name="T572"><text:s text:c="2"/>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F_____________________________ <text:s text:c="14"/>F_____________________________</text:p>
      <text:p text:style-name="P580"><text:span text:style-name="T581"><text:s text:c="4"/>Sr. José Reynaldo Villegas Iglecias<text:s/></text:span><text:span text:style-name="T582"><text:tab/></text:span><text:span text:style-name="T583"><text:s text:c="16"/>Profe. Oscar Vicente Rivera Vargas</text:span></text:p>
      <text:p text:style-name="P584"><text:span text:style-name="T585">Alcalde Municipal. -</text:span><text:span text:style-name="T586"><text:tab/></text:span><text:span text:style-name="T587"><text:tab/></text:span><text:span text:style-name="T588"><text:tab/><text:s text:c="11"/></text:span><text:span text:style-name="T589"><text:s text:c="16"/></text:span><text:span text:style-name="T590">Síndico Municipal. -</text:span><text:span text:style-name="T591"><text:tab/></text:span><text:span text:style-name="T592"><text:tab/></text:span></text:p>
      <text:p text:style-name="P593"/>
      <text:p text:style-name="P594"><text:span text:style-name="T595">F_____________</text:span><text:span text:style-name="T596">_________________</text:span><text:span text:style-name="T597"><text:tab/></text:span><text:span text:style-name="T598"><text:tab/></text:span><text:span text:style-name="T599">F_____________________________</text:span></text:p>
      <text:p text:style-name="P600"><text:span text:style-name="T601"><text:s text:c="6"/>Lic. Leopoldo Paredes Flores</text:span><text:span text:style-name="T602"><text:tab/></text:span><text:span text:style-name="T603"><text:tab/></text:span><text:span text:style-name="T604"><text:tab/></text:span><text:span text:style-name="T605"><text:s text:c="4"/></text:span><text:span text:style-name="T606">Ing. Manuel Estarlin Penado Soriano</text:span></text:p>
      <text:p text:style-name="P607"><text:span text:style-name="T608">1º. Regidor propietario. -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s text:c="5"/>2º. Regidor propietario. -</text:span></text:p>
      <text:p text:style-name="P614"/>
      <text:p text:style-name="P615">F________________________________ <text:s text:c="8"/>F______________________________</text:p>
      <text:p text:style-name="P616"><text:span text:style-name="T617">Tnlga.</text:span><text:span text:style-name="T618"><text:tab/></text:span><text:span text:style-name="T619">María Yasmina Jiménez de Morejón</text:span><text:span text:style-name="T620"><text:tab/></text:span><text:span text:style-name="T621"><text:s text:c="2"/>Sra. Sonia Del Carmen Salvador de Cruz</text:span></text:p>
      <text:p text:style-name="P622"><text:span text:style-name="T623">3ª. Regidora propietario. -</text:span><text:span text:style-name="T624"><text:tab/></text:span><text:span text:style-name="T625"><text:tab/></text:span><text:span text:style-name="T626"><text:tab/></text:span><text:span text:style-name="T627"><text:s text:c="10"/></text:span><text:span text:style-name="T628"><text:tab/><text:s text:c="9"/></text:span><text:span text:style-name="T629">4ª. Regidora propietario. -</text:span><text:span text:style-name="T630"><text:tab/></text:span></text:p>
      <text:p text:style-name="P631"><text:s/></text:p>
      <text:p text:style-name="P632"><text:span text:style-name="T633">F_____________________________</text:span><text:span text:style-name="T634"><text:tab/><text:s text:c="9"/></text:span><text:span text:style-name="T635">F_____________________________</text:span></text:p>
      <text:p text:style-name="P636"><text:span text:style-name="T637"><text:s text:c="4"/>Sr. José Ir</text:span><text:span text:style-name="T638">aiz Urrutia Quintanilla</text:span><text:span text:style-name="T639"><text:tab/><text:s text:c="3"/></text:span><text:span text:style-name="T640"><text:tab/><text:s text:c="18"/></text:span><text:span text:style-name="T641">Sr. Israel Aparicio</text:span></text:p>
      <text:p text:style-name="P642"><text:span text:style-name="T643">5º. <text:s/>Regidor propietario. -</text:span><text:span text:style-name="T644"><text:tab/></text:span><text:span text:style-name="T645"><text:tab/></text:span><text:span text:style-name="T646"><text:tab/></text:span><text:span text:style-name="T647"><text:tab/><text:s text:c="5"/></text:span><text:span text:style-name="T648">6º. Regidor propietario. -</text:span></text:p>
      <text:p text:style-name="P649"/>
      <text:p text:style-name="P650"><text:span text:style-name="T651">F_____________________________</text:span><text:span text:style-name="T652"><text:tab/><text:s text:c="10"/></text:span><text:span text:style-name="T653">F_____________________________</text:span></text:p>
      <text:p text:style-name="P654"><text:span text:style-name="T655"><text:s text:c="11"/>Sr. Arnobio Moraga</text:span><text:span text:style-name="T656"><text:tab/></text:span><text:span text:style-name="T657"><text:tab/></text:span><text:span text:style-name="T658"><text:s text:c="28"/>Sr. Salvador Reyes Navarrete Jaime</text:span></text:p>
      <text:p text:style-name="P659"><text:span text:style-name="T660">1º. Regidor suplente. -</text:span><text:span text:style-name="T661"><text:tab/></text:span><text:span text:style-name="T662"><text:tab/></text:span><text:span text:style-name="T663"><text:tab/></text:span><text:span text:style-name="T664"><text:s text:c="21"/></text:span><text:span text:style-name="T665">2°. Regidor suplente. -</text:span><text:span text:style-name="T666"><text:tab/></text:span></text:p>
      <text:p text:style-name="P667"/>
      <text:soft-page-break/>
      <text:p text:style-name="P668"><text:s text:c="2"/>F____________________________<text:s/><text:tab/><text:s text:c="11"/>F___________________________</text:p>
      <text:p text:style-name="P669"><text:span text:style-name="T670">Srta. Genesis Azucena Saravia Navarrete</text:span><text:span text:style-name="T671"><text:s text:c="5"/></text:span><text:span text:style-name="T672"><text:s text:c="3"/></text:span><text:span text:style-name="T673">Sr. Wilver Alexander Portillo Torres</text:span></text:p>
      <text:p text:style-name="P674"><text:span text:style-name="T675">3ª. Regidora suplente. - <text:s text:c="3"/></text:span><text:span text:style-name="T676"><text:tab/></text:span><text:span text:style-name="T677"><text:tab/></text:span><text:span text:style-name="T678"><text:tab/></text:span><text:span text:style-name="T679"><text:tab/><text:s text:c="4"/></text:span><text:span text:style-name="T680">4°. Regidor suplente. -</text:span><text:span text:style-name="T681"><text:tab/></text:span></text:p>
      <text:p text:style-name="P682"><text:s text:c="3"/></text:p>
      <text:p text:style-name="P683"/>
      <text:p text:style-name="P684"/>
      <text:p text:style-name="P685"/>
      <text:p text:style-name="P686"><text:s text:c="4"/>F______________________</text:p>
      <text:p text:style-name="P687"><text:s text:c="44"/>Ing. Ronys Jasiri Avalos</text:p>
      <text:p text:style-name="P688">Secretario Municipal.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DejaVu Sans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DejaVu Sans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Arial" style:font-name-asian="Calibri" style:font-name-complex="Times New Roman" fo:color="#00000A" style:letter-kerning="false" style:font-size-complex="11pt" style:rfc-language-tag="es-419" fo:language="es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/>
      <style:text-properties style:font-name="Cambria" style:font-name-asian="Cambria" style:font-name-complex="DejaVu Sans" style:use-window-font-color="true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font-name="Calibri" style:font-name-complex="FreeSans" style:use-window-font-color="true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-complex="DejaVu Sans" fo:font-weight="bold" style:font-weight-asian="bold" style:font-size-complex="13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extoindependiente1" style:display-name="Texto independiente1" style:family="paragraph" style:parent-style-name="Standard">
      <style:paragraph-properties fo:margin-bottom="0.0833in"/>
      <style:text-properties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Encabezado1" style:display-name="Encabezado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style:vertical-align="auto"/>
      <style:text-properties style:font-name="Calibri" style:font-name-asian="Calibri" style:font-name-complex="Calibri" fo:color="#00000A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Standard">
      <style:text-properties style:font-name="Times New Roman" style:font-name-asian="Times New Roman" style:font-size-complex="12pt" fo:hyphenate="false"/>
    </style:style>
    <style:style style:name="TítuloTDC" style:display-name="Título TDC" style:family="paragraph" style:parent-style-name="Título11" style:next-style-name="Standard" style:default-outline-level="1">
      <style:paragraph-properties fo:line-height="101%"/>
      <style:text-properties style:font-name="Cambria" style:font-name-asian="Cambria" style:font-name-complex="Cambria" fo:font-weight="normal" style:font-weight-asian="normal" fo:color="#365F91" fo:font-size="16pt" style:font-size-asian="16pt" style:text-underline-type="none" style:language-asian="es" style:country-asian="SV" fo:hyphenate="false"/>
    </style:style>
    <style:style style:name="Índice1" style:display-name="Índice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text-properties style:font-name="Arial" style:font-name-asian="Calibri" style:font-name-complex="Times New Roman" fo:color="#00000A" style:letter-kerning="false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asian="es" style:country-asian="ES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Standard">
      <style:paragraph-properties fo:margin-bottom="0.1111in"/>
      <style:text-properties style:font-name="Calibri" style:font-name-complex="DejaVu Sans" fo:color="#5A5A5A" fo:letter-spacing="0.0104in" fo:font-size="11pt" style:font-size-asian="11pt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aconcuadrícula1" style:display-name="Tabla con cuadrícula1" style:family="paragraph" style:parent-style-name="Tablanormal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SV"/>
    </style:style>
    <style:style style:name="TextoindependienteCar" style:display-name="Texto independiente Car" style:family="text" style:parent-style-name="Fuentedepárrafopredeter.">
      <style:text-properties style:font-name="Arial" style:font-name-asian="Calibri" style:font-name-complex="Times New Roman" fo:font-size="12pt" style:font-size-asian="12pt" fo:language="es" fo:country="SV"/>
    </style:style>
    <style:style style:name="Título1Car" style:display-name="Título 1 Car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Título2Car" style:display-name="Título 2 Car" style:family="text" style:parent-style-name="Fuentedepárrafopredeter.">
      <style:text-properties style:font-name="Arial" style:font-name-asian="Calibri" style:font-name-complex="DejaVu Sans" fo:font-weight="bold" style:font-weight-asian="bold" fo:font-size="12pt" style:font-size-asian="12pt" style:font-size-complex="13pt" style:text-underline-type="single" style:text-underline-style="solid" style:text-underline-width="auto" style:text-underline-mode="continuous" style:text-underline-color="font-color" fo:language="es" fo:country="SV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Calibri" style:font-name-complex="Times New Roman" fo:color="#00000A" style:font-size-complex="10pt" fo:language="es" fo:country="SV"/>
    </style:style>
    <style:style style:name="AsuntodelcomentarioCar" style:display-name="Asunto del comentario Car" style:family="text" style:parent-style-name="TextocomentarioCar">
      <style:text-properties style:font-name="Arial" style:font-name-asian="Calibri" style:font-name-complex="Times New Roman" fo:font-weight="bold" style:font-weight-asian="bold" style:font-weight-complex="bold" fo:color="#00000A" style:font-size-complex="10pt" fo:language="es" fo:country="SV"/>
    </style:style>
    <style:style style:name="TítuloCar" style:display-name="Título Car" style:family="text" style:parent-style-name="Fuentedepárrafopredeter.">
      <style:text-properties style:font-name="Cambria" style:font-name-asian="Calibri" style:font-name-complex="DejaVu Sans" fo:letter-spacing="-0.0069in" style:letter-kerning="true" fo:font-size="28pt" style:font-size-asian="28pt" style:font-size-complex="28pt" fo:language="es" fo:country="SV"/>
    </style:style>
    <style:style style:name="Título2Car1" style:display-name="Título 2 Car1" style:family="text" style:parent-style-name="Fuentedepárrafopredeter.">
      <style:text-properties style:font-name="Cambria" style:font-name-asian="Calibri" style:font-name-complex="DejaVu Sans" fo:color="#365F91" fo:font-size="13pt" style:font-size-asian="13pt" style:font-size-complex="13pt" fo:language="es" fo:country="SV"/>
    </style:style>
    <style:style style:name="Título1Car1" style:display-name="Título 1 Car1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SubtítuloCar" style:display-name="Subtítulo Car" style:family="text" style:parent-style-name="Fuentedepárrafopredeter.">
      <style:text-properties style:font-name-asian="Calibri" fo:color="#5A5A5A" fo:letter-spacing="0.0104in" fo:font-size="11pt" style:font-size-asian="11pt" fo:language="es" fo:country="SV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Título3Car" style:display-name="Título 3 Car" style:family="text" style:parent-style-name="Fuentedepárrafopredeter.">
      <style:text-properties style:font-name="Cambria" style:font-name-asian="Calibri" style:font-name-complex="DejaVu Sans" fo:color="#243F60" fo:font-size="12pt" style:font-size-asian="12pt" style:font-size-complex="12pt" fo:language="es" fo:country="SV"/>
    </style:style>
    <style:style style:name="ListLabel3" style:display-name="ListLabel 3" style:family="text">
      <style:text-properties style:font-name-complex="Symbol" fo:font-size="10.5pt" style:font-size-asian="10.5pt" style:font-size-complex="10.5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use-window-font-color="true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size="11pt" style:font-size-asian="11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use-window-font-color="true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style:font-name="Arial" style:font-name-asian="Arial" style:font-name-complex="Symbol"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="Arial" style:font-name-asian="Arial" style:font-name-complex="Symbol" fo:font-weight="bold" style:font-weight-asian="bold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use-window-font-color="true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size="11pt" style:font-size-asian="11pt"/>
    </style:style>
    <style:style style:name="ListLabel83" style:display-name="ListLabel 83" style:family="text">
      <style:text-properties style:font-name="Arial" style:font-name-asian="Arial" style:font-name-complex="Symbol" fo:font-weight="bold" style:font-weight-asian="bold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use-window-font-color="true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fo:font-size="11pt" style:font-size-asian="11pt"/>
    </style:style>
    <style:style style:name="ListLabel102" style:display-name="ListLabel 102" style:family="text">
      <style:text-properties style:font-name="Arial" style:font-name-asian="Arial" style:font-name-complex="Symbol" fo:font-weight="bold" style:font-weight-asian="bold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use-window-font-color="true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fo:font-size="11pt" style:font-size-asian="11pt"/>
    </style:style>
    <style:style style:name="ListLabel121" style:display-name="ListLabel 121" style:family="text">
      <style:text-properties style:font-name="Arial" style:font-name-asian="Arial" style:font-name-complex="Symbol" fo:font-weight="bold" style:font-weight-asian="bold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use-window-font-color="true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fo:font-size="11pt" style:font-size-asian="11pt"/>
    </style:style>
    <style:style style:name="ListLabel140" style:display-name="ListLabel 140" style:family="text">
      <style:text-properties style:font-name="Arial" style:font-name-asian="Arial" style:font-name-complex="Symbol" fo:font-weight="bold" style:font-weight-asian="bold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use-window-font-color="true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fo:font-size="11pt" style:font-size-asian="11pt"/>
    </style:style>
    <style:style style:name="ListLabel159" style:display-name="ListLabel 159" style:family="text">
      <style:text-properties style:font-name="Arial" style:font-name-asian="Arial" style:font-name-complex="Symbol" fo:font-weight="bold" style:font-weight-asian="bold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use-window-font-color="true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fo:font-size="11pt" style:font-size-asian="11pt"/>
    </style:style>
    <style:style style:name="ListLabel178" style:display-name="ListLabel 178" style:family="text">
      <style:text-properties style:font-name="Arial" style:font-name-asian="Arial" style:font-name-complex="Symbol" fo:font-weight="bold" style:font-weight-asian="bold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use-window-font-color="true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fo:font-size="11pt" style:font-size-asian="11pt"/>
    </style:style>
    <style:style style:name="ListLabel197" style:display-name="ListLabel 197" style:family="text">
      <style:text-properties style:font-name="Arial" style:font-name-asian="Arial" style:font-name-complex="Symbol" fo:font-weight="bold" style:font-weight-asian="bold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normaltextrun" style:display-name="normaltextrun" style:family="text" style:parent-style-name="Fuentedepárrafopredeter."/>
    <style:style style:name="findhit" style:display-name="findhit" style:family="text" style:parent-style-name="Fuentedepárrafopredeter."/>
    <style:style style:name="ListLabel206" style:display-name="ListLabel 206" style:family="text">
      <style:text-properties style:use-window-font-color="true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fo:font-size="11pt" style:font-size-asian="11pt"/>
    </style:style>
    <style:style style:name="ListLabel216" style:display-name="ListLabel 216" style:family="text">
      <style:text-properties style:font-name="Arial" style:font-name-asian="Arial" style:font-name-complex="Symbol" fo:font-weight="bold" style:font-weight-asian="bold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use-window-font-color="true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fo:font-size="11pt" style:font-size-asian="11pt"/>
    </style:style>
    <style:style style:name="ListLabel235" style:display-name="ListLabel 235" style:family="text">
      <style:text-properties style:font-name="Arial" style:font-name-asian="Arial" style:font-name-complex="Symbol" fo:font-weight="bold" style:font-weight-asian="bold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fo:font-size="11pt" style:font-size-asian="11pt"/>
    </style:style>
    <style:style style:name="ListLabel254" style:display-name="ListLabel 254" style:family="text">
      <style:text-properties style:font-name="Arial" style:font-name-asian="Arial" style:font-name-complex="Symbol" fo:font-weight="bold" style:font-weight-asian="bold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use-window-font-color="true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>
      <style:text-properties style:font-name="Arial" style:font-name-asian="Arial" style:font-name-complex="Symbol" fo:font-weight="bold" style:font-weight-asian="bold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use-window-font-color="true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>
      <style:text-properties style:font-name="Arial" style:font-name-asian="Arial" style:font-name-complex="Symbol" fo:font-weight="bold" style:font-weight-asian="bold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use-window-font-color="true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use-window-font-color="true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Wingdings"/>
    </style:style>
    <style:style style:name="ListLabel329" style:display-name="ListLabel 329" style:family="text">
      <style:text-properties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use-window-font-color="true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use-window-font-color="true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fo:font-size="11pt" style:font-size-asian="11pt"/>
    </style:style>
    <style:style style:name="ListLabel368" style:display-name="ListLabel 368" style:family="text">
      <style:text-properties style:font-name="Arial" style:font-name-asian="Arial" style:font-name-complex="Symbol" fo:font-weight="bold" style:font-weight-asian="bold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NumberingSymbols" style:display-name="Numbering Symbols" style:family="text"/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="Arial" style:font-name-asian="Arial" style:font-name-complex="Symbol" fo:font-weight="bold" style:font-weight-asian="bold"/>
    </style:style>
    <style:style style:name="ListLabel804" style:display-name="ListLabel 804" style:family="text">
      <style:text-properties fo:font-size="11pt" style:font-size-asian="11pt"/>
    </style:style>
    <style:style style:name="ListLabel803" style:display-name="ListLabel 803" style:family="text">
      <style:text-properties style:font-name-complex="Wingdings"/>
    </style:style>
    <style:style style:name="ListLabel802" style:display-name="ListLabel 802" style:family="text">
      <style:text-properties style:font-name-complex="Courier New"/>
    </style:style>
    <style:style style:name="ListLabel801" style:display-name="ListLabel 801" style:family="text">
      <style:text-properties style:font-name-complex="Symbol"/>
    </style:style>
    <style:style style:name="ListLabel800" style:display-name="ListLabel 800" style:family="text">
      <style:text-properties style:font-name-complex="Wingdings"/>
    </style:style>
    <style:style style:name="ListLabel799" style:display-name="ListLabel 799" style:family="text">
      <style:text-properties style:font-name-complex="Courier New"/>
    </style:style>
    <style:style style:name="ListLabel798" style:display-name="ListLabel 798" style:family="text">
      <style:text-properties style:font-name-complex="Symbol"/>
    </style:style>
    <style:style style:name="ListLabel797" style:display-name="ListLabel 797" style:family="text">
      <style:text-properties style:font-name-complex="Wingdings"/>
    </style:style>
    <style:style style:name="ListLabel796" style:display-name="ListLabel 796" style:family="text">
      <style:text-properties style:font-name-complex="Courier New"/>
    </style:style>
    <style:style style:name="ListLabel795" style:display-name="ListLabel 795" style:family="text">
      <style:text-properties style:use-window-font-color="true"/>
    </style:style>
    <style:style style:name="ListLabel794" style:display-name="ListLabel 794" style:family="text">
      <style:text-properties style:font-name-complex="Wingdings"/>
    </style:style>
    <style:style style:name="ListLabel793" style:display-name="ListLabel 793" style:family="text">
      <style:text-properties style:font-name-complex="Courier New"/>
    </style:style>
    <style:style style:name="ListLabel792" style:display-name="ListLabel 792" style:family="text">
      <style:text-properties style:font-name-complex="Symbol"/>
    </style:style>
    <style:style style:name="ListLabel791" style:display-name="ListLabel 791" style:family="text">
      <style:text-properties style:font-name-complex="Wingdings"/>
    </style:style>
    <style:style style:name="ListLabel790" style:display-name="ListLabel 790" style:family="text">
      <style:text-properties style:font-name-complex="Courier New"/>
    </style:style>
    <style:style style:name="ListLabel789" style:display-name="ListLabel 789" style:family="text">
      <style:text-properties style:font-name-complex="Symbol"/>
    </style:style>
    <style:style style:name="ListLabel788" style:display-name="ListLabel 788" style:family="text">
      <style:text-properties style:font-name-complex="Wingdings"/>
    </style:style>
    <style:style style:name="ListLabel787" style:display-name="ListLabel 787" style:family="text">
      <style:text-properties style:font-name-complex="Courier New"/>
    </style:style>
    <style:style style:name="ListLabel786" style:display-name="ListLabel 786" style:family="text">
      <style:text-properties style:font-name="Arial" style:font-name-asian="Arial" style:font-name-complex="Symbol" fo:font-weight="bold" style:font-weight-asian="bold"/>
    </style:style>
    <style:style style:name="ListLabel785" style:display-name="ListLabel 785" style:family="text">
      <style:text-properties fo:font-size="11pt" style:font-size-asian="11pt"/>
    </style:style>
    <style:style style:name="ListLabel784" style:display-name="ListLabel 784" style:family="text">
      <style:text-properties style:font-name-complex="Wingdings"/>
    </style:style>
    <style:style style:name="ListLabel783" style:display-name="ListLabel 783" style:family="text">
      <style:text-properties style:font-name-complex="Courier New"/>
    </style:style>
    <style:style style:name="ListLabel782" style:display-name="ListLabel 782" style:family="text">
      <style:text-properties style:font-name-complex="Symbol"/>
    </style:style>
    <style:style style:name="ListLabel781" style:display-name="ListLabel 781" style:family="text">
      <style:text-properties style:font-name-complex="Wingdings"/>
    </style:style>
    <style:style style:name="ListLabel780" style:display-name="ListLabel 780" style:family="text">
      <style:text-properties style:font-name-complex="Courier New"/>
    </style:style>
    <style:style style:name="ListLabel779" style:display-name="ListLabel 779" style:family="text">
      <style:text-properties style:font-name-complex="Symbol"/>
    </style:style>
    <style:style style:name="ListLabel778" style:display-name="ListLabel 778" style:family="text">
      <style:text-properties style:font-name-complex="Wingdings"/>
    </style:style>
    <style:style style:name="ListLabel777" style:display-name="ListLabel 777" style:family="text">
      <style:text-properties style:font-name-complex="Courier New"/>
    </style:style>
    <style:style style:name="ListLabel776" style:display-name="ListLabel 776" style:family="text">
      <style:text-properties style:use-window-font-color="true"/>
    </style:style>
    <style:style style:name="ListLabel775" style:display-name="ListLabel 775" style:family="text">
      <style:text-properties style:font-name-complex="Wingdings"/>
    </style:style>
    <style:style style:name="ListLabel774" style:display-name="ListLabel 774" style:family="text">
      <style:text-properties style:font-name-complex="Courier New"/>
    </style:style>
    <style:style style:name="ListLabel773" style:display-name="ListLabel 773" style:family="text">
      <style:text-properties style:font-name-complex="Symbol"/>
    </style:style>
    <style:style style:name="ListLabel772" style:display-name="ListLabel 772" style:family="text">
      <style:text-properties style:font-name-complex="Wingdings"/>
    </style:style>
    <style:style style:name="ListLabel771" style:display-name="ListLabel 771" style:family="text">
      <style:text-properties style:font-name-complex="Courier New"/>
    </style:style>
    <style:style style:name="ListLabel770" style:display-name="ListLabel 770" style:family="text">
      <style:text-properties style:font-name-complex="Symbol"/>
    </style:style>
    <style:style style:name="ListLabel769" style:display-name="ListLabel 769" style:family="text">
      <style:text-properties style:font-name-complex="Wingdings"/>
    </style:style>
    <style:style style:name="ListLabel768" style:display-name="ListLabel 768" style:family="text">
      <style:text-properties style:font-name-complex="Courier New"/>
    </style:style>
    <style:style style:name="ListLabel767" style:display-name="ListLabel 767" style:family="text">
      <style:text-properties style:font-name="Arial" style:font-name-asian="Arial" style:font-name-complex="Symbol" fo:font-weight="bold" style:font-weight-asian="bold"/>
    </style:style>
    <style:style style:name="ListLabel766" style:display-name="ListLabel 766" style:family="text">
      <style:text-properties fo:font-size="11pt" style:font-size-asian="11pt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use-window-font-color="true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/>
    </style:style>
    <style:style style:name="ListLabel750" style:display-name="ListLabel 750" style:family="text">
      <style:text-properties style:font-name-complex="Wingdings"/>
    </style:style>
    <style:style style:name="ListLabel749" style:display-name="ListLabel 749" style:family="text">
      <style:text-properties style:font-name-complex="Courier New"/>
    </style:style>
    <style:style style:name="ListLabel748" style:display-name="ListLabel 748" style:family="text">
      <style:text-properties style:font-name="Arial" style:font-name-asian="Arial" style:font-name-complex="Symbol" fo:font-weight="bold" style:font-weight-asian="bold"/>
    </style:style>
    <style:style style:name="ListLabel747" style:display-name="ListLabel 747" style:family="text">
      <style:text-properties fo:font-size="11pt" style:font-size-asian="11pt"/>
    </style:style>
    <style:style style:name="ListLabel746" style:display-name="ListLabel 746" style:family="text">
      <style:text-properties style:font-name-complex="Wingdings"/>
    </style:style>
    <style:style style:name="ListLabel745" style:display-name="ListLabel 745" style:family="text">
      <style:text-properties style:font-name-complex="Courier New"/>
    </style:style>
    <style:style style:name="ListLabel744" style:display-name="ListLabel 744" style:family="text">
      <style:text-properties style:font-name-complex="Symbol"/>
    </style:style>
    <style:style style:name="ListLabel743" style:display-name="ListLabel 743" style:family="text">
      <style:text-properties style:font-name-complex="Wingdings"/>
    </style:style>
    <style:style style:name="ListLabel742" style:display-name="ListLabel 742" style:family="text">
      <style:text-properties style:font-name-complex="Courier New"/>
    </style:style>
    <style:style style:name="ListLabel741" style:display-name="ListLabel 741" style:family="text">
      <style:text-properties style:font-name-complex="Symbol"/>
    </style:style>
    <style:style style:name="ListLabel740" style:display-name="ListLabel 740" style:family="text">
      <style:text-properties style:font-name-complex="Wingdings"/>
    </style:style>
    <style:style style:name="ListLabel739" style:display-name="ListLabel 739" style:family="text">
      <style:text-properties style:font-name-complex="Courier New"/>
    </style:style>
    <style:style style:name="ListLabel738" style:display-name="ListLabel 738" style:family="text">
      <style:text-properties style:use-window-font-color="true"/>
    </style:style>
    <style:style style:name="ListLabel737" style:display-name="ListLabel 737" style:family="text">
      <style:text-properties style:font-name-complex="Wingdings"/>
    </style:style>
    <style:style style:name="ListLabel736" style:display-name="ListLabel 736" style:family="text">
      <style:text-properties style:font-name-complex="Courier New"/>
    </style:style>
    <style:style style:name="ListLabel735" style:display-name="ListLabel 735" style:family="text">
      <style:text-properties style:font-name-complex="Symbol"/>
    </style:style>
    <style:style style:name="ListLabel734" style:display-name="ListLabel 734" style:family="text">
      <style:text-properties style:font-name-complex="Wingdings"/>
    </style:style>
    <style:style style:name="ListLabel733" style:display-name="ListLabel 733" style:family="text">
      <style:text-properties style:font-name-complex="Courier New"/>
    </style:style>
    <style:style style:name="ListLabel732" style:display-name="ListLabel 732" style:family="text">
      <style:text-properties style:font-name-complex="Symbol"/>
    </style:style>
    <style:style style:name="ListLabel731" style:display-name="ListLabel 731" style:family="text">
      <style:text-properties style:font-name-complex="Wingdings"/>
    </style:style>
    <style:style style:name="ListLabel730" style:display-name="ListLabel 730" style:family="text">
      <style:text-properties style:font-name-complex="Courier New"/>
    </style:style>
    <style:style style:name="ListLabel729" style:display-name="ListLabel 729" style:family="text">
      <style:text-properties style:font-name="Arial" style:font-name-asian="Arial" style:font-name-complex="Symbol" fo:font-weight="bold" style:font-weight-asian="bold"/>
    </style:style>
    <style:style style:name="ListLabel728" style:display-name="ListLabel 728" style:family="text">
      <style:text-properties fo:font-size="11pt" style:font-size-asian="11pt"/>
    </style:style>
    <style:style style:name="ListLabel727" style:display-name="ListLabel 727" style:family="text">
      <style:text-properties style:font-name-complex="Wingdings"/>
    </style:style>
    <style:style style:name="ListLabel726" style:display-name="ListLabel 726" style:family="text">
      <style:text-properties style:font-name-complex="Courier New"/>
    </style:style>
    <style:style style:name="ListLabel725" style:display-name="ListLabel 725" style:family="text">
      <style:text-properties style:font-name-complex="Symbol"/>
    </style:style>
    <style:style style:name="ListLabel724" style:display-name="ListLabel 724" style:family="text">
      <style:text-properties style:font-name-complex="Wingdings"/>
    </style:style>
    <style:style style:name="ListLabel723" style:display-name="ListLabel 723" style:family="text">
      <style:text-properties style:font-name-complex="Courier New"/>
    </style:style>
    <style:style style:name="ListLabel722" style:display-name="ListLabel 722" style:family="text">
      <style:text-properties style:font-name-complex="Symbol"/>
    </style:style>
    <style:style style:name="ListLabel721" style:display-name="ListLabel 721" style:family="text">
      <style:text-properties style:font-name-complex="Wingdings"/>
    </style:style>
    <style:style style:name="ListLabel720" style:display-name="ListLabel 720" style:family="text">
      <style:text-properties style:font-name-complex="Courier New"/>
    </style:style>
    <style:style style:name="ListLabel719" style:display-name="ListLabel 719" style:family="text">
      <style:text-properties style:use-window-font-color="true"/>
    </style:style>
    <style:style style:name="ListLabel718" style:display-name="ListLabel 718" style:family="text">
      <style:text-properties style:font-name-complex="Wingdings"/>
    </style:style>
    <style:style style:name="ListLabel717" style:display-name="ListLabel 717" style:family="text">
      <style:text-properties style:font-name-complex="Courier New"/>
    </style:style>
    <style:style style:name="ListLabel716" style:display-name="ListLabel 716" style:family="text">
      <style:text-properties style:font-name-complex="Symbol"/>
    </style:style>
    <style:style style:name="ListLabel715" style:display-name="ListLabel 715" style:family="text">
      <style:text-properties style:font-name-complex="Wingdings"/>
    </style:style>
    <style:style style:name="ListLabel714" style:display-name="ListLabel 714" style:family="text">
      <style:text-properties style:font-name-complex="Courier New"/>
    </style:style>
    <style:style style:name="ListLabel713" style:display-name="ListLabel 713" style:family="text">
      <style:text-properties style:font-name-complex="Symbol"/>
    </style:style>
    <style:style style:name="ListLabel712" style:display-name="ListLabel 712" style:family="text">
      <style:text-properties style:font-name-complex="Wingdings"/>
    </style:style>
    <style:style style:name="ListLabel711" style:display-name="ListLabel 711" style:family="text">
      <style:text-properties style:font-name-complex="Courier New"/>
    </style:style>
    <style:style style:name="ListLabel710" style:display-name="ListLabel 710" style:family="text">
      <style:text-properties style:font-name="Arial" style:font-name-asian="Arial" style:font-name-complex="Symbol" fo:font-weight="bold" style:font-weight-asian="bold"/>
    </style:style>
    <style:style style:name="ListLabel709" style:display-name="ListLabel 709" style:family="text">
      <style:text-properties fo:font-size="11pt" style:font-size-asian="11pt"/>
    </style:style>
    <style:style style:name="ListLabel708" style:display-name="ListLabel 708" style:family="text">
      <style:text-properties style:font-name-complex="Wingdings"/>
    </style:style>
    <style:style style:name="ListLabel707" style:display-name="ListLabel 707" style:family="text">
      <style:text-properties style:font-name-complex="Courier New"/>
    </style:style>
    <style:style style:name="ListLabel706" style:display-name="ListLabel 706" style:family="text">
      <style:text-properties style:font-name-complex="Symbol"/>
    </style:style>
    <style:style style:name="ListLabel705" style:display-name="ListLabel 705" style:family="text">
      <style:text-properties style:font-name-complex="Wingdings"/>
    </style:style>
    <style:style style:name="ListLabel704" style:display-name="ListLabel 704" style:family="text">
      <style:text-properties style:font-name-complex="Courier New"/>
    </style:style>
    <style:style style:name="ListLabel703" style:display-name="ListLabel 703" style:family="text">
      <style:text-properties style:font-name-complex="Symbol"/>
    </style:style>
    <style:style style:name="ListLabel702" style:display-name="ListLabel 702" style:family="text">
      <style:text-properties style:font-name-complex="Wingdings"/>
    </style:style>
    <style:style style:name="ListLabel701" style:display-name="ListLabel 701" style:family="text">
      <style:text-properties style:font-name-complex="Courier New"/>
    </style:style>
    <style:style style:name="ListLabel700" style:display-name="ListLabel 700" style:family="text">
      <style:text-properties style:use-window-font-color="true"/>
    </style:style>
    <style:style style:name="ListLabel699" style:display-name="ListLabel 699" style:family="text">
      <style:text-properties style:font-name-complex="Wingdings"/>
    </style:style>
    <style:style style:name="ListLabel698" style:display-name="ListLabel 698" style:family="text">
      <style:text-properties style:font-name-complex="Courier New"/>
    </style:style>
    <style:style style:name="ListLabel697" style:display-name="ListLabel 697" style:family="text">
      <style:text-properties style:font-name-complex="Symbol"/>
    </style:style>
    <style:style style:name="ListLabel696" style:display-name="ListLabel 696" style:family="text">
      <style:text-properties style:font-name-complex="Wingdings"/>
    </style:style>
    <style:style style:name="ListLabel695" style:display-name="ListLabel 695" style:family="text">
      <style:text-properties style:font-name-complex="Courier New"/>
    </style:style>
    <style:style style:name="ListLabel694" style:display-name="ListLabel 694" style:family="text">
      <style:text-properties style:font-name-complex="Symbol"/>
    </style:style>
    <style:style style:name="ListLabel693" style:display-name="ListLabel 693" style:family="text">
      <style:text-properties style:font-name-complex="Wingdings"/>
    </style:style>
    <style:style style:name="ListLabel692" style:display-name="ListLabel 692" style:family="text">
      <style:text-properties style:font-name-complex="Courier New"/>
    </style:style>
    <style:style style:name="ListLabel691" style:display-name="ListLabel 691" style:family="text">
      <style:text-properties style:font-name="Arial" style:font-name-asian="Arial" style:font-name-complex="Symbol" fo:font-weight="bold" style:font-weight-asian="bold"/>
    </style:style>
    <style:style style:name="ListLabel690" style:display-name="ListLabel 690" style:family="text">
      <style:text-properties fo:font-size="11pt" style:font-size-asian="11pt"/>
    </style:style>
    <style:style style:name="ListLabel689" style:display-name="ListLabel 689" style:family="text">
      <style:text-properties style:font-name-complex="Wingdings"/>
    </style:style>
    <style:style style:name="ListLabel688" style:display-name="ListLabel 688" style:family="text">
      <style:text-properties style:font-name-complex="Courier New"/>
    </style:style>
    <style:style style:name="ListLabel687" style:display-name="ListLabel 687" style:family="text">
      <style:text-properties style:font-name-complex="Symbol"/>
    </style:style>
    <style:style style:name="ListLabel686" style:display-name="ListLabel 686" style:family="text">
      <style:text-properties style:font-name-complex="Wingdings"/>
    </style:style>
    <style:style style:name="ListLabel685" style:display-name="ListLabel 685" style:family="text">
      <style:text-properties style:font-name-complex="Courier New"/>
    </style:style>
    <style:style style:name="ListLabel684" style:display-name="ListLabel 684" style:family="text">
      <style:text-properties style:font-name-complex="Symbol"/>
    </style:style>
    <style:style style:name="ListLabel683" style:display-name="ListLabel 683" style:family="text">
      <style:text-properties style:font-name-complex="Wingdings"/>
    </style:style>
    <style:style style:name="ListLabel682" style:display-name="ListLabel 682" style:family="text">
      <style:text-properties style:font-name-complex="Courier New"/>
    </style:style>
    <style:style style:name="ListLabel681" style:display-name="ListLabel 681" style:family="text">
      <style:text-properties style:use-window-font-color="true"/>
    </style:style>
    <style:style style:name="ListLabel680" style:display-name="ListLabel 680" style:family="text">
      <style:text-properties style:font-name-complex="Wingdings"/>
    </style:style>
    <style:style style:name="ListLabel679" style:display-name="ListLabel 679" style:family="text">
      <style:text-properties style:font-name-complex="Courier New"/>
    </style:style>
    <style:style style:name="ListLabel678" style:display-name="ListLabel 678" style:family="text">
      <style:text-properties style:font-name-complex="Symbol"/>
    </style:style>
    <style:style style:name="ListLabel677" style:display-name="ListLabel 677" style:family="text">
      <style:text-properties style:font-name-complex="Wingdings"/>
    </style:style>
    <style:style style:name="ListLabel676" style:display-name="ListLabel 676" style:family="text">
      <style:text-properties style:font-name-complex="Courier New"/>
    </style:style>
    <style:style style:name="ListLabel675" style:display-name="ListLabel 675" style:family="text">
      <style:text-properties style:font-name-complex="Symbol"/>
    </style:style>
    <style:style style:name="ListLabel674" style:display-name="ListLabel 674" style:family="text">
      <style:text-properties style:font-name-complex="Wingdings"/>
    </style:style>
    <style:style style:name="ListLabel673" style:display-name="ListLabel 673" style:family="text">
      <style:text-properties style:font-name-complex="Courier New"/>
    </style:style>
    <style:style style:name="ListLabel672" style:display-name="ListLabel 672" style:family="text">
      <style:text-properties style:font-name="Arial" style:font-name-asian="Arial" style:font-name-complex="Symbol" fo:font-weight="bold" style:font-weight-asian="bold"/>
    </style:style>
    <style:style style:name="ListLabel671" style:display-name="ListLabel 671" style:family="text">
      <style:text-properties fo:font-size="11pt" style:font-size-asian="11pt"/>
    </style:style>
    <style:style style:name="ListLabel670" style:display-name="ListLabel 670" style:family="text">
      <style:text-properties style:font-name-complex="Wingdings"/>
    </style:style>
    <style:style style:name="ListLabel669" style:display-name="ListLabel 669" style:family="text">
      <style:text-properties style:font-name-complex="Courier New"/>
    </style:style>
    <style:style style:name="ListLabel668" style:display-name="ListLabel 668" style:family="text">
      <style:text-properties style:font-name-complex="Symbol"/>
    </style:style>
    <style:style style:name="ListLabel667" style:display-name="ListLabel 667" style:family="text">
      <style:text-properties style:font-name-complex="Wingdings"/>
    </style:style>
    <style:style style:name="ListLabel666" style:display-name="ListLabel 666" style:family="text">
      <style:text-properties style:font-name-complex="Courier New"/>
    </style:style>
    <style:style style:name="ListLabel665" style:display-name="ListLabel 665" style:family="text">
      <style:text-properties style:font-name-complex="Symbol"/>
    </style:style>
    <style:style style:name="ListLabel664" style:display-name="ListLabel 664" style:family="text">
      <style:text-properties style:font-name-complex="Wingdings"/>
    </style:style>
    <style:style style:name="ListLabel663" style:display-name="ListLabel 663" style:family="text">
      <style:text-properties style:font-name-complex="Courier New"/>
    </style:style>
    <style:style style:name="ListLabel662" style:display-name="ListLabel 662" style:family="text">
      <style:text-properties style:use-window-font-color="true"/>
    </style:style>
    <style:style style:name="ListLabel661" style:display-name="ListLabel 661" style:family="text">
      <style:text-properties style:font-name-complex="Wingdings"/>
    </style:style>
    <style:style style:name="ListLabel660" style:display-name="ListLabel 660" style:family="text">
      <style:text-properties style:font-name-complex="Courier New"/>
    </style:style>
    <style:style style:name="ListLabel659" style:display-name="ListLabel 659" style:family="text">
      <style:text-properties style:font-name-complex="Symbol"/>
    </style:style>
    <style:style style:name="ListLabel658" style:display-name="ListLabel 658" style:family="text">
      <style:text-properties style:font-name-complex="Wingdings"/>
    </style:style>
    <style:style style:name="ListLabel657" style:display-name="ListLabel 657" style:family="text">
      <style:text-properties style:font-name-complex="Courier New"/>
    </style:style>
    <style:style style:name="ListLabel656" style:display-name="ListLabel 656" style:family="text">
      <style:text-properties style:font-name-complex="Symbol"/>
    </style:style>
    <style:style style:name="ListLabel655" style:display-name="ListLabel 655" style:family="text">
      <style:text-properties style:font-name-complex="Wingdings"/>
    </style:style>
    <style:style style:name="ListLabel654" style:display-name="ListLabel 654" style:family="text">
      <style:text-properties style:font-name-complex="Courier New"/>
    </style:style>
    <style:style style:name="ListLabel653" style:display-name="ListLabel 653" style:family="text">
      <style:text-properties style:font-name="Arial" style:font-name-asian="Arial" style:font-name-complex="Symbol" fo:font-weight="bold" style:font-weight-asian="bold"/>
    </style:style>
    <style:style style:name="ListLabel652" style:display-name="ListLabel 652" style:family="text">
      <style:text-properties fo:font-size="11pt" style:font-size-asian="11pt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-complex="Symbol"/>
    </style:style>
    <style:style style:name="ListLabel645" style:display-name="ListLabel 645" style:family="text">
      <style:text-properties style:font-name-complex="Wingdings"/>
    </style:style>
    <style:style style:name="ListLabel644" style:display-name="ListLabel 644" style:family="text">
      <style:text-properties style:font-name-complex="Courier New"/>
    </style:style>
    <style:style style:name="ListLabel643" style:display-name="ListLabel 643" style:family="text">
      <style:text-properties style:use-window-font-color="true"/>
    </style:style>
    <style:style style:name="ListLabel642" style:display-name="ListLabel 642" style:family="text">
      <style:text-properties style:font-name-complex="Wingdings"/>
    </style:style>
    <style:style style:name="ListLabel641" style:display-name="ListLabel 641" style:family="text">
      <style:text-properties style:font-name-complex="Courier New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Wingdings"/>
    </style:style>
    <style:style style:name="ListLabel638" style:display-name="ListLabel 638" style:family="text">
      <style:text-properties style:font-name-complex="Courier New"/>
    </style:style>
    <style:style style:name="ListLabel637" style:display-name="ListLabel 637" style:family="text">
      <style:text-properties style:font-name-complex="Symbol"/>
    </style:style>
    <style:style style:name="ListLabel636" style:display-name="ListLabel 636" style:family="text">
      <style:text-properties style:font-name-complex="Wingdings"/>
    </style:style>
    <style:style style:name="ListLabel635" style:display-name="ListLabel 635" style:family="text">
      <style:text-properties style:font-name-complex="Courier New"/>
    </style:style>
    <style:style style:name="ListLabel634" style:display-name="ListLabel 634" style:family="text">
      <style:text-properties style:font-name="Arial" style:font-name-asian="Arial" style:font-name-complex="Symbol" fo:font-weight="bold" style:font-weight-asian="bold"/>
    </style:style>
    <style:style style:name="ListLabel633" style:display-name="ListLabel 633" style:family="text">
      <style:text-properties fo:font-size="11pt" style:font-size-asian="11pt"/>
    </style:style>
    <style:style style:name="ListLabel632" style:display-name="ListLabel 632" style:family="text">
      <style:text-properties style:font-name-complex="Wingdings"/>
    </style:style>
    <style:style style:name="ListLabel631" style:display-name="ListLabel 631" style:family="text">
      <style:text-properties style:font-name-complex="Courier New"/>
    </style:style>
    <style:style style:name="ListLabel630" style:display-name="ListLabel 630" style:family="text">
      <style:text-properties style:font-name-complex="Symbol"/>
    </style:style>
    <style:style style:name="ListLabel629" style:display-name="ListLabel 629" style:family="text">
      <style:text-properties style:font-name-complex="Wingdings"/>
    </style:style>
    <style:style style:name="ListLabel628" style:display-name="ListLabel 628" style:family="text">
      <style:text-properties style:font-name-complex="Courier New"/>
    </style:style>
    <style:style style:name="ListLabel627" style:display-name="ListLabel 627" style:family="text">
      <style:text-properties style:font-name-complex="Symbol"/>
    </style:style>
    <style:style style:name="ListLabel626" style:display-name="ListLabel 626" style:family="text">
      <style:text-properties style:font-name-complex="Wingdings"/>
    </style:style>
    <style:style style:name="ListLabel625" style:display-name="ListLabel 625" style:family="text">
      <style:text-properties style:font-name-complex="Courier New"/>
    </style:style>
    <style:style style:name="ListLabel624" style:display-name="ListLabel 624" style:family="text">
      <style:text-properties style:use-window-font-color="true"/>
    </style:style>
    <style:style style:name="ListLabel623" style:display-name="ListLabel 623" style:family="text">
      <style:text-properties style:font-name-complex="Wingdings"/>
    </style:style>
    <style:style style:name="ListLabel622" style:display-name="ListLabel 622" style:family="text">
      <style:text-properties style:font-name-complex="Courier New"/>
    </style:style>
    <style:style style:name="ListLabel621" style:display-name="ListLabel 621" style:family="text">
      <style:text-properties style:font-name-complex="Symbol"/>
    </style:style>
    <style:style style:name="ListLabel620" style:display-name="ListLabel 620" style:family="text">
      <style:text-properties style:font-name-complex="Wingdings"/>
    </style:style>
    <style:style style:name="ListLabel619" style:display-name="ListLabel 619" style:family="text">
      <style:text-properties style:font-name-complex="Courier New"/>
    </style:style>
    <style:style style:name="ListLabel618" style:display-name="ListLabel 618" style:family="text">
      <style:text-properties style:font-name-complex="Symbol"/>
    </style:style>
    <style:style style:name="ListLabel617" style:display-name="ListLabel 617" style:family="text">
      <style:text-properties style:font-name-complex="Wingdings"/>
    </style:style>
    <style:style style:name="ListLabel616" style:display-name="ListLabel 616" style:family="text">
      <style:text-properties style:font-name-complex="Courier New"/>
    </style:style>
    <style:style style:name="ListLabel615" style:display-name="ListLabel 615" style:family="text">
      <style:text-properties style:font-name="Arial" style:font-name-asian="Arial" style:font-name-complex="Symbol" fo:font-weight="bold" style:font-weight-asian="bold"/>
    </style:style>
    <style:style style:name="ListLabel614" style:display-name="ListLabel 614" style:family="text">
      <style:text-properties fo:font-size="11pt" style:font-size-asian="11pt"/>
    </style:style>
    <style:style style:name="ListLabel613" style:display-name="ListLabel 613" style:family="text">
      <style:text-properties style:font-name-complex="Wingdings"/>
    </style:style>
    <style:style style:name="ListLabel612" style:display-name="ListLabel 612" style:family="text">
      <style:text-properties style:font-name-complex="Courier New"/>
    </style:style>
    <style:style style:name="ListLabel611" style:display-name="ListLabel 611" style:family="text">
      <style:text-properties style:font-name-complex="Symbol"/>
    </style:style>
    <style:style style:name="ListLabel610" style:display-name="ListLabel 610" style:family="text">
      <style:text-properties style:font-name-complex="Wingdings"/>
    </style:style>
    <style:style style:name="ListLabel609" style:display-name="ListLabel 609" style:family="text">
      <style:text-properties style:font-name-complex="Courier New"/>
    </style:style>
    <style:style style:name="ListLabel608" style:display-name="ListLabel 608" style:family="text">
      <style:text-properties style:font-name-complex="Symbol"/>
    </style:style>
    <style:style style:name="ListLabel607" style:display-name="ListLabel 607" style:family="text">
      <style:text-properties style:font-name-complex="Wingdings"/>
    </style:style>
    <style:style style:name="ListLabel606" style:display-name="ListLabel 606" style:family="text">
      <style:text-properties style:font-name-complex="Courier New"/>
    </style:style>
    <style:style style:name="ListLabel605" style:display-name="ListLabel 605" style:family="text">
      <style:text-properties style:use-window-font-color="true"/>
    </style:style>
    <style:style style:name="ListLabel604" style:display-name="ListLabel 604" style:family="text">
      <style:text-properties style:font-name-complex="Wingdings"/>
    </style:style>
    <style:style style:name="ListLabel603" style:display-name="ListLabel 603" style:family="text">
      <style:text-properties style:font-name-complex="Courier New"/>
    </style:style>
    <style:style style:name="ListLabel602" style:display-name="ListLabel 602" style:family="text">
      <style:text-properties style:font-name-complex="Symbol"/>
    </style:style>
    <style:style style:name="ListLabel601" style:display-name="ListLabel 601" style:family="text">
      <style:text-properties style:font-name-complex="Wingdings"/>
    </style:style>
    <style:style style:name="ListLabel600" style:display-name="ListLabel 600" style:family="text">
      <style:text-properties style:font-name-complex="Courier New"/>
    </style:style>
    <style:style style:name="ListLabel599" style:display-name="ListLabel 599" style:family="text">
      <style:text-properties style:font-name-complex="Symbol"/>
    </style:style>
    <style:style style:name="ListLabel598" style:display-name="ListLabel 598" style:family="text">
      <style:text-properties style:font-name-complex="Wingdings"/>
    </style:style>
    <style:style style:name="ListLabel597" style:display-name="ListLabel 597" style:family="text">
      <style:text-properties style:font-name-complex="Courier New"/>
    </style:style>
    <style:style style:name="ListLabel596" style:display-name="ListLabel 596" style:family="text">
      <style:text-properties style:font-name="Arial" style:font-name-asian="Arial" style:font-name-complex="Symbol" fo:font-weight="bold" style:font-weight-asian="bold"/>
    </style:style>
    <style:style style:name="ListLabel595" style:display-name="ListLabel 595" style:family="text">
      <style:text-properties fo:font-size="11pt" style:font-size-asian="11pt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-complex="Symbol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use-window-font-color="true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-complex="Symbol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-complex="Symbol"/>
    </style:style>
    <style:style style:name="ListLabel579" style:display-name="ListLabel 579" style:family="text">
      <style:text-properties style:font-name-complex="Wingdings"/>
    </style:style>
    <style:style style:name="ListLabel578" style:display-name="ListLabel 578" style:family="text">
      <style:text-properties style:font-name-complex="Courier New"/>
    </style:style>
    <style:style style:name="ListLabel577" style:display-name="ListLabel 577" style:family="text">
      <style:text-properties style:font-name="Arial" style:font-name-asian="Arial" style:font-name-complex="Symbol" fo:font-weight="bold" style:font-weight-asian="bold"/>
    </style:style>
    <style:style style:name="ListLabel576" style:display-name="ListLabel 576" style:family="text">
      <style:text-properties fo:font-size="11pt" style:font-size-asian="11pt"/>
    </style:style>
    <style:style style:name="ListLabel575" style:display-name="ListLabel 575" style:family="text">
      <style:text-properties style:font-name-complex="Wingdings"/>
    </style:style>
    <style:style style:name="ListLabel574" style:display-name="ListLabel 574" style:family="text">
      <style:text-properties style:font-name-complex="Courier New"/>
    </style:style>
    <style:style style:name="ListLabel573" style:display-name="ListLabel 573" style:family="text">
      <style:text-properties style:font-name-complex="Symbol"/>
    </style:style>
    <style:style style:name="ListLabel572" style:display-name="ListLabel 572" style:family="text">
      <style:text-properties style:font-name-complex="Wingdings"/>
    </style:style>
    <style:style style:name="ListLabel571" style:display-name="ListLabel 571" style:family="text">
      <style:text-properties style:font-name-complex="Courier New"/>
    </style:style>
    <style:style style:name="ListLabel570" style:display-name="ListLabel 570" style:family="text">
      <style:text-properties style:font-name-complex="Symbol"/>
    </style:style>
    <style:style style:name="ListLabel569" style:display-name="ListLabel 569" style:family="text">
      <style:text-properties style:font-name-complex="Wingdings"/>
    </style:style>
    <style:style style:name="ListLabel568" style:display-name="ListLabel 568" style:family="text">
      <style:text-properties style:font-name-complex="Courier New"/>
    </style:style>
    <style:style style:name="ListLabel567" style:display-name="ListLabel 567" style:family="text">
      <style:text-properties style:use-window-font-color="true"/>
    </style:style>
    <style:style style:name="ListLabel566" style:display-name="ListLabel 566" style:family="text">
      <style:text-properties style:font-name-complex="Wingdings"/>
    </style:style>
    <style:style style:name="ListLabel565" style:display-name="ListLabel 565" style:family="text">
      <style:text-properties style:font-name-complex="Courier New"/>
    </style:style>
    <style:style style:name="ListLabel564" style:display-name="ListLabel 564" style:family="text">
      <style:text-properties style:font-name-complex="Symbol"/>
    </style:style>
    <style:style style:name="ListLabel563" style:display-name="ListLabel 563" style:family="text">
      <style:text-properties style:font-name-complex="Wingdings"/>
    </style:style>
    <style:style style:name="ListLabel562" style:display-name="ListLabel 562" style:family="text">
      <style:text-properties style:font-name-complex="Courier New"/>
    </style:style>
    <style:style style:name="ListLabel561" style:display-name="ListLabel 561" style:family="text">
      <style:text-properties style:font-name-complex="Symbol"/>
    </style:style>
    <style:style style:name="ListLabel560" style:display-name="ListLabel 560" style:family="text">
      <style:text-properties style:font-name-complex="Wingdings"/>
    </style:style>
    <style:style style:name="ListLabel559" style:display-name="ListLabel 559" style:family="text">
      <style:text-properties style:font-name-complex="Courier New"/>
    </style:style>
    <style:style style:name="ListLabel558" style:display-name="ListLabel 558" style:family="text">
      <style:text-properties style:font-name="Arial" style:font-name-asian="Arial" style:font-name-complex="Symbol" fo:font-weight="bold" style:font-weight-asian="bold"/>
    </style:style>
    <style:style style:name="ListLabel557" style:display-name="ListLabel 557" style:family="text">
      <style:text-properties fo:font-size="11pt" style:font-size-asian="11pt"/>
    </style:style>
    <style:style style:name="ListLabel556" style:display-name="ListLabel 556" style:family="text">
      <style:text-properties style:font-name-complex="Wingdings"/>
    </style:style>
    <style:style style:name="ListLabel555" style:display-name="ListLabel 555" style:family="text">
      <style:text-properties style:font-name-complex="Courier New"/>
    </style:style>
    <style:style style:name="ListLabel554" style:display-name="ListLabel 554" style:family="text">
      <style:text-properties style:font-name-complex="Symbol"/>
    </style:style>
    <style:style style:name="ListLabel553" style:display-name="ListLabel 553" style:family="text">
      <style:text-properties style:font-name-complex="Wingdings"/>
    </style:style>
    <style:style style:name="ListLabel552" style:display-name="ListLabel 552" style:family="text">
      <style:text-properties style:font-name-complex="Courier New"/>
    </style:style>
    <style:style style:name="ListLabel551" style:display-name="ListLabel 551" style:family="text">
      <style:text-properties style:font-name-complex="Symbol"/>
    </style:style>
    <style:style style:name="ListLabel550" style:display-name="ListLabel 550" style:family="text">
      <style:text-properties style:font-name-complex="Wingdings"/>
    </style:style>
    <style:style style:name="ListLabel549" style:display-name="ListLabel 549" style:family="text">
      <style:text-properties style:font-name-complex="Courier New"/>
    </style:style>
    <style:style style:name="ListLabel548" style:display-name="ListLabel 548" style:family="text">
      <style:text-properties style:use-window-font-color="true"/>
    </style:style>
    <style:style style:name="ListLabel547" style:display-name="ListLabel 547" style:family="text">
      <style:text-properties style:font-name-complex="Wingdings"/>
    </style:style>
    <style:style style:name="ListLabel546" style:display-name="ListLabel 546" style:family="text">
      <style:text-properties style:font-name-complex="Courier New"/>
    </style:style>
    <style:style style:name="ListLabel545" style:display-name="ListLabel 545" style:family="text">
      <style:text-properties style:font-name-complex="Symbol"/>
    </style:style>
    <style:style style:name="ListLabel544" style:display-name="ListLabel 544" style:family="text">
      <style:text-properties style:font-name-complex="Wingdings"/>
    </style:style>
    <style:style style:name="ListLabel543" style:display-name="ListLabel 543" style:family="text">
      <style:text-properties style:font-name-complex="Courier New"/>
    </style:style>
    <style:style style:name="ListLabel542" style:display-name="ListLabel 542" style:family="text">
      <style:text-properties style:font-name-complex="Symbol"/>
    </style:style>
    <style:style style:name="ListLabel541" style:display-name="ListLabel 541" style:family="text">
      <style:text-properties style:font-name-complex="Wingdings"/>
    </style:style>
    <style:style style:name="ListLabel540" style:display-name="ListLabel 540" style:family="text">
      <style:text-properties style:font-name-complex="Courier New"/>
    </style:style>
    <style:style style:name="ListLabel539" style:display-name="ListLabel 539" style:family="text">
      <style:text-properties style:font-name="Arial" style:font-name-asian="Arial" style:font-name-complex="Symbol" fo:font-weight="bold" style:font-weight-asian="bold"/>
    </style:style>
    <style:style style:name="ListLabel538" style:display-name="ListLabel 538" style:family="text">
      <style:text-properties fo:font-size="11pt" style:font-size-asian="11pt"/>
    </style:style>
    <style:style style:name="ListLabel537" style:display-name="ListLabel 537" style:family="text">
      <style:text-properties style:font-name-complex="Wingdings"/>
    </style:style>
    <style:style style:name="ListLabel536" style:display-name="ListLabel 536" style:family="text">
      <style:text-properties style:font-name-complex="Courier New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Wingdings"/>
    </style:style>
    <style:style style:name="ListLabel533" style:display-name="ListLabel 533" style:family="text">
      <style:text-properties style:font-name-complex="Courier New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0" style:display-name="ListLabel 530" style:family="text">
      <style:text-properties style:font-name-complex="Courier New"/>
    </style:style>
    <style:style style:name="ListLabel529" style:display-name="ListLabel 529" style:family="text">
      <style:text-properties style:use-window-font-color="true"/>
    </style:style>
    <style:style style:name="ListLabel528" style:display-name="ListLabel 528" style:family="text">
      <style:text-properties style:font-name-complex="Wingdings"/>
    </style:style>
    <style:style style:name="ListLabel527" style:display-name="ListLabel 527" style:family="text">
      <style:text-properties style:font-name-complex="Courier New"/>
    </style:style>
    <style:style style:name="ListLabel526" style:display-name="ListLabel 526" style:family="text">
      <style:text-properties style:font-name-complex="Symbol"/>
    </style:style>
    <style:style style:name="ListLabel525" style:display-name="ListLabel 525" style:family="text">
      <style:text-properties style:font-name-complex="Wingdings"/>
    </style:style>
    <style:style style:name="ListLabel524" style:display-name="ListLabel 524" style:family="text">
      <style:text-properties style:font-name-complex="Courier New"/>
    </style:style>
    <style:style style:name="ListLabel523" style:display-name="ListLabel 523" style:family="text">
      <style:text-properties style:font-name-complex="Symbol"/>
    </style:style>
    <style:style style:name="ListLabel522" style:display-name="ListLabel 522" style:family="text">
      <style:text-properties style:font-name-complex="Wingdings"/>
    </style:style>
    <style:style style:name="ListLabel521" style:display-name="ListLabel 521" style:family="text">
      <style:text-properties style:font-name-complex="Courier New"/>
    </style:style>
    <style:style style:name="ListLabel520" style:display-name="ListLabel 520" style:family="text">
      <style:text-properties style:font-name="Arial" style:font-name-asian="Arial" style:font-name-complex="Symbol" fo:font-weight="bold" style:font-weight-asian="bold"/>
    </style:style>
    <style:style style:name="ListLabel519" style:display-name="ListLabel 519" style:family="text">
      <style:text-properties fo:font-size="11pt" style:font-size-asian="11pt"/>
    </style:style>
    <style:style style:name="ListLabel518" style:display-name="ListLabel 518" style:family="text">
      <style:text-properties style:font-name-complex="Wingdings"/>
    </style:style>
    <style:style style:name="ListLabel517" style:display-name="ListLabel 517" style:family="text">
      <style:text-properties style:font-name-complex="Courier New"/>
    </style:style>
    <style:style style:name="ListLabel516" style:display-name="ListLabel 516" style:family="text">
      <style:text-properties style:font-name-complex="Symbol"/>
    </style:style>
    <style:style style:name="ListLabel515" style:display-name="ListLabel 515" style:family="text">
      <style:text-properties style:font-name-complex="Wingdings"/>
    </style:style>
    <style:style style:name="ListLabel514" style:display-name="ListLabel 514" style:family="text">
      <style:text-properties style:font-name-complex="Courier New"/>
    </style:style>
    <style:style style:name="ListLabel513" style:display-name="ListLabel 513" style:family="text">
      <style:text-properties style:font-name-complex="Symbol"/>
    </style:style>
    <style:style style:name="ListLabel512" style:display-name="ListLabel 512" style:family="text">
      <style:text-properties style:font-name-complex="Wingdings"/>
    </style:style>
    <style:style style:name="ListLabel511" style:display-name="ListLabel 511" style:family="text">
      <style:text-properties style:font-name-complex="Courier New"/>
    </style:style>
    <style:style style:name="ListLabel510" style:display-name="ListLabel 510" style:family="text">
      <style:text-properties style:use-window-font-color="true"/>
    </style:style>
    <style:style style:name="ListLabel509" style:display-name="ListLabel 509" style:family="text">
      <style:text-properties style:font-name-complex="Wingdings"/>
    </style:style>
    <style:style style:name="ListLabel508" style:display-name="ListLabel 508" style:family="text">
      <style:text-properties style:font-name-complex="Courier New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="Arial" style:font-name-asian="Arial" style:font-name-complex="Symbol" fo:font-weight="bold" style:font-weight-asian="bold"/>
    </style:style>
    <style:style style:name="ListLabel500" style:display-name="ListLabel 500" style:family="text">
      <style:text-properties fo:font-size="11pt" style:font-size-asian="11pt"/>
    </style:style>
    <style:style style:name="ListLabel499" style:display-name="ListLabel 499" style:family="text">
      <style:text-properties style:font-name-complex="Wingdings"/>
    </style:style>
    <style:style style:name="ListLabel498" style:display-name="ListLabel 498" style:family="text">
      <style:text-properties style:font-name-complex="Courier New"/>
    </style:style>
    <style:style style:name="ListLabel497" style:display-name="ListLabel 497" style:family="text">
      <style:text-properties style:font-name-complex="Symbol"/>
    </style:style>
    <style:style style:name="ListLabel496" style:display-name="ListLabel 496" style:family="text">
      <style:text-properties style:font-name-complex="Wingdings"/>
    </style:style>
    <style:style style:name="ListLabel495" style:display-name="ListLabel 495" style:family="text">
      <style:text-properties style:font-name-complex="Courier New"/>
    </style:style>
    <style:style style:name="ListLabel494" style:display-name="ListLabel 494" style:family="text">
      <style:text-properties style:font-name-complex="Symbol"/>
    </style:style>
    <style:style style:name="ListLabel493" style:display-name="ListLabel 493" style:family="text">
      <style:text-properties style:font-name-complex="Wingdings"/>
    </style:style>
    <style:style style:name="ListLabel492" style:display-name="ListLabel 492" style:family="text">
      <style:text-properties style:font-name-complex="Courier New"/>
    </style:style>
    <style:style style:name="ListLabel491" style:display-name="ListLabel 491" style:family="text">
      <style:text-properties style:use-window-font-color="true"/>
    </style:style>
    <style:style style:name="ListLabel490" style:display-name="ListLabel 490" style:family="text">
      <style:text-properties style:font-name-complex="Wingdings"/>
    </style:style>
    <style:style style:name="ListLabel489" style:display-name="ListLabel 489" style:family="text">
      <style:text-properties style:font-name-complex="Courier New"/>
    </style:style>
    <style:style style:name="ListLabel488" style:display-name="ListLabel 488" style:family="text">
      <style:text-properties style:font-name-complex="Symbo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="Arial" style:font-name-asian="Arial" style:font-name-complex="Symbol" fo:font-weight="bold" style:font-weight-asian="bold"/>
    </style:style>
    <style:style style:name="ListLabel481" style:display-name="ListLabel 481" style:family="text">
      <style:text-properties fo:font-size="11pt" style:font-size-asian="11pt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use-window-font-color="true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="Arial" style:font-name-asian="Arial" style:font-name-complex="Symbol" fo:font-weight="bold" style:font-weight-asian="bold"/>
    </style:style>
    <style:style style:name="ListLabel462" style:display-name="ListLabel 462" style:family="text">
      <style:text-properties fo:font-size="11pt" style:font-size-asian="11pt"/>
    </style:style>
    <style:style style:name="ListLabel461" style:display-name="ListLabel 461" style:family="text">
      <style:text-properties style:font-name-complex="Wingdings"/>
    </style:style>
    <style:style style:name="ListLabel460" style:display-name="ListLabel 460" style:family="text">
      <style:text-properties style:font-name-complex="Courier New"/>
    </style:style>
    <style:style style:name="ListLabel459" style:display-name="ListLabel 459" style:family="text">
      <style:text-properties style:font-name-complex="Symbol"/>
    </style:style>
    <style:style style:name="ListLabel458" style:display-name="ListLabel 458" style:family="text">
      <style:text-properties style:font-name-complex="Wingdings"/>
    </style:style>
    <style:style style:name="ListLabel457" style:display-name="ListLabel 457" style:family="text">
      <style:text-properties style:font-name-complex="Courier New"/>
    </style:style>
    <style:style style:name="ListLabel456" style:display-name="ListLabel 456" style:family="text">
      <style:text-properties style:font-name-complex="Symbol"/>
    </style:style>
    <style:style style:name="ListLabel455" style:display-name="ListLabel 455" style:family="text">
      <style:text-properties style:font-name-complex="Wingdings"/>
    </style:style>
    <style:style style:name="ListLabel454" style:display-name="ListLabel 454" style:family="text">
      <style:text-properties style:font-name-complex="Courier New"/>
    </style:style>
    <style:style style:name="ListLabel453" style:display-name="ListLabel 453" style:family="text">
      <style:text-properties style:use-window-font-color="true"/>
    </style:style>
    <style:style style:name="ListLabel452" style:display-name="ListLabel 452" style:family="text">
      <style:text-properties style:font-name-complex="Wingdings"/>
    </style:style>
    <style:style style:name="ListLabel451" style:display-name="ListLabel 451" style:family="text">
      <style:text-properties style:font-name-complex="Courier New"/>
    </style:style>
    <style:style style:name="ListLabel450" style:display-name="ListLabel 450" style:family="text">
      <style:text-properties style:font-name-complex="Symbol"/>
    </style:style>
    <style:style style:name="ListLabel449" style:display-name="ListLabel 449" style:family="text">
      <style:text-properties style:font-name-complex="Wingdings"/>
    </style:style>
    <style:style style:name="ListLabel448" style:display-name="ListLabel 448" style:family="text">
      <style:text-properties style:font-name-complex="Courier New"/>
    </style:style>
    <style:style style:name="ListLabel447" style:display-name="ListLabel 447" style:family="text">
      <style:text-properties style:font-name-complex="Symbol"/>
    </style:style>
    <style:style style:name="ListLabel446" style:display-name="ListLabel 446" style:family="text">
      <style:text-properties style:font-name-complex="Wingdings"/>
    </style:style>
    <style:style style:name="ListLabel445" style:display-name="ListLabel 445" style:family="text">
      <style:text-properties style:font-name-complex="Courier New"/>
    </style:style>
    <style:style style:name="ListLabel444" style:display-name="ListLabel 444" style:family="text">
      <style:text-properties style:font-name="Arial" style:font-name-asian="Arial" style:font-name-complex="Symbol" fo:font-weight="bold" style:font-weight-asian="bold"/>
    </style:style>
    <style:style style:name="ListLabel443" style:display-name="ListLabel 443" style:family="text">
      <style:text-properties fo:font-size="11pt" style:font-size-asian="11pt"/>
    </style:style>
    <style:style style:name="ListLabel442" style:display-name="ListLabel 442" style:family="text">
      <style:text-properties style:font-name-complex="Wingdings"/>
    </style:style>
    <style:style style:name="ListLabel441" style:display-name="ListLabel 441" style:family="text">
      <style:text-properties style:font-name-complex="Courier New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use-window-font-color="true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="Arial" style:font-name-asian="Arial" style:font-name-complex="Symbol" fo:font-weight="bold" style:font-weight-asian="bold"/>
    </style:style>
    <style:style style:name="ListLabel424" style:display-name="ListLabel 424" style:family="text">
      <style:text-properties fo:font-size="11pt" style:font-size-asian="11pt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use-window-font-color="true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="Arial" style:font-name-asian="Arial" style:font-name-complex="Symbol" fo:font-weight="bold" style:font-weight-asian="bold"/>
    </style:style>
    <style:style style:name="ListLabel405" style:display-name="ListLabel 405" style:family="text">
      <style:text-properties fo:font-size="11pt" style:font-size-asian="11pt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style:font-name-complex="Courier New"/>
    </style:style>
    <style:style style:name="ListLabel399" style:display-name="ListLabel 399" style:family="text">
      <style:text-properties style:font-name-complex="Symbol"/>
    </style:style>
    <style:style style:name="ListLabel398" style:display-name="ListLabel 398" style:family="text">
      <style:text-properties style:font-name-complex="Wingdings"/>
    </style:style>
    <style:style style:name="ListLabel397" style:display-name="ListLabel 397" style:family="text">
      <style:text-properties style:font-name-complex="Courier New"/>
    </style:style>
    <style:style style:name="ListLabel396" style:display-name="ListLabel 396" style:family="text">
      <style:text-properties style:use-window-font-color="true"/>
    </style:style>
    <style:style style:name="ListLabel395" style:display-name="ListLabel 395" style:family="text">
      <style:text-properties style:font-name-complex="Wingdings"/>
    </style:style>
    <style:style style:name="ListLabel394" style:display-name="ListLabel 394" style:family="text">
      <style:text-properties style:font-name-complex="Courier New"/>
    </style:style>
    <style:style style:name="ListLabel393" style:display-name="ListLabel 393" style:family="text">
      <style:text-properties style:font-name-complex="Symbol"/>
    </style:style>
    <style:style style:name="ListLabel392" style:display-name="ListLabel 392" style:family="text">
      <style:text-properties style:font-name-complex="Wingdings"/>
    </style:style>
    <style:style style:name="ListLabel391" style:display-name="ListLabel 391" style:family="text">
      <style:text-properties style:font-name-complex="Courier New"/>
    </style:style>
    <style:style style:name="ListLabel390" style:display-name="ListLabel 390" style:family="text">
      <style:text-properties style:font-name-complex="Symbol"/>
    </style:style>
    <style:style style:name="ListLabel389" style:display-name="ListLabel 389" style:family="text">
      <style:text-properties style:font-name-complex="Wingdings"/>
    </style:style>
    <style:style style:name="ListLabel388" style:display-name="ListLabel 388" style:family="text">
      <style:text-properties style:font-name-complex="Courier New"/>
    </style:style>
    <style:style style:name="ListLabel387" style:display-name="ListLabel 387" style:family="text">
      <style:text-properties style:font-name="Arial" style:font-name-asian="Arial" style:font-name-complex="Symbol" fo:font-weight="bold" style:font-weight-asian="bold"/>
    </style:style>
    <style:style style:name="ListLabel386" style:display-name="ListLabel 386" style:family="text">
      <style:text-properties fo:font-size="11pt" style:font-size-asian="11pt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/>
    </style:style>
    <style:style style:name="ListLabel379" style:display-name="ListLabel 379" style:family="text">
      <style:text-properties style:font-name-complex="Wingdings"/>
    </style:style>
    <style:style style:name="ListLabel378" style:display-name="ListLabel 378" style:family="text">
      <style:text-properties style:font-name-complex="Courier New"/>
    </style:style>
    <style:style style:name="ListLabel377" style:display-name="ListLabel 377" style:family="text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" style:font-name-asian="Arial" style:font-name-complex="Times New Roman" fo:font-size="10pt" style:font-size-asian="10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1pt" style:font-size-asian="11pt"/>
    </style:style>
    <text:list-style style:name="WWNum8" style:display-name="WWNum8">
      <text:list-level-style-number text:level="1" text:style-name="WW_CharLFO10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Symbol"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Times New Roman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aaa" style:display-name="WWNum1aaa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" style:display-name="WWNum1aaaa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aaaaa" style:display-name="WWNum1aaaaa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a" style:display-name="WWNum1aaaaaa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2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1"/>
      </style:header>
      <style:footer>
        <text:p text:style-name="P2">PÁGINA<text:s/><text:page-number style:num-format="1" text:fixed="false">18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COREi5</dc:creator>
    <meta:creation-date>2020-10-05T21:17:00Z</meta:creation-date>
    <dc:date>2020-10-16T17:02:00Z</dc:date>
    <meta:print-date>2020-09-28T12:26:00Z</meta:print-date>
    <meta:template xlink:href="Normal" xlink:type="simple"/>
    <meta:editing-cycles>19</meta:editing-cycles>
    <meta:editing-duration>PT540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1" meta:word-count="4778" meta:character-count="31001" meta:row-count="219" meta:non-whitespace-character-count="26284"/>
  </office:meta>
</office:document-meta>
</file>