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fo:language="es" fo:country="SV"/>
    </style:style>
    <style:style style:name="T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" style:parent-style-name="Fuentedepárrafopredeter." style:family="text">
      <style:text-properties fo:language="es" fo:country="SV"/>
    </style:style>
    <style:style style:name="T17" style:parent-style-name="Fuentedepárrafopredeter." style:family="text">
      <style:text-properties fo:language="es" fo:country="SV"/>
    </style:style>
    <style:style style:name="T1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4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" style:parent-style-name="Fuentedepárrafopredeter." style:family="text">
      <style:text-properties style:font-name-asian="Arial" style:font-name-complex="Arial" fo:font-weight="bold" style:font-weight-asian="bold" fo:language="es" fo:country="SV"/>
    </style:style>
    <style:style style:name="T44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45" style:parent-style-name="Fuentedepárrafopredeter." style:family="text">
      <style:text-properties style:font-name-asian="Arial" style:font-name-complex="Arial" fo:font-weight="bold" style:font-weight-asian="bold" fo:language="es" fo:country="SV"/>
    </style:style>
    <style:style style:name="T46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3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5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6" style:parent-style-name="Fuentedepárrafopredeter." style:family="text">
      <style:text-properties style:font-name-asian="Arial" style:font-name-complex="Arial" fo:font-weight="bold" style:font-weight-asian="bold" fo:language="es" fo:country="SV"/>
    </style:style>
    <style:style style:name="T57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58" style:parent-style-name="Fuentedepárrafopredeter." style:family="text">
      <style:text-properties style:font-name-asian="Arial" style:font-name-complex="Arial" fo:font-weight="bold" style:font-weight-asian="bold" fo:language="es" fo:country="SV"/>
    </style:style>
    <style:style style:name="T59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60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6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76" style:parent-style-name="Fuentedepárrafopredeter." style:family="text">
      <style:text-properties fo:font-weight="bold" style:font-weight-asian="bold" style:font-weight-complex="bold" fo:language="es" fo:country="ES"/>
    </style:style>
    <style:style style:name="T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T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81" style:parent-style-name="Fuentedepárrafopredeter." style:family="text">
      <style:text-properties fo:font-weight="bold" style:font-weight-asian="bold" style:font-weight-complex="bold" fo:language="es" fo:country="ES"/>
    </style:style>
    <style:style style:name="T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86" style:parent-style-name="Fuentedepárrafopredeter." style:family="text">
      <style:text-properties fo:font-weight="bold" style:font-weight-asian="bold" style:font-weight-complex="bold" fo:language="es" fo:country="ES"/>
    </style:style>
    <style:style style:name="T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2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1" style:parent-style-name="Fuentedepárrafopredeter." style:family="text">
      <style:text-properties style:font-name-asian="Arial" fo:font-weight="bold" style:font-weight-asian="bold" style:font-weight-complex="bold"/>
    </style:style>
    <style:style style:name="T1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3" style:parent-style-name="Fuentedepárrafopredeter." style:family="text">
      <style:text-properties style:font-name-asian="Arial" fo:font-weight="bold" style:font-weight-asian="bold" style:font-weight-complex="bold"/>
    </style:style>
    <style:style style:name="T1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5" style:parent-style-name="Fuentedepárrafopredeter." style:family="text">
      <style:text-properties style:font-name-asian="Arial" fo:font-weight="bold" style:font-weight-asian="bold" style:font-weight-complex="bold"/>
    </style:style>
    <style:style style:name="T1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7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10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1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3" style:parent-style-name="Fuentedepárrafopredeter." style:family="text">
      <style:text-properties fo:font-weight="bold" style:font-weight-asian="bold" style:font-weight-complex="bold"/>
    </style:style>
    <style:style style:name="T12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126" style:parent-style-name="Fuentedepárrafopredeter." style:family="text">
      <style:text-properties fo:font-weight="bold" style:font-weight-asian="bold" style:font-weight-complex="bold" fo:language="es" fo:country="ES"/>
    </style:style>
    <style:style style:name="T1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T12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131" style:parent-style-name="Fuentedepárrafopredeter." style:family="text">
      <style:text-properties fo:font-weight="bold" style:font-weight-asian="bold" style:font-weight-complex="bold" fo:language="es" fo:country="ES"/>
    </style:style>
    <style:style style:name="T1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T1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136" style:parent-style-name="Fuentedepárrafopredeter." style:family="text">
      <style:text-properties fo:font-weight="bold" style:font-weight-asian="bold" style:font-weight-complex="bold" fo:language="es" fo:country="ES"/>
    </style:style>
    <style:style style:name="T1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3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14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2" style:parent-style-name="Fuentedepárrafopredeter." style:family="text">
      <style:text-properties style:font-name-asian="Arial" fo:font-weight="bold" style:font-weight-asian="bold" style:font-weight-complex="bold"/>
    </style:style>
    <style:style style:name="T1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4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1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6" style:parent-style-name="Fuentedepárrafopredeter." style:family="text">
      <style:text-properties style:font-name-asian="Arial" fo:font-weight="bold" style:font-weight-asian="bold" style:font-weight-complex="bold"/>
    </style:style>
    <style:style style:name="T1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8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1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1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7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176" style:parent-style-name="Fuentedepárrafopredeter." style:family="text">
      <style:text-properties fo:font-weight="bold" style:font-weight-asian="bold" style:font-weight-complex="bold" fo:language="es" fo:country="ES"/>
    </style:style>
    <style:style style:name="T1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T1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181" style:parent-style-name="Fuentedepárrafopredeter." style:family="text">
      <style:text-properties fo:font-weight="bold" style:font-weight-asian="bold" style:font-weight-complex="bold" fo:language="es" fo:country="ES"/>
    </style:style>
    <style:style style:name="T1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5" style:parent-style-name="Fuentedepárrafopredeter." style:family="text">
      <style:text-properties fo:font-weight="bold" style:font-weight-asian="bold" style:font-weight-complex="bold" fo:language="es" fo:country="ES"/>
    </style:style>
    <style:style style:name="T1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1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19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1" style:parent-style-name="Fuentedepárrafopredeter." style:family="text">
      <style:text-properties style:font-name-asian="Arial" fo:font-weight="bold" style:font-weight-asian="bold" style:font-weight-complex="bold"/>
    </style:style>
    <style:style style:name="T2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03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2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05" style:parent-style-name="Fuentedepárrafopredeter." style:family="text">
      <style:text-properties style:font-name-asian="Arial" fo:font-weight="bold" style:font-weight-asian="bold" style:font-weight-complex="bold"/>
    </style:style>
    <style:style style:name="T2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07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20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2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2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226" style:parent-style-name="Fuentedepárrafopredeter." style:family="text">
      <style:text-properties fo:font-weight="bold" style:font-weight-asian="bold" style:font-weight-complex="bold" fo:language="es" fo:country="ES"/>
    </style:style>
    <style:style style:name="T2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8" style:parent-style-name="Fuentedepárrafopredeter." style:family="text">
      <style:text-properties fo:font-weight="bold" style:font-weight-asian="bold" style:font-weight-complex="bold"/>
    </style:style>
    <style:style style:name="T22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231" style:parent-style-name="Fuentedepárrafopredeter." style:family="text">
      <style:text-properties fo:font-weight="bold" style:font-weight-asian="bold" style:font-weight-complex="bold" fo:language="es" fo:country="ES"/>
    </style:style>
    <style:style style:name="T2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T2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35" style:parent-style-name="Fuentedepárrafopredeter." style:family="text">
      <style:text-properties fo:font-weight="bold" style:font-weight-asian="bold" style:font-weight-complex="bold" fo:language="es" fo:country="ES"/>
    </style:style>
    <style:style style:name="T2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3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3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4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41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24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50" style:parent-style-name="Fuentedepárrafopredeter." style:family="text">
      <style:text-properties style:font-name-asian="Arial" fo:font-weight="bold" style:font-weight-asian="bold" style:font-weight-complex="bold"/>
    </style:style>
    <style:style style:name="T2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52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253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2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55" style:parent-style-name="Fuentedepárrafopredeter." style:family="text">
      <style:text-properties style:font-name-asian="Arial" fo:font-weight="bold" style:font-weight-asian="bold" style:font-weight-complex="bold"/>
    </style:style>
    <style:style style:name="T2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57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2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2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6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62" style:parent-style-name="Fuentedepárrafopredeter." style:family="text">
      <style:text-properties fo:language="en" fo:country="US"/>
    </style:style>
    <style:style style:name="T263" style:parent-style-name="Fuentedepárrafopredeter." style:family="text">
      <style:text-properties fo:language="es" fo:country="SV"/>
    </style:style>
    <style:style style:name="T264" style:parent-style-name="Fuentedepárrafopredeter." style:family="text">
      <style:text-properties style:font-name-asian="Arial" style:font-name-complex="Arial" fo:language="es" fo:country="SV"/>
    </style:style>
    <style:style style:name="T26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6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67" style:parent-style-name="Fuentedepárrafopredeter." style:family="text">
      <style:text-properties fo:language="es" fo:country="SV"/>
    </style:style>
    <style:style style:name="T268" style:parent-style-name="Fuentedepárrafopredeter." style:family="text">
      <style:text-properties fo:font-weight="bold" style:font-weight-asian="bold" style:font-weight-complex="bold" fo:language="es" fo:country="SV"/>
    </style:style>
    <style:style style:name="T269" style:parent-style-name="Fuentedepárrafopredeter." style:family="text">
      <style:text-properties fo:language="es" fo:country="SV"/>
    </style:style>
    <style:style style:name="T270" style:parent-style-name="Fuentedepárrafopredeter." style:family="text">
      <style:text-properties fo:language="es" fo:country="SV"/>
    </style:style>
    <style:style style:name="T271" style:parent-style-name="Fuentedepárrafopredeter." style:family="text">
      <style:text-properties fo:font-weight="bold" style:font-weight-asian="bold" style:font-weight-complex="bold" fo:language="es" fo:country="SV"/>
    </style:style>
    <style:style style:name="T272" style:parent-style-name="Fuentedepárrafopredeter." style:family="text">
      <style:text-properties fo:language="es" fo:country="SV"/>
    </style:style>
    <style:style style:name="T273" style:parent-style-name="Fuentedepárrafopredeter." style:family="text">
      <style:text-properties style:font-name-asian="Arial" style:font-name-complex="Arial" fo:language="es" fo:country="SV"/>
    </style:style>
    <style:style style:name="T27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7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76" style:parent-style-name="Fuentedepárrafopredeter." style:family="text">
      <style:text-properties fo:language="es" fo:country="SV"/>
    </style:style>
    <style:style style:name="T277" style:parent-style-name="Fuentedepárrafopredeter." style:family="text">
      <style:text-properties fo:font-weight="bold" style:font-weight-asian="bold" style:font-weight-complex="bold" fo:language="es" fo:country="SV"/>
    </style:style>
    <style:style style:name="T278" style:parent-style-name="Fuentedepárrafopredeter." style:family="text">
      <style:text-properties fo:language="es" fo:country="SV"/>
    </style:style>
    <style:style style:name="T2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8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8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8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8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9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9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7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2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05" style:parent-style-name="Fuentedepárrafopredeter." style:family="text">
      <style:text-properties style:font-name-asian="Arial" fo:font-weight="bold" style:font-weight-asian="bold" style:font-weight-complex="bold"/>
    </style:style>
    <style:style style:name="T3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7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08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10" style:parent-style-name="Fuentedepárrafopredeter." style:family="text">
      <style:text-properties style:font-name-asian="Arial" fo:font-weight="bold" style:font-weight-asian="bold" style:font-weight-complex="bold"/>
    </style:style>
    <style:style style:name="T3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12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31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3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1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18" style:parent-style-name="Fuentedepárrafopredeter." style:family="text">
      <style:text-properties fo:language="es" fo:country="SV"/>
    </style:style>
    <style:style style:name="T31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22" style:parent-style-name="Fuentedepárrafopredeter." style:family="text">
      <style:text-properties fo:language="es" fo:country="SV"/>
    </style:style>
    <style:style style:name="T323" style:parent-style-name="Fuentedepárrafopredeter." style:family="text">
      <style:text-properties fo:font-weight="bold" style:font-weight-asian="bold" style:font-weight-complex="bold" fo:language="es" fo:country="SV"/>
    </style:style>
    <style:style style:name="T324" style:parent-style-name="Fuentedepárrafopredeter." style:family="text">
      <style:text-properties fo:language="es" fo:country="SV"/>
    </style:style>
    <style:style style:name="T325" style:parent-style-name="Fuentedepárrafopredeter." style:family="text">
      <style:text-properties fo:language="es" fo:country="SV"/>
    </style:style>
    <style:style style:name="T326" style:parent-style-name="Fuentedepárrafopredeter." style:family="text">
      <style:text-properties fo:font-weight="bold" style:font-weight-asian="bold" style:font-weight-complex="bold" fo:language="es" fo:country="SV"/>
    </style:style>
    <style:style style:name="T327" style:parent-style-name="Fuentedepárrafopredeter." style:family="text">
      <style:text-properties fo:language="es" fo:country="SV"/>
    </style:style>
    <style:style style:name="T32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2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30" style:parent-style-name="Fuentedepárrafopredeter." style:family="text">
      <style:text-properties fo:language="es" fo:country="SV"/>
    </style:style>
    <style:style style:name="T331" style:parent-style-name="Fuentedepárrafopredeter." style:family="text">
      <style:text-properties fo:font-weight="bold" style:font-weight-asian="bold" style:font-weight-complex="bold" fo:language="es" fo:country="SV"/>
    </style:style>
    <style:style style:name="T332" style:parent-style-name="Fuentedepárrafopredeter." style:family="text">
      <style:text-properties fo:language="es" fo:country="SV"/>
    </style:style>
    <style:style style:name="T3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3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3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3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5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4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3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5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1" style:parent-style-name="Fuentedepárrafopredeter." style:family="text">
      <style:text-properties style:font-name-asian="Arial" fo:font-weight="bold" style:font-weight-asian="bold" style:font-weight-complex="bold"/>
    </style:style>
    <style:style style:name="T3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3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5" style:parent-style-name="Fuentedepárrafopredeter." style:family="text">
      <style:text-properties style:font-name-asian="Arial" fo:font-weight="bold" style:font-weight-asian="bold" style:font-weight-complex="bold"/>
    </style:style>
    <style:style style:name="T36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7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3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3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3" style:parent-style-name="Fuentedepárrafopredeter." style:family="text">
      <style:text-properties fo:language="es" fo:country="SV"/>
    </style:style>
    <style:style style:name="T374" style:parent-style-name="Fuentedepárrafopredeter." style:family="text">
      <style:text-properties fo:language="es" fo:country="SV"/>
    </style:style>
    <style:style style:name="T375" style:parent-style-name="Fuentedepárrafopredeter." style:family="text">
      <style:text-properties fo:font-weight="bold" style:font-weight-asian="bold" style:font-weight-complex="bold" fo:language="es" fo:country="SV"/>
    </style:style>
    <style:style style:name="T376" style:parent-style-name="Fuentedepárrafopredeter." style:family="text">
      <style:text-properties fo:language="es" fo:country="SV"/>
    </style:style>
    <style:style style:name="T377" style:parent-style-name="Fuentedepárrafopredeter." style:family="text">
      <style:text-properties fo:font-weight="bold" style:font-weight-asian="bold" style:font-weight-complex="bold" fo:language="es" fo:country="SV"/>
    </style:style>
    <style:style style:name="T378" style:parent-style-name="Fuentedepárrafopredeter." style:family="text">
      <style:text-properties fo:language="es" fo:country="SV"/>
    </style:style>
    <style:style style:name="T379" style:parent-style-name="Fuentedepárrafopredeter." style:family="text">
      <style:text-properties fo:language="es" fo:country="SV"/>
    </style:style>
    <style:style style:name="T3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8" style:parent-style-name="Fuentedepárrafopredeter." style:family="text">
      <style:text-properties fo:language="en" fo:country="US"/>
    </style:style>
    <style:style style:name="T3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9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98" style:parent-style-name="Fuentedepárrafopredeter." style:family="text">
      <style:text-properties fo:language="en" fo:country="US"/>
    </style:style>
    <style:style style:name="T399" style:parent-style-name="Fuentedepárrafopredeter." style:family="text">
      <style:text-properties fo:language="es" fo:country="SV"/>
    </style:style>
    <style:style style:name="T400" style:parent-style-name="Fuentedepárrafopredeter." style:family="text">
      <style:text-properties fo:font-weight="bold" style:font-weight-asian="bold" style:font-weight-complex="bold" fo:language="es" fo:country="SV"/>
    </style:style>
    <style:style style:name="T401" style:parent-style-name="Fuentedepárrafopredeter." style:family="text">
      <style:text-properties fo:language="es" fo:country="SV"/>
    </style:style>
    <style:style style:name="T402" style:parent-style-name="Fuentedepárrafopredeter." style:family="text">
      <style:text-properties fo:font-weight="bold" style:font-weight-asian="bold" style:font-weight-complex="bold" fo:language="es" fo:country="SV"/>
    </style:style>
    <style:style style:name="T403" style:parent-style-name="Fuentedepárrafopredeter." style:family="text">
      <style:text-properties fo:language="es" fo:country="SV"/>
    </style:style>
    <style:style style:name="T404" style:parent-style-name="Fuentedepárrafopredeter." style:family="text">
      <style:text-properties fo:language="en" fo:country="US"/>
    </style:style>
    <style:style style:name="T405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40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407" style:parent-style-name="Fuentedepárrafopredeter." style:family="text">
      <style:text-properties style:font-name-asian="Arial" style:font-size-complex="12pt" fo:language="es" fo:country="SV"/>
    </style:style>
    <style:style style:name="T408" style:parent-style-name="Fuentedepárrafopredeter." style:family="text">
      <style:text-properties fo:language="en" fo:country="US"/>
    </style:style>
    <style:style style:name="T4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24" style:parent-style-name="Fuentedepárrafopredeter." style:family="text">
      <style:text-properties fo:language="en" fo:country="US"/>
    </style:style>
    <style:style style:name="T42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3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33" style:parent-style-name="Fuentedepárrafopredeter." style:family="text">
      <style:text-properties style:font-name-asian="Arial" style:font-weight-complex="bold" fo:language="es" fo:country="SV"/>
    </style:style>
    <style:style style:name="T434" style:parent-style-name="Fuentedepárrafopredeter." style:family="text">
      <style:text-properties style:font-name-asian="Arial" style:font-weight-complex="bold" fo:language="es" fo:country="SV"/>
    </style:style>
    <style:style style:name="T435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436" style:parent-style-name="Fuentedepárrafopredeter." style:family="text">
      <style:text-properties style:font-name-asian="Arial" style:font-weight-complex="bold" fo:language="es" fo:country="SV"/>
    </style:style>
    <style:style style:name="T437" style:parent-style-name="Fuentedepárrafopredeter." style:family="text">
      <style:text-properties style:font-name-asian="Arial" style:font-weight-complex="bold" fo:language="es" fo:country="SV"/>
    </style:style>
    <style:style style:name="T438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439" style:parent-style-name="Fuentedepárrafopredeter." style:family="text">
      <style:text-properties style:font-name-asian="Arial" style:font-weight-complex="bold" fo:language="es" fo:country="SV"/>
    </style:style>
    <style:style style:name="T4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42" style:parent-style-name="Fuentedepárrafopredeter." style:family="text">
      <style:text-properties fo:language="es" fo:country="SV"/>
    </style:style>
    <style:style style:name="T443" style:parent-style-name="Fuentedepárrafopredeter." style:family="text">
      <style:text-properties fo:language="es" fo:country="SV"/>
    </style:style>
    <style:style style:name="T444" style:parent-style-name="Fuentedepárrafopredeter." style:family="text">
      <style:text-properties fo:font-style="italic" style:font-style-asian="italic" style:font-style-complex="italic" fo:language="es" fo:country="SV"/>
    </style:style>
    <style:style style:name="T445" style:parent-style-name="Fuentedepárrafopredeter." style:family="text">
      <style:text-properties fo:language="es" fo:country="SV"/>
    </style:style>
    <style:style style:name="T446" style:parent-style-name="Fuentedepárrafopredeter." style:family="text">
      <style:text-properties fo:language="es" fo:country="SV"/>
    </style:style>
    <style:style style:name="T447" style:parent-style-name="Fuentedepárrafopredeter." style:family="text">
      <style:text-properties fo:language="es" fo:country="SV"/>
    </style:style>
    <style:style style:name="T44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5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5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59" style:parent-style-name="Fuentedepárrafopredeter." style:family="text">
      <style:text-properties fo:language="es" fo:country="SV"/>
    </style:style>
    <style:style style:name="T460" style:parent-style-name="Fuentedepárrafopredeter." style:family="text">
      <style:text-properties fo:font-weight="bold" style:font-weight-asian="bold" style:font-weight-complex="bold" fo:language="es" fo:country="SV"/>
    </style:style>
    <style:style style:name="T461" style:parent-style-name="Fuentedepárrafopredeter." style:family="text">
      <style:text-properties fo:language="es" fo:country="SV"/>
    </style:style>
    <style:style style:name="T462" style:parent-style-name="Fuentedepárrafopredeter." style:family="text">
      <style:text-properties fo:language="es" fo:country="SV"/>
    </style:style>
    <style:style style:name="T4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6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66" style:parent-style-name="Fuentedepárrafopredeter." style:family="text">
      <style:text-properties style:font-name-asian="Arial" style:font-name-complex="Arial" fo:language="es" fo:country="SV"/>
    </style:style>
    <style:style style:name="T467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68" style:parent-style-name="Fuentedepárrafopredeter." style:family="text">
      <style:text-properties style:font-name-asian="Arial" style:font-name-complex="Arial" fo:language="es" fo:country="SV"/>
    </style:style>
    <style:style style:name="T469" style:parent-style-name="Fuentedepárrafopredeter." style:family="text">
      <style:text-properties style:font-name-asian="Arial" style:font-name-complex="Arial" fo:language="es" fo:country="SV"/>
    </style:style>
    <style:style style:name="T470" style:parent-style-name="Fuentedepárrafopredeter." style:family="text">
      <style:text-properties style:font-name-asian="Arial" style:font-name-complex="Arial" fo:language="es" fo:country="SV"/>
    </style:style>
    <style:style style:name="T471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72" style:parent-style-name="Fuentedepárrafopredeter." style:family="text">
      <style:text-properties style:font-name-asian="Arial" style:font-name-complex="Arial" fo:language="es" fo:country="SV"/>
    </style:style>
    <style:style style:name="T473" style:parent-style-name="Fuentedepárrafopredeter." style:family="text">
      <style:text-properties style:font-name-asian="Arial" style:font-name-complex="Arial" fo:language="es" fo:country="SV"/>
    </style:style>
    <style:style style:name="T474" style:parent-style-name="Fuentedepárrafopredeter." style:family="text">
      <style:text-properties style:font-name-asian="Arial" style:font-name-complex="Arial" fo:language="es" fo:country="SV"/>
    </style:style>
    <style:style style:name="T475" style:parent-style-name="Fuentedepárrafopredeter." style:family="text">
      <style:text-properties style:font-name-asian="Arial" style:font-name-complex="Arial" fo:language="es" fo:country="SV"/>
    </style:style>
    <style:style style:name="P476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77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78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79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80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81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482" style:parent-style-name="Standard" style:family="paragraph">
      <style:paragraph-properties fo:margin-bottom="0in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483" style:parent-style-name="Fuentedepárrafopredeter." style:family="text">
      <style:text-properties style:font-name-asian="Arial" style:font-name-complex="Arial" fo:language="es" fo:country="SV"/>
    </style:style>
    <style:style style:name="T484" style:parent-style-name="Fuentedepárrafopredeter." style:family="text">
      <style:text-properties style:font-name-complex="Arial" style:font-size-complex="12pt" fo:language="es" fo:country="SV"/>
    </style:style>
    <style:style style:name="T485" style:parent-style-name="Fuentedepárrafopredeter." style:family="text">
      <style:text-properties style:font-name-asian="Arial" style:font-name-complex="Arial" fo:language="es" fo:country="SV"/>
    </style:style>
    <style:style style:name="T486" style:parent-style-name="Fuentedepárrafopredeter." style:family="text">
      <style:text-properties style:font-name-asian="Arial" style:font-name-complex="Arial" fo:language="es" fo:country="SV"/>
    </style:style>
    <style:style style:name="P487" style:parent-style-name="Standard" style:family="paragraph">
      <style:paragraph-properties fo:text-align="justify" fo:margin-bottom="0in" fo:text-indent="0.4916in"/>
    </style:style>
    <style:style style:name="T488" style:parent-style-name="Fuentedepárrafopredeter." style:family="text">
      <style:text-properties style:font-name-asian="Arial" style:font-name-complex="Arial" fo:language="es" fo:country="SV"/>
    </style:style>
    <style:style style:name="T489" style:parent-style-name="Fuentedepárrafopredeter." style:family="text">
      <style:text-properties style:font-name-complex="Arial" style:font-size-complex="12pt" fo:language="es" fo:country="SV"/>
    </style:style>
    <style:style style:name="T490" style:parent-style-name="Fuentedepárrafopredeter." style:family="text">
      <style:text-properties style:font-name-complex="Arial" style:font-size-complex="12pt" fo:language="es" fo:country="SV"/>
    </style:style>
    <style:style style:name="T491" style:parent-style-name="Fuentedepárrafopredeter." style:family="text">
      <style:text-properties style:font-name-complex="Arial" style:font-size-complex="12pt" fo:language="es" fo:country="SV"/>
    </style:style>
    <style:style style:name="T492" style:parent-style-name="Fuentedepárrafopredeter." style:family="text">
      <style:text-properties style:font-name-complex="Arial" style:font-size-complex="12pt" fo:language="es" fo:country="SV"/>
    </style:style>
    <style:style style:name="T493" style:parent-style-name="Fuentedepárrafopredeter." style:family="text">
      <style:text-properties style:font-name-complex="Arial" style:font-size-complex="12pt" fo:language="es" fo:country="SV"/>
    </style:style>
    <style:style style:name="T494" style:parent-style-name="Fuentedepárrafopredeter." style:family="text">
      <style:text-properties style:font-name-complex="Arial" fo:language="es" fo:country="SV"/>
    </style:style>
    <style:style style:name="T495" style:parent-style-name="Fuentedepárrafopredeter." style:family="text">
      <style:text-properties style:font-name-asian="Arial" style:font-name-complex="Arial" fo:language="es" fo:country="SV"/>
    </style:style>
    <style:style style:name="T496" style:parent-style-name="Fuentedepárrafopredeter." style:family="text">
      <style:text-properties style:font-name-complex="Arial" style:font-size-complex="12pt" fo:language="es" fo:country="SV"/>
    </style:style>
    <style:style style:name="T497" style:parent-style-name="Fuentedepárrafopredeter." style:family="text">
      <style:text-properties style:font-name-complex="Arial" style:font-size-complex="12pt" fo:language="es" fo:country="SV"/>
    </style:style>
    <style:style style:name="P498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499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500" style:parent-style-name="Standard" style:family="paragraph">
      <style:paragraph-properties fo:text-align="justify" fo:margin-bottom="0in" fo:line-height="150%"/>
    </style:style>
    <style:style style:name="T501" style:parent-style-name="Fuentedepárrafopredeter." style:family="text">
      <style:text-properties style:font-name-asian="Arial" style:font-name-complex="Arial" fo:language="es" fo:country="SV"/>
    </style:style>
    <style:style style:name="T502" style:parent-style-name="Fuentedepárrafopredeter." style:family="text">
      <style:text-properties style:font-name-complex="Arial" style:font-size-complex="12pt" fo:language="es" fo:country="SV"/>
    </style:style>
    <style:style style:name="T503" style:parent-style-name="Fuentedepárrafopredeter." style:family="text">
      <style:text-properties style:font-name-complex="Arial" style:font-size-complex="12pt" fo:language="es" fo:country="SV"/>
    </style:style>
    <style:style style:name="T504" style:parent-style-name="Fuentedepárrafopredeter." style:family="text">
      <style:text-properties style:font-name-asian="Arial" style:font-name-complex="Arial" fo:language="es" fo:country="SV"/>
    </style:style>
    <style:style style:name="P505" style:parent-style-name="Standard" style:family="paragraph">
      <style:paragraph-properties fo:margin-bottom="0in"/>
    </style:style>
    <style:style style:name="T506" style:parent-style-name="Fuentedepárrafopredeter." style:family="text">
      <style:text-properties style:font-name-asian="Arial" style:font-name-complex="Arial" fo:language="es" fo:country="SV"/>
    </style:style>
    <style:style style:name="T507" style:parent-style-name="Fuentedepárrafopredeter." style:family="text">
      <style:text-properties style:font-name-complex="Arial" style:font-size-complex="12pt" fo:language="es" fo:country="SV"/>
    </style:style>
    <style:style style:name="T508" style:parent-style-name="Fuentedepárrafopredeter." style:family="text">
      <style:text-properties style:font-name-complex="Arial" style:font-size-complex="12pt" fo:language="es" fo:country="SV"/>
    </style:style>
    <style:style style:name="T509" style:parent-style-name="Fuentedepárrafopredeter." style:family="text">
      <style:text-properties style:font-name-complex="Arial" style:font-size-complex="12pt" fo:language="es" fo:country="SV"/>
    </style:style>
    <style:style style:name="T510" style:parent-style-name="Fuentedepárrafopredeter." style:family="text">
      <style:text-properties style:font-name-complex="Arial" fo:language="es" fo:country="SV"/>
    </style:style>
    <style:style style:name="T511" style:parent-style-name="Fuentedepárrafopredeter." style:family="text">
      <style:text-properties style:font-name-asian="Arial" style:font-name-complex="Arial" fo:language="es" fo:country="SV"/>
    </style:style>
    <style:style style:name="P512" style:parent-style-name="Standard" style:family="paragraph">
      <style:paragraph-properties fo:text-align="justify" fo:margin-bottom="0in" fo:text-indent="0.4916in"/>
    </style:style>
    <style:style style:name="T513" style:parent-style-name="Fuentedepárrafopredeter." style:family="text">
      <style:text-properties style:font-name-asian="Arial" style:font-name-complex="Arial" fo:language="es" fo:country="SV"/>
    </style:style>
    <style:style style:name="T514" style:parent-style-name="Fuentedepárrafopredeter." style:family="text">
      <style:text-properties style:font-name-complex="Arial" style:font-size-complex="12pt" fo:language="es" fo:country="SV"/>
    </style:style>
    <style:style style:name="T515" style:parent-style-name="Fuentedepárrafopredeter." style:family="text">
      <style:text-properties style:font-name-complex="Arial" style:font-size-complex="12pt" fo:language="es" fo:country="SV"/>
    </style:style>
    <style:style style:name="T516" style:parent-style-name="Fuentedepárrafopredeter." style:family="text">
      <style:text-properties style:font-name-complex="Arial" style:font-size-complex="12pt" fo:language="es" fo:country="SV"/>
    </style:style>
    <style:style style:name="T517" style:parent-style-name="Fuentedepárrafopredeter." style:family="text">
      <style:text-properties style:font-name-complex="Arial" style:font-size-complex="12pt" fo:language="es" fo:country="SV"/>
    </style:style>
    <style:style style:name="T518" style:parent-style-name="Fuentedepárrafopredeter." style:family="text">
      <style:text-properties style:font-name-asian="Arial" style:font-name-complex="Arial" fo:language="es" fo:country="SV"/>
    </style:style>
    <style:style style:name="T519" style:parent-style-name="Fuentedepárrafopredeter." style:family="text">
      <style:text-properties style:font-name-asian="Arial" style:font-name-complex="Arial" fo:language="es" fo:country="SV"/>
    </style:style>
    <style:style style:name="P520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521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522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25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26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29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0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1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2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3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4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7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8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39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540" style:parent-style-name="Standard" style:family="paragraph">
      <style:paragraph-properties fo:text-align="justify" fo:margin-bottom="0in" fo:line-height="100%" fo:text-indent="0.4916in"/>
    </style:style>
    <style:style style:name="T541" style:parent-style-name="Fuentedepárrafopredeter." style:family="text">
      <style:text-properties style:font-name-complex="Arial" style:font-size-complex="12pt" fo:language="es" fo:country="SV"/>
    </style:style>
    <style:style style:name="T542" style:parent-style-name="Fuentedepárrafopredeter." style:family="text">
      <style:text-properties style:font-name-asian="Arial" style:font-name-complex="Arial" fo:language="es" fo:country="SV"/>
    </style:style>
    <style:style style:name="T543" style:parent-style-name="Fuentedepárrafopredeter." style:family="text">
      <style:text-properties style:font-name-complex="Arial" style:font-size-complex="12pt" fo:language="es" fo:country="SV"/>
    </style:style>
    <style:style style:name="T544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45" style:parent-style-name="Fuentedepárrafopredeter." style:family="text">
      <style:text-properties style:font-name-asian="Arial" style:font-name-complex="Arial" fo:font-size="11.5pt" style:font-size-asian="11.5pt" style:font-size-complex="12pt" fo:language="es" fo:country="SV"/>
    </style:style>
    <style:style style:name="P546" style:parent-style-name="Standard" style:family="paragraph">
      <style:paragraph-properties fo:text-align="justify" fo:margin-bottom="0in" fo:line-height="100%" fo:text-indent="0.4916in"/>
    </style:style>
    <style:style style:name="P547" style:parent-style-name="Standard" style:family="paragraph">
      <style:paragraph-properties fo:text-align="justify" fo:margin-bottom="0in" fo:line-height="100%" fo:text-indent="0.4916in"/>
    </style:style>
    <style:style style:name="P548" style:parent-style-name="Standard" style:family="paragraph">
      <style:paragraph-properties fo:text-align="justify" fo:margin-bottom="0in" fo:line-height="100%" fo:text-indent="0.4916in"/>
    </style:style>
    <style:style style:name="P549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550" style:parent-style-name="Standard" style:family="paragraph">
      <style:paragraph-properties fo:text-align="justify" fo:margin-bottom="0in" fo:line-height="150%"/>
    </style:style>
    <style:style style:name="T551" style:parent-style-name="Fuentedepárrafopredeter." style:family="text">
      <style:text-properties style:font-name-asian="Arial" style:font-name-complex="Arial" fo:language="es" fo:country="SV"/>
    </style:style>
    <style:style style:name="T552" style:parent-style-name="Fuentedepárrafopredeter." style:family="text">
      <style:text-properties style:font-name-complex="Arial" style:font-size-complex="12pt" fo:language="es" fo:country="SV"/>
    </style:style>
    <style:style style:name="T553" style:parent-style-name="Fuentedepárrafopredeter." style:family="text">
      <style:text-properties style:font-name-complex="Arial" style:font-size-complex="12pt" fo:language="es" fo:country="SV"/>
    </style:style>
    <style:style style:name="T554" style:parent-style-name="Fuentedepárrafopredeter." style:family="text">
      <style:text-properties style:font-name-asian="Arial" style:font-name-complex="Arial" fo:language="es" fo:country="SV"/>
    </style:style>
    <style:style style:name="P555" style:parent-style-name="Standard" style:family="paragraph">
      <style:paragraph-properties fo:text-align="justify" fo:margin-bottom="0in"/>
    </style:style>
    <style:style style:name="T556" style:parent-style-name="Fuentedepárrafopredeter." style:family="text">
      <style:text-properties style:font-name-asian="Arial" style:font-name-complex="Arial" fo:language="es" fo:country="SV"/>
    </style:style>
    <style:style style:name="T557" style:parent-style-name="Fuentedepárrafopredeter." style:family="text">
      <style:text-properties style:font-name-asian="Arial" style:font-name-complex="Arial" fo:language="es" fo:country="SV"/>
    </style:style>
    <style:style style:name="T558" style:parent-style-name="Fuentedepárrafopredeter." style:family="text">
      <style:text-properties style:font-name-complex="Arial" style:font-size-complex="12pt" fo:language="es" fo:country="SV"/>
    </style:style>
    <style:style style:name="T559" style:parent-style-name="Fuentedepárrafopredeter." style:family="text">
      <style:text-properties style:font-name-asian="Arial" style:font-name-complex="Arial" fo:language="es" fo:country="SV"/>
    </style:style>
    <style:style style:name="T560" style:parent-style-name="Fuentedepárrafopredeter." style:family="text">
      <style:text-properties style:font-name-asian="Arial" style:font-name-complex="Arial" fo:language="es" fo:country="SV"/>
    </style:style>
    <style:style style:name="T56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P562" style:parent-style-name="Standard" style:family="paragraph">
      <style:paragraph-properties fo:text-align="justify" fo:margin-bottom="0in"/>
    </style:style>
    <style:style style:name="T563" style:parent-style-name="Fuentedepárrafopredeter." style:family="text">
      <style:text-properties style:font-name-complex="Arial" style:font-size-complex="12pt" fo:language="es" fo:country="SV"/>
    </style:style>
    <style:style style:name="T564" style:parent-style-name="Fuentedepárrafopredeter." style:family="text">
      <style:text-properties style:font-name-asian="Arial" style:font-name-complex="Arial" fo:language="es" fo:country="SV"/>
    </style:style>
    <style:style style:name="T5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566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</office:automatic-styles>
  <office:body>
    <office:text text:use-soft-page-breaks="true">
      <text:h text:style-name="P1" text:outline-level="1"><text:span text:style-name="T3">ACTA<text:s/></text:span><text:span text:style-name="T4">NÚMERO DIECISIETE:</text:span><text:span text:style-name="T5"><text:s/>09-07-2020</text:span></text:h>
      <text:p text:style-name="P6"><text:bookmark-start text:name="_Hlk4856440491111111111111"/><text:span text:style-name="T7">En sesión extraordinaria celebrada por la Municipalidad de la ciudad de San Rafael Oriente, Departamento de San Miguel, a las</text:span><text:span text:style-name="T8"><text:s/>once horas con veinte minutos</text:span><text:span text:style-name="T9"><text:s/>del día<text:s/></text:span><text:span text:style-name="T10">NUEVE DE JULIO DEL AÑO DOS MIL<text:s/></text:span><text:span text:style-name="T11">VEINTE</text:span><text:span text:style-name="T12">. Convocada y presidida por el señor Alcalde José Reynaldo Villegas Iglecias, con la asistencia de los demás miembros que la integran Sindico Oscar Vicente Rivera Vargas, regidores propietarios: Leopoldo Paredes Flores, Manuel Estarlín Penado Soriano</text:span><text:span text:style-name="T13">, Salvador Reyes Navarrete Jaime <text:s/>en sustitución de<text:s/></text:span><text:span text:style-name="T14">Sonia Del Carmen Salvador de Cruz,<text:s/></text:span><text:span text:style-name="T15">Wilver Alexander Portillo Torres <text:s/>en sustitución de<text:s/></text:span><text:span text:style-name="T16">José Iraiz Urrutia Quintanilla, Israel Aparicio y el secretario de actuaciones Ronys Jasiri Avalos, Abierta la sesión</text:span><text:span text:style-name="T17"><text:s/>por el señor Alcalde Municipal se dio inicio con la comprobación del QUÓRUM formal.- Seguidamente con la revisión de los puntos de agenda el Concejo Municipal en uso<text:s/></text:span><text:span text:style-name="T18">de sus facultades legales emite los siguientes acuerdos:</text:span><text:bookmark-end text:name="_Hlk4856440491111111111111"/><text:span text:style-name="T19"><text:s/></text:span><text:span text:style-name="T20">ACUERDO NUMERO UNO:</text:span><text:span text:style-name="T21"><text:s/>El Concejo M</text:span><text:span text:style-name="T22">unicipal CONSIDERANDO el retiro de los regidores Sonia Del Carmen Salvador de Cruz <text:s/>- 4ta Regidora Propietaria y de José Iraiz Urrutia Quintanilla 5to Regidor Propietario quienes se retiraron antes de conformar QUORUM aludiendo que no se podía sustituir a<text:s/></text:span><text:span text:style-name="T23">un regidor propietario con un suplente de otro partido en contradicción a lo que establece el inciso segundo del Art.41 del Código Municipal, POR TANTO, de conformidad <text:s/>con el Art.41 del Código Municipal por mayoría de votación se acuerda que Salvador Reye</text:span><text:span text:style-name="T24">s Navarrete Jaime asuma en sustitución de Sonia Del Carmen Salvador de Cruz, que Wilver Alexander Portillo Torres en asuma en sustitución de José Iraiz Urrutia Quintanilla. A la presente reunión no se presento María Yasmina Jimenez de Morejon por estar con</text:span><text:span text:style-name="T25"><text:s/>problemas de salud; Génesis Azucena Saravia Navarrete por haber dado a luz recientemente; y sin razón justificada Arnobio Moraga. Certifiquese.<text:s/></text:span><text:span text:style-name="T26">ACUERDO NUMERO DOS:</text:span><text:span text:style-name="T27"><text:s/></text:span><text:span text:style-name="T28">El Concejo Municipal en uso de sus facultades conferidas en el Art. 91 del Código Municipal</text:span><text:span text:style-name="T29"><text:s/>por mayoría de votación<text:s/></text:span><text:span text:style-name="T30">ACUERDA</text:span><text:span text:style-name="T31"><text:s/>autorizar al Tesorero Municipal para que cancele la cantidad de<text:s/></text:span><text:span text:style-name="T32">CIENTO VEINTE 00/100 DÓLARES ($120.00)</text:span><text:span text:style-name="T33"><text:s/>en concepto del pago de un servicio técnico por mantenimiento a la central telefónica y servicio de reparación de un imp</text:span><text:span text:style-name="T34">resor Epson l575, detallados en las facturas N°4803 y N°4725 de SYSCOTEL, S.A. DE C.V. Comuníquese.<text:s/></text:span><text:span text:style-name="T35">ACUERDO NUMERO TRES:</text:span><text:span text:style-name="T36"><text:s/></text:span><text:span text:style-name="T37">El Concejo Municipal CONSIDERANDO la necesidad de dar a conocer el trabajo de la Municipalidad, POR TANTO, y en uso de sus facultades l</text:span><text:span text:style-name="T38">egales de<text:s/></text:span><text:soft-page-break/><text:span text:style-name="T39">conformidad con el Art. 91 del Código Municipal, por mayoría de votación se<text:s/></text:span><text:span text:style-name="T40">ACUERDA</text:span><text:span text:style-name="T41"><text:s/>Autorizar al Tesorero Municipal para que cancele los servicios publicitarios en promoción de obras de carácter municipal, transmitidos en Televisión Usuluteca, re</text:span><text:span text:style-name="T42">des sociales Facebook y Youtube correspondiente al mes de junio, por un monto de<text:s/></text:span><text:span text:style-name="T43">TRESCIENTOS TREINTA Y NUEVE</text:span><text:span text:style-name="T44"><text:s/>DÓLARES ($</text:span><text:span text:style-name="T45">339</text:span><text:span text:style-name="T46">.00)</text:span><text:span text:style-name="T47">. Comuníquese.<text:s/></text:span><text:span text:style-name="T48">ACUERDO NUMERO CUATRO:</text:span><text:span text:style-name="T49"><text:s/></text:span><text:span text:style-name="T50">El Concejo Municipal CONSIDERANDO la necesidad de dar a conocer el trabajo de la Municipalid</text:span><text:span text:style-name="T51">ad; el Articulo 1 de las DIRECTRICES PARA EL CUMPLIMIENTO DE OBLIGACIONES DE TRANSPARENCIA Y PROTECCIÓN DE DATOS PERSONAL DURANTE LA EMERGENCIA SANITARIA emitidas el 23 de marzo de 2020 por el Instituto de Acceso a la Información Publica, POR TANTO, y en u</text:span><text:span text:style-name="T52">so de sus facultades legales de conformidad con el Art. 91 del Código Municipal, por mayoría de votación se<text:s/></text:span><text:span text:style-name="T53">ACUERDA</text:span><text:span text:style-name="T54"><text:s/>contratar los servicios publicitarios en promoción de obras de carácter municipal y trabajos por la Pandemia, a transmitirse en Televisión U</text:span><text:span text:style-name="T55">suluteca, redes sociales Facebook y Youtube por un periodo de cinco meses iniciando el 01 de agosto al 31 de diciembre de 2020, a la empresa Grupo Corporativo Ramtorr S.A. de C.V. por un monto de<text:s/></text:span><text:span text:style-name="T56">TRESCIENTOS TREINTA Y NUEVE 00/100</text:span><text:span text:style-name="T57"><text:s/>DÓLARES ($</text:span><text:span text:style-name="T58">339</text:span><text:span text:style-name="T59">.00) mensual</text:span><text:span text:style-name="T60">.</text:span><text:span text:style-name="T61"><text:s/>Comuníquese.<text:s/></text:span><text:span text:style-name="T62">ACUERDO NUMERO CINCO:</text:span><text:span text:style-name="T63"><text:s/></text:span><text:span text:style-name="T64">El suscrito Concejo Municipal en uso de las facultades que le confiere el Código Municipal y por mayoría de votación<text:s/></text:span><text:span text:style-name="T65">ACUERDA:</text:span><text:span text:style-name="T66"><text:s/>Adjudicar la ejecución del proyecto<text:s/></text:span><text:span text:style-name="T67">“</text:span><text:span text:style-name="T68">CONSTRUCCIÓN DE CONCRETO HIDRÁULICO EN CALLE A<text:s/></text:span><text:span text:style-name="T69">CASERÍO SAN JOSE SECTOR DONDE CHEPE AVALOS CANTÓN SANTA CLARA, MUNICIPIO DE SAN RAFAEL ORIENTE, DEPARTAMENTO DE SAN MIGUEL</text:span><text:span text:style-name="T70">”</text:span><text:span text:style-name="T71"><text:s/>a la empresa<text:s/></text:span><text:span text:style-name="T72">S</text:span><text:span text:style-name="T73">AR INGENIEROS, S.A. DE C.V.</text:span><text:span text:style-name="T74"><text:s/>por un monto de<text:s/></text:span><text:span text:style-name="T75">C</text:span><text:span text:style-name="T76">UARENTA Y SIETE MIL NOVECIENTOS NOVENTA Y SEIS</text:span><text:span text:style-name="T77"><text:s/>7</text:span><text:span text:style-name="T78">3</text:span><text:span text:style-name="T79">/100 DÓLARES ($</text:span><text:span text:style-name="T80">4</text:span><text:span text:style-name="T81">7</text:span><text:span text:style-name="T82">,</text:span><text:span text:style-name="T83">996</text:span><text:span text:style-name="T84">.</text:span><text:span text:style-name="T85">7</text:span><text:span text:style-name="T86">3</text:span><text:span text:style-name="T87">).</text:span><text:span text:style-name="T88"><text:s/>Comuníquese.<text:s/></text:span><text:span text:style-name="T89">ACUERDO NUMERO SEIS:</text:span><text:span text:style-name="T90"><text:s/></text:span><text:span text:style-name="T91">El Concejo Municipal en uso de sus facultades legales y por mayoría de votación<text:s/></text:span><text:span text:style-name="T92">ACUERDA</text:span><text:span text:style-name="T93"><text:s/>Adjudicar la supervisión externa del proyecto:<text:s/></text:span><text:span text:style-name="T94">“</text:span><text:span text:style-name="T95">CONSTRUCCIÓN DE CONCRETO HIDRÁULICO EN CALLE A CASERÍO SAN JOSE SECTOR DONDE CHEPE<text:s/></text:span><text:span text:style-name="T96">AVALOS CANTÓN SANTA CLARA, MUNICIPIO DE SAN RAFAEL ORIENTE, DEPARTAMENTO DE SAN MIGUEL</text:span><text:span text:style-name="T97">”</text:span><text:span text:style-name="T98"><text:s/>a la <text:s text:c="2"/>empresa</text:span><text:span text:style-name="T99"><text:s/>COINVERS, S.A. DE C.V.<text:s/></text:span><text:span text:style-name="T100">por un monto de<text:s/></text:span><text:span text:style-name="T101">DOS</text:span><text:span text:style-name="T102"><text:s/>MIL CUATRO</text:span><text:span text:style-name="T103">CIENTOS VEINTINUEVE</text:span><text:span text:style-name="T104"><text:s/>46/100 DÓLARES ($</text:span><text:span text:style-name="T105">2</text:span><text:span text:style-name="T106">,</text:span><text:span text:style-name="T107">4</text:span><text:span text:style-name="T108">29</text:span><text:span text:style-name="T109">.46)</text:span><text:span text:style-name="T110">. Comuníquese.<text:s/></text:span><text:span text:style-name="T111">ACUERDO NUMERO SIETE:</text:span><text:span text:style-name="T112"><text:s/></text:span><text:span text:style-name="T113">El<text:s/></text:span><text:span text:style-name="T114">suscrito Concejo Municipal en uso de las facultades que le confiere el Código<text:s/></text:span><text:soft-page-break/><text:span text:style-name="T115">Municipal y por mayoría de votación<text:s/></text:span><text:span text:style-name="T116">ACUERDA:</text:span><text:span text:style-name="T117"><text:s/>Adjudicar la ejecución del proyecto<text:s/></text:span><text:span text:style-name="T118">“</text:span><text:span text:style-name="T119">CONSTRUCCIÓN DE EMPEDRADO Y FRAGUADO CON SUPERFICIE TERMINADA EN PASAJE AVENIDA WILBER JIMENEZ,<text:s/></text:span><text:span text:style-name="T120">CASERIO LOS OSORIO, BARRIO EL CALVARIO, MUNICIPIO DE SAN RAFAEL ORIENTE, DEPARTAMENTO DE SAN MIGUEL</text:span><text:span text:style-name="T121">”</text:span><text:span text:style-name="T122"><text:s/>al<text:s/></text:span><text:span text:style-name="T123">INVERCONSTRU, S.A. DE C.V</text:span><text:span text:style-name="T124"><text:s/>por un monto de<text:s/></text:span><text:span text:style-name="T125">V</text:span><text:span text:style-name="T126">EINTE MIL DOSCIENTOS SESENTA</text:span><text:span text:style-name="T127"><text:s/></text:span><text:span text:style-name="T128">50</text:span><text:span text:style-name="T129">/100 DÓLARES ($</text:span><text:span text:style-name="T130">2</text:span><text:span text:style-name="T131">0</text:span><text:span text:style-name="T132">,</text:span><text:span text:style-name="T133">260</text:span><text:span text:style-name="T134">.</text:span><text:span text:style-name="T135">5</text:span><text:span text:style-name="T136">0</text:span><text:span text:style-name="T137">).</text:span><text:span text:style-name="T138"><text:s/>Comuníquese.<text:s/></text:span><text:span text:style-name="T139">ACUERDO NUMERO OCHO:</text:span><text:span text:style-name="T140"><text:s/></text:span><text:span text:style-name="T141">El Concejo Munici</text:span><text:span text:style-name="T142">pal en uso de sus facultades legales y por mayoría de votación<text:s/></text:span><text:span text:style-name="T143">ACUERDA</text:span><text:span text:style-name="T144"><text:s/>Adjudicar la supervisión externa del proyecto:<text:s/></text:span><text:span text:style-name="T145">“</text:span><text:span text:style-name="T146">CONSTRUCCIÓN DE EMPEDRADO Y FRAGUADO CON SUPERFICIE TERMINADA EN PASAJE AVENIDA WILBER JIMENEZ, CASERIO LOS OSORIO, BARRIO EL CALVARIO, M</text:span><text:span text:style-name="T147">UNICIPIO DE SAN RAFAEL ORIENTE, DEPARTAMENTO DE SAN MIGUEL</text:span><text:span text:style-name="T148">”</text:span><text:span text:style-name="T149"><text:s/>al profesional<text:s/></text:span><text:span text:style-name="T150">ARQ. EDGAR ARMANDO CHAVEZ<text:s/></text:span><text:span text:style-name="T151">por un monto de<text:s/></text:span><text:span text:style-name="T152">UN</text:span><text:span text:style-name="T153"><text:s/>MIL T</text:span><text:span text:style-name="T154">REINTA</text:span><text:span text:style-name="T155"><text:s/>00/100 DÓLARES ($</text:span><text:span text:style-name="T156">1</text:span><text:span text:style-name="T157">,</text:span><text:span text:style-name="T158">0</text:span><text:span text:style-name="T159">30</text:span><text:span text:style-name="T160">.00)</text:span><text:span text:style-name="T161">. Comuníquese.<text:s/></text:span><text:span text:style-name="T162">ACUERDO NUMERO NUEVE:</text:span><text:span text:style-name="T163"><text:s/></text:span><text:span text:style-name="T164">El suscrito Concejo Municipal en uso de las<text:s/></text:span><text:span text:style-name="T165">facultades que le confiere el Código Municipal y por mayoría de votación<text:s/></text:span><text:span text:style-name="T166">ACUERDA:</text:span><text:span text:style-name="T167"><text:s/>Adjudicar la ejecución del proyecto<text:s/></text:span><text:span text:style-name="T168">“</text:span><text:span text:style-name="T169">COLOCACIÓN DE 300 METROS DE CARPETA ASFÁLTICA EN 7A AVENIDA SUR, BARRIO EL CALVARIO, MUNICIPIO DE SAN RAFAEL ORIENTE, DEPARTAMENTO DE SAN</text:span><text:span text:style-name="T170"><text:s/>MIGUEL</text:span><text:span text:style-name="T171">”</text:span><text:span text:style-name="T172"><text:s/>a la empresa</text:span><text:span text:style-name="T173"><text:s/>DI&amp;ARQ, S.A. DE C.V.</text:span><text:span text:style-name="T174"><text:s/>por un monto de<text:s/></text:span><text:span text:style-name="T175">C</text:span><text:span text:style-name="T176">UARENTA Y SIETE MIL SEISCIENTOS VEINTIUNO</text:span><text:span text:style-name="T177"><text:s/></text:span><text:span text:style-name="T178">36</text:span><text:span text:style-name="T179">/100 DÓLARES ($</text:span><text:span text:style-name="T180">4</text:span><text:span text:style-name="T181">7</text:span><text:span text:style-name="T182">,</text:span><text:span text:style-name="T183">621</text:span><text:span text:style-name="T184">.3</text:span><text:span text:style-name="T185">6</text:span><text:span text:style-name="T186">).</text:span><text:span text:style-name="T187"><text:s/>Comuníquese.<text:s/></text:span><text:span text:style-name="T188">ACUERDO NUMERO DIEZ:</text:span><text:span text:style-name="T189"><text:s/></text:span><text:span text:style-name="T190">El Concejo Municipal en uso de sus facultades legales y por mayoría de votación<text:s/></text:span><text:span text:style-name="T191">ACUERDA</text:span><text:span text:style-name="T192"><text:s/>Adj</text:span><text:span text:style-name="T193">udicar la supervisión externa del proyecto:<text:s/></text:span><text:span text:style-name="T194">“</text:span><text:span text:style-name="T195">COLOCACIÓN DE 300 METROS DE CARPETA ASFÁLTICA EN 7A AVENIDA SUR, BARRIO EL CALVARIO, MUNICIPIO DE SAN RAFAEL ORIENTE, DEPARTAMENTO DE SAN MIGUEL</text:span><text:span text:style-name="T196">”</text:span><text:span text:style-name="T197"><text:s/>a la empresa<text:s/></text:span><text:span text:style-name="T198">PROYECTOS E INVERSIONES MENA RAMOS, S.A. DE C.V.<text:s/></text:span><text:span text:style-name="T199">por</text:span><text:span text:style-name="T200"><text:s/>un monto de<text:s/></text:span><text:span text:style-name="T201">DOS</text:span><text:span text:style-name="T202"><text:s/>MIL T</text:span><text:span text:style-name="T203">RESCIENTOS NOVENTA Y DOS</text:span><text:span text:style-name="T204"><text:s/>03/100 DÓLARES ($</text:span><text:span text:style-name="T205">2</text:span><text:span text:style-name="T206">,</text:span><text:span text:style-name="T207">3</text:span><text:span text:style-name="T208">92</text:span><text:span text:style-name="T209">.03)</text:span><text:span text:style-name="T210">. Comuníquese.<text:s/></text:span><text:span text:style-name="T211">ACUERDO NUMERO ONCE:</text:span><text:span text:style-name="T212"><text:s/></text:span><text:span text:style-name="T213">El suscrito Concejo Municipal en uso de las facultades que le confiere el Código Municipal y por mayoría de votación<text:s/></text:span><text:span text:style-name="T214">ACUERDA:</text:span><text:span text:style-name="T215"><text:s/>Adjudicar la<text:s/></text:span><text:span text:style-name="T216">ejecución del proyecto<text:s/></text:span><text:span text:style-name="T217">“</text:span><text:span text:style-name="T218">CONSTRUCCIÓN DE CONCRETO HIDRÁULICO EN ENTRADA PRINCIPAL DE CALLE A LOTIFICACION QUINTA ELENA, BARRIO EL CALVARIO, MUNICIPIO DE SAN RAFAEL ORIENTE, DEPARTAMENTO DE SAN MIGUEL</text:span><text:span text:style-name="T219">”</text:span><text:span text:style-name="T220"><text:s/>a la empresa</text:span><text:span text:style-name="T221"><text:s/>CONSTRUCTORA JOMA, S.A. DE<text:s/></text:span><text:soft-page-break/><text:span text:style-name="T222">C.V.</text:span><text:span text:style-name="T223"><text:s/>por un mont</text:span><text:span text:style-name="T224">o de<text:s/></text:span><text:span text:style-name="T225">C</text:span><text:span text:style-name="T226">UARENTA Y UN MIL NOVECIENTOS CINCUENTA Y CUATRO</text:span><text:span text:style-name="T227"><text:s/></text:span><text:span text:style-name="T228">06</text:span><text:span text:style-name="T229">/100 DÓLARES ($</text:span><text:span text:style-name="T230">4</text:span><text:span text:style-name="T231">1</text:span><text:span text:style-name="T232">,</text:span><text:span text:style-name="T233">954</text:span><text:span text:style-name="T234">.0</text:span><text:span text:style-name="T235">6</text:span><text:span text:style-name="T236">).</text:span><text:span text:style-name="T237"><text:s/>Comuníquese.<text:s/></text:span><text:span text:style-name="T238">ACUERDO NUMERO DOCE:</text:span><text:span text:style-name="T239"><text:s/></text:span><text:span text:style-name="T240">El Concejo Municipal en uso de sus facultades legales y por mayoría de votación<text:s/></text:span><text:span text:style-name="T241">ACUERDA</text:span><text:span text:style-name="T242"><text:s/>Adjudicar la supervisión externa del proyecto:<text:s/></text:span><text:span text:style-name="T243">“</text:span><text:span text:style-name="T244">CON</text:span><text:span text:style-name="T245">STRUCCIÓN DE CONCRETO HIDRÁULICO EN ENTRADA PRINCIPAL DE CALLE A LOTIFICACION QUINTA ELENA, BARRIO EL CALVARIO, MUNICIPIO DE SAN RAFAEL ORIENTE, DEPARTAMENTO DE SAN MIGUEL</text:span><text:span text:style-name="T246">”</text:span><text:span text:style-name="T247"><text:s/>al profesional<text:s/></text:span><text:span text:style-name="T248">ARQ. DOMINGO MOISES QUINTANILLA ZELAYA<text:s/></text:span><text:span text:style-name="T249">por un monto de<text:s/></text:span><text:span text:style-name="T250">DOS</text:span><text:span text:style-name="T251"><text:s/>MIL C</text:span><text:span text:style-name="T252">IENT</text:span><text:span text:style-name="T253">O TREINTA Y SEIS</text:span><text:span text:style-name="T254"><text:s/>57/100 DÓLARES ($</text:span><text:span text:style-name="T255">2</text:span><text:span text:style-name="T256">,</text:span><text:span text:style-name="T257">1</text:span><text:span text:style-name="T258">36</text:span><text:span text:style-name="T259">.57)</text:span><text:span text:style-name="T260">. Comuníquese.<text:s/></text:span><text:span text:style-name="T261">ACUERDO NUMERO TRECE:</text:span><text:span text:style-name="T262"><text:s/></text:span><text:span text:style-name="T263">El Concejo Municipal CONSIDERANDO que en el acuerdo 26 del acta 5 de fecha 2 de marzo de 2020 se aprobó la carpeta del proyecto<text:s/></text:span><text:span text:style-name="T264">“</text:span><text:span text:style-name="T265">PAVIMENTACION CON MEZCLA ASFALTICA EN <text:s/></text:span><text:span text:style-name="T266">CALLE QUE CONDUCE AL CASERIO EL CERRO, CANTON SANTA CLARA, MUNICIPIO <text:s/>DE SAN RAFAEL ORIENTE, <text:s/>DEPARTAMENTO DE SAN MIGUEL”</text:span><text:span text:style-name="T267"><text:s/>con fuente de financiamiento<text:s/></text:span><text:span text:style-name="T268">FODES 75%</text:span><text:span text:style-name="T269">, pero debido a la atención a la Pandemia y Tormenta Amanda y Cristobal no se cuenta con disponi</text:span><text:span text:style-name="T270">bilidad para ejecutar el mencionado proyecto, POR TANTO en uso de sus facultades legales y por mayoría de votación se<text:s/></text:span><text:span text:style-name="T271">ACUERDA</text:span><text:span text:style-name="T272"><text:s/>ejecutar el proyecto<text:s/></text:span><text:span text:style-name="T273">“</text:span><text:span text:style-name="T274">PAVIMENTACION CON MEZCLA ASFALTICA EN <text:s/>CALLE QUE CONDUCE AL CASERIO EL CERRO, CANTON SANTA CLARA, MUNICIPIO<text:s/></text:span><text:span text:style-name="T275"><text:s/>DE SAN RAFAEL ORIENTE, <text:s/>DEPARTAMENTO DE SAN MIGUEL”</text:span><text:span text:style-name="T276"><text:s/>con fondos<text:s/></text:span><text:span text:style-name="T277">FODES 2%</text:span><text:span text:style-name="T278">. Comuníquese.<text:s/></text:span><text:span text:style-name="T279">ACUERDO NUMERO CATORCE:</text:span><text:span text:style-name="T280"><text:s/></text:span><text:span text:style-name="T281">El suscrito Concejo Municipal en uso de las facultades que le confiere el Código Municipal y por mayoría de votación<text:s/></text:span><text:span text:style-name="T282">ACUERDA:</text:span><text:span text:style-name="T283"><text:s/>Adjudicar la<text:s/></text:span><text:span text:style-name="T284">PARTID</text:span><text:span text:style-name="T285">A DE MEZCLA ASFÁLTICA</text:span><text:span text:style-name="T286">, del proyecto<text:s/></text:span><text:span text:style-name="T287">PAVIMENTACIÓN CON MEZCLA ASFÁLTICA EN CALLE QUE CONDUCE AL CASERÍO EL CERRO, CANTÓN SANTA CLARA, MUNICIPIO DE SAN RAFAEL ORIENTE, <text:s/>DEPARTAMENTO DE SAN MIGUEL</text:span><text:span text:style-name="T288"><text:s/>a la empresa<text:s/></text:span><text:span text:style-name="T289">ECON, S.A. DE C.V.</text:span><text:span text:style-name="T290"><text:s/>por un monto de<text:s/></text:span><text:span text:style-name="T291">TREINTA Y CINC</text:span><text:span text:style-name="T292">O MIL SETECIENTOS CINCUENTA Y OCHO 80/100 DÓLARES ($35,758.80).</text:span><text:span text:style-name="T293"><text:s/>Comuníquese.<text:s/></text:span><text:span text:style-name="T294">ACUERDO NUMERO QUINCE:</text:span><text:span text:style-name="T295"><text:s/></text:span><text:span text:style-name="T296">El Concejo Municipal en uso de sus facultades legales y por mayoría de votación<text:s/></text:span><text:span text:style-name="T297">ACUERDA</text:span><text:span text:style-name="T298"><text:s/>Adjudicar la supervisión externa del proyecto:<text:s/></text:span><text:span text:style-name="T299">“PAVIMENTACIÓN CON ME</text:span><text:span text:style-name="T300">ZCLA ASFÁLTICA EN CALLE QUE CONDUCE AL CASERÍO EL CERRO, CANTÓN SANTA CLARA, MUNICIPIO DE SAN RAFAEL ORIENTE, <text:s/>DEPARTAMENTO DE SAN<text:s/></text:span><text:soft-page-break/><text:span text:style-name="T301">MIGUEL”</text:span><text:span text:style-name="T302"><text:s/>a la empresa<text:s/></text:span><text:span text:style-name="T303">COINVERS, S.A. DE C.V.<text:s/></text:span><text:span text:style-name="T304">por un monto de<text:s/></text:span><text:span text:style-name="T305">DOS</text:span><text:span text:style-name="T306"><text:s/>MIL C</text:span><text:span text:style-name="T307">UATROCIENTOS</text:span><text:span text:style-name="T308"><text:s/>TREINTA Y UNO</text:span><text:span text:style-name="T309"><text:s/>00/100 DÓLARES ($</text:span><text:span text:style-name="T310">2</text:span><text:span text:style-name="T311">,</text:span><text:span text:style-name="T312">4</text:span><text:span text:style-name="T313">31</text:span><text:span text:style-name="T314">.00)</text:span><text:span text:style-name="T315">. Comuníquese.<text:s/></text:span><text:span text:style-name="T316">ACUERDO NUMERO DIECISEIS:</text:span><text:span text:style-name="T317"><text:s/></text:span><text:span text:style-name="T318">El Concejo Municipal CONSIDERANDO que en el acuerdo 3 del acta 13 de fecha 5 de junio de 2020 se aprobó la carpeta del proyecto<text:s/></text:span><text:span text:style-name="T319">“</text:span><text:span text:style-name="T320">PAVIMENTACION CON MEZCLA ASFALTICA EN <text:s/>CALLE A CASERIO LA GOLONDRINA, <text:s/>MUNICIPIO <text:s/></text:span><text:span text:style-name="T321">DE SAN RAFAEL ORIENTE, <text:s/>DEPARTAMENTO DE SAN MIGUEL”</text:span><text:span text:style-name="T322"><text:s/>con fuente de financiamiento<text:s/></text:span><text:span text:style-name="T323">FODES 75%</text:span><text:span text:style-name="T324">, pero debido a la atención a la Pandemia y Tormenta Amanda y Cristobal no se cuenta con disponibilidad para ejecutar el mencionado proyecto, POR TANTO en uso de sus<text:s/></text:span><text:span text:style-name="T325">facultades legales y por mayoría de votación se<text:s/></text:span><text:span text:style-name="T326">ACUERDA</text:span><text:span text:style-name="T327"><text:s/>ejecutar el proyecto<text:s/></text:span><text:span text:style-name="T328">“</text:span><text:span text:style-name="T329">PAVIMENTACION CON MEZCLA ASFALTICA EN <text:s/>CALLE A CASERIO LA GOLONDRINA, <text:s/>MUNICIPIO <text:s/>DE SAN RAFAEL ORIENTE, <text:s/>DEPARTAMENTO DE SAN MIGUEL”</text:span><text:span text:style-name="T330"><text:s/>con fondos<text:s/></text:span><text:span text:style-name="T331">FODES 2%</text:span><text:span text:style-name="T332">. Comuníquese.<text:s/></text:span><text:span text:style-name="T333">ACUERDO NU</text:span><text:span text:style-name="T334">MERO DIECISIETE:</text:span><text:span text:style-name="T335"><text:s/></text:span><text:span text:style-name="T336">El suscrito Concejo Municipal en uso de las facultades que le confiere el Código Municipal y por mayoría de votación<text:s/></text:span><text:span text:style-name="T337">ACUERDA:</text:span><text:span text:style-name="T338"><text:s/>Adjudicar la<text:s/></text:span><text:span text:style-name="T339">PARTIDA DE MEZCLA ASFÁLTICA</text:span><text:span text:style-name="T340">, del proyecto<text:s/></text:span><text:span text:style-name="T341">PAVIMENTACION CON MEZCLA ASFALTICA<text:s/></text:span><text:span text:style-name="T342">EN CALLE</text:span><text:span text:style-name="T343"><text:s/>A CASERIO LA<text:s/></text:span><text:span text:style-name="T344">GOLONDRINA, <text:s/>MUNICIPIO <text:s/>DE SAN RAFAEL ORIENTE, <text:s/>DEPARTAMENTO DE SAN MIGUEL</text:span><text:span text:style-name="T345"><text:s/>a la empresa<text:s/></text:span><text:span text:style-name="T346">ECON, S.A. DE C.V.</text:span><text:span text:style-name="T347"><text:s/>por un monto de<text:s/></text:span><text:span text:style-name="T348">TREINTA Y DOS MIL DOSCIENTOS SIETE 40/100 DÓLARES ($32,207.40).</text:span><text:span text:style-name="T349"><text:s/>Comuníquese.<text:s/></text:span><text:span text:style-name="T350">ACUERDO NUMERO DIECIOCHO:</text:span><text:span text:style-name="T351"><text:s/></text:span><text:span text:style-name="T352">El Concejo Municipal en uso de</text:span><text:span text:style-name="T353"><text:s/>sus facultades legales y por mayoría de votación<text:s/></text:span><text:span text:style-name="T354">ACUERDA</text:span><text:span text:style-name="T355"><text:s/>Adjudicar la supervisión externa del proyecto:<text:s/></text:span><text:span text:style-name="T356">“PAVIMENTACION CON MEZCLA ASFALTICA EN <text:s/>CALLE A CASERIO LA GOLONDRINA, <text:s/>MUNICIPIO <text:s/>DE SAN RAFAEL ORIENTE, <text:s/>DEPARTAMENTO DE SAN MIGUEL”</text:span><text:span text:style-name="T357"><text:s/>al profesional<text:s/></text:span><text:span text:style-name="T358">I</text:span><text:span text:style-name="T359">NG. MARIO EDUARDO CONTRERAS JAIMES<text:s/></text:span><text:span text:style-name="T360">por un monto de<text:s/></text:span><text:span text:style-name="T361">DOS</text:span><text:span text:style-name="T362"><text:s/>MIL C</text:span><text:span text:style-name="T363">UATROCIENTOS TREINTA Y DOS</text:span><text:span text:style-name="T364"><text:s/>00/100 DÓLARES ($</text:span><text:span text:style-name="T365">2</text:span><text:span text:style-name="T366">,</text:span><text:span text:style-name="T367">4</text:span><text:span text:style-name="T368">32</text:span><text:span text:style-name="T369">.00)</text:span><text:span text:style-name="T370">. Comuníquese.<text:s/></text:span><text:span text:style-name="T371">ACUERDO NUMERO DIECINUEVE:</text:span><text:span text:style-name="T372"><text:s/></text:span><text:span text:style-name="T373">El Concejo Municipal municipal en uso de sus facultades conferidas en el Art.91 del Código<text:s/></text:span><text:span text:style-name="T374">Municipal, por mayoría de votación<text:s/></text:span><text:span text:style-name="T375">ACUERDA</text:span><text:span text:style-name="T376"><text:s/>autorizar al Tesorero Municipal para que cancele la cantidad<text:s/></text:span><text:span text:style-name="T377">CUATROCIENTOS CUARENTA Y CUATRO 44/100 DÓLARES ($444.44)</text:span><text:span text:style-name="T378"><text:s/>en concepto de la poda estética de los arboles del Parque Municipal Monseñor Oscar Arnulfo Rome</text:span><text:span text:style-name="T379">ro. Comuníquese.<text:s/></text:span><text:span text:style-name="T380">ACUERDO NUMERO VEINTE:</text:span><text:span text:style-name="T381"><text:s/></text:span><text:span text:style-name="T382">El Concejo Municipal CONSIDERANDO<text:s/></text:span><text:soft-page-break/><text:span text:style-name="T383">el Requerimiento realizado por la Comisión Municipal de Protección Civil y Ministerio de Salud, por tanto, en uso de sus facultades legales y por mayoría de votación se<text:s/></text:span><text:span text:style-name="T384">ACUERDA</text:span><text:span text:style-name="T385"><text:s/>Autor</text:span><text:span text:style-name="T386">izar la elaboración de 4 fosas en el cementerio municipal para posibles <text:s/>victimas del COVID-19, con el fin de dar cumplimiento a los Lineamientos Técnicos para el Manejo y Disposición Final de Cadáveres de casos COVID-19 emitido por el Ministerio de Salud.</text:span><text:span text:style-name="T387"><text:s/>En consecuencia se autoriza al Tesorero Municipal para que cancele la escabacion<text:s/></text:span>C<text:span text:style-name="T388">omuniquese.<text:s/></text:span><text:span text:style-name="T389">ACUERDO NUMERO VEINTIUNO:</text:span><text:span text:style-name="T390"><text:s/>El Concejo Municipal en uso de sus facultades legales conferidas en el Art. 91 del Código Municipal y por mayoría de votación se<text:s/></text:span><text:span text:style-name="T391">ACUERD</text:span><text:span text:style-name="T392">A</text:span><text:span text:style-name="T393"><text:s/>autorizar al Tesorero Municipal para que erogue la cantidad de<text:s/></text:span><text:span text:style-name="T394">QUINIENTOS DIEZ 00/100 DOLARES ($510.00) + IVA</text:span><text:span text:style-name="T395">, en concepto de la adquisición de treinta (34) camisas de uniformes para el personal que atiende la emergencia de la Pandemia del COVID.19. Comu</text:span><text:span text:style-name="T396">níquese.<text:s/></text:span><text:span text:style-name="T397">ACUERDO NUMERO VEINTIDOS:</text:span><text:span text:style-name="T398"><text:s/></text:span><text:span text:style-name="T399">El Concejo Municipal en uso de sus facultades legales y por mayoría de votación<text:s/></text:span><text:span text:style-name="T400">ACUERDA</text:span><text:span text:style-name="T401"><text:s/>priorizar la inversión de los fondos<text:s/></text:span><text:span text:style-name="T402">75% FODES</text:span><text:span text:style-name="T403"><text:s/>para la realización del proyecto</text:span><text:span text:style-name="T404"><text:s/></text:span><text:span text:style-name="T405">“CONSTRUCCION DE CONCRETEADO HIDRAULICO EN CUESTA EMP</text:span><text:span text:style-name="T406">EDRADA EXISTENTE EN CALLE DE EL LLANO DE CASERIO LOS JANDRES, SAN RAFAEL ORIENTE, SAN MIGUEL”,<text:s/></text:span><text:span text:style-name="T407">se autoriza al Administrador de Proyectos<text:s/></text:span><text:span text:style-name="T408">.</text:span><text:span text:style-name="T409">ACUERDO NUMERO VEINTITRES:</text:span><text:span text:style-name="T410"><text:s/></text:span><text:span text:style-name="T411">El Concejo Municipal CONSIDERANDO <text:s/>Que las calles del municipio se vieron fuertemente afect</text:span><text:span text:style-name="T412">adas por las Tormentas Amanda y Cristobal en uso de sus facultades legales y por mayoría de votación<text:s/></text:span><text:span text:style-name="T413">ACUERDA</text:span><text:span text:style-name="T414"><text:s/>priorizar la inversión de los fondos<text:s/></text:span><text:span text:style-name="T415">FONDOS DECRETO LEGISLATIVO 650/GOES/EMERGENCIAS 2020</text:span><text:span text:style-name="T416"><text:s/>para la realización del proyecto<text:s/></text:span><text:span text:style-name="T417">“</text:span><text:span text:style-name="T418">CONSTRUCCIÓN DE CADENA<text:s/></text:span><text:span text:style-name="T419">Y REPARACION DE MURO EN QUEBRADA EL MANZANO, BARRIO SAN JUAN DE SAN RAFAEL ORIENTE, SAN MIGUEL</text:span><text:span text:style-name="T420">”,<text:s/></text:span><text:span text:style-name="T421">se autoriza al Jefe de la UACI para que en coordinación con el Administrador de Proyectos inicien el proceso para la elaboración del perfil técnico. Comuníques</text:span><text:span text:style-name="T422">e.<text:s/></text:span><text:span text:style-name="T423">ACUERDO NUMERO VEINTICUATRO:</text:span><text:span text:style-name="T424"><text:tab/></text:span><text:span text:style-name="T425">El Concejo Municipal en uso de sus facultades conferidas en el Art. 91 del Código Municipal por mayoría de votación<text:s/></text:span><text:span text:style-name="T426">ACUERDA</text:span><text:span text:style-name="T427"><text:s/>autorizar al Tesorero Municipal para que cancele la cantidad de<text:s/></text:span><text:span text:style-name="T428">CIENTO SESENTA Y OCHO 00/100 DÓLARES</text:span><text:span text:style-name="T429"><text:s/>($168.00)</text:span><text:span text:style-name="T430"><text:s/>en concepto de doce (12) refiles de tinta cannon, detallados en la factura N°4809 de SYSCOTEL, S.A. DE C.V. Comuníquese.<text:s/></text:span><text:span text:style-name="T431">ACUERDO NUMERO VEINTICINCO:</text:span><text:span text:style-name="T432"><text:s/></text:span><text:span text:style-name="T433">El Concejo Municipal en uso de sus<text:s/></text:span><text:soft-page-break/><text:span text:style-name="T434">facultades legales y por mayoría de votación<text:s/></text:span><text:span text:style-name="T435">ACUERDA<text:s/></text:span><text:span text:style-name="T436">Solicita</text:span><text:span text:style-name="T437">r la activación de la cuenta corriente # 00169156307 del proyecto<text:s/></text:span><text:span text:style-name="T438">CONSTRUCCIÓN DE EMPEDRADO Y FRAGUADO EN CALLE HACIA EL LLANO CASERÍO LOS COLOCHOS<text:s/></text:span><text:span text:style-name="T439">del Banco de Hipotecario Agencia Usulután. Comuníquese.<text:s/></text:span><text:span text:style-name="T440">ACUERDO NUMERO VEINTISEIS:</text:span><text:span text:style-name="T441"><text:s/></text:span><text:span text:style-name="T442">El Concejo<text:s/></text:span><text:span text:style-name="T443">Municipal CONSIDERANDO que se ejecutara el proyecto “</text:span><text:span text:style-name="T444">COLOCACIÓN DE MEZCLA ASFÁLTICA EN CALLE RODEO DE PEDRON ABAJO, CASERÍO EL GATO</text:span><text:span text:style-name="T445">”, y que para evitar futuros daños a la calle es necesario el cambio de la tuberia de agua potable debido a que esta cañería<text:s/></text:span><text:span text:style-name="T446">es de mala calidad y continuamente se presentan fugas, POR TANTO, por mayoría de votación se ACUERDA Autorizar al Tesorero Municipal para que cancele las horas maquinas, los tubos de pvc y accesorios asi como el pago del fontanero para la realización del c</text:span><text:span text:style-name="T447">ambio de la tubería en el tramo de calle que se va a intervenir. Comuníquese.<text:s/></text:span><text:span text:style-name="T448">ACUERDO NUMERO VEINTISIETE:</text:span><text:span text:style-name="T449"><text:s/></text:span><text:span text:style-name="T450">El Concejo Municipal CONSIDERANDO que con la emisión de vialidades y cartas de ventas la Colectora Municipal Wendy Noemí Soto Soto ha laborado horas e</text:span><text:span text:style-name="T451">xtras, POR TANTO, en uso de sus facultades legales y por mayoría de votación<text:s/></text:span><text:span text:style-name="T452">ACUERDA</text:span><text:span text:style-name="T453"><text:s/>Autorizar al Tesorero Municipal para que cancele la cantidad de</text:span><text:span text:style-name="T454"><text:s/>SESENTA Y SEIS 66/100 DÓLARES ($66.66)</text:span><text:span text:style-name="T455"><text:s/>en concepto del pago de horas extras. Comuníquese.<text:s/></text:span><text:span text:style-name="T456">ACUERDO NUMERO VE</text:span><text:span text:style-name="T457">INTIOCHO:</text:span><text:span text:style-name="T458"><text:s/></text:span><text:span text:style-name="T459">El Concejo Municipal en uso de sus facultades legales y por mayoría de votación<text:s/></text:span><text:span text:style-name="T460">ACUERDA</text:span><text:span text:style-name="T461"><text:s/>Autorizar al Administrador de Proyectos para que gestione el esparcimiento de material tierra para eliminar charcos existentes en calle al llano, caserío los<text:s/></text:span><text:span text:style-name="T462">colochos, Barrio San Juan. En consecuencia se autoriza al Tesorero Municipal para que cancele lo gestionado. Comuniquese.<text:s/></text:span><text:span text:style-name="T463">OTROS:<text:s/></text:span><text:span text:style-name="T464">El secretario de actuaciones dio lectura a las DIRECTRIZ PARA EL CUMPLIMIENTO DE OBLIGACIONES DE TRANSPARENCIA Y PROTECCIÓN DE<text:s/></text:span><text:span text:style-name="T465">DATOS PERSONALES DURANTE LA EMERGENCIA SANITARIA emitidas por el Instituto de Acceso a la Información Publica el veintitrés de marzo de dos mil veinte.<text:s/></text:span><text:span text:style-name="T466">Se hace constar que en la presente acta salva su voto<text:s/></text:span><text:span text:style-name="T467"><text:s/>el sr. Salvador Reyes Navarrete Jaime</text:span><text:span text:style-name="T468">la en sustit</text:span><text:span text:style-name="T469">ucion de la señora Sonia Del Carmen Salvador de Cruz, cuarto regidor propietario en los acuerdos Números: 2, 3, 4, 5, 6, 7, 8, 9, 10, 11, 12, 13, 14, 15, 16, 17, 18, 19, 20, 21, 22, 23, 24, 25, 26, 27 y 28 por no estar de acuerdo. Se hace constar que en la</text:span><text:span text:style-name="T470"><text:s/>presente acta salva su voto el</text:span><text:span text:style-name="T471"><text:s/>sr. Wilver Alexander Portillo Torres</text:span><text:span text:style-name="T472"><text:s/>en sustitución de el Sr. José Iraiz Urrutia Quintanilla, quinto<text:s/></text:span><text:soft-page-break/><text:span text:style-name="T473">regidor propietario en los acuerdos Números: 2, 3, 4, 5, 6, 7, 8, 9, 10, 11, 12, 13, 14, 15, 16, 17, 18, 19, 20, 21, 22, 23</text:span><text:span text:style-name="T474">, 24, 25, 26, 27 y 28 por no estar de acuerdo. Se hace constar que en la presente acta salva su voto el Sr. Israel Aparicio, sexto regidor propietario en los acuerdos Número: 3, 4, 5, 6, 14, 15, 17, 19, 21, 22, 24, 25, 26 y 28 por no estar de acuerdo. Y no</text:span><text:span text:style-name="T475"><text:s/>habiendo más que hacer constar se da por terminada la presente acta que firmamos. <text:s/></text:span></text:p>
      <text:p text:style-name="P476"><text:s text:c="2"/></text:p>
      <text:p text:style-name="P477"/>
      <text:p text:style-name="P478"/>
      <text:p text:style-name="P479"/>
      <text:p text:style-name="P480"/>
      <text:p text:style-name="P481">F_____________________________ <text:s text:c="14"/>F_____________________________</text:p>
      <text:p text:style-name="P482"><text:span text:style-name="T483"><text:s text:c="4"/>Sr. José Reynaldo Villegas Iglecias<text:s/></text:span><text:span text:style-name="T484"><text:tab/></text:span><text:span text:style-name="T485"><text:s text:c="16"/>Profe. Oscar Vicente Rivera Var</text:span><text:span text:style-name="T486">gas</text:span></text:p>
      <text:p text:style-name="P487"><text:span text:style-name="T488">Alcalde Municipal. -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s text:c="7"/></text:span><text:span text:style-name="T495">Síndico Municipal. -</text:span><text:span text:style-name="T496"><text:tab/></text:span><text:span text:style-name="T497"><text:tab/></text:span></text:p>
      <text:p text:style-name="P498"/>
      <text:p text:style-name="P499"/>
      <text:p text:style-name="P500"><text:span text:style-name="T501">F______________________________</text:span><text:span text:style-name="T502"><text:tab/></text:span><text:span text:style-name="T503"><text:tab/></text:span><text:span text:style-name="T504">F_____________________________</text:span></text:p>
      <text:p text:style-name="P505"><text:span text:style-name="T506"><text:s text:c="6"/>Lic. Leopoldo Paredes Flores</text:span><text:span text:style-name="T507"><text:tab/></text:span><text:span text:style-name="T508"><text:tab/></text:span><text:span text:style-name="T509"><text:tab/></text:span><text:span text:style-name="T510"><text:s text:c="6"/></text:span><text:span text:style-name="T511">Ing. Manuel Estarlin Penado Soriano</text:span></text:p>
      <text:p text:style-name="P512"><text:span text:style-name="T513">1º. Regidor propietario. -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s text:c="7"/>2º.<text:s/></text:span><text:span text:style-name="T519">Regidor propietario. -</text:span></text:p>
      <text:p text:style-name="P520"/>
      <text:p text:style-name="P521"/>
      <text:p text:style-name="P522">F________________________________ <text:s text:c="8"/>F______________________________</text:p>
      <text:p text:style-name="P523"><text:span text:style-name="T524"><text:s text:c="4"/>Sr. Salvador Reyes Navarrete Jaime</text:span><text:span text:style-name="T525"><text:tab/></text:span><text:span text:style-name="T526"><text:tab/><text:s text:c="7"/>Sr. Wilver Alexander Portillo Torres</text:span></text:p>
      <text:p text:style-name="P527"><text:span text:style-name="T528"><text:s text:c="14"/>en sustitución de<text:s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text:s text:c="10"/>en sustitución de<text:s/></text:span><text:span text:style-name="T534"><text:tab/></text:span></text:p>
      <text:p text:style-name="P535"><text:span text:style-name="T536"><text:s/>Sra.<text:s/></text:span><text:span text:style-name="T537">Sonia Del Carmen Salvador de Cruz</text:span><text:span text:style-name="T538"><text:tab/></text:span><text:span text:style-name="T539"><text:tab/>Sr. José Iraiz Urrutia Quintanilla</text:span></text:p>
      <text:p text:style-name="P540"><text:span text:style-name="T541"><text:s text:c="2"/></text:span><text:span text:style-name="T542">4ª. Regidora propietario. -</text:span><text:span text:style-name="T543"><text:tab/><text:s text:c="25"/></text:span><text:span text:style-name="T544">5º. <text:s/>Regidor propietario. -</text:span><text:span text:style-name="T545"><text:tab/></text:span></text:p>
      <text:p text:style-name="P546"/>
      <text:p text:style-name="P547"/>
      <text:p text:style-name="P548"/>
      <text:p text:style-name="P549"><text:s/></text:p>
      <text:p text:style-name="P550"><text:span text:style-name="T551">F_____________________________</text:span><text:span text:style-name="T552"><text:tab/></text:span><text:span text:style-name="T553"><text:tab/><text:s text:c="5"/></text:span><text:span text:style-name="T554">F_____________________________</text:span></text:p>
      <text:p text:style-name="P555"><text:span text:style-name="T556"><text:s text:c="3"/></text:span><text:span text:style-name="T557"><text:tab/><text:s text:c="2"/></text:span><text:span text:style-name="T558"><text:s text:c="3"/></text:span><text:span text:style-name="T559">Sr. Israel Aparicio<text:s/></text:span><text:span text:style-name="T560"><text:s text:c="42"/></text:span><text:span text:style-name="T561"><text:s/>Ing. Ronys Jasiri Avalos</text:span></text:p>
      <text:p text:style-name="P562"><text:span text:style-name="T563"><text:s text:c="8"/></text:span><text:span text:style-name="T564">6º. Regidor propietario. - <text:s text:c="43"/></text:span><text:span text:style-name="T565">Secretario Municipal.</text:span></text:p>
      <text:p text:style-name="P5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0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1"/>
      </style:header>
      <style:footer>
        <text:p text:style-name="P2">PÁGINA<text:s/><text:page-number style:num-format="1" text:fixed="false">1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COREi5</dc:creator>
    <meta:creation-date>2020-10-05T21:17:00Z</meta:creation-date>
    <dc:date>2020-10-22T16:23:00Z</dc:date>
    <meta:print-date>2020-09-28T12:26:00Z</meta:print-date>
    <meta:template xlink:href="Normal" xlink:type="simple"/>
    <meta:editing-cycles>58</meta:editing-cycles>
    <meta:editing-duration>PT247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763" meta:character-count="17930" meta:row-count="126" meta:non-whitespace-character-count="15202"/>
  </office:meta>
</office:document-meta>
</file>