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fo:language="es" fo:country="SV"/>
    </style:style>
    <style:style style:name="T8" style:parent-style-name="Fuentedepárrafopredeter." style:family="text">
      <style:text-properties style:font-name-asian="Arial" style:font-name-complex="Arial" style:use-window-font-color="true"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 style:parent-style-name="Fuentedepárrafopredeter." style:family="text">
      <style:text-properties style:font-name-asian="Arial" style:font-name-complex="Arial" style:use-window-font-color="true"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 style:parent-style-name="Fuentedepárrafopredeter." style:family="text">
      <style:text-properties style:font-name-asian="Arial" style:font-name-complex="Arial" style:font-weight-complex="bold" style:use-window-font-color="true" style:font-size-complex="12pt" fo:language="es" fo:country="SV"/>
    </style:style>
    <style:style style:name="T16" style:parent-style-name="Fuentedepárrafopredeter." style:family="text">
      <style:text-properties style:font-size-complex="12pt"/>
    </style:style>
    <style:style style:name="T17" style:parent-style-name="Fuentedepárrafopredeter." style:family="text">
      <style:text-properties fo:font-weight="bold" style:font-weight-asian="bold" style:font-weight-complex="bold" style:font-size-complex="12pt"/>
    </style:style>
    <style:style style:name="T18" style:parent-style-name="Fuentedepárrafopredeter." style:family="text">
      <style:text-properties style:font-size-complex="12pt"/>
    </style:style>
    <style:style style:name="T19" style:parent-style-name="Fuentedepárrafopredeter." style:family="text">
      <style:text-properties fo:font-weight="bold" style:font-weight-asian="bold" style:font-weight-complex="bold" style:font-size-complex="12pt"/>
    </style:style>
    <style:style style:name="T20" style:parent-style-name="Fuentedepárrafopredeter." style:family="text">
      <style:text-properties style:font-size-complex="12pt"/>
    </style:style>
    <style:style style:name="TableColumn22" style:family="table-column">
      <style:table-column-properties style:column-width="0.5104in" style:use-optimal-column-width="false"/>
    </style:style>
    <style:style style:name="TableColumn23" style:family="table-column">
      <style:table-column-properties style:column-width="2.9166in" style:use-optimal-column-width="false"/>
    </style:style>
    <style:style style:name="TableColumn24" style:family="table-column">
      <style:table-column-properties style:column-width="0.7812in" style:use-optimal-column-width="false"/>
    </style:style>
    <style:style style:name="TableColumn25" style:family="table-column">
      <style:table-column-properties style:column-width="2.677in" style:use-optimal-column-width="false"/>
    </style:style>
    <style:style style:name="Table21" style:family="table">
      <style:table-properties style:width="6.8854in" fo:margin-left="0.0041in" table:align="left"/>
    </style:style>
    <style:style style:name="TableRow26" style:family="table-row">
      <style:table-row-properties style:min-row-height="0.1736in" style:use-optimal-row-height="false"/>
    </style:style>
    <style:style style:name="TableCell27" style:family="table-cell">
      <style:table-cell-properties fo:border="0.0069in solid #000000" fo:background-color="#D9D9D9" style:writing-mode="lr-tb" style:vertical-align="bottom" fo:padding-top="0in" fo:padding-left="0.075in" fo:padding-bottom="0in" fo:padding-right="0.075in"/>
    </style:style>
    <style:style style:name="P28" style:parent-style-name="Standard" style:family="paragraph">
      <style:paragraph-properties fo:text-align="center" fo:margin-bottom="0in" fo:line-height="100%"/>
      <style:text-properties style:font-name="Verdana" fo:font-weight="bold" style:font-weight-asian="bold" fo:font-size="10pt" style:font-size-asian="10pt" style:font-size-complex="10pt"/>
    </style:style>
    <style:style style:name="TableCell29" style:family="table-cell">
      <style:table-cell-properties fo:border="0.0069in solid #000000" fo:background-color="#D9D9D9" style:writing-mode="lr-tb" style:vertical-align="bottom" fo:padding-top="0in" fo:padding-left="0.075in" fo:padding-bottom="0in" fo:padding-right="0.075in"/>
    </style:style>
    <style:style style:name="P30" style:parent-style-name="Standard" style:family="paragraph">
      <style:paragraph-properties fo:text-align="center" fo:margin-bottom="0in" fo:line-height="100%"/>
      <style:text-properties style:font-name="Verdana" fo:font-weight="bold" style:font-weight-asian="bold" fo:font-size="10pt" style:font-size-asian="10pt" style:font-size-complex="10pt"/>
    </style:style>
    <style:style style:name="TableCell31" style:family="table-cell">
      <style:table-cell-properties fo:border="0.0069in solid #000000" fo:background-color="#D9D9D9" style:writing-mode="lr-tb" style:vertical-align="bottom" fo:padding-top="0in" fo:padding-left="0.075in" fo:padding-bottom="0in" fo:padding-right="0.075in"/>
    </style:style>
    <style:style style:name="P32" style:parent-style-name="Standard" style:family="paragraph">
      <style:paragraph-properties fo:text-align="center" fo:margin-bottom="0in" fo:line-height="100%"/>
      <style:text-properties style:font-name="Verdana" fo:font-weight="bold" style:font-weight-asian="bold" fo:font-size="10pt" style:font-size-asian="10pt" style:font-size-complex="10pt"/>
    </style:style>
    <style:style style:name="TableCell33" style:family="table-cell">
      <style:table-cell-properties fo:border="0.0069in solid #000000" fo:background-color="#D9D9D9" style:writing-mode="lr-tb" style:vertical-align="bottom" fo:padding-top="0in" fo:padding-left="0.075in" fo:padding-bottom="0in" fo:padding-right="0.075in"/>
    </style:style>
    <style:style style:name="P34" style:parent-style-name="Standard" style:family="paragraph">
      <style:paragraph-properties fo:text-align="center" fo:margin-bottom="0in" fo:line-height="100%"/>
      <style:text-properties style:font-name="Verdana" fo:font-weight="bold" style:font-weight-asian="bold" fo:font-size="10pt" style:font-size-asian="10pt" style:font-size-complex="10pt"/>
    </style:style>
    <style:style style:name="P35" style:parent-style-name="Standard" style:family="paragraph">
      <style:paragraph-properties fo:text-align="center" fo:margin-bottom="0in" fo:line-height="100%"/>
      <style:text-properties style:font-name="Verdana" fo:font-weight="bold" style:font-weight-asian="bold" fo:font-size="10pt" style:font-size-asian="10pt" style:font-size-complex="10pt"/>
    </style:style>
    <style:style style:name="TableRow36" style:family="table-row">
      <style:table-row-properties style:min-row-height="0.184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center" fo:margin-bottom="0in" fo:line-height="100%"/>
      <style:text-properties style:font-name="Verdana"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bottom="0in" fo:line-height="100%"/>
      <style:text-properties style:font-name="Verdana"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center" fo:margin-bottom="0in" fo:line-height="100%"/>
      <style:text-properties style:font-name="Verdana"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justify" fo:margin-bottom="0in" fo:line-height="100%"/>
      <style:text-properties style:font-name="Verdana" fo:font-size="10pt" style:font-size-asian="10pt" style:font-size-complex="10pt"/>
    </style:style>
    <style:style style:name="TableRow45" style:family="table-row">
      <style:table-row-properties style:min-row-height="0.1736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fo:margin-bottom="0in" fo:line-height="100%"/>
      <style:text-properties style:font-name="Verdana"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margin-bottom="0in" fo:line-height="100%"/>
      <style:text-properties style:font-name="Verdana"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fo:margin-bottom="0in" fo:line-height="100%"/>
      <style:text-properties style:font-name="Verdana"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margin-bottom="0in" fo:line-height="100%"/>
      <style:text-properties style:font-name="Verdana" fo:font-size="10pt" style:font-size-asian="10pt" style:font-size-complex="10pt"/>
    </style:style>
    <style:style style:name="TableRow54" style:family="table-row">
      <style:table-row-properties style:min-row-height="0.184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fo:margin-bottom="0in" fo:line-height="100%"/>
      <style:text-properties style:font-name="Verdana"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margin-bottom="0in" fo:line-height="100%"/>
      <style:text-properties style:font-name="Verdana"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fo:margin-bottom="0in" fo:line-height="100%"/>
      <style:text-properties style:font-name="Verdana"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bottom="0in" fo:line-height="100%"/>
      <style:text-properties style:font-name="Verdana" fo:font-size="10pt" style:font-size-asian="10pt" style:font-size-complex="10pt"/>
    </style:style>
    <style:style style:name="TableRow63" style:family="table-row">
      <style:table-row-properties style:min-row-height="0.184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fo:margin-bottom="0in" fo:line-height="100%"/>
      <style:text-properties style:font-name="Verdana"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bottom="0in" fo:line-height="100%"/>
      <style:text-properties style:font-name="Verdana"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fo:margin-bottom="0in" fo:line-height="100%"/>
      <style:text-properties style:font-name="Verdana"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bottom="0in" fo:line-height="100%"/>
      <style:text-properties style:font-name="Verdana" fo:font-size="10pt" style:font-size-asian="10pt" style:font-size-complex="10pt"/>
    </style:style>
    <style:style style:name="TableRow72" style:family="table-row">
      <style:table-row-properties style:min-row-height="0.184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fo:margin-bottom="0in" fo:line-height="100%"/>
      <style:text-properties style:font-name="Verdana"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margin-bottom="0in" fo:line-height="100%"/>
      <style:text-properties style:font-name="Verdana"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fo:margin-bottom="0in" fo:line-height="100%"/>
      <style:text-properties style:font-name="Verdana"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margin-bottom="0in" fo:line-height="100%"/>
      <style:text-properties style:font-name="Verdana" fo:font-size="10pt" style:font-size-asian="10pt" style:font-size-complex="10pt"/>
    </style:style>
    <style:style style:name="TableRow81" style:family="table-row">
      <style:table-row-properties style:min-row-height="0.184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fo:margin-bottom="0in" fo:line-height="100%"/>
      <style:text-properties style:font-name="Verdana"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margin-bottom="0in" fo:line-height="100%"/>
      <style:text-properties style:font-name="Verdana"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fo:margin-bottom="0in" fo:line-height="100%"/>
      <style:text-properties style:font-name="Verdana"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margin-bottom="0in" fo:line-height="100%"/>
      <style:text-properties style:font-name="Verdana" fo:font-size="10pt" style:font-size-asian="10pt" style:font-size-complex="10pt"/>
    </style:style>
    <style:style style:name="TableRow90" style:family="table-row">
      <style:table-row-properties style:min-row-height="0.1736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fo:margin-bottom="0in" fo:line-height="100%"/>
      <style:text-properties style:font-name="Verdana"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margin-bottom="0in" fo:line-height="100%"/>
      <style:text-properties style:font-name="Verdana"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fo:margin-bottom="0in" fo:line-height="100%"/>
      <style:text-properties style:font-name="Verdana"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margin-bottom="0in" fo:line-height="100%"/>
      <style:text-properties style:font-name="Verdana" fo:font-size="10pt" style:font-size-asian="10pt" style:font-size-complex="10pt"/>
    </style:style>
    <style:style style:name="TableRow99" style:family="table-row">
      <style:table-row-properties style:min-row-height="0.184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fo:margin-bottom="0in" fo:line-height="100%"/>
      <style:text-properties style:font-name="Verdana"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fo:margin-bottom="0in" fo:line-height="100%"/>
      <style:text-properties style:font-name="Verdana"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fo:margin-bottom="0in" fo:line-height="100%"/>
      <style:text-properties style:font-name="Verdana"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margin-bottom="0in" fo:line-height="100%"/>
      <style:text-properties style:font-name="Verdana" fo:font-size="10pt" style:font-size-asian="10pt" style:font-size-complex="10pt"/>
    </style:style>
    <style:style style:name="TableRow108" style:family="table-row">
      <style:table-row-properties style:min-row-height="0.1104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fo:margin-bottom="0in" fo:line-height="100%"/>
      <style:text-properties style:font-name="Verdana"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justify" fo:margin-bottom="0in" fo:line-height="100%"/>
      <style:text-properties style:font-name="Verdana"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center" fo:margin-bottom="0in" fo:line-height="100%"/>
      <style:text-properties style:font-name="Verdana"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bottom="0in" fo:line-height="100%"/>
      <style:text-properties style:font-name="Verdana" fo:font-size="10pt" style:font-size-asian="10pt" style:font-size-complex="10pt"/>
    </style:style>
    <style:style style:name="TableRow117" style:family="table-row">
      <style:table-row-properties style:min-row-height="0.18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fo:margin-bottom="0in" fo:line-height="100%"/>
      <style:text-properties style:font-name="Verdana"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justify" fo:margin-bottom="0in" fo:line-height="100%"/>
      <style:text-properties style:font-name="Verdana"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fo:margin-bottom="0in" fo:line-height="100%"/>
      <style:text-properties style:font-name="Verdana"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margin-bottom="0in" fo:line-height="100%"/>
      <style:text-properties style:font-name="Verdana" fo:font-size="10pt" style:font-size-asian="10pt" style:font-size-complex="10pt"/>
    </style:style>
    <style:style style:name="TableRow126" style:family="table-row">
      <style:table-row-properties style:min-row-height="0.184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center" fo:margin-bottom="0in" fo:line-height="100%"/>
      <style:text-properties style:font-name="Verdana"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justify" fo:margin-bottom="0in" fo:line-height="100%">
        <style:tab-stops>
          <style:tab-stop style:type="left" style:position="1.7395in"/>
        </style:tab-stops>
      </style:paragraph-properties>
      <style:text-properties style:font-name="Verdana"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fo:margin-bottom="0in" fo:line-height="100%"/>
      <style:text-properties style:font-name="Verdana"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margin-bottom="0in" fo:line-height="100%"/>
      <style:text-properties style:font-name="Verdana" fo:font-size="10pt" style:font-size-asian="10pt" style:font-size-complex="10pt"/>
    </style:style>
    <style:style style:name="TableRow135" style:family="table-row">
      <style:table-row-properties style:min-row-height="0.1736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fo:margin-bottom="0in" fo:line-height="100%"/>
      <style:text-properties style:font-name="Verdana"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margin-bottom="0in" fo:line-height="100%"/>
      <style:text-properties style:font-name="Verdana"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fo:margin-bottom="0in" fo:line-height="100%"/>
      <style:text-properties style:font-name="Verdana"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margin-bottom="0in" fo:line-height="100%"/>
      <style:text-properties style:font-name="Verdana" fo:font-size="10pt" style:font-size-asian="10pt" style:font-size-complex="10pt"/>
    </style:style>
    <style:style style:name="TableRow144" style:family="table-row">
      <style:table-row-properties style:min-row-height="0.184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fo:margin-bottom="0in" fo:line-height="100%"/>
      <style:text-properties style:font-name="Verdana"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margin-bottom="0in" fo:line-height="100%"/>
      <style:text-properties style:font-name="Verdana"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fo:margin-bottom="0in" fo:line-height="100%"/>
      <style:text-properties style:font-name="Verdana"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margin-bottom="0in" fo:line-height="100%"/>
      <style:text-properties style:font-name="Verdana" fo:font-size="10pt" style:font-size-asian="10pt" style:font-size-complex="10pt"/>
    </style:style>
    <style:style style:name="TableRow153" style:family="table-row">
      <style:table-row-properties style:min-row-height="0.1736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fo:margin-bottom="0in" fo:line-height="100%"/>
      <style:text-properties style:font-name="Verdana"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margin-bottom="0in" fo:line-height="100%"/>
      <style:text-properties style:font-name="Verdana"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center" fo:margin-bottom="0in" fo:line-height="100%"/>
      <style:text-properties style:font-name="Verdana"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margin-bottom="0in" fo:line-height="100%"/>
      <style:text-properties style:font-name="Verdana" fo:font-size="10pt" style:font-size-asian="10pt" style:font-size-complex="10pt"/>
    </style:style>
    <style:style style:name="TableRow162" style:family="table-row">
      <style:table-row-properties style:min-row-height="0.184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fo:margin-bottom="0in" fo:line-height="100%"/>
      <style:text-properties style:font-name="Verdana"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margin-bottom="0in" fo:line-height="100%"/>
      <style:text-properties style:font-name="Verdana"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fo:margin-bottom="0in" fo:line-height="100%"/>
      <style:text-properties style:font-name="Verdana"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bottom="0in" fo:line-height="100%"/>
      <style:text-properties style:font-name="Verdana" fo:font-size="10pt" style:font-size-asian="10pt" style:font-size-complex="10pt"/>
    </style:style>
    <style:style style:name="TableRow171" style:family="table-row">
      <style:table-row-properties style:min-row-height="0.184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center" fo:margin-bottom="0in" fo:line-height="100%"/>
      <style:text-properties style:font-name="Verdana"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margin-bottom="0in" fo:line-height="100%"/>
      <style:text-properties style:font-name="Verdana"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center" fo:margin-bottom="0in" fo:line-height="100%"/>
      <style:text-properties style:font-name="Verdana"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margin-bottom="0in" fo:line-height="100%"/>
      <style:text-properties style:font-name="Verdana" fo:font-size="10pt" style:font-size-asian="10pt" style:font-size-complex="10pt" fo:language="es" fo:country="SV"/>
    </style:style>
    <style:style style:name="TableRow180" style:family="table-row">
      <style:table-row-properties style:min-row-height="0.184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center" fo:margin-bottom="0in" fo:line-height="100%"/>
      <style:text-properties style:font-name="Verdana"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margin-bottom="0in" fo:line-height="100%"/>
      <style:text-properties style:font-name="Verdana" fo:font-size="10pt" style:font-size-asian="10pt" style:font-size-complex="10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center" fo:margin-bottom="0in" fo:line-height="100%"/>
      <style:text-properties style:font-name="Verdana" fo:font-size="10pt" style:font-size-asian="10pt" style:font-size-complex="10pt"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margin-bottom="0in" fo:line-height="100%"/>
      <style:text-properties style:font-name="Verdana" fo:font-size="10pt" style:font-size-asian="10pt" style:font-size-complex="10pt" fo:language="es" fo:country="SV"/>
    </style:style>
    <style:style style:name="TableRow189" style:family="table-row">
      <style:table-row-properties style:min-row-height="0.18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fo:margin-bottom="0in" fo:line-height="100%"/>
      <style:text-properties style:font-name="Verdana"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margin-bottom="0in" fo:line-height="100%"/>
      <style:text-properties style:font-name="Verdana"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center" fo:margin-bottom="0in" fo:line-height="100%"/>
      <style:text-properties style:font-name="Verdana"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margin-bottom="0in" fo:line-height="100%"/>
      <style:text-properties style:font-name="Verdana" fo:font-size="10pt" style:font-size-asian="10pt" style:font-size-complex="10pt"/>
    </style:style>
    <style:style style:name="TableRow198" style:family="table-row">
      <style:table-row-properties style:min-row-height="0.184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center" fo:margin-bottom="0in" fo:line-height="100%"/>
      <style:text-properties style:font-name="Verdana"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margin-bottom="0in" fo:line-height="100%"/>
      <style:text-properties style:font-name="Verdana"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center" fo:margin-bottom="0in" fo:line-height="100%"/>
      <style:text-properties style:font-name="Verdana"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margin-bottom="0in" fo:line-height="100%"/>
      <style:text-properties style:font-name="Verdana" fo:font-size="10pt" style:font-size-asian="10pt" style:font-size-complex="10pt"/>
    </style:style>
    <style:style style:name="TableRow207" style:family="table-row">
      <style:table-row-properties style:min-row-height="0.18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center" fo:margin-bottom="0in" fo:line-height="100%"/>
      <style:text-properties style:font-name="Verdana"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margin-bottom="0in" fo:line-height="100%"/>
      <style:text-properties style:font-name="Verdana"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center" fo:margin-bottom="0in" fo:line-height="100%"/>
      <style:text-properties style:font-name="Verdana"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margin-bottom="0in" fo:line-height="100%"/>
      <style:text-properties style:font-name="Verdana" fo:font-size="10pt" style:font-size-asian="10pt" style:font-size-complex="10pt" fo:language="es" fo:country="SV"/>
    </style:style>
    <style:style style:name="TableRow216" style:family="table-row">
      <style:table-row-properties style:min-row-height="0.184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fo:margin-bottom="0in" fo:line-height="100%"/>
      <style:text-properties style:font-name="Verdana"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margin-bottom="0in" fo:line-height="100%"/>
      <style:text-properties style:font-name="Verdana"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center" fo:margin-bottom="0in" fo:line-height="100%"/>
      <style:text-properties style:font-name="Verdana"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margin-bottom="0in" fo:line-height="100%"/>
      <style:text-properties style:font-name="Verdana" fo:font-size="10pt" style:font-size-asian="10pt" style:font-size-complex="10pt" fo:language="es" fo:country="SV"/>
    </style:style>
    <style:style style:name="TableRow225" style:family="table-row">
      <style:table-row-properties style:min-row-height="0.184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fo:margin-bottom="0in" fo:line-height="100%"/>
      <style:text-properties style:font-name="Verdana"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margin-bottom="0in" fo:line-height="100%"/>
      <style:text-properties style:font-name="Verdana" fo:font-size="10pt" style:font-size-asian="10pt" style:font-size-complex="10pt"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center" fo:margin-bottom="0in" fo:line-height="100%"/>
      <style:text-properties style:font-name="Verdana" fo:font-size="10pt" style:font-size-asian="10pt" style:font-size-complex="10pt"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margin-bottom="0in" fo:line-height="100%"/>
      <style:text-properties style:font-name="Verdana" fo:font-size="10pt" style:font-size-asian="10pt" style:font-size-complex="10pt" fo:language="en" fo:country="US"/>
    </style:style>
    <style:style style:name="TableRow234" style:family="table-row">
      <style:table-row-properties style:min-row-height="0.184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center" fo:margin-bottom="0in" fo:line-height="100%"/>
      <style:text-properties style:font-name="Verdana"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margin-bottom="0in" fo:line-height="100%"/>
      <style:text-properties style:font-name="Verdana"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center" fo:margin-bottom="0in" fo:line-height="100%"/>
      <style:text-properties style:font-name="Verdana"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margin-bottom="0in" fo:line-height="100%"/>
      <style:text-properties style:font-name="Verdana" fo:font-size="10pt" style:font-size-asian="10pt" style:font-size-complex="10pt"/>
    </style:style>
    <style:style style:name="P243" style:parent-style-name="Standard" style:family="paragraph">
      <style:paragraph-properties fo:text-align="justify" fo:margin-bottom="0in" fo:line-height="150%"/>
    </style:style>
    <style:style style:name="T244" style:parent-style-name="Fuentedepárrafopredeter." style:family="text">
      <style:text-properties style:font-name-asian="Arial" style:font-name-complex="Arial" style:font-weight-complex="bold" style:use-window-font-color="true" style:font-size-complex="12pt" fo:language="es" fo:country="SV"/>
    </style:style>
    <style:style style:name="T24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46" style:parent-style-name="Fuentedepárrafopredeter." style:family="text">
      <style:text-properties style:font-name-asian="Arial" style:font-name-complex="Arial" style:font-weight-complex="bold" style:use-window-font-color="true" style:font-size-complex="12pt" fo:language="es" fo:country="SV"/>
    </style:style>
    <style:style style:name="T247" style:parent-style-name="Fuentedepárrafopredeter." style:family="text">
      <style:text-properties style:font-name-asian="Arial" style:font-name-complex="Arial" fo:font-weight="bold" style:font-weight-asian="bold" style:font-weight-complex="bold" style:use-window-font-color="true" fo:background-color="#FFFF00" style:text-underline-type="single" style:text-underline-style="solid" style:text-underline-width="auto" style:text-underline-mode="continuous" fo:language="es" fo:country="SV"/>
    </style:style>
    <style:style style:name="T248" style:parent-style-name="Fuentedepárrafopredeter." style:family="text">
      <style:text-properties style:font-name-asian="Arial" style:font-name-complex="Arial" style:font-weight-complex="bold" style:use-window-font-color="true" style:font-size-complex="12pt" fo:background-color="#FFFF00" fo:language="es" fo:country="SV"/>
    </style:style>
    <style:style style:name="T249" style:parent-style-name="Fuentedepárrafopredeter." style:family="text">
      <style:text-properties style:font-name-asian="Arial" style:font-name-complex="Arial" fo:font-weight="bold" style:font-weight-asian="bold" style:font-weight-complex="bold" style:use-window-font-color="true" style:font-size-complex="12pt" fo:background-color="#FFFF00" fo:language="es" fo:country="SV"/>
    </style:style>
    <style:style style:name="T250" style:parent-style-name="Fuentedepárrafopredeter." style:family="text">
      <style:text-properties style:font-name-asian="Arial" style:font-name-complex="Arial" style:font-weight-complex="bold" style:use-window-font-color="true" style:font-size-complex="12pt" fo:background-color="#FFFF00" fo:language="es" fo:country="SV"/>
    </style:style>
    <style:style style:name="T251" style:parent-style-name="Fuentedepárrafopredeter." style:family="text">
      <style:text-properties style:font-name-asian="Arial" style:font-name-complex="Arial" style:font-weight-complex="bold" style:use-window-font-color="true" style:font-size-complex="12pt" fo:language="es" fo:country="SV"/>
    </style:style>
    <style:style style:name="T252" style:parent-style-name="Fuentedepárrafopredeter." style:family="text">
      <style:text-properties style:font-name-asian="Arial" style:font-name-complex="Arial" style:font-weight-complex="bold" style:use-window-font-color="true" style:font-size-complex="12pt" fo:language="es" fo:country="SV"/>
    </style:style>
    <style:style style:name="T25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54" style:parent-style-name="Fuentedepárrafopredeter." style:family="text">
      <style:text-properties style:font-name-asian="Arial" style:font-name-complex="Arial" style:font-weight-complex="bold" style:use-window-font-color="true" style:font-size-complex="12pt" fo:language="es" fo:country="SV"/>
    </style:style>
    <style:style style:name="TableColumn256" style:family="table-column">
      <style:table-column-properties style:column-width="0.4277in" style:use-optimal-column-width="false"/>
    </style:style>
    <style:style style:name="TableColumn257" style:family="table-column">
      <style:table-column-properties style:column-width="0.9868in" style:use-optimal-column-width="false"/>
    </style:style>
    <style:style style:name="TableColumn258" style:family="table-column">
      <style:table-column-properties style:column-width="1.184in" style:use-optimal-column-width="false"/>
    </style:style>
    <style:style style:name="TableColumn259" style:family="table-column">
      <style:table-column-properties style:column-width="0.625in" style:use-optimal-column-width="false"/>
    </style:style>
    <style:style style:name="TableColumn260" style:family="table-column">
      <style:table-column-properties style:column-width="0.9104in" style:use-optimal-column-width="false"/>
    </style:style>
    <style:style style:name="TableColumn261" style:family="table-column">
      <style:table-column-properties style:column-width="1.3812in" style:use-optimal-column-width="false"/>
    </style:style>
    <style:style style:name="TableColumn262" style:family="table-column">
      <style:table-column-properties style:column-width="0.8597in" style:use-optimal-column-width="false"/>
    </style:style>
    <style:style style:name="Table255" style:family="table">
      <style:table-properties style:width="6.375in" fo:margin-left="0.0347in" table:align="lef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margin-bottom="0in" fo:line-height="150%"/>
    </style:style>
    <style:style style:name="T26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67" style:parent-style-name="Fuentedepárrafopredeter." style:family="text">
      <style:text-properties fo:font-weight="bold" style:font-weight-asian="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margin-bottom="0in" fo:line-height="150%"/>
      <style:text-properties fo:font-weight="bold" style:font-weight-asian="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margin-bottom="0in" fo:line-height="150%"/>
      <style:text-properties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margin-bottom="0in" fo:line-height="150%"/>
      <style:text-properties fo:font-weight="bold" style:font-weight-asian="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margin-bottom="0in" fo:line-height="150%"/>
      <style:text-properties fo:font-weight="bold" style:font-weight-asian="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margin-bottom="0in" fo:line-height="150%">
        <style:tab-stops>
          <style:tab-stop style:type="left" style:position="0.7791in"/>
        </style:tab-stops>
      </style:paragraph-properties>
      <style:text-properties fo:font-weight="bold" style:font-weight-asian="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margin-bottom="0in" fo:line-height="150%">
        <style:tab-stops>
          <style:tab-stop style:type="left" style:position="0.7791in"/>
        </style:tab-stops>
      </style:paragraph-properties>
      <style:text-properties fo:font-weight="bold" style:font-weight-asian="bold" style:font-size-complex="12pt"/>
    </style:style>
    <style:style style:name="TableRow280" style:family="table-row">
      <style:table-row-properties style:use-optimal-row-height="false"/>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Standard" style:family="paragraph">
      <style:paragraph-properties fo:text-align="center" fo:margin-bottom="0in" fo:line-height="150%"/>
      <style:text-properties fo:font-weight="bold" style:font-weight-asian="bold" style:font-weight-complex="bold"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margin-bottom="0in" fo:line-height="150%"/>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margin-bottom="0in" fo:line-height="150%"/>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margin-bottom="0in" fo:line-height="150%"/>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margin-bottom="0in" fo:line-height="150%"/>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margin-bottom="0in" fo:line-height="150%"/>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margin-bottom="0in" fo:line-height="150%"/>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margin-bottom="0in" fo:line-height="150%"/>
      <style:text-properties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margin-bottom="0in" fo:line-height="150%"/>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margin-bottom="0in" fo:line-height="150%"/>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margin-bottom="0in" fo:line-height="150%"/>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margin-bottom="0in" fo:line-height="150%"/>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margin-bottom="0in" fo:line-height="150%"/>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margin-bottom="0in" fo:line-height="150%"/>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margin-bottom="0in" fo:line-height="150%"/>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margin-bottom="0in" fo:line-height="150%"/>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margin-bottom="0in" fo:line-height="150%"/>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margin-bottom="0in" fo:line-height="150%"/>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margin-bottom="0in" fo:line-height="150%"/>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margin-bottom="0in" fo:line-height="150%"/>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margin-bottom="0in" fo:line-height="150%"/>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margin-bottom="0in" fo:line-height="150%"/>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fo:background-color="#BFBFBF" style:writing-mode="lr-tb" fo:padding-top="0in" fo:padding-left="0.075in" fo:padding-bottom="0in" fo:padding-right="0.075in"/>
    </style:style>
    <style:style style:name="P330" style:parent-style-name="Standard" style:family="paragraph">
      <style:paragraph-properties fo:text-align="center" fo:margin-bottom="0in" fo:line-height="150%"/>
      <style:text-properties fo:font-weight="bold" style:font-weight-asian="bold" style:font-weight-complex="bold"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bottom="0in" fo:line-height="150%"/>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margin-bottom="0in" fo:line-height="150%"/>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margin-bottom="0in" fo:line-height="150%"/>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margin-bottom="0in" fo:line-height="150%"/>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bottom="0in" fo:line-height="150%"/>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bottom="0in" fo:line-height="150%"/>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bottom="0in" fo:line-height="150%"/>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margin-bottom="0in" fo:line-height="150%"/>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margin-bottom="0in" fo:line-height="150%"/>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bottom="0in" fo:line-height="150%"/>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bottom="0in" fo:line-height="150%"/>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bottom="0in" fo:line-height="150%"/>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margin-bottom="0in" fo:line-height="150%"/>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margin-bottom="0in" fo:line-height="150%"/>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margin-bottom="0in" fo:line-height="150%"/>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margin-bottom="0in" fo:line-height="150%"/>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margin-bottom="0in" fo:line-height="150%"/>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margin-bottom="0in" fo:line-height="150%"/>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margin-bottom="0in" fo:line-height="150%"/>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margin-bottom="0in" fo:line-height="150%"/>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margin-bottom="0in" fo:line-height="150%"/>
      <style:text-properties style:font-size-complex="12pt"/>
    </style:style>
    <style:style style:name="P376" style:parent-style-name="Standard" style:family="paragraph">
      <style:paragraph-properties fo:text-align="justify" fo:margin-bottom="0in" fo:line-height="150%"/>
    </style:style>
    <style:style style:name="T377" style:parent-style-name="Fuentedepárrafopredeter." style:family="text">
      <style:text-properties style:font-name-asian="Arial" style:font-name-complex="Arial" style:font-weight-complex="bold" style:use-window-font-color="true" style:font-size-complex="12pt" fo:language="es" fo:country="SV"/>
    </style:style>
    <style:style style:name="P378" style:parent-style-name="Standard" style:family="paragraph">
      <style:paragraph-properties fo:text-align="justify" fo:margin-bottom="0in" fo:line-height="150%"/>
    </style:style>
    <style:style style:name="T37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80" style:parent-style-name="Fuentedepárrafopredeter." style:family="text">
      <style:text-properties style:font-name-asian="Arial" style:font-name-complex="Arial" style:font-weight-complex="bold" style:use-window-font-color="true" style:font-size-complex="12pt" fo:language="es" fo:country="SV"/>
    </style:style>
    <style:style style:name="T381" style:parent-style-name="Fuentedepárrafopredeter." style:family="text">
      <style:text-properties style:font-name-asian="Arial" style:font-name-complex="Arial" style:use-window-font-color="true" fo:language="es" fo:country="SV"/>
    </style:style>
    <style:style style:name="T38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83" style:parent-style-name="Fuentedepárrafopredeter." style:family="text">
      <style:text-properties style:font-name-asian="Arial" style:font-name-complex="Arial" style:use-window-font-color="true" fo:language="es" fo:country="SV"/>
    </style:style>
    <style:style style:name="T38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85" style:parent-style-name="Fuentedepárrafopredeter." style:family="text">
      <style:text-properties style:font-name-asian="Arial" style:font-name-complex="Arial" style:use-window-font-color="true" fo:language="es" fo:country="SV"/>
    </style:style>
    <style:style style:name="T38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87" style:parent-style-name="Fuentedepárrafopredeter." style:family="text">
      <style:text-properties style:font-name-asian="Arial" style:font-name-complex="Arial" style:font-weight-complex="bold" style:use-window-font-color="true" style:font-size-complex="12pt" fo:language="es" fo:country="SV"/>
    </style:style>
    <style:style style:name="T388" style:parent-style-name="Fuentedepárrafopredeter." style:family="text">
      <style:text-properties style:font-name-asian="Arial" style:font-name-complex="Arial" style:use-window-font-color="true" style:font-size-complex="12pt" fo:language="es" fo:country="SV"/>
    </style:style>
    <style:style style:name="T38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90" style:parent-style-name="Fuentedepárrafopredeter." style:family="text">
      <style:text-properties style:font-name-asian="Arial" style:font-name-complex="Arial" style:use-window-font-color="true" style:font-size-complex="12pt" fo:language="es" fo:country="SV"/>
    </style:style>
    <style:style style:name="T391" style:parent-style-name="Fuentedepárrafopredeter." style:family="text">
      <style:text-properties style:font-name-asian="Arial" style:font-name-complex="Arial" fo:language="es" fo:country="SV"/>
    </style:style>
    <style:style style:name="T39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93" style:parent-style-name="Fuentedepárrafopredeter." style:family="text">
      <style:text-properties style:font-name-asian="Arial" style:font-name-complex="Arial" fo:font-weight="bold" style:font-weight-asian="bold" style:font-weight-complex="bold" fo:language="es" fo:country="SV"/>
    </style:style>
    <style:style style:name="T394" style:parent-style-name="Fuentedepárrafopredeter." style:family="text">
      <style:text-properties style:font-name-asian="Arial" style:font-name-complex="Arial" fo:language="es" fo:country="SV"/>
    </style:style>
    <style:style style:name="T395" style:parent-style-name="Fuentedepárrafopredeter." style:family="text">
      <style:text-properties style:font-name-asian="Arial" style:font-name-complex="Arial" fo:font-weight="bold" style:font-weight-asian="bold" style:font-weight-complex="bold" fo:language="es" fo:country="SV"/>
    </style:style>
    <style:style style:name="T396" style:parent-style-name="Fuentedepárrafopredeter." style:family="text">
      <style:text-properties style:font-name-asian="Arial" style:font-name-complex="Arial" fo:language="es" fo:country="SV"/>
    </style:style>
    <style:style style:name="T397" style:parent-style-name="Fuentedepárrafopredeter." style:family="text">
      <style:text-properties style:font-name-asian="Arial" style:font-name-complex="Arial" fo:font-weight="bold" style:font-weight-asian="bold" style:font-weight-complex="bold" fo:language="es" fo:country="SV"/>
    </style:style>
    <style:style style:name="T398" style:parent-style-name="Fuentedepárrafopredeter." style:family="text">
      <style:text-properties style:font-name-asian="Arial" style:font-name-complex="Arial" fo:language="es" fo:country="SV"/>
    </style:style>
    <style:style style:name="T399" style:parent-style-name="Fuentedepárrafopredeter." style:family="text">
      <style:text-properties style:font-name-asian="Arial" style:font-name-complex="Arial" fo:font-weight="bold" style:font-weight-asian="bold" style:font-weight-complex="bold" fo:language="es" fo:country="SV"/>
    </style:style>
    <style:style style:name="T400" style:parent-style-name="Fuentedepárrafopredeter." style:family="text">
      <style:text-properties style:font-name-asian="Arial" style:font-name-complex="Arial" fo:language="es" fo:country="SV"/>
    </style:style>
    <style:style style:name="T401" style:parent-style-name="Fuentedepárrafopredeter." style:family="text">
      <style:text-properties style:font-name-asian="Arial" style:font-name-complex="Arial" fo:font-weight="bold" style:font-weight-asian="bold" style:font-weight-complex="bold" fo:language="es" fo:country="SV"/>
    </style:style>
    <style:style style:name="T402" style:parent-style-name="Fuentedepárrafopredeter." style:family="text">
      <style:text-properties style:font-name-asian="Arial" style:font-name-complex="Arial" fo:language="es" fo:country="SV"/>
    </style:style>
    <style:style style:name="T403" style:parent-style-name="Fuentedepárrafopredeter." style:family="text">
      <style:text-properties style:font-name-asian="Arial" style:font-name-complex="Arial" fo:font-weight="bold" style:font-weight-asian="bold" style:font-weight-complex="bold" fo:language="es" fo:country="SV"/>
    </style:style>
    <style:style style:name="T404" style:parent-style-name="Fuentedepárrafopredeter." style:family="text">
      <style:text-properties style:font-name-asian="Arial" style:font-name-complex="Arial" fo:language="es" fo:country="SV"/>
    </style:style>
    <style:style style:name="T40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06" style:parent-style-name="Fuentedepárrafopredeter." style:family="text">
      <style:text-properties style:font-name-asian="Arial" style:font-name-complex="Arial" style:font-weight-complex="bold" style:use-window-font-color="true" style:font-size-complex="12pt" fo:language="es" fo:country="SV"/>
    </style:style>
    <style:style style:name="T40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08" style:parent-style-name="Fuentedepárrafopredeter." style:family="text">
      <style:text-properties style:font-name-asian="Arial" style:font-name-complex="Arial" style:font-weight-complex="bold" style:use-window-font-color="true" style:font-size-complex="12pt" fo:language="es" fo:country="SV"/>
    </style:style>
    <style:style style:name="T40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10" style:parent-style-name="Fuentedepárrafopredeter." style:family="text">
      <style:text-properties style:font-name-asian="Arial" style:font-name-complex="Arial" style:font-weight-complex="bold" style:use-window-font-color="true" style:font-size-complex="12pt" fo:language="es" fo:country="SV"/>
    </style:style>
    <style:style style:name="T411" style:parent-style-name="Fuentedepárrafopredeter." style:family="text">
      <style:text-properties style:font-name-asian="Arial" style:font-name-complex="Arial" style:font-weight-complex="bold" style:use-window-font-color="true" style:font-size-complex="12pt" fo:language="es" fo:country="SV"/>
    </style:style>
    <style:style style:name="T41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13" style:parent-style-name="Fuentedepárrafopredeter." style:family="text">
      <style:text-properties style:font-name-asian="Arial" style:font-name-complex="Arial" style:font-weight-complex="bold" style:use-window-font-color="true" style:font-size-complex="12pt" fo:language="es" fo:country="SV"/>
    </style:style>
    <style:style style:name="T41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15" style:parent-style-name="Fuentedepárrafopredeter." style:family="text">
      <style:text-properties style:font-name-asian="Arial" style:font-name-complex="Arial" style:font-weight-complex="bold" style:use-window-font-color="true" style:font-size-complex="12pt" fo:language="es" fo:country="SV"/>
    </style:style>
    <style:style style:name="T41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17" style:parent-style-name="Fuentedepárrafopredeter." style:family="text">
      <style:text-properties style:font-name-asian="Arial" style:font-name-complex="Arial" style:font-weight-complex="bold" style:use-window-font-color="true" style:font-size-complex="12pt" fo:language="es" fo:country="SV"/>
    </style:style>
    <style:style style:name="T418" style:parent-style-name="Fuentedepárrafopredeter." style:family="text">
      <style:text-properties fo:font-weight="bold" style:font-weight-asian="bold"/>
    </style:style>
    <style:style style:name="T419" style:parent-style-name="Fuentedepárrafopredeter." style:family="text">
      <style:text-properties fo:font-weight="bold" style:font-weight-asian="bold"/>
    </style:style>
    <style:style style:name="T42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21" style:parent-style-name="Fuentedepárrafopredeter." style:family="text">
      <style:text-properties style:font-name-asian="Arial" style:font-name-complex="Arial" style:font-weight-complex="bold" style:use-window-font-color="true" style:font-size-complex="12pt" fo:language="es" fo:country="SV"/>
    </style:style>
    <style:style style:name="T422" style:parent-style-name="Fuentedepárrafopredeter." style:family="text">
      <style:text-properties style:font-name-asian="Arial" style:font-name-complex="Arial" fo:color="#000000" style:font-size-complex="12pt" fo:language="es" fo:country="SV"/>
    </style:style>
    <style:style style:name="T423" style:parent-style-name="Fuentedepárrafopredeter." style:family="text">
      <style:text-properties style:font-name-asian="Arial" style:font-name-complex="Arial" fo:font-weight="bold" style:font-weight-asian="bold" style:font-weight-complex="bold" fo:color="#000000" style:font-size-complex="12pt" fo:language="es" fo:country="SV"/>
    </style:style>
    <style:style style:name="T424" style:parent-style-name="Fuentedepárrafopredeter." style:family="text">
      <style:text-properties style:font-name-asian="Arial" style:font-name-complex="Arial" fo:color="#000000" style:font-size-complex="12pt" fo:language="es" fo:country="SV"/>
    </style:style>
    <style:style style:name="T42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26" style:parent-style-name="Fuentedepárrafopredeter." style:family="text">
      <style:text-properties style:font-name-asian="Arial" style:font-name-complex="Arial" style:font-weight-complex="bold" style:use-window-font-color="true" style:font-size-complex="12pt" fo:language="es" fo:country="SV"/>
    </style:style>
    <style:style style:name="T427" style:parent-style-name="Fuentedepárrafopredeter." style:family="text">
      <style:text-properties style:font-name-asian="Arial" style:font-name-complex="Arial" style:use-window-font-color="true" style:font-size-complex="12pt" fo:language="es" fo:country="SV"/>
    </style:style>
    <style:style style:name="T428" style:parent-style-name="Fuentedepárrafopredeter." style:family="text">
      <style:text-properties style:font-name-asian="Arial"/>
    </style:style>
    <style:style style:name="T429" style:parent-style-name="Fuentedepárrafopredeter." style:family="text">
      <style:text-properties style:font-name-asian="Arial" style:font-name-complex="Arial" style:use-window-font-color="true" style:font-size-complex="12pt" fo:language="es" fo:country="SV"/>
    </style:style>
    <style:style style:name="T43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31" style:parent-style-name="Fuentedepárrafopredeter." style:family="text">
      <style:text-properties style:font-name-asian="Arial" style:font-name-complex="Arial" style:use-window-font-color="true" style:font-size-complex="12pt" fo:language="es" fo:country="SV"/>
    </style:style>
    <style:style style:name="T43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3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34" style:parent-style-name="Fuentedepárrafopredeter." style:family="text">
      <style:text-properties style:font-name-asian="Arial" style:font-name-complex="Arial" style:use-window-font-color="true" style:font-size-complex="12pt" fo:language="es" fo:country="SV"/>
    </style:style>
    <style:style style:name="T43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36" style:parent-style-name="Fuentedepárrafopredeter." style:family="text">
      <style:text-properties style:font-name-asian="Arial" style:font-name-complex="Arial" style:use-window-font-color="true" style:font-size-complex="12pt" fo:language="es" fo:country="SV"/>
    </style:style>
    <style:style style:name="T43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38" style:parent-style-name="Fuentedepárrafopredeter." style:family="text">
      <style:text-properties style:font-name-asian="Arial" style:font-name-complex="Arial" style:font-weight-complex="bold" style:use-window-font-color="true" style:font-size-complex="12pt" fo:language="es" fo:country="SV"/>
    </style:style>
    <style:style style:name="T43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40" style:parent-style-name="Fuentedepárrafopredeter." style:family="text">
      <style:text-properties style:font-name-asian="Arial" style:font-name-complex="Arial" style:font-weight-complex="bold" style:use-window-font-color="true" style:font-size-complex="12pt" fo:language="es" fo:country="SV"/>
    </style:style>
    <style:style style:name="T44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42" style:parent-style-name="Fuentedepárrafopredeter." style:family="text">
      <style:text-properties style:font-name-asian="Arial" style:font-name-complex="Arial" style:font-weight-complex="bold" style:use-window-font-color="true" style:font-size-complex="12pt" fo:language="es" fo:country="SV"/>
    </style:style>
    <style:style style:name="T44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44" style:parent-style-name="Fuentedepárrafopredeter." style:family="text">
      <style:text-properties style:font-name-asian="Arial" style:font-name-complex="Arial" style:font-weight-complex="bold" style:use-window-font-color="true" style:font-size-complex="12pt" fo:language="es" fo:country="SV"/>
    </style:style>
    <style:style style:name="T44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46" style:parent-style-name="Fuentedepárrafopredeter." style:family="text">
      <style:text-properties style:font-name-asian="Arial" style:font-name-complex="Arial" style:use-window-font-color="true" style:font-size-complex="12pt" fo:language="es" fo:country="SV"/>
    </style:style>
    <style:style style:name="T44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48" style:parent-style-name="Fuentedepárrafopredeter." style:family="text">
      <style:text-properties style:font-name-asian="Arial" style:font-name-complex="Arial" style:use-window-font-color="true" style:font-size-complex="12pt" fo:language="es" fo:country="SV"/>
    </style:style>
    <style:style style:name="T449" style:parent-style-name="Fuentedepárrafopredeter." style:family="text">
      <style:text-properties style:font-name-asian="Arial" style:font-name-complex="Arial" style:font-weight-complex="bold" style:use-window-font-color="true" style:font-size-complex="12pt" fo:language="es" fo:country="SV"/>
    </style:style>
    <style:style style:name="T45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51" style:parent-style-name="Fuentedepárrafopredeter." style:family="text">
      <style:text-properties style:font-name-asian="Arial" style:font-name-complex="Arial" style:use-window-font-color="true" style:font-size-complex="12pt" fo:language="es" fo:country="SV"/>
    </style:style>
    <style:style style:name="T452" style:parent-style-name="Fuentedepárrafopredeter." style:family="text">
      <style:text-properties style:font-name-asian="Arial" style:font-name-complex="Arial" style:font-weight-complex="bold" style:use-window-font-color="true" style:font-size-complex="12pt" fo:language="es" fo:country="SV"/>
    </style:style>
    <style:style style:name="T453" style:parent-style-name="Fuentedepárrafopredeter." style:family="text">
      <style:text-properties style:font-name-asian="Arial" style:font-name-complex="Arial" style:use-window-font-color="true" style:font-size-complex="12pt" fo:language="es" fo:country="SV"/>
    </style:style>
    <style:style style:name="T45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55" style:parent-style-name="Fuentedepárrafopredeter." style:family="text">
      <style:text-properties style:font-name-asian="Arial" style:font-name-complex="Arial" style:font-weight-complex="bold" style:use-window-font-color="true" style:font-size-complex="12pt" fo:language="es" fo:country="SV"/>
    </style:style>
    <style:style style:name="T456" style:parent-style-name="Fuentedepárrafopredeter." style:family="text">
      <style:text-properties style:font-name-asian="Arial" style:font-name-complex="Arial" style:use-window-font-color="true" style:font-size-complex="12pt" fo:language="es" fo:country="SV"/>
    </style:style>
    <style:style style:name="T45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58" style:parent-style-name="Fuentedepárrafopredeter." style:family="text">
      <style:text-properties style:font-name-asian="Arial" style:font-name-complex="Arial" style:use-window-font-color="true" style:font-size-complex="12pt" fo:language="es" fo:country="SV"/>
    </style:style>
    <style:style style:name="T45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60" style:parent-style-name="Fuentedepárrafopredeter." style:family="text">
      <style:text-properties style:font-name-asian="Arial" style:font-name-complex="Arial" fo:font-weight="bold" style:font-weight-asian="bold" style:font-weight-complex="bold" fo:language="es" fo:country="SV"/>
    </style:style>
    <style:style style:name="T46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62" style:parent-style-name="Fuentedepárrafopredeter." style:family="text">
      <style:text-properties style:font-name-asian="Arial" style:font-name-complex="Arial" style:use-window-font-color="true" style:font-size-complex="12pt" fo:language="es" fo:country="SV"/>
    </style:style>
    <style:style style:name="T46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64" style:parent-style-name="Fuentedepárrafopredeter." style:family="text">
      <style:text-properties style:font-name-asian="Arial" style:font-name-complex="Arial" style:use-window-font-color="true" style:font-size-complex="12pt" fo:language="es" fo:country="SV"/>
    </style:style>
    <style:style style:name="T46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66" style:parent-style-name="Fuentedepárrafopredeter." style:family="text">
      <style:text-properties style:font-name-asian="Arial" style:font-name-complex="Arial" style:use-window-font-color="true" style:font-size-complex="12pt" fo:language="es" fo:country="SV"/>
    </style:style>
    <style:style style:name="T46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6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6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47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7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47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7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47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75"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47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7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47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79" style:parent-style-name="Fuentedepárrafopredeter." style:family="text">
      <style:text-properties style:font-name-asian="Arial" style:font-name-complex="Arial" style:use-window-font-color="true" style:font-size-complex="12pt" fo:language="es" fo:country="SV"/>
    </style:style>
    <style:style style:name="T48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81" style:parent-style-name="Fuentedepárrafopredeter." style:family="text">
      <style:text-properties style:font-name-asian="Arial" style:font-name-complex="Arial" style:font-weight-complex="bold" style:use-window-font-color="true" style:font-size-complex="12pt" fo:language="es" fo:country="SV"/>
    </style:style>
    <style:style style:name="T48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83" style:parent-style-name="Fuentedepárrafopredeter." style:family="text">
      <style:text-properties style:font-name-asian="Arial" style:font-name-complex="Arial" style:use-window-font-color="true" style:font-size-complex="12pt" fo:language="es" fo:country="SV"/>
    </style:style>
    <style:style style:name="T48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85" style:parent-style-name="Fuentedepárrafopredeter." style:family="text">
      <style:text-properties style:font-name-asian="Arial" style:font-name-complex="Arial" style:use-window-font-color="true" style:font-size-complex="12pt" fo:language="es" fo:country="SV"/>
    </style:style>
    <style:style style:name="T48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87" style:parent-style-name="Fuentedepárrafopredeter." style:family="text">
      <style:text-properties style:font-name-asian="Arial" style:font-name-complex="Arial" style:use-window-font-color="true" style:font-size-complex="12pt" fo:language="es" fo:country="SV"/>
    </style:style>
    <style:style style:name="T48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89" style:parent-style-name="Fuentedepárrafopredeter." style:family="text">
      <style:text-properties style:font-name-asian="Arial" style:font-name-complex="Arial" style:use-window-font-color="true" style:font-size-complex="12pt" fo:language="es" fo:country="SV"/>
    </style:style>
    <style:style style:name="T490" style:parent-style-name="Fuentedepárrafopredeter." style:family="text">
      <style:text-properties style:font-name-asian="Arial" style:font-name-complex="Arial" style:use-window-font-color="true" fo:language="es" fo:country="SV"/>
    </style:style>
    <style:style style:name="T491" style:parent-style-name="Fuentedepárrafopredeter." style:family="text">
      <style:text-properties style:font-name-asian="Arial" style:font-name-complex="Arial" style:use-window-font-color="true" style:font-size-complex="12pt" fo:language="es" fo:country="SV"/>
    </style:style>
    <style:style style:name="T49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93" style:parent-style-name="Fuentedepárrafopredeter." style:family="text">
      <style:text-properties style:font-name-asian="Arial" style:font-name-complex="Arial" style:font-weight-complex="bold" style:use-window-font-color="true" style:font-size-complex="12pt" fo:language="es" fo:country="SV"/>
    </style:style>
    <style:style style:name="T494" style:parent-style-name="Fuentedepárrafopredeter." style:family="text">
      <style:text-properties style:font-name-asian="Arial" style:font-name-complex="Arial" style:use-window-font-color="true" style:font-size-complex="12pt" fo:language="es" fo:country="SV"/>
    </style:style>
    <style:style style:name="T49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96" style:parent-style-name="Fuentedepárrafopredeter." style:family="text">
      <style:text-properties style:font-name-asian="Arial" style:font-name-complex="Arial" style:use-window-font-color="true" style:font-size-complex="12pt" fo:language="es" fo:country="SV"/>
    </style:style>
    <style:style style:name="T49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98" style:parent-style-name="Fuentedepárrafopredeter." style:family="text">
      <style:text-properties style:font-name-asian="Arial" style:font-name-complex="Arial" style:use-window-font-color="true" style:font-size-complex="12pt" fo:language="es" fo:country="SV"/>
    </style:style>
    <style:style style:name="T49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00" style:parent-style-name="Fuentedepárrafopredeter." style:family="text">
      <style:text-properties style:font-name-asian="Arial" style:font-name-complex="Arial" style:use-window-font-color="true" style:font-size-complex="12pt" fo:language="es" fo:country="SV"/>
    </style:style>
    <style:style style:name="T50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02" style:parent-style-name="Fuentedepárrafopredeter." style:family="text">
      <style:text-properties style:font-name-asian="Arial" style:font-name-complex="Arial" style:use-window-font-color="true" style:font-size-complex="12pt" fo:language="es" fo:country="SV"/>
    </style:style>
    <style:style style:name="T50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04"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50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06"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50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08"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50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10"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51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12"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51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14" style:parent-style-name="Fuentedepárrafopredeter." style:family="text">
      <style:text-properties style:font-name-asian="Arial" style:font-name-complex="Arial" style:use-window-font-color="true" style:font-size-complex="12pt" fo:language="es" fo:country="SV"/>
    </style:style>
    <style:style style:name="T51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16" style:parent-style-name="Fuentedepárrafopredeter." style:family="text">
      <style:text-properties style:font-name-asian="Arial" style:font-name-complex="Arial" style:font-weight-complex="bold" style:use-window-font-color="true" style:font-size-complex="12pt" fo:language="es" fo:country="SV"/>
    </style:style>
    <style:style style:name="T51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18" style:parent-style-name="Fuentedepárrafopredeter." style:family="text">
      <style:text-properties style:font-name-asian="Arial" style:font-name-complex="Arial" style:use-window-font-color="true" style:font-size-complex="12pt" fo:language="es" fo:country="SV"/>
    </style:style>
    <style:style style:name="T51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20" style:parent-style-name="Fuentedepárrafopredeter." style:family="text">
      <style:text-properties style:font-name-asian="Arial" style:font-name-complex="Arial" style:use-window-font-color="true" style:font-size-complex="12pt" fo:language="es" fo:country="SV"/>
    </style:style>
    <style:style style:name="T52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22" style:parent-style-name="Fuentedepárrafopredeter." style:family="text">
      <style:text-properties style:font-name-asian="Arial" style:font-name-complex="Arial" style:use-window-font-color="true" style:font-size-complex="12pt" fo:language="es" fo:country="SV"/>
    </style:style>
    <style:style style:name="T523"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524"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525"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526"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527" style:parent-style-name="Fuentedepárrafopredeter." style:family="text">
      <style:text-properties style:font-name-asian="Arial" style:font-name-complex="Arial" style:use-window-font-color="true" style:font-size-complex="12pt" fo:language="es" fo:country="SV"/>
    </style:style>
    <style:style style:name="T52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2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30" style:parent-style-name="Fuentedepárrafopredeter." style:family="text">
      <style:text-properties style:font-name-asian="Arial" style:font-name-complex="Arial" style:use-window-font-color="true" style:font-size-complex="12pt" fo:language="es" fo:country="SV"/>
    </style:style>
    <style:style style:name="T531" style:parent-style-name="Fuentedepárrafopredeter." style:family="text">
      <style:text-properties style:font-name-asian="Arial" style:font-name-complex="Arial" style:use-window-font-color="true" style:font-size-complex="12pt" fo:language="es" fo:country="SV"/>
    </style:style>
    <style:style style:name="T532" style:parent-style-name="Fuentedepárrafopredeter." style:family="text">
      <style:text-properties style:font-name-asian="Arial" style:font-name-complex="Arial" style:font-weight-complex="bold" style:use-window-font-color="true" style:font-size-complex="12pt" fo:language="es" fo:country="SV"/>
    </style:style>
    <style:style style:name="T53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34" style:parent-style-name="Fuentedepárrafopredeter." style:family="text">
      <style:text-properties style:font-name-asian="Arial" style:font-name-complex="Arial" style:use-window-font-color="true" style:font-size-complex="12pt" fo:language="es" fo:country="SV"/>
    </style:style>
    <style:style style:name="T535" style:parent-style-name="Fuentedepárrafopredeter." style:family="text">
      <style:text-properties style:font-name-asian="Arial" style:font-name-complex="Arial" style:font-weight-complex="bold" style:use-window-font-color="true" style:font-size-complex="12pt" fo:language="es" fo:country="SV"/>
    </style:style>
    <style:style style:name="T53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37" style:parent-style-name="Fuentedepárrafopredeter." style:family="text">
      <style:text-properties style:font-name-asian="Arial" style:font-name-complex="Arial" style:use-window-font-color="true" style:font-size-complex="12pt" fo:language="es" fo:country="SV"/>
    </style:style>
    <style:style style:name="T53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39" style:parent-style-name="Fuentedepárrafopredeter." style:family="text">
      <style:text-properties style:font-name-asian="Arial" style:font-name-complex="Arial" style:use-window-font-color="true" style:font-size-complex="12pt" fo:language="es" fo:country="SV"/>
    </style:style>
    <style:style style:name="T540" style:parent-style-name="Fuentedepárrafopredeter." style:family="text">
      <style:text-properties style:font-name-asian="Arial" style:font-name-complex="Arial" style:use-window-font-color="true" fo:language="es" fo:country="SV"/>
    </style:style>
    <style:style style:name="T541" style:parent-style-name="Fuentedepárrafopredeter." style:family="text">
      <style:text-properties style:font-name-asian="Arial" style:font-name-complex="Arial" style:use-window-font-color="true" style:font-size-complex="12pt" fo:language="es" fo:country="SV"/>
    </style:style>
    <style:style style:name="T54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43" style:parent-style-name="Fuentedepárrafopredeter." style:family="text">
      <style:text-properties style:font-name-asian="Arial" style:font-name-complex="Arial" style:font-weight-complex="bold" style:use-window-font-color="true" style:font-size-complex="12pt" fo:language="es" fo:country="SV"/>
    </style:style>
    <style:style style:name="T544" style:parent-style-name="Fuentedepárrafopredeter." style:family="text">
      <style:text-properties fo:font-weight="bold" style:font-weight-asian="bold" style:font-weight-complex="bold"/>
    </style:style>
    <style:style style:name="T545" style:parent-style-name="Fuentedepárrafopredeter." style:family="text">
      <style:text-properties fo:font-weight="bold" style:font-weight-asian="bold" style:font-weight-complex="bold"/>
    </style:style>
    <style:style style:name="T54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47" style:parent-style-name="Fuentedepárrafopredeter." style:family="text">
      <style:text-properties style:font-name-asian="Arial" style:font-name-complex="Arial" style:font-weight-complex="bold" style:use-window-font-color="true" style:font-size-complex="12pt" fo:language="es" fo:country="SV"/>
    </style:style>
    <style:style style:name="T548" style:parent-style-name="Fuentedepárrafopredeter." style:family="text">
      <style:text-properties style:font-name-asian="Arial" style:font-name-complex="Arial" style:use-window-font-color="true" style:font-size-complex="12pt" fo:language="es" fo:country="SV"/>
    </style:style>
    <style:style style:name="T54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50" style:parent-style-name="Fuentedepárrafopredeter." style:family="text">
      <style:text-properties style:font-name-asian="Arial" style:font-name-complex="Arial" style:use-window-font-color="true" style:font-size-complex="12pt" fo:language="es" fo:country="SV"/>
    </style:style>
    <style:style style:name="T55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52" style:parent-style-name="Fuentedepárrafopredeter." style:family="text">
      <style:text-properties style:font-name-asian="Arial" style:font-name-complex="Arial" style:use-window-font-color="true" style:font-size-complex="12pt" fo:language="es" fo:country="SV"/>
    </style:style>
    <style:style style:name="T55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54" style:parent-style-name="Fuentedepárrafopredeter." style:family="text">
      <style:text-properties style:font-name-asian="Arial" style:font-name-complex="Arial" style:use-window-font-color="true" style:font-size-complex="12pt" fo:language="es" fo:country="SV"/>
    </style:style>
    <style:style style:name="T55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56" style:parent-style-name="Fuentedepárrafopredeter." style:family="text">
      <style:text-properties style:font-name-asian="Arial" style:font-name-complex="Arial" style:use-window-font-color="true" style:font-size-complex="12pt" fo:language="es" fo:country="SV"/>
    </style:style>
    <style:style style:name="T55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58"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55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60"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56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62"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56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64"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56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66"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56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68" style:parent-style-name="Fuentedepárrafopredeter." style:family="text">
      <style:text-properties style:font-name-asian="Arial" style:font-name-complex="Arial" style:use-window-font-color="true" style:font-size-complex="12pt" fo:language="es" fo:country="SV"/>
    </style:style>
    <style:style style:name="T56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70" style:parent-style-name="Fuentedepárrafopredeter." style:family="text">
      <style:text-properties style:font-name-asian="Arial" style:font-name-complex="Arial" style:font-weight-complex="bold" style:use-window-font-color="true" style:font-size-complex="12pt" fo:language="es" fo:country="SV"/>
    </style:style>
    <style:style style:name="T57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72" style:parent-style-name="Fuentedepárrafopredeter." style:family="text">
      <style:text-properties style:font-name-asian="Arial" style:font-name-complex="Arial" style:use-window-font-color="true" style:font-size-complex="12pt" fo:language="es" fo:country="SV"/>
    </style:style>
    <style:style style:name="T57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74" style:parent-style-name="Fuentedepárrafopredeter." style:family="text">
      <style:text-properties style:font-name-asian="Arial" style:font-name-complex="Arial" style:use-window-font-color="true" style:font-size-complex="12pt" fo:language="es" fo:country="SV"/>
    </style:style>
    <style:style style:name="T57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76" style:parent-style-name="Fuentedepárrafopredeter." style:family="text">
      <style:text-properties style:font-name-asian="Arial" style:font-name-complex="Arial" style:use-window-font-color="true" style:font-size-complex="12pt" fo:language="es" fo:country="SV"/>
    </style:style>
    <style:style style:name="T57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78" style:parent-style-name="Fuentedepárrafopredeter." style:family="text">
      <style:text-properties style:font-name-asian="Arial" style:font-name-complex="Arial" style:use-window-font-color="true" style:font-size-complex="12pt" fo:language="es" fo:country="SV"/>
    </style:style>
    <style:style style:name="T579" style:parent-style-name="Fuentedepárrafopredeter." style:family="text">
      <style:text-properties style:font-name-asian="Arial" style:font-name-complex="Arial" style:use-window-font-color="true" fo:language="es" fo:country="SV"/>
    </style:style>
    <style:style style:name="T580" style:parent-style-name="Fuentedepárrafopredeter." style:family="text">
      <style:text-properties style:font-name-asian="Arial" style:font-name-complex="Arial" style:use-window-font-color="true" fo:language="es" fo:country="SV"/>
    </style:style>
    <style:style style:name="T581" style:parent-style-name="Fuentedepárrafopredeter." style:family="text">
      <style:text-properties style:font-name-asian="Arial" style:font-name-complex="Arial" style:use-window-font-color="true" style:font-size-complex="12pt" fo:language="es" fo:country="SV"/>
    </style:style>
    <style:style style:name="T58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83" style:parent-style-name="Fuentedepárrafopredeter." style:family="text">
      <style:text-properties style:font-name-asian="Arial" style:font-name-complex="Arial" style:font-weight-complex="bold" style:use-window-font-color="true" style:font-size-complex="12pt" fo:language="es" fo:country="SV"/>
    </style:style>
    <style:style style:name="T584" style:parent-style-name="Fuentedepárrafopredeter." style:family="text">
      <style:text-properties style:font-weight-complex="bold" fo:language="es" fo:country="SV"/>
    </style:style>
    <style:style style:name="T585" style:parent-style-name="Fuentedepárrafopredeter." style:family="text">
      <style:text-properties style:font-name-asian="Arial" style:font-name-complex="Arial" style:font-weight-complex="bold" fo:language="es" fo:country="SV"/>
    </style:style>
    <style:style style:name="T58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87" style:parent-style-name="Fuentedepárrafopredeter." style:family="text">
      <style:text-properties style:font-name-asian="Arial" fo:font-weight="bold" style:font-weight-asian="bold" style:font-weight-complex="bold" style:font-size-complex="12pt" fo:language="es" fo:country="SV"/>
    </style:style>
    <style:style style:name="T58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89" style:parent-style-name="Fuentedepárrafopredeter." style:family="text">
      <style:text-properties style:font-name-asian="Arial" style:font-name-complex="Arial" fo:font-weight="bold" style:font-weight-asian="bold" style:font-weight-complex="bold" fo:language="es" fo:country="SV"/>
    </style:style>
    <style:style style:name="T590" style:parent-style-name="Fuentedepárrafopredeter." style:family="text">
      <style:text-properties style:font-weight-complex="bold" fo:language="es" fo:country="SV"/>
    </style:style>
    <style:style style:name="T59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92" style:parent-style-name="Fuentedepárrafopredeter." style:family="text">
      <style:text-properties style:font-weight-complex="bold" fo:language="es" fo:country="SV"/>
    </style:style>
    <style:style style:name="T593" style:parent-style-name="Fuentedepárrafopredeter." style:family="text">
      <style:text-properties style:font-name-asian="Arial" style:font-name-complex="Cambria" style:font-weight-complex="bold" style:use-window-font-color="true" style:font-size-complex="12pt" fo:language="es" fo:country="SV"/>
    </style:style>
    <style:style style:name="T594" style:parent-style-name="Fuentedepárrafopredeter." style:family="text">
      <style:text-properties style:font-name-asian="Arial" style:font-name-complex="Cambria" style:font-weight-complex="bold" style:use-window-font-color="true" fo:font-size="12.5pt" style:font-size-asian="12.5pt" style:font-size-complex="12.5pt" fo:language="es" fo:country="SV"/>
    </style:style>
    <style:style style:name="T595" style:parent-style-name="Fuentedepárrafopredeter." style:family="text">
      <style:text-properties style:font-weight-complex="bold" fo:font-size="12.5pt" style:font-size-asian="12.5pt" style:font-size-complex="12.5pt" fo:language="es" fo:country="SV"/>
    </style:style>
    <style:style style:name="T596" style:parent-style-name="Fuentedepárrafopredeter." style:family="text">
      <style:text-properties style:font-weight-complex="bold" fo:language="es" fo:country="SV"/>
    </style:style>
    <style:style style:name="T597" style:parent-style-name="Fuentedepárrafopredeter." style:family="text">
      <style:text-properties fo:font-weight="bold" style:font-weight-asian="bold" style:font-weight-complex="bold" fo:language="es" fo:country="SV"/>
    </style:style>
    <style:style style:name="T598" style:parent-style-name="Fuentedepárrafopredeter." style:family="text">
      <style:text-properties style:font-weight-complex="bold" fo:language="es" fo:country="SV"/>
    </style:style>
    <style:style style:name="T599" style:parent-style-name="Fuentedepárrafopredeter." style:family="text">
      <style:text-properties style:font-name-asian="Arial" style:font-name-complex="Arial" style:font-weight-complex="bold" fo:language="es" fo:country="SV"/>
    </style:style>
    <style:style style:name="T60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01" style:parent-style-name="Fuentedepárrafopredeter." style:family="text">
      <style:text-properties style:font-name-asian="Arial" fo:font-weight="bold" style:font-weight-asian="bold" style:font-weight-complex="bold" style:font-size-complex="12pt" fo:language="es" fo:country="SV"/>
    </style:style>
    <style:style style:name="T602" style:parent-style-name="Fuentedepárrafopredeter." style:family="text">
      <style:text-properties style:font-name-asian="Arial" fo:font-weight="bold" style:font-weight-asian="bold" style:font-weight-complex="bold" fo:font-size="12.5pt" style:font-size-asian="12.5pt" style:font-size-complex="12.5pt" fo:language="es" fo:country="SV"/>
    </style:style>
    <style:style style:name="T603"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604" style:parent-style-name="Fuentedepárrafopredeter." style:family="text">
      <style:text-properties style:font-name-asian="Arial" style:font-name-complex="Arial" fo:font-weight="bold" style:font-weight-asian="bold" style:font-weight-complex="bold" fo:font-size="12.5pt" style:font-size-asian="12.5pt" style:font-size-complex="12.5pt" fo:language="es" fo:country="SV"/>
    </style:style>
    <style:style style:name="T605" style:parent-style-name="Fuentedepárrafopredeter." style:family="text">
      <style:text-properties style:font-weight-complex="bold" fo:font-size="12.5pt" style:font-size-asian="12.5pt" style:font-size-complex="12.5pt" fo:language="es" fo:country="SV"/>
    </style:style>
    <style:style style:name="T606"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607"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608" style:parent-style-name="Fuentedepárrafopredeter." style:family="text">
      <style:text-properties style:font-name-asian="Arial" style:font-name-complex="Arial" style:font-weight-complex="bold" style:use-window-font-color="true" fo:font-size="12.5pt" style:font-size-asian="12.5pt" style:font-size-complex="12.5pt" fo:language="es" fo:country="SV"/>
    </style:style>
    <style:style style:name="T609" style:parent-style-name="Fuentedepárrafopredeter." style:family="text">
      <style:text-properties style:font-weight-complex="bold" fo:font-size="12.5pt" style:font-size-asian="12.5pt" style:font-size-complex="12.5pt" fo:language="es" fo:country="SV"/>
    </style:style>
    <style:style style:name="T610" style:parent-style-name="Fuentedepárrafopredeter." style:family="text">
      <style:text-properties style:font-weight-complex="bold" fo:language="es" fo:country="SV"/>
    </style:style>
    <style:style style:name="T61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12" style:parent-style-name="Fuentedepárrafopredeter." style:family="text">
      <style:text-properties style:font-name-asian="Arial" style:font-name-complex="Arial" style:font-weight-complex="bold" style:use-window-font-color="true" style:font-size-complex="12pt" fo:language="es" fo:country="SV"/>
    </style:style>
    <style:style style:name="T613" style:parent-style-name="Fuentedepárrafopredeter." style:family="text">
      <style:text-properties style:font-name-asian="Arial" style:font-name-complex="Arial" style:use-window-font-color="true" fo:language="es" fo:country="SV"/>
    </style:style>
    <style:style style:name="T614"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615"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616"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617"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618"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619"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620" style:parent-style-name="Fuentedepárrafopredeter." style:family="text">
      <style:text-properties style:font-name-asian="Arial" style:font-name-complex="Arial" style:use-window-font-color="true" fo:language="es" fo:country="SV"/>
    </style:style>
    <style:style style:name="T621"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622"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62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24" style:parent-style-name="Fuentedepárrafopredeter." style:family="text">
      <style:text-properties style:font-name-asian="Arial" style:font-name-complex="Arial" style:use-window-font-color="true" fo:language="es" fo:country="SV"/>
    </style:style>
    <style:style style:name="T625"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626" style:parent-style-name="Fuentedepárrafopredeter." style:family="text">
      <style:text-properties style:font-name-asian="Arial" style:font-name-complex="Arial" style:use-window-font-color="true" fo:language="es" fo:country="SV"/>
    </style:style>
    <style:style style:name="T62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28" style:parent-style-name="Fuentedepárrafopredeter." style:family="text">
      <style:text-properties style:font-name-asian="Arial" style:font-name-complex="Arial" style:font-weight-complex="bold" style:use-window-font-color="true" style:font-size-complex="12pt" fo:language="es" fo:country="SV"/>
    </style:style>
    <style:style style:name="T629" style:parent-style-name="Fuentedepárrafopredeter." style:family="text">
      <style:text-properties style:font-name-asian="Arial" style:font-name-complex="Arial" style:font-weight-complex="bold" style:use-window-font-color="true" fo:font-size="12.5pt" style:font-size-asian="12.5pt" style:font-size-complex="12.5pt" fo:language="es" fo:country="SV"/>
    </style:style>
    <style:style style:name="T630" style:parent-style-name="Fuentedepárrafopredeter." style:family="text">
      <style:text-properties style:font-name-asian="Arial" style:font-name-complex="Arial" style:font-weight-complex="bold" style:use-window-font-color="true" style:font-size-complex="12pt" fo:language="es" fo:country="SV"/>
    </style:style>
    <style:style style:name="T63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32" style:parent-style-name="Fuentedepárrafopredeter." style:family="text">
      <style:text-properties style:font-name-asian="Arial" style:font-name-complex="Arial" style:font-weight-complex="bold" style:use-window-font-color="true" style:font-size-complex="12pt" fo:language="es" fo:country="SV"/>
    </style:style>
    <style:style style:name="T63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34" style:parent-style-name="Fuentedepárrafopredeter." style:family="text">
      <style:text-properties style:font-name-asian="Arial" style:font-name-complex="Arial" style:font-weight-complex="bold" style:use-window-font-color="true" style:font-size-complex="12pt" fo:language="es" fo:country="SV"/>
    </style:style>
    <style:style style:name="T63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36" style:parent-style-name="Fuentedepárrafopredeter." style:family="text">
      <style:text-properties style:font-name-asian="Arial" style:font-name-complex="Arial" fo:font-weight="bold" style:font-weight-asian="bold" style:font-weight-complex="bold" fo:language="es" fo:country="SV"/>
    </style:style>
    <style:style style:name="T63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38" style:parent-style-name="Fuentedepárrafopredeter." style:family="text">
      <style:text-properties style:font-name-asian="Arial" style:font-name-complex="Arial" style:font-weight-complex="bold" style:use-window-font-color="true" style:font-size-complex="12pt" fo:language="es" fo:country="SV"/>
    </style:style>
    <style:style style:name="T639" style:parent-style-name="Fuentedepárrafopredeter." style:family="text">
      <style:text-properties style:font-name-asian="Arial" style:font-name-complex="Arial" style:use-window-font-color="true" fo:language="es" fo:country="SV"/>
    </style:style>
    <style:style style:name="T640" style:parent-style-name="Fuentedepárrafopredeter." style:family="text">
      <style:text-properties style:font-name-asian="Arial" style:font-name-complex="Arial" style:use-window-font-color="true" fo:language="es" fo:country="SV"/>
    </style:style>
    <style:style style:name="T641" style:parent-style-name="Fuentedepárrafopredeter." style:family="text">
      <style:text-properties style:font-name-asian="Arial" style:font-name-complex="Arial" style:font-weight-complex="bold" style:use-window-font-color="true" style:font-size-complex="12pt" fo:language="es" fo:country="SV"/>
    </style:style>
    <style:style style:name="T64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43" style:parent-style-name="Fuentedepárrafopredeter." style:family="text">
      <style:text-properties style:font-name-asian="Arial" style:font-name-complex="Arial" style:font-weight-complex="bold" style:use-window-font-color="true" style:font-size-complex="12pt" fo:language="es" fo:country="SV"/>
    </style:style>
    <style:style style:name="T64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45" style:parent-style-name="Fuentedepárrafopredeter." style:family="text">
      <style:text-properties style:font-name-asian="Arial" style:font-name-complex="Arial" style:font-weight-complex="bold" style:use-window-font-color="true" style:font-size-complex="12pt" fo:language="es" fo:country="SV"/>
    </style:style>
    <style:style style:name="T646" style:parent-style-name="Fuentedepárrafopredeter." style:family="text">
      <style:text-properties style:font-name-asian="Arial" style:font-name-complex="Arial" style:font-weight-complex="bold" style:use-window-font-color="true" style:font-size-complex="12pt" fo:language="es" fo:country="SV"/>
    </style:style>
    <style:style style:name="T64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48" style:parent-style-name="Fuentedepárrafopredeter." style:family="text">
      <style:text-properties style:font-name-asian="Arial" style:font-name-complex="Arial" style:font-weight-complex="bold" style:use-window-font-color="true" style:font-size-complex="12pt" fo:language="es" fo:country="SV"/>
    </style:style>
    <style:style style:name="T64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50" style:parent-style-name="Fuentedepárrafopredeter." style:family="text">
      <style:text-properties style:font-name-asian="Arial" style:font-name-complex="Arial" style:font-weight-complex="bold" style:use-window-font-color="true" style:font-size-complex="12pt" fo:language="es" fo:country="SV"/>
    </style:style>
    <style:style style:name="T65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52" style:parent-style-name="Fuentedepárrafopredeter." style:family="text">
      <style:text-properties style:font-name-asian="Arial" style:font-name-complex="Arial" style:font-weight-complex="bold" style:use-window-font-color="true" style:font-size-complex="12pt" fo:language="es" fo:country="SV"/>
    </style:style>
    <style:style style:name="T65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54" style:parent-style-name="Fuentedepárrafopredeter." style:family="text">
      <style:text-properties style:font-name-asian="Arial" style:font-name-complex="Arial" fo:font-weight="bold" style:font-weight-asian="bold" style:font-weight-complex="bold" fo:language="es" fo:country="SV"/>
    </style:style>
    <style:style style:name="T65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56" style:parent-style-name="Fuentedepárrafopredeter." style:family="text">
      <style:text-properties style:font-name-asian="Arial" style:font-name-complex="Arial" fo:font-weight="bold" style:font-weight-asian="bold" style:font-weight-complex="bold" fo:language="es" fo:country="SV"/>
    </style:style>
    <style:style style:name="T65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58" style:parent-style-name="Fuentedepárrafopredeter." style:family="text">
      <style:text-properties style:font-name-asian="Arial" style:font-name-complex="Arial" style:font-weight-complex="bold" style:use-window-font-color="true" style:font-size-complex="12pt" fo:language="es" fo:country="SV"/>
    </style:style>
    <style:style style:name="T659" style:parent-style-name="Fuentedepárrafopredeter." style:family="text">
      <style:text-properties style:font-name-asian="Arial" style:font-name-complex="Arial" style:font-weight-complex="bold" fo:language="es" fo:country="SV"/>
    </style:style>
    <style:style style:name="T660" style:parent-style-name="Fuentedepárrafopredeter." style:family="text">
      <style:text-properties style:font-name-asian="Arial" style:font-name-complex="Arial" style:font-weight-complex="bold" style:use-window-font-color="true" style:font-size-complex="12pt" fo:language="es" fo:country="SV"/>
    </style:style>
    <style:style style:name="T661" style:parent-style-name="Fuentedepárrafopredeter." style:family="text">
      <style:text-properties style:font-name-asian="Arial" style:font-name-complex="Arial" style:font-weight-complex="bold" fo:language="es" fo:country="SV"/>
    </style:style>
    <style:style style:name="T662" style:parent-style-name="Fuentedepárrafopredeter." style:family="text">
      <style:text-properties style:font-name-asian="Arial" style:font-name-complex="Arial" style:font-weight-complex="bold" style:use-window-font-color="true" style:font-size-complex="12pt" fo:language="es" fo:country="SV"/>
    </style:style>
    <style:style style:name="T66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64" style:parent-style-name="Fuentedepárrafopredeter." style:family="text">
      <style:text-properties style:font-name-asian="Arial" style:font-name-complex="Arial" style:font-weight-complex="bold" style:use-window-font-color="true" style:font-size-complex="12pt" fo:language="es" fo:country="SV"/>
    </style:style>
    <style:style style:name="T665" style:parent-style-name="Fuentedepárrafopredeter." style:family="text">
      <style:text-properties style:font-name-asian="Arial"/>
    </style:style>
    <style:style style:name="T666" style:parent-style-name="Fuentedepárrafopredeter." style:family="text">
      <style:text-properties style:font-name-asian="Arial" fo:font-weight="bold" style:font-weight-asian="bold" style:font-weight-complex="bold"/>
    </style:style>
    <style:style style:name="T667" style:parent-style-name="Fuentedepárrafopredeter." style:family="text">
      <style:text-properties style:font-name-asian="Arial"/>
    </style:style>
    <style:style style:name="T668" style:parent-style-name="Fuentedepárrafopredeter." style:family="text">
      <style:text-properties style:font-name-asian="Arial" fo:font-weight="bold" style:font-weight-asian="bold" style:font-weight-complex="bold"/>
    </style:style>
    <style:style style:name="T669" style:parent-style-name="Fuentedepárrafopredeter." style:family="text">
      <style:text-properties style:font-name-asian="Arial"/>
    </style:style>
    <style:style style:name="T670" style:parent-style-name="Fuentedepárrafopredeter." style:family="text">
      <style:text-properties style:font-name-asian="Arial" fo:font-weight="bold" style:font-weight-asian="bold" style:font-weight-complex="bold"/>
    </style:style>
    <style:style style:name="T671" style:parent-style-name="Fuentedepárrafopredeter." style:family="text">
      <style:text-properties style:font-name-asian="Arial"/>
    </style:style>
    <style:style style:name="T672" style:parent-style-name="Fuentedepárrafopredeter." style:family="text">
      <style:text-properties style:font-name-asian="Arial" fo:font-weight="bold" style:font-weight-asian="bold" style:font-weight-complex="bold"/>
    </style:style>
    <style:style style:name="T673" style:parent-style-name="Fuentedepárrafopredeter." style:family="text">
      <style:text-properties style:font-name-asian="Arial"/>
    </style:style>
    <style:style style:name="T674" style:parent-style-name="Fuentedepárrafopredeter." style:family="text">
      <style:text-properties style:font-name-asian="Arial" fo:font-weight="bold" style:font-weight-asian="bold" style:font-weight-complex="bold"/>
    </style:style>
    <style:style style:name="T675" style:parent-style-name="Fuentedepárrafopredeter." style:family="text">
      <style:text-properties style:font-name-asian="Arial"/>
    </style:style>
    <style:style style:name="T67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7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78" style:parent-style-name="Fuentedepárrafopredeter." style:family="text">
      <style:text-properties style:font-name-asian="Arial" style:font-name-complex="Arial" style:font-weight-complex="bold" style:use-window-font-color="true" style:font-size-complex="12pt" fo:language="es" fo:country="SV"/>
    </style:style>
    <style:style style:name="T679" style:parent-style-name="Fuentedepárrafopredeter." style:family="text">
      <style:text-properties style:font-name-asian="Arial" style:font-name-complex="Cambria" style:font-weight-complex="bold" style:use-window-font-color="true" style:font-size-complex="12pt" fo:language="es" fo:country="SV"/>
    </style:style>
    <style:style style:name="T680"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681" style:parent-style-name="Fuentedepárrafopredeter." style:family="text">
      <style:text-properties style:font-name-asian="Arial" style:font-name-complex="Cambria" style:font-weight-complex="bold" style:use-window-font-color="true" style:font-size-complex="12pt" fo:language="es" fo:country="SV"/>
    </style:style>
    <style:style style:name="T682"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683"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684" style:parent-style-name="Fuentedepárrafopredeter." style:family="text">
      <style:text-properties style:font-name-asian="Arial" style:font-name-complex="Cambria" style:font-weight-complex="bold" style:use-window-font-color="true" style:font-size-complex="12pt" fo:language="es" fo:country="SV"/>
    </style:style>
    <style:style style:name="T685"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686" style:parent-style-name="Fuentedepárrafopredeter." style:family="text">
      <style:text-properties style:font-name-asian="Arial" style:font-name-complex="Cambria" style:font-weight-complex="bold" style:use-window-font-color="true" style:font-size-complex="12pt" fo:language="es" fo:country="SV"/>
    </style:style>
    <style:style style:name="T687"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688" style:parent-style-name="Fuentedepárrafopredeter." style:family="text">
      <style:text-properties style:font-name-asian="Arial" style:font-name-complex="Cambria" style:font-weight-complex="bold" style:use-window-font-color="true" style:font-size-complex="12pt" fo:language="es" fo:country="SV"/>
    </style:style>
    <style:style style:name="T689"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690" style:parent-style-name="Fuentedepárrafopredeter." style:family="text">
      <style:text-properties style:font-name-asian="Arial" style:font-name-complex="Cambria" style:font-weight-complex="bold" style:use-window-font-color="true" style:font-size-complex="12pt" fo:language="es" fo:country="SV"/>
    </style:style>
    <style:style style:name="T691"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692" style:parent-style-name="Fuentedepárrafopredeter." style:family="text">
      <style:text-properties style:font-name-asian="Arial" style:font-name-complex="Cambria" style:font-weight-complex="bold" style:use-window-font-color="true" style:font-size-complex="12pt" fo:language="es" fo:country="SV"/>
    </style:style>
    <style:style style:name="T693"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694" style:parent-style-name="Fuentedepárrafopredeter." style:family="text">
      <style:text-properties style:font-name-asian="Arial" style:font-name-complex="Cambria" style:use-window-font-color="true" style:font-size-complex="12pt" fo:language="es" fo:country="SV"/>
    </style:style>
    <style:style style:name="T695"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696" style:parent-style-name="Fuentedepárrafopredeter." style:family="text">
      <style:text-properties style:font-name-asian="Arial" style:font-name-complex="Cambria" style:use-window-font-color="true" style:font-size-complex="12pt" fo:language="es" fo:country="SV"/>
    </style:style>
    <style:style style:name="T697"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698" style:parent-style-name="Fuentedepárrafopredeter." style:family="text">
      <style:text-properties style:font-name-asian="Arial" style:font-name-complex="Cambria" style:use-window-font-color="true" style:font-size-complex="12pt" fo:language="es" fo:country="SV"/>
    </style:style>
    <style:style style:name="T699"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700" style:parent-style-name="Fuentedepárrafopredeter." style:family="text">
      <style:text-properties style:font-name-asian="Arial" style:font-name-complex="Cambria" style:use-window-font-color="true" style:font-size-complex="12pt" fo:language="es" fo:country="SV"/>
    </style:style>
    <style:style style:name="T701" style:parent-style-name="Fuentedepárrafopredeter." style:family="text">
      <style:text-properties style:font-name-asian="Arial" style:font-name-complex="Cambria" style:font-weight-complex="bold" style:use-window-font-color="true" style:font-size-complex="12pt" fo:language="es" fo:country="SV"/>
    </style:style>
    <style:style style:name="TableColumn703" style:family="table-column">
      <style:table-column-properties style:column-width="0.4048in" style:use-optimal-column-width="false"/>
    </style:style>
    <style:style style:name="TableColumn704" style:family="table-column">
      <style:table-column-properties style:column-width="5.0256in" style:use-optimal-column-width="false"/>
    </style:style>
    <style:style style:name="TableColumn705" style:family="table-column">
      <style:table-column-properties style:column-width="1.0965in" style:use-optimal-column-width="false"/>
    </style:style>
    <style:style style:name="Table702" style:family="table">
      <style:table-properties style:width="6.527in" fo:margin-left="0.0104in" table:align="lef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widows="0" fo:orphans="0" fo:text-align="justify" fo:margin-bottom="0.177in" fo:line-height="104%"/>
      <style:text-properties style:font-name-complex="Cambria" fo:font-weight="bold" style:font-weight-asian="bold"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widows="0" fo:orphans="0" fo:text-align="center" fo:margin-bottom="0.177in" fo:line-height="104%"/>
      <style:text-properties style:font-name-complex="Cambria" fo:font-weight="bold" style:font-weight-asian="bold"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widows="0" fo:orphans="0" fo:text-align="center" fo:margin-bottom="0.177in" fo:line-height="104%"/>
      <style:text-properties style:font-name-complex="Cambria" fo:font-weight="bold" style:font-weight-asian="bold" style:font-weight-complex="bold"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widows="0" fo:orphans="0" fo:text-align="justify" fo:margin-bottom="0.177in" fo:line-height="104%"/>
      <style:text-properties style:font-name-complex="Cambria"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widows="0" fo:orphans="0" fo:text-align="justify" fo:margin-bottom="0.0187in" fo:line-height="104%"/>
      <style:text-properties style:font-name-complex="Cambria"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widows="0" fo:orphans="0" fo:text-align="justify" fo:margin-bottom="0.177in" fo:line-height="104%"/>
      <style:text-properties style:font-name-complex="Cambria" style:font-size-complex="12pt"/>
    </style:style>
    <style:style style:name="TableRow720" style:family="table-row">
      <style:table-row-properties style:use-optimal-row-height="false"/>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Standard" style:family="paragraph">
      <style:paragraph-properties fo:widows="0" fo:orphans="0" fo:text-align="justify" fo:margin-bottom="0.177in" fo:line-height="104%"/>
      <style:text-properties style:font-name-complex="Cambria" style:font-size-complex="12pt"/>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Standard" style:family="paragraph">
      <style:paragraph-properties fo:widows="0" fo:orphans="0" fo:text-align="justify" fo:margin-bottom="0.0187in" fo:line-height="104%"/>
      <style:text-properties style:font-name-complex="Cambria" style:font-size-complex="12pt"/>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Standard" style:family="paragraph">
      <style:paragraph-properties fo:widows="0" fo:orphans="0" fo:text-align="justify" fo:margin-bottom="0.177in" fo:line-height="104%"/>
      <style:text-properties style:font-name-complex="Cambria" style:font-size-complex="12pt"/>
    </style:style>
    <style:style style:name="TableRow727" style:family="table-row">
      <style:table-row-properties style:use-optimal-row-height="false"/>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Standard" style:family="paragraph">
      <style:paragraph-properties fo:widows="0" fo:orphans="0" fo:text-align="justify" fo:margin-bottom="0.177in" fo:line-height="104%"/>
      <style:text-properties style:font-name-complex="Cambria" style:font-size-complex="12pt"/>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Standard" style:family="paragraph">
      <style:paragraph-properties fo:widows="0" fo:orphans="0" fo:text-align="justify" fo:margin-bottom="0.0187in" fo:line-height="104%"/>
      <style:text-properties style:font-name-complex="Cambria" style:font-size-complex="12p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Standard" style:family="paragraph">
      <style:paragraph-properties fo:widows="0" fo:orphans="0" fo:text-align="justify" fo:margin-bottom="0.177in" fo:line-height="104%"/>
      <style:text-properties style:font-name-complex="Cambria" style:font-size-complex="12pt"/>
    </style:style>
    <style:style style:name="TableRow734" style:family="table-row">
      <style:table-row-properties style:use-optimal-row-height="false"/>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Standard" style:family="paragraph">
      <style:paragraph-properties fo:widows="0" fo:orphans="0" fo:text-align="justify" fo:margin-bottom="0.177in" fo:line-height="104%"/>
      <style:text-properties style:font-name-complex="Cambria" style:font-size-complex="12pt"/>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Standard" style:family="paragraph">
      <style:paragraph-properties fo:widows="0" fo:orphans="0" fo:text-align="justify" fo:margin-bottom="0.0187in" fo:line-height="104%"/>
      <style:text-properties style:font-name-complex="Cambria" style:font-size-complex="12pt"/>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Standard" style:family="paragraph">
      <style:paragraph-properties fo:widows="0" fo:orphans="0" fo:text-align="justify" fo:margin-bottom="0.177in" fo:line-height="104%"/>
    </style:style>
    <style:style style:name="T741" style:parent-style-name="Fuentedepárrafopredeter." style:family="text">
      <style:text-properties style:font-name-complex="Cambria"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widows="0" fo:orphans="0" fo:text-align="justify" fo:margin-bottom="0.177in" fo:line-height="104%"/>
      <style:text-properties style:font-name-complex="Cambria"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widows="0" fo:orphans="0" fo:text-align="justify" fo:margin-bottom="0.0187in" fo:line-height="104%"/>
      <style:text-properties style:font-name-complex="Cambria"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widows="0" fo:orphans="0" fo:text-align="justify" fo:margin-bottom="0.177in" fo:line-height="104%"/>
      <style:text-properties style:font-name-complex="Cambria" style:font-size-complex="12pt"/>
    </style:style>
    <style:style style:name="P749" style:parent-style-name="Standard" style:family="paragraph">
      <style:paragraph-properties fo:text-align="justify" fo:margin-bottom="0in" fo:line-height="150%"/>
    </style:style>
    <style:style style:name="P750" style:parent-style-name="Standard" style:family="paragraph">
      <style:paragraph-properties fo:text-align="justify" fo:margin-bottom="0in" fo:line-height="150%"/>
    </style:style>
    <style:style style:name="T75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752" style:parent-style-name="Fuentedepárrafopredeter." style:family="text">
      <style:text-properties style:font-name-asian="Arial" style:font-name-complex="Arial" style:font-weight-complex="bold" style:use-window-font-color="true" style:font-size-complex="12pt" fo:language="es" fo:country="SV"/>
    </style:style>
    <style:style style:name="T75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54" style:parent-style-name="Fuentedepárrafopredeter." style:family="text">
      <style:text-properties style:font-name-asian="Arial" style:font-name-complex="Arial" style:font-weight-complex="bold" style:use-window-font-color="true" style:font-size-complex="12pt" fo:language="es" fo:country="SV"/>
    </style:style>
    <style:style style:name="T75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56" style:parent-style-name="Fuentedepárrafopredeter." style:family="text">
      <style:text-properties style:font-name-asian="Arial" style:font-name-complex="Arial" style:font-weight-complex="bold" style:use-window-font-color="true" style:font-size-complex="12pt" fo:language="es" fo:country="SV"/>
    </style:style>
    <style:style style:name="T75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758" style:parent-style-name="Fuentedepárrafopredeter." style:family="text">
      <style:text-properties style:font-name-asian="Arial" style:font-name-complex="Arial" style:font-weight-complex="bold" style:use-window-font-color="true" style:font-size-complex="12pt" fo:language="es" fo:country="SV"/>
    </style:style>
    <style:style style:name="T759" style:parent-style-name="Fuentedepárrafopredeter." style:family="text">
      <style:text-properties style:font-name-asian="Arial" style:font-name-complex="Arial" style:use-window-font-color="true" style:font-size-complex="12pt" fo:language="es" fo:country="SV"/>
    </style:style>
    <style:style style:name="T76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61" style:parent-style-name="Fuentedepárrafopredeter." style:family="text">
      <style:text-properties style:font-name-asian="Arial" style:font-name-complex="Arial" style:use-window-font-color="true" style:font-size-complex="12pt" fo:language="es" fo:country="SV"/>
    </style:style>
    <style:style style:name="T76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63" style:parent-style-name="Fuentedepárrafopredeter." style:family="text">
      <style:text-properties style:font-name-asian="Arial" style:font-name-complex="Arial" style:use-window-font-color="true" style:font-size-complex="12pt" fo:language="es" fo:country="SV"/>
    </style:style>
    <style:style style:name="T76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65" style:parent-style-name="Fuentedepárrafopredeter." style:family="text">
      <style:text-properties style:font-name-asian="Arial" style:font-name-complex="Arial" style:use-window-font-color="true" style:font-size-complex="12pt" fo:language="es" fo:country="SV"/>
    </style:style>
    <style:style style:name="T766" style:parent-style-name="Fuentedepárrafopredeter." style:family="text">
      <style:text-properties style:font-name-asian="Arial" style:font-name-complex="Arial" style:use-window-font-color="true" fo:language="es" fo:country="SV"/>
    </style:style>
    <style:style style:name="T767" style:parent-style-name="Fuentedepárrafopredeter." style:family="text">
      <style:text-properties style:font-name-asian="Arial" style:font-name-complex="Arial" style:use-window-font-color="true" style:font-size-complex="12pt" fo:language="es" fo:country="SV"/>
    </style:style>
    <style:style style:name="T76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76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70" style:parent-style-name="Fuentedepárrafopredeter." style:family="text">
      <style:text-properties style:font-name-asian="Arial" style:font-name-complex="Arial" style:use-window-font-color="true" style:font-size-complex="12pt" fo:language="es" fo:country="SV"/>
    </style:style>
    <style:style style:name="T771" style:parent-style-name="Fuentedepárrafopredeter." style:family="text">
      <style:text-properties fo:font-weight="bold" style:font-weight-asian="bold" style:font-size-complex="12pt"/>
    </style:style>
    <style:style style:name="T772" style:parent-style-name="Fuentedepárrafopredeter." style:family="text">
      <style:text-properties style:font-size-complex="12pt"/>
    </style:style>
    <style:style style:name="T773" style:parent-style-name="Fuentedepárrafopredeter." style:family="text">
      <style:text-properties style:font-size-complex="12pt"/>
    </style:style>
    <style:style style:name="T774" style:parent-style-name="Fuentedepárrafopredeter." style:family="text">
      <style:text-properties fo:font-weight="bold" style:font-weight-asian="bold" style:font-weight-complex="bold" style:font-size-complex="12pt"/>
    </style:style>
    <style:style style:name="T775" style:parent-style-name="Fuentedepárrafopredeter." style:family="text">
      <style:text-properties style:font-size-complex="12pt"/>
    </style:style>
    <style:style style:name="T776" style:parent-style-name="Fuentedepárrafopredeter." style:family="text">
      <style:text-properties fo:font-weight="bold" style:font-weight-asian="bold" style:font-weight-complex="bold" style:font-size-complex="12pt"/>
    </style:style>
    <style:style style:name="T777" style:parent-style-name="Fuentedepárrafopredeter." style:family="text">
      <style:text-properties style:font-size-complex="12pt"/>
    </style:style>
    <style:style style:name="T778" style:parent-style-name="Fuentedepárrafopredeter." style:family="text">
      <style:text-properties fo:font-weight="bold" style:font-weight-asian="bold" style:font-size-complex="12pt"/>
    </style:style>
    <style:style style:name="T779" style:parent-style-name="Fuentedepárrafopredeter." style:family="text">
      <style:text-properties style:font-size-complex="12pt"/>
    </style:style>
    <style:style style:name="T78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781" style:parent-style-name="Fuentedepárrafopredeter." style:family="text">
      <style:text-properties style:font-name-asian="Arial" style:font-name-complex="Arial" style:font-weight-complex="bold" style:use-window-font-color="true" style:font-size-complex="12pt" fo:language="es" fo:country="SV"/>
    </style:style>
    <style:style style:name="T78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83" style:parent-style-name="Fuentedepárrafopredeter." style:family="text">
      <style:text-properties style:font-name-asian="Arial" style:font-name-complex="Arial" style:font-weight-complex="bold" style:use-window-font-color="true" style:font-size-complex="12pt" fo:language="es" fo:country="SV"/>
    </style:style>
    <style:style style:name="T78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85" style:parent-style-name="Fuentedepárrafopredeter." style:family="text">
      <style:text-properties style:font-name-asian="Arial" style:font-name-complex="Arial" style:font-weight-complex="bold" style:use-window-font-color="true" style:font-size-complex="12pt" fo:language="es" fo:country="SV"/>
    </style:style>
    <style:style style:name="T78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787" style:parent-style-name="Fuentedepárrafopredeter." style:family="text">
      <style:text-properties style:font-name-asian="Arial" style:font-name-complex="Arial" style:font-weight-complex="bold" style:use-window-font-color="true" style:font-size-complex="12pt" fo:language="es" fo:country="SV"/>
    </style:style>
    <style:style style:name="T788" style:parent-style-name="Fuentedepárrafopredeter." style:family="text">
      <style:text-properties style:font-name-asian="Arial" style:font-name-complex="Arial" style:use-window-font-color="true" style:font-size-complex="12pt" fo:language="es" fo:country="SV"/>
    </style:style>
    <style:style style:name="T789" style:parent-style-name="Fuentedepárrafopredeter." style:family="text">
      <style:text-properties style:font-name-asian="Arial" style:font-name-complex="Arial" style:use-window-font-color="true" style:font-size-complex="12pt" fo:language="es" fo:country="SV"/>
    </style:style>
    <style:style style:name="TableColumn791" style:family="table-column">
      <style:table-column-properties style:column-width="1.6145in" style:use-optimal-column-width="false"/>
    </style:style>
    <style:style style:name="TableColumn792" style:family="table-column">
      <style:table-column-properties style:column-width="1.8159in" style:use-optimal-column-width="false"/>
    </style:style>
    <style:style style:name="TableColumn793" style:family="table-column">
      <style:table-column-properties style:column-width="1.452in" style:use-optimal-column-width="false"/>
    </style:style>
    <style:style style:name="TableColumn794" style:family="table-column">
      <style:table-column-properties style:column-width="0.8597in" style:use-optimal-column-width="false"/>
    </style:style>
    <style:style style:name="TableColumn795" style:family="table-column">
      <style:table-column-properties style:column-width="0.7944in" style:use-optimal-column-width="false"/>
    </style:style>
    <style:style style:name="Table790" style:family="table">
      <style:table-properties style:width="6.5368in" fo:margin-left="0in" table:align="left"/>
    </style:style>
    <style:style style:name="TableRow796" style:family="table-row">
      <style:table-row-properties style:use-optimal-row-height="false"/>
    </style:style>
    <style:style style:name="TableCell7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paragraph-properties fo:text-align="center"/>
      <style:text-properties fo:font-weight="bold" style:font-weight-asian="bold" style:font-weight-complex="bold" fo:language="es" fo:country="SV"/>
    </style:style>
    <style:style style:name="TableCell7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0" style:parent-style-name="TableContents" style:family="paragraph">
      <style:paragraph-properties fo:text-align="center"/>
      <style:text-properties fo:font-weight="bold" style:font-weight-asian="bold" style:font-weight-complex="bold" fo:language="es" fo:country="SV"/>
    </style:style>
    <style:style style:name="TableCell8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2" style:parent-style-name="TableContents" style:family="paragraph">
      <style:paragraph-properties fo:text-align="center"/>
      <style:text-properties fo:font-weight="bold" style:font-weight-asian="bold" style:font-weight-complex="bold" fo:language="es" fo:country="SV"/>
    </style:style>
    <style:style style:name="TableCell8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paragraph-properties fo:text-align="center"/>
      <style:text-properties fo:font-weight="bold" style:font-weight-asian="bold" style:font-weight-complex="bold" fo:language="es" fo:country="SV"/>
    </style:style>
    <style:style style:name="TableCell805" style:family="table-cell">
      <style:table-cell-properties fo:border="0.0034in solid #000000" style:writing-mode="lr-tb" fo:padding-top="0.0381in" fo:padding-left="0.0381in" fo:padding-bottom="0.0381in" fo:padding-right="0.0381in"/>
    </style:style>
    <style:style style:name="P806" style:parent-style-name="TableContents" style:family="paragraph">
      <style:paragraph-properties fo:text-align="center"/>
      <style:text-properties fo:font-weight="bold" style:font-weight-asian="bold" style:font-weight-complex="bold" fo:language="es" fo:country="SV"/>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fo:text-align="justify"/>
      <style:text-properties fo:language="es" fo:country="SV"/>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TableContents" style:family="paragraph">
      <style:paragraph-properties fo:text-align="justify"/>
      <style:text-properties fo:language="es" fo:country="SV"/>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fo:text-align="justify"/>
      <style:text-properties fo:language="es" fo:country="SV"/>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paragraph-properties fo:text-align="justify"/>
    </style:style>
    <style:style style:name="T816" style:parent-style-name="Fuentedepárrafopredeter." style:family="text">
      <style:text-properties fo:language="es" fo:country="SV"/>
    </style:style>
    <style:style style:name="TableCell8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8" style:parent-style-name="TableContents" style:family="paragraph">
      <style:paragraph-properties fo:text-align="justify"/>
      <style:text-properties fo:language="es" fo:country="SV"/>
    </style:style>
    <style:style style:name="P819" style:parent-style-name="Standard" style:family="paragraph">
      <style:paragraph-properties fo:text-align="justify" fo:margin-bottom="0in" fo:line-height="150%"/>
    </style:style>
    <style:style style:name="T820" style:parent-style-name="Fuentedepárrafopredeter." style:family="text">
      <style:text-properties style:font-name-asian="Arial" style:font-name-complex="Arial" style:use-window-font-color="true" style:font-size-complex="12pt" fo:language="es" fo:country="SV"/>
    </style:style>
    <style:style style:name="T821" style:parent-style-name="Fuentedepárrafopredeter." style:family="text">
      <style:text-properties style:font-name-asian="Arial" style:font-name-complex="Arial" style:use-window-font-color="true" style:font-size-complex="12pt" fo:language="es" fo:country="SV"/>
    </style:style>
    <style:style style:name="T82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23" style:parent-style-name="Fuentedepárrafopredeter." style:family="text">
      <style:text-properties style:font-name-asian="Arial" style:font-name-complex="Arial" style:use-window-font-color="true" style:font-size-complex="12pt" fo:language="es" fo:country="SV"/>
    </style:style>
    <style:style style:name="T82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25" style:parent-style-name="Fuentedepárrafopredeter." style:family="text">
      <style:text-properties style:font-name-asian="Arial" style:font-name-complex="Arial" style:use-window-font-color="true" style:font-size-complex="12pt" fo:language="es" fo:country="SV"/>
    </style:style>
    <style:style style:name="T82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27" style:parent-style-name="Fuentedepárrafopredeter." style:family="text">
      <style:text-properties fo:font-weight="bold" style:font-weight-asian="bold" style:font-weight-complex="bold"/>
    </style:style>
    <style:style style:name="T82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29" style:parent-style-name="Fuentedepárrafopredeter." style:family="text">
      <style:text-properties style:font-name-asian="Arial" style:font-name-complex="Arial" style:use-window-font-color="true" style:font-size-complex="12pt" fo:language="es" fo:country="SV"/>
    </style:style>
    <style:style style:name="T830" style:parent-style-name="Fuentedepárrafopredeter." style:family="text">
      <style:text-properties style:font-name-asian="Arial" style:font-name-complex="Arial" style:use-window-font-color="true" style:font-size-complex="12pt" fo:language="es" fo:country="SV"/>
    </style:style>
    <style:style style:name="T831" style:parent-style-name="Fuentedepárrafopredeter." style:family="text">
      <style:text-properties style:font-name-asian="Arial" style:font-name-complex="Arial" style:use-window-font-color="true" style:font-size-complex="12pt" fo:language="es" fo:country="SV"/>
    </style:style>
    <style:style style:name="T83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33" style:parent-style-name="Fuentedepárrafopredeter." style:family="text">
      <style:text-properties style:font-name-asian="Arial" style:font-name-complex="Arial" style:font-weight-complex="bold" style:use-window-font-color="true" style:font-size-complex="12pt" fo:language="es" fo:country="SV"/>
    </style:style>
    <style:style style:name="T834" style:parent-style-name="Fuentedepárrafopredeter." style:family="text">
      <style:text-properties style:font-name-asian="Arial" style:font-name-complex="Arial" style:use-window-font-color="true" style:font-size-complex="12pt" fo:language="es" fo:country="SV"/>
    </style:style>
    <style:style style:name="T83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36" style:parent-style-name="Fuentedepárrafopredeter." style:family="text">
      <style:text-properties style:font-name-asian="Arial" style:font-name-complex="Arial" style:use-window-font-color="true" style:font-size-complex="12pt" fo:language="es" fo:country="SV"/>
    </style:style>
    <style:style style:name="T837" style:parent-style-name="Fuentedepárrafopredeter." style:family="text">
      <style:text-properties style:font-name-asian="Arial" style:font-name-complex="Arial" style:use-window-font-color="true" style:font-size-complex="12pt" fo:language="es" fo:country="SV"/>
    </style:style>
    <style:style style:name="T83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39" style:parent-style-name="Fuentedepárrafopredeter." style:family="text">
      <style:text-properties style:font-name-asian="Arial" style:font-name-complex="Arial" style:use-window-font-color="true" style:font-size-complex="12pt" fo:language="es" fo:country="SV"/>
    </style:style>
    <style:style style:name="T840" style:parent-style-name="Fuentedepárrafopredeter." style:family="text">
      <style:text-properties style:font-name-asian="Arial" style:font-name-complex="Arial" fo:language="es" fo:country="SV"/>
    </style:style>
    <style:style style:name="T841" style:parent-style-name="Fuentedepárrafopredeter." style:family="text">
      <style:text-properties style:font-name-asian="Arial" style:font-name-complex="Arial" style:use-window-font-color="true" style:font-size-complex="12pt" fo:language="es" fo:country="SV"/>
    </style:style>
    <style:style style:name="T84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43" style:parent-style-name="Fuentedepárrafopredeter." style:family="text">
      <style:text-properties style:font-name-asian="Arial" style:font-name-complex="Arial" fo:font-weight="bold" style:font-weight-asian="bold" style:font-weight-complex="bold" fo:language="es" fo:country="SV"/>
    </style:style>
    <style:style style:name="T844" style:parent-style-name="Fuentedepárrafopredeter." style:family="text">
      <style:text-properties style:font-name-asian="Arial" style:font-name-complex="Arial" style:use-window-font-color="true" style:font-size-complex="12pt" fo:language="es" fo:country="SV"/>
    </style:style>
    <style:style style:name="T845" style:parent-style-name="Fuentedepárrafopredeter." style:family="text">
      <style:text-properties fo:font-weight="bold" style:font-weight-asian="bold" style:font-weight-complex="bold"/>
    </style:style>
    <style:style style:name="T84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47" style:parent-style-name="Fuentedepárrafopredeter." style:family="text">
      <style:text-properties style:font-name-asian="Arial" style:font-name-complex="Arial" fo:font-weight="bold" style:font-weight-asian="bold" style:font-weight-complex="bold" fo:language="es" fo:country="SV"/>
    </style:style>
    <style:style style:name="T84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49" style:parent-style-name="Fuentedepárrafopredeter." style:family="text">
      <style:text-properties style:font-name-asian="Arial" style:font-name-complex="Arial" style:use-window-font-color="true" style:font-size-complex="12pt" fo:language="es" fo:country="SV"/>
    </style:style>
    <style:style style:name="T850" style:parent-style-name="Fuentedepárrafopredeter." style:family="text">
      <style:text-properties fo:language="es" fo:country="ES"/>
    </style:style>
    <style:style style:name="T851" style:parent-style-name="Fuentedepárrafopredeter." style:family="text">
      <style:text-properties style:font-name-asian="Arial" style:font-name-complex="Arial" style:use-window-font-color="true" style:font-size-complex="12pt" fo:language="es" fo:country="SV"/>
    </style:style>
    <style:style style:name="T852" style:parent-style-name="Fuentedepárrafopredeter." style:family="text">
      <style:text-properties style:font-name-asian="Arial" style:font-name-complex="Arial" style:use-window-font-color="true" style:font-size-complex="12pt" fo:language="es" fo:country="ES"/>
    </style:style>
    <style:style style:name="T853" style:parent-style-name="Fuentedepárrafopredeter." style:family="text">
      <style:text-properties fo:language="es" fo:country="ES"/>
    </style:style>
    <style:style style:name="T854" style:parent-style-name="Fuentedepárrafopredeter." style:family="text">
      <style:text-properties style:font-name-asian="Arial" style:font-name-complex="Arial" style:use-window-font-color="true" style:font-size-complex="12pt" fo:language="es" fo:country="SV"/>
    </style:style>
    <style:style style:name="T85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56" style:parent-style-name="Fuentedepárrafopredeter." style:family="text">
      <style:text-properties style:font-name-asian="Arial" style:font-name-complex="Arial" style:font-weight-complex="bold" style:use-window-font-color="true" style:font-size-complex="12pt" fo:language="es" fo:country="SV"/>
    </style:style>
    <style:style style:name="T857" style:parent-style-name="Fuentedepárrafopredeter." style:family="text">
      <style:text-properties style:font-name-asian="Arial" style:font-name-complex="Arial" style:use-window-font-color="true" style:font-size-complex="12pt" fo:language="es" fo:country="SV"/>
    </style:style>
    <style:style style:name="P858" style:parent-style-name="Standard" style:family="paragraph">
      <style:paragraph-properties fo:text-align="justify" fo:margin-bottom="0in" fo:line-height="150%">
        <style:tab-stops>
          <style:tab-stop style:type="left" style:position="4.6604in"/>
        </style:tab-stops>
      </style:paragraph-properties>
    </style:style>
    <style:style style:name="T859" style:parent-style-name="Fuentedepárrafopredeter." style:family="text">
      <style:text-properties fo:font-weight="bold" style:font-weight-asian="bold" style:font-size-complex="12pt" style:text-underline-type="single" style:text-underline-style="solid" style:text-underline-width="auto" style:text-underline-mode="continuous" fo:language="es" fo:country="SV"/>
    </style:style>
    <style:style style:name="T860" style:parent-style-name="Fuentedepárrafopredeter." style:family="text">
      <style:text-properties style:font-size-complex="12pt" fo:language="es" fo:country="SV"/>
    </style:style>
    <style:style style:name="T861" style:parent-style-name="Fuentedepárrafopredeter." style:family="text">
      <style:text-properties fo:font-weight="bold" style:font-weight-asian="bold" style:font-size-complex="12pt" fo:language="es" fo:country="SV"/>
    </style:style>
    <style:style style:name="T862" style:parent-style-name="Fuentedepárrafopredeter." style:family="text">
      <style:text-properties style:font-size-complex="12pt" fo:language="es" fo:country="SV"/>
    </style:style>
    <style:style style:name="T863" style:parent-style-name="Fuentedepárrafopredeter." style:family="text">
      <style:text-properties style:font-size-complex="12pt" fo:language="es" fo:country="SV"/>
    </style:style>
    <style:style style:name="P864" style:parent-style-name="Sinespaciado" style:family="paragraph">
      <style:paragraph-properties fo:text-align="justify"/>
      <style:text-properties style:font-name="Arial" style:font-name-complex="Arial" fo:font-weight="bold" style:font-weight-asian="bold" style:font-size-complex="12pt"/>
    </style:style>
    <style:style style:name="P865" style:parent-style-name="Sinespaciado" style:family="paragraph">
      <style:paragraph-properties fo:text-align="justify"/>
      <style:text-properties style:font-name="Arial" style:font-name-complex="Arial" fo:font-weight="bold" style:font-weight-asian="bold" style:font-size-complex="12pt"/>
    </style:style>
    <style:style style:name="P866" style:parent-style-name="Sinespaciado" style:family="paragraph">
      <style:paragraph-properties fo:text-align="justify"/>
      <style:text-properties style:font-name="Arial" style:font-name-complex="Arial" style:font-size-complex="12pt"/>
    </style:style>
    <style:style style:name="P867" style:parent-style-name="Sinespaciado" style:family="paragraph">
      <style:paragraph-properties fo:text-align="justify"/>
    </style:style>
    <style:style style:name="T868" style:parent-style-name="Fuentedepárrafopredeter." style:family="text">
      <style:text-properties style:font-name="Arial" style:font-name-complex="Arial" fo:font-weight="bold" style:font-weight-asian="bold" style:font-size-complex="12pt"/>
    </style:style>
    <style:style style:name="T869" style:parent-style-name="Fuentedepárrafopredeter." style:family="text">
      <style:text-properties style:font-name="Arial" style:font-name-complex="Arial" style:font-size-complex="12pt"/>
    </style:style>
    <style:style style:name="P870" style:parent-style-name="Sinespaciado" style:family="paragraph">
      <style:paragraph-properties fo:text-align="justify"/>
      <style:text-properties style:font-name="Arial" style:font-name-complex="Arial" style:font-size-complex="12pt"/>
    </style:style>
    <style:style style:name="P871" style:parent-style-name="Sinespaciado" style:family="paragraph">
      <style:paragraph-properties fo:text-align="justify"/>
    </style:style>
    <style:style style:name="T872" style:parent-style-name="Fuentedepárrafopredeter." style:family="text">
      <style:text-properties style:font-name="Arial" style:font-name-complex="Arial" style:font-size-complex="12pt"/>
    </style:style>
    <style:style style:name="P873" style:parent-style-name="Sinespaciado" style:family="paragraph">
      <style:paragraph-properties fo:text-align="justify"/>
      <style:text-properties style:font-name="Arial" style:font-name-complex="Arial" style:font-size-complex="12pt"/>
    </style:style>
    <style:style style:name="P874" style:parent-style-name="Sinespaciado" style:family="paragraph">
      <style:paragraph-properties fo:text-align="justify"/>
      <style:text-properties style:font-name="Arial" style:font-name-complex="Arial" style:font-size-complex="12pt"/>
    </style:style>
    <style:style style:name="P875" style:parent-style-name="Sinespaciado" style:family="paragraph">
      <style:paragraph-properties fo:text-align="justify"/>
      <style:text-properties style:font-name="Arial" style:font-name-complex="Arial" style:font-size-complex="12pt"/>
    </style:style>
    <style:style style:name="P876" style:parent-style-name="Sinespaciado" style:family="paragraph">
      <style:paragraph-properties fo:text-align="justify"/>
    </style:style>
    <style:style style:name="T877" style:parent-style-name="Fuentedepárrafopredeter." style:family="text">
      <style:text-properties style:font-name="Arial" style:font-name-complex="Arial" fo:font-weight="bold" style:font-weight-asian="bold" style:font-size-complex="12pt"/>
    </style:style>
    <style:style style:name="T878" style:parent-style-name="Fuentedepárrafopredeter." style:family="text">
      <style:text-properties style:font-name="Arial" style:font-name-complex="Arial" style:font-size-complex="12pt"/>
    </style:style>
    <style:style style:name="P879" style:parent-style-name="Sinespaciado" style:family="paragraph">
      <style:paragraph-properties fo:text-align="justify"/>
      <style:text-properties style:font-name="Arial" style:font-name-complex="Arial" style:font-size-complex="12pt"/>
    </style:style>
    <style:style style:name="P880" style:parent-style-name="Sinespaciado" style:family="paragraph">
      <style:paragraph-properties fo:text-align="justify"/>
    </style:style>
    <style:style style:name="T881" style:parent-style-name="Fuentedepárrafopredeter." style:family="text">
      <style:text-properties style:font-name="Arial" style:font-name-complex="Arial" fo:font-weight="bold" style:font-weight-asian="bold" style:font-size-complex="12pt"/>
    </style:style>
    <style:style style:name="T882" style:parent-style-name="Fuentedepárrafopredeter." style:family="text">
      <style:text-properties style:font-name="Arial" style:font-name-complex="Arial" style:font-size-complex="12pt"/>
    </style:style>
    <style:style style:name="P883" style:parent-style-name="Sinespaciado" style:family="paragraph">
      <style:paragraph-properties fo:text-align="justify"/>
      <style:text-properties style:font-name="Arial" style:font-name-complex="Arial" fo:font-weight="bold" style:font-weight-asian="bold" style:font-size-complex="12pt"/>
    </style:style>
    <style:style style:name="P884" style:parent-style-name="Sinespaciado" style:family="paragraph">
      <style:paragraph-properties fo:text-align="justify"/>
      <style:text-properties style:font-name="Arial" style:font-name-complex="Arial" fo:font-weight="bold" style:font-weight-asian="bold" style:font-size-complex="12pt"/>
    </style:style>
    <style:style style:name="P885" style:parent-style-name="Sinespaciado" style:family="paragraph">
      <style:paragraph-properties fo:text-align="justify"/>
      <style:text-properties style:font-name="Arial" style:font-name-complex="Arial" style:font-size-complex="12pt"/>
    </style:style>
    <style:style style:name="P886" style:parent-style-name="Sinespaciado" style:family="paragraph">
      <style:paragraph-properties fo:text-align="justify"/>
    </style:style>
    <style:style style:name="T887" style:parent-style-name="Fuentedepárrafopredeter." style:family="text">
      <style:text-properties style:font-name="Arial" style:font-name-complex="Arial" style:font-size-complex="12pt"/>
    </style:style>
    <style:style style:name="T888" style:parent-style-name="Fuentedepárrafopredeter." style:family="text">
      <style:text-properties style:font-name="Arial" style:font-name-complex="Arial" fo:font-weight="bold" style:font-weight-asian="bold" style:font-size-complex="12pt"/>
    </style:style>
    <style:style style:name="T889" style:parent-style-name="Fuentedepárrafopredeter." style:family="text">
      <style:text-properties style:font-name="Arial" style:font-name-complex="Arial" style:font-size-complex="12pt"/>
    </style:style>
    <style:style style:name="P890" style:parent-style-name="Sinespaciado" style:family="paragraph">
      <style:paragraph-properties fo:text-align="justify"/>
      <style:text-properties style:font-name="Arial" style:font-name-complex="Arial" style:font-size-complex="12pt"/>
    </style:style>
    <style:style style:name="P891" style:parent-style-name="Sinespaciado" style:family="paragraph">
      <style:paragraph-properties fo:text-align="justify"/>
      <style:text-properties style:font-name="Arial" style:font-name-complex="Arial" style:font-size-complex="12pt"/>
    </style:style>
    <style:style style:name="P892" style:parent-style-name="Sinespaciado" style:family="paragraph">
      <style:paragraph-properties fo:text-align="justify" fo:margin-left="0.5in" fo:text-indent="-0.25in">
        <style:tab-stops/>
      </style:paragraph-properties>
      <style:text-properties style:font-name="Arial" style:font-name-complex="Arial" style:font-size-complex="12pt"/>
    </style:style>
    <style:style style:name="P893" style:parent-style-name="Sinespaciado" style:family="paragraph">
      <style:paragraph-properties fo:text-align="justify"/>
      <style:text-properties style:font-name="Arial" style:font-name-complex="Arial" style:font-size-complex="12pt"/>
    </style:style>
    <style:style style:name="P894" style:parent-style-name="Sinespaciado" style:family="paragraph">
      <style:paragraph-properties fo:text-align="justify"/>
      <style:text-properties style:font-name="Arial" style:font-name-complex="Arial" style:font-size-complex="12pt"/>
    </style:style>
    <style:style style:name="P895" style:parent-style-name="Sinespaciado" style:family="paragraph">
      <style:paragraph-properties fo:text-align="justify" fo:margin-left="0.5in">
        <style:tab-stops/>
      </style:paragraph-properties>
      <style:text-properties style:font-name="Arial" style:font-name-complex="Arial" style:font-size-complex="12pt"/>
    </style:style>
    <style:style style:name="P896" style:parent-style-name="Sinespaciado" style:family="paragraph">
      <style:paragraph-properties fo:text-align="justify" fo:margin-left="0.5in">
        <style:tab-stops/>
      </style:paragraph-properties>
      <style:text-properties style:font-name="Arial" style:font-name-complex="Arial" style:font-size-complex="12pt"/>
    </style:style>
    <style:style style:name="P897" style:parent-style-name="Sinespaciado" style:family="paragraph">
      <style:paragraph-properties fo:text-align="justify"/>
      <style:text-properties style:font-name="Arial" style:font-name-complex="Arial" style:font-size-complex="12pt"/>
    </style:style>
    <style:style style:name="P898" style:parent-style-name="Sinespaciado" style:family="paragraph">
      <style:paragraph-properties fo:text-align="justify"/>
      <style:text-properties style:font-name="Arial" style:font-name-complex="Arial" style:font-size-complex="12pt"/>
    </style:style>
    <style:style style:name="P899" style:parent-style-name="Sinespaciado" style:family="paragraph">
      <style:paragraph-properties fo:text-align="justify"/>
      <style:text-properties style:font-name="Arial" style:font-name-complex="Arial" style:font-size-complex="12pt"/>
    </style:style>
    <style:style style:name="P900" style:parent-style-name="Sinespaciado" style:family="paragraph">
      <style:paragraph-properties fo:text-align="justify"/>
      <style:text-properties style:font-name="Arial" style:font-name-complex="Arial" style:font-size-complex="12pt" style:language-asian="es" style:country-asian="ES"/>
    </style:style>
    <style:style style:name="P901" style:parent-style-name="Standard" style:family="paragraph">
      <style:paragraph-properties fo:text-align="justify" fo:margin-bottom="0in" fo:line-height="150%"/>
    </style:style>
    <style:style style:name="T902" style:parent-style-name="Fuentedepárrafopredeter." style:family="text">
      <style:text-properties style:font-name-asian="Arial" style:font-name-complex="Arial" style:font-weight-complex="bold" style:use-window-font-color="true" style:font-size-complex="12pt" fo:language="es" fo:country="SV"/>
    </style:style>
    <style:style style:name="T903" style:parent-style-name="Fuentedepárrafopredeter." style:family="text">
      <style:text-properties style:font-weight-complex="bold" style:font-size-complex="12pt" fo:language="es" fo:country="SV"/>
    </style:style>
    <style:style style:name="T904" style:parent-style-name="Fuentedepárrafopredeter." style:family="text">
      <style:text-properties style:font-name-asian="Arial" style:font-name-complex="Arial" style:font-weight-complex="bold" style:use-window-font-color="true" style:font-size-complex="12pt" fo:language="es" fo:country="SV"/>
    </style:style>
    <style:style style:name="T905" style:parent-style-name="Fuentedepárrafopredeter." style:family="text">
      <style:text-properties style:font-weight-complex="bold" style:font-size-complex="12pt" fo:language="es" fo:country="SV"/>
    </style:style>
    <style:style style:name="T906" style:parent-style-name="Fuentedepárrafopredeter." style:family="text">
      <style:text-properties style:font-name-asian="Arial" style:font-name-complex="Arial" style:font-weight-complex="bold" style:use-window-font-color="true" style:font-size-complex="12pt" fo:language="es" fo:country="SV"/>
    </style:style>
    <style:style style:name="T907" style:parent-style-name="Fuentedepárrafopredeter." style:family="text">
      <style:text-properties style:font-weight-complex="bold" style:font-size-complex="12pt" fo:language="es" fo:country="SV"/>
    </style:style>
    <style:style style:name="T908" style:parent-style-name="Fuentedepárrafopredeter." style:family="text">
      <style:text-properties style:font-name-asian="Arial" style:font-name-complex="Arial" style:font-weight-complex="bold" style:use-window-font-color="true" style:font-size-complex="12pt" fo:language="es" fo:country="SV"/>
    </style:style>
    <style:style style:name="P909" style:parent-style-name="Standard" style:family="paragraph">
      <style:paragraph-properties fo:text-align="justify" fo:margin-bottom="0in" fo:line-height="150%"/>
    </style:style>
    <style:style style:name="T910" style:parent-style-name="Fuentedepárrafopredeter." style:family="text">
      <style:text-properties style:font-name-asian="Arial" style:font-name-complex="Arial" fo:language="es" fo:country="SV"/>
    </style:style>
    <style:style style:name="P911" style:parent-style-name="Standard" style:family="paragraph">
      <style:paragraph-properties fo:text-align="justify" fo:margin-bottom="0in" fo:line-height="150%"/>
      <style:text-properties style:font-name-complex="Arial" fo:font-weight="bold" style:font-weight-asian="bold" fo:language="es" fo:country="SV"/>
    </style:style>
    <style:style style:name="P912" style:parent-style-name="Standard" style:family="paragraph">
      <style:paragraph-properties fo:text-align="justify" fo:margin-bottom="0in" fo:line-height="150%"/>
      <style:text-properties style:font-name-complex="Arial" fo:font-weight="bold" style:font-weight-asian="bold" fo:language="es" fo:country="SV"/>
    </style:style>
    <style:style style:name="P913" style:parent-style-name="Standard" style:family="paragraph">
      <style:paragraph-properties fo:text-align="justify" fo:margin-bottom="0in" fo:line-height="150%"/>
      <style:text-properties style:font-name-complex="Arial" fo:font-weight="bold" style:font-weight-asian="bold" fo:language="es" fo:country="SV"/>
    </style:style>
    <style:style style:name="P914" style:parent-style-name="Standard" style:family="paragraph">
      <style:paragraph-properties fo:text-align="justify" fo:margin-bottom="0in" fo:line-height="150%"/>
      <style:text-properties style:font-name-asian="Arial" style:font-name-complex="Arial" fo:language="es" fo:country="SV"/>
    </style:style>
    <style:style style:name="P915" style:parent-style-name="Standard" style:family="paragraph">
      <style:paragraph-properties fo:margin-bottom="0in">
        <style:tab-stops>
          <style:tab-stop style:type="left" style:position="2.2263in"/>
          <style:tab-stop style:type="center" style:position="3.3638in"/>
        </style:tab-stops>
      </style:paragraph-properties>
    </style:style>
    <style:style style:name="T916" style:parent-style-name="Fuentedepárrafopredeter." style:family="text">
      <style:text-properties style:font-name-asian="Arial" style:font-name-complex="Arial" fo:language="es" fo:country="SV"/>
    </style:style>
    <style:style style:name="T917" style:parent-style-name="Fuentedepárrafopredeter." style:family="text">
      <style:text-properties style:font-name-complex="Arial" style:font-size-complex="12pt" fo:language="es" fo:country="SV"/>
    </style:style>
    <style:style style:name="T918" style:parent-style-name="Fuentedepárrafopredeter." style:family="text">
      <style:text-properties style:font-name-asian="Arial" style:font-name-complex="Arial" fo:language="es" fo:country="SV"/>
    </style:style>
    <style:style style:name="P919" style:parent-style-name="Standard" style:family="paragraph">
      <style:paragraph-properties fo:text-align="justify" fo:margin-bottom="0in" fo:text-indent="0.4916in"/>
    </style:style>
    <style:style style:name="T920" style:parent-style-name="Fuentedepárrafopredeter." style:family="text">
      <style:text-properties style:font-name-asian="Arial" style:font-name-complex="Arial" fo:language="es" fo:country="SV"/>
    </style:style>
    <style:style style:name="T921" style:parent-style-name="Fuentedepárrafopredeter." style:family="text">
      <style:text-properties style:font-name-complex="Arial" style:font-size-complex="12pt" fo:language="es" fo:country="SV"/>
    </style:style>
    <style:style style:name="T922" style:parent-style-name="Fuentedepárrafopredeter." style:family="text">
      <style:text-properties style:font-name-complex="Arial" style:font-size-complex="12pt" fo:language="es" fo:country="SV"/>
    </style:style>
    <style:style style:name="T923" style:parent-style-name="Fuentedepárrafopredeter." style:family="text">
      <style:text-properties style:font-name-complex="Arial" style:font-size-complex="12pt" fo:language="es" fo:country="SV"/>
    </style:style>
    <style:style style:name="T924" style:parent-style-name="Fuentedepárrafopredeter." style:family="text">
      <style:text-properties style:font-name-complex="Arial" style:font-size-complex="12pt" fo:language="es" fo:country="SV"/>
    </style:style>
    <style:style style:name="T925" style:parent-style-name="Fuentedepárrafopredeter." style:family="text">
      <style:text-properties style:font-name-complex="Arial" style:font-size-complex="12pt" fo:language="es" fo:country="SV"/>
    </style:style>
    <style:style style:name="T926" style:parent-style-name="Fuentedepárrafopredeter." style:family="text">
      <style:text-properties style:font-name-complex="Arial" fo:language="es" fo:country="SV"/>
    </style:style>
    <style:style style:name="T927" style:parent-style-name="Fuentedepárrafopredeter." style:family="text">
      <style:text-properties style:font-name-asian="Arial" style:font-name-complex="Arial" fo:language="es" fo:country="SV"/>
    </style:style>
    <style:style style:name="T928" style:parent-style-name="Fuentedepárrafopredeter." style:family="text">
      <style:text-properties style:font-name-complex="Arial" style:font-size-complex="12pt" fo:language="es" fo:country="SV"/>
    </style:style>
    <style:style style:name="T929" style:parent-style-name="Fuentedepárrafopredeter." style:family="text">
      <style:text-properties style:font-name-complex="Arial" style:font-size-complex="12pt" fo:language="es" fo:country="SV"/>
    </style:style>
    <style:style style:name="P930" style:parent-style-name="Standard" style:family="paragraph">
      <style:paragraph-properties fo:text-align="justify" fo:margin-bottom="0in" fo:text-indent="0.4916in"/>
      <style:text-properties style:font-name-complex="Arial" fo:language="es" fo:country="SV"/>
    </style:style>
    <style:style style:name="P931" style:parent-style-name="Standard" style:family="paragraph">
      <style:paragraph-properties fo:text-align="justify" fo:margin-bottom="0in" fo:line-height="150%"/>
    </style:style>
    <style:style style:name="T932" style:parent-style-name="Fuentedepárrafopredeter." style:family="text">
      <style:text-properties style:font-name-asian="Arial" style:font-name-complex="Arial" fo:language="es" fo:country="SV"/>
    </style:style>
    <style:style style:name="T933" style:parent-style-name="Fuentedepárrafopredeter." style:family="text">
      <style:text-properties style:font-name-complex="Arial" style:font-size-complex="12pt" fo:language="es" fo:country="SV"/>
    </style:style>
    <style:style style:name="T934" style:parent-style-name="Fuentedepárrafopredeter." style:family="text">
      <style:text-properties style:font-name-complex="Arial" style:font-size-complex="12pt" fo:language="es" fo:country="SV"/>
    </style:style>
    <style:style style:name="T935" style:parent-style-name="Fuentedepárrafopredeter." style:family="text">
      <style:text-properties style:font-name-asian="Arial" style:font-name-complex="Arial" fo:language="es" fo:country="SV"/>
    </style:style>
    <style:style style:name="P936" style:parent-style-name="Standard" style:family="paragraph">
      <style:paragraph-properties fo:margin-bottom="0in"/>
    </style:style>
    <style:style style:name="T937" style:parent-style-name="Fuentedepárrafopredeter." style:family="text">
      <style:text-properties style:font-name-asian="Arial" style:font-name-complex="Arial" fo:language="es" fo:country="SV"/>
    </style:style>
    <style:style style:name="T938" style:parent-style-name="Fuentedepárrafopredeter." style:family="text">
      <style:text-properties style:font-name-complex="Arial" style:font-size-complex="12pt" fo:language="es" fo:country="SV"/>
    </style:style>
    <style:style style:name="T939" style:parent-style-name="Fuentedepárrafopredeter." style:family="text">
      <style:text-properties style:font-name-complex="Arial" style:font-size-complex="12pt" fo:language="es" fo:country="SV"/>
    </style:style>
    <style:style style:name="T940" style:parent-style-name="Fuentedepárrafopredeter." style:family="text">
      <style:text-properties style:font-name-complex="Arial" style:font-size-complex="12pt" fo:language="es" fo:country="SV"/>
    </style:style>
    <style:style style:name="T941" style:parent-style-name="Fuentedepárrafopredeter." style:family="text">
      <style:text-properties style:font-name-complex="Arial" fo:language="es" fo:country="SV"/>
    </style:style>
    <style:style style:name="T942" style:parent-style-name="Fuentedepárrafopredeter." style:family="text">
      <style:text-properties style:font-name-asian="Arial" style:font-name-complex="Arial" fo:language="es" fo:country="SV"/>
    </style:style>
    <style:style style:name="P943" style:parent-style-name="Standard" style:family="paragraph">
      <style:paragraph-properties fo:text-align="justify" fo:margin-bottom="0in" fo:text-indent="0.4916in"/>
    </style:style>
    <style:style style:name="T944" style:parent-style-name="Fuentedepárrafopredeter." style:family="text">
      <style:text-properties style:font-name-asian="Arial" style:font-name-complex="Arial" fo:language="es" fo:country="SV"/>
    </style:style>
    <style:style style:name="T945" style:parent-style-name="Fuentedepárrafopredeter." style:family="text">
      <style:text-properties style:font-name-complex="Arial" style:font-size-complex="12pt" fo:language="es" fo:country="SV"/>
    </style:style>
    <style:style style:name="T946" style:parent-style-name="Fuentedepárrafopredeter." style:family="text">
      <style:text-properties style:font-name-complex="Arial" style:font-size-complex="12pt" fo:language="es" fo:country="SV"/>
    </style:style>
    <style:style style:name="T947" style:parent-style-name="Fuentedepárrafopredeter." style:family="text">
      <style:text-properties style:font-name-complex="Arial" style:font-size-complex="12pt" fo:language="es" fo:country="SV"/>
    </style:style>
    <style:style style:name="T948" style:parent-style-name="Fuentedepárrafopredeter." style:family="text">
      <style:text-properties style:font-name-complex="Arial" style:font-size-complex="12pt" fo:language="es" fo:country="SV"/>
    </style:style>
    <style:style style:name="T949" style:parent-style-name="Fuentedepárrafopredeter." style:family="text">
      <style:text-properties style:font-name-asian="Arial" style:font-name-complex="Arial" fo:language="es" fo:country="SV"/>
    </style:style>
    <style:style style:name="P950" style:parent-style-name="Standard" style:family="paragraph">
      <style:paragraph-properties fo:text-align="justify" fo:margin-bottom="0in" fo:line-height="150%"/>
      <style:text-properties style:font-name-complex="Arial" style:font-size-complex="12pt" fo:language="es" fo:country="SV"/>
    </style:style>
    <style:style style:name="P951" style:parent-style-name="Standard" style:family="paragraph">
      <style:paragraph-properties fo:text-align="justify" fo:margin-bottom="0in" fo:line-height="150%"/>
      <style:text-properties style:font-name-complex="Arial" style:font-size-complex="12pt" fo:language="es" fo:country="SV"/>
    </style:style>
    <style:style style:name="P952" style:parent-style-name="Standard" style:family="paragraph">
      <style:paragraph-properties fo:text-align="justify" fo:margin-bottom="0in" fo:line-height="150%"/>
      <style:text-properties style:font-name-asian="Arial" style:font-name-complex="Arial" fo:language="es" fo:country="SV"/>
    </style:style>
    <style:style style:name="P953" style:parent-style-name="Standard" style:family="paragraph">
      <style:paragraph-properties fo:text-align="justify" fo:margin-bottom="0in" fo:line-height="150%"/>
    </style:style>
    <style:style style:name="T954" style:parent-style-name="Fuentedepárrafopredeter." style:family="text">
      <style:text-properties style:font-name-asian="Arial" style:font-name-complex="Arial" fo:font-size="11.5pt" style:font-size-asian="11.5pt" style:font-size-complex="11.5pt" fo:language="es" fo:country="SV"/>
    </style:style>
    <style:style style:name="T955" style:parent-style-name="Fuentedepárrafopredeter." style:family="text">
      <style:text-properties style:font-name-complex="Arial" fo:font-size="11.5pt" style:font-size-asian="11.5pt" style:font-size-complex="11.5pt" fo:language="es" fo:country="SV"/>
    </style:style>
    <style:style style:name="T956" style:parent-style-name="Fuentedepárrafopredeter." style:family="text">
      <style:text-properties style:font-name-asian="Arial" style:font-name-complex="Arial" fo:font-size="11.5pt" style:font-size-asian="11.5pt" style:font-size-complex="11.5pt" fo:language="es" fo:country="SV"/>
    </style:style>
    <style:style style:name="T957" style:parent-style-name="Fuentedepárrafopredeter." style:family="text">
      <style:text-properties style:font-name-complex="Arial" fo:font-size="11.5pt" style:font-size-asian="11.5pt" style:font-size-complex="11.5pt" fo:language="es" fo:country="SV"/>
    </style:style>
    <style:style style:name="T958" style:parent-style-name="Fuentedepárrafopredeter." style:family="text">
      <style:text-properties style:font-name-asian="Arial" style:font-name-complex="Arial" fo:font-size="11.5pt" style:font-size-asian="11.5pt" style:font-size-complex="11.5pt" fo:language="es" fo:country="SV"/>
    </style:style>
    <style:style style:name="P959" style:parent-style-name="Standard" style:family="paragraph">
      <style:paragraph-properties fo:text-align="justify" fo:margin-bottom="0in" fo:line-height="150%" fo:text-indent="0.4916in"/>
    </style:style>
    <style:style style:name="T960" style:parent-style-name="Fuentedepárrafopredeter." style:family="text">
      <style:text-properties style:font-name-asian="Arial" style:font-name-complex="Arial" fo:language="es" fo:country="SV"/>
    </style:style>
    <style:style style:name="T961" style:parent-style-name="Fuentedepárrafopredeter." style:family="text">
      <style:text-properties style:font-name-complex="Arial" style:font-size-complex="12pt" fo:language="es" fo:country="SV"/>
    </style:style>
    <style:style style:name="T962" style:parent-style-name="Fuentedepárrafopredeter." style:family="text">
      <style:text-properties style:font-name-complex="Arial" style:font-size-complex="12pt" fo:language="es" fo:country="SV"/>
    </style:style>
    <style:style style:name="T963" style:parent-style-name="Fuentedepárrafopredeter." style:family="text">
      <style:text-properties style:font-name-complex="Arial" style:font-size-complex="12pt" fo:language="es" fo:country="SV"/>
    </style:style>
    <style:style style:name="T964" style:parent-style-name="Fuentedepárrafopredeter." style:family="text">
      <style:text-properties style:font-name-complex="Arial" fo:language="es" fo:country="SV"/>
    </style:style>
    <style:style style:name="T965" style:parent-style-name="Fuentedepárrafopredeter." style:family="text">
      <style:text-properties style:font-name-complex="Arial" style:font-size-complex="12pt" fo:language="es" fo:country="SV"/>
    </style:style>
    <style:style style:name="T966" style:parent-style-name="Fuentedepárrafopredeter." style:family="text">
      <style:text-properties style:font-name-asian="Arial" style:font-name-complex="Arial" fo:language="es" fo:country="SV"/>
    </style:style>
    <style:style style:name="T967" style:parent-style-name="Fuentedepárrafopredeter." style:family="text">
      <style:text-properties style:font-name-complex="Arial" style:font-size-complex="12pt" fo:language="es" fo:country="SV"/>
    </style:style>
    <style:style style:name="P968" style:parent-style-name="Standard" style:family="paragraph">
      <style:paragraph-properties fo:text-align="justify" fo:margin-bottom="0in" fo:line-height="150%"/>
      <style:text-properties style:font-name-complex="Arial" style:font-size-complex="12pt" fo:language="es" fo:country="SV"/>
    </style:style>
    <style:style style:name="P969" style:parent-style-name="Standard" style:family="paragraph">
      <style:paragraph-properties fo:text-align="justify" fo:margin-bottom="0in" fo:line-height="150%"/>
    </style:style>
    <style:style style:name="T970" style:parent-style-name="Fuentedepárrafopredeter." style:family="text">
      <style:text-properties style:font-name-asian="Arial" style:font-name-complex="Arial" fo:language="es" fo:country="SV"/>
    </style:style>
    <style:style style:name="T971" style:parent-style-name="Fuentedepárrafopredeter." style:family="text">
      <style:text-properties style:font-name-complex="Arial" style:font-size-complex="12pt" fo:language="es" fo:country="SV"/>
    </style:style>
    <style:style style:name="T972" style:parent-style-name="Fuentedepárrafopredeter." style:family="text">
      <style:text-properties style:font-name-complex="Arial" style:font-size-complex="12pt" fo:language="es" fo:country="SV"/>
    </style:style>
    <style:style style:name="T973" style:parent-style-name="Fuentedepárrafopredeter." style:family="text">
      <style:text-properties style:font-name-asian="Arial" style:font-name-complex="Arial" fo:language="es" fo:country="SV"/>
    </style:style>
    <style:style style:name="P974" style:parent-style-name="Standard" style:family="paragraph">
      <style:paragraph-properties fo:text-align="justify" fo:margin-bottom="0in"/>
    </style:style>
    <style:style style:name="T975" style:parent-style-name="Fuentedepárrafopredeter." style:family="text">
      <style:text-properties style:font-name-asian="Arial" style:font-name-complex="Arial" fo:language="es" fo:country="SV"/>
    </style:style>
    <style:style style:name="T976" style:parent-style-name="Fuentedepárrafopredeter." style:family="text">
      <style:text-properties style:font-name-asian="Arial" style:font-name-complex="Arial" fo:language="es" fo:country="SV"/>
    </style:style>
    <style:style style:name="T977" style:parent-style-name="Fuentedepárrafopredeter." style:family="text">
      <style:text-properties style:font-name-complex="Arial" style:font-size-complex="12pt" fo:language="es" fo:country="SV"/>
    </style:style>
    <style:style style:name="T978" style:parent-style-name="Fuentedepárrafopredeter." style:family="text">
      <style:text-properties style:font-name-asian="Arial" style:font-name-complex="Arial" fo:language="es" fo:country="SV"/>
    </style:style>
    <style:style style:name="P979" style:parent-style-name="Standard" style:family="paragraph">
      <style:paragraph-properties fo:text-align="justify" fo:margin-bottom="0in" fo:text-indent="0.4916in"/>
    </style:style>
    <style:style style:name="T980" style:parent-style-name="Fuentedepárrafopredeter." style:family="text">
      <style:text-properties style:font-name-asian="Arial" style:font-name-complex="Arial" fo:language="es" fo:country="SV"/>
    </style:style>
    <style:style style:name="T981" style:parent-style-name="Fuentedepárrafopredeter." style:family="text">
      <style:text-properties style:font-name-complex="Arial" style:font-size-complex="12pt" fo:language="es" fo:country="SV"/>
    </style:style>
    <style:style style:name="T982" style:parent-style-name="Fuentedepárrafopredeter." style:family="text">
      <style:text-properties style:font-name-complex="Arial" style:font-size-complex="12pt" fo:language="es" fo:country="SV"/>
    </style:style>
    <style:style style:name="T983" style:parent-style-name="Fuentedepárrafopredeter." style:family="text">
      <style:text-properties style:font-name-complex="Arial" style:font-size-complex="12pt" fo:language="es" fo:country="SV"/>
    </style:style>
    <style:style style:name="T984" style:parent-style-name="Fuentedepárrafopredeter." style:family="text">
      <style:text-properties style:font-name-complex="Arial" style:font-size-complex="12pt" fo:language="es" fo:country="SV"/>
    </style:style>
    <style:style style:name="T985" style:parent-style-name="Fuentedepárrafopredeter." style:family="text">
      <style:text-properties style:font-name-asian="Arial" style:font-name-complex="Arial" fo:language="es" fo:country="SV"/>
    </style:style>
    <style:style style:name="P986" style:parent-style-name="Standard" style:family="paragraph">
      <style:paragraph-properties fo:text-align="justify" fo:margin-bottom="0in" fo:line-height="150%"/>
      <style:text-properties style:font-name-asian="Arial" style:font-name-complex="Arial" fo:language="es" fo:country="SV"/>
    </style:style>
    <style:style style:name="P987" style:parent-style-name="Standard" style:family="paragraph">
      <style:paragraph-properties fo:text-align="justify" fo:margin-bottom="0in" fo:line-height="150%"/>
      <style:text-properties style:font-name-asian="Arial" style:font-name-complex="Arial" fo:language="es" fo:country="SV"/>
    </style:style>
    <style:style style:name="P988" style:parent-style-name="Standard" style:family="paragraph">
      <style:paragraph-properties fo:text-align="justify" fo:margin-bottom="0in" fo:line-height="150%"/>
    </style:style>
    <style:style style:name="T989" style:parent-style-name="Fuentedepárrafopredeter." style:family="text">
      <style:text-properties style:font-name-asian="Arial" style:font-name-complex="Arial" fo:language="es" fo:country="SV"/>
    </style:style>
    <style:style style:name="T990" style:parent-style-name="Fuentedepárrafopredeter." style:family="text">
      <style:text-properties style:font-name-complex="Arial" style:font-size-complex="12pt" fo:language="es" fo:country="SV"/>
    </style:style>
    <style:style style:name="T991" style:parent-style-name="Fuentedepárrafopredeter." style:family="text">
      <style:text-properties style:font-name-complex="Arial" style:font-size-complex="12pt" fo:language="es" fo:country="SV"/>
    </style:style>
    <style:style style:name="T992" style:parent-style-name="Fuentedepárrafopredeter." style:family="text">
      <style:text-properties style:font-name-asian="Arial" style:font-name-complex="Arial" fo:language="es" fo:country="SV"/>
    </style:style>
    <style:style style:name="P993" style:parent-style-name="Standard" style:family="paragraph">
      <style:paragraph-properties fo:text-align="justify" fo:margin-bottom="0in" fo:line-height="150%"/>
    </style:style>
    <style:style style:name="T994" style:parent-style-name="Fuentedepárrafopredeter." style:family="text">
      <style:text-properties style:font-name-asian="Arial" style:font-name-complex="Arial" fo:language="es" fo:country="SV"/>
    </style:style>
    <style:style style:name="T995" style:parent-style-name="Fuentedepárrafopredeter." style:family="text">
      <style:text-properties style:font-name-complex="Arial" style:font-size-complex="12pt" fo:language="es" fo:country="SV"/>
    </style:style>
    <style:style style:name="T996" style:parent-style-name="Fuentedepárrafopredeter." style:family="text">
      <style:text-properties style:font-name-complex="Arial" style:font-size-complex="12pt" fo:language="es" fo:country="SV"/>
    </style:style>
    <style:style style:name="T997" style:parent-style-name="Fuentedepárrafopredeter." style:family="text">
      <style:text-properties style:font-name-asian="Arial" style:font-name-complex="Arial" fo:language="es" fo:country="SV"/>
    </style:style>
    <style:style style:name="P998" style:parent-style-name="Standard" style:family="paragraph">
      <style:paragraph-properties fo:text-align="justify" fo:margin-bottom="0in" fo:line-height="150%" fo:text-indent="0.4916in"/>
    </style:style>
    <style:style style:name="T999" style:parent-style-name="Fuentedepárrafopredeter." style:family="text">
      <style:text-properties style:font-name-asian="Arial" style:font-name-complex="Arial" fo:language="es" fo:country="SV"/>
    </style:style>
    <style:style style:name="T1000" style:parent-style-name="Fuentedepárrafopredeter." style:family="text">
      <style:text-properties style:font-name-complex="Arial" style:font-size-complex="12pt" fo:language="es" fo:country="SV"/>
    </style:style>
    <style:style style:name="T1001" style:parent-style-name="Fuentedepárrafopredeter." style:family="text">
      <style:text-properties style:font-name-complex="Arial" style:font-size-complex="12pt" fo:language="es" fo:country="SV"/>
    </style:style>
    <style:style style:name="T1002" style:parent-style-name="Fuentedepárrafopredeter." style:family="text">
      <style:text-properties style:font-name-complex="Arial" style:font-size-complex="12pt" fo:language="es" fo:country="SV"/>
    </style:style>
    <style:style style:name="T1003" style:parent-style-name="Fuentedepárrafopredeter." style:family="text">
      <style:text-properties style:font-name-complex="Arial" style:font-size-complex="12pt" fo:language="es" fo:country="SV"/>
    </style:style>
    <style:style style:name="T1004" style:parent-style-name="Fuentedepárrafopredeter." style:family="text">
      <style:text-properties style:font-name-complex="Arial" fo:language="es" fo:country="SV"/>
    </style:style>
    <style:style style:name="T1005" style:parent-style-name="Fuentedepárrafopredeter." style:family="text">
      <style:text-properties style:font-name-asian="Arial" style:font-name-complex="Arial" fo:language="es" fo:country="SV"/>
    </style:style>
    <style:style style:name="T1006" style:parent-style-name="Fuentedepárrafopredeter." style:family="text">
      <style:text-properties style:font-name-complex="Arial" style:font-size-complex="12pt" fo:language="es" fo:country="SV"/>
    </style:style>
    <style:style style:name="P1007" style:parent-style-name="Standard" style:family="paragraph">
      <style:paragraph-properties fo:text-align="justify" fo:margin-bottom="0in" fo:line-height="150%"/>
      <style:text-properties style:font-name-complex="Arial" style:font-size-complex="12pt" fo:language="es" fo:country="SV"/>
    </style:style>
    <style:style style:name="P1008" style:parent-style-name="Standard" style:family="paragraph">
      <style:paragraph-properties fo:text-align="justify" fo:margin-bottom="0in" fo:line-height="150%"/>
      <style:text-properties style:font-name-complex="Arial" style:font-size-complex="12pt" fo:language="es" fo:country="SV"/>
    </style:style>
    <style:style style:name="P1009" style:parent-style-name="Standard" style:family="paragraph">
      <style:paragraph-properties fo:text-align="justify" fo:margin-bottom="0in" fo:line-height="150%"/>
      <style:text-properties style:font-name-complex="Arial" style:font-size-complex="12pt" fo:language="es" fo:country="SV"/>
    </style:style>
    <style:style style:name="P1010" style:parent-style-name="Standard" style:family="paragraph">
      <style:paragraph-properties fo:text-align="justify" fo:margin-bottom="0in" fo:line-height="150%"/>
      <style:text-properties style:font-name-complex="Arial" style:font-size-complex="12pt" fo:language="es" fo:country="SV"/>
    </style:style>
    <style:style style:name="P1011" style:parent-style-name="Standard" style:family="paragraph">
      <style:paragraph-properties fo:text-align="justify" fo:margin-bottom="0in" fo:line-height="150%"/>
      <style:text-properties style:font-name-asian="Arial" style:font-name-complex="Arial" fo:language="es" fo:country="SV"/>
    </style:style>
    <style:style style:name="P1012" style:parent-style-name="Standard" style:family="paragraph">
      <style:paragraph-properties fo:margin-bottom="0in" fo:line-height="150%"/>
    </style:style>
    <style:style style:name="T1013" style:parent-style-name="Fuentedepárrafopredeter." style:family="text">
      <style:text-properties style:font-name-asian="Arial" style:font-name-complex="Arial" fo:language="es" fo:country="SV"/>
    </style:style>
    <style:style style:name="T1014" style:parent-style-name="Fuentedepárrafopredeter." style:family="text">
      <style:text-properties style:font-name-asian="Arial" style:font-name-complex="Arial" style:font-size-complex="12pt" fo:language="es" fo:country="SV"/>
    </style:style>
    <style:style style:name="T1015" style:parent-style-name="Fuentedepárrafopredeter." style:family="text">
      <style:text-properties style:font-name-asian="Arial" style:font-name-complex="Arial" fo:language="es" fo:country="SV"/>
    </style:style>
    <style:style style:name="T1016" style:parent-style-name="Fuentedepárrafopredeter." style:family="text">
      <style:text-properties style:font-name-asian="Arial" style:font-name-complex="Arial" fo:language="es" fo:country="SV"/>
    </style:style>
    <style:style style:name="T1017" style:parent-style-name="Fuentedepárrafopredeter." style:family="text">
      <style:text-properties style:font-name-asian="Arial" style:font-name-complex="Arial" fo:language="es" fo:country="SV"/>
    </style:style>
    <style:style style:name="P1018" style:parent-style-name="Standard" style:family="paragraph">
      <style:paragraph-properties fo:text-align="justify" fo:margin-bottom="0in" fo:line-height="150%" fo:text-indent="0.4916in"/>
    </style:style>
    <style:style style:name="T1019" style:parent-style-name="Fuentedepárrafopredeter." style:family="text">
      <style:text-properties style:font-name-complex="Arial" style:font-size-complex="12pt" fo:language="es" fo:country="SV"/>
    </style:style>
    <style:style style:name="T1020" style:parent-style-name="Fuentedepárrafopredeter." style:family="text">
      <style:text-properties style:font-name-asian="Arial" style:font-name-complex="Arial" fo:language="es" fo:country="SV"/>
    </style:style>
    <style:style style:name="T1021" style:parent-style-name="Fuentedepárrafopredeter." style:family="text">
      <style:text-properties style:font-name-complex="Arial" style:font-size-complex="12pt" fo:language="es" fo:country="SV"/>
    </style:style>
    <style:style style:name="T1022" style:parent-style-name="Fuentedepárrafopredeter." style:family="text">
      <style:text-properties style:font-name-asian="Arial" style:font-name-complex="Arial" style:font-size-complex="12pt" fo:language="es" fo:country="SV"/>
    </style:style>
    <style:style style:name="P1023" style:parent-style-name="Normal" style:family="paragraph">
      <style:text-properties style:rfc-language-tag="es-419" fo:language="es"/>
    </style:style>
  </office:automatic-styles>
  <office:body>
    <office:text text:use-soft-page-breaks="true">
      <text:h text:style-name="P1" text:outline-level="1"><text:span text:style-name="T3">ACTA<text:s/></text:span><text:span text:style-name="T4">NÚMERO VEINTISIETE:</text:span><text:span text:style-name="T5"><text:s/>01-12-2020</text:span></text:h>
      <text:p text:style-name="P6"><text:bookmark-start text:name="_Hlk485644049311111"/><text:bookmark-start text:name="_Hlk486338357211111"/><text:span text:style-name="T7">E</text:span><text:span text:style-name="T8">n sesión ordinaria celebrada por la Municipalidad de la ciudad de San Rafael Oriente, Departamento de San Miguel, a las<text:s/></text:span><text:span text:style-name="T9">diez horas con diez minutos<text:s/></text:span><text:span text:style-name="T10">del día</text:span><text:span text:style-name="T11"><text:s/>UNO DE DICIEMBRE DEL AÑO DOS MIL VEINTE</text:span><text:span text:style-name="T12">. Convocada y presidida por el señor Alcalde José Reynaldo Villegas Iglecias, con la asistencia de los demás miembros que la integran Sindico Oscar Vicente Rivera Vargas, regidores del primero al sexto respectivamente: Leopoldo Paredes Flores, Manuel Estarlín Penado Soriano, <text:s/>María Yasmina Jiménez de Morejón, Sonia Del Carmen Salvador de Cruz, José Iraiz Urrutia Quintanilla, Israel Aparicio, también asistieron los regidores suplentes respectivamente señores: Arnobio Moraga, Salvador Reyes Navarrete Jaime, Wilver Alexander Portillo Torres y el secretario de actuaciones Ronys Jasiri Avalos, Abierta la sesión por el señor Alcalde Municipal se dio inicio con la comprobación del QUÓRUM formal.- Seguidamente con la revisión de los puntos de agenda el Concejo Municipal en uso de sus facultades legales emite los siguientes acuerdos:</text:span><text:bookmark-end text:name="_Hlk485644049311111"/><text:span text:style-name="T13"><text:s/></text:span><text:span text:style-name="T14">ACUERDO NUMERO UNO:</text:span><text:bookmark-end text:name="_Hlk486338357211111"/><text:span text:style-name="T15"><text:s/></text:span><text:span text:style-name="T16">El Concejo Municipal CONSIDERANDO<text:s/></text:span><text:span text:style-name="T17">i.-</text:span><text:span text:style-name="T18"><text:s/>La Ejecución del Programa Emprendimiento Solidario (PES).<text:s/></text:span><text:span text:style-name="T19">ii.-</text:span><text:span text:style-name="T20"><text:s/>La presentación realizada por el Ing. Oscar Buenerge de la O Villegas <text:s/>(Técnico Municipal) con el objetivo de presentar las 23 iniciativas seleccionadas y sus respectivas valoraciones técnicas, en donde expuso generalidades del municipio, datos estadísticos, metodología utilizada para la identificación e información de la población identificada, mencionando que se postularon 94 personas identificados en el RUP proporcionado por FISDL, organizados en 41 iniciativas productivas, de estas las preseleccionadas por el técnico son 23 iniciativas con 50 participantes en actividades productivas de: Porcinocultura, Agrícola, Avícola, Panadería, Pupuserías, Antojitos, Reparación de Motocicleta, Peluquerías, Salas de Belleza, Estructuras Metálicas, Car Wash y Taller de vehículo, de las cuales se presentan con base al perfil establecido en la Guía Operativa y potencialidades del territorio, según cuadro de detalle:</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No.</text:p>
            </table:table-cell>
            <table:table-cell table:style-name="TableCell29">
              <text:p text:style-name="P30">Nombre de la iniciativa</text:p>
            </table:table-cell>
            <table:table-cell table:style-name="TableCell31">
              <text:p text:style-name="P32">No. de participantes</text:p>
            </table:table-cell>
            <table:table-cell table:style-name="TableCell33">
              <text:p text:style-name="P34">Cantón/Caserío</text:p>
              <text:p text:style-name="P35"/>
            </table:table-cell>
          </table:table-row>
        </table:table-header-rows>
        <table:table-row table:style-name="TableRow36">
          <table:table-cell table:style-name="TableCell37">
            <text:p text:style-name="P38">1</text:p>
          </table:table-cell>
          <table:table-cell table:style-name="TableCell39">
            <text:p text:style-name="P40">AMSRO 01-PES- EEP Panadería El Buen Pastor</text:p>
          </table:table-cell>
          <table:table-cell table:style-name="TableCell41">
            <text:p text:style-name="P42">3</text:p>
          </table:table-cell>
          <table:table-cell table:style-name="TableCell43">
            <text:p text:style-name="P44">Caserío El Macho, Cantón Zelaya</text:p>
          </table:table-cell>
        </table:table-row>
        <table:table-row table:style-name="TableRow45">
          <table:table-cell table:style-name="TableCell46">
            <text:p text:style-name="P47">2</text:p>
          </table:table-cell>
          <table:table-cell table:style-name="TableCell48">
            <text:p text:style-name="P49">AMSRO 02-PES- EEP Pupusería Mirna</text:p>
          </table:table-cell>
          <table:table-cell table:style-name="TableCell50">
            <text:p text:style-name="P51">2</text:p>
          </table:table-cell>
          <table:table-cell table:style-name="TableCell52">
            <text:p text:style-name="P53">Caserío El Macho, Cantón Zelaya</text:p>
          </table:table-cell>
        </table:table-row>
        <table:table-row table:style-name="TableRow54">
          <table:table-cell table:style-name="TableCell55">
            <text:p text:style-name="P56">3</text:p>
          </table:table-cell>
          <table:table-cell table:style-name="TableCell57">
            <text:p text:style-name="P58">AMSRO 03-PES- EEP Panadería Los Trigales</text:p>
          </table:table-cell>
          <table:table-cell table:style-name="TableCell59">
            <text:p text:style-name="P60">3</text:p>
          </table:table-cell>
          <table:table-cell table:style-name="TableCell61">
            <text:p text:style-name="P62">Cantón Santa Clara</text:p>
          </table:table-cell>
        </table:table-row>
        <text:soft-page-break/>
        <table:table-row table:style-name="TableRow63">
          <table:table-cell table:style-name="TableCell64">
            <text:p text:style-name="P65">4</text:p>
          </table:table-cell>
          <table:table-cell table:style-name="TableCell66">
            <text:p text:style-name="P67">AMSRO-PES-EEP-04 Granja de Cerdos la Bendición</text:p>
          </table:table-cell>
          <table:table-cell table:style-name="TableCell68">
            <text:p text:style-name="P69">3</text:p>
          </table:table-cell>
          <table:table-cell table:style-name="TableCell70">
            <text:p text:style-name="P71">Caserío Los Quintanilla, Cantón Santa Clara</text:p>
          </table:table-cell>
        </table:table-row>
        <table:table-row table:style-name="TableRow72">
          <table:table-cell table:style-name="TableCell73">
            <text:p text:style-name="P74">5</text:p>
          </table:table-cell>
          <table:table-cell table:style-name="TableCell75">
            <text:p text:style-name="P76">AMSRO-PES-EEP-05 Reparación de Motos Díaz</text:p>
          </table:table-cell>
          <table:table-cell table:style-name="TableCell77">
            <text:p text:style-name="P78">3</text:p>
          </table:table-cell>
          <table:table-cell table:style-name="TableCell79">
            <text:p text:style-name="P80">Barrio San Juan</text:p>
          </table:table-cell>
        </table:table-row>
        <table:table-row table:style-name="TableRow81">
          <table:table-cell table:style-name="TableCell82">
            <text:p text:style-name="P83">6</text:p>
          </table:table-cell>
          <table:table-cell table:style-name="TableCell84">
            <text:p text:style-name="P85">AMSRO-PES-EEP-06 Pupusería Rosita</text:p>
          </table:table-cell>
          <table:table-cell table:style-name="TableCell86">
            <text:p text:style-name="P87">2</text:p>
          </table:table-cell>
          <table:table-cell table:style-name="TableCell88">
            <text:p text:style-name="P89">Caserío El Chirrión, Cantón Piedra Azul</text:p>
          </table:table-cell>
        </table:table-row>
        <table:table-row table:style-name="TableRow90">
          <table:table-cell table:style-name="TableCell91">
            <text:p text:style-name="P92">7</text:p>
          </table:table-cell>
          <table:table-cell table:style-name="TableCell93">
            <text:p text:style-name="P94">AMSRO-PES-EEP-07 Típicos el buen gusto</text:p>
          </table:table-cell>
          <table:table-cell table:style-name="TableCell95">
            <text:p text:style-name="P96">2</text:p>
          </table:table-cell>
          <table:table-cell table:style-name="TableCell97">
            <text:p text:style-name="P98">Cantón Piedra Azul</text:p>
          </table:table-cell>
        </table:table-row>
        <table:table-row table:style-name="TableRow99">
          <table:table-cell table:style-name="TableCell100">
            <text:p text:style-name="P101">8</text:p>
          </table:table-cell>
          <table:table-cell table:style-name="TableCell102">
            <text:p text:style-name="P103">AMSRO-PES-EEP-08 Peluquería Barber Club</text:p>
          </table:table-cell>
          <table:table-cell table:style-name="TableCell104">
            <text:p text:style-name="P105">2</text:p>
          </table:table-cell>
          <table:table-cell table:style-name="TableCell106">
            <text:p text:style-name="P107">Cantón Piedra Azul</text:p>
          </table:table-cell>
        </table:table-row>
        <table:table-row table:style-name="TableRow108">
          <table:table-cell table:style-name="TableCell109">
            <text:p text:style-name="P110">9</text:p>
          </table:table-cell>
          <table:table-cell table:style-name="TableCell111">
            <text:p text:style-name="P112">AMSRO-PES-EEP-09 Panadería Los Moreira</text:p>
          </table:table-cell>
          <table:table-cell table:style-name="TableCell113">
            <text:p text:style-name="P114">3</text:p>
          </table:table-cell>
          <table:table-cell table:style-name="TableCell115">
            <text:p text:style-name="P116">Caserío Los Moreira, Cantón Piedra Azul</text:p>
          </table:table-cell>
        </table:table-row>
        <table:table-row table:style-name="TableRow117">
          <table:table-cell table:style-name="TableCell118">
            <text:p text:style-name="P119">10</text:p>
          </table:table-cell>
          <table:table-cell table:style-name="TableCell120">
            <text:p text:style-name="P121">AMSRO-PES-EEP-10 Reparación de Motos y bicicletas Josué</text:p>
          </table:table-cell>
          <table:table-cell table:style-name="TableCell122">
            <text:p text:style-name="P123">2</text:p>
          </table:table-cell>
          <table:table-cell table:style-name="TableCell124">
            <text:p text:style-name="P125">Cantón Piedra Azul</text:p>
          </table:table-cell>
        </table:table-row>
        <table:table-row table:style-name="TableRow126">
          <table:table-cell table:style-name="TableCell127">
            <text:p text:style-name="P128">11</text:p>
          </table:table-cell>
          <table:table-cell table:style-name="TableCell129">
            <text:p text:style-name="P130">AMSRO-PES-EEP-11 Sala de Belleza Wendy Salón</text:p>
          </table:table-cell>
          <table:table-cell table:style-name="TableCell131">
            <text:p text:style-name="P132">2</text:p>
          </table:table-cell>
          <table:table-cell table:style-name="TableCell133">
            <text:p text:style-name="P134">Cantón Piedra Azul</text:p>
          </table:table-cell>
        </table:table-row>
        <table:table-row table:style-name="TableRow135">
          <table:table-cell table:style-name="TableCell136">
            <text:p text:style-name="P137">12</text:p>
          </table:table-cell>
          <table:table-cell table:style-name="TableCell138">
            <text:p text:style-name="P139">AMSRO-PES-EEP-12 Peluquería Dani</text:p>
          </table:table-cell>
          <table:table-cell table:style-name="TableCell140">
            <text:p text:style-name="P141">1</text:p>
          </table:table-cell>
          <table:table-cell table:style-name="TableCell142">
            <text:p text:style-name="P143">Cantón El Rodeo</text:p>
          </table:table-cell>
        </table:table-row>
        <table:table-row table:style-name="TableRow144">
          <table:table-cell table:style-name="TableCell145">
            <text:p text:style-name="P146">13</text:p>
          </table:table-cell>
          <table:table-cell table:style-name="TableCell147">
            <text:p text:style-name="P148">AMSRO-PES-EEP-13 Sala de belleza Valentina Salón</text:p>
          </table:table-cell>
          <table:table-cell table:style-name="TableCell149">
            <text:p text:style-name="P150">2</text:p>
          </table:table-cell>
          <table:table-cell table:style-name="TableCell151">
            <text:p text:style-name="P152">Cantón El Rodeo</text:p>
          </table:table-cell>
        </table:table-row>
        <table:table-row table:style-name="TableRow153">
          <table:table-cell table:style-name="TableCell154">
            <text:p text:style-name="P155">14</text:p>
          </table:table-cell>
          <table:table-cell table:style-name="TableCell156">
            <text:p text:style-name="P157">AMSRO-PES-EEP-14 Creaciones Metálicas El Rodeo</text:p>
          </table:table-cell>
          <table:table-cell table:style-name="TableCell158">
            <text:p text:style-name="P159">2</text:p>
          </table:table-cell>
          <table:table-cell table:style-name="TableCell160">
            <text:p text:style-name="P161">Cantón El Rodeo</text:p>
          </table:table-cell>
        </table:table-row>
        <table:table-row table:style-name="TableRow162">
          <table:table-cell table:style-name="TableCell163">
            <text:p text:style-name="P164">15</text:p>
          </table:table-cell>
          <table:table-cell table:style-name="TableCell165">
            <text:p text:style-name="P166">AMSRO-PES-EEP-15 Granja de pollo Castillo</text:p>
          </table:table-cell>
          <table:table-cell table:style-name="TableCell167">
            <text:p text:style-name="P168">2</text:p>
          </table:table-cell>
          <table:table-cell table:style-name="TableCell169">
            <text:p text:style-name="P170">Caserío La Jícama, B° El Calvario</text:p>
          </table:table-cell>
        </table:table-row>
        <table:table-row table:style-name="TableRow171">
          <table:table-cell table:style-name="TableCell172">
            <text:p text:style-name="P173">16</text:p>
          </table:table-cell>
          <table:table-cell table:style-name="TableCell174">
            <text:p text:style-name="P175">AMSRO-PES-EEP-16 Estructuras metálicas Lucas Benjamín</text:p>
          </table:table-cell>
          <table:table-cell table:style-name="TableCell176">
            <text:p text:style-name="P177">2</text:p>
          </table:table-cell>
          <table:table-cell table:style-name="TableCell178">
            <text:p text:style-name="P179">Cantón El Rodeo,</text:p>
          </table:table-cell>
        </table:table-row>
        <table:table-row table:style-name="TableRow180">
          <table:table-cell table:style-name="TableCell181">
            <text:p text:style-name="P182">17</text:p>
          </table:table-cell>
          <table:table-cell table:style-name="TableCell183">
            <text:p text:style-name="P184">AMSRO-PES-EEP-17 Peluquería Barber shop Wilson</text:p>
          </table:table-cell>
          <table:table-cell table:style-name="TableCell185">
            <text:p text:style-name="P186">1</text:p>
          </table:table-cell>
          <table:table-cell table:style-name="TableCell187">
            <text:p text:style-name="P188">Caserío Piedras Blancas, B° La Merced</text:p>
          </table:table-cell>
        </table:table-row>
        <table:table-row table:style-name="TableRow189">
          <table:table-cell table:style-name="TableCell190">
            <text:p text:style-name="P191">18</text:p>
          </table:table-cell>
          <table:table-cell table:style-name="TableCell192">
            <text:p text:style-name="P193">AMSRO-PES-EEP-18 <text:s text:c="2"/>Productores de Hortalizas Los Garciaguirre</text:p>
          </table:table-cell>
          <table:table-cell table:style-name="TableCell194">
            <text:p text:style-name="P195">3</text:p>
          </table:table-cell>
          <table:table-cell table:style-name="TableCell196">
            <text:p text:style-name="P197">Caserío El Mango, Cantón Santa Clara</text:p>
          </table:table-cell>
        </table:table-row>
        <table:table-row table:style-name="TableRow198">
          <table:table-cell table:style-name="TableCell199">
            <text:p text:style-name="P200">19</text:p>
          </table:table-cell>
          <table:table-cell table:style-name="TableCell201">
            <text:p text:style-name="P202">AMSRO-PES-EEP-19 Antojitos y pupusería Bendición de Dios</text:p>
          </table:table-cell>
          <table:table-cell table:style-name="TableCell203">
            <text:p text:style-name="P204">2</text:p>
          </table:table-cell>
          <table:table-cell table:style-name="TableCell205">
            <text:p text:style-name="P206">Caserío Los Girón, Cantón Piedra Azul</text:p>
          </table:table-cell>
        </table:table-row>
        <table:table-row table:style-name="TableRow207">
          <table:table-cell table:style-name="TableCell208">
            <text:p text:style-name="P209">20</text:p>
          </table:table-cell>
          <table:table-cell table:style-name="TableCell210">
            <text:p text:style-name="P211">AMSRO-PES-EEP-20 Peluquería Los Girón</text:p>
          </table:table-cell>
          <table:table-cell table:style-name="TableCell212">
            <text:p text:style-name="P213">2</text:p>
          </table:table-cell>
          <table:table-cell table:style-name="TableCell214">
            <text:p text:style-name="P215">Caserío Los Girón, Cantón Piedra Azul</text:p>
          </table:table-cell>
        </table:table-row>
        <table:table-row table:style-name="TableRow216">
          <table:table-cell table:style-name="TableCell217">
            <text:p text:style-name="P218">21</text:p>
          </table:table-cell>
          <table:table-cell table:style-name="TableCell219">
            <text:p text:style-name="P220">AMSRO-PES-EEP-21 Antojitos Los Papuchos</text:p>
          </table:table-cell>
          <table:table-cell table:style-name="TableCell221">
            <text:p text:style-name="P222">2</text:p>
          </table:table-cell>
          <table:table-cell table:style-name="TableCell223">
            <text:p text:style-name="P224">Cantón Santa Clara</text:p>
          </table:table-cell>
        </table:table-row>
        <table:table-row table:style-name="TableRow225">
          <table:table-cell table:style-name="TableCell226">
            <text:p text:style-name="P227">22</text:p>
          </table:table-cell>
          <table:table-cell table:style-name="TableCell228">
            <text:p text:style-name="P229">AMSRO-PES-EEP-22 Car Wash El Brother</text:p>
          </table:table-cell>
          <table:table-cell table:style-name="TableCell230">
            <text:p text:style-name="P231">2</text:p>
          </table:table-cell>
          <table:table-cell table:style-name="TableCell232">
            <text:p text:style-name="P233">B° La Merced</text:p>
          </table:table-cell>
        </table:table-row>
        <table:table-row table:style-name="TableRow234">
          <table:table-cell table:style-name="TableCell235">
            <text:p text:style-name="P236">23</text:p>
          </table:table-cell>
          <table:table-cell table:style-name="TableCell237">
            <text:p text:style-name="P238">AMSRO-PES-EEP-23 Taller de Mecánica Sánchez</text:p>
          </table:table-cell>
          <table:table-cell table:style-name="TableCell239">
            <text:p text:style-name="P240">2</text:p>
          </table:table-cell>
          <table:table-cell table:style-name="TableCell241">
            <text:p text:style-name="P242">Caserío El Macho, Cantón Los Zelaya</text:p>
          </table:table-cell>
        </table:table-row>
      </table:table>
      <text:p text:style-name="P243"><text:span text:style-name="T244">POR TANTO, en uso de sus facultades legales y por votación unanime se<text:s/></text:span><text:span text:style-name="T245">ACUERDA</text:span><text:span text:style-name="T246"><text:s/>VALIDAR <text:s/>las 23 iniciativas productivas seleccionados con un numero de 50 participantes. Comuníquese.<text:s/></text:span><text:span text:style-name="T247">ACUERDO NUMERO DOS:</text:span><text:span text:style-name="T248"><text:s/>El Concejo Municipal de conformidad con el Articulo 21 del Reglamento General De Transito y Seguridad Vial, por mayoría de votación<text:s/></text:span><text:span text:style-name="T249">ACUERDA</text:span><text:span text:style-name="T250"><text:s/>autorizar al Tesorero Municipal</text:span><text:span text:style-name="T251"><text:s/>para que de la cuenta<text:s/></text:span><text:soft-page-break/><text:span text:style-name="T252">perteneciente a los<text:s/></text:span><text:span text:style-name="T253">FONDOS PROPIOS</text:span><text:span text:style-name="T254"><text:s/>cancele la renovación de las tarjetas de circulación de los vehículos y motocicletas institucionales según detalle:</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N</text:span><text:span text:style-name="T267">°</text:span></text:p>
          </table:table-cell>
          <table:table-cell table:style-name="TableCell268">
            <text:p text:style-name="P269">MARCA</text:p>
          </table:table-cell>
          <table:table-cell table:style-name="TableCell270">
            <text:p text:style-name="P271">MODELO</text:p>
          </table:table-cell>
          <table:table-cell table:style-name="TableCell272">
            <text:p text:style-name="P273">AÑO</text:p>
          </table:table-cell>
          <table:table-cell table:style-name="TableCell274">
            <text:p text:style-name="P275">COLOR</text:p>
          </table:table-cell>
          <table:table-cell table:style-name="TableCell276">
            <text:p text:style-name="P277">CLASE<text:tab/></text:p>
          </table:table-cell>
          <table:table-cell table:style-name="TableCell278">
            <text:p text:style-name="P279">PLACA</text:p>
          </table:table-cell>
        </table:table-row>
        <table:table-row table:style-name="TableRow280">
          <table:table-cell table:style-name="TableCell281" table:number-columns-spanned="7">
            <text:p text:style-name="P282">VEHÍCULOS</text:p>
          </table:table-cell>
          <table:covered-table-cell/>
          <table:covered-table-cell/>
          <table:covered-table-cell/>
          <table:covered-table-cell/>
          <table:covered-table-cell/>
          <table:covered-table-cell/>
        </table:table-row>
        <table:table-row table:style-name="TableRow283">
          <table:table-cell table:style-name="TableCell284">
            <text:p text:style-name="P285">1</text:p>
          </table:table-cell>
          <table:table-cell table:style-name="TableCell286">
            <text:p text:style-name="P287">HYUNDAI</text:p>
          </table:table-cell>
          <table:table-cell table:style-name="TableCell288">
            <text:p text:style-name="P289">H100</text:p>
          </table:table-cell>
          <table:table-cell table:style-name="TableCell290">
            <text:p text:style-name="P291">2018</text:p>
          </table:table-cell>
          <table:table-cell table:style-name="TableCell292">
            <text:p text:style-name="P293">BLANCO</text:p>
          </table:table-cell>
          <table:table-cell table:style-name="TableCell294">
            <text:p text:style-name="P295">CAMIÓN LIV.</text:p>
          </table:table-cell>
          <table:table-cell table:style-name="TableCell296">
            <text:p text:style-name="P297">N9633</text:p>
          </table:table-cell>
        </table:table-row>
        <table:table-row table:style-name="TableRow298">
          <table:table-cell table:style-name="TableCell299">
            <text:p text:style-name="P300">2</text:p>
          </table:table-cell>
          <table:table-cell table:style-name="TableCell301">
            <text:p text:style-name="P302">TOYOTA</text:p>
          </table:table-cell>
          <table:table-cell table:style-name="TableCell303">
            <text:p text:style-name="P304">HILUX</text:p>
          </table:table-cell>
          <table:table-cell table:style-name="TableCell305">
            <text:p text:style-name="P306">2000</text:p>
          </table:table-cell>
          <table:table-cell table:style-name="TableCell307">
            <text:p text:style-name="P308">BLANCO</text:p>
          </table:table-cell>
          <table:table-cell table:style-name="TableCell309">
            <text:p text:style-name="P310">PICK-UP</text:p>
          </table:table-cell>
          <table:table-cell table:style-name="TableCell311">
            <text:p text:style-name="P312">N16229</text:p>
          </table:table-cell>
        </table:table-row>
        <table:table-row table:style-name="TableRow313">
          <table:table-cell table:style-name="TableCell314">
            <text:p text:style-name="P315">3</text:p>
          </table:table-cell>
          <table:table-cell table:style-name="TableCell316">
            <text:p text:style-name="P317">TOYOTA</text:p>
          </table:table-cell>
          <table:table-cell table:style-name="TableCell318">
            <text:p text:style-name="P319">HILUX</text:p>
          </table:table-cell>
          <table:table-cell table:style-name="TableCell320">
            <text:p text:style-name="P321">2015</text:p>
          </table:table-cell>
          <table:table-cell table:style-name="TableCell322">
            <text:p text:style-name="P323">ROJO</text:p>
          </table:table-cell>
          <table:table-cell table:style-name="TableCell324">
            <text:p text:style-name="P325">PICK-UP</text:p>
          </table:table-cell>
          <table:table-cell table:style-name="TableCell326">
            <text:p text:style-name="P327">N4269</text:p>
          </table:table-cell>
        </table:table-row>
        <table:table-row table:style-name="TableRow328">
          <table:table-cell table:style-name="TableCell329" table:number-columns-spanned="7">
            <text:p text:style-name="P330">MOTOCICLETAS</text:p>
          </table:table-cell>
          <table:covered-table-cell/>
          <table:covered-table-cell/>
          <table:covered-table-cell/>
          <table:covered-table-cell/>
          <table:covered-table-cell/>
          <table:covered-table-cell/>
        </table:table-row>
        <table:table-row table:style-name="TableRow331">
          <table:table-cell table:style-name="TableCell332">
            <text:p text:style-name="P333">1</text:p>
          </table:table-cell>
          <table:table-cell table:style-name="TableCell334">
            <text:p text:style-name="P335">YAMAHA</text:p>
          </table:table-cell>
          <table:table-cell table:style-name="TableCell336">
            <text:p text:style-name="P337">YBR 125 ED</text:p>
          </table:table-cell>
          <table:table-cell table:style-name="TableCell338">
            <text:p text:style-name="P339">2016</text:p>
          </table:table-cell>
          <table:table-cell table:style-name="TableCell340">
            <text:p text:style-name="P341">ROJO</text:p>
          </table:table-cell>
          <table:table-cell table:style-name="TableCell342">
            <text:p text:style-name="P343">MOTOCICLETA</text:p>
          </table:table-cell>
          <table:table-cell table:style-name="TableCell344">
            <text:p text:style-name="P345">M468809</text:p>
          </table:table-cell>
        </table:table-row>
        <table:table-row table:style-name="TableRow346">
          <table:table-cell table:style-name="TableCell347">
            <text:p text:style-name="P348">2</text:p>
          </table:table-cell>
          <table:table-cell table:style-name="TableCell349">
            <text:p text:style-name="P350">YAMAHA</text:p>
          </table:table-cell>
          <table:table-cell table:style-name="TableCell351">
            <text:p text:style-name="P352">XTZ 125 E</text:p>
          </table:table-cell>
          <table:table-cell table:style-name="TableCell353">
            <text:p text:style-name="P354">2016</text:p>
          </table:table-cell>
          <table:table-cell table:style-name="TableCell355">
            <text:p text:style-name="P356">NEGRO</text:p>
          </table:table-cell>
          <table:table-cell table:style-name="TableCell357">
            <text:p text:style-name="P358">MOTOCICLETA</text:p>
          </table:table-cell>
          <table:table-cell table:style-name="TableCell359">
            <text:p text:style-name="P360">M468808</text:p>
          </table:table-cell>
        </table:table-row>
        <table:table-row table:style-name="TableRow361">
          <table:table-cell table:style-name="TableCell362">
            <text:p text:style-name="P363">3</text:p>
          </table:table-cell>
          <table:table-cell table:style-name="TableCell364">
            <text:p text:style-name="P365">HONDA</text:p>
          </table:table-cell>
          <table:table-cell table:style-name="TableCell366">
            <text:p text:style-name="P367">XR125-L</text:p>
          </table:table-cell>
          <table:table-cell table:style-name="TableCell368">
            <text:p text:style-name="P369">2012</text:p>
          </table:table-cell>
          <table:table-cell table:style-name="TableCell370">
            <text:p text:style-name="P371">BLANCO</text:p>
          </table:table-cell>
          <table:table-cell table:style-name="TableCell372">
            <text:p text:style-name="P373">MOTOCICLETA</text:p>
          </table:table-cell>
          <table:table-cell table:style-name="TableCell374">
            <text:p text:style-name="P375">M109405</text:p>
          </table:table-cell>
        </table:table-row>
      </table:table>
      <text:p text:style-name="P376"><text:span text:style-name="T377">Comuníquese.</text:span></text:p>
      <text:p text:style-name="P378"><text:span text:style-name="T379">ACUERDO NUMERO TRES:</text:span><text:span text:style-name="T380"><text:s/></text:span><text:span text:style-name="T381">El Concejo Municipal en uso de sus facultades conferidas en el Art. 91 del Código Municipal por mayoría de votación<text:s/></text:span><text:span text:style-name="T382">ACUERDA</text:span><text:span text:style-name="T383"><text:s/>aprobar la erogación realizada por el Tesorero Municipal por la cantidad de<text:s/></text:span><text:span text:style-name="T384">CUATROCIENTOS NOVENTA Y TRES 50/100 DÓLARES ($493.50)</text:span><text:span text:style-name="T385"><text:s/>por pago a CETEXSAL S.A. DE C.V. con cheque #4299. Comuníquese.<text:s/></text:span><text:span text:style-name="T386">ACUERDO NUMERO CUATRO:</text:span><text:span text:style-name="T387"><text:s/></text:span><text:span text:style-name="T388">El Concejo Municipal CONSIDERANDO la solicitud realizada por el Tesorero Municipal, en uso de sus facultades legales y por mayoría de votación<text:s/></text:span><text:span text:style-name="T389">ACUERDA</text:span><text:span text:style-name="T390"><text:s/>a</text:span><text:span text:style-name="T391">utorizar la erogación de <text:s/></text:span><text:span text:style-name="T392">FONDOS P</text:span><text:span text:style-name="T393">ROPIOS</text:span><text:span text:style-name="T394"><text:s/>según el siguiente detalle: deuda por la cantidad</text:span><text:span text:style-name="T395"><text:s/></text:span><text:span text:style-name="T396">de</text:span><text:span text:style-name="T397"><text:s/>SETECIENTOS CINCUENTA Y CINCO ($755.00)<text:s/></text:span><text:span text:style-name="T398">al señor Ulises Antonio Quintanilla Rivera en concepto de alimentación para colaboradores que desempeñaron sanitizacion de vehículos y personas en el</text:span><text:span text:style-name="T399"><text:s/></text:span><text:span text:style-name="T400">punto</text:span><text:span text:style-name="T401"><text:s/></text:span><text:span text:style-name="T402">de Piedras Blancas, salida a San Jorge, según cheque #4301.</text:span><text:span text:style-name="T403"><text:s/></text:span><text:span text:style-name="T404"><text:s/>Comuníquese.<text:s/></text:span><text:span text:style-name="T405">ACUERDO NUMERO CINCO:</text:span><text:span text:style-name="T406"><text:s/>El Concejo Municipal CONSIDERANDO la solicitud realizada por una agrupación de habitantes <text:s/>ubicada en el sector norte del Cantón Piedra Azul centro. Por tanto, en uso de sus facultades legales y por mayoría de votación se<text:s/></text:span><text:span text:style-name="T407">ACUERDA</text:span><text:span text:style-name="T408"><text:s/>Autorizar al Administrador de proyectos para que gestione la adquisición de cuatro (4) postes galvanizados de 26, para ser entregados a los solicitantes quienes aportaran la mano de obra y el resto de materiales necesarios para la realización de la conexión. En consecuencia se autoriza al Tesorero Municipal para que cancele lo gestionado. Comuníquese.<text:s/></text:span><text:span text:style-name="T409">ACUERDO NUMERO SEIS:</text:span><text:span text:style-name="T410"><text:s/>El Concejo<text:s/></text:span><text:soft-page-break/><text:span text:style-name="T411">Municipal CONSIDERANDO la solicitud realizada por la Encargada de la Unidad de Genero – Nancy Ericelda Lemus de Orellana, por tanto en uso de sus facultades legales y por mayoría de votación se<text:s/></text:span><text:span text:style-name="T412">ACUERDA</text:span><text:span text:style-name="T413"><text:s/>autorizar al Tesorero Municipal para que erogue la cantidad de<text:s/></text:span><text:span text:style-name="T414">VEINTICINCO DÓLARES ($25.00)</text:span><text:span text:style-name="T415"><text:s/>en concepto de 25 refrigerios para la celebración de la CONMEMORACIÓN DEL DÍA INTERNACIONAL DE LA NO VIOLENCIA CONTRA LAS MUJERES a realizado el día 30 de noviembre en las instalaciones de la Alcaldía Municipal. Comuníquese.<text:s/></text:span><text:span text:style-name="T416">ACUERDO NUMERO SIETE:</text:span><text:span text:style-name="T417"><text:s/>El Concejo Municipal CONSIDERANDO la solicitud realizada por la Directora de la Casa de la Cultura de San Rafael Or</text:span>iente - Enma Rebeca Alas Martínez y Carlos Ismael Melendez – Unidad de Promocion Social; por tanto, en uso de las facultades conferidas en el articulo 91 y articulo 31 literal 6 del Código Municipal vigente, por mayoría de votación se<text:s/><text:span text:style-name="T418">ACUERDA</text:span><text:s/>Aportar con los siguientes: pago de participacion de banda de paz, pago de cantante, iluminacion de la calle frente a la Alcaldía, material navideño, faroles y velas para la celebracion el día 8 de diciembre de la Virgen Concepcion de María ya que por tradicion se colocan farolitos. En consecuencia se autoriza al Tesorero Municipal para que de la cuenta perteneciente a los<text:s/><text:span text:style-name="T419">FONDOS PROPIOS</text:span><text:s/>cancele los costos de la Reinaugracion del Paseo Gastronomico Navideño a realizarse a partir del día 29 de noviembre, actividad que ha sido coordinada por la Casa de la Cultura y la Unidad de Promocion Social con el fin de contribuir a la cultura, a la reactivacion económica y a la recreación de la comunidad. Comuniquese.<text:s/><text:span text:style-name="T420">ACUERDO NUMERO OCHO:</text:span><text:span text:style-name="T421"><text:s/></text:span><text:span text:style-name="T422">El Concejo Municipal CONSIDERANDO la solicitud realizada por la Directora del Centro Escolar Cantón Piedra Azul, por tanto, y por mayoría de votación se<text:s/></text:span><text:span text:style-name="T423">ACUERDA</text:span><text:span text:style-name="T424"><text:s text:c="2"/>priorizar la reparación de algunos muebles que se encuentran en mal estado en el centro escolar antes mencionado. Comuníquese.<text:s/></text:span><text:span text:style-name="T425">ACUERDO NUMERO NUEVE:</text:span><text:span text:style-name="T426"><text:s/></text:span><text:span text:style-name="T427">El Concejo Municipal teniendo la necesidad de la legalización del Cementerio Municipal para que pueda ser utilizado por las familias de San Rafael Oriente para depositar los restos de sus seres queridos, ya que este fue construido sin los permisos y factibilidades respectivos para proyectos de esta<text:s/></text:span><text:span text:style-name="T428">índole,<text:s/></text:span><text:span text:style-name="T429"><text:s/>por tanto, y <text:s/>en uso de sus facultades legales, por mayoría de votación se<text:s/></text:span><text:span text:style-name="T430">ACUERDA<text:s/></text:span><text:span text:style-name="T431">Contratar a la empresa Ideas Arquitectónicas S.A. de C.V. para la elaboración de una consultoría técnica de legalización del proyecto “CEMENTERIO MUNICIPAL DE SAN RAFAEL ORIENTE” por un monto de<text:s/></text:span><text:span text:style-name="T432">SEIS MIL SETECIENTOS<text:s/></text:span><text:soft-page-break/><text:span text:style-name="T433">OCHENTA 00/100 ($6,780.00)</text:span><text:span text:style-name="T434"><text:s/>a financiarse de la cuenta<text:s/></text:span><text:span text:style-name="T435">FONDOS PROPIOS</text:span><text:span text:style-name="T436">, la oferta incluye: Medición Topográfica, Plano Topográfico, Distribución de Nichos, Tramite de Factibilidad de Desechos Sólidos, Tramite de Factibilidad de Agua Potable, Tramite de Aguas Negras y Grises otorgado por el Ministerio de Salud, Presentación en Ministerio de Vivienda, Permiso Ambiental, Estudios y Planos. Comuníquese.<text:s/></text:span><text:span text:style-name="T437">ACUERDO NUMERO DIEZ:</text:span><text:span text:style-name="T438"><text:s text:c="2"/>El Concejo Municipal considerando la solicitud realizada por miembros de la comunidad de Caserio El Macho de Cantón Los Zelaya y de conformidad con el literal 3 Articulo 4 del Código Municipal, por mayoría de votación<text:s/></text:span><text:span text:style-name="T439">ACUERDA</text:span><text:span text:style-name="T440"><text:s/>autorizar al Jefe de la UACI para que gestione la adquisición de pintura para las estructuras recreativas del parque de la comunidad así como adornos para el árbol navideño. En consecuencia se autoriza al Tesorero Municipal para que cancele lo gestionado. Comuníquese.<text:s/></text:span><text:span text:style-name="T441">ACUERDO NUMERO ONCE:</text:span><text:span text:style-name="T442"><text:s/>El Concejo Municipal CONSIDERANDO <text:s/>la solicitud realizada por el Administrador de Proyectos, por tanto, en uso de sus facultades legales y por mayoría de votación<text:s/></text:span><text:span text:style-name="T443">ACUERDA</text:span><text:span text:style-name="T444"><text:s/>Autorizar el incremento del 10% del monto del proyecto<text:s/></text:span><text:span text:style-name="T445">“CONSTRUCCIÓN DE VIVIENDA DIGNA A FAMILIAS AFECTADAS POR LAS TORMENTAS AMANDA Y CRISTOBAL Y EN RIESGO DE VULNERAILIDAD EN EL MUNICIPIO DE SAN RAFAEL ORIENTE”<text:s/></text:span><text:span text:style-name="T446">para la ejecución de cinco (5) casas mas por un monto de<text:s/></text:span><text:span text:style-name="T447">DIEZ MIL CUATROCIENTOS VEINTISIETE 50/100 DÓLARES ($10,427.50)</text:span><text:span text:style-name="T448"><text:s/>incremento que sera financiado<text:s/></text:span><text:span text:style-name="T449">de la cuenta <text:s/></text:span><text:span text:style-name="T450">FONDOS DECRETO LEGISLATIVO 650/GOES/EMERGENCIAS 2020<text:s/></text:span><text:span text:style-name="T451">del desembolso realizado <text:s/></text:span><text:span text:style-name="T452">mediante el Decreto Legislativo numero 728 sancionado y publicado en Diario Oficial No. 182, Tomo No. 428 de fecha 9/9/2020</text:span><text:span text:style-name="T453">. Comuníquese.<text:s/></text:span><text:span text:style-name="T454">ACUERDO NUMERO DOCE:</text:span><text:span text:style-name="T455"><text:s/></text:span><text:span text:style-name="T456">Este concejo Municipal en uso de sus facultades de conformidad con la Ley de Adquisiciones y Contrataciones de la Administración Pública (</text:span><text:span text:style-name="T457">LACAP</text:span><text:span text:style-name="T458">); el acuerdo numero diez del acta numero dieciocho de fecha dieciséis de julio del año dos mil veinte , y teniendo a la vista el perfil presentado relativo al proyecto denominado:<text:s/></text:span><text:span text:style-name="T459">“</text:span><text:span text:style-name="T460">REPARACIÓN DE FACHADAS, CONSTRUCCIÓN DE OFICINA PARA ARCHIVO Y PINTURA DE LA ALCALDÍA MUNICIPAL Y CASA COMUNAL</text:span><text:span text:style-name="T461"><text:s/>SAN RAFAEL ORIENTE, SAN MIGUEL”<text:s/></text:span><text:span text:style-name="T462">este gobierno local en uso de las facultades de autonomía por mayoría de votación<text:s/></text:span><text:span text:style-name="T463">ACUERDA: I).-<text:s/></text:span><text:span text:style-name="T464">Validar y aprobar en su totalidad el perfil del proyecto presentado<text:s/></text:span><text:span text:style-name="T465">II).-<text:s/></text:span><text:span text:style-name="T466">Autorizar al jefe de la UACI y a tesorería, para que lo ejecuten por la cantidad de:</text:span><text:span text:style-name="T467"><text:s/>DOCE<text:s/></text:span><text:soft-page-break/><text:span text:style-name="T468">MIL<text:s/></text:span><text:span text:style-name="T469">CUATROCIENTOS CINCO<text:s/></text:span><text:span text:style-name="T470">4</text:span><text:span text:style-name="T471">0</text:span><text:span text:style-name="T472">/100 DÓLARES DE LOS ESTADOS UNIDOS DE AMÉRICA ($</text:span><text:span text:style-name="T473">12</text:span><text:span text:style-name="T474">,4</text:span><text:span text:style-name="T475">05</text:span><text:span text:style-name="T476">.</text:span><text:span text:style-name="T477">40</text:span><text:span text:style-name="T478">)</text:span><text:span text:style-name="T479"><text:s/>en consecuencia se autoriza al Tesorero Municipal, para que realice las erogaciones correspondientes previa la presentación de los comprobantes de egreso respectivos completamente autorizados y legalizados por el Alcalde y Síndico Municipal.<text:s/></text:span><text:span text:style-name="T480">III).-<text:s/></text:span><text:span text:style-name="T481">Ejecutarlo por la modalidad de Administración. I</text:span><text:span text:style-name="T482">V).-</text:span><text:span text:style-name="T483"><text:s/>Se autoriza al Tesorero Municipal para que de la cuenta “</text:span><text:span text:style-name="T484">FODES 75%</text:span><text:span text:style-name="T485">”</text:span><text:span text:style-name="T486"><text:s/></text:span><text:span text:style-name="T487">ejecute el monto total del proyecto.<text:s/></text:span><text:span text:style-name="T488">V).-<text:s/></text:span><text:span text:style-name="T489">C</text:span><text:span text:style-name="T490">omo Administrador de Contratos se designa al Ingeniero Inmer Gustavo Panameño Gomez quien se desempeña en el cargo de Administrador de Proyectos</text:span><text:span text:style-name="T491">. <text:s/>Comuníquese.<text:s/></text:span><text:span text:style-name="T492">ACUERDO NUMERO TRECE:</text:span><text:span text:style-name="T493"><text:s/></text:span><text:span text:style-name="T494">Este concejo Municipal en uso de sus facultades de conformidad con la Ley de Adquisiciones y Contrataciones de la Administración Pública (</text:span><text:span text:style-name="T495">LACAP</text:span><text:span text:style-name="T496">); el acuerdo numero siete del acta numero veintiseis de fecha dieciséis de noviembre del año dos mil veinte, y teniendo a la vista el perfil presentado relativo al proyecto denominado:<text:s/></text:span><text:span text:style-name="T497">“MEJORAMIENTO DE CALLE COMO FORMA DE REACTIVAR LA ECONOMÍA CON LA PRODUCCIÓN DE GRANOS BÁSICOS EN LAS FALDAS DEL VOLCÁN CHAPARRASTIQUE, COSTADO ORIENTE LOS BALIBRERAS, CANTÓN PIEDRA AZUL, SAN RAFAEL ORIENTE”<text:s/></text:span><text:span text:style-name="T498">este gobierno local en uso de las facultades de autonomía por mayoría de votación<text:s/></text:span><text:span text:style-name="T499">ACUERDA: I).-<text:s/></text:span><text:span text:style-name="T500">Validar y aprobar en su totalidad el perfil del proyecto presentado<text:s/></text:span><text:span text:style-name="T501">II).-<text:s/></text:span><text:span text:style-name="T502">Autorizar al jefe de la UACI y a tesorería, para que lo ejecuten por la cantidad de:</text:span><text:span text:style-name="T503"><text:s/>SIETE MIL<text:s/></text:span><text:span text:style-name="T504">SEISCIENTOS<text:s/></text:span><text:span text:style-name="T505">0</text:span><text:span text:style-name="T506">0</text:span><text:span text:style-name="T507">/100 DÓLARES DE LOS ESTADOS UNIDOS DE AMÉRICA ($</text:span><text:span text:style-name="T508">7</text:span><text:span text:style-name="T509">,6</text:span><text:span text:style-name="T510">00</text:span><text:span text:style-name="T511">.</text:span><text:span text:style-name="T512">00</text:span><text:span text:style-name="T513">)</text:span><text:span text:style-name="T514"><text:s/>en consecuencia se autoriza al Tesorero Municipal, para que realice las erogaciones correspondientes previa la presentación de los comprobantes de egreso respectivos completamente autorizados y legalizados por el Alcalde y Síndico Municipal.<text:s/></text:span><text:span text:style-name="T515">III).-<text:s/></text:span><text:span text:style-name="T516">Ejecutarlo por la modalidad de Administración. I</text:span><text:span text:style-name="T517">V).-<text:s/></text:span><text:span text:style-name="T518">Autorizar al Tesorero Municipal y a los refrendarios de Cheques: José Reynaldo Villegas Iglecias, Alcalde Municipal y Leopoldo Paredes Flores, Primer regidor Propietario, para que de la cuenta del<text:s/></text:span><text:span text:style-name="T519">FONDO MUNICIPAL</text:span><text:span text:style-name="T520">, erogue la cantidad de</text:span><text:span text:style-name="T521"><text:s/>CINCO DÓLARES ($5.00),</text:span><text:span text:style-name="T522"><text:s/>los cuales servirán para la<text:s/></text:span><text:span text:style-name="T523">apertura de una cuenta corriente<text:s/></text:span><text:span text:style-name="T524">en el Banco Hipotecario,<text:s/></text:span><text:span text:style-name="T525">AGENCIA USULUTÁN</text:span><text:span text:style-name="T526">,</text:span><text:span text:style-name="T527"><text:s/>a nombre de<text:s/></text:span><text:span text:style-name="T528">“MEJORAMIENTO DE CALLE COMO FORMA DE REACTIVAR LA ECONOMÍA CON LA PRODUCCIÓN DE GRANOS BÁSICOS EN LAS FALDAS DEL VOLCÁN CHAPARRASTIQUE, COSTADO ORIENTE LOS BALIBRERAS, CANTÓN<text:s/></text:span><text:soft-page-break/><text:span text:style-name="T529">PIEDRA AZUL, SAN RAFAEL ORIENTE”,<text:s/></text:span><text:span text:style-name="T530">siendo las condiciones de esta cuenta para emitir cheques indispensable la firma y sello del Tesorero Municipal, acompañada de cualquiera de la firma de un refrendario.</text:span><text:span text:style-name="T531"><text:s/>Se autoriza al Tesorero Municipal para que<text:s/></text:span><text:span text:style-name="T532">de la cuenta <text:s/></text:span><text:span text:style-name="T533">FONDOS DECRETO LEGISLATIVO 650/GOES/EMERGENCIAS 2020<text:s/></text:span><text:span text:style-name="T534">del desembolso realizado <text:s/></text:span><text:span text:style-name="T535">mediante el Decreto Legislativo numero 728 sancionado y publicado en Diario Oficial No. 182, Tomo No. 428 de fecha 9/9/2020</text:span><text:span text:style-name="T536"><text:s/></text:span><text:span text:style-name="T537">complemente el monto total del proyecto.<text:s/></text:span><text:span text:style-name="T538">V).-<text:s/></text:span><text:span text:style-name="T539">C</text:span><text:span text:style-name="T540">omo Administrador de Contratos se designa al Ingeniero Inmer Gustavo Panameño Gomez quien se desempeña en el cargo de Administrador de Proyectos</text:span><text:span text:style-name="T541">. <text:s/>Comuníquese.<text:s/></text:span><text:span text:style-name="T542">ACUERDO NUMERO CATORCE:</text:span><text:span text:style-name="T543"><text:s/>El Concejo Municipal CONSIDERANDO la solicitud de la Iglesia Misi</text:span>ón Profética Pentecostés Fuente de Vida Internacional, en uso de sus facultades legales y por mayoría de votación ACUERDA autorizar al Tesorero Municipal para que de la cuenta perteneciente a los<text:s/><text:span text:style-name="T544">FONDOS PROPIOS<text:s/></text:span>erogue la cantidad de<text:s/><text:span text:style-name="T545">TRESCIENTOS 00/100 DÓLARES ($300.00)<text:s/></text:span>en concepto de colaboración para sufragar gastos para el campamento de jóvenes a realizarse en el municipio de Perquín, Morazán. Comuníquese.<text:s/><text:span text:style-name="T546">ACUERDO NUMERO QUINCE:</text:span><text:span text:style-name="T547"><text:s/></text:span><text:span text:style-name="T548">Este concejo Municipal en uso de sus facultades de conformidad con la Ley de Adquisiciones y Contrataciones de la Administración Pública (</text:span><text:span text:style-name="T549">LACAP</text:span><text:span text:style-name="T550">); el acuerdo numero diez del acta numero dieciocho de fecha dieciséis de julio del año dos mil veinte, y teniendo a la vista el perfil presentado relativo al proyecto denominado:<text:s/></text:span><text:span text:style-name="T551">“APOYO CON UNIFORMES A EQUIPOS DE PRIMERA Y SEGUNDA CATEGORÍA DE LA LIGA ADFA AFICIONADOS EN EL MUNICIPIO DE SAN RAFAEL ORIENTE, SAN MIGUEL”<text:s/></text:span><text:span text:style-name="T552">este gobierno local en uso de las facultades de autonomía por mayoría de votación<text:s/></text:span><text:span text:style-name="T553">ACUERDA: I).-<text:s/></text:span><text:span text:style-name="T554">Validar y aprobar en su totalidad el perfil del proyecto presentado<text:s/></text:span><text:span text:style-name="T555">II).-<text:s/></text:span><text:span text:style-name="T556">Autorizar al jefe de la UACI y a tesorería, para que lo ejecuten por la cantidad de:</text:span><text:span text:style-name="T557"><text:s/>DOS MIL<text:s/></text:span><text:span text:style-name="T558">TRESCIENTOS TREINTA Y SIETE<text:s/></text:span><text:span text:style-name="T559">5</text:span><text:span text:style-name="T560">0</text:span><text:span text:style-name="T561">/100 DÓLARES DE LOS ESTADOS UNIDOS DE AMÉRICA ($</text:span><text:span text:style-name="T562">2</text:span><text:span text:style-name="T563">,3</text:span><text:span text:style-name="T564">37</text:span><text:span text:style-name="T565">.</text:span><text:span text:style-name="T566">50</text:span><text:span text:style-name="T567">)</text:span><text:span text:style-name="T568"><text:s/>en consecuencia se autoriza al Tesorero Municipal, para que realice las erogaciones correspondientes previa la presentación de los comprobantes de egreso respectivos completamente autorizados y legalizados por el Alcalde y Síndico Municipal.<text:s/></text:span><text:span text:style-name="T569">III).-<text:s/></text:span><text:span text:style-name="T570">Ejecutarlo por la modalidad de Administración. I</text:span><text:span text:style-name="T571">V).-</text:span><text:span text:style-name="T572"><text:s/>Se autoriza al Tesorero Municipal para que de la cuenta “</text:span><text:span text:style-name="T573">FONDOS PROPIOS</text:span><text:span text:style-name="T574">”</text:span><text:span text:style-name="T575"><text:s/></text:span><text:span text:style-name="T576">ejecute el monto total del proyecto.<text:s/></text:span><text:span text:style-name="T577">V).-<text:s/></text:span><text:span text:style-name="T578">C</text:span><text:span text:style-name="T579">omo Administrador de Contratos se designa al Ingeniero Inmer<text:s/></text:span><text:soft-page-break/><text:span text:style-name="T580">Gustavo Panameño Gomez quien se desempeña en el cargo de Administrador de Proyectos</text:span><text:span text:style-name="T581">. <text:s/>Comuníquese.<text:s/></text:span><text:span text:style-name="T582">ACUERDO NUMERO DIECISÉIS:</text:span><text:span text:style-name="T583"><text:s/></text:span><text:span text:style-name="T584">El Concejo Municipal CONSIDERANDO que en el acuerdo 19 del acta 20 de fecha 20 de agosto de 2020 se aprobó el perfil técnico del proyecto<text:s/></text:span><text:span text:style-name="T585">“</text:span><text:span text:style-name="T586">AMPLIACIÓN</text:span><text:span text:style-name="T587"><text:s/>DE ENERGÍA ELÉCTRICA SECUNDARIA AL NOR ORIENTE DE LA CRUCITA PIEDRA AZUL ARRIBA</text:span><text:span text:style-name="T588">, SAN RAFAEL ORIENTE, SAN MIGUEL</text:span><text:span text:style-name="T589">”</text:span><text:span text:style-name="T590"><text:s/>con fuente de financiamiento<text:s/></text:span><text:span text:style-name="T591">FODES 75%</text:span><text:span text:style-name="T592">, pero debido a la<text:s/></text:span><text:span text:style-name="T593">crisis financiera que se ha generado a causa del incumplimiento de pago del FO</text:span><text:span text:style-name="T594">DES de los meses de junio, julio, agosto, septiembre, octubre y noviembre, por parte del Gobierno Central, nos hemos visto en dificultades económicas para solventar varios compromisos</text:span><text:span text:style-name="T595">, POR TANTO en uso de</text:span><text:span text:style-name="T596"><text:s/>sus facultades legales y por mayoría de votación se<text:s/></text:span><text:span text:style-name="T597">ACUERDA</text:span><text:span text:style-name="T598"><text:s/>ejecutar el proyecto<text:s/></text:span><text:span text:style-name="T599">“</text:span><text:span text:style-name="T600">AMPLIACIÓN</text:span><text:span text:style-name="T601"><text:s/>DE ENERGÍA ELÉCTRICA S</text:span><text:span text:style-name="T602">ECUNDARIA AL NOR ORIENTE DE LA CRUCITA PIEDRA AZUL ARRIBA</text:span><text:span text:style-name="T603">, SAN RAFAEL ORIENTE, SAN MIGUEL</text:span><text:span text:style-name="T604">”</text:span><text:span text:style-name="T605"><text:s/>con<text:s/></text:span><text:span text:style-name="T606">FONDOS DECRETO LEGISLATIVO 650/GOES/EMERGENCIAS 2020<text:s/></text:span><text:span text:style-name="T607">del desembolso realizado <text:s/></text:span><text:span text:style-name="T608">mediante el Decreto Legislativo numero 728 sancionado y publicado en Diario Oficial No. 182, Tomo No. 428 de fecha 9/9/2020</text:span><text:span text:style-name="T609">. Comuníquese.</text:span><text:span text:style-name="T610"><text:s/></text:span><text:span text:style-name="T611">ACUERDO NUMERO DIECISIETE:</text:span><text:span text:style-name="T612"><text:s/></text:span><text:span text:style-name="T613">El Concejo Municipal<text:s/></text:span><text:span text:style-name="T614">CONSIDERANDO<text:s/></text:span><text:span text:style-name="T615">i.-</text:span><text:span text:style-name="T616"><text:s/>Que en el señor Jose Rene Saravia falleció el día veinticinco de agosto del año dos mil veinte.<text:s/></text:span><text:span text:style-name="T617">ii.-</text:span><text:span text:style-name="T618"><text:s/>Que <text:s/>el señor Jose René Saravia fue directivo y máximo organizador del equipo Nuevo Horizonte de Cantón Rodeo de Pedrón. POR TANTO, en uso de sus facultades legales y por votación unánime se<text:s/></text:span><text:span text:style-name="T619">ACUERDA</text:span><text:span text:style-name="T620"><text:s/></text:span><text:span text:style-name="T621">nominar la Cancha Municipal del Cantón Rodeo de Pedron con el nombre de “</text:span><text:span text:style-name="T622">JOSE</text:span><text:span text:style-name="T623"><text:s/>RENE SARAVIA</text:span><text:span text:style-name="T624">” como reconocimiento póstumo al trabajo realizado por el equipo de futbol Nuevo Horizonte. Se Autoriza al jefe de la UACI para que gestione la colocación de una placa de nomi</text:span><text:span text:style-name="T625">nación en la cancha mencionada, en consecuencia se autoriza al Tesorero Municipal para que cancele lo gestionado. Comuníquese.</text:span><text:span text:style-name="T626"><text:s/></text:span><text:span text:style-name="T627">ACUERDO NUMERO DIECIOCHO:</text:span><text:span text:style-name="T628"><text:s/>El Con</text:span><text:span text:style-name="T629">cejo Municipal en uso de sus facultades legales conferidas en el Art. 91 del Código Municipal y por mayoría de</text:span><text:span text:style-name="T630"><text:s/>votación<text:s/></text:span><text:span text:style-name="T631">ACUERDA</text:span><text:span text:style-name="T632"><text:s/>autorizar al Tesorero Municipal para que de la cuenta perteneciente a los <text:s text:c="8"/></text:span><text:span text:style-name="T633">FONDOS PROPIOS</text:span><text:span text:style-name="T634"><text:s/>erogue la cantidad de<text:s/></text:span><text:span text:style-name="T635">CIENTO SESENTA Y SEIS 67/100 DÓLARES ($166.6</text:span><text:span text:style-name="T636">7</text:span><text:span text:style-name="T637">)</text:span><text:span text:style-name="T638"><text:s/>en<text:s/></text:span><text:span text:style-name="T639">en concepto de 10 viajes de movilización de materiales de<text:s/></text:span><text:soft-page-break/><text:span text:style-name="T640">construcción de las viviendas a construir y viajes de sillas y canopys, a Basilio Nolasco Rodriguez.</text:span><text:span text:style-name="T641"><text:s/>Comuníquese.<text:s/></text:span><text:span text:style-name="T642">ACUERDO NUMERO DIECINUEVE:</text:span><text:span text:style-name="T643"><text:s/>El Concejo Municipal en uso de sus facultades legales y CONSIDERANDO<text:s/></text:span><text:span text:style-name="T644">i.-<text:s/></text:span><text:span text:style-name="T645"><text:s/>La no ejecución del acuerdo numero nueve del acta veintitrés de fecha uno de octubre de dos mil veinte debido a que la empresa irresponsablemente no se presentó</text:span><text:span text:style-name="T646"><text:s/>para realizar el trabajo requerido.<text:s/></text:span><text:span text:style-name="T647">ii.-</text:span><text:span text:style-name="T648"><text:s/>La solicitud realizada por el Encargado de la Unidad de Catastro y Cuentas Corrientes, por mayoría de votación<text:s/></text:span><text:span text:style-name="T649">ACUERDA</text:span><text:span text:style-name="T650"><text:s/>autorizar al Tesorero Municipal para que de la cuenta perteneciente al<text:s/></text:span><text:span text:style-name="T651">FONDO MUNICIPAL</text:span><text:span text:style-name="T652"><text:s/>erogue la cantidad de<text:s/></text:span><text:span text:style-name="T653">D</text:span><text:span text:style-name="T654">OSCIENTOS</text:span><text:span text:style-name="T655"><text:s/>CINCUENTA 00/100 ($</text:span><text:span text:style-name="T656">2</text:span><text:span text:style-name="T657">50.00)</text:span><text:span text:style-name="T658"><text:s/>en concepto del pago de <text:s/>los servicios del</text:span><text:span text:style-name="T659"><text:s/>Ing. Francisco Antonio Menendez Martinez</text:span><text:span text:style-name="T660"><text:s/>para que realice actividades de<text:s/></text:span><text:span text:style-name="T661">mantenimiento al sistema de catastro y cuentas corrientes,<text:s/></text:span><text:span text:style-name="T662">configuración del formato de recibos de cobro, entre otros a realizarse en el sistema informático de la Unidad mencionada. Comuníquese.<text:s/></text:span><text:span text:style-name="T663">ACUERDO NUMERO VEINTE:</text:span><text:span text:style-name="T664"><text:s/>Este Concejo de conformidad con el art</text:span><text:span text:style-name="T665">ículo treinta numeral trece del Código Municipal vigente, vistos los estatutos de constitución de la<text:s/></text:span><text:span text:style-name="T666">Asociación de Desarrollo Comunal del Caserío Los Lemus</text:span><text:span text:style-name="T667">, del Caserío Los Lemus, del Cantón Santa Clara, jurisdicción de San Rafael Oriente, Departamento de San Miguel, los cuales constan de cuarenta artículos y no encontrándose en ellos ninguna disposición contraria a las leyes de la Republica, orden público y las buenas costumbres, de conformidad con los artículos treinta numeral veintitrés, ciento diecinueve y ciento veintiuno del Código Municipal vigente, por mayoría de votación se <text:s/>acuerda:<text:s/></text:span><text:span text:style-name="T668">1)</text:span><text:span text:style-name="T669"><text:s/>Otorgar la Personería Jurídica solicitada por la<text:s/></text:span><text:span text:style-name="T670">Asociación de Desarrollo Comunal del Caserío Los Lemus (ADESCOLEM)</text:span><text:span text:style-name="T671"><text:s/>del Caserío Los Lemus, Cantón Santa Clara de esta jurisdicción de San Rafael Oriente, Departamento de San Miguel,<text:s/></text:span><text:span text:style-name="T672">2)</text:span><text:span text:style-name="T673"><text:s/>Aprueba estatutos presentados por la asociación que consta de cuarenta artículos y<text:s/></text:span><text:span text:style-name="T674">3)</text:span><text:span text:style-name="T675"><text:s/>Publíquese en el Diario Oficial. Certifiquese y Comuníquese.<text:s/></text:span><text:span text:style-name="T676">ACUERDO NUMERO VEINTIUNO:</text:span><text:span text:style-name="T677"><text:s/></text:span><text:span text:style-name="T678">El Concejo Municipal<text:s/></text:span><text:span text:style-name="T679">CONSIDERANDO la crisis financiera que se ha generado a causa del incumplimiento de pago del FODES de los meses de junio, julio, agosto, septiembre, octubre y noviembre, por parte del Gobierno Central, nos hemos visto en dificultades económicas para solventar varios compromisos, por tanto en uso de sus facultades legales y por mayoría de votación se<text:s/></text:span><text:span text:style-name="T680">ACUERDA</text:span><text:span text:style-name="T681"><text:s/>Autorizar al Tesorero Municipal para que realice un préstamo por la cantidad de<text:s/></text:span><text:span text:style-name="T682">DIECINUEVE MIL TRESCIENTOS OCHENTA 42/100 DÓLARES<text:s/></text:span><text:soft-page-break/><text:span text:style-name="T683">($19,380.42)</text:span><text:span text:style-name="T684"><text:s/>de la cuenta<text:s/></text:span><text:span text:style-name="T685">#00160158245</text:span><text:span text:style-name="T686"><text:s/>del<text:s/></text:span><text:span text:style-name="T687">FONDO DECRETO LEGISLATIVO</text:span><text:span text:style-name="T688"><text:s/></text:span><text:span text:style-name="T689">650/GOES/EMERGENCIA 2020</text:span><text:span text:style-name="T690"><text:s/>para ser transferido a la cuenta<text:s/></text:span><text:span text:style-name="T691">75% INVERSIONES</text:span><text:span text:style-name="T692"><text:s/>cuenta<text:s/></text:span><text:span text:style-name="T693">#00160136772 ($9,260.00)</text:span><text:span text:style-name="T694"><text:s/>y a la cuenta<text:s/></text:span><text:span text:style-name="T695">25% GASTOS <text:s/>ADMINISTRATIVOS</text:span><text:span text:style-name="T696"><text:s/>cuenta<text:s/></text:span><text:span text:style-name="T697">#00160136764</text:span><text:span text:style-name="T698"><text:s/>(</text:span><text:span text:style-name="T699">$10,120.42</text:span><text:span text:style-name="T700">)<text:s/></text:span><text:span text:style-name="T701">detallado de la siguiente manera.</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N°</text:p>
          </table:table-cell>
          <table:table-cell table:style-name="TableCell709">
            <text:p text:style-name="P710">CONCEPTO</text:p>
          </table:table-cell>
          <table:table-cell table:style-name="TableCell711">
            <text:p text:style-name="P712">MONTO.</text:p>
          </table:table-cell>
        </table:table-row>
        <table:table-row table:style-name="TableRow713">
          <table:table-cell table:style-name="TableCell714">
            <text:p text:style-name="P715">1</text:p>
          </table:table-cell>
          <table:table-cell table:style-name="TableCell716">
            <text:p text:style-name="P717">PAGO DE PANILLA 25% MES DE OCTUBRE</text:p>
          </table:table-cell>
          <table:table-cell table:style-name="TableCell718">
            <text:p text:style-name="P719">$10,120.42</text:p>
          </table:table-cell>
        </table:table-row>
        <table:table-row table:style-name="TableRow720">
          <table:table-cell table:style-name="TableCell721">
            <text:p text:style-name="P722">2</text:p>
          </table:table-cell>
          <table:table-cell table:style-name="TableCell723">
            <text:p text:style-name="P724">ESCUELA DE FUTBOL 2020 PLANILLA MES DE OCTUBRE</text:p>
          </table:table-cell>
          <table:table-cell table:style-name="TableCell725">
            <text:p text:style-name="P726">$ 1,800.00</text:p>
          </table:table-cell>
        </table:table-row>
        <table:table-row table:style-name="TableRow727">
          <table:table-cell table:style-name="TableCell728">
            <text:p text:style-name="P729">3</text:p>
          </table:table-cell>
          <table:table-cell table:style-name="TableCell730">
            <text:p text:style-name="P731">UNIDAD AGROPECUARIA 2020 PLANILLA MES DE OCTUBRE</text:p>
          </table:table-cell>
          <table:table-cell table:style-name="TableCell732">
            <text:p text:style-name="P733">$800.00</text:p>
          </table:table-cell>
        </table:table-row>
        <table:table-row table:style-name="TableRow734">
          <table:table-cell table:style-name="TableCell735">
            <text:p text:style-name="P736">4</text:p>
          </table:table-cell>
          <table:table-cell table:style-name="TableCell737">
            <text:p text:style-name="P738">RECOLECCION DE DESECHOS SOLIDOS 2020 PLANILLA MES DE OCTUBRE</text:p>
          </table:table-cell>
          <table:table-cell table:style-name="TableCell739">
            <text:p text:style-name="P740"><text:span text:style-name="T741">$ 4,160.00</text:span></text:p>
          </table:table-cell>
        </table:table-row>
        <table:table-row table:style-name="TableRow742">
          <table:table-cell table:style-name="TableCell743">
            <text:p text:style-name="P744">5</text:p>
          </table:table-cell>
          <table:table-cell table:style-name="TableCell745">
            <text:p text:style-name="P746">SOCINUS S.E.M. DE C.V. DISPOSICION FINAL DE DESECHOS</text:p>
          </table:table-cell>
          <table:table-cell table:style-name="TableCell747">
            <text:p text:style-name="P748">$2,500.00</text:p>
          </table:table-cell>
        </table:table-row>
      </table:table>
      <text:p text:style-name="P749"/>
      <text:p text:style-name="P750"><text:span text:style-name="T751">ACUERDO NUMERO VEINTIDOS:</text:span><text:span text:style-name="T752"><text:s/>El Concejo Municipal CONSIDERANDO la solicitud realizada por la comunidad católica del Caserío Los Giron de Cantón Piedra Azul, por tanto en uso de sus facultades legales y por mayoría de votación se<text:s/></text:span><text:span text:style-name="T753">ACUERDA</text:span><text:span text:style-name="T754"><text:s/>autorizar al Tesorero Municipal para que erogue la cantidad de<text:s/></text:span><text:span text:style-name="T755">SETENTA Y CINCO DÓLARES ($75.00)</text:span><text:span text:style-name="T756"><text:s/>en concepto de 75 refrigerios para actividad <text:s/>religiosa realizada en Caserío Los Giron. Comuníquese.<text:s/></text:span><text:span text:style-name="T757">ACUERDO NUMERO VEINTITRÉS:</text:span><text:span text:style-name="T758"><text:s/></text:span><text:span text:style-name="T759">El Concejo Municipal CONSIDERANDO la necesidad de mejorar las calles del Municipio, en uso de sus facultades legales y por mayoría de votación<text:s/></text:span><text:span text:style-name="T760">ACUERDA</text:span><text:span text:style-name="T761"><text:s/>priorizar la inversión de los fondos<text:s/></text:span><text:span text:style-name="T762">FODES 2%</text:span><text:span text:style-name="T763"><text:s/>para la realización del proyecto<text:s/></text:span><text:span text:style-name="T764">“COLOCACIÓN DE CARPETA ASFÁLTICA EN CASERÍO LOS LEMUS, CANTÓN SANTA CLARA, MUNICIPIO DE SAN RAFAEL ORIENTE, DEPARTAMENTO DE SAN MIGUEL”,<text:s/></text:span><text:span text:style-name="T765">se autoriza al Jefe de la UACI para inicie el proceso p</text:span><text:span text:style-name="T766">ara la elaboración</text:span><text:span text:style-name="T767"><text:s/>de la carpeta técnica. Comuníquese.<text:s/></text:span><text:span text:style-name="T768">ACUERDO NUMERO VEINTICUATRO:</text:span><text:span text:style-name="T769"><text:s/></text:span><text:span text:style-name="T770">El suscrito Concejo Municipal<text:s/></text:span><text:span text:style-name="T771">CONSIDERANDO:<text:s/></text:span><text:span text:style-name="T772">Que en el mes de diciembre se conmemora la celebración de la época navideña por lo que es importante el realce de las actividades religiosas, culturales, recreativas, eventos artísticos dirigidos a la niñez, adultos, jóvenes y población en general; esto como estímulo a la juventud y la cultura religiosa del municipio de San Rafael Oriente; POR TANTO, en uso de sus facultades legales y por mayoría de votacion<text:s/></text:span><text:soft-page-break/><text:span text:style-name="T773">se<text:s/></text:span><text:span text:style-name="T774">ACUERDA</text:span><text:span text:style-name="T775"><text:s/>priorizar la inversion de los fondos</text:span><text:span text:style-name="T776"><text:s/>75% FODES</text:span><text:span text:style-name="T777"><text:s/>para la realizacion del proyecto “</text:span><text:span text:style-name="T778">PREVENCION A LA VIOLENCIA CON ACTOS SOCIALES DE ENTREGA DE JUGUETES A LA NIÑEZ Y DECORACION NAVIDEÑA DEL PARQUE MUNICIPAL CON MOTIVO DE LAS FIESTAS NAVIDEÑAS 2020</text:span><text:span text:style-name="T779">”, se autoriza al Administrador de Proyectos para que en coordinacion con el Jefe de la UACI elaboren el perfil respectivo. Comuniquese.<text:s/></text:span><text:span text:style-name="T780">ACUERDO NUMERO VEINTICINCO:</text:span><text:span text:style-name="T781"><text:s/>El Concejo Municipal de conformidad con el Art. 125-b, Art. 125-c, Art. 125-d y Art. 125-e del Código Municipal, por mayoría de votación<text:s/></text:span><text:span text:style-name="T782">ACUERDA</text:span><text:span text:style-name="T783"><text:s/>Rendir informe a la ciudadanía sobre los aspectos relevantes de la Administración Municipal en los diferentes Caseríos, Cantones y área urbana del Municipio. En Consecuencia se autoriza al Tesorero Municipal <text:s/>para que de la cuenta perteneciente a los<text:s/></text:span><text:span text:style-name="T784">FONDOS PROPIOS</text:span><text:span text:style-name="T785"><text:s/>cancele los costos de la realización de las rendiciones de cuenta. Comuníquese.<text:s/></text:span><text:span text:style-name="T786">ACUERDO NUMERO VEINTISEIS:</text:span><text:span text:style-name="T787"><text:s/></text:span><text:span text:style-name="T788">El Concejo Municipal con el afán de ayudar a solventar algunos aspectos de emergencia de familias de escasos recursos económicos y teniendo a la vista la<text:s/></text:span>solicitud<text:span text:style-name="T789"><text:s/>presentada por<text:s/></text:span>los familiares del siguiente fallecido:</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FALLECIDO</text:p>
          </table:table-cell>
          <table:table-cell table:style-name="TableCell799">
            <text:p text:style-name="P800">SOLICITANTE</text:p>
          </table:table-cell>
          <table:table-cell table:style-name="TableCell801">
            <text:p text:style-name="P802">UBICACIÓN</text:p>
          </table:table-cell>
          <table:table-cell table:style-name="TableCell803">
            <text:p text:style-name="P804">FECHA</text:p>
          </table:table-cell>
          <table:table-cell table:style-name="TableCell805">
            <text:p text:style-name="P806">COSTO</text:p>
          </table:table-cell>
        </table:table-row>
        <table:table-row table:style-name="TableRow807">
          <table:table-cell table:style-name="TableCell808">
            <text:p text:style-name="P809">Jose Orlando Garciaguirre</text:p>
          </table:table-cell>
          <table:table-cell table:style-name="TableCell810">
            <text:p text:style-name="P811">Marta Cecilia Chavez Martinez (Conyuge)</text:p>
          </table:table-cell>
          <table:table-cell table:style-name="TableCell812">
            <text:p text:style-name="P813">Barrio La Merced</text:p>
          </table:table-cell>
          <table:table-cell table:style-name="TableCell814">
            <text:p text:style-name="P815"><text:span text:style-name="T816">27/11/2020</text:span></text:p>
          </table:table-cell>
          <table:table-cell table:style-name="TableCell817">
            <text:p text:style-name="P818">$200.00</text:p>
          </table:table-cell>
        </table:table-row>
      </table:table>
      <text:p text:style-name="P819"><text:span text:style-name="T820">En tal sentido esta municipalidad por<text:s/></text:span>mayoria de votacion<text:span text:style-name="T821"><text:s/></text:span><text:span text:style-name="T822">ACUERDA</text:span><text:span text:style-name="T823">: apoyar para la adquisición del ataúd, en este mismo acto se faculta al Tesorero Municipalidad para que de los<text:s/></text:span><text:span text:style-name="T824">FONDOS PROPIOS</text:span><text:span text:style-name="T825">, erogue la cantidad de<text:s/></text:span><text:span text:style-name="T826">D</text:span><text:span text:style-name="T827">OSCIENTOS</text:span><text:span text:style-name="T828"><text:s/>DÓLARES EXACTOS ($200.00)</text:span><text:span text:style-name="T829">, a efectos de apoyar los gastos de el enterramientos del</text:span><text:s/>ciudadano antes mencionado<text:span text:style-name="T830">, erogar a nombre de<text:s/></text:span>DIONISIO ANTONIO CHAVEZ propietario de FUNERALES “SAN JORGE”<text:span text:style-name="T831">: Comuníquese;<text:s/></text:span><text:span text:style-name="T832">ACUERDO NUMERO VEINTISIETE:</text:span><text:span text:style-name="T833"><text:s/></text:span><text:span text:style-name="T834">El Concejo Municipal CONSIDERANDO el fallecimiento de<text:s/></text:span><text:span text:style-name="T835">María Alejandra Jaimes</text:span><text:span text:style-name="T836"><text:s/>quien era una persona de escasos recursos económicos, por tanto, este Concejo Municipal, por<text:s/></text:span>mayoria de votacion<text:span text:style-name="T837"><text:s/></text:span><text:span text:style-name="T838">ACUERDA</text:span><text:span text:style-name="T839">: apoyar a la<text:s/></text:span><text:span text:style-name="T840">hija<text:s/></text:span><text:span text:style-name="T841">para la adquisición del ataúd y gastos fúnebres, en este mismo acto se faculta al Tesorero de la Municipalidad para que de los<text:s/></text:span><text:span text:style-name="T842">FONDOS<text:s/></text:span><text:span text:style-name="T843">PROPIOS</text:span><text:span text:style-name="T844">, erogue la cantidad de<text:s/></text:span><text:span text:style-name="T845">DOSCIENTOS</text:span><text:span text:style-name="T846"><text:s/>DÓLARES EXACTOS ($</text:span><text:span text:style-name="T847">2</text:span><text:span text:style-name="T848">00.00)</text:span><text:span text:style-name="T849">, a efectos de apoyar los gastos fúnebres</text:span><text:span text:style-name="T850"><text:s/>mencionados</text:span><text:span text:style-name="T851">, erogar a nombre de<text:s/></text:span><text:span text:style-name="T852">C</text:span><text:span text:style-name="T853">ARMEN BEATRIZ ARGUETA JAIMES</text:span><text:span text:style-name="T854">: Comuníquese;<text:s/></text:span><text:span text:style-name="T855">ACUERDO NUMERO VEINTIOCHO:</text:span><text:span text:style-name="T856"><text:s/></text:span><text:span text:style-name="T857">El Concejo Municipal por votación unánime acuerda el siguiente:</text:span></text:p>
      <text:soft-page-break/>
      <text:p text:style-name="P858"><text:span text:style-name="T859">DECRETO NÚMERO DOS</text:span><text:span text:style-name="T860">: <text:s text:c="2"/>/ <text:s text:c="2"/></text:span><text:span text:style-name="T861">2020</text:span><text:span text:style-name="T862"><text:s text:c="7"/></text:span><text:span text:style-name="T863"><text:tab/></text:span></text:p>
      <text:p text:style-name="P864">EL CONCEJO MUNICIPAL DE LA CIUDAD DE</text:p>
      <text:p text:style-name="P865">SAN RAFAEL ORIENTE DEPARTAMENTO DE SAN MIGUEL</text:p>
      <text:p text:style-name="P866"/>
      <text:p text:style-name="P867"><text:span text:style-name="T868">CONSIDERANDO</text:span><text:span text:style-name="T869">:</text:span></text:p>
      <text:p text:style-name="P870"><text:tab/>I).- Que en virtud de lo establecido en el Art. 204 numeral 1° de la Constitución de la República; Art. 7 inciso 2° de la Ley General Tributaria Municipal y los Art. 3 literal 1° y 30 numeral 21° del Código Municipal, el Municipio está facultado para crear, modificar y suprimir tasas por servicios municipales,</text:p>
      <text:p text:style-name="P871"><text:span text:style-name="T872"><text:tab/>II).- Que las condiciones económicas imperantes en el país, el alto costo de la vida, y la pandemia del COVID-19, han debilitados la capacidad de pago de la mayoría de contribuyentes que tienen obligaciones a favor de la Alcaldía Municipal de San Rafael Oriente, situación que los ha colocado en estado de morosidad de los tributos,</text:span></text:p>
      <text:p text:style-name="P873"><text:tab/>III).- Que nuestra Constitución no establece prohibición alguna ni la legislación secundaria establecida literalmente, para dispensar el pago de multas e intereses que son accesorios a la obligación principal; en tanto que la dispensa de intereses moratorios y multas por omitir el pago pretende beneficiar a los contribuyentes morosos aplicándoles el principio de lo más favorable para ellos.</text:p>
      <text:p text:style-name="P874"><text:tab/>IV. Que al lograr una mayor recaudación, ésta se traduce en más obras para la población.</text:p>
      <text:p text:style-name="P875"/>
      <text:p text:style-name="P876"><text:span text:style-name="T877">POR TANTO:</text:span><text:span text:style-name="T878"><text:s/>En uso de las facultades que le otorga la Constitución de la República de El Salvador, la Ley General Tributaria Municipal y el Código Municipal;</text:span></text:p>
      <text:p text:style-name="P879"/>
      <text:p text:style-name="P880"><text:span text:style-name="T881">DECRETA</text:span><text:span text:style-name="T882"><text:s/>la siguiente:</text:span></text:p>
      <text:p text:style-name="P883"/>
      <text:p text:style-name="P884">ORDENANZA TRANSITORIA PARA EL PAGO DE LAS TASAS POR SERVICIOS MUNICIPALES CON DISPENSA DE MULTAS E INTERESES MORATORIOS.</text:p>
      <text:p text:style-name="P885">Art. 1.- Durante la vigencia de la presente Ordenanza, todo contribuyente que se encuentre en mora con esta municipalidad respecto al pago de tasas por servicios municipales, será dispensado de la multa y los intereses moratorios.</text:p>
      <text:p text:style-name="P886"><text:span text:style-name="T887">Dicha Ordenanza tendrá vigencia durante<text:s/></text:span><text:span text:style-name="T888">noventa</text:span><text:span text:style-name="T889"><text:s/>días calendario, iniciando ocho días después de su publicación en el Diario Oficial.</text:span></text:p>
      <text:p text:style-name="P890"/>
      <text:p text:style-name="P891">Art. 2.- Podrán acogerse a los beneficios establecidos de esta Ordenanza, las Personas Naturales que se encuentren en cualquiera de las siguientes condiciones:</text:p>
      <text:list text:style-name="LFO34">
        <text:list-item text:start-value="1">
          <text:p text:style-name="P892">Los contribuyentes que estando calificados en el registro de contribuyentes del municipio, se encuentren en situación de mora de las tasas municipales</text:p>
        </text:list-item>
      </text:list>
      <text:list text:style-name="WWNum1aa" text:continue-numbering="true">
        <text:list-item>
          <text:p text:style-name="P893">Los contribuyentes que realicen su pago de forma total o a través de pagos parciales siempre y cuando estos se efectúen en el plazo de vigencia de esta Ordenanza.</text:p>
        </text:list-item>
        <text:list-item>
          <text:p text:style-name="P894">Aquellos que hayan incumplido el convenio de pago suscrito con esta municipalidad, siempre y cuando cancelen en su totalidad lo adeudado durante el periodo de vigencia de la presente Ordenanza.</text:p>
        </text:list-item>
      </text:list>
      <text:p text:style-name="P895"/>
      <text:p text:style-name="P896"/>
      <text:soft-page-break/>
      <text:p text:style-name="P897">Art. 3.- No gozarán de los beneficios de esta Ordenanza aquellos sujetos pasivos cuya deuda se origina por el ejercicio de actividades comerciales, industriales o de servicios (Negocios), así como las instituciones públicas o privadas sujetas al pago de Tasas Municipales.</text:p>
      <text:p text:style-name="P898"/>
      <text:p text:style-name="P899">Art. 4.- La presente Ordenanza entrará en vigencia ocho días después de su publicación en el Diario Oficial.</text:p>
      <text:p text:style-name="P900"/>
      <text:p text:style-name="P901"><text:span text:style-name="T902">Dado en el Salón de Sesiones del Concejo Municipal de la Ciudad de San Rafael Oriente, del departamento de San Miguel a los<text:s/></text:span><text:span text:style-name="T903">un</text:span><text:span text:style-name="T904"><text:s/>días del mes de<text:s/></text:span><text:span text:style-name="T905">diciembre</text:span><text:span text:style-name="T906"><text:s/>del año dos mil<text:s/></text:span><text:span text:style-name="T907">veinte</text:span><text:span text:style-name="T908">. Comuníquese.</text:span></text:p>
      <text:p text:style-name="P909"><text:span text:style-name="T910">Se hace constar que en la presente acta salva su voto la señora Sonia Del Carmen Salvador de Cruz, cuarto regidor propietario en los acuerdos Números: 2, 3, 4, 5, 6, 7, 9, 10, 11, 12, 13, 14, 15, 16, 18, 19, 21, 22, 23, 24, 25, 26 y 27 por no estar de acuerdo. Se hace constar que en la presente acta salva su voto el Sr. José Iraiz Urrutia Quintanilla, quinto regidor propietario en los acuerdos Números: 2, 3, 4, 5, 6, 7, 9, 10, 11, 12, 13, 14, 15, 16, 18, 19, 20, 21, 22, 23, 24, 25, 26 y 27 por no estar de acuerdo. Se hace constar que en la presente acta salva su voto el Sr. Israel Aparicio, sexto regidor propietario en los acuerdos Número: 3, 4, 5, 6, 7, 8, 9, 10, 11, 12, 13, 14, 15, 16, <text:s/>18, 19, 21, 23, 24, 25, 26 y 27 por no estar de acuerdo. Y no habiendo más que hacer constar se da por terminada la presente acta que firmamos. <text:s/></text:span></text:p>
      <text:p text:style-name="P911"><text:s text:c="2"/></text:p>
      <text:p text:style-name="P912"/>
      <text:p text:style-name="P913"/>
      <text:p text:style-name="P914">F_____________________________ <text:s text:c="14"/>F_____________________________</text:p>
      <text:p text:style-name="P915"><text:span text:style-name="T916"><text:s text:c="4"/>Sr. José Reynaldo Villegas Iglecias<text:s/></text:span><text:span text:style-name="T917"><text:tab/></text:span><text:span text:style-name="T918"><text:s text:c="16"/>Profe. Oscar Vicente Rivera Vargas</text:span></text:p>
      <text:p text:style-name="P919"><text:span text:style-name="T920">Alcalde Municipal. -</text:span><text:span text:style-name="T921"><text:tab/></text:span><text:span text:style-name="T922"><text:tab/></text:span><text:span text:style-name="T923"><text:tab/></text:span><text:span text:style-name="T924"><text:tab/></text:span><text:span text:style-name="T925"><text:tab/></text:span><text:span text:style-name="T926"><text:s text:c="7"/></text:span><text:span text:style-name="T927">Síndico Municipal. -</text:span><text:span text:style-name="T928"><text:tab/></text:span><text:span text:style-name="T929"><text:tab/></text:span></text:p>
      <text:p text:style-name="P930"/>
      <text:p text:style-name="P931"><text:span text:style-name="T932">F______________________________</text:span><text:span text:style-name="T933"><text:tab/></text:span><text:span text:style-name="T934"><text:tab/></text:span><text:span text:style-name="T935">F_____________________________</text:span></text:p>
      <text:p text:style-name="P936"><text:span text:style-name="T937"><text:s text:c="6"/>Lic. Leopoldo Paredes Flores</text:span><text:span text:style-name="T938"><text:tab/></text:span><text:span text:style-name="T939"><text:tab/></text:span><text:span text:style-name="T940"><text:tab/></text:span><text:span text:style-name="T941"><text:s text:c="6"/></text:span><text:span text:style-name="T942">Ing. Manuel Estarlin Penado Soriano</text:span></text:p>
      <text:p text:style-name="P943"><text:span text:style-name="T944">1º. Regidor propietario. -</text:span><text:span text:style-name="T945"><text:tab/></text:span><text:span text:style-name="T946"><text:tab/></text:span><text:span text:style-name="T947"><text:tab/></text:span><text:span text:style-name="T948"><text:tab/></text:span><text:span text:style-name="T949"><text:s text:c="4"/>2º. Regidor propietario. -</text:span></text:p>
      <text:p text:style-name="P950"/>
      <text:p text:style-name="P951"/>
      <text:p text:style-name="P952">F________________________________ <text:s text:c="8"/>F______________________________</text:p>
      <text:p text:style-name="P953"><text:span text:style-name="T954">Tnlga.</text:span><text:span text:style-name="T955"><text:tab/></text:span><text:span text:style-name="T956">María Yasmina Jiménez de Morejón</text:span><text:span text:style-name="T957"><text:tab/></text:span><text:span text:style-name="T958"><text:s text:c="2"/>Sra. Sonia Del Carmen Salvador de Cruz</text:span></text:p>
      <text:soft-page-break/>
      <text:p text:style-name="P959"><text:span text:style-name="T960">3ª. Regidora propietario. -</text:span><text:span text:style-name="T961"><text:tab/></text:span><text:span text:style-name="T962"><text:tab/></text:span><text:span text:style-name="T963"><text:tab/></text:span><text:span text:style-name="T964"><text:s text:c="10"/></text:span><text:span text:style-name="T965"><text:tab/><text:s text:c="9"/></text:span><text:span text:style-name="T966">4ª. Regidora propietario. -</text:span><text:span text:style-name="T967"><text:tab/></text:span></text:p>
      <text:p text:style-name="P968"><text:s/></text:p>
      <text:p text:style-name="P969"><text:span text:style-name="T970">F_____________________________</text:span><text:span text:style-name="T971"><text:tab/></text:span><text:span text:style-name="T972"><text:tab/><text:s text:c="5"/></text:span><text:span text:style-name="T973">F_____________________________</text:span></text:p>
      <text:p text:style-name="P974"><text:span text:style-name="T975"><text:s text:c="4"/>Sr. José Iraiz Urrutia Quintanilla</text:span><text:span text:style-name="T976"><text:tab/><text:s text:c="3"/></text:span><text:span text:style-name="T977"><text:tab/><text:s text:c="22"/></text:span><text:span text:style-name="T978">Sr. Israel Aparicio</text:span></text:p>
      <text:p text:style-name="P979"><text:span text:style-name="T980">5º. <text:s/>Regidor propietario. -</text:span><text:span text:style-name="T981"><text:tab/></text:span><text:span text:style-name="T982"><text:tab/></text:span><text:span text:style-name="T983"><text:tab/></text:span><text:span text:style-name="T984"><text:tab/><text:s text:c="5"/></text:span><text:span text:style-name="T985">6º. Regidor propietario. -</text:span></text:p>
      <text:p text:style-name="P986"/>
      <text:p text:style-name="P987"/>
      <text:p text:style-name="P988"><text:span text:style-name="T989">F_____________________________</text:span><text:span text:style-name="T990"><text:tab/></text:span><text:span text:style-name="T991"><text:tab/><text:s text:c="3"/></text:span><text:span text:style-name="T992">F_____________________________</text:span></text:p>
      <text:p text:style-name="P993"><text:span text:style-name="T994"><text:s text:c="11"/>Sr. Arnobio Moraga</text:span><text:span text:style-name="T995"><text:tab/></text:span><text:span text:style-name="T996"><text:tab/></text:span><text:span text:style-name="T997"><text:s text:c="28"/>Sr. Salvador Reyes Navarrete Jaime</text:span></text:p>
      <text:p text:style-name="P998"><text:span text:style-name="T999">1º. Regidor suplente. -</text:span><text:span text:style-name="T1000"><text:tab/></text:span><text:span text:style-name="T1001"><text:tab/></text:span><text:span text:style-name="T1002"><text:tab/></text:span><text:span text:style-name="T1003"><text:tab/></text:span><text:span text:style-name="T1004"><text:s text:c="8"/></text:span><text:span text:style-name="T1005">2°. Regidor suplente. -</text:span><text:span text:style-name="T1006"><text:tab/></text:span></text:p>
      <text:p text:style-name="P1007"/>
      <text:p text:style-name="P1008"/>
      <text:p text:style-name="P1009"/>
      <text:p text:style-name="P1010"/>
      <text:p text:style-name="P1011"><text:s text:c="2"/>F____________________________<text:s/><text:tab/><text:s text:c="11"/>F___________________________</text:p>
      <text:p text:style-name="P1012"><text:span text:style-name="T1013"><text:s/></text:span><text:span text:style-name="T1014"><text:s/></text:span><text:span text:style-name="T1015">Sr. Wilver Alexander Portillo Torres</text:span><text:span text:style-name="T1016"><text:tab/></text:span><text:span text:style-name="T1017"><text:tab/><text:s text:c="10"/>Ing. Ronys Jasiri Avalos</text:span></text:p>
      <text:p text:style-name="P1018"><text:span text:style-name="T1019"><text:s/></text:span><text:span text:style-name="T1020">4°. Regidor suplente. -</text:span><text:span text:style-name="T1021"><text:tab/><text:s text:c="32"/></text:span><text:span text:style-name="T1022">Secretario Municipal.</text:span></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0%"/>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style:style style:name="ListLabel877" style:display-name="ListLabel 877" style:family="text">
      <style:text-properties style:font-name="Cambria" style:font-name-asian="Cambria"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complex="Times New Roman"/>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fo:font-weight="bold" style:font-weight-asian="bold"/>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complex="Times New Roman"/>
    </style:style>
    <style:style style:name="ListLabel893" style:display-name="ListLabel 893" style:family="text">
      <style:text-properties style:font-name-complex="Times New Roman"/>
    </style:style>
    <style:style style:name="ListLabel894" style:display-name="ListLabel 894" style:family="text">
      <style:text-properties style:font-name-complex="Times New Roman"/>
    </style:style>
    <style:style style:name="ListLabel895" style:display-name="ListLabel 895" style:family="text">
      <style:text-properties style:font-name-complex="Times New Roman" fo:font-weight="bold" style:font-weight-asian="bold"/>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complex="Times New Roman"/>
    </style:style>
    <style:style style:name="ListLabel904" style:display-name="ListLabel 904" style:family="text">
      <style:text-properties style:font-name-complex="Times New Roman" fo:font-weight="bold" style:font-weight-asian="bold"/>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complex="Times New Roman"/>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complex="Times New Roman"/>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fo:font-weight="bold" style:font-weight-asian="bold"/>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complex="Times New Roman"/>
    </style:style>
    <style:style style:name="ListLabel921" style:display-name="ListLabel 921"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ambria"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aaa" style:display-name="WWNum1aaaaaaaa">
      <text:list-level-style-number text:level="1" text:style-name="WW_CharLFO2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aaa" style:display-name="WWNum1aaaaaaaaa">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aaa" style:display-name="WWNum1aaaaaaaaaa">
      <text:list-level-style-number text:level="1" text:style-name="WW_CharLFO3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omplex="Times New Roman" fo:font-weight="bold" style:font-weight-asian="bold"/>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aaa" style:display-name="WWNum1aaaaaaaaaaa">
      <text:list-level-style-number text:level="1" text:style-name="WW_CharLFO3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aaa" style:display-name="WWNum1aaaaaaaaaaaa">
      <text:list-level-style-number text:level="1" text:style-name="WW_CharLFO3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1"><draw:frame draw:z-index="251659264" draw:style-name="a0" draw:name="Picture 4" text:anchor-type="paragraph" svg:x="-0.22835in" svg:y="-0.34528in" svg:width="1.15157in" svg:height="0.77717in" style:rel-width="scale" style:rel-height="scale"><draw:image xlink:href="media/image1.jpeg" xlink:type="simple" xlink:show="embed" xlink:actuate="onLoad"/><svg:title/><svg:desc/></draw:frame></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CRETARIA</meta:initial-creator>
    <dc:creator>COREi5</dc:creator>
    <meta:creation-date>2015-05-04T21:10:00Z</meta:creation-date>
    <dc:date>2021-01-25T17:08:00Z</dc:date>
    <meta:print-date>2020-12-18T09:58:00Z</meta:print-date>
    <meta:template xlink:href="Normal" xlink:type="simple"/>
    <meta:editing-cycles>3627</meta:editing-cycles>
    <meta:editing-duration>PT53274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61" meta:word-count="4756" meta:character-count="30853" meta:row-count="217" meta:non-whitespace-character-count="26158"/>
  </office:meta>
</office:document-meta>
</file>