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entury Gothic1" svg:font-family="'Century Gothic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15.596cm" fo:margin-left="0.191cm" fo:margin-top="0cm" fo:margin-bottom="0cm" table:align="left" style:writing-mode="lr-tb"/>
    </style:style>
    <style:style style:name="Tabla1.A" style:family="table-column">
      <style:table-column-properties style:column-width="57.797cm"/>
    </style:style>
    <style:style style:name="Tabla1.1" style:family="table-row">
      <style:table-row-properties style:row-height="0.998cm" style:keep-together="true" fo:keep-together="auto"/>
    </style:style>
    <style:style style:name="Tabla1.A1" style:family="table-cell">
      <style:table-cell-properties fo:padding="0cm" fo:border-left="0.021cm solid #000001" fo:border-right="0.021cm solid #000001" fo:border-top="none" fo:border-bottom="none"/>
    </style:style>
    <style:style style:name="Tabla1.B1" style:family="table-cell">
      <style:table-cell-properties fo:padding="0cm" fo:border="0.021cm solid #000001"/>
    </style:style>
    <style:style style:name="Tabla1.2" style:family="table-row">
      <style:table-row-properties style:row-height="0.801cm" style:keep-together="true" fo:keep-together="auto"/>
    </style:style>
    <style:style style:name="Tabla1.3" style:family="table-row">
      <style:table-row-properties style:row-height="1.355cm" style:keep-together="true" fo:keep-together="auto"/>
    </style:style>
    <style:style style:name="Tabla2" style:family="table">
      <style:table-properties style:width="115.596cm" fo:margin-left="0.191cm" fo:margin-top="0cm" fo:margin-bottom="0cm" table:align="left" style:writing-mode="lr-tb"/>
    </style:style>
    <style:style style:name="Tabla2.A" style:family="table-column">
      <style:table-column-properties style:column-width="57.797cm"/>
    </style:style>
    <style:style style:name="Tabla2.1" style:family="table-row">
      <style:table-row-properties style:row-height="0.998cm" style:keep-together="true" fo:keep-together="auto"/>
    </style:style>
    <style:style style:name="Tabla2.A1" style:family="table-cell">
      <style:table-cell-properties fo:padding="0cm" fo:border-left="0.021cm solid #000001" fo:border-right="0.021cm solid #000001" fo:border-top="none" fo:border-bottom="none"/>
    </style:style>
    <style:style style:name="Tabla2.B1" style:family="table-cell">
      <style:table-cell-properties fo:padding="0cm" fo:border="0.021cm solid #000001"/>
    </style:style>
    <style:style style:name="Tabla2.2" style:family="table-row">
      <style:table-row-properties style:row-height="0.801cm" style:keep-together="true" fo:keep-together="auto"/>
    </style:style>
    <style:style style:name="Tabla2.3" style:family="table-row">
      <style:table-row-properties style:row-height="1.355cm" style:keep-together="true" fo:keep-together="auto"/>
    </style:style>
    <style:style style:name="Tabla3" style:family="table">
      <style:table-properties style:width="115.596cm" fo:margin-left="0.191cm" fo:margin-top="0cm" fo:margin-bottom="0cm" table:align="left" style:writing-mode="lr-tb"/>
    </style:style>
    <style:style style:name="Tabla3.A" style:family="table-column">
      <style:table-column-properties style:column-width="57.797cm"/>
    </style:style>
    <style:style style:name="Tabla3.1" style:family="table-row">
      <style:table-row-properties style:row-height="0.998cm" style:keep-together="true" fo:keep-together="auto"/>
    </style:style>
    <style:style style:name="Tabla3.A1" style:family="table-cell">
      <style:table-cell-properties fo:padding="0cm" fo:border-left="0.021cm solid #000001" fo:border-right="0.021cm solid #000001" fo:border-top="none" fo:border-bottom="none"/>
    </style:style>
    <style:style style:name="Tabla3.B1" style:family="table-cell">
      <style:table-cell-properties fo:padding="0cm" fo:border="0.021cm solid #000001"/>
    </style:style>
    <style:style style:name="Tabla3.2" style:family="table-row">
      <style:table-row-properties style:row-height="0.801cm" style:keep-together="true" fo:keep-together="auto"/>
    </style:style>
    <style:style style:name="Tabla3.3" style:family="table-row">
      <style:table-row-properties style:row-height="1.355cm" style:keep-together="true" fo:keep-together="auto"/>
    </style:style>
    <style:style style:name="Tabla4" style:family="table">
      <style:table-properties style:width="115.596cm" fo:margin-left="0.191cm" fo:margin-top="0cm" fo:margin-bottom="0cm" table:align="left" style:writing-mode="lr-tb"/>
    </style:style>
    <style:style style:name="Tabla4.A" style:family="table-column">
      <style:table-column-properties style:column-width="57.797cm"/>
    </style:style>
    <style:style style:name="Tabla4.1" style:family="table-row">
      <style:table-row-properties style:row-height="0.998cm" style:keep-together="true" fo:keep-together="auto"/>
    </style:style>
    <style:style style:name="Tabla4.A1" style:family="table-cell">
      <style:table-cell-properties fo:padding="0cm" fo:border-left="0.021cm solid #000001" fo:border-right="0.021cm solid #000001" fo:border-top="none" fo:border-bottom="none"/>
    </style:style>
    <style:style style:name="Tabla4.B1" style:family="table-cell">
      <style:table-cell-properties fo:padding="0cm" fo:border="0.021cm solid #000001"/>
    </style:style>
    <style:style style:name="Tabla4.2" style:family="table-row">
      <style:table-row-properties style:row-height="0.801cm" style:keep-together="true" fo:keep-together="auto"/>
    </style:style>
    <style:style style:name="Tabla4.3" style:family="table-row">
      <style:table-row-properties style:row-height="1.355cm" style:keep-together="true" fo:keep-together="auto"/>
    </style:style>
    <style:style style:name="Tabla5" style:family="table">
      <style:table-properties style:width="115.596cm" fo:margin-left="0.954cm" fo:margin-top="0cm" fo:margin-bottom="0cm" table:align="left" style:writing-mode="lr-tb"/>
    </style:style>
    <style:style style:name="Tabla5.A" style:family="table-column">
      <style:table-column-properties style:column-width="14.448cm"/>
    </style:style>
    <style:style style:name="Tabla5.1" style:family="table-row">
      <style:table-row-properties style:row-height="0.633cm" style:keep-together="true" fo:keep-together="auto"/>
    </style:style>
    <style:style style:name="Tabla5.A1" style:family="table-cell">
      <style:table-cell-properties fo:padding="0cm" fo:border="none"/>
    </style:style>
    <style:style style:name="Tabla5.2" style:family="table-row">
      <style:table-row-properties style:row-height="1.639cm" style:keep-together="true" fo:keep-together="auto"/>
    </style:style>
    <style:style style:name="Tabla6" style:family="table">
      <style:table-properties style:width="115.596cm" fo:margin-left="0.191cm" fo:margin-top="0cm" fo:margin-bottom="0cm" table:align="left" style:writing-mode="lr-tb"/>
    </style:style>
    <style:style style:name="Tabla6.A" style:family="table-column">
      <style:table-column-properties style:column-width="57.797cm"/>
    </style:style>
    <style:style style:name="Tabla6.1" style:family="table-row">
      <style:table-row-properties style:row-height="0.998cm" style:keep-together="true" fo:keep-together="auto"/>
    </style:style>
    <style:style style:name="Tabla6.A1" style:family="table-cell">
      <style:table-cell-properties fo:padding="0cm" fo:border-left="0.021cm solid #000001" fo:border-right="0.021cm solid #000001" fo:border-top="none" fo:border-bottom="none"/>
    </style:style>
    <style:style style:name="Tabla6.B1" style:family="table-cell">
      <style:table-cell-properties fo:padding="0cm" fo:border="0.021cm solid #000001"/>
    </style:style>
    <style:style style:name="Tabla6.2" style:family="table-row">
      <style:table-row-properties style:row-height="0.801cm" style:keep-together="true" fo:keep-together="auto"/>
    </style:style>
    <style:style style:name="Tabla6.3" style:family="table-row">
      <style:table-row-properties style:row-height="1.355cm" style:keep-together="true" fo:keep-together="auto"/>
    </style:style>
    <style:style style:name="Tabla7" style:family="table">
      <style:table-properties style:width="115.596cm" fo:margin-left="0.191cm" fo:margin-top="0cm" fo:margin-bottom="0cm" table:align="left" style:writing-mode="lr-tb"/>
    </style:style>
    <style:style style:name="Tabla7.A" style:family="table-column">
      <style:table-column-properties style:column-width="57.797cm"/>
    </style:style>
    <style:style style:name="Tabla7.1" style:family="table-row">
      <style:table-row-properties style:row-height="0.998cm" style:keep-together="true" fo:keep-together="auto"/>
    </style:style>
    <style:style style:name="Tabla7.A1" style:family="table-cell">
      <style:table-cell-properties fo:padding="0cm" fo:border-left="0.021cm solid #000001" fo:border-right="0.021cm solid #000001" fo:border-top="none" fo:border-bottom="none"/>
    </style:style>
    <style:style style:name="Tabla7.B1" style:family="table-cell">
      <style:table-cell-properties fo:padding="0cm" fo:border="0.021cm solid #000001"/>
    </style:style>
    <style:style style:name="Tabla7.2" style:family="table-row">
      <style:table-row-properties style:row-height="0.801cm" style:keep-together="true" fo:keep-together="auto"/>
    </style:style>
    <style:style style:name="Tabla7.3" style:family="table-row">
      <style:table-row-properties style:row-height="1.355cm" style:keep-together="true" fo:keep-together="auto"/>
    </style:style>
    <style:style style:name="Tabla8" style:family="table">
      <style:table-properties style:width="115.596cm" fo:margin-left="0.191cm" fo:margin-top="0cm" fo:margin-bottom="0cm" table:align="left" style:writing-mode="lr-tb"/>
    </style:style>
    <style:style style:name="Tabla8.A" style:family="table-column">
      <style:table-column-properties style:column-width="57.797cm"/>
    </style:style>
    <style:style style:name="Tabla8.1" style:family="table-row">
      <style:table-row-properties style:row-height="0.998cm" style:keep-together="true" fo:keep-together="auto"/>
    </style:style>
    <style:style style:name="Tabla8.A1" style:family="table-cell">
      <style:table-cell-properties fo:padding="0cm" fo:border-left="0.021cm solid #000001" fo:border-right="0.021cm solid #000001" fo:border-top="none" fo:border-bottom="none"/>
    </style:style>
    <style:style style:name="Tabla8.B1" style:family="table-cell">
      <style:table-cell-properties fo:padding="0cm" fo:border="0.021cm solid #000001"/>
    </style:style>
    <style:style style:name="Tabla8.2" style:family="table-row">
      <style:table-row-properties style:row-height="0.801cm" style:keep-together="true" fo:keep-together="auto"/>
    </style:style>
    <style:style style:name="Tabla8.3" style:family="table-row">
      <style:table-row-properties style:row-height="1.355cm" style:keep-together="true" fo:keep-together="auto"/>
    </style:style>
    <style:style style:name="Tabla9" style:family="table">
      <style:table-properties style:width="115.596cm" fo:margin-left="0.191cm" fo:margin-top="0cm" fo:margin-bottom="0cm" table:align="left" style:writing-mode="lr-tb"/>
    </style:style>
    <style:style style:name="Tabla9.A" style:family="table-column">
      <style:table-column-properties style:column-width="38.532cm"/>
    </style:style>
    <style:style style:name="Tabla9.1" style:family="table-row">
      <style:table-row-properties style:row-height="0.868cm" style:keep-together="true" fo:keep-together="auto"/>
    </style:style>
    <style:style style:name="Tabla9.A1" style:family="table-cell">
      <style:table-cell-properties fo:background-color="#c5d9f0" fo:padding="0cm" fo:border="0.021cm solid #000001">
        <style:background-image/>
      </style:table-cell-properties>
    </style:style>
    <style:style style:name="Tabla9.2" style:family="table-row">
      <style:table-row-properties style:row-height="6.013cm" style:keep-together="true" fo:keep-together="auto"/>
    </style:style>
    <style:style style:name="Tabla9.A2" style:family="table-cell">
      <style:table-cell-properties fo:padding="0cm" fo:border-left="0.021cm solid #000001" fo:border-right="0.021cm solid #000001" fo:border-top="0.021cm solid #000001" fo:border-bottom="none"/>
    </style:style>
    <style:style style:name="Tabla9.B2" style:family="table-cell">
      <style:table-cell-properties fo:padding="0cm" fo:border="0.021cm solid #000001"/>
    </style:style>
    <style:style style:name="Tabla9.3" style:family="table-row">
      <style:table-row-properties style:row-height="9.073cm" style:keep-together="true" fo:keep-together="auto"/>
    </style:style>
    <style:style style:name="Tabla9.A3" style:family="table-cell">
      <style:table-cell-properties fo:padding="0cm" fo:border-left="0.021cm solid #000001" fo:border-right="0.021cm solid #000001" fo:border-top="none" fo:border-bottom="none"/>
    </style:style>
    <style:style style:name="Tabla9.4" style:family="table-row">
      <style:table-row-properties style:row-height="3.094cm" style:keep-together="true" fo:keep-together="auto"/>
    </style:style>
    <style:style style:name="Tabla9.A4" style:family="table-cell">
      <style:table-cell-properties fo:padding="0cm" fo:border-left="0.021cm solid #000001" fo:border-right="0.021cm solid #000001" fo:border-top="none" fo:border-bottom="0.021cm solid #000001"/>
    </style:style>
    <style:style style:name="Tabla10" style:family="table">
      <style:table-properties style:width="115.596cm" fo:margin-left="0.191cm" fo:margin-top="0cm" fo:margin-bottom="0cm" table:align="left" style:writing-mode="lr-tb"/>
    </style:style>
    <style:style style:name="Tabla10.A" style:family="table-column">
      <style:table-column-properties style:column-width="38.532cm"/>
    </style:style>
    <style:style style:name="Tabla10.1" style:family="table-row">
      <style:table-row-properties style:row-height="0.998cm" style:keep-together="true" fo:keep-together="auto"/>
    </style:style>
    <style:style style:name="Tabla10.A1" style:family="table-cell">
      <style:table-cell-properties fo:padding="0cm" fo:border-left="0.021cm solid #000001" fo:border-right="0.021cm solid #000001" fo:border-top="none" fo:border-bottom="none"/>
    </style:style>
    <style:style style:name="Tabla10.B1" style:family="table-cell">
      <style:table-cell-properties fo:padding="0cm" fo:border="0.021cm solid #000001"/>
    </style:style>
    <style:style style:name="Tabla10.2" style:family="table-row">
      <style:table-row-properties style:row-height="0.801cm" style:keep-together="true" fo:keep-together="auto"/>
    </style:style>
    <style:style style:name="Tabla10.3" style:family="table-row">
      <style:table-row-properties style:row-height="1.363cm" style:keep-together="true" fo:keep-together="auto"/>
    </style:style>
    <style:style style:name="Tabla10.4" style:family="table-row">
      <style:table-row-properties style:row-height="1.034cm" style:keep-together="true" fo:keep-together="auto"/>
    </style:style>
    <style:style style:name="Tabla10.A4" style:family="table-cell">
      <style:table-cell-properties fo:padding="0cm" fo:border-left="0.021cm solid #000001" fo:border-right="0.021cm solid #000001" fo:border-top="0.021cm solid #000001" fo:border-bottom="none"/>
    </style:style>
    <style:style style:name="Tabla10.5" style:family="table-row">
      <style:table-row-properties style:row-height="5.225cm" style:keep-together="true" fo:keep-together="auto"/>
    </style:style>
    <style:style style:name="Tabla10.A5" style:family="table-cell">
      <style:table-cell-properties fo:padding="0cm" fo:border-left="0.021cm solid #000001" fo:border-right="0.021cm solid #000001" fo:border-top="none" fo:border-bottom="0.021cm solid #000001"/>
    </style:style>
    <style:style style:name="Tabla10.6" style:family="table-row">
      <style:table-row-properties style:row-height="2.688cm" style:keep-together="true" fo:keep-together="auto"/>
    </style:style>
    <style:style style:name="Tabla10.7" style:family="table-row">
      <style:table-row-properties style:row-height="8.444cm" style:keep-together="true" fo:keep-together="auto"/>
    </style:style>
    <style:style style:name="Tabla10.8" style:family="table-row">
      <style:table-row-properties style:row-height="3.281cm" style:keep-together="true" fo:keep-together="auto"/>
    </style:style>
    <style:style style:name="Tabla11" style:family="table">
      <style:table-properties style:width="115.596cm" fo:margin-left="0.191cm" fo:margin-top="0cm" fo:margin-bottom="0cm" table:align="left" style:writing-mode="lr-tb"/>
    </style:style>
    <style:style style:name="Tabla11.A" style:family="table-column">
      <style:table-column-properties style:column-width="38.532cm"/>
    </style:style>
    <style:style style:name="Tabla11.1" style:family="table-row">
      <style:table-row-properties style:row-height="0.998cm" style:keep-together="true" fo:keep-together="auto"/>
    </style:style>
    <style:style style:name="Tabla11.A1" style:family="table-cell">
      <style:table-cell-properties fo:padding="0cm" fo:border-left="0.021cm solid #000001" fo:border-right="0.021cm solid #000001" fo:border-top="none" fo:border-bottom="none"/>
    </style:style>
    <style:style style:name="Tabla11.B1" style:family="table-cell">
      <style:table-cell-properties fo:padding="0cm" fo:border="0.021cm solid #000001"/>
    </style:style>
    <style:style style:name="Tabla11.2" style:family="table-row">
      <style:table-row-properties style:row-height="0.801cm" style:keep-together="true" fo:keep-together="auto"/>
    </style:style>
    <style:style style:name="Tabla11.3" style:family="table-row">
      <style:table-row-properties style:row-height="1.363cm" style:keep-together="true" fo:keep-together="auto"/>
    </style:style>
    <style:style style:name="Tabla11.4" style:family="table-row">
      <style:table-row-properties style:row-height="4.831cm" style:keep-together="true" fo:keep-together="auto"/>
    </style:style>
    <style:style style:name="Tabla11.5" style:family="table-row">
      <style:table-row-properties style:row-height="9.975cm" style:keep-together="true" fo:keep-together="auto"/>
    </style:style>
    <style:style style:name="Tabla11.6" style:family="table-row">
      <style:table-row-properties style:row-height="4.311cm" style:keep-together="true" fo:keep-together="auto"/>
    </style:style>
    <style:style style:name="Tabla11.7" style:family="table-row">
      <style:table-row-properties style:row-height="1.554cm" style:keep-together="true" fo:keep-together="auto"/>
    </style:style>
    <style:style style:name="Tabla12" style:family="table">
      <style:table-properties style:width="115.596cm" fo:margin-left="0.191cm" fo:margin-top="0cm" fo:margin-bottom="0cm" table:align="left" style:writing-mode="lr-tb"/>
    </style:style>
    <style:style style:name="Tabla12.A" style:family="table-column">
      <style:table-column-properties style:column-width="38.532cm"/>
    </style:style>
    <style:style style:name="Tabla12.1" style:family="table-row">
      <style:table-row-properties style:row-height="0.998cm" style:keep-together="true" fo:keep-together="auto"/>
    </style:style>
    <style:style style:name="Tabla12.A1" style:family="table-cell">
      <style:table-cell-properties fo:padding="0cm" fo:border-left="0.021cm solid #000001" fo:border-right="0.021cm solid #000001" fo:border-top="none" fo:border-bottom="none"/>
    </style:style>
    <style:style style:name="Tabla12.B1" style:family="table-cell">
      <style:table-cell-properties fo:padding="0cm" fo:border="0.021cm solid #000001"/>
    </style:style>
    <style:style style:name="Tabla12.2" style:family="table-row">
      <style:table-row-properties style:row-height="0.801cm" style:keep-together="true" fo:keep-together="auto"/>
    </style:style>
    <style:style style:name="Tabla12.3" style:family="table-row">
      <style:table-row-properties style:row-height="1.363cm" style:keep-together="true" fo:keep-together="auto"/>
    </style:style>
    <style:style style:name="Tabla12.4" style:family="table-row">
      <style:table-row-properties style:row-height="2.268cm" style:keep-together="true" fo:keep-together="auto"/>
    </style:style>
    <style:style style:name="Tabla12.5" style:family="table-row">
      <style:table-row-properties style:row-height="3.286cm" style:keep-together="true" fo:keep-together="auto"/>
    </style:style>
    <style:style style:name="Tabla12.6" style:family="table-row">
      <style:table-row-properties style:row-height="11.513cm" style:keep-together="true" fo:keep-together="auto"/>
    </style:style>
    <style:style style:name="Tabla12.7" style:family="table-row">
      <style:table-row-properties style:row-height="3.441cm" style:keep-together="true" fo:keep-together="auto"/>
    </style:style>
    <style:style style:name="Tabla13" style:family="table">
      <style:table-properties style:width="115.596cm" fo:margin-left="0.191cm" fo:margin-top="0cm" fo:margin-bottom="0cm" table:align="left" style:writing-mode="lr-tb"/>
    </style:style>
    <style:style style:name="Tabla13.A" style:family="table-column">
      <style:table-column-properties style:column-width="38.532cm"/>
    </style:style>
    <style:style style:name="Tabla13.1" style:family="table-row">
      <style:table-row-properties style:row-height="0.998cm" style:keep-together="true" fo:keep-together="auto"/>
    </style:style>
    <style:style style:name="Tabla13.A1" style:family="table-cell">
      <style:table-cell-properties fo:padding="0cm" fo:border-left="0.021cm solid #000001" fo:border-right="0.021cm solid #000001" fo:border-top="none" fo:border-bottom="none"/>
    </style:style>
    <style:style style:name="Tabla13.B1" style:family="table-cell">
      <style:table-cell-properties fo:padding="0cm" fo:border="0.021cm solid #000001"/>
    </style:style>
    <style:style style:name="Tabla13.2" style:family="table-row">
      <style:table-row-properties style:row-height="0.801cm" style:keep-together="true" fo:keep-together="auto"/>
    </style:style>
    <style:style style:name="Tabla13.3" style:family="table-row">
      <style:table-row-properties style:row-height="1.363cm" style:keep-together="true" fo:keep-together="auto"/>
    </style:style>
    <style:style style:name="Tabla13.4" style:family="table-row">
      <style:table-row-properties style:row-height="1.406cm" style:keep-together="true" fo:keep-together="auto"/>
    </style:style>
    <style:style style:name="Tabla13.A4" style:family="table-cell">
      <style:table-cell-properties fo:padding="0cm" fo:border-left="0.021cm solid #000001" fo:border-right="0.021cm solid #000001" fo:border-top="0.021cm solid #000001" fo:border-bottom="none"/>
    </style:style>
    <style:style style:name="Tabla13.5" style:family="table-row">
      <style:table-row-properties style:row-height="1.744cm" style:keep-together="true" fo:keep-together="auto"/>
    </style:style>
    <style:style style:name="Tabla13.A5" style:family="table-cell">
      <style:table-cell-properties fo:padding="0cm" fo:border-left="0.021cm solid #000001" fo:border-right="0.021cm solid #000001" fo:border-top="none" fo:border-bottom="0.021cm solid #000001"/>
    </style:style>
    <style:style style:name="Tabla13.6" style:family="table-row">
      <style:table-row-properties style:row-height="1.399cm" style:keep-together="true" fo:keep-together="auto"/>
    </style:style>
    <style:style style:name="Tabla14" style:family="table">
      <style:table-properties style:width="115.596cm" fo:margin-left="0.191cm" fo:margin-top="0cm" fo:margin-bottom="0cm" table:align="left" style:writing-mode="lr-tb"/>
    </style:style>
    <style:style style:name="Tabla14.A" style:family="table-column">
      <style:table-column-properties style:column-width="57.797cm"/>
    </style:style>
    <style:style style:name="Tabla14.1" style:family="table-row">
      <style:table-row-properties style:row-height="0.998cm" style:keep-together="true" fo:keep-together="auto"/>
    </style:style>
    <style:style style:name="Tabla14.A1" style:family="table-cell">
      <style:table-cell-properties fo:padding="0cm" fo:border-left="0.021cm solid #000001" fo:border-right="0.021cm solid #000001" fo:border-top="none" fo:border-bottom="none"/>
    </style:style>
    <style:style style:name="Tabla14.B1" style:family="table-cell">
      <style:table-cell-properties fo:padding="0cm" fo:border="0.021cm solid #000001"/>
    </style:style>
    <style:style style:name="Tabla14.2" style:family="table-row">
      <style:table-row-properties style:row-height="0.801cm" style:keep-together="true" fo:keep-together="auto"/>
    </style:style>
    <style:style style:name="Tabla14.3" style:family="table-row">
      <style:table-row-properties style:row-height="1.355cm" style:keep-together="true" fo:keep-together="auto"/>
    </style:style>
    <style:style style:name="Tabla15" style:family="table">
      <style:table-properties style:width="115.596cm" fo:margin-left="0.191cm" fo:margin-top="0cm" fo:margin-bottom="0cm" table:align="left" style:writing-mode="lr-tb"/>
    </style:style>
    <style:style style:name="Tabla15.A" style:family="table-column">
      <style:table-column-properties style:column-width="57.797cm"/>
    </style:style>
    <style:style style:name="Tabla15.1" style:family="table-row">
      <style:table-row-properties style:row-height="0.998cm" style:keep-together="true" fo:keep-together="auto"/>
    </style:style>
    <style:style style:name="Tabla15.A1" style:family="table-cell">
      <style:table-cell-properties fo:padding="0cm" fo:border-left="0.021cm solid #000001" fo:border-right="0.021cm solid #000001" fo:border-top="none" fo:border-bottom="none"/>
    </style:style>
    <style:style style:name="Tabla15.B1" style:family="table-cell">
      <style:table-cell-properties fo:padding="0cm" fo:border="0.021cm solid #000001"/>
    </style:style>
    <style:style style:name="Tabla15.2" style:family="table-row">
      <style:table-row-properties style:row-height="0.801cm" style:keep-together="true" fo:keep-together="auto"/>
    </style:style>
    <style:style style:name="Tabla15.3" style:family="table-row">
      <style:table-row-properties style:row-height="1.355cm" style:keep-together="true" fo:keep-together="auto"/>
    </style:style>
    <style:style style:name="Tabla16" style:family="table">
      <style:table-properties style:width="115.596cm" fo:margin-left="0.191cm" fo:margin-top="0cm" fo:margin-bottom="0cm" table:align="left" style:writing-mode="lr-tb"/>
    </style:style>
    <style:style style:name="Tabla16.A" style:family="table-column">
      <style:table-column-properties style:column-width="57.797cm"/>
    </style:style>
    <style:style style:name="Tabla16.1" style:family="table-row">
      <style:table-row-properties style:row-height="0.998cm" style:keep-together="true" fo:keep-together="auto"/>
    </style:style>
    <style:style style:name="Tabla16.A1" style:family="table-cell">
      <style:table-cell-properties fo:padding="0cm" fo:border-left="0.021cm solid #000001" fo:border-right="0.021cm solid #000001" fo:border-top="none" fo:border-bottom="none"/>
    </style:style>
    <style:style style:name="Tabla16.B1" style:family="table-cell">
      <style:table-cell-properties fo:padding="0cm" fo:border="0.021cm solid #000001"/>
    </style:style>
    <style:style style:name="Tabla16.2" style:family="table-row">
      <style:table-row-properties style:row-height="0.801cm" style:keep-together="true" fo:keep-together="auto"/>
    </style:style>
    <style:style style:name="Tabla16.3" style:family="table-row">
      <style:table-row-properties style:row-height="1.355cm" style:keep-together="true" fo:keep-together="auto"/>
    </style:style>
    <style:style style:name="Tabla17" style:family="table">
      <style:table-properties style:width="115.596cm" fo:margin-left="0.191cm" fo:margin-top="0cm" fo:margin-bottom="0cm" table:align="left" style:writing-mode="lr-tb"/>
    </style:style>
    <style:style style:name="Tabla17.A" style:family="table-column">
      <style:table-column-properties style:column-width="57.797cm"/>
    </style:style>
    <style:style style:name="Tabla17.1" style:family="table-row">
      <style:table-row-properties style:row-height="0.998cm" style:keep-together="true" fo:keep-together="auto"/>
    </style:style>
    <style:style style:name="Tabla17.A1" style:family="table-cell">
      <style:table-cell-properties fo:padding="0cm" fo:border-left="0.021cm solid #000001" fo:border-right="0.021cm solid #000001" fo:border-top="none" fo:border-bottom="none"/>
    </style:style>
    <style:style style:name="Tabla17.B1" style:family="table-cell">
      <style:table-cell-properties fo:padding="0cm" fo:border="0.021cm solid #000001"/>
    </style:style>
    <style:style style:name="Tabla17.2" style:family="table-row">
      <style:table-row-properties style:row-height="0.801cm" style:keep-together="true" fo:keep-together="auto"/>
    </style:style>
    <style:style style:name="Tabla17.3" style:family="table-row">
      <style:table-row-properties style:row-height="1.355cm" style:keep-together="true" fo:keep-together="auto"/>
    </style:style>
    <style:style style:name="Tabla18" style:family="table">
      <style:table-properties style:width="115.596cm" fo:margin-left="0.191cm" fo:margin-top="0cm" fo:margin-bottom="0cm" table:align="left" style:writing-mode="lr-tb"/>
    </style:style>
    <style:style style:name="Tabla18.A" style:family="table-column">
      <style:table-column-properties style:column-width="57.797cm"/>
    </style:style>
    <style:style style:name="Tabla18.1" style:family="table-row">
      <style:table-row-properties style:row-height="0.998cm" style:keep-together="true" fo:keep-together="auto"/>
    </style:style>
    <style:style style:name="Tabla18.A1" style:family="table-cell">
      <style:table-cell-properties fo:padding="0cm" fo:border-left="0.021cm solid #000001" fo:border-right="0.021cm solid #000001" fo:border-top="none" fo:border-bottom="none"/>
    </style:style>
    <style:style style:name="Tabla18.B1" style:family="table-cell">
      <style:table-cell-properties fo:padding="0cm" fo:border="0.021cm solid #000001"/>
    </style:style>
    <style:style style:name="Tabla18.2" style:family="table-row">
      <style:table-row-properties style:row-height="0.801cm" style:keep-together="true" fo:keep-together="auto"/>
    </style:style>
    <style:style style:name="Tabla18.3" style:family="table-row">
      <style:table-row-properties style:row-height="1.355cm" style:keep-together="true" fo:keep-together="auto"/>
    </style:style>
    <style:style style:name="Tabla19" style:family="table">
      <style:table-properties style:width="115.596cm" fo:margin-left="0.191cm" fo:margin-top="0cm" fo:margin-bottom="0cm" table:align="left" style:writing-mode="lr-tb"/>
    </style:style>
    <style:style style:name="Tabla19.A" style:family="table-column">
      <style:table-column-properties style:column-width="57.797cm"/>
    </style:style>
    <style:style style:name="Tabla19.1" style:family="table-row">
      <style:table-row-properties style:row-height="0.998cm" style:keep-together="true" fo:keep-together="auto"/>
    </style:style>
    <style:style style:name="Tabla19.A1" style:family="table-cell">
      <style:table-cell-properties fo:padding="0cm" fo:border-left="0.021cm solid #000001" fo:border-right="0.021cm solid #000001" fo:border-top="none" fo:border-bottom="none"/>
    </style:style>
    <style:style style:name="Tabla19.B1" style:family="table-cell">
      <style:table-cell-properties fo:padding="0cm" fo:border="0.021cm solid #000001"/>
    </style:style>
    <style:style style:name="Tabla19.2" style:family="table-row">
      <style:table-row-properties style:row-height="0.801cm" style:keep-together="true" fo:keep-together="auto"/>
    </style:style>
    <style:style style:name="Tabla19.3" style:family="table-row">
      <style:table-row-properties style:row-height="1.355cm" style:keep-together="true" fo:keep-together="auto"/>
    </style:style>
    <style:style style:name="Tabla20" style:family="table">
      <style:table-properties style:width="115.596cm" fo:margin-left="1.808cm" fo:margin-top="0cm" fo:margin-bottom="0cm" table:align="left" style:writing-mode="lr-tb"/>
    </style:style>
    <style:style style:name="Tabla20.A" style:family="table-column">
      <style:table-column-properties style:column-width="38.532cm"/>
    </style:style>
    <style:style style:name="Tabla20.1" style:family="table-row">
      <style:table-row-properties style:row-height="1.505cm" style:keep-together="true" fo:keep-together="auto"/>
    </style:style>
    <style:style style:name="Tabla20.A1" style:family="table-cell">
      <style:table-cell-properties fo:background-color="#cdcdcd" fo:padding="0cm" fo:border="0.009cm solid #404040">
        <style:background-image/>
      </style:table-cell-properties>
    </style:style>
    <style:style style:name="Tabla20.B1" style:family="table-cell">
      <style:table-cell-properties fo:padding="0cm" fo:border-left="0.009cm solid #404040" fo:border-right="0.009cm solid #404040" fo:border-top="none" fo:border-bottom="none"/>
    </style:style>
    <style:style style:name="Tabla20.2" style:family="table-row">
      <style:table-row-properties style:row-height="0.293cm" style:keep-together="true" fo:keep-together="auto"/>
    </style:style>
    <style:style style:name="Tabla20.A2" style:family="table-cell">
      <style:table-cell-properties fo:padding="0cm" fo:border-left="none" fo:border-right="0.035cm solid #404040" fo:border-top="0.009cm solid #404040" fo:border-bottom="none"/>
    </style:style>
    <style:style style:name="Tabla20.B2" style:family="table-cell">
      <style:table-cell-properties fo:padding="0cm" fo:border-left="0.035cm solid #404040" fo:border-right="0.035cm solid #404040" fo:border-top="none" fo:border-bottom="none"/>
    </style:style>
    <style:style style:name="Tabla20.C2" style:family="table-cell">
      <style:table-cell-properties fo:padding="0cm" fo:border-left="0.035cm solid #404040" fo:border-right="none" fo:border-top="0.009cm solid #404040" fo:border-bottom="none"/>
    </style:style>
    <style:style style:name="Tabla20.3" style:family="table-row">
      <style:table-row-properties style:row-height="0.37cm" style:keep-together="true" fo:keep-together="auto"/>
    </style:style>
    <style:style style:name="Tabla20.A3" style:family="table-cell">
      <style:table-cell-properties fo:padding="0cm" fo:border-left="none" fo:border-right="0.035cm solid #404040" fo:border-top="none" fo:border-bottom="none"/>
    </style:style>
    <style:style style:name="Tabla20.B3" style:family="table-cell">
      <style:table-cell-properties fo:padding="0cm" fo:border-left="0.035cm solid #404040" fo:border-right="none" fo:border-top="none" fo:border-bottom="none"/>
    </style:style>
    <style:style style:name="Tabla21" style:family="table">
      <style:table-properties style:width="115.596cm" fo:margin-left="0.191cm" fo:margin-top="0cm" fo:margin-bottom="0cm" table:align="left" style:writing-mode="lr-tb"/>
    </style:style>
    <style:style style:name="Tabla21.A" style:family="table-column">
      <style:table-column-properties style:column-width="57.797cm"/>
    </style:style>
    <style:style style:name="Tabla21.1" style:family="table-row">
      <style:table-row-properties style:row-height="0.998cm" style:keep-together="true" fo:keep-together="auto"/>
    </style:style>
    <style:style style:name="Tabla21.A1" style:family="table-cell">
      <style:table-cell-properties fo:padding="0cm" fo:border-left="0.021cm solid #000001" fo:border-right="0.021cm solid #000001" fo:border-top="none" fo:border-bottom="none"/>
    </style:style>
    <style:style style:name="Tabla21.B1" style:family="table-cell">
      <style:table-cell-properties fo:padding="0cm" fo:border="0.021cm solid #000001"/>
    </style:style>
    <style:style style:name="Tabla21.2" style:family="table-row">
      <style:table-row-properties style:row-height="0.801cm" style:keep-together="true" fo:keep-together="auto"/>
    </style:style>
    <style:style style:name="Tabla21.3" style:family="table-row">
      <style:table-row-properties style:row-height="1.355cm" style:keep-together="true" fo:keep-together="auto"/>
    </style:style>
    <style:style style:name="Tabla22" style:family="table">
      <style:table-properties style:width="115.596cm" fo:margin-left="0.191cm" fo:margin-top="0cm" fo:margin-bottom="0cm" table:align="left" style:writing-mode="lr-tb"/>
    </style:style>
    <style:style style:name="Tabla22.A" style:family="table-column">
      <style:table-column-properties style:column-width="57.797cm"/>
    </style:style>
    <style:style style:name="Tabla22.1" style:family="table-row">
      <style:table-row-properties style:row-height="0.998cm" style:keep-together="true" fo:keep-together="auto"/>
    </style:style>
    <style:style style:name="Tabla22.A1" style:family="table-cell">
      <style:table-cell-properties fo:padding="0cm" fo:border-left="0.021cm solid #000001" fo:border-right="0.021cm solid #000001" fo:border-top="none" fo:border-bottom="none"/>
    </style:style>
    <style:style style:name="Tabla22.B1" style:family="table-cell">
      <style:table-cell-properties fo:padding="0cm" fo:border="0.021cm solid #000001"/>
    </style:style>
    <style:style style:name="Tabla22.2" style:family="table-row">
      <style:table-row-properties style:row-height="0.801cm" style:keep-together="true" fo:keep-together="auto"/>
    </style:style>
    <style:style style:name="Tabla22.3" style:family="table-row">
      <style:table-row-properties style:row-height="1.355cm" style:keep-together="true" fo:keep-together="auto"/>
    </style:style>
    <style:style style:name="Tabla23" style:family="table">
      <style:table-properties style:width="115.596cm" fo:margin-left="0.191cm" fo:margin-top="0cm" fo:margin-bottom="0cm" table:align="left" style:writing-mode="lr-tb"/>
    </style:style>
    <style:style style:name="Tabla23.A" style:family="table-column">
      <style:table-column-properties style:column-width="57.797cm"/>
    </style:style>
    <style:style style:name="Tabla23.1" style:family="table-row">
      <style:table-row-properties style:row-height="0.998cm" style:keep-together="true" fo:keep-together="auto"/>
    </style:style>
    <style:style style:name="Tabla23.A1" style:family="table-cell">
      <style:table-cell-properties fo:padding="0cm" fo:border-left="0.021cm solid #000001" fo:border-right="0.021cm solid #000001" fo:border-top="none" fo:border-bottom="none"/>
    </style:style>
    <style:style style:name="Tabla23.B1" style:family="table-cell">
      <style:table-cell-properties fo:padding="0cm" fo:border="0.021cm solid #000001"/>
    </style:style>
    <style:style style:name="Tabla23.2" style:family="table-row">
      <style:table-row-properties style:row-height="0.801cm" style:keep-together="true" fo:keep-together="auto"/>
    </style:style>
    <style:style style:name="Tabla23.3" style:family="table-row">
      <style:table-row-properties style:row-height="1.355cm" style:keep-together="true" fo:keep-together="auto"/>
    </style:style>
    <style:style style:name="Tabla24" style:family="table">
      <style:table-properties style:width="115.596cm" fo:margin-left="0.191cm" fo:margin-top="0cm" fo:margin-bottom="0cm" table:align="left" style:writing-mode="lr-tb"/>
    </style:style>
    <style:style style:name="Tabla24.A" style:family="table-column">
      <style:table-column-properties style:column-width="57.797cm"/>
    </style:style>
    <style:style style:name="Tabla24.1" style:family="table-row">
      <style:table-row-properties style:row-height="0.998cm" style:keep-together="true" fo:keep-together="auto"/>
    </style:style>
    <style:style style:name="Tabla24.A1" style:family="table-cell">
      <style:table-cell-properties fo:padding="0cm" fo:border-left="0.021cm solid #000001" fo:border-right="0.021cm solid #000001" fo:border-top="none" fo:border-bottom="none"/>
    </style:style>
    <style:style style:name="Tabla24.B1" style:family="table-cell">
      <style:table-cell-properties fo:padding="0cm" fo:border="0.021cm solid #000001"/>
    </style:style>
    <style:style style:name="Tabla24.2" style:family="table-row">
      <style:table-row-properties style:row-height="0.801cm" style:keep-together="true" fo:keep-together="auto"/>
    </style:style>
    <style:style style:name="Tabla24.3" style:family="table-row">
      <style:table-row-properties style:row-height="1.355cm" style:keep-together="true" fo:keep-together="auto"/>
    </style:style>
    <style:style style:name="Tabla25" style:family="table">
      <style:table-properties style:width="115.596cm" fo:margin-left="0.191cm" fo:margin-top="0cm" fo:margin-bottom="0cm" table:align="left" style:writing-mode="lr-tb"/>
    </style:style>
    <style:style style:name="Tabla25.A" style:family="table-column">
      <style:table-column-properties style:column-width="57.797cm"/>
    </style:style>
    <style:style style:name="Tabla25.1" style:family="table-row">
      <style:table-row-properties style:row-height="0.998cm" style:keep-together="true" fo:keep-together="auto"/>
    </style:style>
    <style:style style:name="Tabla25.A1" style:family="table-cell">
      <style:table-cell-properties fo:padding="0cm" fo:border-left="0.021cm solid #000001" fo:border-right="0.021cm solid #000001" fo:border-top="none" fo:border-bottom="none"/>
    </style:style>
    <style:style style:name="Tabla25.B1" style:family="table-cell">
      <style:table-cell-properties fo:padding="0cm" fo:border="0.021cm solid #000001"/>
    </style:style>
    <style:style style:name="Tabla25.2" style:family="table-row">
      <style:table-row-properties style:row-height="0.801cm" style:keep-together="true" fo:keep-together="auto"/>
    </style:style>
    <style:style style:name="Tabla25.3" style:family="table-row">
      <style:table-row-properties style:row-height="1.355cm" style:keep-together="true" fo:keep-together="auto"/>
    </style:style>
    <style:style style:name="Tabla26" style:family="table">
      <style:table-properties style:width="115.596cm" fo:margin-left="0.191cm" fo:margin-top="0cm" fo:margin-bottom="0cm" table:align="left" style:writing-mode="lr-tb"/>
    </style:style>
    <style:style style:name="Tabla26.A" style:family="table-column">
      <style:table-column-properties style:column-width="57.797cm"/>
    </style:style>
    <style:style style:name="Tabla26.1" style:family="table-row">
      <style:table-row-properties style:row-height="0.998cm" style:keep-together="true" fo:keep-together="auto"/>
    </style:style>
    <style:style style:name="Tabla26.A1" style:family="table-cell">
      <style:table-cell-properties fo:padding="0cm" fo:border-left="0.021cm solid #000001" fo:border-right="0.021cm solid #000001" fo:border-top="none" fo:border-bottom="none"/>
    </style:style>
    <style:style style:name="Tabla26.B1" style:family="table-cell">
      <style:table-cell-properties fo:padding="0cm" fo:border="0.021cm solid #000001"/>
    </style:style>
    <style:style style:name="Tabla26.2" style:family="table-row">
      <style:table-row-properties style:row-height="0.801cm" style:keep-together="true" fo:keep-together="auto"/>
    </style:style>
    <style:style style:name="Tabla26.3" style:family="table-row">
      <style:table-row-properties style:row-height="1.355cm" style:keep-together="true" fo:keep-together="auto"/>
    </style:style>
    <style:style style:name="Tabla27" style:family="table">
      <style:table-properties style:width="115.596cm" fo:margin-left="0.191cm" fo:margin-top="0cm" fo:margin-bottom="0cm" table:align="left" style:writing-mode="lr-tb"/>
    </style:style>
    <style:style style:name="Tabla27.A" style:family="table-column">
      <style:table-column-properties style:column-width="57.797cm"/>
    </style:style>
    <style:style style:name="Tabla27.1" style:family="table-row">
      <style:table-row-properties style:row-height="0.998cm" style:keep-together="true" fo:keep-together="auto"/>
    </style:style>
    <style:style style:name="Tabla27.A1" style:family="table-cell">
      <style:table-cell-properties fo:padding="0cm" fo:border-left="0.021cm solid #000001" fo:border-right="0.021cm solid #000001" fo:border-top="none" fo:border-bottom="none"/>
    </style:style>
    <style:style style:name="Tabla27.B1" style:family="table-cell">
      <style:table-cell-properties fo:padding="0cm" fo:border="0.021cm solid #000001"/>
    </style:style>
    <style:style style:name="Tabla27.2" style:family="table-row">
      <style:table-row-properties style:row-height="0.801cm" style:keep-together="true" fo:keep-together="auto"/>
    </style:style>
    <style:style style:name="Tabla27.3" style:family="table-row">
      <style:table-row-properties style:row-height="1.355cm" style:keep-together="true" fo:keep-together="auto"/>
    </style:style>
    <style:style style:name="Tabla28" style:family="table">
      <style:table-properties style:width="115.596cm" fo:margin-left="0.191cm" fo:margin-top="0cm" fo:margin-bottom="0cm" table:align="left" style:writing-mode="lr-tb"/>
    </style:style>
    <style:style style:name="Tabla28.A" style:family="table-column">
      <style:table-column-properties style:column-width="57.797cm"/>
    </style:style>
    <style:style style:name="Tabla28.1" style:family="table-row">
      <style:table-row-properties style:row-height="0.998cm" style:keep-together="true" fo:keep-together="auto"/>
    </style:style>
    <style:style style:name="Tabla28.A1" style:family="table-cell">
      <style:table-cell-properties fo:padding="0cm" fo:border-left="0.021cm solid #000001" fo:border-right="0.021cm solid #000001" fo:border-top="none" fo:border-bottom="none"/>
    </style:style>
    <style:style style:name="Tabla28.B1" style:family="table-cell">
      <style:table-cell-properties fo:padding="0cm" fo:border="0.021cm solid #000001"/>
    </style:style>
    <style:style style:name="Tabla28.2" style:family="table-row">
      <style:table-row-properties style:row-height="0.801cm" style:keep-together="true" fo:keep-together="auto"/>
    </style:style>
    <style:style style:name="Tabla28.3" style:family="table-row">
      <style:table-row-properties style:row-height="1.355cm" style:keep-together="true" fo:keep-together="auto"/>
    </style:style>
    <style:style style:name="Tabla29" style:family="table">
      <style:table-properties style:width="115.596cm" fo:margin-left="0.434cm" fo:margin-top="0cm" fo:margin-bottom="0cm" table:align="left" style:writing-mode="lr-tb"/>
    </style:style>
    <style:style style:name="Tabla29.A" style:family="table-column">
      <style:table-column-properties style:column-width="38.532cm"/>
    </style:style>
    <style:style style:name="Tabla29.1" style:family="table-row">
      <style:table-row-properties style:row-height="1.261cm" style:keep-together="true" fo:keep-together="auto"/>
    </style:style>
    <style:style style:name="Tabla29.A1" style:family="table-cell">
      <style:table-cell-properties fo:background-color="#cdcdcd" fo:padding="0cm" fo:border="0.009cm solid #404040">
        <style:background-image/>
      </style:table-cell-properties>
    </style:style>
    <style:style style:name="Tabla29.B1" style:family="table-cell">
      <style:table-cell-properties fo:padding="0cm" fo:border-left="0.009cm solid #404040" fo:border-right="0.009cm solid #404040" fo:border-top="none" fo:border-bottom="none"/>
    </style:style>
    <style:style style:name="Tabla29.2" style:family="table-row">
      <style:table-row-properties style:row-height="0.256cm" style:keep-together="true" fo:keep-together="auto"/>
    </style:style>
    <style:style style:name="Tabla29.A2" style:family="table-cell">
      <style:table-cell-properties fo:padding="0cm" fo:border-left="none" fo:border-right="0.03cm solid #404040" fo:border-top="0.009cm solid #404040" fo:border-bottom="none"/>
    </style:style>
    <style:style style:name="Tabla29.B2" style:family="table-cell">
      <style:table-cell-properties fo:padding="0cm" fo:border-left="0.03cm solid #404040" fo:border-right="0.03cm solid #404040" fo:border-top="none" fo:border-bottom="none"/>
    </style:style>
    <style:style style:name="Tabla29.C2" style:family="table-cell">
      <style:table-cell-properties fo:padding="0cm" fo:border-left="0.03cm solid #404040" fo:border-right="none" fo:border-top="0.009cm solid #404040" fo:border-bottom="none"/>
    </style:style>
    <style:style style:name="Tabla29.3" style:family="table-row">
      <style:table-row-properties style:row-height="0.176cm" style:keep-together="true" fo:keep-together="auto"/>
    </style:style>
    <style:style style:name="Tabla29.A3" style:family="table-cell">
      <style:table-cell-properties fo:padding="0cm" fo:border-left="none" fo:border-right="0.03cm solid #404040" fo:border-top="none" fo:border-bottom="none"/>
    </style:style>
    <style:style style:name="Tabla29.B3" style:family="table-cell">
      <style:table-cell-properties fo:padding="0cm" fo:border-left="0.03cm solid #404040" fo:border-right="none" fo:border-top="none" fo:border-bottom="none"/>
    </style:style>
    <style:style style:name="Tabla30" style:family="table">
      <style:table-properties style:width="115.596cm" fo:margin-left="0.191cm" fo:margin-top="0cm" fo:margin-bottom="0cm" table:align="left" style:writing-mode="lr-tb"/>
    </style:style>
    <style:style style:name="Tabla30.A" style:family="table-column">
      <style:table-column-properties style:column-width="57.797cm"/>
    </style:style>
    <style:style style:name="Tabla30.1" style:family="table-row">
      <style:table-row-properties style:row-height="0.998cm" style:keep-together="true" fo:keep-together="auto"/>
    </style:style>
    <style:style style:name="Tabla30.A1" style:family="table-cell">
      <style:table-cell-properties fo:padding="0cm" fo:border-left="0.021cm solid #000001" fo:border-right="0.021cm solid #000001" fo:border-top="none" fo:border-bottom="none"/>
    </style:style>
    <style:style style:name="Tabla30.B1" style:family="table-cell">
      <style:table-cell-properties fo:padding="0cm" fo:border="0.021cm solid #000001"/>
    </style:style>
    <style:style style:name="Tabla30.2" style:family="table-row">
      <style:table-row-properties style:row-height="0.801cm" style:keep-together="true" fo:keep-together="auto"/>
    </style:style>
    <style:style style:name="Tabla30.3" style:family="table-row">
      <style:table-row-properties style:row-height="1.355cm" style:keep-together="true" fo:keep-together="auto"/>
    </style:style>
    <style:style style:name="Tabla31" style:family="table">
      <style:table-properties style:width="115.596cm" fo:margin-left="0.191cm" fo:margin-top="0cm" fo:margin-bottom="0cm" table:align="left" style:writing-mode="lr-tb"/>
    </style:style>
    <style:style style:name="Tabla31.A" style:family="table-column">
      <style:table-column-properties style:column-width="57.797cm"/>
    </style:style>
    <style:style style:name="Tabla31.1" style:family="table-row">
      <style:table-row-properties style:row-height="0.998cm" style:keep-together="true" fo:keep-together="auto"/>
    </style:style>
    <style:style style:name="Tabla31.A1" style:family="table-cell">
      <style:table-cell-properties fo:padding="0cm" fo:border-left="0.021cm solid #000001" fo:border-right="0.021cm solid #000001" fo:border-top="none" fo:border-bottom="none"/>
    </style:style>
    <style:style style:name="Tabla31.B1" style:family="table-cell">
      <style:table-cell-properties fo:padding="0cm" fo:border="0.021cm solid #000001"/>
    </style:style>
    <style:style style:name="Tabla31.2" style:family="table-row">
      <style:table-row-properties style:row-height="0.801cm" style:keep-together="true" fo:keep-together="auto"/>
    </style:style>
    <style:style style:name="Tabla31.3" style:family="table-row">
      <style:table-row-properties style:row-height="1.355cm" style:keep-together="true" fo:keep-together="auto"/>
    </style:style>
    <style:style style:name="Tabla32" style:family="table">
      <style:table-properties style:width="115.596cm" fo:margin-left="0.191cm" fo:margin-top="0cm" fo:margin-bottom="0cm" table:align="left" style:writing-mode="lr-tb"/>
    </style:style>
    <style:style style:name="Tabla32.A" style:family="table-column">
      <style:table-column-properties style:column-width="38.532cm"/>
    </style:style>
    <style:style style:name="Tabla32.1" style:family="table-row">
      <style:table-row-properties style:row-height="0.868cm" style:keep-together="true" fo:keep-together="auto"/>
    </style:style>
    <style:style style:name="Tabla32.A1" style:family="table-cell">
      <style:table-cell-properties fo:background-color="#c5d9f0" fo:padding="0cm" fo:border="0.021cm solid #000001">
        <style:background-image/>
      </style:table-cell-properties>
    </style:style>
    <style:style style:name="Tabla32.2" style:family="table-row">
      <style:table-row-properties style:row-height="1.914cm" style:keep-together="true" fo:keep-together="auto"/>
    </style:style>
    <style:style style:name="Tabla32.A2" style:family="table-cell">
      <style:table-cell-properties fo:padding="0cm" fo:border="0.021cm solid #000001"/>
    </style:style>
    <style:style style:name="Tabla32.3" style:family="table-row">
      <style:table-row-properties style:row-height="3.955cm" style:keep-together="true" fo:keep-together="auto"/>
    </style:style>
    <style:style style:name="Tabla32.4" style:family="table-row">
      <style:table-row-properties style:row-height="10.137cm" style:keep-together="true" fo:keep-together="auto"/>
    </style:style>
    <style:style style:name="Tabla32.5" style:family="table-row">
      <style:table-row-properties style:row-height="2.688cm" style:keep-together="true" fo:keep-together="auto"/>
    </style:style>
    <style:style style:name="Tabla33" style:family="table">
      <style:table-properties style:width="115.596cm" fo:margin-left="0.191cm" fo:margin-top="0cm" fo:margin-bottom="0cm" table:align="left" style:writing-mode="lr-tb"/>
    </style:style>
    <style:style style:name="Tabla33.A" style:family="table-column">
      <style:table-column-properties style:column-width="38.532cm"/>
    </style:style>
    <style:style style:name="Tabla33.1" style:family="table-row">
      <style:table-row-properties style:row-height="0.998cm" style:keep-together="true" fo:keep-together="auto"/>
    </style:style>
    <style:style style:name="Tabla33.A1" style:family="table-cell">
      <style:table-cell-properties fo:padding="0cm" fo:border-left="0.021cm solid #000001" fo:border-right="0.021cm solid #000001" fo:border-top="none" fo:border-bottom="none"/>
    </style:style>
    <style:style style:name="Tabla33.B1" style:family="table-cell">
      <style:table-cell-properties fo:padding="0cm" fo:border="0.021cm solid #000001"/>
    </style:style>
    <style:style style:name="Tabla33.2" style:family="table-row">
      <style:table-row-properties style:row-height="0.801cm" style:keep-together="true" fo:keep-together="auto"/>
    </style:style>
    <style:style style:name="Tabla33.3" style:family="table-row">
      <style:table-row-properties style:row-height="1.363cm" style:keep-together="true" fo:keep-together="auto"/>
    </style:style>
    <style:style style:name="Tabla33.4" style:family="table-row">
      <style:table-row-properties style:row-height="4.318cm" style:keep-together="true" fo:keep-together="auto"/>
    </style:style>
    <style:style style:name="Tabla33.5" style:family="table-row">
      <style:table-row-properties style:row-height="3.286cm" style:keep-together="true" fo:keep-together="auto"/>
    </style:style>
    <style:style style:name="Tabla33.6" style:family="table-row">
      <style:table-row-properties style:row-height="5.525cm" style:keep-together="true" fo:keep-together="auto"/>
    </style:style>
    <style:style style:name="Tabla33.A6" style:family="table-cell">
      <style:table-cell-properties fo:padding="0cm" fo:border-left="0.021cm solid #000001" fo:border-right="0.021cm solid #000001" fo:border-top="0.021cm solid #000001" fo:border-bottom="none"/>
    </style:style>
    <style:style style:name="Tabla33.7" style:family="table-row">
      <style:table-row-properties style:row-height="1.905cm" style:keep-together="true" fo:keep-together="auto"/>
    </style:style>
    <style:style style:name="Tabla33.A7" style:family="table-cell">
      <style:table-cell-properties fo:padding="0cm" fo:border-left="0.021cm solid #000001" fo:border-right="0.021cm solid #000001" fo:border-top="none" fo:border-bottom="0.021cm solid #000001"/>
    </style:style>
    <style:style style:name="Tabla33.8" style:family="table-row">
      <style:table-row-properties style:row-height="5.632cm" style:keep-together="true" fo:keep-together="auto"/>
    </style:style>
    <style:style style:name="Tabla34" style:family="table">
      <style:table-properties style:width="115.596cm" fo:margin-left="0.191cm" fo:margin-top="0cm" fo:margin-bottom="0cm" table:align="left" style:writing-mode="lr-tb"/>
    </style:style>
    <style:style style:name="Tabla34.A" style:family="table-column">
      <style:table-column-properties style:column-width="38.532cm"/>
    </style:style>
    <style:style style:name="Tabla34.1" style:family="table-row">
      <style:table-row-properties style:row-height="0.998cm" style:keep-together="true" fo:keep-together="auto"/>
    </style:style>
    <style:style style:name="Tabla34.A1" style:family="table-cell">
      <style:table-cell-properties fo:padding="0cm" fo:border-left="0.021cm solid #000001" fo:border-right="0.021cm solid #000001" fo:border-top="none" fo:border-bottom="none"/>
    </style:style>
    <style:style style:name="Tabla34.B1" style:family="table-cell">
      <style:table-cell-properties fo:padding="0cm" fo:border="0.021cm solid #000001"/>
    </style:style>
    <style:style style:name="Tabla34.2" style:family="table-row">
      <style:table-row-properties style:row-height="0.801cm" style:keep-together="true" fo:keep-together="auto"/>
    </style:style>
    <style:style style:name="Tabla34.3" style:family="table-row">
      <style:table-row-properties style:row-height="1.363cm" style:keep-together="true" fo:keep-together="auto"/>
    </style:style>
    <style:style style:name="Tabla34.4" style:family="table-row">
      <style:table-row-properties style:row-height="4.318cm" style:keep-together="true" fo:keep-together="auto"/>
    </style:style>
    <style:style style:name="Tabla34.A4" style:family="table-cell">
      <style:table-cell-properties fo:padding="0cm" fo:border-left="0.021cm solid #000001" fo:border-right="0.021cm solid #000001" fo:border-top="0.021cm solid #000001" fo:border-bottom="none"/>
    </style:style>
    <style:style style:name="Tabla34.5" style:family="table-row">
      <style:table-row-properties style:row-height="2.93cm" style:keep-together="true" fo:keep-together="auto"/>
    </style:style>
    <style:style style:name="Tabla34.7" style:family="table-row">
      <style:table-row-properties style:row-height="10.331cm" style:keep-together="true" fo:keep-together="auto"/>
    </style:style>
    <style:style style:name="Tabla34.A7" style:family="table-cell">
      <style:table-cell-properties fo:padding="0cm" fo:border-left="0.021cm solid #000001" fo:border-right="0.021cm solid #000001" fo:border-top="none" fo:border-bottom="0.021cm solid #000001"/>
    </style:style>
    <style:style style:name="Tabla35" style:family="table">
      <style:table-properties style:width="115.596cm" fo:margin-left="0.191cm" fo:margin-top="0cm" fo:margin-bottom="0cm" table:align="left" style:writing-mode="lr-tb"/>
    </style:style>
    <style:style style:name="Tabla35.A" style:family="table-column">
      <style:table-column-properties style:column-width="38.532cm"/>
    </style:style>
    <style:style style:name="Tabla35.1" style:family="table-row">
      <style:table-row-properties style:row-height="0.998cm" style:keep-together="true" fo:keep-together="auto"/>
    </style:style>
    <style:style style:name="Tabla35.A1" style:family="table-cell">
      <style:table-cell-properties fo:padding="0cm" fo:border-left="0.021cm solid #000001" fo:border-right="0.021cm solid #000001" fo:border-top="none" fo:border-bottom="none"/>
    </style:style>
    <style:style style:name="Tabla35.B1" style:family="table-cell">
      <style:table-cell-properties fo:padding="0cm" fo:border="0.021cm solid #000001"/>
    </style:style>
    <style:style style:name="Tabla35.2" style:family="table-row">
      <style:table-row-properties style:row-height="0.801cm" style:keep-together="true" fo:keep-together="auto"/>
    </style:style>
    <style:style style:name="Tabla35.3" style:family="table-row">
      <style:table-row-properties style:row-height="1.363cm" style:keep-together="true" fo:keep-together="auto"/>
    </style:style>
    <style:style style:name="Tabla35.4" style:family="table-row">
      <style:table-row-properties style:row-height="1.406cm" style:keep-together="true" fo:keep-together="auto"/>
    </style:style>
    <style:style style:name="Tabla35.5" style:family="table-row">
      <style:table-row-properties style:row-height="4.027cm" style:keep-together="true" fo:keep-together="auto"/>
    </style:style>
    <style:style style:name="Tabla35.A5" style:family="table-cell">
      <style:table-cell-properties fo:padding="0cm" fo:border-left="0.021cm solid #000001" fo:border-right="0.021cm solid #000001" fo:border-top="0.021cm solid #000001" fo:border-bottom="none"/>
    </style:style>
    <style:style style:name="Tabla35.6" style:family="table-row">
      <style:table-row-properties style:row-height="1.744cm" style:keep-together="true" fo:keep-together="auto"/>
    </style:style>
    <style:style style:name="Tabla35.A6" style:family="table-cell">
      <style:table-cell-properties fo:padding="0cm" fo:border-left="0.021cm solid #000001" fo:border-right="0.021cm solid #000001" fo:border-top="none" fo:border-bottom="0.021cm solid #000001"/>
    </style:style>
    <style:style style:name="Tabla35.7" style:family="table-row">
      <style:table-row-properties style:row-height="1.27cm" style:keep-together="true" fo:keep-together="auto"/>
    </style:style>
    <style:style style:name="Tabla36" style:family="table">
      <style:table-properties style:width="115.596cm" fo:margin-left="0.191cm" fo:margin-top="0cm" fo:margin-bottom="0cm" table:align="left" style:writing-mode="lr-tb"/>
    </style:style>
    <style:style style:name="Tabla36.A" style:family="table-column">
      <style:table-column-properties style:column-width="57.797cm"/>
    </style:style>
    <style:style style:name="Tabla36.1" style:family="table-row">
      <style:table-row-properties style:row-height="0.998cm" style:keep-together="true" fo:keep-together="auto"/>
    </style:style>
    <style:style style:name="Tabla36.A1" style:family="table-cell">
      <style:table-cell-properties fo:padding="0cm" fo:border-left="0.021cm solid #000001" fo:border-right="0.021cm solid #000001" fo:border-top="none" fo:border-bottom="none"/>
    </style:style>
    <style:style style:name="Tabla36.B1" style:family="table-cell">
      <style:table-cell-properties fo:padding="0cm" fo:border="0.021cm solid #000001"/>
    </style:style>
    <style:style style:name="Tabla36.2" style:family="table-row">
      <style:table-row-properties style:row-height="0.801cm" style:keep-together="true" fo:keep-together="auto"/>
    </style:style>
    <style:style style:name="Tabla36.3" style:family="table-row">
      <style:table-row-properties style:row-height="1.355cm" style:keep-together="true" fo:keep-together="auto"/>
    </style:style>
    <style:style style:name="Tabla37" style:family="table">
      <style:table-properties style:width="115.596cm" fo:margin-left="0.191cm" fo:margin-top="0cm" fo:margin-bottom="0cm" table:align="left" style:writing-mode="lr-tb"/>
    </style:style>
    <style:style style:name="Tabla37.A" style:family="table-column">
      <style:table-column-properties style:column-width="57.797cm"/>
    </style:style>
    <style:style style:name="Tabla37.1" style:family="table-row">
      <style:table-row-properties style:row-height="0.998cm" style:keep-together="true" fo:keep-together="auto"/>
    </style:style>
    <style:style style:name="Tabla37.A1" style:family="table-cell">
      <style:table-cell-properties fo:padding="0cm" fo:border-left="0.021cm solid #000001" fo:border-right="0.021cm solid #000001" fo:border-top="none" fo:border-bottom="none"/>
    </style:style>
    <style:style style:name="Tabla37.B1" style:family="table-cell">
      <style:table-cell-properties fo:padding="0cm" fo:border="0.021cm solid #000001"/>
    </style:style>
    <style:style style:name="Tabla37.2" style:family="table-row">
      <style:table-row-properties style:row-height="0.801cm" style:keep-together="true" fo:keep-together="auto"/>
    </style:style>
    <style:style style:name="Tabla37.3" style:family="table-row">
      <style:table-row-properties style:row-height="1.355cm" style:keep-together="true" fo:keep-together="auto"/>
    </style:style>
    <style:style style:name="Tabla38" style:family="table">
      <style:table-properties style:width="115.596cm" fo:margin-left="0.191cm" fo:margin-top="0cm" fo:margin-bottom="0cm" table:align="left" style:writing-mode="lr-tb"/>
    </style:style>
    <style:style style:name="Tabla38.A" style:family="table-column">
      <style:table-column-properties style:column-width="57.797cm"/>
    </style:style>
    <style:style style:name="Tabla38.1" style:family="table-row">
      <style:table-row-properties style:row-height="0.998cm" style:keep-together="true" fo:keep-together="auto"/>
    </style:style>
    <style:style style:name="Tabla38.A1" style:family="table-cell">
      <style:table-cell-properties fo:padding="0cm" fo:border-left="0.021cm solid #000001" fo:border-right="0.021cm solid #000001" fo:border-top="none" fo:border-bottom="none"/>
    </style:style>
    <style:style style:name="Tabla38.B1" style:family="table-cell">
      <style:table-cell-properties fo:padding="0cm" fo:border="0.021cm solid #000001"/>
    </style:style>
    <style:style style:name="Tabla38.2" style:family="table-row">
      <style:table-row-properties style:row-height="0.801cm" style:keep-together="true" fo:keep-together="auto"/>
    </style:style>
    <style:style style:name="Tabla38.3" style:family="table-row">
      <style:table-row-properties style:row-height="1.355cm" style:keep-together="true" fo:keep-together="auto"/>
    </style:style>
    <style:style style:name="Tabla39" style:family="table">
      <style:table-properties style:width="115.596cm" fo:margin-left="0.191cm" fo:margin-top="0cm" fo:margin-bottom="0cm" table:align="left" style:writing-mode="lr-tb"/>
    </style:style>
    <style:style style:name="Tabla39.A" style:family="table-column">
      <style:table-column-properties style:column-width="57.797cm"/>
    </style:style>
    <style:style style:name="Tabla39.1" style:family="table-row">
      <style:table-row-properties style:row-height="0.998cm" style:keep-together="true" fo:keep-together="auto"/>
    </style:style>
    <style:style style:name="Tabla39.A1" style:family="table-cell">
      <style:table-cell-properties fo:padding="0cm" fo:border-left="0.021cm solid #000001" fo:border-right="0.021cm solid #000001" fo:border-top="none" fo:border-bottom="none"/>
    </style:style>
    <style:style style:name="Tabla39.B1" style:family="table-cell">
      <style:table-cell-properties fo:padding="0cm" fo:border="0.021cm solid #000001"/>
    </style:style>
    <style:style style:name="Tabla39.2" style:family="table-row">
      <style:table-row-properties style:row-height="0.801cm" style:keep-together="true" fo:keep-together="auto"/>
    </style:style>
    <style:style style:name="Tabla39.3" style:family="table-row">
      <style:table-row-properties style:row-height="1.355cm" style:keep-together="true" fo:keep-together="auto"/>
    </style:style>
    <style:style style:name="Tabla40" style:family="table">
      <style:table-properties style:width="115.596cm" fo:margin-left="0.191cm" fo:margin-top="0cm" fo:margin-bottom="0cm" table:align="left" style:writing-mode="lr-tb"/>
    </style:style>
    <style:style style:name="Tabla40.A" style:family="table-column">
      <style:table-column-properties style:column-width="57.797cm"/>
    </style:style>
    <style:style style:name="Tabla40.1" style:family="table-row">
      <style:table-row-properties style:row-height="0.998cm" style:keep-together="true" fo:keep-together="auto"/>
    </style:style>
    <style:style style:name="Tabla40.A1" style:family="table-cell">
      <style:table-cell-properties fo:padding="0cm" fo:border-left="0.021cm solid #000001" fo:border-right="0.021cm solid #000001" fo:border-top="none" fo:border-bottom="none"/>
    </style:style>
    <style:style style:name="Tabla40.B1" style:family="table-cell">
      <style:table-cell-properties fo:padding="0cm" fo:border="0.021cm solid #000001"/>
    </style:style>
    <style:style style:name="Tabla40.2" style:family="table-row">
      <style:table-row-properties style:row-height="0.801cm" style:keep-together="true" fo:keep-together="auto"/>
    </style:style>
    <style:style style:name="Tabla40.3" style:family="table-row">
      <style:table-row-properties style:row-height="1.355cm" style:keep-together="true" fo:keep-together="auto"/>
    </style:style>
    <style:style style:name="Tabla41" style:family="table">
      <style:table-properties style:width="115.596cm" fo:margin-left="0.191cm" fo:margin-top="0cm" fo:margin-bottom="0cm" table:align="left" style:writing-mode="lr-tb"/>
    </style:style>
    <style:style style:name="Tabla41.A" style:family="table-column">
      <style:table-column-properties style:column-width="57.797cm"/>
    </style:style>
    <style:style style:name="Tabla41.1" style:family="table-row">
      <style:table-row-properties style:row-height="0.998cm" style:keep-together="true" fo:keep-together="auto"/>
    </style:style>
    <style:style style:name="Tabla41.A1" style:family="table-cell">
      <style:table-cell-properties fo:padding="0cm" fo:border-left="0.021cm solid #000001" fo:border-right="0.021cm solid #000001" fo:border-top="none" fo:border-bottom="none"/>
    </style:style>
    <style:style style:name="Tabla41.B1" style:family="table-cell">
      <style:table-cell-properties fo:padding="0cm" fo:border="0.021cm solid #000001"/>
    </style:style>
    <style:style style:name="Tabla41.2" style:family="table-row">
      <style:table-row-properties style:row-height="0.801cm" style:keep-together="true" fo:keep-together="auto"/>
    </style:style>
    <style:style style:name="Tabla41.3" style:family="table-row">
      <style:table-row-properties style:row-height="1.355cm" style:keep-together="true" fo:keep-together="auto"/>
    </style:style>
    <style:style style:name="Tabla42" style:family="table">
      <style:table-properties style:width="115.596cm" fo:margin-left="0.191cm" fo:margin-top="0cm" fo:margin-bottom="0cm" table:align="left" style:writing-mode="lr-tb"/>
    </style:style>
    <style:style style:name="Tabla42.A" style:family="table-column">
      <style:table-column-properties style:column-width="57.797cm"/>
    </style:style>
    <style:style style:name="Tabla42.1" style:family="table-row">
      <style:table-row-properties style:row-height="0.998cm" style:keep-together="true" fo:keep-together="auto"/>
    </style:style>
    <style:style style:name="Tabla42.A1" style:family="table-cell">
      <style:table-cell-properties fo:padding="0cm" fo:border-left="0.021cm solid #000001" fo:border-right="0.021cm solid #000001" fo:border-top="none" fo:border-bottom="none"/>
    </style:style>
    <style:style style:name="Tabla42.B1" style:family="table-cell">
      <style:table-cell-properties fo:padding="0cm" fo:border="0.021cm solid #000001"/>
    </style:style>
    <style:style style:name="Tabla42.2" style:family="table-row">
      <style:table-row-properties style:row-height="0.801cm" style:keep-together="true" fo:keep-together="auto"/>
    </style:style>
    <style:style style:name="Tabla42.3" style:family="table-row">
      <style:table-row-properties style:row-height="1.355cm" style:keep-together="true" fo:keep-together="auto"/>
    </style:style>
    <style:style style:name="Tabla43" style:family="table">
      <style:table-properties style:width="115.596cm" fo:margin-left="0.191cm" fo:margin-top="0cm" fo:margin-bottom="0cm" table:align="left" style:writing-mode="lr-tb"/>
    </style:style>
    <style:style style:name="Tabla43.A" style:family="table-column">
      <style:table-column-properties style:column-width="57.797cm"/>
    </style:style>
    <style:style style:name="Tabla43.1" style:family="table-row">
      <style:table-row-properties style:row-height="0.998cm" style:keep-together="true" fo:keep-together="auto"/>
    </style:style>
    <style:style style:name="Tabla43.A1" style:family="table-cell">
      <style:table-cell-properties fo:padding="0cm" fo:border-left="0.021cm solid #000001" fo:border-right="0.021cm solid #000001" fo:border-top="none" fo:border-bottom="none"/>
    </style:style>
    <style:style style:name="Tabla43.B1" style:family="table-cell">
      <style:table-cell-properties fo:padding="0cm" fo:border="0.021cm solid #000001"/>
    </style:style>
    <style:style style:name="Tabla43.2" style:family="table-row">
      <style:table-row-properties style:row-height="0.801cm" style:keep-together="true" fo:keep-together="auto"/>
    </style:style>
    <style:style style:name="Tabla43.3" style:family="table-row">
      <style:table-row-properties style:row-height="1.355cm" style:keep-together="true" fo:keep-together="auto"/>
    </style:style>
    <style:style style:name="Tabla44" style:family="table">
      <style:table-properties style:width="115.596cm" fo:margin-left="0.191cm" fo:margin-top="0cm" fo:margin-bottom="0cm" table:align="left" style:writing-mode="lr-tb"/>
    </style:style>
    <style:style style:name="Tabla44.A" style:family="table-column">
      <style:table-column-properties style:column-width="38.532cm"/>
    </style:style>
    <style:style style:name="Tabla44.1" style:family="table-row">
      <style:table-row-properties style:row-height="0.877cm" style:keep-together="true" fo:keep-together="auto"/>
    </style:style>
    <style:style style:name="Tabla44.A1" style:family="table-cell">
      <style:table-cell-properties fo:background-color="#c5d9f0" fo:padding="0cm" fo:border="0.021cm solid #000001">
        <style:background-image/>
      </style:table-cell-properties>
    </style:style>
    <style:style style:name="Tabla44.2" style:family="table-row">
      <style:table-row-properties style:row-height="1.917cm" style:keep-together="true" fo:keep-together="auto"/>
    </style:style>
    <style:style style:name="Tabla44.A2" style:family="table-cell">
      <style:table-cell-properties fo:padding="0cm" fo:border="0.021cm solid #000001"/>
    </style:style>
    <style:style style:name="Tabla44.3" style:family="table-row">
      <style:table-row-properties style:row-height="2.93cm" style:keep-together="true" fo:keep-together="auto"/>
    </style:style>
    <style:style style:name="Tabla44.4" style:family="table-row">
      <style:table-row-properties style:row-height="9.624cm" style:keep-together="true" fo:keep-together="auto"/>
    </style:style>
    <style:style style:name="Tabla44.5" style:family="table-row">
      <style:table-row-properties style:row-height="2.245cm" style:keep-together="true" fo:keep-together="auto"/>
    </style:style>
    <style:style style:name="Tabla44.6" style:family="table-row">
      <style:table-row-properties style:row-height="1.905cm" style:keep-together="true" fo:keep-together="auto"/>
    </style:style>
    <style:style style:name="Tabla45" style:family="table">
      <style:table-properties style:width="115.596cm" fo:margin-left="0.191cm" fo:margin-top="0cm" fo:margin-bottom="0cm" table:align="left" style:writing-mode="lr-tb"/>
    </style:style>
    <style:style style:name="Tabla45.A" style:family="table-column">
      <style:table-column-properties style:column-width="38.532cm"/>
    </style:style>
    <style:style style:name="Tabla45.1" style:family="table-row">
      <style:table-row-properties style:row-height="0.998cm" style:keep-together="true" fo:keep-together="auto"/>
    </style:style>
    <style:style style:name="Tabla45.A1" style:family="table-cell">
      <style:table-cell-properties fo:padding="0cm" fo:border-left="0.021cm solid #000001" fo:border-right="0.021cm solid #000001" fo:border-top="none" fo:border-bottom="none"/>
    </style:style>
    <style:style style:name="Tabla45.B1" style:family="table-cell">
      <style:table-cell-properties fo:padding="0cm" fo:border="0.021cm solid #000001"/>
    </style:style>
    <style:style style:name="Tabla45.2" style:family="table-row">
      <style:table-row-properties style:row-height="0.801cm" style:keep-together="true" fo:keep-together="auto"/>
    </style:style>
    <style:style style:name="Tabla45.3" style:family="table-row">
      <style:table-row-properties style:row-height="1.363cm" style:keep-together="true" fo:keep-together="auto"/>
    </style:style>
    <style:style style:name="Tabla45.4" style:family="table-row">
      <style:table-row-properties style:row-height="2.431cm" style:keep-together="true" fo:keep-together="auto"/>
    </style:style>
    <style:style style:name="Tabla45.5" style:family="table-row">
      <style:table-row-properties style:row-height="3.283cm" style:keep-together="true" fo:keep-together="auto"/>
    </style:style>
    <style:style style:name="Tabla45.6" style:family="table-row">
      <style:table-row-properties style:row-height="4.66cm" style:keep-together="true" fo:keep-together="auto"/>
    </style:style>
    <style:style style:name="Tabla45.A6" style:family="table-cell">
      <style:table-cell-properties fo:padding="0cm" fo:border-left="0.021cm solid #000001" fo:border-right="0.021cm solid #000001" fo:border-top="0.021cm solid #000001" fo:border-bottom="none"/>
    </style:style>
    <style:style style:name="Tabla45.7" style:family="table-row">
      <style:table-row-properties style:row-height="2.773cm" style:keep-together="true" fo:keep-together="auto"/>
    </style:style>
    <style:style style:name="Tabla45.A7" style:family="table-cell">
      <style:table-cell-properties fo:padding="0cm" fo:border-left="0.021cm solid #000001" fo:border-right="0.021cm solid #000001" fo:border-top="none" fo:border-bottom="0.021cm solid #000001"/>
    </style:style>
    <style:style style:name="Tabla45.8" style:family="table-row">
      <style:table-row-properties style:row-height="2.612cm" style:keep-together="true" fo:keep-together="auto"/>
    </style:style>
    <style:style style:name="Tabla45.9" style:family="table-row">
      <style:table-row-properties style:row-height="4.662cm" style:keep-together="true" fo:keep-together="auto"/>
    </style:style>
    <style:style style:name="Tabla46" style:family="table">
      <style:table-properties style:width="115.596cm" fo:margin-left="0.191cm" fo:margin-top="0cm" fo:margin-bottom="0cm" table:align="left" style:writing-mode="lr-tb"/>
    </style:style>
    <style:style style:name="Tabla46.A" style:family="table-column">
      <style:table-column-properties style:column-width="38.532cm"/>
    </style:style>
    <style:style style:name="Tabla46.1" style:family="table-row">
      <style:table-row-properties style:row-height="0.998cm" style:keep-together="true" fo:keep-together="auto"/>
    </style:style>
    <style:style style:name="Tabla46.A1" style:family="table-cell">
      <style:table-cell-properties fo:padding="0cm" fo:border-left="0.021cm solid #000001" fo:border-right="0.021cm solid #000001" fo:border-top="none" fo:border-bottom="none"/>
    </style:style>
    <style:style style:name="Tabla46.B1" style:family="table-cell">
      <style:table-cell-properties fo:padding="0cm" fo:border="0.021cm solid #000001"/>
    </style:style>
    <style:style style:name="Tabla46.2" style:family="table-row">
      <style:table-row-properties style:row-height="0.801cm" style:keep-together="true" fo:keep-together="auto"/>
    </style:style>
    <style:style style:name="Tabla46.3" style:family="table-row">
      <style:table-row-properties style:row-height="1.363cm" style:keep-together="true" fo:keep-together="auto"/>
    </style:style>
    <style:style style:name="Tabla46.4" style:family="table-row">
      <style:table-row-properties style:row-height="1.406cm" style:keep-together="true" fo:keep-together="auto"/>
    </style:style>
    <style:style style:name="Tabla46.5" style:family="table-row">
      <style:table-row-properties style:row-height="2.417cm" style:keep-together="true" fo:keep-together="auto"/>
    </style:style>
    <style:style style:name="Tabla46.A5" style:family="table-cell">
      <style:table-cell-properties fo:padding="0cm" fo:border-left="0.021cm solid #000001" fo:border-right="0.021cm solid #000001" fo:border-top="0.021cm solid #000001" fo:border-bottom="none"/>
    </style:style>
    <style:style style:name="Tabla46.6" style:family="table-row">
      <style:table-row-properties style:row-height="1.432cm" style:keep-together="true" fo:keep-together="auto"/>
    </style:style>
    <style:style style:name="Tabla46.7" style:family="table-row">
      <style:table-row-properties style:row-height="1.393cm" style:keep-together="true" fo:keep-together="auto"/>
    </style:style>
    <style:style style:name="Tabla46.8" style:family="table-row">
      <style:table-row-properties style:row-height="1.905cm" style:keep-together="true" fo:keep-together="auto"/>
    </style:style>
    <style:style style:name="Tabla46.A8" style:family="table-cell">
      <style:table-cell-properties fo:padding="0cm" fo:border-left="0.021cm solid #000001" fo:border-right="0.021cm solid #000001" fo:border-top="none" fo:border-bottom="0.021cm solid #000001"/>
    </style:style>
    <style:style style:name="Tabla46.9" style:family="table-row">
      <style:table-row-properties style:row-height="2.422cm" style:keep-together="true" fo:keep-together="auto"/>
    </style:style>
    <style:style style:name="Tabla46.11" style:family="table-row">
      <style:table-row-properties style:row-height="4.822cm" style:keep-together="true" fo:keep-together="auto"/>
    </style:style>
    <style:style style:name="Tabla46.13" style:family="table-row">
      <style:table-row-properties style:row-height="1.037cm" style:keep-together="true" fo:keep-together="auto"/>
    </style:style>
    <style:style style:name="Tabla47" style:family="table">
      <style:table-properties style:width="115.596cm" fo:margin-left="0.191cm" fo:margin-top="0cm" fo:margin-bottom="0cm" table:align="left" style:writing-mode="lr-tb"/>
    </style:style>
    <style:style style:name="Tabla47.A" style:family="table-column">
      <style:table-column-properties style:column-width="38.532cm"/>
    </style:style>
    <style:style style:name="Tabla47.1" style:family="table-row">
      <style:table-row-properties style:row-height="0.998cm" style:keep-together="true" fo:keep-together="auto"/>
    </style:style>
    <style:style style:name="Tabla47.A1" style:family="table-cell">
      <style:table-cell-properties fo:padding="0cm" fo:border-left="0.021cm solid #000001" fo:border-right="0.021cm solid #000001" fo:border-top="none" fo:border-bottom="none"/>
    </style:style>
    <style:style style:name="Tabla47.B1" style:family="table-cell">
      <style:table-cell-properties fo:padding="0cm" fo:border="0.021cm solid #000001"/>
    </style:style>
    <style:style style:name="Tabla47.2" style:family="table-row">
      <style:table-row-properties style:row-height="0.801cm" style:keep-together="true" fo:keep-together="auto"/>
    </style:style>
    <style:style style:name="Tabla47.3" style:family="table-row">
      <style:table-row-properties style:row-height="1.363cm" style:keep-together="true" fo:keep-together="auto"/>
    </style:style>
    <style:style style:name="Tabla47.4" style:family="table-row">
      <style:table-row-properties style:row-height="9.484cm" style:keep-together="true" fo:keep-together="auto"/>
    </style:style>
    <style:style style:name="Tabla47.A4" style:family="table-cell">
      <style:table-cell-properties fo:padding="0cm" fo:border-left="0.021cm solid #000001" fo:border-right="0.021cm solid #000001" fo:border-top="0.021cm solid #000001" fo:border-bottom="none"/>
    </style:style>
    <style:style style:name="Tabla47.5" style:family="table-row">
      <style:table-row-properties style:row-height="2.93cm" style:keep-together="true" fo:keep-together="auto"/>
    </style:style>
    <style:style style:name="Tabla47.6" style:family="table-row">
      <style:table-row-properties style:row-height="2.933cm" style:keep-together="true" fo:keep-together="auto"/>
    </style:style>
    <style:style style:name="Tabla47.7" style:family="table-row">
      <style:table-row-properties style:row-height="5.209cm" style:keep-together="true" fo:keep-together="auto"/>
    </style:style>
    <style:style style:name="Tabla47.A7" style:family="table-cell">
      <style:table-cell-properties fo:padding="0cm" fo:border-left="0.021cm solid #000001" fo:border-right="0.021cm solid #000001" fo:border-top="none" fo:border-bottom="0.021cm solid #000001"/>
    </style:style>
    <style:style style:name="Tabla48" style:family="table">
      <style:table-properties style:width="115.596cm" fo:margin-left="0.191cm" fo:margin-top="0cm" fo:margin-bottom="0cm" table:align="left" style:writing-mode="lr-tb"/>
    </style:style>
    <style:style style:name="Tabla48.A" style:family="table-column">
      <style:table-column-properties style:column-width="38.532cm"/>
    </style:style>
    <style:style style:name="Tabla48.1" style:family="table-row">
      <style:table-row-properties style:row-height="0.998cm" style:keep-together="true" fo:keep-together="auto"/>
    </style:style>
    <style:style style:name="Tabla48.A1" style:family="table-cell">
      <style:table-cell-properties fo:padding="0cm" fo:border-left="0.021cm solid #000001" fo:border-right="0.021cm solid #000001" fo:border-top="none" fo:border-bottom="none"/>
    </style:style>
    <style:style style:name="Tabla48.B1" style:family="table-cell">
      <style:table-cell-properties fo:padding="0cm" fo:border="0.021cm solid #000001"/>
    </style:style>
    <style:style style:name="Tabla48.2" style:family="table-row">
      <style:table-row-properties style:row-height="0.801cm" style:keep-together="true" fo:keep-together="auto"/>
    </style:style>
    <style:style style:name="Tabla48.3" style:family="table-row">
      <style:table-row-properties style:row-height="1.363cm" style:keep-together="true" fo:keep-together="auto"/>
    </style:style>
    <style:style style:name="Tabla48.4" style:family="table-row">
      <style:table-row-properties style:row-height="7.071cm" style:keep-together="true" fo:keep-together="auto"/>
    </style:style>
    <style:style style:name="Tabla48.5" style:family="table-row">
      <style:table-row-properties style:row-height="4.027cm" style:keep-together="true" fo:keep-together="auto"/>
    </style:style>
    <style:style style:name="Tabla48.A5" style:family="table-cell">
      <style:table-cell-properties fo:padding="0cm" fo:border-left="0.021cm solid #000001" fo:border-right="0.021cm solid #000001" fo:border-top="0.021cm solid #000001" fo:border-bottom="none"/>
    </style:style>
    <style:style style:name="Tabla48.6" style:family="table-row">
      <style:table-row-properties style:row-height="1.93cm" style:keep-together="true" fo:keep-together="auto"/>
    </style:style>
    <style:style style:name="Tabla48.A6" style:family="table-cell">
      <style:table-cell-properties fo:padding="0cm" fo:border-left="0.021cm solid #000001" fo:border-right="0.021cm solid #000001" fo:border-top="none" fo:border-bottom="0.021cm solid #000001"/>
    </style:style>
    <style:style style:name="Tabla48.7" style:family="table-row">
      <style:table-row-properties style:row-height="1.266cm" style:keep-together="true" fo:keep-together="auto"/>
    </style:style>
    <style:style style:name="Tabla49" style:family="table">
      <style:table-properties style:width="115.596cm" fo:margin-left="0.191cm" fo:margin-top="0cm" fo:margin-bottom="0cm" table:align="left" style:writing-mode="lr-tb"/>
    </style:style>
    <style:style style:name="Tabla49.A" style:family="table-column">
      <style:table-column-properties style:column-width="57.797cm"/>
    </style:style>
    <style:style style:name="Tabla49.1" style:family="table-row">
      <style:table-row-properties style:row-height="0.998cm" style:keep-together="true" fo:keep-together="auto"/>
    </style:style>
    <style:style style:name="Tabla49.A1" style:family="table-cell">
      <style:table-cell-properties fo:padding="0cm" fo:border-left="0.021cm solid #000001" fo:border-right="0.021cm solid #000001" fo:border-top="none" fo:border-bottom="none"/>
    </style:style>
    <style:style style:name="Tabla49.B1" style:family="table-cell">
      <style:table-cell-properties fo:padding="0cm" fo:border="0.021cm solid #000001"/>
    </style:style>
    <style:style style:name="Tabla49.2" style:family="table-row">
      <style:table-row-properties style:row-height="0.801cm" style:keep-together="true" fo:keep-together="auto"/>
    </style:style>
    <style:style style:name="Tabla49.3" style:family="table-row">
      <style:table-row-properties style:row-height="1.355cm" style:keep-together="true" fo:keep-together="auto"/>
    </style:style>
    <style:style style:name="Tabla50" style:family="table">
      <style:table-properties style:width="115.596cm" fo:margin-left="0.191cm" fo:margin-top="0cm" fo:margin-bottom="0cm" table:align="left" style:writing-mode="lr-tb"/>
    </style:style>
    <style:style style:name="Tabla50.A" style:family="table-column">
      <style:table-column-properties style:column-width="57.797cm"/>
    </style:style>
    <style:style style:name="Tabla50.1" style:family="table-row">
      <style:table-row-properties style:row-height="0.998cm" style:keep-together="true" fo:keep-together="auto"/>
    </style:style>
    <style:style style:name="Tabla50.A1" style:family="table-cell">
      <style:table-cell-properties fo:padding="0cm" fo:border-left="0.021cm solid #000001" fo:border-right="0.021cm solid #000001" fo:border-top="none" fo:border-bottom="none"/>
    </style:style>
    <style:style style:name="Tabla50.B1" style:family="table-cell">
      <style:table-cell-properties fo:padding="0cm" fo:border="0.021cm solid #000001"/>
    </style:style>
    <style:style style:name="Tabla50.2" style:family="table-row">
      <style:table-row-properties style:row-height="0.801cm" style:keep-together="true" fo:keep-together="auto"/>
    </style:style>
    <style:style style:name="Tabla50.3" style:family="table-row">
      <style:table-row-properties style:row-height="1.355cm" style:keep-together="true" fo:keep-together="auto"/>
    </style:style>
    <style:style style:name="Tabla51" style:family="table">
      <style:table-properties style:width="115.596cm" fo:margin-left="0.191cm" fo:margin-top="0cm" fo:margin-bottom="0cm" table:align="left" style:writing-mode="lr-tb"/>
    </style:style>
    <style:style style:name="Tabla51.A" style:family="table-column">
      <style:table-column-properties style:column-width="57.797cm"/>
    </style:style>
    <style:style style:name="Tabla51.1" style:family="table-row">
      <style:table-row-properties style:row-height="0.998cm" style:keep-together="true" fo:keep-together="auto"/>
    </style:style>
    <style:style style:name="Tabla51.A1" style:family="table-cell">
      <style:table-cell-properties fo:padding="0cm" fo:border-left="0.021cm solid #000001" fo:border-right="0.021cm solid #000001" fo:border-top="none" fo:border-bottom="none"/>
    </style:style>
    <style:style style:name="Tabla51.B1" style:family="table-cell">
      <style:table-cell-properties fo:padding="0cm" fo:border="0.021cm solid #000001"/>
    </style:style>
    <style:style style:name="Tabla51.2" style:family="table-row">
      <style:table-row-properties style:row-height="0.801cm" style:keep-together="true" fo:keep-together="auto"/>
    </style:style>
    <style:style style:name="Tabla51.3" style:family="table-row">
      <style:table-row-properties style:row-height="1.355cm" style:keep-together="true" fo:keep-together="auto"/>
    </style:style>
    <style:style style:name="Tabla52" style:family="table">
      <style:table-properties style:width="115.596cm" fo:margin-left="0.191cm" fo:margin-top="0cm" fo:margin-bottom="0cm" table:align="left" style:writing-mode="lr-tb"/>
    </style:style>
    <style:style style:name="Tabla52.A" style:family="table-column">
      <style:table-column-properties style:column-width="57.797cm"/>
    </style:style>
    <style:style style:name="Tabla52.1" style:family="table-row">
      <style:table-row-properties style:row-height="0.998cm" style:keep-together="true" fo:keep-together="auto"/>
    </style:style>
    <style:style style:name="Tabla52.A1" style:family="table-cell">
      <style:table-cell-properties fo:padding="0cm" fo:border-left="0.021cm solid #000001" fo:border-right="0.021cm solid #000001" fo:border-top="none" fo:border-bottom="none"/>
    </style:style>
    <style:style style:name="Tabla52.B1" style:family="table-cell">
      <style:table-cell-properties fo:padding="0cm" fo:border="0.021cm solid #000001"/>
    </style:style>
    <style:style style:name="Tabla52.2" style:family="table-row">
      <style:table-row-properties style:row-height="0.801cm" style:keep-together="true" fo:keep-together="auto"/>
    </style:style>
    <style:style style:name="Tabla52.3" style:family="table-row">
      <style:table-row-properties style:row-height="1.355cm" style:keep-together="true" fo:keep-together="auto"/>
    </style:style>
    <style:style style:name="Tabla53" style:family="table">
      <style:table-properties style:width="115.596cm" fo:margin-left="0.191cm" fo:margin-top="0cm" fo:margin-bottom="0cm" table:align="left" style:writing-mode="lr-tb"/>
    </style:style>
    <style:style style:name="Tabla53.A" style:family="table-column">
      <style:table-column-properties style:column-width="57.797cm"/>
    </style:style>
    <style:style style:name="Tabla53.1" style:family="table-row">
      <style:table-row-properties style:row-height="0.998cm" style:keep-together="true" fo:keep-together="auto"/>
    </style:style>
    <style:style style:name="Tabla53.A1" style:family="table-cell">
      <style:table-cell-properties fo:padding="0cm" fo:border-left="0.021cm solid #000001" fo:border-right="0.021cm solid #000001" fo:border-top="none" fo:border-bottom="none"/>
    </style:style>
    <style:style style:name="Tabla53.B1" style:family="table-cell">
      <style:table-cell-properties fo:padding="0cm" fo:border="0.021cm solid #000001"/>
    </style:style>
    <style:style style:name="Tabla53.2" style:family="table-row">
      <style:table-row-properties style:row-height="0.801cm" style:keep-together="true" fo:keep-together="auto"/>
    </style:style>
    <style:style style:name="Tabla53.3" style:family="table-row">
      <style:table-row-properties style:row-height="1.355cm" style:keep-together="true" fo:keep-together="auto"/>
    </style:style>
    <style:style style:name="Tabla54" style:family="table">
      <style:table-properties style:width="115.596cm" fo:margin-left="0.191cm" fo:margin-top="0cm" fo:margin-bottom="0cm" table:align="left" style:writing-mode="lr-tb"/>
    </style:style>
    <style:style style:name="Tabla54.A" style:family="table-column">
      <style:table-column-properties style:column-width="57.797cm"/>
    </style:style>
    <style:style style:name="Tabla54.1" style:family="table-row">
      <style:table-row-properties style:row-height="0.998cm" style:keep-together="true" fo:keep-together="auto"/>
    </style:style>
    <style:style style:name="Tabla54.A1" style:family="table-cell">
      <style:table-cell-properties fo:padding="0cm" fo:border-left="0.021cm solid #000001" fo:border-right="0.021cm solid #000001" fo:border-top="none" fo:border-bottom="none"/>
    </style:style>
    <style:style style:name="Tabla54.B1" style:family="table-cell">
      <style:table-cell-properties fo:padding="0cm" fo:border="0.021cm solid #000001"/>
    </style:style>
    <style:style style:name="Tabla54.2" style:family="table-row">
      <style:table-row-properties style:row-height="0.801cm" style:keep-together="true" fo:keep-together="auto"/>
    </style:style>
    <style:style style:name="Tabla54.3" style:family="table-row">
      <style:table-row-properties style:row-height="1.355cm" style:keep-together="true" fo:keep-together="auto"/>
    </style:style>
    <style:style style:name="Tabla55" style:family="table">
      <style:table-properties style:width="115.596cm" fo:margin-left="0.191cm" fo:margin-top="0cm" fo:margin-bottom="0cm" table:align="left" style:writing-mode="lr-tb"/>
    </style:style>
    <style:style style:name="Tabla55.A" style:family="table-column">
      <style:table-column-properties style:column-width="57.797cm"/>
    </style:style>
    <style:style style:name="Tabla55.1" style:family="table-row">
      <style:table-row-properties style:row-height="0.998cm" style:keep-together="true" fo:keep-together="auto"/>
    </style:style>
    <style:style style:name="Tabla55.A1" style:family="table-cell">
      <style:table-cell-properties fo:padding="0cm" fo:border-left="0.021cm solid #000001" fo:border-right="0.021cm solid #000001" fo:border-top="none" fo:border-bottom="none"/>
    </style:style>
    <style:style style:name="Tabla55.B1" style:family="table-cell">
      <style:table-cell-properties fo:padding="0cm" fo:border="0.021cm solid #000001"/>
    </style:style>
    <style:style style:name="Tabla55.2" style:family="table-row">
      <style:table-row-properties style:row-height="0.801cm" style:keep-together="true" fo:keep-together="auto"/>
    </style:style>
    <style:style style:name="Tabla55.3" style:family="table-row">
      <style:table-row-properties style:row-height="1.355cm" style:keep-together="true" fo:keep-together="auto"/>
    </style:style>
    <style:style style:name="Tabla56" style:family="table">
      <style:table-properties style:width="115.596cm" fo:margin-left="0.191cm" fo:margin-top="0cm" fo:margin-bottom="0cm" table:align="left" style:writing-mode="lr-tb"/>
    </style:style>
    <style:style style:name="Tabla56.A" style:family="table-column">
      <style:table-column-properties style:column-width="57.797cm"/>
    </style:style>
    <style:style style:name="Tabla56.1" style:family="table-row">
      <style:table-row-properties style:row-height="0.998cm" style:keep-together="true" fo:keep-together="auto"/>
    </style:style>
    <style:style style:name="Tabla56.A1" style:family="table-cell">
      <style:table-cell-properties fo:padding="0cm" fo:border-left="0.021cm solid #000001" fo:border-right="0.021cm solid #000001" fo:border-top="none" fo:border-bottom="none"/>
    </style:style>
    <style:style style:name="Tabla56.B1" style:family="table-cell">
      <style:table-cell-properties fo:padding="0cm" fo:border="0.021cm solid #000001"/>
    </style:style>
    <style:style style:name="Tabla56.2" style:family="table-row">
      <style:table-row-properties style:row-height="0.801cm" style:keep-together="true" fo:keep-together="auto"/>
    </style:style>
    <style:style style:name="Tabla56.3" style:family="table-row">
      <style:table-row-properties style:row-height="1.355cm" style:keep-together="true" fo:keep-together="auto"/>
    </style:style>
    <style:style style:name="Tabla57" style:family="table">
      <style:table-properties style:width="115.596cm" fo:margin-left="0.191cm" fo:margin-top="0cm" fo:margin-bottom="0cm" table:align="left" style:writing-mode="lr-tb"/>
    </style:style>
    <style:style style:name="Tabla57.A" style:family="table-column">
      <style:table-column-properties style:column-width="57.797cm"/>
    </style:style>
    <style:style style:name="Tabla57.1" style:family="table-row">
      <style:table-row-properties style:row-height="0.998cm" style:keep-together="true" fo:keep-together="auto"/>
    </style:style>
    <style:style style:name="Tabla57.A1" style:family="table-cell">
      <style:table-cell-properties fo:padding="0cm" fo:border-left="0.021cm solid #000001" fo:border-right="0.021cm solid #000001" fo:border-top="none" fo:border-bottom="none"/>
    </style:style>
    <style:style style:name="Tabla57.B1" style:family="table-cell">
      <style:table-cell-properties fo:padding="0cm" fo:border="0.021cm solid #000001"/>
    </style:style>
    <style:style style:name="Tabla57.2" style:family="table-row">
      <style:table-row-properties style:row-height="0.801cm" style:keep-together="true" fo:keep-together="auto"/>
    </style:style>
    <style:style style:name="Tabla57.3" style:family="table-row">
      <style:table-row-properties style:row-height="1.355cm" style:keep-together="true" fo:keep-together="auto"/>
    </style:style>
    <style:style style:name="Tabla58" style:family="table">
      <style:table-properties style:width="115.596cm" fo:margin-left="0.191cm" fo:margin-top="0cm" fo:margin-bottom="0cm" table:align="left" style:writing-mode="lr-tb"/>
    </style:style>
    <style:style style:name="Tabla58.A" style:family="table-column">
      <style:table-column-properties style:column-width="57.797cm"/>
    </style:style>
    <style:style style:name="Tabla58.1" style:family="table-row">
      <style:table-row-properties style:row-height="0.998cm" style:keep-together="true" fo:keep-together="auto"/>
    </style:style>
    <style:style style:name="Tabla58.A1" style:family="table-cell">
      <style:table-cell-properties fo:padding="0cm" fo:border-left="0.021cm solid #000001" fo:border-right="0.021cm solid #000001" fo:border-top="none" fo:border-bottom="none"/>
    </style:style>
    <style:style style:name="Tabla58.B1" style:family="table-cell">
      <style:table-cell-properties fo:padding="0cm" fo:border="0.021cm solid #000001"/>
    </style:style>
    <style:style style:name="Tabla58.2" style:family="table-row">
      <style:table-row-properties style:row-height="0.801cm" style:keep-together="true" fo:keep-together="auto"/>
    </style:style>
    <style:style style:name="Tabla58.3" style:family="table-row">
      <style:table-row-properties style:row-height="1.355cm" style:keep-together="true" fo:keep-together="auto"/>
    </style:style>
    <style:style style:name="Tabla59" style:family="table">
      <style:table-properties style:width="115.596cm" fo:margin-left="0.191cm" fo:margin-top="0cm" fo:margin-bottom="0cm" table:align="left" style:writing-mode="lr-tb"/>
    </style:style>
    <style:style style:name="Tabla59.A" style:family="table-column">
      <style:table-column-properties style:column-width="57.797cm"/>
    </style:style>
    <style:style style:name="Tabla59.1" style:family="table-row">
      <style:table-row-properties style:row-height="0.998cm" style:keep-together="true" fo:keep-together="auto"/>
    </style:style>
    <style:style style:name="Tabla59.A1" style:family="table-cell">
      <style:table-cell-properties fo:padding="0cm" fo:border-left="0.021cm solid #000001" fo:border-right="0.021cm solid #000001" fo:border-top="none" fo:border-bottom="none"/>
    </style:style>
    <style:style style:name="Tabla59.B1" style:family="table-cell">
      <style:table-cell-properties fo:padding="0cm" fo:border="0.021cm solid #000001"/>
    </style:style>
    <style:style style:name="Tabla59.2" style:family="table-row">
      <style:table-row-properties style:row-height="0.801cm" style:keep-together="true" fo:keep-together="auto"/>
    </style:style>
    <style:style style:name="Tabla59.3" style:family="table-row">
      <style:table-row-properties style:row-height="1.355cm" style:keep-together="true" fo:keep-together="auto"/>
    </style:style>
    <style:style style:name="Tabla60" style:family="table">
      <style:table-properties style:width="115.596cm" fo:margin-left="0.191cm" fo:margin-top="0cm" fo:margin-bottom="0cm" table:align="left" style:writing-mode="lr-tb"/>
    </style:style>
    <style:style style:name="Tabla60.A" style:family="table-column">
      <style:table-column-properties style:column-width="57.797cm"/>
    </style:style>
    <style:style style:name="Tabla60.1" style:family="table-row">
      <style:table-row-properties style:row-height="0.998cm" style:keep-together="true" fo:keep-together="auto"/>
    </style:style>
    <style:style style:name="Tabla60.A1" style:family="table-cell">
      <style:table-cell-properties fo:padding="0cm" fo:border-left="0.021cm solid #000001" fo:border-right="0.021cm solid #000001" fo:border-top="none" fo:border-bottom="none"/>
    </style:style>
    <style:style style:name="Tabla60.B1" style:family="table-cell">
      <style:table-cell-properties fo:padding="0cm" fo:border="0.021cm solid #000001"/>
    </style:style>
    <style:style style:name="Tabla60.2" style:family="table-row">
      <style:table-row-properties style:row-height="0.801cm" style:keep-together="true" fo:keep-together="auto"/>
    </style:style>
    <style:style style:name="Tabla60.3" style:family="table-row">
      <style:table-row-properties style:row-height="1.355cm" style:keep-together="true" fo:keep-together="auto"/>
    </style:style>
    <style:style style:name="Tabla61" style:family="table">
      <style:table-properties style:width="115.596cm" fo:margin-left="0.191cm" fo:margin-top="0cm" fo:margin-bottom="0cm" table:align="left" style:writing-mode="lr-tb"/>
    </style:style>
    <style:style style:name="Tabla61.A" style:family="table-column">
      <style:table-column-properties style:column-width="57.797cm"/>
    </style:style>
    <style:style style:name="Tabla61.1" style:family="table-row">
      <style:table-row-properties style:row-height="0.998cm" style:keep-together="true" fo:keep-together="auto"/>
    </style:style>
    <style:style style:name="Tabla61.A1" style:family="table-cell">
      <style:table-cell-properties fo:padding="0cm" fo:border-left="0.021cm solid #000001" fo:border-right="0.021cm solid #000001" fo:border-top="none" fo:border-bottom="none"/>
    </style:style>
    <style:style style:name="Tabla61.B1" style:family="table-cell">
      <style:table-cell-properties fo:padding="0cm" fo:border="0.021cm solid #000001"/>
    </style:style>
    <style:style style:name="Tabla61.2" style:family="table-row">
      <style:table-row-properties style:row-height="0.801cm" style:keep-together="true" fo:keep-together="auto"/>
    </style:style>
    <style:style style:name="Tabla61.3" style:family="table-row">
      <style:table-row-properties style:row-height="1.355cm" style:keep-together="true" fo:keep-together="auto"/>
    </style:style>
    <style:style style:name="Tabla62" style:family="table">
      <style:table-properties style:width="115.596cm" fo:margin-left="0.191cm" fo:margin-top="0cm" fo:margin-bottom="0cm" table:align="left" style:writing-mode="lr-tb"/>
    </style:style>
    <style:style style:name="Tabla62.A" style:family="table-column">
      <style:table-column-properties style:column-width="57.797cm"/>
    </style:style>
    <style:style style:name="Tabla62.1" style:family="table-row">
      <style:table-row-properties style:row-height="0.998cm" style:keep-together="true" fo:keep-together="auto"/>
    </style:style>
    <style:style style:name="Tabla62.A1" style:family="table-cell">
      <style:table-cell-properties fo:padding="0cm" fo:border-left="0.021cm solid #000001" fo:border-right="0.021cm solid #000001" fo:border-top="none" fo:border-bottom="none"/>
    </style:style>
    <style:style style:name="Tabla62.B1" style:family="table-cell">
      <style:table-cell-properties fo:padding="0cm" fo:border="0.021cm solid #000001"/>
    </style:style>
    <style:style style:name="Tabla62.2" style:family="table-row">
      <style:table-row-properties style:row-height="0.801cm" style:keep-together="true" fo:keep-together="auto"/>
    </style:style>
    <style:style style:name="Tabla62.3" style:family="table-row">
      <style:table-row-properties style:row-height="1.355cm" style:keep-together="true" fo:keep-together="auto"/>
    </style:style>
    <style:style style:name="Tabla63" style:family="table">
      <style:table-properties style:width="115.596cm" fo:margin-left="0.191cm" fo:margin-top="0cm" fo:margin-bottom="0cm" table:align="left" style:writing-mode="lr-tb"/>
    </style:style>
    <style:style style:name="Tabla63.A" style:family="table-column">
      <style:table-column-properties style:column-width="57.797cm"/>
    </style:style>
    <style:style style:name="Tabla63.1" style:family="table-row">
      <style:table-row-properties style:row-height="0.998cm" style:keep-together="true" fo:keep-together="auto"/>
    </style:style>
    <style:style style:name="Tabla63.A1" style:family="table-cell">
      <style:table-cell-properties fo:padding="0cm" fo:border-left="0.021cm solid #000001" fo:border-right="0.021cm solid #000001" fo:border-top="none" fo:border-bottom="none"/>
    </style:style>
    <style:style style:name="Tabla63.B1" style:family="table-cell">
      <style:table-cell-properties fo:padding="0cm" fo:border="0.021cm solid #000001"/>
    </style:style>
    <style:style style:name="Tabla63.2" style:family="table-row">
      <style:table-row-properties style:row-height="0.801cm" style:keep-together="true" fo:keep-together="auto"/>
    </style:style>
    <style:style style:name="Tabla63.3" style:family="table-row">
      <style:table-row-properties style:row-height="1.355cm" style:keep-together="true" fo:keep-together="auto"/>
    </style:style>
    <style:style style:name="Tabla64" style:family="table">
      <style:table-properties style:width="115.596cm" fo:margin-left="0.191cm" fo:margin-top="0cm" fo:margin-bottom="0cm" table:align="left" style:writing-mode="lr-tb"/>
    </style:style>
    <style:style style:name="Tabla64.A" style:family="table-column">
      <style:table-column-properties style:column-width="57.797cm"/>
    </style:style>
    <style:style style:name="Tabla64.1" style:family="table-row">
      <style:table-row-properties style:row-height="0.998cm" style:keep-together="true" fo:keep-together="auto"/>
    </style:style>
    <style:style style:name="Tabla64.A1" style:family="table-cell">
      <style:table-cell-properties fo:padding="0cm" fo:border-left="0.021cm solid #000001" fo:border-right="0.021cm solid #000001" fo:border-top="none" fo:border-bottom="none"/>
    </style:style>
    <style:style style:name="Tabla64.B1" style:family="table-cell">
      <style:table-cell-properties fo:padding="0cm" fo:border="0.021cm solid #000001"/>
    </style:style>
    <style:style style:name="Tabla64.2" style:family="table-row">
      <style:table-row-properties style:row-height="0.801cm" style:keep-together="true" fo:keep-together="auto"/>
    </style:style>
    <style:style style:name="Tabla64.3" style:family="table-row">
      <style:table-row-properties style:row-height="1.355cm" style:keep-together="true" fo:keep-together="auto"/>
    </style:style>
    <style:style style:name="Tabla65" style:family="table">
      <style:table-properties style:width="115.596cm" fo:margin-left="0.191cm" fo:margin-top="0cm" fo:margin-bottom="0cm" table:align="left" style:writing-mode="lr-tb"/>
    </style:style>
    <style:style style:name="Tabla65.A" style:family="table-column">
      <style:table-column-properties style:column-width="57.797cm"/>
    </style:style>
    <style:style style:name="Tabla65.1" style:family="table-row">
      <style:table-row-properties style:row-height="0.998cm" style:keep-together="true" fo:keep-together="auto"/>
    </style:style>
    <style:style style:name="Tabla65.A1" style:family="table-cell">
      <style:table-cell-properties fo:padding="0cm" fo:border-left="0.021cm solid #000001" fo:border-right="0.021cm solid #000001" fo:border-top="none" fo:border-bottom="none"/>
    </style:style>
    <style:style style:name="Tabla65.B1" style:family="table-cell">
      <style:table-cell-properties fo:padding="0cm" fo:border="0.021cm solid #000001"/>
    </style:style>
    <style:style style:name="Tabla65.2" style:family="table-row">
      <style:table-row-properties style:row-height="0.801cm" style:keep-together="true" fo:keep-together="auto"/>
    </style:style>
    <style:style style:name="Tabla65.3" style:family="table-row">
      <style:table-row-properties style:row-height="1.355cm" style:keep-together="true" fo:keep-together="auto"/>
    </style:style>
    <style:style style:name="Tabla66" style:family="table">
      <style:table-properties style:width="115.596cm" fo:margin-left="0.191cm" fo:margin-top="0cm" fo:margin-bottom="0cm" table:align="left" style:writing-mode="lr-tb"/>
    </style:style>
    <style:style style:name="Tabla66.A" style:family="table-column">
      <style:table-column-properties style:column-width="57.797cm"/>
    </style:style>
    <style:style style:name="Tabla66.1" style:family="table-row">
      <style:table-row-properties style:row-height="0.998cm" style:keep-together="true" fo:keep-together="auto"/>
    </style:style>
    <style:style style:name="Tabla66.A1" style:family="table-cell">
      <style:table-cell-properties fo:padding="0cm" fo:border-left="0.021cm solid #000001" fo:border-right="0.021cm solid #000001" fo:border-top="none" fo:border-bottom="none"/>
    </style:style>
    <style:style style:name="Tabla66.B1" style:family="table-cell">
      <style:table-cell-properties fo:padding="0cm" fo:border="0.021cm solid #000001"/>
    </style:style>
    <style:style style:name="Tabla66.2" style:family="table-row">
      <style:table-row-properties style:row-height="0.801cm" style:keep-together="true" fo:keep-together="auto"/>
    </style:style>
    <style:style style:name="Tabla66.3" style:family="table-row">
      <style:table-row-properties style:row-height="1.355cm" style:keep-together="true" fo:keep-together="auto"/>
    </style:style>
    <style:style style:name="Tabla67" style:family="table">
      <style:table-properties style:width="115.596cm" fo:margin-left="0.191cm" fo:margin-top="0cm" fo:margin-bottom="0cm" table:align="left" style:writing-mode="lr-tb"/>
    </style:style>
    <style:style style:name="Tabla67.A" style:family="table-column">
      <style:table-column-properties style:column-width="57.797cm"/>
    </style:style>
    <style:style style:name="Tabla67.1" style:family="table-row">
      <style:table-row-properties style:row-height="0.998cm" style:keep-together="true" fo:keep-together="auto"/>
    </style:style>
    <style:style style:name="Tabla67.A1" style:family="table-cell">
      <style:table-cell-properties fo:padding="0cm" fo:border-left="0.021cm solid #000001" fo:border-right="0.021cm solid #000001" fo:border-top="none" fo:border-bottom="none"/>
    </style:style>
    <style:style style:name="Tabla67.B1" style:family="table-cell">
      <style:table-cell-properties fo:padding="0cm" fo:border="0.021cm solid #000001"/>
    </style:style>
    <style:style style:name="Tabla67.2" style:family="table-row">
      <style:table-row-properties style:row-height="0.801cm" style:keep-together="true" fo:keep-together="auto"/>
    </style:style>
    <style:style style:name="Tabla67.3" style:family="table-row">
      <style:table-row-properties style:row-height="1.355cm" style:keep-together="true" fo:keep-together="auto"/>
    </style:style>
    <style:style style:name="Tabla68" style:family="table">
      <style:table-properties style:width="115.596cm" fo:margin-left="0.191cm" fo:margin-top="0cm" fo:margin-bottom="0cm" table:align="left" style:writing-mode="lr-tb"/>
    </style:style>
    <style:style style:name="Tabla68.A" style:family="table-column">
      <style:table-column-properties style:column-width="57.797cm"/>
    </style:style>
    <style:style style:name="Tabla68.1" style:family="table-row">
      <style:table-row-properties style:row-height="0.998cm" style:keep-together="true" fo:keep-together="auto"/>
    </style:style>
    <style:style style:name="Tabla68.A1" style:family="table-cell">
      <style:table-cell-properties fo:padding="0cm" fo:border-left="0.021cm solid #000001" fo:border-right="0.021cm solid #000001" fo:border-top="none" fo:border-bottom="none"/>
    </style:style>
    <style:style style:name="Tabla68.B1" style:family="table-cell">
      <style:table-cell-properties fo:padding="0cm" fo:border="0.021cm solid #000001"/>
    </style:style>
    <style:style style:name="Tabla68.2" style:family="table-row">
      <style:table-row-properties style:row-height="0.801cm" style:keep-together="true" fo:keep-together="auto"/>
    </style:style>
    <style:style style:name="Tabla68.3" style:family="table-row">
      <style:table-row-properties style:row-height="1.355cm" style:keep-together="true" fo:keep-together="auto"/>
    </style:style>
    <style:style style:name="Tabla69" style:family="table">
      <style:table-properties style:width="115.596cm" fo:margin-left="0.191cm" fo:margin-top="0cm" fo:margin-bottom="0cm" table:align="left" style:writing-mode="lr-tb"/>
    </style:style>
    <style:style style:name="Tabla69.A" style:family="table-column">
      <style:table-column-properties style:column-width="57.797cm"/>
    </style:style>
    <style:style style:name="Tabla69.1" style:family="table-row">
      <style:table-row-properties style:row-height="0.998cm" style:keep-together="true" fo:keep-together="auto"/>
    </style:style>
    <style:style style:name="Tabla69.A1" style:family="table-cell">
      <style:table-cell-properties fo:padding="0cm" fo:border-left="0.021cm solid #000001" fo:border-right="0.021cm solid #000001" fo:border-top="none" fo:border-bottom="none"/>
    </style:style>
    <style:style style:name="Tabla69.B1" style:family="table-cell">
      <style:table-cell-properties fo:padding="0cm" fo:border="0.021cm solid #000001"/>
    </style:style>
    <style:style style:name="Tabla69.2" style:family="table-row">
      <style:table-row-properties style:row-height="0.801cm" style:keep-together="true" fo:keep-together="auto"/>
    </style:style>
    <style:style style:name="Tabla69.3" style:family="table-row">
      <style:table-row-properties style:row-height="1.355cm" style:keep-together="true" fo:keep-together="auto"/>
    </style:style>
    <style:style style:name="Tabla70" style:family="table">
      <style:table-properties style:width="115.596cm" fo:margin-left="0.191cm" fo:margin-top="0cm" fo:margin-bottom="0cm" table:align="left" style:writing-mode="lr-tb"/>
    </style:style>
    <style:style style:name="Tabla70.A" style:family="table-column">
      <style:table-column-properties style:column-width="57.797cm"/>
    </style:style>
    <style:style style:name="Tabla70.1" style:family="table-row">
      <style:table-row-properties style:row-height="0.998cm" style:keep-together="true" fo:keep-together="auto"/>
    </style:style>
    <style:style style:name="Tabla70.A1" style:family="table-cell">
      <style:table-cell-properties fo:padding="0cm" fo:border-left="0.021cm solid #000001" fo:border-right="0.021cm solid #000001" fo:border-top="none" fo:border-bottom="none"/>
    </style:style>
    <style:style style:name="Tabla70.B1" style:family="table-cell">
      <style:table-cell-properties fo:padding="0cm" fo:border="0.021cm solid #000001"/>
    </style:style>
    <style:style style:name="Tabla70.2" style:family="table-row">
      <style:table-row-properties style:row-height="0.801cm" style:keep-together="true" fo:keep-together="auto"/>
    </style:style>
    <style:style style:name="Tabla70.3" style:family="table-row">
      <style:table-row-properties style:row-height="1.355cm" style:keep-together="true" fo:keep-together="auto"/>
    </style:style>
    <style:style style:name="Tabla71" style:family="table">
      <style:table-properties style:width="115.596cm" fo:margin-left="0.191cm" fo:margin-top="0cm" fo:margin-bottom="0cm" table:align="left" style:writing-mode="lr-tb"/>
    </style:style>
    <style:style style:name="Tabla71.A" style:family="table-column">
      <style:table-column-properties style:column-width="57.797cm"/>
    </style:style>
    <style:style style:name="Tabla71.1" style:family="table-row">
      <style:table-row-properties style:row-height="0.998cm" style:keep-together="true" fo:keep-together="auto"/>
    </style:style>
    <style:style style:name="Tabla71.A1" style:family="table-cell">
      <style:table-cell-properties fo:padding="0cm" fo:border-left="0.021cm solid #000001" fo:border-right="0.021cm solid #000001" fo:border-top="none" fo:border-bottom="none"/>
    </style:style>
    <style:style style:name="Tabla71.B1" style:family="table-cell">
      <style:table-cell-properties fo:padding="0cm" fo:border="0.021cm solid #000001"/>
    </style:style>
    <style:style style:name="Tabla71.2" style:family="table-row">
      <style:table-row-properties style:row-height="0.801cm" style:keep-together="true" fo:keep-together="auto"/>
    </style:style>
    <style:style style:name="Tabla71.3" style:family="table-row">
      <style:table-row-properties style:row-height="1.355cm" style:keep-together="true" fo:keep-together="auto"/>
    </style:style>
    <style:style style:name="Tabla72" style:family="table">
      <style:table-properties style:width="115.596cm" fo:margin-left="5.436cm" fo:margin-top="0cm" fo:margin-bottom="0cm" table:align="left" style:writing-mode="lr-tb"/>
    </style:style>
    <style:style style:name="Tabla72.A" style:family="table-column">
      <style:table-column-properties style:column-width="38.532cm"/>
    </style:style>
    <style:style style:name="Tabla72.1" style:family="table-row">
      <style:table-row-properties style:row-height="0.794cm" style:keep-together="true" fo:keep-together="auto"/>
    </style:style>
    <style:style style:name="Tabla72.A1" style:family="table-cell">
      <style:table-cell-properties fo:padding="0cm" fo:border-left="none" fo:border-right="0.009cm solid #000001" fo:border-top="none" fo:border-bottom="0.009cm solid #000001"/>
    </style:style>
    <style:style style:name="Tabla72.B1" style:family="table-cell">
      <style:table-cell-properties fo:padding="0cm" fo:border-left="0.009cm solid #000001" fo:border-right="none" fo:border-top="0.009cm solid #000001" fo:border-bottom="0.009cm solid #000001"/>
    </style:style>
    <style:style style:name="Tabla72.C1" style:family="table-cell">
      <style:table-cell-properties fo:padding="0cm" fo:border-left="none" fo:border-right="none" fo:border-top="none" fo:border-bottom="0.009cm solid #000001"/>
    </style:style>
    <style:style style:name="Tabla72.2" style:family="table-row">
      <style:table-row-properties style:row-height="1.797cm" style:keep-together="true" fo:keep-together="auto"/>
    </style:style>
    <style:style style:name="Tabla72.A2" style:family="table-cell">
      <style:table-cell-properties fo:padding="0cm" fo:border="0.009cm solid #000001"/>
    </style:style>
    <style:style style:name="Tabla72.3" style:family="table-row">
      <style:table-row-properties style:row-height="1.189cm" style:keep-together="true" fo:keep-together="auto"/>
    </style:style>
    <style:style style:name="Tabla72.A3" style:family="table-cell">
      <style:table-cell-properties fo:padding="0cm" fo:border-left="none" fo:border-right="0.009cm solid #000001" fo:border-top="0.009cm solid #000001" fo:border-bottom="0.009cm solid #000001"/>
    </style:style>
    <style:style style:name="Tabla72.4" style:family="table-row">
      <style:table-row-properties style:row-height="0.847cm" style:keep-together="true" fo:keep-together="auto"/>
    </style:style>
    <style:style style:name="Tabla72.5" style:family="table-row">
      <style:table-row-properties style:row-height="1.109cm" style:keep-together="true" fo:keep-together="auto"/>
    </style:style>
    <style:style style:name="Tabla72.A5" style:family="table-cell">
      <style:table-cell-properties fo:padding="0cm" fo:border-left="none" fo:border-right="0.009cm solid #000001" fo:border-top="0.009cm solid #000001" fo:border-bottom="none"/>
    </style:style>
    <style:style style:name="Tabla72.B5" style:family="table-cell">
      <style:table-cell-properties fo:padding="0cm" fo:border-left="0.009cm solid #000001" fo:border-right="none" fo:border-top="0.009cm solid #000001" fo:border-bottom="none"/>
    </style:style>
    <style:style style:name="Tabla73" style:family="table">
      <style:table-properties style:width="115.596cm" fo:margin-left="0.191cm" fo:margin-top="0cm" fo:margin-bottom="0cm" table:align="left" style:writing-mode="lr-tb"/>
    </style:style>
    <style:style style:name="Tabla73.A" style:family="table-column">
      <style:table-column-properties style:column-width="57.797cm"/>
    </style:style>
    <style:style style:name="Tabla73.1" style:family="table-row">
      <style:table-row-properties style:row-height="0.998cm" style:keep-together="true" fo:keep-together="auto"/>
    </style:style>
    <style:style style:name="Tabla73.A1" style:family="table-cell">
      <style:table-cell-properties fo:padding="0cm" fo:border-left="0.021cm solid #000001" fo:border-right="0.021cm solid #000001" fo:border-top="none" fo:border-bottom="none"/>
    </style:style>
    <style:style style:name="Tabla73.B1" style:family="table-cell">
      <style:table-cell-properties fo:padding="0cm" fo:border="0.021cm solid #000001"/>
    </style:style>
    <style:style style:name="Tabla73.2" style:family="table-row">
      <style:table-row-properties style:row-height="0.801cm" style:keep-together="true" fo:keep-together="auto"/>
    </style:style>
    <style:style style:name="Tabla73.3" style:family="table-row">
      <style:table-row-properties style:row-height="1.355cm" style:keep-together="true" fo:keep-together="auto"/>
    </style:style>
    <style:style style:name="Tabla74" style:family="table">
      <style:table-properties style:width="115.596cm" fo:margin-left="0.191cm" fo:margin-top="0cm" fo:margin-bottom="0cm" table:align="left" style:writing-mode="lr-tb"/>
    </style:style>
    <style:style style:name="Tabla74.A" style:family="table-column">
      <style:table-column-properties style:column-width="57.797cm"/>
    </style:style>
    <style:style style:name="Tabla74.1" style:family="table-row">
      <style:table-row-properties style:row-height="0.998cm" style:keep-together="true" fo:keep-together="auto"/>
    </style:style>
    <style:style style:name="Tabla74.A1" style:family="table-cell">
      <style:table-cell-properties fo:padding="0cm" fo:border-left="0.021cm solid #000001" fo:border-right="0.021cm solid #000001" fo:border-top="none" fo:border-bottom="none"/>
    </style:style>
    <style:style style:name="Tabla74.B1" style:family="table-cell">
      <style:table-cell-properties fo:padding="0cm" fo:border="0.021cm solid #000001"/>
    </style:style>
    <style:style style:name="Tabla74.2" style:family="table-row">
      <style:table-row-properties style:row-height="0.801cm" style:keep-together="true" fo:keep-together="auto"/>
    </style:style>
    <style:style style:name="Tabla74.3" style:family="table-row">
      <style:table-row-properties style:row-height="1.355cm" style:keep-together="true" fo:keep-together="auto"/>
    </style:style>
    <style:style style:name="Tabla75" style:family="table">
      <style:table-properties style:width="115.596cm" fo:margin-left="0.191cm" fo:margin-top="0cm" fo:margin-bottom="0cm" table:align="left" style:writing-mode="lr-tb"/>
    </style:style>
    <style:style style:name="Tabla75.A" style:family="table-column">
      <style:table-column-properties style:column-width="57.797cm"/>
    </style:style>
    <style:style style:name="Tabla75.1" style:family="table-row">
      <style:table-row-properties style:row-height="0.998cm" style:keep-together="true" fo:keep-together="auto"/>
    </style:style>
    <style:style style:name="Tabla75.A1" style:family="table-cell">
      <style:table-cell-properties fo:padding="0cm" fo:border-left="0.021cm solid #000001" fo:border-right="0.021cm solid #000001" fo:border-top="none" fo:border-bottom="none"/>
    </style:style>
    <style:style style:name="Tabla75.B1" style:family="table-cell">
      <style:table-cell-properties fo:padding="0cm" fo:border="0.021cm solid #000001"/>
    </style:style>
    <style:style style:name="Tabla75.2" style:family="table-row">
      <style:table-row-properties style:row-height="0.801cm" style:keep-together="true" fo:keep-together="auto"/>
    </style:style>
    <style:style style:name="Tabla75.3" style:family="table-row">
      <style:table-row-properties style:row-height="1.355cm" style:keep-together="true" fo:keep-together="auto"/>
    </style:style>
    <style:style style:name="Tabla76" style:family="table">
      <style:table-properties style:width="115.596cm" fo:margin-left="0.191cm" fo:margin-top="0cm" fo:margin-bottom="0cm" table:align="left" style:writing-mode="lr-tb"/>
    </style:style>
    <style:style style:name="Tabla76.A" style:family="table-column">
      <style:table-column-properties style:column-width="57.797cm"/>
    </style:style>
    <style:style style:name="Tabla76.1" style:family="table-row">
      <style:table-row-properties style:row-height="0.998cm" style:keep-together="true" fo:keep-together="auto"/>
    </style:style>
    <style:style style:name="Tabla76.A1" style:family="table-cell">
      <style:table-cell-properties fo:padding="0cm" fo:border-left="0.021cm solid #000001" fo:border-right="0.021cm solid #000001" fo:border-top="none" fo:border-bottom="none"/>
    </style:style>
    <style:style style:name="Tabla76.B1" style:family="table-cell">
      <style:table-cell-properties fo:padding="0cm" fo:border="0.021cm solid #000001"/>
    </style:style>
    <style:style style:name="Tabla76.2" style:family="table-row">
      <style:table-row-properties style:row-height="0.801cm" style:keep-together="true" fo:keep-together="auto"/>
    </style:style>
    <style:style style:name="Tabla76.3" style:family="table-row">
      <style:table-row-properties style:row-height="1.355cm" style:keep-together="true" fo:keep-together="auto"/>
    </style:style>
    <style:style style:name="Tabla77" style:family="table">
      <style:table-properties style:width="115.596cm" fo:margin-left="0.191cm" fo:margin-top="0cm" fo:margin-bottom="0cm" table:align="left" style:writing-mode="lr-tb"/>
    </style:style>
    <style:style style:name="Tabla77.A" style:family="table-column">
      <style:table-column-properties style:column-width="57.797cm"/>
    </style:style>
    <style:style style:name="Tabla77.1" style:family="table-row">
      <style:table-row-properties style:row-height="0.998cm" style:keep-together="true" fo:keep-together="auto"/>
    </style:style>
    <style:style style:name="Tabla77.A1" style:family="table-cell">
      <style:table-cell-properties fo:padding="0cm" fo:border-left="0.021cm solid #000001" fo:border-right="0.021cm solid #000001" fo:border-top="none" fo:border-bottom="none"/>
    </style:style>
    <style:style style:name="Tabla77.B1" style:family="table-cell">
      <style:table-cell-properties fo:padding="0cm" fo:border="0.021cm solid #000001"/>
    </style:style>
    <style:style style:name="Tabla77.2" style:family="table-row">
      <style:table-row-properties style:row-height="0.801cm" style:keep-together="true" fo:keep-together="auto"/>
    </style:style>
    <style:style style:name="Tabla77.3" style:family="table-row">
      <style:table-row-properties style:row-height="1.355cm" style:keep-together="true" fo:keep-together="auto"/>
    </style:style>
    <style:style style:name="Tabla78" style:family="table">
      <style:table-properties style:width="115.596cm" fo:margin-left="0.191cm" fo:margin-top="0cm" fo:margin-bottom="0cm" table:align="left" style:writing-mode="lr-tb"/>
    </style:style>
    <style:style style:name="Tabla78.A" style:family="table-column">
      <style:table-column-properties style:column-width="38.532cm"/>
    </style:style>
    <style:style style:name="Tabla78.1" style:family="table-row">
      <style:table-row-properties style:row-height="0.864cm" style:keep-together="true" fo:keep-together="auto"/>
    </style:style>
    <style:style style:name="Tabla78.A1" style:family="table-cell">
      <style:table-cell-properties fo:background-color="#94b3d6" fo:padding="0cm" fo:border="0.021cm solid #000001">
        <style:background-image/>
      </style:table-cell-properties>
    </style:style>
    <style:style style:name="Tabla78.2" style:family="table-row">
      <style:table-row-properties style:row-height="3.591cm" style:keep-together="true" fo:keep-together="auto"/>
    </style:style>
    <style:style style:name="Tabla78.A2" style:family="table-cell">
      <style:table-cell-properties fo:padding="0cm" fo:border="0.021cm solid #000001"/>
    </style:style>
    <style:style style:name="Tabla78.3" style:family="table-row">
      <style:table-row-properties style:row-height="3.955cm" style:keep-together="true" fo:keep-together="auto"/>
    </style:style>
    <style:style style:name="Tabla78.4" style:family="table-row">
      <style:table-row-properties style:row-height="2.933cm" style:keep-together="true" fo:keep-together="auto"/>
    </style:style>
    <style:style style:name="Tabla78.5" style:family="table-row">
      <style:table-row-properties style:row-height="2.417cm" style:keep-together="true" fo:keep-together="auto"/>
    </style:style>
    <style:style style:name="Tabla79" style:family="table">
      <style:table-properties style:width="115.596cm" fo:margin-left="0.191cm" fo:margin-top="0cm" fo:margin-bottom="0cm" table:align="left" style:writing-mode="lr-tb"/>
    </style:style>
    <style:style style:name="Tabla79.A" style:family="table-column">
      <style:table-column-properties style:column-width="57.797cm"/>
    </style:style>
    <style:style style:name="Tabla79.1" style:family="table-row">
      <style:table-row-properties style:row-height="0.998cm" style:keep-together="true" fo:keep-together="auto"/>
    </style:style>
    <style:style style:name="Tabla79.A1" style:family="table-cell">
      <style:table-cell-properties fo:padding="0cm" fo:border-left="0.021cm solid #000001" fo:border-right="0.021cm solid #000001" fo:border-top="none" fo:border-bottom="none"/>
    </style:style>
    <style:style style:name="Tabla79.B1" style:family="table-cell">
      <style:table-cell-properties fo:padding="0cm" fo:border="0.021cm solid #000001"/>
    </style:style>
    <style:style style:name="Tabla79.2" style:family="table-row">
      <style:table-row-properties style:row-height="0.801cm" style:keep-together="true" fo:keep-together="auto"/>
    </style:style>
    <style:style style:name="Tabla79.3" style:family="table-row">
      <style:table-row-properties style:row-height="1.355cm" style:keep-together="true" fo:keep-together="auto"/>
    </style:style>
    <style:style style:name="Tabla80" style:family="table">
      <style:table-properties style:width="115.596cm" fo:margin-left="0.191cm" fo:margin-top="0cm" fo:margin-bottom="0cm" table:align="left" style:writing-mode="lr-tb"/>
    </style:style>
    <style:style style:name="Tabla80.A" style:family="table-column">
      <style:table-column-properties style:column-width="57.797cm"/>
    </style:style>
    <style:style style:name="Tabla80.1" style:family="table-row">
      <style:table-row-properties style:row-height="0.998cm" style:keep-together="true" fo:keep-together="auto"/>
    </style:style>
    <style:style style:name="Tabla80.A1" style:family="table-cell">
      <style:table-cell-properties fo:padding="0cm" fo:border-left="0.021cm solid #000001" fo:border-right="0.021cm solid #000001" fo:border-top="none" fo:border-bottom="none"/>
    </style:style>
    <style:style style:name="Tabla80.B1" style:family="table-cell">
      <style:table-cell-properties fo:padding="0cm" fo:border="0.021cm solid #000001"/>
    </style:style>
    <style:style style:name="Tabla80.2" style:family="table-row">
      <style:table-row-properties style:row-height="0.801cm" style:keep-together="true" fo:keep-together="auto"/>
    </style:style>
    <style:style style:name="Tabla80.3" style:family="table-row">
      <style:table-row-properties style:row-height="1.355cm" style:keep-together="true" fo:keep-together="auto"/>
    </style:style>
    <style:style style:name="Tabla81" style:family="table">
      <style:table-properties style:width="115.596cm" fo:margin-left="0.191cm" fo:margin-top="0cm" fo:margin-bottom="0cm" table:align="left" style:writing-mode="lr-tb"/>
    </style:style>
    <style:style style:name="Tabla81.A" style:family="table-column">
      <style:table-column-properties style:column-width="57.797cm"/>
    </style:style>
    <style:style style:name="Tabla81.1" style:family="table-row">
      <style:table-row-properties style:row-height="0.998cm" style:keep-together="true" fo:keep-together="auto"/>
    </style:style>
    <style:style style:name="Tabla81.A1" style:family="table-cell">
      <style:table-cell-properties fo:padding="0cm" fo:border-left="0.021cm solid #000001" fo:border-right="0.021cm solid #000001" fo:border-top="none" fo:border-bottom="none"/>
    </style:style>
    <style:style style:name="Tabla81.B1" style:family="table-cell">
      <style:table-cell-properties fo:padding="0cm" fo:border="0.021cm solid #000001"/>
    </style:style>
    <style:style style:name="Tabla81.2" style:family="table-row">
      <style:table-row-properties style:row-height="0.801cm" style:keep-together="true" fo:keep-together="auto"/>
    </style:style>
    <style:style style:name="Tabla81.3" style:family="table-row">
      <style:table-row-properties style:row-height="1.355cm" style:keep-together="true" fo:keep-together="auto"/>
    </style:style>
    <style:style style:name="Tabla82" style:family="table">
      <style:table-properties style:width="115.596cm" fo:margin-left="0.191cm" fo:margin-top="0cm" fo:margin-bottom="0cm" table:align="left" style:writing-mode="lr-tb"/>
    </style:style>
    <style:style style:name="Tabla82.A" style:family="table-column">
      <style:table-column-properties style:column-width="38.532cm"/>
    </style:style>
    <style:style style:name="Tabla82.1" style:family="table-row">
      <style:table-row-properties style:row-height="0.804cm" style:keep-together="true" fo:keep-together="auto"/>
    </style:style>
    <style:style style:name="Tabla82.A1" style:family="table-cell">
      <style:table-cell-properties fo:background-color="#b8cce3" fo:padding="0cm" fo:border="0.021cm solid #000001">
        <style:background-image/>
      </style:table-cell-properties>
    </style:style>
    <style:style style:name="Tabla82.2" style:family="table-row">
      <style:table-row-properties style:row-height="2.702cm" style:keep-together="true" fo:keep-together="auto"/>
    </style:style>
    <style:style style:name="Tabla82.A2" style:family="table-cell">
      <style:table-cell-properties fo:padding="0cm" fo:border="0.021cm solid #000001"/>
    </style:style>
    <style:style style:name="Tabla82.3" style:family="table-row">
      <style:table-row-properties style:row-height="4.022cm" style:keep-together="true" fo:keep-together="auto"/>
    </style:style>
    <style:style style:name="Tabla82.4" style:family="table-row">
      <style:table-row-properties style:row-height="1.355cm" style:keep-together="true" fo:keep-together="auto"/>
    </style:style>
    <style:style style:name="Tabla82.5" style:family="table-row">
      <style:table-row-properties style:row-height="4.916cm" style:keep-together="true" fo:keep-together="auto"/>
    </style:style>
    <style:style style:name="Tabla82.6" style:family="table-row">
      <style:table-row-properties style:row-height="1.801cm" style:keep-together="true" fo:keep-together="auto"/>
    </style:style>
    <style:style style:name="Tabla82.7" style:family="table-row">
      <style:table-row-properties style:row-height="3.581cm" style:keep-together="true" fo:keep-together="auto"/>
    </style:style>
    <style:style style:name="Tabla83" style:family="table">
      <style:table-properties style:width="115.596cm" fo:margin-left="0.191cm" fo:margin-top="0cm" fo:margin-bottom="0cm" table:align="left" style:writing-mode="lr-tb"/>
    </style:style>
    <style:style style:name="Tabla83.A" style:family="table-column">
      <style:table-column-properties style:column-width="38.532cm"/>
    </style:style>
    <style:style style:name="Tabla83.1" style:family="table-row">
      <style:table-row-properties style:row-height="0.998cm" style:keep-together="true" fo:keep-together="auto"/>
    </style:style>
    <style:style style:name="Tabla83.A1" style:family="table-cell">
      <style:table-cell-properties fo:padding="0cm" fo:border-left="0.021cm solid #000001" fo:border-right="0.021cm solid #000001" fo:border-top="none" fo:border-bottom="none"/>
    </style:style>
    <style:style style:name="Tabla83.B1" style:family="table-cell">
      <style:table-cell-properties fo:padding="0cm" fo:border="0.021cm solid #000001"/>
    </style:style>
    <style:style style:name="Tabla83.C1" style:family="table-cell">
      <style:table-cell-properties fo:padding="0cm" fo:border-left="0.021cm solid #000001" fo:border-right="none" fo:border-top="none" fo:border-bottom="none"/>
    </style:style>
    <style:style style:name="Tabla83.2" style:family="table-row">
      <style:table-row-properties style:row-height="0.801cm" style:keep-together="true" fo:keep-together="auto"/>
    </style:style>
    <style:style style:name="Tabla83.3" style:family="table-row">
      <style:table-row-properties style:row-height="1.363cm" style:keep-together="true" fo:keep-together="auto"/>
    </style:style>
    <style:style style:name="Tabla83.C3" style:family="table-cell">
      <style:table-cell-properties fo:padding="0cm" fo:border-left="0.021cm solid #000001" fo:border-right="none" fo:border-top="none" fo:border-bottom="0.021cm solid #000001"/>
    </style:style>
    <style:style style:name="Tabla83.4" style:family="table-row">
      <style:table-row-properties style:row-height="3.59cm" style:keep-together="true" fo:keep-together="auto"/>
    </style:style>
    <style:style style:name="Tabla83.5" style:family="table-row">
      <style:table-row-properties style:row-height="1.801cm" style:keep-together="true" fo:keep-together="auto"/>
    </style:style>
    <style:style style:name="Tabla83.6" style:family="table-row">
      <style:table-row-properties style:row-height="2.688cm" style:keep-together="true" fo:keep-together="auto"/>
    </style:style>
    <style:style style:name="Tabla83.7" style:family="table-row">
      <style:table-row-properties style:row-height="2.244cm" style:keep-together="true" fo:keep-together="auto"/>
    </style:style>
    <style:style style:name="Tabla83.8" style:family="table-row">
      <style:table-row-properties style:row-height="10.264cm" style:keep-together="true" fo:keep-together="auto"/>
    </style:style>
    <style:style style:name="Tabla84" style:family="table">
      <style:table-properties style:width="115.596cm" fo:margin-left="0.191cm" fo:margin-top="0cm" fo:margin-bottom="0cm" table:align="left" style:writing-mode="lr-tb"/>
    </style:style>
    <style:style style:name="Tabla84.A" style:family="table-column">
      <style:table-column-properties style:column-width="38.532cm"/>
    </style:style>
    <style:style style:name="Tabla84.1" style:family="table-row">
      <style:table-row-properties style:row-height="0.998cm" style:keep-together="true" fo:keep-together="auto"/>
    </style:style>
    <style:style style:name="Tabla84.A1" style:family="table-cell">
      <style:table-cell-properties fo:padding="0cm" fo:border-left="0.021cm solid #000001" fo:border-right="0.021cm solid #000001" fo:border-top="none" fo:border-bottom="none"/>
    </style:style>
    <style:style style:name="Tabla84.B1" style:family="table-cell">
      <style:table-cell-properties fo:padding="0cm" fo:border="0.021cm solid #000001"/>
    </style:style>
    <style:style style:name="Tabla84.C1" style:family="table-cell">
      <style:table-cell-properties fo:padding="0cm" fo:border-left="0.021cm solid #000001" fo:border-right="none" fo:border-top="none" fo:border-bottom="none"/>
    </style:style>
    <style:style style:name="Tabla84.2" style:family="table-row">
      <style:table-row-properties style:row-height="0.801cm" style:keep-together="true" fo:keep-together="auto"/>
    </style:style>
    <style:style style:name="Tabla84.3" style:family="table-row">
      <style:table-row-properties style:row-height="1.363cm" style:keep-together="true" fo:keep-together="auto"/>
    </style:style>
    <style:style style:name="Tabla84.C3" style:family="table-cell">
      <style:table-cell-properties fo:padding="0cm" fo:border-left="0.021cm solid #000001" fo:border-right="none" fo:border-top="none" fo:border-bottom="0.021cm solid #000001"/>
    </style:style>
    <style:style style:name="Tabla84.4" style:family="table-row">
      <style:table-row-properties style:row-height="3.145cm" style:keep-together="true" fo:keep-together="auto"/>
    </style:style>
    <style:style style:name="Tabla84.5" style:family="table-row">
      <style:table-row-properties style:row-height="2.69cm" style:keep-together="true" fo:keep-together="auto"/>
    </style:style>
    <style:style style:name="Tabla85" style:family="table">
      <style:table-properties style:width="115.596cm" fo:margin-left="0.191cm" fo:margin-top="0cm" fo:margin-bottom="0cm" table:align="left" style:writing-mode="lr-tb"/>
    </style:style>
    <style:style style:name="Tabla85.A" style:family="table-column">
      <style:table-column-properties style:column-width="57.797cm"/>
    </style:style>
    <style:style style:name="Tabla85.1" style:family="table-row">
      <style:table-row-properties style:row-height="0.998cm" style:keep-together="true" fo:keep-together="auto"/>
    </style:style>
    <style:style style:name="Tabla85.A1" style:family="table-cell">
      <style:table-cell-properties fo:padding="0cm" fo:border-left="0.021cm solid #000001" fo:border-right="0.021cm solid #000001" fo:border-top="none" fo:border-bottom="none"/>
    </style:style>
    <style:style style:name="Tabla85.B1" style:family="table-cell">
      <style:table-cell-properties fo:padding="0cm" fo:border="0.021cm solid #000001"/>
    </style:style>
    <style:style style:name="Tabla85.2" style:family="table-row">
      <style:table-row-properties style:row-height="0.801cm" style:keep-together="true" fo:keep-together="auto"/>
    </style:style>
    <style:style style:name="Tabla85.3" style:family="table-row">
      <style:table-row-properties style:row-height="1.355cm" style:keep-together="true" fo:keep-together="auto"/>
    </style:style>
    <style:style style:name="Tabla86" style:family="table">
      <style:table-properties style:width="115.596cm" fo:margin-left="0.191cm" fo:margin-top="0cm" fo:margin-bottom="0cm" table:align="left" style:writing-mode="lr-tb"/>
    </style:style>
    <style:style style:name="Tabla86.A" style:family="table-column">
      <style:table-column-properties style:column-width="57.797cm"/>
    </style:style>
    <style:style style:name="Tabla86.1" style:family="table-row">
      <style:table-row-properties style:row-height="0.998cm" style:keep-together="true" fo:keep-together="auto"/>
    </style:style>
    <style:style style:name="Tabla86.A1" style:family="table-cell">
      <style:table-cell-properties fo:padding="0cm" fo:border-left="0.021cm solid #000001" fo:border-right="0.021cm solid #000001" fo:border-top="none" fo:border-bottom="none"/>
    </style:style>
    <style:style style:name="Tabla86.B1" style:family="table-cell">
      <style:table-cell-properties fo:padding="0cm" fo:border="0.021cm solid #000001"/>
    </style:style>
    <style:style style:name="Tabla86.2" style:family="table-row">
      <style:table-row-properties style:row-height="0.801cm" style:keep-together="true" fo:keep-together="auto"/>
    </style:style>
    <style:style style:name="Tabla86.3" style:family="table-row">
      <style:table-row-properties style:row-height="1.355cm" style:keep-together="true" fo:keep-together="auto"/>
    </style:style>
    <style:style style:name="Tabla87" style:family="table">
      <style:table-properties style:width="115.596cm" fo:margin-left="0.191cm" fo:margin-top="0cm" fo:margin-bottom="0cm" table:align="left" style:writing-mode="lr-tb"/>
    </style:style>
    <style:style style:name="Tabla87.A" style:family="table-column">
      <style:table-column-properties style:column-width="57.797cm"/>
    </style:style>
    <style:style style:name="Tabla87.1" style:family="table-row">
      <style:table-row-properties style:row-height="0.998cm" style:keep-together="true" fo:keep-together="auto"/>
    </style:style>
    <style:style style:name="Tabla87.A1" style:family="table-cell">
      <style:table-cell-properties fo:padding="0cm" fo:border-left="0.021cm solid #000001" fo:border-right="0.021cm solid #000001" fo:border-top="none" fo:border-bottom="none"/>
    </style:style>
    <style:style style:name="Tabla87.B1" style:family="table-cell">
      <style:table-cell-properties fo:padding="0cm" fo:border="0.021cm solid #000001"/>
    </style:style>
    <style:style style:name="Tabla87.2" style:family="table-row">
      <style:table-row-properties style:row-height="0.801cm" style:keep-together="true" fo:keep-together="auto"/>
    </style:style>
    <style:style style:name="Tabla87.3" style:family="table-row">
      <style:table-row-properties style:row-height="1.355cm" style:keep-together="true" fo:keep-together="auto"/>
    </style:style>
    <style:style style:name="Tabla88" style:family="table">
      <style:table-properties style:width="115.596cm" fo:margin-left="0.191cm" fo:margin-top="0cm" fo:margin-bottom="0cm" table:align="left" style:writing-mode="lr-tb"/>
    </style:style>
    <style:style style:name="Tabla88.A" style:family="table-column">
      <style:table-column-properties style:column-width="57.797cm"/>
    </style:style>
    <style:style style:name="Tabla88.1" style:family="table-row">
      <style:table-row-properties style:row-height="0.998cm" style:keep-together="true" fo:keep-together="auto"/>
    </style:style>
    <style:style style:name="Tabla88.A1" style:family="table-cell">
      <style:table-cell-properties fo:padding="0cm" fo:border-left="0.021cm solid #000001" fo:border-right="0.021cm solid #000001" fo:border-top="none" fo:border-bottom="none"/>
    </style:style>
    <style:style style:name="Tabla88.B1" style:family="table-cell">
      <style:table-cell-properties fo:padding="0cm" fo:border="0.021cm solid #000001"/>
    </style:style>
    <style:style style:name="Tabla88.2" style:family="table-row">
      <style:table-row-properties style:row-height="0.801cm" style:keep-together="true" fo:keep-together="auto"/>
    </style:style>
    <style:style style:name="Tabla88.3" style:family="table-row">
      <style:table-row-properties style:row-height="1.355cm" style:keep-together="true" fo:keep-together="auto"/>
    </style:style>
    <style:style style:name="Tabla89" style:family="table">
      <style:table-properties style:width="115.596cm" fo:margin-left="0.191cm" fo:margin-top="0cm" fo:margin-bottom="0cm" table:align="left" style:writing-mode="lr-tb"/>
    </style:style>
    <style:style style:name="Tabla89.A" style:family="table-column">
      <style:table-column-properties style:column-width="57.797cm"/>
    </style:style>
    <style:style style:name="Tabla89.1" style:family="table-row">
      <style:table-row-properties style:row-height="0.998cm" style:keep-together="true" fo:keep-together="auto"/>
    </style:style>
    <style:style style:name="Tabla89.A1" style:family="table-cell">
      <style:table-cell-properties fo:padding="0cm" fo:border-left="0.021cm solid #000001" fo:border-right="0.021cm solid #000001" fo:border-top="none" fo:border-bottom="none"/>
    </style:style>
    <style:style style:name="Tabla89.B1" style:family="table-cell">
      <style:table-cell-properties fo:padding="0cm" fo:border="0.021cm solid #000001"/>
    </style:style>
    <style:style style:name="Tabla89.2" style:family="table-row">
      <style:table-row-properties style:row-height="0.801cm" style:keep-together="true" fo:keep-together="auto"/>
    </style:style>
    <style:style style:name="Tabla89.3" style:family="table-row">
      <style:table-row-properties style:row-height="1.355cm" style:keep-together="true" fo:keep-together="auto"/>
    </style:style>
    <style:style style:name="Tabla90" style:family="table">
      <style:table-properties style:width="115.596cm" fo:margin-left="0.191cm" fo:margin-top="0cm" fo:margin-bottom="0cm" table:align="left" style:writing-mode="lr-tb"/>
    </style:style>
    <style:style style:name="Tabla90.A" style:family="table-column">
      <style:table-column-properties style:column-width="38.532cm"/>
    </style:style>
    <style:style style:name="Tabla90.1" style:family="table-row">
      <style:table-row-properties style:row-height="0.804cm" style:keep-together="true" fo:keep-together="auto"/>
    </style:style>
    <style:style style:name="Tabla90.A1" style:family="table-cell">
      <style:table-cell-properties fo:background-color="#b8cce3" fo:padding="0cm" fo:border="0.021cm solid #000001">
        <style:background-image/>
      </style:table-cell-properties>
    </style:style>
    <style:style style:name="Tabla90.2" style:family="table-row">
      <style:table-row-properties style:row-height="2.252cm" style:keep-together="true" fo:keep-together="auto"/>
    </style:style>
    <style:style style:name="Tabla90.A2" style:family="table-cell">
      <style:table-cell-properties fo:padding="0cm" fo:border="0.021cm solid #000001"/>
    </style:style>
    <style:style style:name="Tabla90.3" style:family="table-row">
      <style:table-row-properties style:row-height="4.027cm" style:keep-together="true" fo:keep-together="auto"/>
    </style:style>
    <style:style style:name="Tabla90.4" style:family="table-row">
      <style:table-row-properties style:row-height="1.355cm" style:keep-together="true" fo:keep-together="auto"/>
    </style:style>
    <style:style style:name="Tabla90.5" style:family="table-row">
      <style:table-row-properties style:row-height="4.916cm" style:keep-together="true" fo:keep-together="auto"/>
    </style:style>
    <style:style style:name="Tabla90.6" style:family="table-row">
      <style:table-row-properties style:row-height="1.799cm" style:keep-together="true" fo:keep-together="auto"/>
    </style:style>
    <style:style style:name="Tabla91" style:family="table">
      <style:table-properties style:width="115.596cm" fo:margin-left="0.191cm" fo:margin-top="0cm" fo:margin-bottom="0cm" table:align="left" style:writing-mode="lr-tb"/>
    </style:style>
    <style:style style:name="Tabla91.A" style:family="table-column">
      <style:table-column-properties style:column-width="38.532cm"/>
    </style:style>
    <style:style style:name="Tabla91.1" style:family="table-row">
      <style:table-row-properties style:row-height="0.998cm" style:keep-together="true" fo:keep-together="auto"/>
    </style:style>
    <style:style style:name="Tabla91.A1" style:family="table-cell">
      <style:table-cell-properties fo:padding="0cm" fo:border-left="0.021cm solid #000001" fo:border-right="0.021cm solid #000001" fo:border-top="none" fo:border-bottom="none"/>
    </style:style>
    <style:style style:name="Tabla91.B1" style:family="table-cell">
      <style:table-cell-properties fo:padding="0cm" fo:border="0.021cm solid #000001"/>
    </style:style>
    <style:style style:name="Tabla91.2" style:family="table-row">
      <style:table-row-properties style:row-height="0.801cm" style:keep-together="true" fo:keep-together="auto"/>
    </style:style>
    <style:style style:name="Tabla91.3" style:family="table-row">
      <style:table-row-properties style:row-height="1.363cm" style:keep-together="true" fo:keep-together="auto"/>
    </style:style>
    <style:style style:name="Tabla91.4" style:family="table-row">
      <style:table-row-properties style:row-height="4.034cm" style:keep-together="true" fo:keep-together="auto"/>
    </style:style>
    <style:style style:name="Tabla91.5" style:family="table-row">
      <style:table-row-properties style:row-height="2.69cm" style:keep-together="true" fo:keep-together="auto"/>
    </style:style>
    <style:style style:name="Tabla91.6" style:family="table-row">
      <style:table-row-properties style:row-height="1.799cm" style:keep-together="true" fo:keep-together="auto"/>
    </style:style>
    <style:style style:name="Tabla91.7" style:family="table-row">
      <style:table-row-properties style:row-height="3.138cm" style:keep-together="true" fo:keep-together="auto"/>
    </style:style>
    <style:style style:name="Tabla91.8" style:family="table-row">
      <style:table-row-properties style:row-height="2.244cm" style:keep-together="true" fo:keep-together="auto"/>
    </style:style>
    <style:style style:name="Tabla91.9" style:family="table-row">
      <style:table-row-properties style:row-height="4.471cm" style:keep-together="true" fo:keep-together="auto"/>
    </style:style>
    <style:style style:name="Tabla92" style:family="table">
      <style:table-properties style:width="115.596cm" fo:margin-left="0.191cm" fo:margin-top="0cm" fo:margin-bottom="0cm" table:align="left" style:writing-mode="lr-tb"/>
    </style:style>
    <style:style style:name="Tabla92.A" style:family="table-column">
      <style:table-column-properties style:column-width="38.532cm"/>
    </style:style>
    <style:style style:name="Tabla92.1" style:family="table-row">
      <style:table-row-properties style:row-height="0.998cm" style:keep-together="true" fo:keep-together="auto"/>
    </style:style>
    <style:style style:name="Tabla92.A1" style:family="table-cell">
      <style:table-cell-properties fo:padding="0cm" fo:border-left="0.021cm solid #000001" fo:border-right="0.021cm solid #000001" fo:border-top="none" fo:border-bottom="none"/>
    </style:style>
    <style:style style:name="Tabla92.B1" style:family="table-cell">
      <style:table-cell-properties fo:padding="0cm" fo:border="0.021cm solid #000001"/>
    </style:style>
    <style:style style:name="Tabla92.2" style:family="table-row">
      <style:table-row-properties style:row-height="0.801cm" style:keep-together="true" fo:keep-together="auto"/>
    </style:style>
    <style:style style:name="Tabla92.3" style:family="table-row">
      <style:table-row-properties style:row-height="1.363cm" style:keep-together="true" fo:keep-together="auto"/>
    </style:style>
    <style:style style:name="Tabla92.4" style:family="table-row">
      <style:table-row-properties style:row-height="12.499cm" style:keep-together="true" fo:keep-together="auto"/>
    </style:style>
    <style:style style:name="Tabla92.5" style:family="table-row">
      <style:table-row-properties style:row-height="2.688cm" style:keep-together="true" fo:keep-together="auto"/>
    </style:style>
    <style:style style:name="Tabla93" style:family="table">
      <style:table-properties style:width="115.596cm" fo:margin-left="0.191cm" fo:margin-top="0cm" fo:margin-bottom="0cm" table:align="left" style:writing-mode="lr-tb"/>
    </style:style>
    <style:style style:name="Tabla93.A" style:family="table-column">
      <style:table-column-properties style:column-width="57.797cm"/>
    </style:style>
    <style:style style:name="Tabla93.1" style:family="table-row">
      <style:table-row-properties style:row-height="0.998cm" style:keep-together="true" fo:keep-together="auto"/>
    </style:style>
    <style:style style:name="Tabla93.A1" style:family="table-cell">
      <style:table-cell-properties fo:padding="0cm" fo:border-left="0.021cm solid #000001" fo:border-right="0.021cm solid #000001" fo:border-top="none" fo:border-bottom="none"/>
    </style:style>
    <style:style style:name="Tabla93.B1" style:family="table-cell">
      <style:table-cell-properties fo:padding="0cm" fo:border="0.021cm solid #000001"/>
    </style:style>
    <style:style style:name="Tabla93.2" style:family="table-row">
      <style:table-row-properties style:row-height="0.801cm" style:keep-together="true" fo:keep-together="auto"/>
    </style:style>
    <style:style style:name="Tabla93.3" style:family="table-row">
      <style:table-row-properties style:row-height="1.355cm" style:keep-together="true" fo:keep-together="auto"/>
    </style:style>
    <style:style style:name="Tabla94" style:family="table">
      <style:table-properties style:width="115.596cm" fo:margin-left="0.191cm" fo:margin-top="0cm" fo:margin-bottom="0cm" table:align="left" style:writing-mode="lr-tb"/>
    </style:style>
    <style:style style:name="Tabla94.A" style:family="table-column">
      <style:table-column-properties style:column-width="57.797cm"/>
    </style:style>
    <style:style style:name="Tabla94.1" style:family="table-row">
      <style:table-row-properties style:row-height="0.998cm" style:keep-together="true" fo:keep-together="auto"/>
    </style:style>
    <style:style style:name="Tabla94.A1" style:family="table-cell">
      <style:table-cell-properties fo:padding="0cm" fo:border-left="0.021cm solid #000001" fo:border-right="0.021cm solid #000001" fo:border-top="none" fo:border-bottom="none"/>
    </style:style>
    <style:style style:name="Tabla94.B1" style:family="table-cell">
      <style:table-cell-properties fo:padding="0cm" fo:border="0.021cm solid #000001"/>
    </style:style>
    <style:style style:name="Tabla94.2" style:family="table-row">
      <style:table-row-properties style:row-height="0.801cm" style:keep-together="true" fo:keep-together="auto"/>
    </style:style>
    <style:style style:name="Tabla94.3" style:family="table-row">
      <style:table-row-properties style:row-height="1.355cm" style:keep-together="true" fo:keep-together="auto"/>
    </style:style>
    <style:style style:name="Tabla95" style:family="table">
      <style:table-properties style:width="115.596cm" fo:margin-left="0.191cm" fo:margin-top="0cm" fo:margin-bottom="0cm" table:align="left" style:writing-mode="lr-tb"/>
    </style:style>
    <style:style style:name="Tabla95.A" style:family="table-column">
      <style:table-column-properties style:column-width="57.797cm"/>
    </style:style>
    <style:style style:name="Tabla95.1" style:family="table-row">
      <style:table-row-properties style:row-height="0.998cm" style:keep-together="true" fo:keep-together="auto"/>
    </style:style>
    <style:style style:name="Tabla95.A1" style:family="table-cell">
      <style:table-cell-properties fo:padding="0cm" fo:border-left="0.021cm solid #000001" fo:border-right="0.021cm solid #000001" fo:border-top="none" fo:border-bottom="none"/>
    </style:style>
    <style:style style:name="Tabla95.B1" style:family="table-cell">
      <style:table-cell-properties fo:padding="0cm" fo:border="0.021cm solid #000001"/>
    </style:style>
    <style:style style:name="Tabla95.2" style:family="table-row">
      <style:table-row-properties style:row-height="0.801cm" style:keep-together="true" fo:keep-together="auto"/>
    </style:style>
    <style:style style:name="Tabla95.3" style:family="table-row">
      <style:table-row-properties style:row-height="1.355cm" style:keep-together="true" fo:keep-together="auto"/>
    </style:style>
    <style:style style:name="Tabla96" style:family="table">
      <style:table-properties style:width="115.596cm" fo:margin-left="0.191cm" fo:margin-top="0cm" fo:margin-bottom="0cm" table:align="left" style:writing-mode="lr-tb"/>
    </style:style>
    <style:style style:name="Tabla96.A" style:family="table-column">
      <style:table-column-properties style:column-width="57.797cm"/>
    </style:style>
    <style:style style:name="Tabla96.1" style:family="table-row">
      <style:table-row-properties style:row-height="0.998cm" style:keep-together="true" fo:keep-together="auto"/>
    </style:style>
    <style:style style:name="Tabla96.A1" style:family="table-cell">
      <style:table-cell-properties fo:padding="0cm" fo:border-left="0.021cm solid #000001" fo:border-right="0.021cm solid #000001" fo:border-top="none" fo:border-bottom="none"/>
    </style:style>
    <style:style style:name="Tabla96.B1" style:family="table-cell">
      <style:table-cell-properties fo:padding="0cm" fo:border="0.021cm solid #000001"/>
    </style:style>
    <style:style style:name="Tabla96.2" style:family="table-row">
      <style:table-row-properties style:row-height="0.801cm" style:keep-together="true" fo:keep-together="auto"/>
    </style:style>
    <style:style style:name="Tabla96.3" style:family="table-row">
      <style:table-row-properties style:row-height="1.355cm" style:keep-together="true" fo:keep-together="auto"/>
    </style:style>
    <style:style style:name="Tabla97" style:family="table">
      <style:table-properties style:width="115.596cm" fo:margin-left="2.358cm" fo:margin-top="0cm" fo:margin-bottom="0cm" table:align="left" style:writing-mode="lr-tb"/>
    </style:style>
    <style:style style:name="Tabla97.A" style:family="table-column">
      <style:table-column-properties style:column-width="23.119cm"/>
    </style:style>
    <style:style style:name="Tabla97.1" style:family="table-row">
      <style:table-row-properties style:row-height="0.437cm" style:keep-together="true" fo:keep-together="auto"/>
    </style:style>
    <style:style style:name="Tabla97.A1" style:family="table-cell">
      <style:table-cell-properties fo:padding="0cm" fo:border-left="0.018cm solid #000001" fo:border-right="0.018cm solid #000001" fo:border-top="0.026cm solid #000001" fo:border-bottom="0.026cm solid #000001"/>
    </style:style>
    <style:style style:name="Tabla97.2" style:family="table-row">
      <style:table-row-properties style:row-height="1.663cm" style:keep-together="true" fo:keep-together="auto"/>
    </style:style>
    <style:style style:name="Tabla97.3" style:family="table-row">
      <style:table-row-properties style:row-height="0.7cm" style:keep-together="true" fo:keep-together="auto"/>
    </style:style>
    <style:style style:name="Tabla97.4" style:family="table-row">
      <style:table-row-properties style:row-height="0.721cm" style:keep-together="true" fo:keep-together="auto"/>
    </style:style>
    <style:style style:name="Tabla98" style:family="table">
      <style:table-properties style:width="115.596cm" fo:margin-left="0.191cm" fo:margin-top="0cm" fo:margin-bottom="0cm" table:align="left" style:writing-mode="lr-tb"/>
    </style:style>
    <style:style style:name="Tabla98.A" style:family="table-column">
      <style:table-column-properties style:column-width="57.797cm"/>
    </style:style>
    <style:style style:name="Tabla98.1" style:family="table-row">
      <style:table-row-properties style:row-height="0.998cm" style:keep-together="true" fo:keep-together="auto"/>
    </style:style>
    <style:style style:name="Tabla98.A1" style:family="table-cell">
      <style:table-cell-properties fo:padding="0cm" fo:border-left="0.021cm solid #000001" fo:border-right="0.021cm solid #000001" fo:border-top="none" fo:border-bottom="none"/>
    </style:style>
    <style:style style:name="Tabla98.B1" style:family="table-cell">
      <style:table-cell-properties fo:padding="0cm" fo:border="0.021cm solid #000001"/>
    </style:style>
    <style:style style:name="Tabla98.2" style:family="table-row">
      <style:table-row-properties style:row-height="0.801cm" style:keep-together="true" fo:keep-together="auto"/>
    </style:style>
    <style:style style:name="Tabla98.3" style:family="table-row">
      <style:table-row-properties style:row-height="1.355cm" style:keep-together="true" fo:keep-together="auto"/>
    </style:style>
    <style:style style:name="Tabla99" style:family="table">
      <style:table-properties style:width="115.596cm" fo:margin-left="0.751cm" fo:margin-top="0cm" fo:margin-bottom="0cm" table:align="left" style:writing-mode="lr-tb"/>
    </style:style>
    <style:style style:name="Tabla99.A" style:family="table-column">
      <style:table-column-properties style:column-width="19.265cm"/>
    </style:style>
    <style:style style:name="Tabla99.1" style:family="table-row">
      <style:table-row-properties style:row-height="0.596cm" style:keep-together="true" fo:keep-together="auto"/>
    </style:style>
    <style:style style:name="Tabla99.A1" style:family="table-cell">
      <style:table-cell-properties fo:padding="0cm" fo:border-left="0.03cm solid #000001" fo:border-right="0.03cm solid #000001" fo:border-top="0.035cm solid #000001" fo:border-bottom="0.035cm solid #000001"/>
    </style:style>
    <style:style style:name="Tabla99.2" style:family="table-row">
      <style:table-row-properties style:row-height="1.014cm" style:keep-together="true" fo:keep-together="auto"/>
    </style:style>
    <style:style style:name="Tabla100" style:family="table">
      <style:table-properties style:width="115.596cm" fo:margin-left="0.191cm" fo:margin-top="0cm" fo:margin-bottom="0cm" table:align="left" style:writing-mode="lr-tb"/>
    </style:style>
    <style:style style:name="Tabla100.A" style:family="table-column">
      <style:table-column-properties style:column-width="57.797cm"/>
    </style:style>
    <style:style style:name="Tabla100.1" style:family="table-row">
      <style:table-row-properties style:row-height="0.998cm" style:keep-together="true" fo:keep-together="auto"/>
    </style:style>
    <style:style style:name="Tabla100.A1" style:family="table-cell">
      <style:table-cell-properties fo:padding="0cm" fo:border-left="0.021cm solid #000001" fo:border-right="0.021cm solid #000001" fo:border-top="none" fo:border-bottom="none"/>
    </style:style>
    <style:style style:name="Tabla100.B1" style:family="table-cell">
      <style:table-cell-properties fo:padding="0cm" fo:border="0.021cm solid #000001"/>
    </style:style>
    <style:style style:name="Tabla100.2" style:family="table-row">
      <style:table-row-properties style:row-height="0.801cm" style:keep-together="true" fo:keep-together="auto"/>
    </style:style>
    <style:style style:name="Tabla100.3" style:family="table-row">
      <style:table-row-properties style:row-height="1.355cm" style:keep-together="true" fo:keep-together="auto"/>
    </style:style>
    <style:style style:name="Tabla101" style:family="table">
      <style:table-properties style:width="115.596cm" fo:margin-left="0.191cm" fo:margin-top="0cm" fo:margin-bottom="0cm" table:align="left" style:writing-mode="lr-tb"/>
    </style:style>
    <style:style style:name="Tabla101.A" style:family="table-column">
      <style:table-column-properties style:column-width="57.797cm"/>
    </style:style>
    <style:style style:name="Tabla101.1" style:family="table-row">
      <style:table-row-properties style:row-height="0.998cm" style:keep-together="true" fo:keep-together="auto"/>
    </style:style>
    <style:style style:name="Tabla101.A1" style:family="table-cell">
      <style:table-cell-properties fo:padding="0cm" fo:border-left="0.021cm solid #000001" fo:border-right="0.021cm solid #000001" fo:border-top="none" fo:border-bottom="none"/>
    </style:style>
    <style:style style:name="Tabla101.B1" style:family="table-cell">
      <style:table-cell-properties fo:padding="0cm" fo:border="0.021cm solid #000001"/>
    </style:style>
    <style:style style:name="Tabla101.2" style:family="table-row">
      <style:table-row-properties style:row-height="0.801cm" style:keep-together="true" fo:keep-together="auto"/>
    </style:style>
    <style:style style:name="Tabla101.3" style:family="table-row">
      <style:table-row-properties style:row-height="1.355cm" style:keep-together="true" fo:keep-together="auto"/>
    </style:style>
    <style:style style:name="Tabla102" style:family="table">
      <style:table-properties style:width="115.596cm" fo:margin-left="0.381cm" fo:margin-top="0cm" fo:margin-bottom="0cm" table:align="left" style:writing-mode="lr-tb"/>
    </style:style>
    <style:style style:name="Tabla102.A" style:family="table-column">
      <style:table-column-properties style:column-width="57.797cm"/>
    </style:style>
    <style:style style:name="Tabla102.1" style:family="table-row">
      <style:table-row-properties style:row-height="1.831cm" style:keep-together="true" fo:keep-together="auto"/>
    </style:style>
    <style:style style:name="Tabla102.A1" style:family="table-cell">
      <style:table-cell-properties fo:padding="0cm" fo:border-left="0.035cm solid #000001" fo:border-right="0.035cm solid #000001" fo:border-top="0.039cm solid #000001" fo:border-bottom="0.039cm solid #000001"/>
    </style:style>
    <style:style style:name="Tabla102.2" style:family="table-row">
      <style:table-row-properties style:row-height="0.46cm" style:keep-together="true" fo:keep-together="auto"/>
    </style:style>
    <style:style style:name="Tabla102.4" style:family="table-row">
      <style:table-row-properties style:row-height="0.441cm" style:keep-together="true" fo:keep-together="auto"/>
    </style:style>
    <style:style style:name="Tabla102.5" style:family="table-row">
      <style:table-row-properties style:row-height="3.184cm" style:keep-together="true" fo:keep-together="auto"/>
    </style:style>
    <style:style style:name="Tabla102.A5" style:family="table-cell">
      <style:table-cell-properties fo:padding="0cm" fo:border-left="0.035cm solid #000001" fo:border-right="none" fo:border-top="0.039cm solid #000001" fo:border-bottom="none"/>
    </style:style>
    <style:style style:name="Tabla102.B5" style:family="table-cell">
      <style:table-cell-properties fo:padding="0cm" fo:border-left="none" fo:border-right="0.035cm solid #000001" fo:border-top="0.039cm solid #000001" fo:border-bottom="0.039cm solid #000001"/>
    </style:style>
    <style:style style:name="Tabla102.6" style:family="table-row">
      <style:table-row-properties style:row-height="1.326cm" style:keep-together="true" fo:keep-together="auto"/>
    </style:style>
    <style:style style:name="Tabla102.A6" style:family="table-cell">
      <style:table-cell-properties fo:padding="0cm" fo:border-left="0.035cm solid #000001" fo:border-right="none" fo:border-top="none" fo:border-bottom="none"/>
    </style:style>
    <style:style style:name="Tabla102.7" style:family="table-row">
      <style:table-row-properties style:row-height="0.515cm" style:keep-together="true" fo:keep-together="auto"/>
    </style:style>
    <style:style style:name="Tabla102.8" style:family="table-row">
      <style:table-row-properties style:row-height="2.78cm" style:keep-together="true" fo:keep-together="auto"/>
    </style:style>
    <style:style style:name="Tabla102.9" style:family="table-row">
      <style:table-row-properties style:row-height="1.399cm" style:keep-together="true" fo:keep-together="auto"/>
    </style:style>
    <style:style style:name="Tabla102.11" style:family="table-row">
      <style:table-row-properties style:row-height="0.478cm" style:keep-together="true" fo:keep-together="auto"/>
    </style:style>
    <style:style style:name="Tabla102.A11" style:family="table-cell">
      <style:table-cell-properties fo:padding="0cm" fo:border-left="0.035cm solid #000001" fo:border-right="none" fo:border-top="none" fo:border-bottom="0.039cm solid #000001"/>
    </style:style>
    <style:style style:name="Tabla103" style:family="table">
      <style:table-properties style:width="115.596cm" fo:margin-left="0.191cm" fo:margin-top="0cm" fo:margin-bottom="0cm" table:align="left" style:writing-mode="lr-tb"/>
    </style:style>
    <style:style style:name="Tabla103.A" style:family="table-column">
      <style:table-column-properties style:column-width="57.797cm"/>
    </style:style>
    <style:style style:name="Tabla103.1" style:family="table-row">
      <style:table-row-properties style:row-height="0.998cm" style:keep-together="true" fo:keep-together="auto"/>
    </style:style>
    <style:style style:name="Tabla103.A1" style:family="table-cell">
      <style:table-cell-properties fo:padding="0cm" fo:border-left="0.021cm solid #000001" fo:border-right="0.021cm solid #000001" fo:border-top="none" fo:border-bottom="none"/>
    </style:style>
    <style:style style:name="Tabla103.B1" style:family="table-cell">
      <style:table-cell-properties fo:padding="0cm" fo:border="0.021cm solid #000001"/>
    </style:style>
    <style:style style:name="Tabla103.2" style:family="table-row">
      <style:table-row-properties style:row-height="0.801cm" style:keep-together="true" fo:keep-together="auto"/>
    </style:style>
    <style:style style:name="Tabla103.3" style:family="table-row">
      <style:table-row-properties style:row-height="1.355cm" style:keep-together="true" fo:keep-together="auto"/>
    </style:style>
    <style:style style:name="P1" style:family="paragraph" style:parent-style-name="Standard">
      <style:paragraph-properties fo:line-height="0.353cm" fo:text-align="start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423cm"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176cm" fo:text-align="start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line-height="0.212cm" fo:text-align="start" style:justify-single-word="false"/>
      <style:text-properties fo:font-size="6.5pt" style:font-size-asian="6.5pt" style:font-size-complex="6.5pt"/>
    </style:style>
    <style:style style:name="P5" style:family="paragraph" style:parent-style-name="Standard">
      <style:paragraph-properties fo:line-height="0.282cm" fo:text-align="start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line-height="0.176cm" fo:text-align="start" style:justify-single-word="false"/>
      <style:text-properties fo:font-size="5.5pt" style:font-size-asian="5.5pt" style:font-size-complex="5.5pt"/>
    </style:style>
    <style:style style:name="P8" style:family="paragraph" style:parent-style-name="Standard">
      <style:paragraph-properties fo:line-height="0.459cm" fo:text-align="start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line-height="0.494cm"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0.212cm" fo:text-align="start" style:justify-single-word="false"/>
      <style:text-properties fo:font-size="6pt" style:font-size-asian="6pt" style:font-size-complex="6pt"/>
    </style:style>
    <style:style style:name="P11" style:family="paragraph" style:parent-style-name="Standard">
      <style:paragraph-properties fo:line-height="0.247cm" fo:text-align="start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fo:line-height="0.247cm" fo:text-align="start" style:justify-single-word="false"/>
      <style:text-properties fo:font-size="7.5pt" style:font-size-asian="7.5pt" style:font-size-complex="7.5pt"/>
    </style:style>
    <style:style style:name="P13" style:family="paragraph" style:parent-style-name="Standard">
      <style:paragraph-properties fo:line-height="0.318cm" fo:text-align="start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line-height="0.282cm" fo:text-align="start" style:justify-single-word="false"/>
      <style:text-properties fo:font-size="8.5pt" style:font-size-asian="8.5pt" style:font-size-complex="8.5pt"/>
    </style:style>
    <style:style style:name="P15" style:family="paragraph" style:parent-style-name="Standard">
      <style:paragraph-properties fo:line-height="0.388cm" fo:text-align="start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line-height="0.318cm" fo:text-align="start" style:justify-single-word="false"/>
      <style:text-properties fo:font-size="9.5pt" style:font-size-asian="9.5pt" style:font-size-complex="9.5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line-height="0.282cm" fo:text-align="start" style:justify-single-word="false"/>
    </style:style>
    <style:style style:name="P19" style:family="paragraph" style:parent-style-name="Standard">
      <style:paragraph-properties fo:line-height="0.247cm" fo:text-align="start" style:justify-single-word="false"/>
    </style:style>
    <style:style style:name="P20" style:family="paragraph" style:parent-style-name="Standard">
      <style:paragraph-properties fo:margin-top="0.034cm" fo:margin-bottom="0cm" fo:line-height="0.423cm" fo:text-align="start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top="0.034cm" fo:margin-bottom="0cm" fo:line-height="0.459cm" fo:text-align="start" style:justify-single-word="false"/>
      <style:text-properties fo:font-size="13pt" style:font-size-asian="13pt" style:font-size-complex="13pt"/>
    </style:style>
    <style:style style:name="P22" style:family="paragraph" style:parent-style-name="Standard">
      <style:paragraph-properties fo:margin-top="0.034cm" fo:margin-bottom="0cm" fo:line-height="0.388cm" fo:text-align="start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top="0.034cm" fo:margin-bottom="0cm" fo:line-height="0.353cm" fo:text-align="start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.034cm" fo:margin-bottom="0cm" fo:line-height="0.494cm" fo:text-align="start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4.789cm" fo:margin-right="3.54cm" fo:line-height="1.834cm" fo:text-align="center" style:justify-single-word="false" fo:text-indent="0cm" style:auto-text-indent="false"/>
    </style:style>
    <style:style style:name="P26" style:family="paragraph" style:parent-style-name="Standard">
      <style:paragraph-properties fo:margin-left="1.993cm" fo:margin-right="0.594cm" fo:text-align="center" style:justify-single-word="false" fo:text-indent="0cm" style:auto-text-indent="false"/>
    </style:style>
    <style:style style:name="P27" style:family="paragraph" style:parent-style-name="Standard">
      <style:paragraph-properties fo:margin-top="0.011cm" fo:margin-bottom="0cm" fo:line-height="0.423cm" fo:text-align="start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top="0.011cm" fo:margin-bottom="0cm" fo:line-height="0.282cm" fo:text-align="start" style:justify-single-word="false"/>
      <style:text-properties fo:font-size="8.5pt" style:font-size-asian="8.5pt" style:font-size-complex="8.5pt"/>
    </style:style>
    <style:style style:name="P29" style:family="paragraph" style:parent-style-name="Standard">
      <style:paragraph-properties fo:margin-top="0.011cm" fo:margin-bottom="0cm" fo:line-height="0.318cm" fo:text-align="start" style:justify-single-word="false"/>
      <style:text-properties fo:font-size="9.5pt" style:font-size-asian="9.5pt" style:font-size-complex="9.5pt"/>
    </style:style>
    <style:style style:name="P30" style:family="paragraph" style:parent-style-name="Standard">
      <style:paragraph-properties fo:margin-top="0.011cm" fo:margin-bottom="0cm" fo:line-height="0.176cm" fo:text-align="start" style:justify-single-word="false"/>
      <style:text-properties fo:font-size="5pt" style:font-size-asian="5pt" style:font-size-complex="5pt"/>
    </style:style>
    <style:style style:name="P31" style:family="paragraph" style:parent-style-name="Standard">
      <style:paragraph-properties fo:margin-top="0.011cm" fo:margin-bottom="0cm" fo:line-height="0.247cm" fo:text-align="start" style:justify-single-word="false"/>
      <style:text-properties fo:font-size="7.5pt" style:font-size-asian="7.5pt" style:font-size-complex="7.5pt"/>
    </style:style>
    <style:style style:name="P32" style:family="paragraph" style:parent-style-name="Standard">
      <style:paragraph-properties fo:margin-top="0.011cm" fo:margin-bottom="0cm" fo:line-height="0.318cm" fo:text-align="start" style:justify-single-word="false"/>
      <style:text-properties fo:font-size="9pt" style:font-size-asian="9pt" style:font-size-complex="9pt"/>
    </style:style>
    <style:style style:name="P33" style:family="paragraph" style:parent-style-name="Standard">
      <style:paragraph-properties fo:margin-top="0.011cm" fo:margin-bottom="0cm" fo:line-height="0.282cm" fo:text-align="start" style:justify-single-word="false"/>
      <style:text-properties fo:font-size="8pt" style:font-size-asian="8pt" style:font-size-complex="8pt"/>
    </style:style>
    <style:style style:name="P34" style:family="paragraph" style:parent-style-name="Standard">
      <style:paragraph-properties fo:margin-top="0.011cm" fo:margin-bottom="0cm" fo:line-height="0.212cm" fo:text-align="start" style:justify-single-word="false"/>
      <style:text-properties fo:font-size="6pt" style:font-size-asian="6pt" style:font-size-complex="6pt"/>
    </style:style>
    <style:style style:name="P35" style:family="paragraph" style:parent-style-name="Standard">
      <style:paragraph-properties fo:margin-top="0.011cm" fo:margin-bottom="0cm" fo:line-height="0.353cm" fo:text-align="start" style:justify-single-word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top="0.011cm" fo:margin-bottom="0cm" fo:line-height="0.494cm" fo:text-align="start" style:justify-single-word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top="0.011cm" fo:margin-bottom="0cm" fo:line-height="0.176cm" fo:text-align="start" style:justify-single-word="false"/>
      <style:text-properties fo:font-size="5.5pt" style:font-size-asian="5.5pt" style:font-size-complex="5.5pt"/>
    </style:style>
    <style:style style:name="P38" style:family="paragraph" style:parent-style-name="Standard">
      <style:paragraph-properties fo:margin-top="0.011cm" fo:margin-bottom="0cm" fo:line-height="0.247cm" fo:text-align="start" style:justify-single-word="false"/>
      <style:text-properties fo:font-size="7pt" style:font-size-asian="7pt" style:font-size-complex="7pt"/>
    </style:style>
    <style:style style:name="P39" style:family="paragraph" style:parent-style-name="Standard">
      <style:paragraph-properties fo:margin-top="0.011cm" fo:margin-bottom="0cm" fo:line-height="0.212cm" fo:text-align="start" style:justify-single-word="false"/>
      <style:text-properties fo:font-size="6.5pt" style:font-size-asian="6.5pt" style:font-size-complex="6.5pt"/>
    </style:style>
    <style:style style:name="P40" style:family="paragraph" style:parent-style-name="Standard">
      <style:paragraph-properties fo:margin-top="0.011cm" fo:margin-bottom="0cm" fo:line-height="0.459cm" fo:text-align="start" style:justify-single-word="false"/>
      <style:text-properties fo:font-size="13pt" style:font-size-asian="13pt" style:font-size-complex="13pt"/>
    </style:style>
    <style:style style:name="P41" style:family="paragraph" style:parent-style-name="Standard">
      <style:paragraph-properties fo:margin-top="0.011cm" fo:margin-bottom="0cm" fo:line-height="0.388cm" fo:text-align="start" style:justify-single-word="false"/>
      <style:text-properties fo:font-size="11pt" style:font-size-asian="11pt" style:font-size-complex="11pt"/>
    </style:style>
    <style:style style:name="P42" style:family="paragraph" style:parent-style-name="Standard">
      <style:paragraph-properties fo:margin-left="6.085cm" fo:margin-right="6.091cm" fo:text-align="center" style:justify-single-word="false" fo:text-indent="0cm" style:auto-text-indent="false"/>
    </style:style>
    <style:style style:name="P43" style:family="paragraph" style:parent-style-name="Standard">
      <style:paragraph-properties fo:margin-left="2.99cm" fo:margin-right="2.995cm" fo:line-height="0.635cm" fo:text-align="center" style:justify-single-word="false" fo:text-indent="0cm" style:auto-text-indent="false"/>
    </style:style>
    <style:style style:name="P44" style:family="paragraph" style:parent-style-name="Standard">
      <style:paragraph-properties fo:margin-top="0.004cm" fo:margin-bottom="0cm" fo:line-height="0.353cm" fo:text-align="start" style:justify-single-word="false"/>
      <style:text-properties fo:font-size="10pt" style:font-size-asian="10pt" style:font-size-complex="10pt"/>
    </style:style>
    <style:style style:name="P45" style:family="paragraph" style:parent-style-name="Standard">
      <style:paragraph-properties fo:margin-top="0.004cm" fo:margin-bottom="0cm" fo:line-height="0.176cm" fo:text-align="start" style:justify-single-word="false"/>
      <style:text-properties fo:font-size="5pt" style:font-size-asian="5pt" style:font-size-complex="5pt"/>
    </style:style>
    <style:style style:name="P46" style:family="paragraph" style:parent-style-name="Standard">
      <style:paragraph-properties fo:margin-top="0.004cm" fo:margin-bottom="0cm" fo:line-height="0.176cm" fo:text-align="start" style:justify-single-word="false"/>
      <style:text-properties fo:font-size="5.5pt" style:font-size-asian="5.5pt" style:font-size-complex="5.5pt"/>
    </style:style>
    <style:style style:name="P47" style:family="paragraph" style:parent-style-name="Standard">
      <style:paragraph-properties fo:margin-top="0.004cm" fo:margin-bottom="0cm" fo:line-height="0.212cm" fo:text-align="start" style:justify-single-word="false"/>
      <style:text-properties fo:font-size="6pt" style:font-size-asian="6pt" style:font-size-complex="6pt"/>
    </style:style>
    <style:style style:name="P48" style:family="paragraph" style:parent-style-name="Standard">
      <style:paragraph-properties fo:margin-top="0.004cm" fo:margin-bottom="0cm" fo:line-height="0.282cm" fo:text-align="start" style:justify-single-word="false"/>
      <style:text-properties fo:font-size="8pt" style:font-size-asian="8pt" style:font-size-complex="8pt"/>
    </style:style>
    <style:style style:name="P49" style:family="paragraph" style:parent-style-name="Standard">
      <style:paragraph-properties fo:margin-top="0.004cm" fo:margin-bottom="0cm" fo:line-height="0.247cm" fo:text-align="start" style:justify-single-word="false"/>
      <style:text-properties fo:font-size="7pt" style:font-size-asian="7pt" style:font-size-complex="7pt"/>
    </style:style>
    <style:style style:name="P50" style:family="paragraph" style:parent-style-name="Standard">
      <style:paragraph-properties fo:margin-top="0.004cm" fo:margin-bottom="0cm" fo:line-height="0.318cm" fo:text-align="start" style:justify-single-word="false"/>
      <style:text-properties fo:font-size="9pt" style:font-size-asian="9pt" style:font-size-complex="9pt"/>
    </style:style>
    <style:style style:name="P51" style:family="paragraph" style:parent-style-name="Standard">
      <style:paragraph-properties fo:margin-top="0.004cm" fo:margin-bottom="0cm" fo:line-height="0.494cm" fo:text-align="start" style:justify-single-word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top="0.004cm" fo:margin-bottom="0cm" fo:line-height="0.282cm" fo:text-align="start" style:justify-single-word="false"/>
      <style:text-properties fo:font-size="8.5pt" style:font-size-asian="8.5pt" style:font-size-complex="8.5pt"/>
    </style:style>
    <style:style style:name="P53" style:family="paragraph" style:parent-style-name="Standard">
      <style:paragraph-properties fo:margin-top="0.004cm" fo:margin-bottom="0cm" fo:line-height="0.212cm" fo:text-align="start" style:justify-single-word="false"/>
      <style:text-properties fo:font-size="6.5pt" style:font-size-asian="6.5pt" style:font-size-complex="6.5pt"/>
    </style:style>
    <style:style style:name="P54" style:family="paragraph" style:parent-style-name="Standard">
      <style:paragraph-properties fo:margin-top="0.004cm" fo:margin-bottom="0cm" fo:line-height="0.423cm" fo:text-align="start" style:justify-single-word="false"/>
      <style:text-properties fo:font-size="12pt" style:font-size-asian="12pt" style:font-size-complex="12pt"/>
    </style:style>
    <style:style style:name="P55" style:family="paragraph" style:parent-style-name="Standard">
      <style:paragraph-properties fo:margin-top="0.004cm" fo:margin-bottom="0cm" fo:line-height="0.459cm" fo:text-align="start" style:justify-single-word="false"/>
      <style:text-properties fo:font-size="13pt" style:font-size-asian="13pt" style:font-size-complex="13pt"/>
    </style:style>
    <style:style style:name="P56" style:family="paragraph" style:parent-style-name="Standard">
      <style:paragraph-properties fo:margin-top="0.004cm" fo:margin-bottom="0cm" fo:line-height="0.388cm" fo:text-align="start" style:justify-single-word="false"/>
      <style:text-properties fo:font-size="11pt" style:font-size-asian="11pt" style:font-size-complex="11pt"/>
    </style:style>
    <style:style style:name="P57" style:family="paragraph" style:parent-style-name="Standard">
      <style:paragraph-properties fo:margin-top="0.004cm" fo:margin-bottom="0cm" fo:line-height="0.318cm" fo:text-align="start" style:justify-single-word="false"/>
      <style:text-properties fo:font-size="9.5pt" style:font-size-asian="9.5pt" style:font-size-complex="9.5pt"/>
    </style:style>
    <style:style style:name="P58" style:family="paragraph" style:parent-style-name="Standard">
      <style:paragraph-properties fo:margin-top="0.004cm" fo:margin-bottom="0cm" fo:line-height="0.247cm" fo:text-align="start" style:justify-single-word="false"/>
      <style:text-properties fo:font-size="7.5pt" style:font-size-asian="7.5pt" style:font-size-complex="7.5pt"/>
    </style:style>
    <style:style style:name="P59" style:family="paragraph" style:parent-style-name="Standard" style:master-page-name="Converted128">
      <style:paragraph-properties fo:margin-top="0.004cm" fo:margin-bottom="0cm" fo:line-height="0.176cm" fo:text-align="start" style:justify-single-word="false" style:page-number="auto"/>
      <style:text-properties fo:font-size="5pt" style:font-size-asian="5pt" style:font-size-complex="5pt"/>
    </style:style>
    <style:style style:name="P60" style:family="paragraph" style:parent-style-name="Standard">
      <style:paragraph-properties fo:margin-left="3.743cm" fo:margin-right="3.743cm" fo:text-align="center" style:justify-single-word="false" fo:text-indent="0cm" style:auto-text-indent="false"/>
    </style:style>
    <style:style style:name="P61" style:family="paragraph" style:parent-style-name="Standard" style:master-page-name="Standard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P62" style:family="paragraph" style:parent-style-name="Standard">
      <style:paragraph-properties fo:margin-top="0.002cm" fo:margin-bottom="0cm" fo:line-height="0.212cm" fo:text-align="start" style:justify-single-word="false"/>
      <style:text-properties fo:font-size="6.5pt" style:font-size-asian="6.5pt" style:font-size-complex="6.5pt"/>
    </style:style>
    <style:style style:name="P63" style:family="paragraph" style:parent-style-name="Standard">
      <style:paragraph-properties fo:margin-top="0.002cm" fo:margin-bottom="0cm" fo:line-height="0.247cm" fo:text-align="start" style:justify-single-word="false"/>
      <style:text-properties fo:font-size="7.5pt" style:font-size-asian="7.5pt" style:font-size-complex="7.5pt"/>
    </style:style>
    <style:style style:name="P64" style:family="paragraph" style:parent-style-name="Standard">
      <style:paragraph-properties fo:margin-top="0.002cm" fo:margin-bottom="0cm" fo:line-height="0.318cm" fo:text-align="start" style:justify-single-word="false"/>
      <style:text-properties fo:font-size="9pt" style:font-size-asian="9pt" style:font-size-complex="9pt"/>
    </style:style>
    <style:style style:name="P65" style:family="paragraph" style:parent-style-name="Standard">
      <style:paragraph-properties fo:margin-top="0.002cm" fo:margin-bottom="0cm" fo:line-height="0.212cm" fo:text-align="start" style:justify-single-word="false"/>
      <style:text-properties fo:font-size="6pt" style:font-size-asian="6pt" style:font-size-complex="6pt"/>
    </style:style>
    <style:style style:name="P66" style:family="paragraph" style:parent-style-name="Standard">
      <style:paragraph-properties fo:margin-top="0.002cm" fo:margin-bottom="0cm" fo:line-height="0.353cm" fo:text-align="start" style:justify-single-word="false"/>
      <style:text-properties fo:font-size="10pt" style:font-size-asian="10pt" style:font-size-complex="10pt"/>
    </style:style>
    <style:style style:name="P67" style:family="paragraph" style:parent-style-name="Standard">
      <style:paragraph-properties fo:margin-top="0.002cm" fo:margin-bottom="0cm" fo:line-height="0.459cm" fo:text-align="start" style:justify-single-word="false"/>
      <style:text-properties fo:font-size="13pt" style:font-size-asian="13pt" style:font-size-complex="13pt"/>
    </style:style>
    <style:style style:name="P68" style:family="paragraph" style:parent-style-name="Standard">
      <style:paragraph-properties fo:margin-top="0.002cm" fo:margin-bottom="0cm" fo:line-height="0.176cm" fo:text-align="start" style:justify-single-word="false"/>
      <style:text-properties fo:font-size="5.5pt" style:font-size-asian="5.5pt" style:font-size-complex="5.5pt"/>
    </style:style>
    <style:style style:name="P69" style:family="paragraph" style:parent-style-name="Standard">
      <style:paragraph-properties fo:margin-top="0.002cm" fo:margin-bottom="0cm" fo:line-height="0.423cm" fo:text-align="start" style:justify-single-word="false"/>
      <style:text-properties fo:font-size="12pt" style:font-size-asian="12pt" style:font-size-complex="12pt"/>
    </style:style>
    <style:style style:name="P70" style:family="paragraph" style:parent-style-name="Standard">
      <style:paragraph-properties fo:margin-top="0.002cm" fo:margin-bottom="0cm" fo:line-height="0.318cm" fo:text-align="start" style:justify-single-word="false"/>
      <style:text-properties fo:font-size="9.5pt" style:font-size-asian="9.5pt" style:font-size-complex="9.5pt"/>
    </style:style>
    <style:style style:name="P71" style:family="paragraph" style:parent-style-name="Standard">
      <style:paragraph-properties fo:margin-top="0.002cm" fo:margin-bottom="0cm" fo:line-height="0.282cm" fo:text-align="start" style:justify-single-word="false"/>
      <style:text-properties fo:font-size="8.5pt" style:font-size-asian="8.5pt" style:font-size-complex="8.5pt"/>
    </style:style>
    <style:style style:name="P72" style:family="paragraph" style:parent-style-name="Standard">
      <style:paragraph-properties fo:margin-top="0.002cm" fo:margin-bottom="0cm" fo:line-height="0.176cm" fo:text-align="start" style:justify-single-word="false"/>
      <style:text-properties fo:font-size="5pt" style:font-size-asian="5pt" style:font-size-complex="5pt"/>
    </style:style>
    <style:style style:name="P73" style:family="paragraph" style:parent-style-name="Standard">
      <style:paragraph-properties fo:margin-top="0.002cm" fo:margin-bottom="0cm" fo:line-height="0.247cm" fo:text-align="start" style:justify-single-word="false"/>
      <style:text-properties fo:font-size="7pt" style:font-size-asian="7pt" style:font-size-complex="7pt"/>
    </style:style>
    <style:style style:name="P74" style:family="paragraph" style:parent-style-name="Standard">
      <style:paragraph-properties fo:margin-top="0.002cm" fo:margin-bottom="0cm" fo:line-height="0.282cm" fo:text-align="start" style:justify-single-word="false"/>
      <style:text-properties fo:font-size="8pt" style:font-size-asian="8pt" style:font-size-complex="8pt"/>
    </style:style>
    <style:style style:name="P75" style:family="paragraph" style:parent-style-name="Standard">
      <style:paragraph-properties fo:margin-top="0.002cm" fo:margin-bottom="0cm" fo:line-height="0.388cm" fo:text-align="start" style:justify-single-word="false"/>
      <style:text-properties fo:font-size="11pt" style:font-size-asian="11pt" style:font-size-complex="11pt"/>
    </style:style>
    <style:style style:name="P76" style:family="paragraph" style:parent-style-name="Standard">
      <style:paragraph-properties fo:margin-top="0.002cm" fo:margin-bottom="0cm" fo:line-height="0.494cm" fo:text-align="start" style:justify-single-word="false"/>
      <style:text-properties fo:font-size="14pt" style:font-size-asian="14pt" style:font-size-complex="14pt"/>
    </style:style>
    <style:style style:name="P77" style:family="paragraph" style:parent-style-name="Standard">
      <style:paragraph-properties fo:margin-left="4.38cm" fo:margin-right="4.189cm" fo:text-align="center" style:justify-single-word="false" fo:text-indent="-0.005cm" style:auto-text-indent="false"/>
    </style:style>
    <style:style style:name="P78" style:family="paragraph" style:parent-style-name="Standard">
      <style:paragraph-properties fo:margin-top="0.014cm" fo:margin-bottom="0cm" fo:line-height="0.282cm" fo:text-align="start" style:justify-single-word="false"/>
      <style:text-properties fo:font-size="8pt" style:font-size-asian="8pt" style:font-size-complex="8pt"/>
    </style:style>
    <style:style style:name="P79" style:family="paragraph" style:parent-style-name="Standard">
      <style:paragraph-properties fo:margin-top="0.014cm" fo:margin-bottom="0cm" fo:line-height="0.247cm" fo:text-align="start" style:justify-single-word="false"/>
      <style:text-properties fo:font-size="7pt" style:font-size-asian="7pt" style:font-size-complex="7pt"/>
    </style:style>
    <style:style style:name="P80" style:family="paragraph" style:parent-style-name="Standard">
      <style:paragraph-properties fo:margin-top="0.014cm" fo:margin-bottom="0cm" fo:line-height="0.318cm" fo:text-align="start" style:justify-single-word="false"/>
      <style:text-properties fo:font-size="9.5pt" style:font-size-asian="9.5pt" style:font-size-complex="9.5pt"/>
    </style:style>
    <style:style style:name="P81" style:family="paragraph" style:parent-style-name="Standard">
      <style:paragraph-properties fo:margin-top="0.014cm" fo:margin-bottom="0cm" fo:line-height="0.282cm" fo:text-align="start" style:justify-single-word="false"/>
      <style:text-properties fo:font-size="8.5pt" style:font-size-asian="8.5pt" style:font-size-complex="8.5pt"/>
    </style:style>
    <style:style style:name="P82" style:family="paragraph" style:parent-style-name="Standard">
      <style:paragraph-properties fo:margin-top="0.014cm" fo:margin-bottom="0cm" fo:line-height="0.212cm" fo:text-align="start" style:justify-single-word="false"/>
      <style:text-properties fo:font-size="6pt" style:font-size-asian="6pt" style:font-size-complex="6pt"/>
    </style:style>
    <style:style style:name="P83" style:family="paragraph" style:parent-style-name="Standard">
      <style:paragraph-properties fo:margin-top="0.014cm" fo:margin-bottom="0cm" fo:line-height="0.423cm" fo:text-align="start" style:justify-single-word="false"/>
      <style:text-properties fo:font-size="12pt" style:font-size-asian="12pt" style:font-size-complex="12pt"/>
    </style:style>
    <style:style style:name="P84" style:family="paragraph" style:parent-style-name="Standard">
      <style:paragraph-properties fo:margin-top="0.014cm" fo:margin-bottom="0cm" fo:line-height="0.176cm" fo:text-align="start" style:justify-single-word="false"/>
      <style:text-properties fo:font-size="5.5pt" style:font-size-asian="5.5pt" style:font-size-complex="5.5pt"/>
    </style:style>
    <style:style style:name="P85" style:family="paragraph" style:parent-style-name="Standard">
      <style:paragraph-properties fo:margin-top="0.014cm" fo:margin-bottom="0cm" fo:line-height="0.318cm" fo:text-align="start" style:justify-single-word="false"/>
      <style:text-properties fo:font-size="9pt" style:font-size-asian="9pt" style:font-size-complex="9pt"/>
    </style:style>
    <style:style style:name="P86" style:family="paragraph" style:parent-style-name="Standard">
      <style:paragraph-properties fo:margin-top="0.014cm" fo:margin-bottom="0cm" fo:line-height="0.247cm" fo:text-align="start" style:justify-single-word="false"/>
      <style:text-properties fo:font-size="7.5pt" style:font-size-asian="7.5pt" style:font-size-complex="7.5pt"/>
    </style:style>
    <style:style style:name="P87" style:family="paragraph" style:parent-style-name="Standard">
      <style:paragraph-properties fo:margin-top="0.014cm" fo:margin-bottom="0cm" fo:line-height="0.388cm" fo:text-align="start" style:justify-single-word="false"/>
      <style:text-properties fo:font-size="11pt" style:font-size-asian="11pt" style:font-size-complex="11pt"/>
    </style:style>
    <style:style style:name="P88" style:family="paragraph" style:parent-style-name="Standard">
      <style:paragraph-properties fo:margin-top="0.014cm" fo:margin-bottom="0cm" fo:line-height="0.353cm" fo:text-align="start" style:justify-single-word="false"/>
      <style:text-properties fo:font-size="10pt" style:font-size-asian="10pt" style:font-size-complex="10pt"/>
    </style:style>
    <style:style style:name="P89" style:family="paragraph" style:parent-style-name="Standard">
      <style:paragraph-properties fo:margin-top="0.014cm" fo:margin-bottom="0cm" fo:line-height="0.459cm" fo:text-align="start" style:justify-single-word="false"/>
      <style:text-properties fo:font-size="13pt" style:font-size-asian="13pt" style:font-size-complex="13pt"/>
    </style:style>
    <style:style style:name="P90" style:family="paragraph" style:parent-style-name="Standard">
      <style:paragraph-properties fo:margin-top="0.014cm" fo:margin-bottom="0cm" fo:line-height="0.212cm" fo:text-align="start" style:justify-single-word="false"/>
      <style:text-properties fo:font-size="6.5pt" style:font-size-asian="6.5pt" style:font-size-complex="6.5pt"/>
    </style:style>
    <style:style style:name="P91" style:family="paragraph" style:parent-style-name="Standard">
      <style:paragraph-properties fo:margin-top="0.014cm" fo:margin-bottom="0cm" fo:line-height="0.494cm" fo:text-align="start" style:justify-single-word="false"/>
      <style:text-properties fo:font-size="14pt" style:font-size-asian="14pt" style:font-size-complex="14pt"/>
    </style:style>
    <style:style style:name="P92" style:family="paragraph" style:parent-style-name="Standard">
      <style:paragraph-properties fo:margin-top="0.014cm" fo:margin-bottom="0cm" fo:line-height="0.176cm" fo:text-align="start" style:justify-single-word="false"/>
      <style:text-properties fo:font-size="5pt" style:font-size-asian="5pt" style:font-size-complex="5pt"/>
    </style:style>
    <style:style style:name="P93" style:family="paragraph" style:parent-style-name="Standard">
      <style:paragraph-properties fo:margin-left="0.176cm" fo:margin-right="0cm" fo:text-align="start" style:justify-single-word="false" fo:text-indent="0cm" style:auto-text-indent="false"/>
    </style:style>
    <style:style style:name="P94" style:family="paragraph" style:parent-style-name="Standard">
      <style:paragraph-properties fo:margin-left="0.176cm" fo:margin-right="0cm" fo:line-height="0.423cm" fo:text-align="start" style:justify-single-word="false" fo:text-indent="0cm" style:auto-text-indent="false"/>
    </style:style>
    <style:style style:name="P95" style:family="paragraph" style:parent-style-name="Standard" style:master-page-name="Converted1">
      <style:paragraph-properties fo:margin-left="0.176cm" fo:margin-right="0cm" fo:text-align="start" style:justify-single-word="false" fo:text-indent="0cm" style:auto-text-indent="false" style:page-number="auto"/>
    </style:style>
    <style:style style:name="P96" style:family="paragraph" style:parent-style-name="Standard" style:master-page-name="Converted2">
      <style:paragraph-properties fo:margin-left="0.176cm" fo:margin-right="0cm" fo:text-align="start" style:justify-single-word="false" fo:text-indent="0cm" style:auto-text-indent="false" style:page-number="auto"/>
    </style:style>
    <style:style style:name="P97" style:family="paragraph" style:parent-style-name="Standard" style:master-page-name="Converted3">
      <style:paragraph-properties fo:margin-left="0.176cm" fo:margin-right="0cm" fo:text-align="start" style:justify-single-word="false" fo:text-indent="0cm" style:auto-text-indent="false" style:page-number="auto"/>
    </style:style>
    <style:style style:name="P98" style:family="paragraph" style:parent-style-name="Standard">
      <style:paragraph-properties fo:margin-left="0.176cm" fo:margin-right="0cm" fo:margin-top="0.123cm" fo:margin-bottom="0cm" fo:text-align="start" style:justify-single-word="false" fo:text-indent="0cm" style:auto-text-indent="false"/>
    </style:style>
    <style:style style:name="P99" style:family="paragraph" style:parent-style-name="Standard" style:master-page-name="Converted4">
      <style:paragraph-properties fo:margin-left="0.176cm" fo:margin-right="0cm" fo:text-align="start" style:justify-single-word="false" fo:text-indent="0cm" style:auto-text-indent="false" style:page-number="auto"/>
    </style:style>
    <style:style style:name="P100" style:family="paragraph" style:parent-style-name="Standard" style:master-page-name="Converted5">
      <style:paragraph-properties fo:margin-left="0.176cm" fo:margin-right="0cm" fo:text-align="start" style:justify-single-word="false" fo:text-indent="0cm" style:auto-text-indent="false" style:page-number="auto"/>
    </style:style>
    <style:style style:name="P101" style:family="paragraph" style:parent-style-name="Standard" style:master-page-name="Converted6">
      <style:paragraph-properties fo:margin-left="0.176cm" fo:margin-right="0cm" fo:text-align="start" style:justify-single-word="false" fo:text-indent="0cm" style:auto-text-indent="false" style:page-number="auto"/>
    </style:style>
    <style:style style:name="P102" style:family="paragraph" style:parent-style-name="Standard" style:master-page-name="Converted7">
      <style:paragraph-properties fo:margin-left="0.176cm" fo:margin-right="0cm" fo:text-align="start" style:justify-single-word="false" fo:text-indent="0cm" style:auto-text-indent="false" style:page-number="auto"/>
    </style:style>
    <style:style style:name="P103" style:family="paragraph" style:parent-style-name="Standard" style:master-page-name="Converted12">
      <style:paragraph-properties fo:margin-left="0.176cm" fo:margin-right="0cm" fo:text-align="start" style:justify-single-word="false" fo:text-indent="0cm" style:auto-text-indent="false" style:page-number="auto"/>
    </style:style>
    <style:style style:name="P104" style:family="paragraph" style:parent-style-name="Standard" style:master-page-name="Converted13">
      <style:paragraph-properties fo:margin-left="0.176cm" fo:margin-right="0cm" fo:text-align="start" style:justify-single-word="false" fo:text-indent="0cm" style:auto-text-indent="false" style:page-number="auto"/>
    </style:style>
    <style:style style:name="P105" style:family="paragraph" style:parent-style-name="Standard" style:master-page-name="Converted15">
      <style:paragraph-properties fo:margin-left="0.176cm" fo:margin-right="0cm" fo:text-align="start" style:justify-single-word="false" fo:text-indent="0cm" style:auto-text-indent="false" style:page-number="auto"/>
    </style:style>
    <style:style style:name="P106" style:family="paragraph" style:parent-style-name="Standard" style:master-page-name="Converted17">
      <style:paragraph-properties fo:margin-left="0.176cm" fo:margin-right="0cm" fo:text-align="start" style:justify-single-word="false" fo:text-indent="0cm" style:auto-text-indent="false" style:page-number="auto"/>
    </style:style>
    <style:style style:name="P107" style:family="paragraph" style:parent-style-name="Standard" style:master-page-name="Converted18">
      <style:paragraph-properties fo:margin-left="0.176cm" fo:margin-right="0cm" fo:text-align="start" style:justify-single-word="false" fo:text-indent="0cm" style:auto-text-indent="false" style:page-number="auto"/>
    </style:style>
    <style:style style:name="P108" style:family="paragraph" style:parent-style-name="Standard" style:master-page-name="Converted19">
      <style:paragraph-properties fo:margin-left="0.176cm" fo:margin-right="0cm" fo:text-align="start" style:justify-single-word="false" fo:text-indent="0cm" style:auto-text-indent="false" style:page-number="auto"/>
    </style:style>
    <style:style style:name="P109" style:family="paragraph" style:parent-style-name="Standard" style:master-page-name="Converted20">
      <style:paragraph-properties fo:margin-left="0.176cm" fo:margin-right="0cm" fo:text-align="start" style:justify-single-word="false" fo:text-indent="0cm" style:auto-text-indent="false" style:page-number="auto"/>
    </style:style>
    <style:style style:name="P110" style:family="paragraph" style:parent-style-name="Standard" style:master-page-name="Converted22">
      <style:paragraph-properties fo:margin-left="0.176cm" fo:margin-right="0cm" fo:text-align="start" style:justify-single-word="false" fo:text-indent="0cm" style:auto-text-indent="false" style:page-number="auto"/>
    </style:style>
    <style:style style:name="P111" style:family="paragraph" style:parent-style-name="Standard" style:master-page-name="Converted29">
      <style:paragraph-properties fo:margin-left="0.176cm" fo:margin-right="0cm" fo:text-align="start" style:justify-single-word="false" fo:text-indent="0cm" style:auto-text-indent="false" style:page-number="auto"/>
    </style:style>
    <style:style style:name="P112" style:family="paragraph" style:parent-style-name="Standard" style:master-page-name="Converted30">
      <style:paragraph-properties fo:margin-left="0.176cm" fo:margin-right="0cm" fo:text-align="start" style:justify-single-word="false" fo:text-indent="0cm" style:auto-text-indent="false" style:page-number="auto"/>
    </style:style>
    <style:style style:name="P113" style:family="paragraph" style:parent-style-name="Standard" style:master-page-name="Converted32">
      <style:paragraph-properties fo:margin-left="0.176cm" fo:margin-right="0cm" fo:text-align="start" style:justify-single-word="false" fo:text-indent="0cm" style:auto-text-indent="false" style:page-number="auto"/>
    </style:style>
    <style:style style:name="P114" style:family="paragraph" style:parent-style-name="Standard" style:master-page-name="Converted34">
      <style:paragraph-properties fo:margin-left="0.176cm" fo:margin-right="0cm" fo:text-align="start" style:justify-single-word="false" fo:text-indent="0cm" style:auto-text-indent="false" style:page-number="auto"/>
    </style:style>
    <style:style style:name="P115" style:family="paragraph" style:parent-style-name="Standard" style:master-page-name="Converted35">
      <style:paragraph-properties fo:margin-left="0.176cm" fo:margin-right="0cm" fo:text-align="start" style:justify-single-word="false" fo:text-indent="0cm" style:auto-text-indent="false" style:page-number="auto"/>
    </style:style>
    <style:style style:name="P116" style:family="paragraph" style:parent-style-name="Standard" style:master-page-name="Converted36">
      <style:paragraph-properties fo:margin-left="0.176cm" fo:margin-right="0cm" fo:text-align="start" style:justify-single-word="false" fo:text-indent="0cm" style:auto-text-indent="false" style:page-number="auto"/>
    </style:style>
    <style:style style:name="P117" style:family="paragraph" style:parent-style-name="Standard" style:master-page-name="Converted38">
      <style:paragraph-properties fo:margin-left="0.176cm" fo:margin-right="0cm" fo:text-align="start" style:justify-single-word="false" fo:text-indent="0cm" style:auto-text-indent="false" style:page-number="auto"/>
    </style:style>
    <style:style style:name="P118" style:family="paragraph" style:parent-style-name="Standard" style:master-page-name="Converted40">
      <style:paragraph-properties fo:margin-left="0.176cm" fo:margin-right="0cm" fo:text-align="start" style:justify-single-word="false" fo:text-indent="0cm" style:auto-text-indent="false" style:page-number="auto"/>
    </style:style>
    <style:style style:name="P119" style:family="paragraph" style:parent-style-name="Standard" style:master-page-name="Converted44">
      <style:paragraph-properties fo:margin-left="0.176cm" fo:margin-right="0cm" fo:text-align="start" style:justify-single-word="false" fo:text-indent="0cm" style:auto-text-indent="false" style:page-number="auto"/>
    </style:style>
    <style:style style:name="P120" style:family="paragraph" style:parent-style-name="Standard" style:master-page-name="Converted45">
      <style:paragraph-properties fo:margin-left="0.176cm" fo:margin-right="0cm" fo:text-align="start" style:justify-single-word="false" fo:text-indent="0cm" style:auto-text-indent="false" style:page-number="auto"/>
    </style:style>
    <style:style style:name="P121" style:family="paragraph" style:parent-style-name="Standard" style:master-page-name="Converted47">
      <style:paragraph-properties fo:margin-left="0.176cm" fo:margin-right="0cm" fo:text-align="start" style:justify-single-word="false" fo:text-indent="0cm" style:auto-text-indent="false" style:page-number="auto"/>
    </style:style>
    <style:style style:name="P122" style:family="paragraph" style:parent-style-name="Standard" style:master-page-name="Converted48">
      <style:paragraph-properties fo:margin-left="0.176cm" fo:margin-right="0cm" fo:text-align="start" style:justify-single-word="false" fo:text-indent="0cm" style:auto-text-indent="false" style:page-number="auto"/>
    </style:style>
    <style:style style:name="P123" style:family="paragraph" style:parent-style-name="Standard" style:master-page-name="Converted49">
      <style:paragraph-properties fo:margin-left="0.176cm" fo:margin-right="0cm" fo:text-align="start" style:justify-single-word="false" fo:text-indent="0cm" style:auto-text-indent="false" style:page-number="auto"/>
    </style:style>
    <style:style style:name="P124" style:family="paragraph" style:parent-style-name="Standard" style:master-page-name="Converted50">
      <style:paragraph-properties fo:margin-left="0.176cm" fo:margin-right="0cm" fo:text-align="start" style:justify-single-word="false" fo:text-indent="0cm" style:auto-text-indent="false" style:page-number="auto"/>
    </style:style>
    <style:style style:name="P125" style:family="paragraph" style:parent-style-name="Standard" style:master-page-name="Converted51">
      <style:paragraph-properties fo:margin-left="0.176cm" fo:margin-right="0cm" fo:text-align="start" style:justify-single-word="false" fo:text-indent="0cm" style:auto-text-indent="false" style:page-number="auto"/>
    </style:style>
    <style:style style:name="P126" style:family="paragraph" style:parent-style-name="Standard" style:master-page-name="Converted52">
      <style:paragraph-properties fo:margin-left="0.176cm" fo:margin-right="0cm" fo:text-align="start" style:justify-single-word="false" fo:text-indent="0cm" style:auto-text-indent="false" style:page-number="auto"/>
    </style:style>
    <style:style style:name="P127" style:family="paragraph" style:parent-style-name="Standard" style:master-page-name="Converted57">
      <style:paragraph-properties fo:margin-left="0.176cm" fo:margin-right="0cm" fo:text-align="start" style:justify-single-word="false" fo:text-indent="0cm" style:auto-text-indent="false" style:page-number="auto"/>
    </style:style>
    <style:style style:name="P128" style:family="paragraph" style:parent-style-name="Standard" style:master-page-name="Converted58">
      <style:paragraph-properties fo:margin-left="0.176cm" fo:margin-right="0cm" fo:text-align="start" style:justify-single-word="false" fo:text-indent="0cm" style:auto-text-indent="false" style:page-number="auto"/>
    </style:style>
    <style:style style:name="P129" style:family="paragraph" style:parent-style-name="Standard" style:master-page-name="Converted60">
      <style:paragraph-properties fo:margin-left="0.176cm" fo:margin-right="0cm" fo:text-align="start" style:justify-single-word="false" fo:text-indent="0cm" style:auto-text-indent="false" style:page-number="auto"/>
    </style:style>
    <style:style style:name="P130" style:family="paragraph" style:parent-style-name="Standard" style:master-page-name="Converted61">
      <style:paragraph-properties fo:margin-left="0.176cm" fo:margin-right="0cm" fo:text-align="start" style:justify-single-word="false" fo:text-indent="0cm" style:auto-text-indent="false" style:page-number="auto"/>
    </style:style>
    <style:style style:name="P131" style:family="paragraph" style:parent-style-name="Standard" style:master-page-name="Converted62">
      <style:paragraph-properties fo:margin-left="0.176cm" fo:margin-right="0cm" fo:text-align="start" style:justify-single-word="false" fo:text-indent="0cm" style:auto-text-indent="false" style:page-number="auto"/>
    </style:style>
    <style:style style:name="P132" style:family="paragraph" style:parent-style-name="Standard" style:master-page-name="Converted64">
      <style:paragraph-properties fo:margin-left="0.176cm" fo:margin-right="0cm" fo:text-align="start" style:justify-single-word="false" fo:text-indent="0cm" style:auto-text-indent="false" style:page-number="auto"/>
    </style:style>
    <style:style style:name="P133" style:family="paragraph" style:parent-style-name="Standard" style:master-page-name="Converted65">
      <style:paragraph-properties fo:margin-left="0.176cm" fo:margin-right="0cm" fo:text-align="start" style:justify-single-word="false" fo:text-indent="0cm" style:auto-text-indent="false" style:page-number="auto"/>
    </style:style>
    <style:style style:name="P134" style:family="paragraph" style:parent-style-name="Standard" style:master-page-name="Converted66">
      <style:paragraph-properties fo:margin-left="0.176cm" fo:margin-right="0cm" fo:text-align="start" style:justify-single-word="false" fo:text-indent="0cm" style:auto-text-indent="false" style:page-number="auto"/>
    </style:style>
    <style:style style:name="P135" style:family="paragraph" style:parent-style-name="Standard" style:master-page-name="Converted67">
      <style:paragraph-properties fo:margin-left="0.176cm" fo:margin-right="0cm" fo:text-align="start" style:justify-single-word="false" fo:text-indent="0cm" style:auto-text-indent="false" style:page-number="auto"/>
    </style:style>
    <style:style style:name="P136" style:family="paragraph" style:parent-style-name="Standard" style:master-page-name="Converted73">
      <style:paragraph-properties fo:margin-left="0.176cm" fo:margin-right="0cm" fo:text-align="start" style:justify-single-word="false" fo:text-indent="0cm" style:auto-text-indent="false" style:page-number="auto"/>
    </style:style>
    <style:style style:name="P137" style:family="paragraph" style:parent-style-name="Standard" style:master-page-name="Converted74">
      <style:paragraph-properties fo:margin-left="0.176cm" fo:margin-right="0cm" fo:text-align="start" style:justify-single-word="false" fo:text-indent="0cm" style:auto-text-indent="false" style:page-number="auto"/>
    </style:style>
    <style:style style:name="P138" style:family="paragraph" style:parent-style-name="Standard" style:master-page-name="Converted76">
      <style:paragraph-properties fo:margin-left="0.176cm" fo:margin-right="0cm" fo:text-align="start" style:justify-single-word="false" fo:text-indent="0cm" style:auto-text-indent="false" style:page-number="auto"/>
    </style:style>
    <style:style style:name="P139" style:family="paragraph" style:parent-style-name="Standard" style:master-page-name="Converted77">
      <style:paragraph-properties fo:margin-left="0.176cm" fo:margin-right="0cm" fo:text-align="start" style:justify-single-word="false" fo:text-indent="0cm" style:auto-text-indent="false" style:page-number="auto"/>
    </style:style>
    <style:style style:name="P140" style:family="paragraph" style:parent-style-name="Standard" style:master-page-name="Converted78">
      <style:paragraph-properties fo:margin-left="0.176cm" fo:margin-right="0cm" fo:text-align="start" style:justify-single-word="false" fo:text-indent="0cm" style:auto-text-indent="false" style:page-number="auto"/>
    </style:style>
    <style:style style:name="P141" style:family="paragraph" style:parent-style-name="Standard" style:master-page-name="Converted83">
      <style:paragraph-properties fo:margin-left="0.176cm" fo:margin-right="0cm" fo:text-align="start" style:justify-single-word="false" fo:text-indent="0cm" style:auto-text-indent="false" style:page-number="auto"/>
    </style:style>
    <style:style style:name="P142" style:family="paragraph" style:parent-style-name="Standard" style:master-page-name="Converted84">
      <style:paragraph-properties fo:margin-left="0.176cm" fo:margin-right="0cm" fo:text-align="start" style:justify-single-word="false" fo:text-indent="0cm" style:auto-text-indent="false" style:page-number="auto"/>
    </style:style>
    <style:style style:name="P143" style:family="paragraph" style:parent-style-name="Standard" style:master-page-name="Converted86">
      <style:paragraph-properties fo:margin-left="0.176cm" fo:margin-right="0cm" fo:text-align="start" style:justify-single-word="false" fo:text-indent="0cm" style:auto-text-indent="false" style:page-number="auto"/>
    </style:style>
    <style:style style:name="P144" style:family="paragraph" style:parent-style-name="Standard" style:master-page-name="Converted89">
      <style:paragraph-properties fo:margin-left="0.176cm" fo:margin-right="0cm" fo:text-align="start" style:justify-single-word="false" fo:text-indent="0cm" style:auto-text-indent="false" style:page-number="auto"/>
    </style:style>
    <style:style style:name="P145" style:family="paragraph" style:parent-style-name="Standard" style:master-page-name="Converted90">
      <style:paragraph-properties fo:margin-left="0.176cm" fo:margin-right="0cm" fo:text-align="start" style:justify-single-word="false" fo:text-indent="0cm" style:auto-text-indent="false" style:page-number="auto"/>
    </style:style>
    <style:style style:name="P146" style:family="paragraph" style:parent-style-name="Standard" style:master-page-name="Converted91">
      <style:paragraph-properties fo:margin-left="0.176cm" fo:margin-right="0cm" fo:text-align="start" style:justify-single-word="false" fo:text-indent="0cm" style:auto-text-indent="false" style:page-number="auto"/>
    </style:style>
    <style:style style:name="P147" style:family="paragraph" style:parent-style-name="Standard" style:master-page-name="Converted94">
      <style:paragraph-properties fo:margin-left="0.176cm" fo:margin-right="0cm" fo:text-align="start" style:justify-single-word="false" fo:text-indent="0cm" style:auto-text-indent="false" style:page-number="auto"/>
    </style:style>
    <style:style style:name="P148" style:family="paragraph" style:parent-style-name="Standard" style:master-page-name="Converted95">
      <style:paragraph-properties fo:margin-left="0.176cm" fo:margin-right="0cm" fo:text-align="start" style:justify-single-word="false" fo:text-indent="0cm" style:auto-text-indent="false" style:page-number="auto"/>
    </style:style>
    <style:style style:name="P149" style:family="paragraph" style:parent-style-name="Standard" style:master-page-name="Converted96">
      <style:paragraph-properties fo:margin-left="0.176cm" fo:margin-right="0cm" fo:text-align="start" style:justify-single-word="false" fo:text-indent="0cm" style:auto-text-indent="false" style:page-number="auto"/>
    </style:style>
    <style:style style:name="P150" style:family="paragraph" style:parent-style-name="Standard" style:master-page-name="Converted97">
      <style:paragraph-properties fo:margin-left="0.176cm" fo:margin-right="0cm" fo:text-align="start" style:justify-single-word="false" fo:text-indent="0cm" style:auto-text-indent="false" style:page-number="auto"/>
    </style:style>
    <style:style style:name="P151" style:family="paragraph" style:parent-style-name="Standard" style:master-page-name="Converted100">
      <style:paragraph-properties fo:margin-left="0.176cm" fo:margin-right="0cm" fo:text-align="start" style:justify-single-word="false" fo:text-indent="0cm" style:auto-text-indent="false" style:page-number="auto"/>
    </style:style>
    <style:style style:name="P152" style:family="paragraph" style:parent-style-name="Standard" style:master-page-name="Converted101">
      <style:paragraph-properties fo:margin-left="0.176cm" fo:margin-right="0cm" fo:text-align="start" style:justify-single-word="false" fo:text-indent="0cm" style:auto-text-indent="false" style:page-number="auto"/>
    </style:style>
    <style:style style:name="P153" style:family="paragraph" style:parent-style-name="Standard" style:master-page-name="Converted102">
      <style:paragraph-properties fo:margin-left="0.176cm" fo:margin-right="0cm" fo:text-align="start" style:justify-single-word="false" fo:text-indent="0cm" style:auto-text-indent="false" style:page-number="auto"/>
    </style:style>
    <style:style style:name="P154" style:family="paragraph" style:parent-style-name="Standard" style:master-page-name="Converted103">
      <style:paragraph-properties fo:margin-left="0.176cm" fo:margin-right="0cm" fo:text-align="start" style:justify-single-word="false" fo:text-indent="0cm" style:auto-text-indent="false" style:page-number="auto"/>
    </style:style>
    <style:style style:name="P155" style:family="paragraph" style:parent-style-name="Standard" style:master-page-name="Converted104">
      <style:paragraph-properties fo:margin-left="0.176cm" fo:margin-right="0cm" fo:text-align="start" style:justify-single-word="false" fo:text-indent="0cm" style:auto-text-indent="false" style:page-number="auto"/>
    </style:style>
    <style:style style:name="P156" style:family="paragraph" style:parent-style-name="Standard" style:master-page-name="Converted105">
      <style:paragraph-properties fo:margin-left="0.176cm" fo:margin-right="0cm" fo:text-align="start" style:justify-single-word="false" fo:text-indent="0cm" style:auto-text-indent="false" style:page-number="auto"/>
    </style:style>
    <style:style style:name="P157" style:family="paragraph" style:parent-style-name="Standard" style:master-page-name="Converted106">
      <style:paragraph-properties fo:margin-left="0.176cm" fo:margin-right="0cm" fo:text-align="start" style:justify-single-word="false" fo:text-indent="0cm" style:auto-text-indent="false" style:page-number="auto"/>
    </style:style>
    <style:style style:name="P158" style:family="paragraph" style:parent-style-name="Standard" style:master-page-name="Converted109">
      <style:paragraph-properties fo:margin-left="0.176cm" fo:margin-right="0cm" fo:text-align="start" style:justify-single-word="false" fo:text-indent="0cm" style:auto-text-indent="false" style:page-number="auto"/>
    </style:style>
    <style:style style:name="P159" style:family="paragraph" style:parent-style-name="Standard" style:master-page-name="Converted110">
      <style:paragraph-properties fo:margin-left="0.176cm" fo:margin-right="0cm" fo:text-align="start" style:justify-single-word="false" fo:text-indent="0cm" style:auto-text-indent="false" style:page-number="auto"/>
    </style:style>
    <style:style style:name="P160" style:family="paragraph" style:parent-style-name="Standard" style:master-page-name="Converted112">
      <style:paragraph-properties fo:margin-left="0.176cm" fo:margin-right="0cm" fo:text-align="start" style:justify-single-word="false" fo:text-indent="0cm" style:auto-text-indent="false" style:page-number="auto"/>
    </style:style>
    <style:style style:name="P161" style:family="paragraph" style:parent-style-name="Standard" style:master-page-name="Converted114">
      <style:paragraph-properties fo:margin-left="0.176cm" fo:margin-right="0cm" fo:text-align="start" style:justify-single-word="false" fo:text-indent="0cm" style:auto-text-indent="false" style:page-number="auto"/>
    </style:style>
    <style:style style:name="P162" style:family="paragraph" style:parent-style-name="Standard" style:master-page-name="Converted116">
      <style:paragraph-properties fo:margin-left="0.176cm" fo:margin-right="0cm" fo:text-align="start" style:justify-single-word="false" fo:text-indent="0cm" style:auto-text-indent="false" style:page-number="auto"/>
    </style:style>
    <style:style style:name="P163" style:family="paragraph" style:parent-style-name="Standard" style:master-page-name="Converted119">
      <style:paragraph-properties fo:margin-left="0.176cm" fo:margin-right="0cm" fo:text-align="start" style:justify-single-word="false" fo:text-indent="0cm" style:auto-text-indent="false" style:page-number="auto"/>
    </style:style>
    <style:style style:name="P164" style:family="paragraph" style:parent-style-name="Standard" style:master-page-name="Converted122">
      <style:paragraph-properties fo:margin-left="0.176cm" fo:margin-right="0cm" fo:text-align="start" style:justify-single-word="false" fo:text-indent="0cm" style:auto-text-indent="false" style:page-number="auto"/>
    </style:style>
    <style:style style:name="P165" style:family="paragraph" style:parent-style-name="Standard" style:master-page-name="Converted124">
      <style:paragraph-properties fo:margin-left="0.176cm" fo:margin-right="0cm" fo:text-align="start" style:justify-single-word="false" fo:text-indent="0cm" style:auto-text-indent="false" style:page-number="auto"/>
    </style:style>
    <style:style style:name="P166" style:family="paragraph" style:parent-style-name="Standard" style:master-page-name="Converted126">
      <style:paragraph-properties fo:margin-left="0.176cm" fo:margin-right="0cm" fo:text-align="start" style:justify-single-word="false" fo:text-indent="0cm" style:auto-text-indent="false" style:page-number="auto"/>
    </style:style>
    <style:style style:name="P167" style:family="paragraph" style:parent-style-name="Standard" style:master-page-name="Converted129">
      <style:paragraph-properties fo:margin-left="0.176cm" fo:margin-right="0cm" fo:text-align="start" style:justify-single-word="false" fo:text-indent="0cm" style:auto-text-indent="false" style:page-number="auto"/>
    </style:style>
    <style:style style:name="P168" style:family="paragraph" style:parent-style-name="Standard" style:master-page-name="Converted131">
      <style:paragraph-properties fo:margin-left="0.176cm" fo:margin-right="0cm" fo:text-align="start" style:justify-single-word="false" fo:text-indent="0cm" style:auto-text-indent="false" style:page-number="auto"/>
    </style:style>
    <style:style style:name="P169" style:family="paragraph" style:parent-style-name="Standard" style:master-page-name="Converted132">
      <style:paragraph-properties fo:margin-left="0.176cm" fo:margin-right="0cm" fo:text-align="start" style:justify-single-word="false" fo:text-indent="0cm" style:auto-text-indent="false" style:page-number="auto"/>
    </style:style>
    <style:style style:name="P170" style:family="paragraph" style:parent-style-name="Standard">
      <style:paragraph-properties fo:margin-top="0.018cm" fo:margin-bottom="0cm" fo:line-height="0.459cm" fo:text-align="start" style:justify-single-word="false"/>
      <style:text-properties fo:font-size="13pt" style:font-size-asian="13pt" style:font-size-complex="13pt"/>
    </style:style>
    <style:style style:name="P171" style:family="paragraph" style:parent-style-name="Standard">
      <style:paragraph-properties fo:margin-top="0.018cm" fo:margin-bottom="0cm" fo:line-height="0.247cm" fo:text-align="start" style:justify-single-word="false"/>
      <style:text-properties fo:font-size="7pt" style:font-size-asian="7pt" style:font-size-complex="7pt"/>
    </style:style>
    <style:style style:name="P172" style:family="paragraph" style:parent-style-name="Standard">
      <style:paragraph-properties fo:margin-top="0.018cm" fo:margin-bottom="0cm" fo:line-height="0.318cm" fo:text-align="start" style:justify-single-word="false"/>
      <style:text-properties fo:font-size="9pt" style:font-size-asian="9pt" style:font-size-complex="9pt"/>
    </style:style>
    <style:style style:name="P173" style:family="paragraph" style:parent-style-name="Standard">
      <style:paragraph-properties fo:margin-top="0.018cm" fo:margin-bottom="0cm" fo:line-height="0.212cm" fo:text-align="start" style:justify-single-word="false"/>
      <style:text-properties fo:font-size="6pt" style:font-size-asian="6pt" style:font-size-complex="6pt"/>
    </style:style>
    <style:style style:name="P174" style:family="paragraph" style:parent-style-name="Standard">
      <style:paragraph-properties fo:margin-top="0.018cm" fo:margin-bottom="0cm" fo:line-height="0.247cm" fo:text-align="start" style:justify-single-word="false"/>
      <style:text-properties fo:font-size="7.5pt" style:font-size-asian="7.5pt" style:font-size-complex="7.5pt"/>
    </style:style>
    <style:style style:name="P175" style:family="paragraph" style:parent-style-name="Standard">
      <style:paragraph-properties fo:margin-top="0.018cm" fo:margin-bottom="0cm" fo:line-height="0.353cm" fo:text-align="start" style:justify-single-word="false"/>
      <style:text-properties fo:font-size="10pt" style:font-size-asian="10pt" style:font-size-complex="10pt"/>
    </style:style>
    <style:style style:name="P176" style:family="paragraph" style:parent-style-name="Standard">
      <style:paragraph-properties fo:margin-top="0.018cm" fo:margin-bottom="0cm" fo:line-height="0.388cm" fo:text-align="start" style:justify-single-word="false"/>
      <style:text-properties fo:font-size="11pt" style:font-size-asian="11pt" style:font-size-complex="11pt"/>
    </style:style>
    <style:style style:name="P177" style:family="paragraph" style:parent-style-name="Standard">
      <style:paragraph-properties fo:margin-top="0.018cm" fo:margin-bottom="0cm" fo:line-height="0.318cm" fo:text-align="start" style:justify-single-word="false"/>
      <style:text-properties fo:font-size="9.5pt" style:font-size-asian="9.5pt" style:font-size-complex="9.5pt"/>
    </style:style>
    <style:style style:name="P178" style:family="paragraph" style:parent-style-name="Standard">
      <style:paragraph-properties fo:margin-top="0.018cm" fo:margin-bottom="0cm" fo:line-height="0.212cm" fo:text-align="start" style:justify-single-word="false"/>
      <style:text-properties fo:font-size="6.5pt" style:font-size-asian="6.5pt" style:font-size-complex="6.5pt"/>
    </style:style>
    <style:style style:name="P179" style:family="paragraph" style:parent-style-name="Standard">
      <style:paragraph-properties fo:margin-top="0.018cm" fo:margin-bottom="0cm" fo:line-height="0.423cm" fo:text-align="start" style:justify-single-word="false"/>
      <style:text-properties fo:font-size="12pt" style:font-size-asian="12pt" style:font-size-complex="12pt"/>
    </style:style>
    <style:style style:name="P180" style:family="paragraph" style:parent-style-name="Standard">
      <style:paragraph-properties fo:margin-top="0.018cm" fo:margin-bottom="0cm" fo:line-height="0.176cm" fo:text-align="start" style:justify-single-word="false"/>
      <style:text-properties fo:font-size="5pt" style:font-size-asian="5pt" style:font-size-complex="5pt"/>
    </style:style>
    <style:style style:name="P181" style:family="paragraph" style:parent-style-name="Standard">
      <style:paragraph-properties fo:margin-top="0.018cm" fo:margin-bottom="0cm" fo:line-height="0.282cm" fo:text-align="start" style:justify-single-word="false"/>
      <style:text-properties fo:font-size="8.5pt" style:font-size-asian="8.5pt" style:font-size-complex="8.5pt"/>
    </style:style>
    <style:style style:name="P182" style:family="paragraph" style:parent-style-name="Standard">
      <style:paragraph-properties fo:margin-top="0.018cm" fo:margin-bottom="0cm" fo:text-align="end" style:justify-single-word="false"/>
    </style:style>
    <style:style style:name="P183" style:family="paragraph" style:parent-style-name="Standard">
      <style:paragraph-properties fo:margin-top="0.018cm" fo:margin-bottom="0cm" fo:line-height="0.494cm" fo:text-align="start" style:justify-single-word="false"/>
      <style:text-properties fo:font-size="14pt" style:font-size-asian="14pt" style:font-size-complex="14pt"/>
    </style:style>
    <style:style style:name="P184" style:family="paragraph" style:parent-style-name="Standard">
      <style:paragraph-properties fo:margin-top="0.018cm" fo:margin-bottom="0cm" fo:line-height="0.176cm" fo:text-align="start" style:justify-single-word="false"/>
      <style:text-properties fo:font-size="5.5pt" style:font-size-asian="5.5pt" style:font-size-complex="5.5pt"/>
    </style:style>
    <style:style style:name="P185" style:family="paragraph" style:parent-style-name="Standard">
      <style:paragraph-properties fo:margin-top="0.019cm" fo:margin-bottom="0cm" fo:line-height="0.494cm" fo:text-align="start" style:justify-single-word="false"/>
      <style:text-properties fo:font-size="14pt" style:font-size-asian="14pt" style:font-size-complex="14pt"/>
    </style:style>
    <style:style style:name="P186" style:family="paragraph" style:parent-style-name="Standard">
      <style:paragraph-properties fo:margin-top="0.019cm" fo:margin-bottom="0cm" fo:line-height="0.388cm" fo:text-align="start" style:justify-single-word="false"/>
      <style:text-properties fo:font-size="11pt" style:font-size-asian="11pt" style:font-size-complex="11pt"/>
    </style:style>
    <style:style style:name="P187" style:family="paragraph" style:parent-style-name="Standard">
      <style:paragraph-properties fo:margin-top="0.019cm" fo:margin-bottom="0cm" fo:line-height="0.353cm" fo:text-align="start" style:justify-single-word="false"/>
      <style:text-properties fo:font-size="10pt" style:font-size-asian="10pt" style:font-size-complex="10pt"/>
    </style:style>
    <style:style style:name="P188" style:family="paragraph" style:parent-style-name="Standard">
      <style:paragraph-properties fo:margin-top="0.019cm" fo:margin-bottom="0cm" fo:line-height="0.423cm" fo:text-align="start" style:justify-single-word="false"/>
      <style:text-properties fo:font-size="12pt" style:font-size-asian="12pt" style:font-size-complex="12pt"/>
    </style:style>
    <style:style style:name="P189" style:family="paragraph" style:parent-style-name="Standard">
      <style:paragraph-properties fo:margin-left="0.467cm" fo:margin-right="0cm" fo:text-align="start" style:justify-single-word="false" fo:text-indent="0cm" style:auto-text-indent="false"/>
    </style:style>
    <style:style style:name="P190" style:family="paragraph" style:parent-style-name="Standard">
      <style:paragraph-properties fo:margin-left="0.467cm" fo:margin-right="0cm" fo:line-height="0.459cm" fo:text-align="start" style:justify-single-word="false" fo:text-indent="0cm" style:auto-text-indent="false"/>
    </style:style>
    <style:style style:name="P191" style:family="paragraph" style:parent-style-name="Standard">
      <style:paragraph-properties fo:margin-left="0.467cm" fo:margin-right="0cm" fo:margin-top="0.046cm" fo:margin-bottom="0cm" fo:line-height="0.459cm" fo:text-align="start" style:justify-single-word="false" fo:text-indent="0cm" style:auto-text-indent="false"/>
    </style:style>
    <style:style style:name="P192" style:family="paragraph" style:parent-style-name="Standard">
      <style:paragraph-properties fo:margin-left="0.467cm" fo:margin-right="0cm" fo:margin-top="0.046cm" fo:margin-bottom="0cm" fo:text-align="start" style:justify-single-word="false" fo:text-indent="0cm" style:auto-text-indent="false"/>
    </style:style>
    <style:style style:name="P193" style:family="paragraph" style:parent-style-name="Standard">
      <style:paragraph-properties fo:margin-top="0.005cm" fo:margin-bottom="0cm" fo:line-height="0.212cm" fo:text-align="start" style:justify-single-word="false"/>
      <style:text-properties fo:font-size="6.5pt" style:font-size-asian="6.5pt" style:font-size-complex="6.5pt"/>
    </style:style>
    <style:style style:name="P194" style:family="paragraph" style:parent-style-name="Standard">
      <style:paragraph-properties fo:margin-top="0.005cm" fo:margin-bottom="0cm" fo:line-height="0.212cm" fo:text-align="start" style:justify-single-word="false"/>
      <style:text-properties fo:font-size="6pt" style:font-size-asian="6pt" style:font-size-complex="6pt"/>
    </style:style>
    <style:style style:name="P195" style:family="paragraph" style:parent-style-name="Standard">
      <style:paragraph-properties fo:margin-top="0.005cm" fo:margin-bottom="0cm" fo:line-height="0.353cm" fo:text-align="start" style:justify-single-word="false"/>
      <style:text-properties fo:font-size="10pt" style:font-size-asian="10pt" style:font-size-complex="10pt"/>
    </style:style>
    <style:style style:name="P196" style:family="paragraph" style:parent-style-name="Standard">
      <style:paragraph-properties fo:margin-top="0.005cm" fo:margin-bottom="0cm" fo:line-height="0.459cm" fo:text-align="start" style:justify-single-word="false"/>
      <style:text-properties fo:font-size="13pt" style:font-size-asian="13pt" style:font-size-complex="13pt"/>
    </style:style>
    <style:style style:name="P197" style:family="paragraph" style:parent-style-name="Standard">
      <style:paragraph-properties fo:margin-top="0.005cm" fo:margin-bottom="0cm" fo:line-height="0.247cm" fo:text-align="start" style:justify-single-word="false"/>
      <style:text-properties fo:font-size="7pt" style:font-size-asian="7pt" style:font-size-complex="7pt"/>
    </style:style>
    <style:style style:name="P198" style:family="paragraph" style:parent-style-name="Standard">
      <style:paragraph-properties fo:margin-top="0.005cm" fo:margin-bottom="0cm" fo:line-height="0.282cm" fo:text-align="start" style:justify-single-word="false"/>
      <style:text-properties fo:font-size="8.5pt" style:font-size-asian="8.5pt" style:font-size-complex="8.5pt"/>
    </style:style>
    <style:style style:name="P199" style:family="paragraph" style:parent-style-name="Standard">
      <style:paragraph-properties fo:margin-top="0.005cm" fo:margin-bottom="0cm" fo:line-height="0.176cm" fo:text-align="start" style:justify-single-word="false"/>
      <style:text-properties fo:font-size="5.5pt" style:font-size-asian="5.5pt" style:font-size-complex="5.5pt"/>
    </style:style>
    <style:style style:name="P200" style:family="paragraph" style:parent-style-name="Standard">
      <style:paragraph-properties fo:margin-top="0.005cm" fo:margin-bottom="0cm" fo:line-height="0.247cm" fo:text-align="start" style:justify-single-word="false"/>
      <style:text-properties fo:font-size="7.5pt" style:font-size-asian="7.5pt" style:font-size-complex="7.5pt"/>
    </style:style>
    <style:style style:name="P201" style:family="paragraph" style:parent-style-name="Standard">
      <style:paragraph-properties fo:margin-top="0.005cm" fo:margin-bottom="0cm" fo:line-height="0.388cm" fo:text-align="start" style:justify-single-word="false"/>
      <style:text-properties fo:font-size="11pt" style:font-size-asian="11pt" style:font-size-complex="11pt"/>
    </style:style>
    <style:style style:name="P202" style:family="paragraph" style:parent-style-name="Standard">
      <style:paragraph-properties fo:margin-top="0.005cm" fo:margin-bottom="0cm" fo:line-height="0.176cm" fo:text-align="start" style:justify-single-word="false"/>
      <style:text-properties fo:font-size="5pt" style:font-size-asian="5pt" style:font-size-complex="5pt"/>
    </style:style>
    <style:style style:name="P203" style:family="paragraph" style:parent-style-name="Standard">
      <style:paragraph-properties fo:margin-top="0.005cm" fo:margin-bottom="0cm" fo:line-height="0.318cm" fo:text-align="start" style:justify-single-word="false"/>
      <style:text-properties fo:font-size="9.5pt" style:font-size-asian="9.5pt" style:font-size-complex="9.5pt"/>
    </style:style>
    <style:style style:name="P204" style:family="paragraph" style:parent-style-name="Standard">
      <style:paragraph-properties fo:margin-top="0.005cm" fo:margin-bottom="0cm" fo:line-height="0.282cm" fo:text-align="start" style:justify-single-word="false"/>
      <style:text-properties fo:font-size="8pt" style:font-size-asian="8pt" style:font-size-complex="8pt"/>
    </style:style>
    <style:style style:name="P205" style:family="paragraph" style:parent-style-name="Standard">
      <style:paragraph-properties fo:margin-top="0.005cm" fo:margin-bottom="0cm" fo:line-height="0.494cm" fo:text-align="start" style:justify-single-word="false"/>
      <style:text-properties fo:font-size="14pt" style:font-size-asian="14pt" style:font-size-complex="14pt"/>
    </style:style>
    <style:style style:name="P206" style:family="paragraph" style:parent-style-name="Standard">
      <style:paragraph-properties fo:margin-top="0.005cm" fo:margin-bottom="0cm" fo:line-height="0.318cm" fo:text-align="start" style:justify-single-word="false"/>
      <style:text-properties fo:font-size="9pt" style:font-size-asian="9pt" style:font-size-complex="9pt"/>
    </style:style>
    <style:style style:name="P207" style:family="paragraph" style:parent-style-name="Standard">
      <style:paragraph-properties fo:margin-top="0.005cm" fo:margin-bottom="0cm" fo:line-height="0.423cm" fo:text-align="start" style:justify-single-word="false"/>
      <style:text-properties fo:font-size="12pt" style:font-size-asian="12pt" style:font-size-complex="12pt"/>
    </style:style>
    <style:style style:name="P208" style:family="paragraph" style:parent-style-name="Standard">
      <style:paragraph-properties fo:margin-left="0.561cm" fo:margin-right="0cm" fo:text-align="start" style:justify-single-word="false" fo:text-indent="0cm" style:auto-text-indent="false"/>
    </style:style>
    <style:style style:name="P209" style:family="paragraph" style:parent-style-name="Standard">
      <style:paragraph-properties fo:margin-left="0.561cm" fo:margin-right="0cm" fo:margin-top="0.046cm" fo:margin-bottom="0cm" fo:text-align="start" style:justify-single-word="false" fo:text-indent="0cm" style:auto-text-indent="false"/>
    </style:style>
    <style:style style:name="P210" style:family="paragraph" style:parent-style-name="Standard">
      <style:paragraph-properties fo:margin-left="0.392cm" fo:margin-right="0cm" fo:text-align="start" style:justify-single-word="false" fo:text-indent="0cm" style:auto-text-indent="false"/>
    </style:style>
    <style:style style:name="P211" style:family="paragraph" style:parent-style-name="Standard">
      <style:paragraph-properties fo:margin-left="0.392cm" fo:margin-right="0cm" fo:line-height="0.459cm" fo:text-align="start" style:justify-single-word="false" fo:text-indent="0cm" style:auto-text-indent="false"/>
    </style:style>
    <style:style style:name="P212" style:family="paragraph" style:parent-style-name="Standard">
      <style:paragraph-properties fo:margin-left="0.392cm" fo:margin-right="0cm" fo:line-height="0.529cm" fo:text-align="start" style:justify-single-word="false" fo:text-indent="0cm" style:auto-text-indent="false"/>
    </style:style>
    <style:style style:name="P213" style:family="paragraph" style:parent-style-name="Standard">
      <style:paragraph-properties fo:margin-left="0.392cm" fo:margin-right="0cm" fo:line-height="0.423cm" fo:text-align="start" style:justify-single-word="false" fo:text-indent="0cm" style:auto-text-indent="false"/>
    </style:style>
    <style:style style:name="P214" style:family="paragraph" style:parent-style-name="Standard">
      <style:paragraph-properties fo:margin-left="0.392cm" fo:margin-right="0cm" fo:line-height="0.564cm" fo:text-align="start" style:justify-single-word="false" fo:text-indent="0cm" style:auto-text-indent="false"/>
    </style:style>
    <style:style style:name="P215" style:family="paragraph" style:parent-style-name="Standard">
      <style:paragraph-properties fo:margin-left="0.392cm" fo:margin-right="0cm" fo:margin-top="0.037cm" fo:margin-bottom="0cm" fo:line-height="0.529cm" fo:text-align="start" style:justify-single-word="false" fo:text-indent="0cm" style:auto-text-indent="false"/>
    </style:style>
    <style:style style:name="P216" style:family="paragraph" style:parent-style-name="Standard">
      <style:paragraph-properties fo:margin-left="0.392cm" fo:margin-right="0cm" fo:margin-top="0.053cm" fo:margin-bottom="0cm" fo:text-align="start" style:justify-single-word="false" fo:text-indent="0cm" style:auto-text-indent="false"/>
    </style:style>
    <style:style style:name="P217" style:family="paragraph" style:parent-style-name="Standard">
      <style:paragraph-properties fo:margin-left="0.392cm" fo:margin-right="0cm" fo:margin-top="0.065cm" fo:margin-bottom="0cm" fo:text-align="start" style:justify-single-word="false" fo:text-indent="0cm" style:auto-text-indent="false"/>
    </style:style>
    <style:style style:name="P218" style:family="paragraph" style:parent-style-name="Standard">
      <style:paragraph-properties fo:margin-left="0.392cm" fo:margin-right="0cm" fo:margin-top="0.069cm" fo:margin-bottom="0cm" fo:text-align="start" style:justify-single-word="false" fo:text-indent="0cm" style:auto-text-indent="false"/>
    </style:style>
    <style:style style:name="P219" style:family="paragraph" style:parent-style-name="Standard">
      <style:paragraph-properties fo:margin-left="0.392cm" fo:margin-right="0cm" fo:margin-top="0.071cm" fo:margin-bottom="0cm" fo:text-align="start" style:justify-single-word="false" fo:text-indent="0cm" style:auto-text-indent="false"/>
    </style:style>
    <style:style style:name="P220" style:family="paragraph" style:parent-style-name="Standard">
      <style:paragraph-properties fo:margin-left="0.392cm" fo:margin-right="0cm" fo:margin-top="0.06cm" fo:margin-bottom="0cm" fo:line-height="0.388cm" fo:text-align="start" style:justify-single-word="false" fo:text-indent="0cm" style:auto-text-indent="false"/>
    </style:style>
    <style:style style:name="P221" style:family="paragraph" style:parent-style-name="Standard">
      <style:paragraph-properties fo:margin-left="0.392cm" fo:margin-right="0cm" fo:margin-top="0.056cm" fo:margin-bottom="0cm" fo:line-height="0.423cm" fo:text-align="start" style:justify-single-word="false" fo:text-indent="0cm" style:auto-text-indent="false"/>
    </style:style>
    <style:style style:name="P222" style:family="paragraph" style:parent-style-name="Standard">
      <style:paragraph-properties fo:margin-top="0.016cm" fo:margin-bottom="0cm" fo:line-height="0.176cm" fo:text-align="start" style:justify-single-word="false"/>
      <style:text-properties fo:font-size="5.5pt" style:font-size-asian="5.5pt" style:font-size-complex="5.5pt"/>
    </style:style>
    <style:style style:name="P223" style:family="paragraph" style:parent-style-name="Standard">
      <style:paragraph-properties fo:margin-top="0.016cm" fo:margin-bottom="0cm" fo:line-height="0.282cm" fo:text-align="start" style:justify-single-word="false"/>
      <style:text-properties fo:font-size="8.5pt" style:font-size-asian="8.5pt" style:font-size-complex="8.5pt"/>
    </style:style>
    <style:style style:name="P224" style:family="paragraph" style:parent-style-name="Standard">
      <style:paragraph-properties fo:margin-top="0.016cm" fo:margin-bottom="0cm" fo:line-height="0.423cm" fo:text-align="start" style:justify-single-word="false"/>
      <style:text-properties fo:font-size="12pt" style:font-size-asian="12pt" style:font-size-complex="12pt"/>
    </style:style>
    <style:style style:name="P225" style:family="paragraph" style:parent-style-name="Standard">
      <style:paragraph-properties fo:margin-top="0.016cm" fo:margin-bottom="0cm" fo:line-height="0.318cm" fo:text-align="start" style:justify-single-word="false"/>
      <style:text-properties fo:font-size="9.5pt" style:font-size-asian="9.5pt" style:font-size-complex="9.5pt"/>
    </style:style>
    <style:style style:name="P226" style:family="paragraph" style:parent-style-name="Standard">
      <style:paragraph-properties fo:margin-top="0.016cm" fo:margin-bottom="0cm" fo:line-height="0.282cm" fo:text-align="start" style:justify-single-word="false"/>
      <style:text-properties fo:font-size="8pt" style:font-size-asian="8pt" style:font-size-complex="8pt"/>
    </style:style>
    <style:style style:name="P227" style:family="paragraph" style:parent-style-name="Standard">
      <style:paragraph-properties fo:margin-top="0.016cm" fo:margin-bottom="0cm" fo:line-height="0.353cm" fo:text-align="start" style:justify-single-word="false"/>
      <style:text-properties fo:font-size="10pt" style:font-size-asian="10pt" style:font-size-complex="10pt"/>
    </style:style>
    <style:style style:name="P228" style:family="paragraph" style:parent-style-name="Standard">
      <style:paragraph-properties fo:margin-top="0.016cm" fo:margin-bottom="0cm" fo:line-height="0.176cm" fo:text-align="start" style:justify-single-word="false"/>
      <style:text-properties fo:font-size="5pt" style:font-size-asian="5pt" style:font-size-complex="5pt"/>
    </style:style>
    <style:style style:name="P229" style:family="paragraph" style:parent-style-name="Standard">
      <style:paragraph-properties fo:margin-top="0.016cm" fo:margin-bottom="0cm" fo:line-height="0.212cm" fo:text-align="start" style:justify-single-word="false"/>
      <style:text-properties fo:font-size="6.5pt" style:font-size-asian="6.5pt" style:font-size-complex="6.5pt"/>
    </style:style>
    <style:style style:name="P230" style:family="paragraph" style:parent-style-name="Standard">
      <style:paragraph-properties fo:margin-top="0.016cm" fo:margin-bottom="0cm" fo:line-height="0.247cm" fo:text-align="start" style:justify-single-word="false"/>
      <style:text-properties fo:font-size="7.5pt" style:font-size-asian="7.5pt" style:font-size-complex="7.5pt"/>
    </style:style>
    <style:style style:name="P231" style:family="paragraph" style:parent-style-name="Standard">
      <style:paragraph-properties fo:margin-top="0.016cm" fo:margin-bottom="0cm" fo:line-height="0.494cm" fo:text-align="start" style:justify-single-word="false"/>
      <style:text-properties fo:font-size="14pt" style:font-size-asian="14pt" style:font-size-complex="14pt"/>
    </style:style>
    <style:style style:name="P232" style:family="paragraph" style:parent-style-name="Standard">
      <style:paragraph-properties fo:margin-top="0.016cm" fo:margin-bottom="0cm" fo:line-height="0.459cm" fo:text-align="start" style:justify-single-word="false"/>
      <style:text-properties fo:font-size="13pt" style:font-size-asian="13pt" style:font-size-complex="13pt"/>
    </style:style>
    <style:style style:name="P233" style:family="paragraph" style:parent-style-name="Standard">
      <style:paragraph-properties fo:margin-top="0.016cm" fo:margin-bottom="0cm" fo:line-height="0.388cm" fo:text-align="start" style:justify-single-word="false"/>
      <style:text-properties fo:font-size="11pt" style:font-size-asian="11pt" style:font-size-complex="11pt"/>
    </style:style>
    <style:style style:name="P234" style:family="paragraph" style:parent-style-name="Standard">
      <style:paragraph-properties fo:margin-top="0.016cm" fo:margin-bottom="0cm" fo:line-height="0.212cm" fo:text-align="start" style:justify-single-word="false"/>
      <style:text-properties fo:font-size="6pt" style:font-size-asian="6pt" style:font-size-complex="6pt"/>
    </style:style>
    <style:style style:name="P235" style:family="paragraph" style:parent-style-name="Standard">
      <style:paragraph-properties fo:margin-top="0.016cm" fo:margin-bottom="0cm" fo:line-height="0.247cm" fo:text-align="start" style:justify-single-word="false"/>
      <style:text-properties fo:font-size="7pt" style:font-size-asian="7pt" style:font-size-complex="7pt"/>
    </style:style>
    <style:style style:name="P236" style:family="paragraph" style:parent-style-name="Standard">
      <style:paragraph-properties fo:margin-left="8.012cm" fo:margin-right="9.001cm" fo:text-align="center" style:justify-single-word="false" fo:text-indent="0cm" style:auto-text-indent="false"/>
    </style:style>
    <style:style style:name="P237" style:family="paragraph" style:parent-style-name="Standard">
      <style:paragraph-properties fo:margin-left="8.012cm" fo:margin-right="9.001cm" fo:margin-top="0.053cm" fo:margin-bottom="0cm" fo:text-align="center" style:justify-single-word="false" fo:text-indent="0cm" style:auto-text-indent="false"/>
    </style:style>
    <style:style style:name="P238" style:family="paragraph" style:parent-style-name="Standard">
      <style:paragraph-properties fo:margin-top="0.007cm" fo:margin-bottom="0cm" fo:line-height="0.282cm" fo:text-align="start" style:justify-single-word="false"/>
      <style:text-properties fo:font-size="8.5pt" style:font-size-asian="8.5pt" style:font-size-complex="8.5pt"/>
    </style:style>
    <style:style style:name="P239" style:family="paragraph" style:parent-style-name="Standard">
      <style:paragraph-properties fo:margin-top="0.007cm" fo:margin-bottom="0cm" fo:line-height="0.494cm" fo:text-align="start" style:justify-single-word="false"/>
      <style:text-properties fo:font-size="14pt" style:font-size-asian="14pt" style:font-size-complex="14pt"/>
    </style:style>
    <style:style style:name="P240" style:family="paragraph" style:parent-style-name="Standard">
      <style:paragraph-properties fo:margin-top="0.007cm" fo:margin-bottom="0cm" fo:line-height="0.318cm" fo:text-align="start" style:justify-single-word="false"/>
      <style:text-properties fo:font-size="9.5pt" style:font-size-asian="9.5pt" style:font-size-complex="9.5pt"/>
    </style:style>
    <style:style style:name="P241" style:family="paragraph" style:parent-style-name="Standard">
      <style:paragraph-properties fo:margin-top="0.007cm" fo:margin-bottom="0cm" fo:line-height="0.459cm" fo:text-align="start" style:justify-single-word="false"/>
      <style:text-properties fo:font-size="13pt" style:font-size-asian="13pt" style:font-size-complex="13pt"/>
    </style:style>
    <style:style style:name="P242" style:family="paragraph" style:parent-style-name="Standard">
      <style:paragraph-properties fo:margin-top="0.007cm" fo:margin-bottom="0cm" fo:line-height="0.353cm" fo:text-align="start" style:justify-single-word="false"/>
      <style:text-properties fo:font-size="10pt" style:font-size-asian="10pt" style:font-size-complex="10pt"/>
    </style:style>
    <style:style style:name="P243" style:family="paragraph" style:parent-style-name="Standard">
      <style:paragraph-properties fo:margin-top="0.007cm" fo:margin-bottom="0cm" fo:line-height="0.282cm" fo:text-align="start" style:justify-single-word="false"/>
      <style:text-properties fo:font-size="8pt" style:font-size-asian="8pt" style:font-size-complex="8pt"/>
    </style:style>
    <style:style style:name="P244" style:family="paragraph" style:parent-style-name="Standard">
      <style:paragraph-properties fo:margin-top="0.007cm" fo:margin-bottom="0cm" fo:line-height="0.176cm" fo:text-align="start" style:justify-single-word="false"/>
      <style:text-properties fo:font-size="5pt" style:font-size-asian="5pt" style:font-size-complex="5pt"/>
    </style:style>
    <style:style style:name="P245" style:family="paragraph" style:parent-style-name="Standard">
      <style:paragraph-properties fo:margin-top="0.007cm" fo:margin-bottom="0cm" fo:line-height="0.247cm" fo:text-align="start" style:justify-single-word="false"/>
      <style:text-properties fo:font-size="7.5pt" style:font-size-asian="7.5pt" style:font-size-complex="7.5pt"/>
    </style:style>
    <style:style style:name="P246" style:family="paragraph" style:parent-style-name="Standard">
      <style:paragraph-properties fo:margin-top="0.007cm" fo:margin-bottom="0cm" fo:line-height="0.318cm" fo:text-align="start" style:justify-single-word="false"/>
      <style:text-properties fo:font-size="9pt" style:font-size-asian="9pt" style:font-size-complex="9pt"/>
    </style:style>
    <style:style style:name="P247" style:family="paragraph" style:parent-style-name="Standard">
      <style:paragraph-properties fo:margin-top="0.007cm" fo:margin-bottom="0cm" fo:line-height="0.176cm" fo:text-align="start" style:justify-single-word="false"/>
      <style:text-properties fo:font-size="5.5pt" style:font-size-asian="5.5pt" style:font-size-complex="5.5pt"/>
    </style:style>
    <style:style style:name="P248" style:family="paragraph" style:parent-style-name="Standard">
      <style:paragraph-properties fo:margin-top="0.007cm" fo:margin-bottom="0cm" fo:line-height="0.388cm" fo:text-align="start" style:justify-single-word="false"/>
      <style:text-properties fo:font-size="11pt" style:font-size-asian="11pt" style:font-size-complex="11pt"/>
    </style:style>
    <style:style style:name="P249" style:family="paragraph" style:parent-style-name="Standard">
      <style:paragraph-properties fo:margin-top="0.007cm" fo:margin-bottom="0cm" fo:line-height="0.212cm" fo:text-align="start" style:justify-single-word="false"/>
      <style:text-properties fo:font-size="6pt" style:font-size-asian="6pt" style:font-size-complex="6pt"/>
    </style:style>
    <style:style style:name="P250" style:family="paragraph" style:parent-style-name="Standard">
      <style:paragraph-properties fo:margin-top="0.007cm" fo:margin-bottom="0cm" fo:line-height="0.212cm" fo:text-align="start" style:justify-single-word="false"/>
      <style:text-properties fo:font-size="6.5pt" style:font-size-asian="6.5pt" style:font-size-complex="6.5pt"/>
    </style:style>
    <style:style style:name="P251" style:family="paragraph" style:parent-style-name="Standard">
      <style:paragraph-properties fo:margin-top="0.007cm" fo:margin-bottom="0cm" fo:line-height="0.247cm" fo:text-align="start" style:justify-single-word="false"/>
      <style:text-properties fo:font-size="7pt" style:font-size-asian="7pt" style:font-size-complex="7pt"/>
    </style:style>
    <style:style style:name="P252" style:family="paragraph" style:parent-style-name="Standard">
      <style:paragraph-properties fo:margin-top="0.007cm" fo:margin-bottom="0cm" fo:line-height="0.423cm" fo:text-align="start" style:justify-single-word="false"/>
      <style:text-properties fo:font-size="12pt" style:font-size-asian="12pt" style:font-size-complex="12pt"/>
    </style:style>
    <style:style style:name="P253" style:family="paragraph" style:parent-style-name="Standard">
      <style:paragraph-properties fo:margin-left="0.476cm" fo:margin-right="0cm" fo:margin-top="0.069cm" fo:margin-bottom="0cm" fo:text-align="start" style:justify-single-word="false" fo:text-indent="0cm" style:auto-text-indent="false"/>
    </style:style>
    <style:style style:name="P254" style:family="paragraph" style:parent-style-name="Standard">
      <style:paragraph-properties fo:margin-left="0.392cm" fo:margin-right="1.476cm" fo:margin-top="0.069cm" fo:margin-bottom="0cm" fo:line-height="114%" fo:text-align="start" style:justify-single-word="false" fo:text-indent="0cm" style:auto-text-indent="false"/>
    </style:style>
    <style:style style:name="P255" style:family="paragraph" style:parent-style-name="Standard">
      <style:paragraph-properties fo:margin-left="0.392cm" fo:margin-right="1.404cm" fo:margin-top="0.004cm" fo:margin-bottom="0cm" fo:line-height="115%" fo:text-align="start" style:justify-single-word="false" fo:text-indent="0cm" style:auto-text-indent="false"/>
    </style:style>
    <style:style style:name="P256" style:family="paragraph" style:parent-style-name="Standard">
      <style:paragraph-properties fo:margin-top="0.026cm" fo:margin-bottom="0cm" fo:line-height="0.494cm" fo:text-align="start" style:justify-single-word="false"/>
      <style:text-properties fo:font-size="14pt" style:font-size-asian="14pt" style:font-size-complex="14pt"/>
    </style:style>
    <style:style style:name="P257" style:family="paragraph" style:parent-style-name="Standard">
      <style:paragraph-properties fo:margin-top="0.026cm" fo:margin-bottom="0cm" fo:line-height="0.388cm" fo:text-align="start" style:justify-single-word="false"/>
      <style:text-properties fo:font-size="11pt" style:font-size-asian="11pt" style:font-size-complex="11pt"/>
    </style:style>
    <style:style style:name="P258" style:family="paragraph" style:parent-style-name="Standard">
      <style:paragraph-properties fo:margin-top="0.026cm" fo:margin-bottom="0cm" fo:line-height="0.423cm" fo:text-align="start" style:justify-single-word="false"/>
      <style:text-properties fo:font-size="12pt" style:font-size-asian="12pt" style:font-size-complex="12pt"/>
    </style:style>
    <style:style style:name="P259" style:family="paragraph" style:parent-style-name="Standard">
      <style:paragraph-properties fo:margin-top="0.026cm" fo:margin-bottom="0cm" fo:line-height="0.459cm" fo:text-align="start" style:justify-single-word="false"/>
      <style:text-properties fo:font-size="13pt" style:font-size-asian="13pt" style:font-size-complex="13pt"/>
    </style:style>
    <style:style style:name="P260" style:family="paragraph" style:parent-style-name="Standard">
      <style:paragraph-properties fo:margin-top="0.026cm" fo:margin-bottom="0cm" fo:line-height="0.353cm" fo:text-align="start" style:justify-single-word="false"/>
      <style:text-properties fo:font-size="10pt" style:font-size-asian="10pt" style:font-size-complex="10pt"/>
    </style:style>
    <style:style style:name="P261" style:family="paragraph" style:parent-style-name="Standard">
      <style:paragraph-properties fo:margin-top="0.026cm" fo:margin-bottom="0cm" fo:line-height="0.459cm" fo:text-align="start" style:justify-single-word="false" fo:break-before="column">
        <style:tab-stops>
          <style:tab-stop style:position="2.752cm"/>
        </style:tab-stops>
      </style:paragraph-properties>
    </style:style>
    <style:style style:name="P262" style:family="paragraph" style:parent-style-name="Standard">
      <style:paragraph-properties fo:margin-top="0.009cm" fo:margin-bottom="0cm" fo:line-height="0.212cm" fo:text-align="start" style:justify-single-word="false"/>
      <style:text-properties fo:font-size="6.5pt" style:font-size-asian="6.5pt" style:font-size-complex="6.5pt"/>
    </style:style>
    <style:style style:name="P263" style:family="paragraph" style:parent-style-name="Standard">
      <style:paragraph-properties fo:margin-top="0.009cm" fo:margin-bottom="0cm" fo:line-height="0.318cm" fo:text-align="start" style:justify-single-word="false"/>
      <style:text-properties fo:font-size="9.5pt" style:font-size-asian="9.5pt" style:font-size-complex="9.5pt"/>
    </style:style>
    <style:style style:name="P264" style:family="paragraph" style:parent-style-name="Standard">
      <style:paragraph-properties fo:margin-top="0.009cm" fo:margin-bottom="0cm" fo:line-height="0.282cm" fo:text-align="start" style:justify-single-word="false"/>
      <style:text-properties fo:font-size="8.5pt" style:font-size-asian="8.5pt" style:font-size-complex="8.5pt"/>
    </style:style>
    <style:style style:name="P265" style:family="paragraph" style:parent-style-name="Standard">
      <style:paragraph-properties fo:margin-top="0.009cm" fo:margin-bottom="0cm" fo:line-height="0.318cm" fo:text-align="start" style:justify-single-word="false"/>
      <style:text-properties fo:font-size="9pt" style:font-size-asian="9pt" style:font-size-complex="9pt"/>
    </style:style>
    <style:style style:name="P266" style:family="paragraph" style:parent-style-name="Standard">
      <style:paragraph-properties fo:margin-top="0.009cm" fo:margin-bottom="0cm" fo:line-height="0.353cm" fo:text-align="start" style:justify-single-word="false"/>
      <style:text-properties fo:font-size="10pt" style:font-size-asian="10pt" style:font-size-complex="10pt"/>
    </style:style>
    <style:style style:name="P267" style:family="paragraph" style:parent-style-name="Standard">
      <style:paragraph-properties fo:margin-top="0.009cm" fo:margin-bottom="0cm" fo:line-height="0.247cm" fo:text-align="start" style:justify-single-word="false"/>
      <style:text-properties fo:font-size="7pt" style:font-size-asian="7pt" style:font-size-complex="7pt"/>
    </style:style>
    <style:style style:name="P268" style:family="paragraph" style:parent-style-name="Standard">
      <style:paragraph-properties fo:margin-top="0.009cm" fo:margin-bottom="0cm" fo:line-height="0.388cm" fo:text-align="start" style:justify-single-word="false"/>
      <style:text-properties fo:font-size="11pt" style:font-size-asian="11pt" style:font-size-complex="11pt"/>
    </style:style>
    <style:style style:name="P269" style:family="paragraph" style:parent-style-name="Standard">
      <style:paragraph-properties fo:margin-top="0.009cm" fo:margin-bottom="0cm" fo:line-height="0.459cm" fo:text-align="start" style:justify-single-word="false"/>
      <style:text-properties fo:font-size="13pt" style:font-size-asian="13pt" style:font-size-complex="13pt"/>
    </style:style>
    <style:style style:name="P270" style:family="paragraph" style:parent-style-name="Standard">
      <style:paragraph-properties fo:margin-top="0.009cm" fo:margin-bottom="0cm" fo:line-height="0.247cm" fo:text-align="start" style:justify-single-word="false"/>
      <style:text-properties fo:font-size="7.5pt" style:font-size-asian="7.5pt" style:font-size-complex="7.5pt"/>
    </style:style>
    <style:style style:name="P271" style:family="paragraph" style:parent-style-name="Standard">
      <style:paragraph-properties fo:margin-top="0.009cm" fo:margin-bottom="0cm" fo:line-height="0.176cm" fo:text-align="start" style:justify-single-word="false"/>
      <style:text-properties fo:font-size="5pt" style:font-size-asian="5pt" style:font-size-complex="5pt"/>
    </style:style>
    <style:style style:name="P272" style:family="paragraph" style:parent-style-name="Standard">
      <style:paragraph-properties fo:margin-top="0.009cm" fo:margin-bottom="0cm" fo:line-height="0.494cm" fo:text-align="start" style:justify-single-word="false"/>
      <style:text-properties fo:font-size="14pt" style:font-size-asian="14pt" style:font-size-complex="14pt"/>
    </style:style>
    <style:style style:name="P273" style:family="paragraph" style:parent-style-name="Standard">
      <style:paragraph-properties fo:margin-top="0.009cm" fo:margin-bottom="0cm" fo:line-height="0.282cm" fo:text-align="start" style:justify-single-word="false"/>
      <style:text-properties fo:font-size="8pt" style:font-size-asian="8pt" style:font-size-complex="8pt"/>
    </style:style>
    <style:style style:name="P274" style:family="paragraph" style:parent-style-name="Standard">
      <style:paragraph-properties fo:margin-top="0.009cm" fo:margin-bottom="0cm" fo:line-height="0.212cm" fo:text-align="start" style:justify-single-word="false"/>
      <style:text-properties fo:font-size="6pt" style:font-size-asian="6pt" style:font-size-complex="6pt"/>
    </style:style>
    <style:style style:name="P275" style:family="paragraph" style:parent-style-name="Standard">
      <style:paragraph-properties fo:margin-top="0.009cm" fo:margin-bottom="0cm" fo:line-height="0.388cm" fo:text-align="start" style:justify-single-word="false" fo:break-before="column"/>
      <style:text-properties fo:font-size="11pt" style:font-size-asian="11pt" style:font-size-complex="11pt"/>
    </style:style>
    <style:style style:name="P276" style:family="paragraph" style:parent-style-name="Standard">
      <style:paragraph-properties fo:margin-top="0.032cm" fo:margin-bottom="0cm" fo:line-height="0.423cm" fo:text-align="start" style:justify-single-word="false"/>
      <style:text-properties fo:font-size="12pt" style:font-size-asian="12pt" style:font-size-complex="12pt"/>
    </style:style>
    <style:style style:name="P277" style:family="paragraph" style:parent-style-name="Standard">
      <style:paragraph-properties fo:margin-top="0.032cm" fo:margin-bottom="0cm" fo:line-height="0.459cm" fo:text-align="start" style:justify-single-word="false"/>
      <style:text-properties fo:font-size="13pt" style:font-size-asian="13pt" style:font-size-complex="13pt"/>
    </style:style>
    <style:style style:name="P278" style:family="paragraph" style:parent-style-name="Standard">
      <style:paragraph-properties fo:margin-top="0.032cm" fo:margin-bottom="0cm" fo:line-height="0.494cm" fo:text-align="start" style:justify-single-word="false"/>
      <style:text-properties fo:font-size="14pt" style:font-size-asian="14pt" style:font-size-complex="14pt"/>
    </style:style>
    <style:style style:name="P279" style:family="paragraph" style:parent-style-name="Standard">
      <style:paragraph-properties fo:margin-top="0.032cm" fo:margin-bottom="0cm" fo:line-height="0.353cm" fo:text-align="start" style:justify-single-word="false"/>
      <style:text-properties fo:font-size="10pt" style:font-size-asian="10pt" style:font-size-complex="10pt"/>
    </style:style>
    <style:style style:name="P280" style:family="paragraph" style:parent-style-name="Standard">
      <style:paragraph-properties fo:margin-top="0.032cm" fo:margin-bottom="0cm" fo:line-height="0.388cm" fo:text-align="start" style:justify-single-word="false"/>
      <style:text-properties fo:font-size="11pt" style:font-size-asian="11pt" style:font-size-complex="11pt"/>
    </style:style>
    <style:style style:name="P281" style:family="paragraph" style:parent-style-name="Standard">
      <style:paragraph-properties fo:margin-left="0.392cm" fo:margin-right="1.298cm" fo:margin-top="0.053cm" fo:margin-bottom="0cm" fo:line-height="0.494cm" fo:text-align="justify" style:justify-single-word="false" fo:text-indent="0cm" style:auto-text-indent="false"/>
    </style:style>
    <style:style style:name="P282" style:family="paragraph" style:parent-style-name="Standard">
      <style:paragraph-properties fo:margin-left="0.392cm" fo:margin-right="1.302cm" fo:line-height="0.494cm" fo:text-align="justify" style:justify-single-word="false" fo:text-indent="0cm" style:auto-text-indent="false"/>
    </style:style>
    <style:style style:name="P283" style:family="paragraph" style:parent-style-name="Standard">
      <style:paragraph-properties fo:margin-left="0.392cm" fo:margin-right="1.302cm" fo:line-height="114%" fo:text-align="justify" style:justify-single-word="false" fo:text-indent="0cm" style:auto-text-indent="false"/>
    </style:style>
    <style:style style:name="P284" style:family="paragraph" style:parent-style-name="Standard">
      <style:paragraph-properties fo:margin-left="0.392cm" fo:margin-right="1.302cm" fo:margin-top="0.053cm" fo:margin-bottom="0cm" fo:line-height="115%" fo:text-align="justify" style:justify-single-word="false" fo:text-indent="0cm" style:auto-text-indent="false"/>
    </style:style>
    <style:style style:name="P285" style:family="paragraph" style:parent-style-name="Standard">
      <style:paragraph-properties fo:margin-left="1.027cm" fo:margin-right="0cm" fo:margin-top="0.053cm" fo:margin-bottom="0cm" fo:text-align="start" style:justify-single-word="false" fo:text-indent="0cm" style:auto-text-indent="false"/>
    </style:style>
    <style:style style:name="P286" style:family="paragraph" style:parent-style-name="Standard">
      <style:paragraph-properties fo:margin-left="1.662cm" fo:margin-right="0cm" fo:text-align="start" style:justify-single-word="false" fo:text-indent="0cm" style:auto-text-indent="false"/>
    </style:style>
    <style:style style:name="P287" style:family="paragraph" style:parent-style-name="Standard">
      <style:paragraph-properties fo:margin-left="1.662cm" fo:margin-right="0cm" fo:line-height="0.423cm" fo:text-align="start" style:justify-single-word="false" fo:text-indent="0cm" style:auto-text-indent="false"/>
    </style:style>
    <style:style style:name="P288" style:family="paragraph" style:parent-style-name="Standard">
      <style:paragraph-properties fo:margin-left="1.662cm" fo:margin-right="0cm" fo:line-height="0.388cm" fo:text-align="start" style:justify-single-word="false" fo:text-indent="0cm" style:auto-text-indent="false"/>
    </style:style>
    <style:style style:name="P289" style:family="paragraph" style:parent-style-name="Standard">
      <style:paragraph-properties fo:margin-left="1.662cm" fo:margin-right="0cm" fo:margin-top="0.069cm" fo:margin-bottom="0cm" fo:line-height="0.423cm" fo:text-align="start" style:justify-single-word="false" fo:text-indent="0cm" style:auto-text-indent="false"/>
    </style:style>
    <style:style style:name="P290" style:family="paragraph" style:parent-style-name="Standard">
      <style:paragraph-properties fo:margin-left="1.662cm" fo:margin-right="0cm" fo:margin-top="0.002cm" fo:margin-bottom="0cm" fo:text-align="start" style:justify-single-word="false" fo:text-indent="0cm" style:auto-text-indent="false"/>
    </style:style>
    <style:style style:name="P291" style:family="paragraph" style:parent-style-name="Standard">
      <style:paragraph-properties fo:margin-top="0.021cm" fo:margin-bottom="0cm" fo:line-height="0.459cm" fo:text-align="start" style:justify-single-word="false"/>
      <style:text-properties fo:font-size="13pt" style:font-size-asian="13pt" style:font-size-complex="13pt"/>
    </style:style>
    <style:style style:name="P292" style:family="paragraph" style:parent-style-name="Standard">
      <style:paragraph-properties fo:margin-top="0.021cm" fo:margin-bottom="0cm" fo:line-height="0.353cm" fo:text-align="start" style:justify-single-word="false"/>
      <style:text-properties fo:font-size="10pt" style:font-size-asian="10pt" style:font-size-complex="10pt"/>
    </style:style>
    <style:style style:name="P293" style:family="paragraph" style:parent-style-name="Standard">
      <style:paragraph-properties fo:margin-top="0.021cm" fo:margin-bottom="0cm" fo:line-height="0.494cm" fo:text-align="start" style:justify-single-word="false"/>
      <style:text-properties fo:font-size="14pt" style:font-size-asian="14pt" style:font-size-complex="14pt"/>
    </style:style>
    <style:style style:name="P294" style:family="paragraph" style:parent-style-name="Standard">
      <style:paragraph-properties fo:margin-top="0.021cm" fo:margin-bottom="0cm" fo:line-height="0.423cm" fo:text-align="start" style:justify-single-word="false"/>
      <style:text-properties fo:font-size="12pt" style:font-size-asian="12pt" style:font-size-complex="12pt"/>
    </style:style>
    <style:style style:name="P295" style:family="paragraph" style:parent-style-name="Standard">
      <style:paragraph-properties fo:margin-top="0.021cm" fo:margin-bottom="0cm" fo:line-height="0.388cm" fo:text-align="start" style:justify-single-word="false"/>
      <style:text-properties fo:font-size="11pt" style:font-size-asian="11pt" style:font-size-complex="11pt"/>
    </style:style>
    <style:style style:name="P296" style:family="paragraph" style:parent-style-name="Standard">
      <style:paragraph-properties fo:margin-top="0.021cm" fo:margin-bottom="0cm" fo:line-height="0.494cm" fo:text-align="start" style:justify-single-word="false" fo:break-before="column"/>
      <style:text-properties fo:font-size="14pt" style:font-size-asian="14pt" style:font-size-complex="14pt"/>
    </style:style>
    <style:style style:name="P297" style:family="paragraph" style:parent-style-name="Standard">
      <style:paragraph-properties fo:margin-left="0.071cm" fo:margin-right="0cm" fo:text-align="start" style:justify-single-word="false" fo:text-indent="0cm" style:auto-text-indent="false"/>
    </style:style>
    <style:style style:name="P298" style:family="paragraph" style:parent-style-name="Standard">
      <style:paragraph-properties fo:margin-left="0.071cm" fo:margin-right="0cm" fo:margin-top="0.143cm" fo:margin-bottom="0cm" fo:text-align="start" style:justify-single-word="false" fo:text-indent="0cm" style:auto-text-indent="false"/>
    </style:style>
    <style:style style:name="P299" style:family="paragraph" style:parent-style-name="Standard">
      <style:paragraph-properties fo:margin-left="0.164cm" fo:margin-right="0cm" fo:text-align="start" style:justify-single-word="false" fo:text-indent="0cm" style:auto-text-indent="false"/>
    </style:style>
    <style:style style:name="P300" style:family="paragraph" style:parent-style-name="Standard">
      <style:paragraph-properties fo:margin-left="0.164cm" fo:margin-right="0cm" fo:margin-top="0.123cm" fo:margin-bottom="0cm" fo:text-align="start" style:justify-single-word="false" fo:text-indent="0cm" style:auto-text-indent="false"/>
    </style:style>
    <style:style style:name="P301" style:family="paragraph" style:parent-style-name="Standard">
      <style:paragraph-properties fo:margin-left="0.164cm" fo:margin-right="0cm" fo:margin-top="0.014cm" fo:margin-bottom="0cm" fo:text-align="start" style:justify-single-word="false" fo:text-indent="0cm" style:auto-text-indent="false"/>
    </style:style>
    <style:style style:name="P302" style:family="paragraph" style:parent-style-name="Standard">
      <style:paragraph-properties fo:margin-left="0.173cm" fo:margin-right="0cm" fo:text-align="start" style:justify-single-word="false" fo:text-indent="0cm" style:auto-text-indent="false"/>
    </style:style>
    <style:style style:name="P303" style:family="paragraph" style:parent-style-name="Standard">
      <style:paragraph-properties fo:margin-left="0.173cm" fo:margin-right="0cm" fo:margin-top="0.123cm" fo:margin-bottom="0cm" fo:text-align="start" style:justify-single-word="false" fo:text-indent="0cm" style:auto-text-indent="false"/>
    </style:style>
    <style:style style:name="P304" style:family="paragraph" style:parent-style-name="Standard">
      <style:paragraph-properties fo:margin-left="0.171cm" fo:margin-right="0cm" fo:margin-top="0.123cm" fo:margin-bottom="0cm" fo:text-align="start" style:justify-single-word="false" fo:text-indent="0cm" style:auto-text-indent="false"/>
    </style:style>
    <style:style style:name="P305" style:family="paragraph" style:parent-style-name="Standard">
      <style:paragraph-properties fo:margin-left="0.169cm" fo:margin-right="0cm" fo:margin-top="0.123cm" fo:margin-bottom="0cm" fo:text-align="start" style:justify-single-word="false" fo:text-indent="0cm" style:auto-text-indent="false"/>
    </style:style>
    <style:style style:name="P306" style:family="paragraph" style:parent-style-name="Standard">
      <style:paragraph-properties fo:margin-left="0.18cm" fo:margin-right="0cm" fo:text-align="start" style:justify-single-word="false" fo:text-indent="0cm" style:auto-text-indent="false"/>
    </style:style>
    <style:style style:name="P307" style:family="paragraph" style:parent-style-name="Standard">
      <style:paragraph-properties fo:margin-left="0.18cm" fo:margin-right="0cm" fo:line-height="0.423cm" fo:text-align="start" style:justify-single-word="false" fo:text-indent="0cm" style:auto-text-indent="false"/>
    </style:style>
    <style:style style:name="P308" style:family="paragraph" style:parent-style-name="Standard">
      <style:paragraph-properties fo:margin-left="0.18cm" fo:margin-right="0cm" fo:margin-top="0.071cm" fo:margin-bottom="0cm" fo:text-align="start" style:justify-single-word="false" fo:text-indent="0cm" style:auto-text-indent="false"/>
    </style:style>
    <style:style style:name="P309" style:family="paragraph" style:parent-style-name="Standard" style:master-page-name="Converted54">
      <style:paragraph-properties fo:margin-left="0.18cm" fo:margin-right="0cm" fo:margin-top="0.071cm" fo:margin-bottom="0cm" fo:text-align="start" style:justify-single-word="false" fo:text-indent="0cm" style:auto-text-indent="false" style:page-number="auto"/>
    </style:style>
    <style:style style:name="P310" style:family="paragraph" style:parent-style-name="Standard" style:master-page-name="Converted11">
      <style:paragraph-properties fo:margin-left="0.18cm" fo:margin-right="0cm" fo:line-height="0.423cm" fo:text-align="start" style:justify-single-word="false" fo:text-indent="0cm" style:auto-text-indent="false" style:page-number="auto"/>
    </style:style>
    <style:style style:name="P311" style:family="paragraph" style:parent-style-name="Standard">
      <style:paragraph-properties fo:margin-left="0.18cm" fo:margin-right="0cm" fo:margin-top="0.067cm" fo:margin-bottom="0cm" fo:text-align="start" style:justify-single-word="false" fo:text-indent="0cm" style:auto-text-indent="false"/>
    </style:style>
    <style:style style:name="P312" style:family="paragraph" style:parent-style-name="Standard">
      <style:paragraph-properties fo:margin-left="0.18cm" fo:margin-right="0cm" fo:margin-top="0.002cm" fo:margin-bottom="0cm" fo:text-align="start" style:justify-single-word="false" fo:text-indent="0cm" style:auto-text-indent="false"/>
    </style:style>
    <style:style style:name="P313" style:family="paragraph" style:parent-style-name="Standard" style:master-page-name="Converted42">
      <style:paragraph-properties fo:margin-left="0.18cm" fo:margin-right="0cm" fo:text-align="start" style:justify-single-word="false" fo:text-indent="0cm" style:auto-text-indent="false" style:page-number="auto"/>
    </style:style>
    <style:style style:name="P314" style:family="paragraph" style:parent-style-name="Standard" style:master-page-name="Converted43">
      <style:paragraph-properties fo:margin-left="0.18cm" fo:margin-right="0cm" fo:line-height="0.423cm" fo:text-align="start" style:justify-single-word="false" fo:text-indent="0cm" style:auto-text-indent="false" style:page-number="auto"/>
    </style:style>
    <style:style style:name="P315" style:family="paragraph" style:parent-style-name="Standard">
      <style:paragraph-properties fo:margin-left="0.18cm" fo:margin-right="0cm" fo:margin-top="0.083cm" fo:margin-bottom="0cm" fo:text-align="start" style:justify-single-word="false" fo:text-indent="0cm" style:auto-text-indent="false"/>
    </style:style>
    <style:style style:name="P316" style:family="paragraph" style:parent-style-name="Standard" style:master-page-name="Converted55">
      <style:paragraph-properties fo:margin-left="0.18cm" fo:margin-right="0cm" fo:text-align="start" style:justify-single-word="false" fo:text-indent="0cm" style:auto-text-indent="false" style:page-number="auto"/>
    </style:style>
    <style:style style:name="P317" style:family="paragraph" style:parent-style-name="Standard" style:master-page-name="Converted56">
      <style:paragraph-properties fo:margin-left="0.18cm" fo:margin-right="0cm" fo:line-height="0.423cm" fo:text-align="start" style:justify-single-word="false" fo:text-indent="0cm" style:auto-text-indent="false" style:page-number="auto"/>
    </style:style>
    <style:style style:name="P318" style:family="paragraph" style:parent-style-name="Standard">
      <style:paragraph-properties fo:margin-left="0.178cm" fo:margin-right="0cm" fo:text-align="start" style:justify-single-word="false" fo:text-indent="0cm" style:auto-text-indent="false"/>
    </style:style>
    <style:style style:name="P319" style:family="paragraph" style:parent-style-name="Standard">
      <style:paragraph-properties fo:margin-left="0.328cm" fo:margin-right="6.832cm" fo:margin-top="0.053cm" fo:margin-bottom="0cm" fo:text-align="center" style:justify-single-word="false" fo:text-indent="0cm" style:auto-text-indent="false"/>
    </style:style>
    <style:style style:name="P320" style:family="paragraph" style:parent-style-name="Standard">
      <style:paragraph-properties fo:margin-top="0.025cm" fo:margin-bottom="0cm" fo:line-height="0.388cm" fo:text-align="start" style:justify-single-word="false"/>
      <style:text-properties fo:font-size="11pt" style:font-size-asian="11pt" style:font-size-complex="11pt"/>
    </style:style>
    <style:style style:name="P321" style:family="paragraph" style:parent-style-name="Standard">
      <style:paragraph-properties fo:margin-top="0.025cm" fo:margin-bottom="0cm" fo:line-height="0.423cm" fo:text-align="start" style:justify-single-word="false"/>
      <style:text-properties fo:font-size="12pt" style:font-size-asian="12pt" style:font-size-complex="12pt"/>
    </style:style>
    <style:style style:name="P322" style:family="paragraph" style:parent-style-name="Standard">
      <style:paragraph-properties fo:margin-top="0.025cm" fo:margin-bottom="0cm" fo:line-height="0.494cm" fo:text-align="start" style:justify-single-word="false"/>
      <style:text-properties fo:font-size="14pt" style:font-size-asian="14pt" style:font-size-complex="14pt"/>
    </style:style>
    <style:style style:name="P323" style:family="paragraph" style:parent-style-name="Standard">
      <style:paragraph-properties fo:margin-top="0.025cm" fo:margin-bottom="0cm" fo:line-height="0.459cm" fo:text-align="start" style:justify-single-word="false"/>
      <style:text-properties fo:font-size="13pt" style:font-size-asian="13pt" style:font-size-complex="13pt"/>
    </style:style>
    <style:style style:name="P324" style:family="paragraph" style:parent-style-name="Standard">
      <style:paragraph-properties fo:margin-top="0.025cm" fo:margin-bottom="0cm" fo:text-align="start" style:justify-single-word="false"/>
    </style:style>
    <style:style style:name="P325" style:family="paragraph" style:parent-style-name="Standard">
      <style:paragraph-properties fo:margin-left="1.332cm" fo:margin-right="0cm" fo:text-align="start" style:justify-single-word="false" fo:text-indent="0cm" style:auto-text-indent="false"/>
    </style:style>
    <style:style style:name="P326" style:family="paragraph" style:parent-style-name="Standard">
      <style:paragraph-properties fo:margin-left="1.332cm" fo:margin-right="0cm" fo:margin-top="0.021cm" fo:margin-bottom="0cm" fo:text-align="start" style:justify-single-word="false" fo:text-indent="0cm" style:auto-text-indent="false"/>
    </style:style>
    <style:style style:name="P327" style:family="paragraph" style:parent-style-name="Standard">
      <style:paragraph-properties fo:margin-left="1.332cm" fo:margin-right="0cm" fo:margin-top="0.025cm" fo:margin-bottom="0cm" fo:text-align="start" style:justify-single-word="false" fo:text-indent="0cm" style:auto-text-indent="false"/>
    </style:style>
    <style:style style:name="P328" style:family="paragraph" style:parent-style-name="Standard">
      <style:paragraph-properties fo:margin-left="1.332cm" fo:margin-right="0cm" fo:margin-top="0.025cm" fo:margin-bottom="0cm" fo:line-height="0.459cm" fo:text-align="start" style:justify-single-word="false" fo:text-indent="0cm" style:auto-text-indent="false"/>
    </style:style>
    <style:style style:name="P329" style:family="paragraph" style:parent-style-name="Standard">
      <style:paragraph-properties fo:margin-left="1.332cm" fo:margin-right="0cm" fo:margin-top="0.026cm" fo:margin-bottom="0cm" fo:text-align="start" style:justify-single-word="false" fo:text-indent="0cm" style:auto-text-indent="false"/>
    </style:style>
    <style:style style:name="P330" style:family="paragraph" style:parent-style-name="Standard">
      <style:paragraph-properties fo:margin-left="1.967cm" fo:margin-right="0cm" fo:margin-top="0.025cm" fo:margin-bottom="0cm" fo:text-align="start" style:justify-single-word="false" fo:text-indent="0cm" style:auto-text-indent="false"/>
    </style:style>
    <style:style style:name="P331" style:family="paragraph" style:parent-style-name="Standard">
      <style:paragraph-properties fo:margin-left="6.391cm" fo:margin-right="1.817cm" fo:margin-top="0.053cm" fo:margin-bottom="0cm" fo:line-height="114%" fo:text-align="start" style:justify-single-word="false" fo:text-indent="-5.491cm" style:auto-text-indent="false"/>
    </style:style>
    <style:style style:name="P332" style:family="paragraph" style:parent-style-name="Standard">
      <style:paragraph-properties fo:margin-left="0.815cm" fo:margin-right="0cm" fo:text-align="start" style:justify-single-word="false" fo:text-indent="0cm" style:auto-text-indent="false"/>
    </style:style>
    <style:style style:name="P333" style:family="paragraph" style:parent-style-name="Standard">
      <style:paragraph-properties fo:margin-left="0.815cm" fo:margin-right="0cm" fo:line-height="0.423cm" fo:text-align="start" style:justify-single-word="false" fo:text-indent="0cm" style:auto-text-indent="false"/>
    </style:style>
    <style:style style:name="P334" style:family="paragraph" style:parent-style-name="Standard">
      <style:paragraph-properties fo:margin-left="0.815cm" fo:margin-right="0cm" fo:margin-top="0.067cm" fo:margin-bottom="0cm" fo:text-align="start" style:justify-single-word="false" fo:text-indent="0cm" style:auto-text-indent="false"/>
    </style:style>
    <style:style style:name="P335" style:family="paragraph" style:parent-style-name="Standard">
      <style:paragraph-properties fo:margin-left="0.815cm" fo:margin-right="0cm" fo:margin-top="0.002cm" fo:margin-bottom="0cm" fo:text-align="start" style:justify-single-word="false" fo:text-indent="0cm" style:auto-text-indent="false"/>
    </style:style>
    <style:style style:name="P336" style:family="paragraph" style:parent-style-name="Standard">
      <style:paragraph-properties fo:margin-left="1.662cm" fo:margin-right="1.307cm" fo:text-align="justify" style:justify-single-word="false" fo:text-indent="0cm" style:auto-text-indent="false"/>
    </style:style>
    <style:style style:name="P337" style:family="paragraph" style:parent-style-name="Standard">
      <style:paragraph-properties fo:margin-left="1.662cm" fo:margin-right="10.005cm" fo:line-height="0.423cm" fo:text-align="justify" style:justify-single-word="false" fo:text-indent="0cm" style:auto-text-indent="false"/>
    </style:style>
    <style:style style:name="P338" style:family="paragraph" style:parent-style-name="Standard">
      <style:paragraph-properties fo:margin-left="1.662cm" fo:margin-right="10.005cm" fo:margin-top="0.002cm" fo:margin-bottom="0cm" fo:text-align="justify" style:justify-single-word="false" fo:text-indent="0cm" style:auto-text-indent="false"/>
    </style:style>
    <style:style style:name="P339" style:family="paragraph" style:parent-style-name="Standard">
      <style:paragraph-properties fo:margin-left="0.691cm" fo:margin-right="0cm" fo:text-align="start" style:justify-single-word="false" fo:text-indent="0cm" style:auto-text-indent="false"/>
    </style:style>
    <style:style style:name="P340" style:family="paragraph" style:parent-style-name="Standard">
      <style:paragraph-properties fo:margin-left="1.64cm" fo:margin-right="0cm" fo:line-height="0.423cm" fo:text-align="start" style:justify-single-word="false" fo:text-indent="0cm" style:auto-text-indent="false"/>
    </style:style>
    <style:style style:name="P341" style:family="paragraph" style:parent-style-name="Standard">
      <style:paragraph-properties fo:margin-left="1.64cm" fo:margin-right="0cm" fo:text-align="start" style:justify-single-word="false" fo:text-indent="0cm" style:auto-text-indent="false"/>
    </style:style>
    <style:style style:name="P342" style:family="paragraph" style:parent-style-name="Standard">
      <style:paragraph-properties fo:margin-left="1.64cm" fo:margin-right="1.304cm" fo:text-align="justify" style:justify-single-word="false" fo:text-indent="0cm" style:auto-text-indent="false"/>
    </style:style>
    <style:style style:name="P343" style:family="paragraph" style:parent-style-name="Standard">
      <style:paragraph-properties fo:margin-left="1.64cm" fo:margin-right="1.304cm" fo:text-align="start" style:justify-single-word="false" fo:text-indent="0cm" style:auto-text-indent="false"/>
    </style:style>
    <style:style style:name="P344" style:family="paragraph" style:parent-style-name="Standard">
      <style:paragraph-properties fo:margin-left="0.57cm" fo:margin-right="0cm" fo:text-align="start" style:justify-single-word="false" fo:text-indent="0cm" style:auto-text-indent="false"/>
    </style:style>
    <style:style style:name="P345" style:family="paragraph" style:parent-style-name="Standard">
      <style:paragraph-properties fo:margin-left="1.64cm" fo:margin-right="1.305cm" fo:text-align="justify" style:justify-single-word="false" fo:text-indent="0cm" style:auto-text-indent="false"/>
    </style:style>
    <style:style style:name="P346" style:family="paragraph" style:parent-style-name="Standard">
      <style:paragraph-properties fo:margin-left="1.64cm" fo:margin-right="1.305cm" fo:line-height="0.423cm" fo:text-align="start" style:justify-single-word="false" fo:text-indent="0cm" style:auto-text-indent="false"/>
    </style:style>
    <style:style style:name="P347" style:family="paragraph" style:parent-style-name="Standard">
      <style:paragraph-properties fo:margin-left="1.64cm" fo:margin-right="1.305cm" fo:text-align="start" style:justify-single-word="false" fo:text-indent="0cm" style:auto-text-indent="false"/>
    </style:style>
    <style:style style:name="P348" style:family="paragraph" style:parent-style-name="Standard">
      <style:paragraph-properties fo:margin-left="1.64cm" fo:margin-right="6.996cm" fo:line-height="0.423cm" fo:text-align="justify" style:justify-single-word="false" fo:text-indent="0cm" style:auto-text-indent="false"/>
    </style:style>
    <style:style style:name="P349" style:family="paragraph" style:parent-style-name="Standard">
      <style:paragraph-properties fo:margin-left="0.607cm" fo:margin-right="0cm" fo:text-align="start" style:justify-single-word="false" fo:text-indent="0cm" style:auto-text-indent="false"/>
    </style:style>
    <style:style style:name="P350" style:family="paragraph" style:parent-style-name="Standard">
      <style:paragraph-properties fo:margin-left="1.662cm" fo:margin-right="3.053cm" fo:line-height="0.423cm" fo:text-align="justify" style:justify-single-word="false" fo:text-indent="0cm" style:auto-text-indent="false"/>
    </style:style>
    <style:style style:name="P351" style:family="paragraph" style:parent-style-name="Standard">
      <style:paragraph-properties fo:margin-left="0.942cm" fo:margin-right="0cm" fo:line-height="0.423cm" fo:text-align="start" style:justify-single-word="false" fo:text-indent="0cm" style:auto-text-indent="false"/>
    </style:style>
    <style:style style:name="P352" style:family="paragraph" style:parent-style-name="Standard">
      <style:paragraph-properties fo:margin-left="0.942cm" fo:margin-right="0cm" fo:margin-top="0.071cm" fo:margin-bottom="0cm" fo:text-align="start" style:justify-single-word="false" fo:text-indent="0cm" style:auto-text-indent="false"/>
    </style:style>
    <style:style style:name="P353" style:family="paragraph" style:parent-style-name="Standard">
      <style:paragraph-properties fo:margin-left="0.942cm" fo:margin-right="0cm" fo:margin-top="0.072cm" fo:margin-bottom="0cm" fo:text-align="start" style:justify-single-word="false" fo:text-indent="0cm" style:auto-text-indent="false"/>
    </style:style>
    <style:style style:name="P354" style:family="paragraph" style:parent-style-name="Standard">
      <style:paragraph-properties fo:margin-left="0.587cm" fo:margin-right="0cm" fo:line-height="0.423cm" fo:text-align="start" style:justify-single-word="false" fo:text-indent="0cm" style:auto-text-indent="false"/>
    </style:style>
    <style:style style:name="P355" style:family="paragraph" style:parent-style-name="Standard">
      <style:paragraph-properties fo:margin-left="2.45cm" fo:margin-right="0cm" fo:line-height="0.423cm" fo:text-align="start" style:justify-single-word="false" fo:text-indent="0cm" style:auto-text-indent="false"/>
    </style:style>
    <style:style style:name="P356" style:family="paragraph" style:parent-style-name="Standard">
      <style:paragraph-properties fo:margin-left="0.18cm" fo:margin-right="0.818cm" fo:line-height="115%" fo:text-align="start" style:justify-single-word="false" fo:text-indent="0cm" style:auto-text-indent="false"/>
    </style:style>
    <style:style style:name="P357" style:family="paragraph" style:parent-style-name="Standard">
      <style:paragraph-properties fo:margin-top="0.023cm" fo:margin-bottom="0cm" fo:line-height="0.459cm" fo:text-align="start" style:justify-single-word="false"/>
      <style:text-properties fo:font-size="13pt" style:font-size-asian="13pt" style:font-size-complex="13pt"/>
    </style:style>
    <style:style style:name="P358" style:family="paragraph" style:parent-style-name="Standard">
      <style:paragraph-properties fo:margin-top="0.023cm" fo:margin-bottom="0cm" fo:line-height="0.494cm" fo:text-align="start" style:justify-single-word="false"/>
      <style:text-properties fo:font-size="14pt" style:font-size-asian="14pt" style:font-size-complex="14pt"/>
    </style:style>
    <style:style style:name="P359" style:family="paragraph" style:parent-style-name="Standard">
      <style:paragraph-properties fo:margin-top="0.023cm" fo:margin-bottom="0cm" fo:line-height="0.353cm" fo:text-align="start" style:justify-single-word="false"/>
      <style:text-properties fo:font-size="10pt" style:font-size-asian="10pt" style:font-size-complex="10pt"/>
    </style:style>
    <style:style style:name="P360" style:family="paragraph" style:parent-style-name="Standard">
      <style:paragraph-properties fo:margin-top="0.023cm" fo:margin-bottom="0cm" fo:line-height="0.423cm" fo:text-align="start" style:justify-single-word="false"/>
      <style:text-properties fo:font-size="12pt" style:font-size-asian="12pt" style:font-size-complex="12pt"/>
    </style:style>
    <style:style style:name="P361" style:family="paragraph" style:parent-style-name="Standard">
      <style:paragraph-properties fo:margin-left="0.379cm" fo:margin-right="0cm" fo:text-align="start" style:justify-single-word="false" fo:text-indent="0cm" style:auto-text-indent="false"/>
    </style:style>
    <style:style style:name="P362" style:family="paragraph" style:parent-style-name="Standard">
      <style:paragraph-properties fo:margin-left="0.815cm" fo:margin-right="0.115cm" fo:line-height="114%" fo:text-align="justify" style:justify-single-word="false" fo:text-indent="-0.635cm" style:auto-text-indent="false"/>
    </style:style>
    <style:style style:name="P363" style:family="paragraph" style:parent-style-name="Standard">
      <style:paragraph-properties fo:margin-left="0.815cm" fo:margin-right="0.115cm" fo:text-align="start" style:justify-single-word="false" fo:text-indent="-0.635cm" style:auto-text-indent="false"/>
    </style:style>
    <style:style style:name="P364" style:family="paragraph" style:parent-style-name="Standard">
      <style:paragraph-properties fo:margin-left="0.815cm" fo:margin-right="0.115cm" fo:margin-top="0.004cm" fo:margin-bottom="0cm" fo:line-height="0.423cm" fo:text-align="justify" style:justify-single-word="false" fo:text-indent="-0.635cm" style:auto-text-indent="false"/>
    </style:style>
    <style:style style:name="P365" style:family="paragraph" style:parent-style-name="Standard">
      <style:paragraph-properties fo:margin-left="0.815cm" fo:margin-right="0.115cm" fo:margin-top="0.002cm" fo:margin-bottom="0cm" fo:text-align="justify" style:justify-single-word="false" fo:text-indent="-0.635cm" style:auto-text-indent="false"/>
    </style:style>
    <style:style style:name="P366" style:family="paragraph" style:parent-style-name="Standard">
      <style:paragraph-properties fo:margin-left="0.815cm" fo:margin-right="0.122cm" fo:line-height="115%" fo:text-align="justify" style:justify-single-word="false" fo:text-indent="-0.635cm" style:auto-text-indent="false"/>
    </style:style>
    <style:style style:name="P367" style:family="paragraph" style:parent-style-name="Standard">
      <style:paragraph-properties fo:margin-left="0.815cm" fo:margin-right="0.122cm" fo:line-height="0.423cm" fo:text-align="start" style:justify-single-word="false" fo:text-indent="-0.635cm" style:auto-text-indent="false"/>
    </style:style>
    <style:style style:name="P368" style:family="paragraph" style:parent-style-name="Standard">
      <style:paragraph-properties fo:margin-left="0.815cm" fo:margin-right="0.122cm" fo:margin-top="0.002cm" fo:margin-bottom="0cm" fo:line-height="0.423cm" fo:text-align="start" style:justify-single-word="false" fo:text-indent="-0.635cm" style:auto-text-indent="false"/>
    </style:style>
    <style:style style:name="P369" style:family="paragraph" style:parent-style-name="Standard">
      <style:paragraph-properties fo:margin-left="0.803cm" fo:margin-right="0cm" fo:text-align="start" style:justify-single-word="false" fo:text-indent="0cm" style:auto-text-indent="false"/>
    </style:style>
    <style:style style:name="P370" style:family="paragraph" style:parent-style-name="Standard">
      <style:paragraph-properties fo:margin-left="0.905cm" fo:margin-right="0cm" fo:margin-top="0.071cm" fo:margin-bottom="0cm" fo:text-align="start" style:justify-single-word="false" fo:text-indent="0cm" style:auto-text-indent="false"/>
    </style:style>
    <style:style style:name="P371" style:family="paragraph" style:parent-style-name="Standard">
      <style:paragraph-properties fo:margin-left="0.815cm" fo:margin-right="0.116cm" fo:margin-top="0.067cm" fo:margin-bottom="0cm" fo:line-height="114%" fo:text-align="justify" style:justify-single-word="false" fo:text-indent="0cm" style:auto-text-indent="false"/>
    </style:style>
    <style:style style:name="P372" style:family="paragraph" style:parent-style-name="Standard">
      <style:paragraph-properties fo:margin-left="0.815cm" fo:margin-right="0.116cm" fo:margin-top="0.004cm" fo:margin-bottom="0cm" fo:line-height="0.423cm" fo:text-align="justify" style:justify-single-word="false" fo:text-indent="0cm" style:auto-text-indent="false"/>
    </style:style>
    <style:style style:name="P373" style:family="paragraph" style:parent-style-name="Standard">
      <style:paragraph-properties fo:margin-left="0.815cm" fo:margin-right="0.118cm" fo:line-height="115%" fo:text-align="justify" style:justify-single-word="false" fo:text-indent="0cm" style:auto-text-indent="false"/>
    </style:style>
    <style:style style:name="P374" style:family="paragraph" style:parent-style-name="Standard">
      <style:paragraph-properties fo:margin-left="0.815cm" fo:margin-right="0.118cm" fo:margin-top="0.067cm" fo:margin-bottom="0cm" fo:line-height="114%" fo:text-align="justify" style:justify-single-word="false" fo:text-indent="0cm" style:auto-text-indent="false"/>
    </style:style>
    <style:style style:name="P375" style:family="paragraph" style:parent-style-name="Standard">
      <style:paragraph-properties fo:margin-left="0.815cm" fo:margin-right="0.118cm" fo:margin-top="0.067cm" fo:margin-bottom="0cm" fo:line-height="115%" fo:text-align="justify" style:justify-single-word="false" fo:text-indent="0cm" style:auto-text-indent="false"/>
    </style:style>
    <style:style style:name="P376" style:family="paragraph" style:parent-style-name="Standard">
      <style:paragraph-properties fo:margin-left="0.811cm" fo:margin-right="0.12cm" fo:line-height="0.423cm" fo:text-align="justify" style:justify-single-word="false" fo:text-indent="0cm" style:auto-text-indent="false"/>
    </style:style>
    <style:style style:name="P377" style:family="paragraph" style:parent-style-name="Standard">
      <style:paragraph-properties fo:margin-left="0.811cm" fo:margin-right="2.498cm" fo:margin-top="0.004cm" fo:margin-bottom="0cm" fo:text-align="justify" style:justify-single-word="false" fo:text-indent="0cm" style:auto-text-indent="false"/>
    </style:style>
    <style:style style:name="P378" style:family="paragraph" style:parent-style-name="Standard">
      <style:paragraph-properties fo:margin-left="0.863cm" fo:margin-right="0.106cm" fo:line-height="115%" fo:text-align="justify" style:justify-single-word="false" fo:text-indent="0cm" style:auto-text-indent="false"/>
    </style:style>
    <style:style style:name="P379" style:family="paragraph" style:parent-style-name="Standard">
      <style:paragraph-properties fo:margin-left="0.863cm" fo:margin-right="0.12cm" fo:line-height="115%" fo:text-align="justify" style:justify-single-word="false" fo:text-indent="0cm" style:auto-text-indent="false"/>
    </style:style>
    <style:style style:name="P380" style:family="paragraph" style:parent-style-name="Standard">
      <style:paragraph-properties fo:margin-left="0.497cm" fo:margin-right="0cm" fo:margin-top="0.071cm" fo:margin-bottom="0cm" fo:text-align="start" style:justify-single-word="false" fo:text-indent="0cm" style:auto-text-indent="false"/>
    </style:style>
    <style:style style:name="P381" style:family="paragraph" style:parent-style-name="Standard">
      <style:paragraph-properties fo:margin-left="0.497cm" fo:margin-right="0cm" fo:margin-top="0.002cm" fo:margin-bottom="0cm" fo:text-align="start" style:justify-single-word="false" fo:text-indent="0cm" style:auto-text-indent="false"/>
    </style:style>
    <style:style style:name="P382" style:family="paragraph" style:parent-style-name="Standard">
      <style:paragraph-properties fo:margin-left="0.497cm" fo:margin-right="0cm" fo:margin-top="0.067cm" fo:margin-bottom="0cm" fo:text-align="start" style:justify-single-word="false" fo:text-indent="0cm" style:auto-text-indent="false"/>
    </style:style>
    <style:style style:name="P383" style:family="paragraph" style:parent-style-name="Standard">
      <style:paragraph-properties fo:margin-left="0.815cm" fo:margin-right="0.122cm" fo:margin-top="0.004cm" fo:margin-bottom="0cm" fo:line-height="0.423cm" fo:text-align="justify" style:justify-single-word="false" fo:text-indent="0cm" style:auto-text-indent="false"/>
    </style:style>
    <style:style style:name="P384" style:family="paragraph" style:parent-style-name="Standard">
      <style:paragraph-properties fo:margin-left="0.497cm" fo:margin-right="0.432cm" fo:line-height="115%" fo:text-align="start" style:justify-single-word="false" fo:text-indent="-0.318cm" style:auto-text-indent="false"/>
    </style:style>
    <style:style style:name="P385" style:family="paragraph" style:parent-style-name="Standard">
      <style:paragraph-properties fo:margin-left="0.938cm" fo:margin-right="0cm" fo:text-align="start" style:justify-single-word="false" fo:text-indent="0cm" style:auto-text-indent="false"/>
    </style:style>
    <style:style style:name="P386" style:family="paragraph" style:parent-style-name="Standard">
      <style:paragraph-properties fo:margin-left="0.116cm" fo:margin-right="0cm" fo:text-align="start" style:justify-single-word="false" fo:text-indent="0cm" style:auto-text-indent="false"/>
    </style:style>
    <style:style style:name="P387" style:family="paragraph" style:parent-style-name="Standard">
      <style:paragraph-properties fo:margin-left="0.116cm" fo:margin-right="0.125cm" fo:line-height="0.423cm" fo:text-align="center" style:justify-single-word="false" fo:text-indent="0cm" style:auto-text-indent="false"/>
    </style:style>
    <style:style style:name="P388" style:family="paragraph" style:parent-style-name="Standard">
      <style:paragraph-properties fo:margin-left="0.739cm" fo:margin-right="0cm" fo:margin-top="0.071cm" fo:margin-bottom="0cm" fo:text-align="start" style:justify-single-word="false" fo:text-indent="0cm" style:auto-text-indent="false"/>
    </style:style>
    <style:style style:name="P389" style:family="paragraph" style:parent-style-name="Standard" style:master-page-name="Converted9">
      <style:paragraph-properties fo:margin-left="0.739cm" fo:margin-right="0cm" fo:margin-top="0.067cm" fo:margin-bottom="0cm" fo:text-align="start" style:justify-single-word="false" fo:text-indent="0cm" style:auto-text-indent="false" style:page-number="auto"/>
    </style:style>
    <style:style style:name="P390" style:family="paragraph" style:parent-style-name="Standard">
      <style:paragraph-properties fo:margin-left="0.739cm" fo:margin-right="0cm" fo:margin-top="0.002cm" fo:margin-bottom="0cm" fo:text-align="start" style:justify-single-word="false" fo:text-indent="0cm" style:auto-text-indent="false"/>
    </style:style>
    <style:style style:name="P391" style:family="paragraph" style:parent-style-name="Standard">
      <style:paragraph-properties fo:margin-left="0.739cm" fo:margin-right="0.122cm" fo:margin-top="0.067cm" fo:margin-bottom="0cm" fo:line-height="115%" fo:text-align="start" style:justify-single-word="false" fo:text-indent="0cm" style:auto-text-indent="false"/>
    </style:style>
    <style:style style:name="P392" style:family="paragraph" style:parent-style-name="Standard">
      <style:paragraph-properties fo:margin-left="0.739cm" fo:margin-right="0.122cm" fo:margin-top="0.067cm" fo:margin-bottom="0cm" fo:line-height="115%" fo:text-align="justify" style:justify-single-word="false" fo:text-indent="0cm" style:auto-text-indent="false"/>
    </style:style>
    <style:style style:name="P393" style:family="paragraph" style:parent-style-name="Standard">
      <style:paragraph-properties fo:margin-left="0.942cm" fo:margin-right="0.118cm" fo:line-height="115%" fo:text-align="justify" style:justify-single-word="false" fo:text-indent="-0.762cm" style:auto-text-indent="false"/>
    </style:style>
    <style:style style:name="P394" style:family="paragraph" style:parent-style-name="Standard" style:master-page-name="Converted53">
      <style:paragraph-properties fo:margin-left="0.942cm" fo:margin-right="0.118cm" fo:line-height="115%" fo:text-align="justify" style:justify-single-word="false" fo:text-indent="-0.762cm" style:auto-text-indent="false" style:page-number="auto"/>
    </style:style>
    <style:style style:name="P395" style:family="paragraph" style:parent-style-name="Standard">
      <style:paragraph-properties fo:margin-top="0.012cm" fo:margin-bottom="0cm" fo:line-height="0.318cm" fo:text-align="start" style:justify-single-word="false"/>
      <style:text-properties fo:font-size="9.5pt" style:font-size-asian="9.5pt" style:font-size-complex="9.5pt"/>
    </style:style>
    <style:style style:name="P396" style:family="paragraph" style:parent-style-name="Standard">
      <style:paragraph-properties fo:margin-top="0.012cm" fo:margin-bottom="0cm" fo:line-height="0.212cm" fo:text-align="start" style:justify-single-word="false"/>
      <style:text-properties fo:font-size="6pt" style:font-size-asian="6pt" style:font-size-complex="6pt"/>
    </style:style>
    <style:style style:name="P397" style:family="paragraph" style:parent-style-name="Standard">
      <style:paragraph-properties fo:margin-top="0.012cm" fo:margin-bottom="0cm" fo:line-height="0.282cm" fo:text-align="start" style:justify-single-word="false"/>
      <style:text-properties fo:font-size="8.5pt" style:font-size-asian="8.5pt" style:font-size-complex="8.5pt"/>
    </style:style>
    <style:style style:name="P398" style:family="paragraph" style:parent-style-name="Standard">
      <style:paragraph-properties fo:margin-top="0.012cm" fo:margin-bottom="0cm" fo:line-height="0.212cm" fo:text-align="start" style:justify-single-word="false"/>
      <style:text-properties fo:font-size="6.5pt" style:font-size-asian="6.5pt" style:font-size-complex="6.5pt"/>
    </style:style>
    <style:style style:name="P399" style:family="paragraph" style:parent-style-name="Standard">
      <style:paragraph-properties fo:margin-top="0.012cm" fo:margin-bottom="0cm" fo:line-height="0.353cm" fo:text-align="start" style:justify-single-word="false"/>
      <style:text-properties fo:font-size="10pt" style:font-size-asian="10pt" style:font-size-complex="10pt"/>
    </style:style>
    <style:style style:name="P400" style:family="paragraph" style:parent-style-name="Standard">
      <style:paragraph-properties fo:margin-top="0.012cm" fo:margin-bottom="0cm" fo:line-height="0.247cm" fo:text-align="start" style:justify-single-word="false"/>
      <style:text-properties fo:font-size="7pt" style:font-size-asian="7pt" style:font-size-complex="7pt"/>
    </style:style>
    <style:style style:name="P401" style:family="paragraph" style:parent-style-name="Standard">
      <style:paragraph-properties fo:margin-top="0.012cm" fo:margin-bottom="0cm" fo:line-height="0.459cm" fo:text-align="start" style:justify-single-word="false"/>
      <style:text-properties fo:font-size="13pt" style:font-size-asian="13pt" style:font-size-complex="13pt"/>
    </style:style>
    <style:style style:name="P402" style:family="paragraph" style:parent-style-name="Standard">
      <style:paragraph-properties fo:margin-top="0.012cm" fo:margin-bottom="0cm" fo:line-height="0.388cm" fo:text-align="start" style:justify-single-word="false"/>
      <style:text-properties fo:font-size="11pt" style:font-size-asian="11pt" style:font-size-complex="11pt"/>
    </style:style>
    <style:style style:name="P403" style:family="paragraph" style:parent-style-name="Standard">
      <style:paragraph-properties fo:margin-top="0.012cm" fo:margin-bottom="0cm" fo:line-height="0.423cm" fo:text-align="start" style:justify-single-word="false"/>
      <style:text-properties fo:font-size="12pt" style:font-size-asian="12pt" style:font-size-complex="12pt"/>
    </style:style>
    <style:style style:name="P404" style:family="paragraph" style:parent-style-name="Standard">
      <style:paragraph-properties fo:margin-top="0.012cm" fo:margin-bottom="0cm" fo:line-height="0.176cm" fo:text-align="start" style:justify-single-word="false"/>
      <style:text-properties fo:font-size="5pt" style:font-size-asian="5pt" style:font-size-complex="5pt"/>
    </style:style>
    <style:style style:name="P405" style:family="paragraph" style:parent-style-name="Standard">
      <style:paragraph-properties fo:margin-top="0.012cm" fo:margin-bottom="0cm" fo:line-height="0.247cm" fo:text-align="start" style:justify-single-word="false"/>
      <style:text-properties fo:font-size="7.5pt" style:font-size-asian="7.5pt" style:font-size-complex="7.5pt"/>
    </style:style>
    <style:style style:name="P406" style:family="paragraph" style:parent-style-name="Standard">
      <style:paragraph-properties fo:margin-top="0.012cm" fo:margin-bottom="0cm" fo:line-height="0.494cm" fo:text-align="start" style:justify-single-word="false"/>
      <style:text-properties fo:font-size="14pt" style:font-size-asian="14pt" style:font-size-complex="14pt"/>
    </style:style>
    <style:style style:name="P407" style:family="paragraph" style:parent-style-name="Standard">
      <style:paragraph-properties fo:margin-top="0.012cm" fo:margin-bottom="0cm" fo:line-height="0.176cm" fo:text-align="start" style:justify-single-word="false"/>
      <style:text-properties fo:font-size="5.5pt" style:font-size-asian="5.5pt" style:font-size-complex="5.5pt"/>
    </style:style>
    <style:style style:name="P408" style:family="paragraph" style:parent-style-name="Standard">
      <style:paragraph-properties fo:margin-top="0.012cm" fo:margin-bottom="0cm" fo:line-height="0.318cm" fo:text-align="start" style:justify-single-word="false"/>
      <style:text-properties fo:font-size="9pt" style:font-size-asian="9pt" style:font-size-complex="9pt"/>
    </style:style>
    <style:style style:name="P409" style:family="paragraph" style:parent-style-name="Standard">
      <style:paragraph-properties fo:margin-top="0.012cm" fo:margin-bottom="0cm" fo:line-height="0.282cm" fo:text-align="start" style:justify-single-word="false"/>
      <style:text-properties fo:font-size="8pt" style:font-size-asian="8pt" style:font-size-complex="8pt"/>
    </style:style>
    <style:style style:name="P410" style:family="paragraph" style:parent-style-name="Standard">
      <style:paragraph-properties fo:margin-left="0.99cm" fo:margin-right="0.115cm" fo:line-height="115%" fo:text-align="justify" style:justify-single-word="false" fo:text-indent="-0.808cm" style:auto-text-indent="false"/>
    </style:style>
    <style:style style:name="P411" style:family="paragraph" style:parent-style-name="Standard">
      <style:paragraph-properties fo:margin-left="0.99cm" fo:margin-right="0.118cm" fo:line-height="115%" fo:text-align="justify" style:justify-single-word="false" fo:text-indent="-0.808cm" style:auto-text-indent="false"/>
    </style:style>
    <style:style style:name="P412" style:family="paragraph" style:parent-style-name="Standard">
      <style:paragraph-properties fo:margin-top="0.028cm" fo:margin-bottom="0cm" fo:line-height="0.459cm" fo:text-align="start" style:justify-single-word="false"/>
      <style:text-properties fo:font-size="13pt" style:font-size-asian="13pt" style:font-size-complex="13pt"/>
    </style:style>
    <style:style style:name="P413" style:family="paragraph" style:parent-style-name="Standard">
      <style:paragraph-properties fo:margin-top="0.028cm" fo:margin-bottom="0cm" fo:line-height="0.423cm" fo:text-align="start" style:justify-single-word="false"/>
      <style:text-properties fo:font-size="12pt" style:font-size-asian="12pt" style:font-size-complex="12pt"/>
    </style:style>
    <style:style style:name="P414" style:family="paragraph" style:parent-style-name="Standard">
      <style:paragraph-properties fo:margin-top="0.028cm" fo:margin-bottom="0cm" fo:line-height="0.353cm" fo:text-align="start" style:justify-single-word="false"/>
      <style:text-properties fo:font-size="10pt" style:font-size-asian="10pt" style:font-size-complex="10pt"/>
    </style:style>
    <style:style style:name="P415" style:family="paragraph" style:parent-style-name="Standard">
      <style:paragraph-properties fo:margin-top="0.028cm" fo:margin-bottom="0cm" fo:line-height="0.388cm" fo:text-align="start" style:justify-single-word="false"/>
      <style:text-properties fo:font-size="11pt" style:font-size-asian="11pt" style:font-size-complex="11pt"/>
    </style:style>
    <style:style style:name="P416" style:family="paragraph" style:parent-style-name="Standard" style:master-page-name="Converted8">
      <style:paragraph-properties fo:margin-left="0.739cm" fo:margin-right="0.101cm" fo:line-height="115%" fo:text-align="justify" style:justify-single-word="false" fo:text-indent="-0.559cm" style:auto-text-indent="false" style:page-number="auto"/>
    </style:style>
    <style:style style:name="P417" style:family="paragraph" style:parent-style-name="Standard">
      <style:paragraph-properties fo:margin-left="0.739cm" fo:margin-right="0.115cm" fo:margin-top="0.067cm" fo:margin-bottom="0cm" fo:line-height="115%" fo:text-align="justify" style:justify-single-word="false" fo:text-indent="0cm" style:auto-text-indent="false"/>
    </style:style>
    <style:style style:name="P418" style:family="paragraph" style:parent-style-name="Standard">
      <style:paragraph-properties fo:margin-left="0.942cm" fo:margin-right="0.115cm" fo:line-height="115%" fo:text-align="start" style:justify-single-word="false" fo:text-indent="-0.762cm" style:auto-text-indent="false"/>
    </style:style>
    <style:style style:name="P419" style:family="paragraph" style:parent-style-name="Standard">
      <style:paragraph-properties fo:margin-left="0.942cm" fo:margin-right="0.115cm" fo:line-height="115%" fo:text-align="justify" style:justify-single-word="false" fo:text-indent="-0.762cm" style:auto-text-indent="false"/>
    </style:style>
    <style:style style:name="P420" style:family="paragraph" style:parent-style-name="Standard" style:master-page-name="Converted41">
      <style:paragraph-properties fo:margin-left="0.942cm" fo:margin-right="0.115cm" fo:line-height="115%" fo:text-align="justify" style:justify-single-word="false" fo:text-indent="-0.762cm" style:auto-text-indent="false" style:page-number="auto"/>
    </style:style>
    <style:style style:name="P421" style:family="paragraph" style:parent-style-name="Standard">
      <style:paragraph-properties fo:margin-left="0.557cm" fo:margin-right="0cm" fo:text-align="start" style:justify-single-word="false" fo:text-indent="0cm" style:auto-text-indent="false"/>
    </style:style>
    <style:style style:name="P422" style:family="paragraph" style:parent-style-name="Standard">
      <style:paragraph-properties fo:margin-left="0.739cm" fo:margin-right="0.118cm" fo:margin-top="0.067cm" fo:margin-bottom="0cm" fo:line-height="115%" fo:text-align="justify" style:justify-single-word="false" fo:text-indent="0cm" style:auto-text-indent="false"/>
    </style:style>
    <style:style style:name="P423" style:family="paragraph" style:parent-style-name="Standard">
      <style:paragraph-properties fo:margin-left="0.739cm" fo:margin-right="0.118cm" fo:margin-top="0.067cm" fo:margin-bottom="0cm" fo:line-height="115%" fo:text-align="start" style:justify-single-word="false" fo:text-indent="0cm" style:auto-text-indent="false"/>
    </style:style>
    <style:style style:name="P424" style:family="paragraph" style:parent-style-name="Standard">
      <style:paragraph-properties fo:margin-left="0.739cm" fo:margin-right="0.092cm" fo:line-height="115%" fo:text-align="justify" style:justify-single-word="false" fo:text-indent="-0.559cm" style:auto-text-indent="false"/>
    </style:style>
    <style:style style:name="P425" style:family="paragraph" style:parent-style-name="Standard">
      <style:paragraph-properties fo:margin-left="0.739cm" fo:margin-right="0.12cm" fo:line-height="115%" fo:text-align="justify" style:justify-single-word="false" fo:text-indent="-0.559cm" style:auto-text-indent="false"/>
    </style:style>
    <style:style style:name="P426" style:family="paragraph" style:parent-style-name="Standard">
      <style:paragraph-properties fo:margin-left="0.739cm" fo:margin-right="0.122cm" fo:line-height="115%" fo:text-align="justify" style:justify-single-word="false" fo:text-indent="-0.559cm" style:auto-text-indent="false"/>
    </style:style>
    <style:style style:name="P427" style:family="paragraph" style:parent-style-name="Standard">
      <style:paragraph-properties fo:margin-left="0.739cm" fo:margin-right="0.122cm" fo:line-height="115%" fo:text-align="start" style:justify-single-word="false" fo:text-indent="-0.559cm" style:auto-text-indent="false"/>
    </style:style>
    <style:style style:name="P428" style:family="paragraph" style:parent-style-name="Standard">
      <style:paragraph-properties fo:margin-left="0.497cm" fo:margin-right="1.118cm" fo:line-height="115%" fo:text-align="start" style:justify-single-word="false" fo:text-indent="-0.318cm" style:auto-text-indent="false"/>
    </style:style>
    <style:style style:name="P429" style:family="paragraph" style:parent-style-name="Standard">
      <style:paragraph-properties fo:margin-left="0.346cm" fo:margin-right="0cm" fo:text-align="start" style:justify-single-word="false" fo:text-indent="0cm" style:auto-text-indent="false"/>
    </style:style>
    <style:style style:name="P430" style:family="paragraph" style:parent-style-name="Standard">
      <style:paragraph-properties fo:margin-left="0.942cm" fo:margin-right="0.115cm" fo:margin-top="0.067cm" fo:margin-bottom="0cm" fo:line-height="115%" fo:text-align="start" style:justify-single-word="false" fo:text-indent="0cm" style:auto-text-indent="false"/>
    </style:style>
    <style:style style:name="P431" style:family="paragraph" style:parent-style-name="Standard">
      <style:paragraph-properties fo:margin-left="0.942cm" fo:margin-right="0.115cm" fo:margin-top="0.067cm" fo:margin-bottom="0cm" fo:line-height="115%" fo:text-align="justify" style:justify-single-word="false" fo:text-indent="0cm" style:auto-text-indent="false"/>
    </style:style>
    <style:style style:name="P432" style:family="paragraph" style:parent-style-name="Standard">
      <style:paragraph-properties fo:margin-left="0.942cm" fo:margin-right="0.085cm" fo:line-height="115%" fo:text-align="justify" style:justify-single-word="false" fo:text-indent="-0.674cm" style:auto-text-indent="false"/>
    </style:style>
    <style:style style:name="P433" style:family="paragraph" style:parent-style-name="Standard">
      <style:paragraph-properties fo:margin-left="0.497cm" fo:margin-right="1.21cm" fo:margin-top="0.067cm" fo:margin-bottom="0cm" fo:line-height="115%" fo:text-align="start" style:justify-single-word="false" fo:text-indent="0cm" style:auto-text-indent="false"/>
    </style:style>
    <style:style style:name="P434" style:family="paragraph" style:parent-style-name="Standard">
      <style:paragraph-properties fo:margin-left="7.906cm" fo:margin-right="8.89cm" fo:text-align="center" style:justify-single-word="false" fo:text-indent="0cm" style:auto-text-indent="false"/>
    </style:style>
    <style:style style:name="P435" style:family="paragraph" style:parent-style-name="Standard">
      <style:paragraph-properties fo:margin-left="7.906cm" fo:margin-right="8.89cm" fo:line-height="0.423cm" fo:text-align="center" style:justify-single-word="false" fo:text-indent="0cm" style:auto-text-indent="false"/>
    </style:style>
    <style:style style:name="P436" style:family="paragraph" style:parent-style-name="Standard">
      <style:paragraph-properties fo:margin-left="7.906cm" fo:margin-right="8.89cm" fo:line-height="0.353cm" fo:text-align="center" style:justify-single-word="false" fo:text-indent="0cm" style:auto-text-indent="false"/>
    </style:style>
    <style:style style:name="P437" style:family="paragraph" style:parent-style-name="Standard">
      <style:paragraph-properties fo:margin-left="7.906cm" fo:margin-right="8.89cm" fo:margin-top="0.053cm" fo:margin-bottom="0cm" fo:text-align="center" style:justify-single-word="false" fo:text-indent="0cm" style:auto-text-indent="false"/>
    </style:style>
    <style:style style:name="P438" style:family="paragraph" style:parent-style-name="Standard">
      <style:paragraph-properties fo:margin-left="7.906cm" fo:margin-right="8.89cm" fo:margin-top="0.053cm" fo:margin-bottom="0cm" fo:line-height="0.423cm" fo:text-align="center" style:justify-single-word="false" fo:text-indent="0cm" style:auto-text-indent="false"/>
    </style:style>
    <style:style style:name="P439" style:family="paragraph" style:parent-style-name="Standard">
      <style:paragraph-properties fo:margin-left="7.906cm" fo:margin-right="8.89cm" fo:margin-top="0.104cm" fo:margin-bottom="0cm" fo:text-align="center" style:justify-single-word="false" fo:text-indent="0cm" style:auto-text-indent="false"/>
    </style:style>
    <style:style style:name="P440" style:family="paragraph" style:parent-style-name="Standard">
      <style:paragraph-properties fo:margin-left="7.906cm" fo:margin-right="8.89cm" fo:margin-top="0.049cm" fo:margin-bottom="0cm" fo:line-height="0.423cm" fo:text-align="center" style:justify-single-word="false" fo:text-indent="0cm" style:auto-text-indent="false"/>
    </style:style>
    <style:style style:name="P441" style:family="paragraph" style:parent-style-name="Standard">
      <style:paragraph-properties fo:margin-top="0.03cm" fo:margin-bottom="0cm" fo:line-height="0.388cm" fo:text-align="start" style:justify-single-word="false"/>
      <style:text-properties fo:font-size="11pt" style:font-size-asian="11pt" style:font-size-complex="11pt"/>
    </style:style>
    <style:style style:name="P442" style:family="paragraph" style:parent-style-name="Standard">
      <style:paragraph-properties fo:margin-top="0.03cm" fo:margin-bottom="0cm" fo:line-height="0.494cm" fo:text-align="start" style:justify-single-word="false"/>
      <style:text-properties fo:font-size="14pt" style:font-size-asian="14pt" style:font-size-complex="14pt"/>
    </style:style>
    <style:style style:name="P443" style:family="paragraph" style:parent-style-name="Standard">
      <style:paragraph-properties fo:margin-top="0.03cm" fo:margin-bottom="0cm" fo:line-height="0.423cm" fo:text-align="start" style:justify-single-word="false"/>
      <style:text-properties fo:font-size="12pt" style:font-size-asian="12pt" style:font-size-complex="12pt"/>
    </style:style>
    <style:style style:name="P444" style:family="paragraph" style:parent-style-name="Standard">
      <style:paragraph-properties fo:margin-top="0.03cm" fo:margin-bottom="0cm" fo:line-height="0.353cm" fo:text-align="start" style:justify-single-word="false"/>
      <style:text-properties fo:font-size="10pt" style:font-size-asian="10pt" style:font-size-complex="10pt"/>
    </style:style>
    <style:style style:name="P445" style:family="paragraph" style:parent-style-name="Standard">
      <style:paragraph-properties fo:margin-top="0.03cm" fo:margin-bottom="0cm" fo:line-height="0.459cm" fo:text-align="start" style:justify-single-word="false"/>
      <style:text-properties fo:font-size="13pt" style:font-size-asian="13pt" style:font-size-complex="13pt"/>
    </style:style>
    <style:style style:name="P446" style:family="paragraph" style:parent-style-name="Standard">
      <style:paragraph-properties fo:margin-left="0.18cm" fo:margin-right="0.12cm" fo:line-height="115%" fo:text-align="start" style:justify-single-word="false" fo:text-indent="0cm" style:auto-text-indent="false"/>
    </style:style>
    <style:style style:name="P447" style:family="paragraph" style:parent-style-name="Standard">
      <style:paragraph-properties fo:margin-left="0.249cm" fo:margin-right="0cm" fo:text-align="start" style:justify-single-word="false" fo:text-indent="0cm" style:auto-text-indent="false"/>
    </style:style>
    <style:style style:name="P448" style:family="paragraph" style:parent-style-name="Standard">
      <style:paragraph-properties fo:margin-left="0.942cm" fo:margin-right="0.122cm" fo:line-height="115%" fo:text-align="start" style:justify-single-word="false" fo:text-indent="-0.762cm" style:auto-text-indent="false"/>
    </style:style>
    <style:style style:name="P449" style:family="paragraph" style:parent-style-name="Standard">
      <style:paragraph-properties fo:margin-left="0.942cm" fo:margin-right="0.122cm" fo:line-height="115%" fo:text-align="justify" style:justify-single-word="false" fo:text-indent="-0.762cm" style:auto-text-indent="false"/>
    </style:style>
    <style:style style:name="P450" style:family="paragraph" style:parent-style-name="Standard">
      <style:paragraph-properties fo:margin-left="0.497cm" fo:margin-right="0.446cm" fo:line-height="115%" fo:text-align="start" style:justify-single-word="false" fo:text-indent="-0.318cm" style:auto-text-indent="false"/>
    </style:style>
    <style:style style:name="P451" style:family="paragraph" style:parent-style-name="Standard">
      <style:paragraph-properties fo:margin-left="0.739cm" fo:margin-right="0.081cm" fo:line-height="115%" fo:text-align="justify" style:justify-single-word="false" fo:text-indent="-0.559cm" style:auto-text-indent="false"/>
    </style:style>
    <style:style style:name="P452" style:family="paragraph" style:parent-style-name="Standard">
      <style:paragraph-properties fo:margin-left="0.497cm" fo:margin-right="0.36cm" fo:line-height="115%" fo:text-align="start" style:justify-single-word="false" fo:text-indent="-0.318cm" style:auto-text-indent="false"/>
    </style:style>
    <style:style style:name="P453" style:family="paragraph" style:parent-style-name="Standard">
      <style:paragraph-properties fo:margin-left="1.016cm" fo:margin-right="0cm" fo:text-align="start" style:justify-single-word="false" fo:text-indent="0cm" style:auto-text-indent="false"/>
    </style:style>
    <style:style style:name="P454" style:family="paragraph" style:parent-style-name="Standard">
      <style:paragraph-properties fo:margin-left="1.016cm" fo:margin-right="0cm" fo:line-height="0.423cm" fo:text-align="start" style:justify-single-word="false" fo:text-indent="0cm" style:auto-text-indent="false"/>
    </style:style>
    <style:style style:name="P455" style:family="paragraph" style:parent-style-name="Standard">
      <style:paragraph-properties fo:margin-left="0.866cm" fo:margin-right="0cm" fo:margin-top="0.071cm" fo:margin-bottom="0cm" fo:text-align="start" style:justify-single-word="false" fo:text-indent="0cm" style:auto-text-indent="false"/>
    </style:style>
    <style:style style:name="P456" style:family="paragraph" style:parent-style-name="Standard">
      <style:paragraph-properties fo:margin-left="0.942cm" fo:margin-right="0.116cm" fo:margin-top="0.067cm" fo:margin-bottom="0cm" fo:line-height="115%" fo:text-align="justify" style:justify-single-word="false" fo:text-indent="0cm" style:auto-text-indent="false"/>
    </style:style>
    <style:style style:name="P457" style:family="paragraph" style:parent-style-name="Standard" style:master-page-name="Converted10">
      <style:paragraph-properties fo:margin-left="0.942cm" fo:margin-right="0.116cm" fo:margin-top="0.067cm" fo:margin-bottom="0cm" fo:line-height="115%" fo:text-align="justify" style:justify-single-word="false" fo:text-indent="0cm" style:auto-text-indent="false" style:page-number="auto"/>
    </style:style>
    <style:style style:name="P458" style:family="paragraph" style:parent-style-name="Standard">
      <style:paragraph-properties fo:margin-left="0.256cm" fo:margin-right="0cm" fo:line-height="0.423cm" fo:text-align="start" style:justify-single-word="false" fo:text-indent="0cm" style:auto-text-indent="false"/>
    </style:style>
    <style:style style:name="P459" style:family="paragraph" style:parent-style-name="Standard">
      <style:paragraph-properties fo:margin-left="0.914cm" fo:margin-right="0cm" fo:margin-top="0.071cm" fo:margin-bottom="0cm" fo:text-align="start" style:justify-single-word="false" fo:text-indent="0cm" style:auto-text-indent="false"/>
    </style:style>
    <style:style style:name="P460" style:family="paragraph" style:parent-style-name="Standard">
      <style:paragraph-properties fo:margin-left="6.309cm" fo:margin-right="8.853cm" fo:margin-top="0.088cm" fo:margin-bottom="0cm" fo:line-height="105%" fo:text-align="center" style:justify-single-word="false" fo:text-indent="0cm" style:auto-text-indent="false"/>
    </style:style>
    <style:style style:name="P461" style:family="paragraph" style:parent-style-name="Standard">
      <style:paragraph-properties fo:margin-left="5.703cm" fo:margin-right="8.225cm" fo:margin-top="0.088cm" fo:margin-bottom="0cm" fo:line-height="105%" fo:text-align="center" style:justify-single-word="false" fo:text-indent="0cm" style:auto-text-indent="false"/>
    </style:style>
    <style:style style:name="P462" style:family="paragraph" style:parent-style-name="Standard">
      <style:paragraph-properties fo:margin-left="5.588cm" fo:margin-right="8.132cm" fo:margin-top="0.088cm" fo:margin-bottom="0cm" fo:line-height="105%" fo:text-align="center" style:justify-single-word="false" fo:text-indent="0cm" style:auto-text-indent="false"/>
    </style:style>
    <style:style style:name="P463" style:family="paragraph" style:parent-style-name="Standard">
      <style:paragraph-properties fo:margin-left="6.362cm" fo:margin-right="8.906cm" fo:margin-top="0.069cm" fo:margin-bottom="0cm" fo:line-height="0.247cm" fo:text-align="center" style:justify-single-word="false" fo:text-indent="0cm" style:auto-text-indent="false"/>
    </style:style>
    <style:style style:name="P464" style:family="paragraph" style:parent-style-name="Standard">
      <style:paragraph-properties fo:margin-left="5.729cm" fo:margin-right="-0.021cm" fo:margin-top="0.069cm" fo:margin-bottom="0cm" fo:line-height="103%" fo:text-align="center" style:justify-single-word="false" fo:text-indent="0cm" style:auto-text-indent="false"/>
    </style:style>
    <style:style style:name="P465" style:family="paragraph" style:parent-style-name="Standard">
      <style:paragraph-properties fo:text-align="start" style:justify-single-word="false" fo:break-before="column"/>
    </style:style>
    <style:style style:name="P466" style:family="paragraph" style:parent-style-name="Standard">
      <style:paragraph-properties fo:line-height="0.353cm" fo:text-align="start" style:justify-single-word="false" fo:break-before="column"/>
      <style:text-properties fo:font-size="10pt" style:font-size-asian="10pt" style:font-size-complex="10pt"/>
    </style:style>
    <style:style style:name="P467" style:family="paragraph" style:parent-style-name="Standard">
      <style:paragraph-properties fo:line-height="0.282cm" fo:text-align="start" style:justify-single-word="false" fo:break-before="column"/>
    </style:style>
    <style:style style:name="P468" style:family="paragraph" style:parent-style-name="Standard">
      <style:paragraph-properties fo:margin-left="0cm" fo:margin-right="4.981cm" fo:line-height="103%" fo:text-align="start" style:justify-single-word="false" fo:text-indent="0.037cm" style:auto-text-indent="false" fo:break-before="column"/>
    </style:style>
    <style:style style:name="P469" style:family="paragraph" style:parent-style-name="Standard">
      <style:paragraph-properties fo:margin-left="0.594cm" fo:margin-right="-0.042cm" fo:line-height="103%" fo:text-align="start" style:justify-single-word="false" fo:text-indent="0.026cm" style:auto-text-indent="false"/>
    </style:style>
    <style:style style:name="P470" style:family="paragraph" style:parent-style-name="Standard">
      <style:paragraph-properties fo:margin-left="-0.021cm" fo:margin-right="-0.021cm" fo:text-align="center" style:justify-single-word="false" fo:text-indent="0cm" style:auto-text-indent="false" fo:break-before="column"/>
    </style:style>
    <style:style style:name="P471" style:family="paragraph" style:parent-style-name="Standard">
      <style:paragraph-properties fo:margin-left="-0.021cm" fo:margin-right="-0.021cm" fo:margin-top="0.069cm" fo:margin-bottom="0cm" fo:line-height="103%" fo:text-align="center" style:justify-single-word="false" fo:text-indent="0cm" style:auto-text-indent="false" fo:break-before="column"/>
    </style:style>
    <style:style style:name="P472" style:family="paragraph" style:parent-style-name="Standard">
      <style:paragraph-properties fo:margin-left="-0.021cm" fo:margin-right="-0.021cm" fo:margin-top="0.12cm" fo:margin-bottom="0cm" fo:text-align="center" style:justify-single-word="false" fo:text-indent="0cm" style:auto-text-indent="false" fo:break-before="column"/>
    </style:style>
    <style:style style:name="P473" style:family="paragraph" style:parent-style-name="Standard">
      <style:paragraph-properties fo:margin-left="0cm" fo:margin-right="-0.042cm" fo:line-height="103%" fo:text-align="start" style:justify-single-word="false" fo:text-indent="0.235cm" style:auto-text-indent="false" fo:break-before="column"/>
    </style:style>
    <style:style style:name="P474" style:family="paragraph" style:parent-style-name="Standard">
      <style:paragraph-properties fo:margin-left="-0.021cm" fo:margin-right="4.995cm" fo:line-height="103%" fo:text-align="center" style:justify-single-word="false" fo:text-indent="0cm" style:auto-text-indent="false" fo:break-before="column"/>
    </style:style>
    <style:style style:name="P475" style:family="paragraph" style:parent-style-name="Standard">
      <style:paragraph-properties fo:margin-left="6.664cm" fo:margin-right="7.669cm" fo:margin-top="0.069cm" fo:margin-bottom="0cm" fo:line-height="103%" fo:text-align="center" style:justify-single-word="false" fo:text-indent="0cm" style:auto-text-indent="false"/>
    </style:style>
    <style:style style:name="P476" style:family="paragraph" style:parent-style-name="Standard">
      <style:paragraph-properties fo:margin-left="6.666cm" fo:margin-right="7.669cm" fo:margin-top="0.069cm" fo:margin-bottom="0cm" fo:line-height="103%" fo:text-align="center" style:justify-single-word="false" fo:text-indent="0cm" style:auto-text-indent="false"/>
    </style:style>
    <style:style style:name="P477" style:family="paragraph" style:parent-style-name="Standard">
      <style:paragraph-properties fo:margin-left="7.976cm" fo:margin-right="8.98cm" fo:margin-top="0.069cm" fo:margin-bottom="0cm" fo:line-height="0.247cm" fo:text-align="center" style:justify-single-word="false" fo:text-indent="0cm" style:auto-text-indent="false"/>
    </style:style>
    <style:style style:name="P478" style:family="paragraph" style:parent-style-name="Standard">
      <style:paragraph-properties fo:margin-left="6.66cm" fo:margin-right="7.491cm" fo:margin-top="0.048cm" fo:margin-bottom="0cm" fo:line-height="0.318cm" fo:text-align="center" style:justify-single-word="false" fo:text-indent="0cm" style:auto-text-indent="false"/>
    </style:style>
    <style:style style:name="P479" style:family="paragraph" style:parent-style-name="Standard">
      <style:paragraph-properties fo:margin-left="6.593cm" fo:margin-right="7.424cm" fo:margin-top="0.046cm" fo:margin-bottom="0cm" fo:line-height="0.318cm" fo:text-align="center" style:justify-single-word="false" fo:text-indent="0cm" style:auto-text-indent="false"/>
    </style:style>
    <style:style style:name="P480" style:family="paragraph" style:parent-style-name="Standard">
      <style:paragraph-properties fo:margin-left="0cm" fo:margin-right="0.75cm" fo:line-height="0.318cm" fo:text-align="end" style:justify-single-word="false" fo:text-indent="0cm" style:auto-text-indent="false"/>
    </style:style>
    <style:style style:name="P481" style:family="paragraph" style:parent-style-name="Standard">
      <style:paragraph-properties fo:margin-left="0.273cm" fo:margin-right="3.454cm" fo:margin-top="0.046cm" fo:margin-bottom="0cm" fo:line-height="0.318cm" fo:text-align="start" style:justify-single-word="false" fo:text-indent="-0.273cm" style:auto-text-indent="false" fo:break-before="column"/>
    </style:style>
    <style:style style:name="P482" style:family="paragraph" style:parent-style-name="Standard">
      <style:paragraph-properties fo:margin-left="7.368cm" fo:margin-right="-0.051cm" fo:margin-top="0.046cm" fo:margin-bottom="0cm" fo:line-height="0.318cm" fo:text-align="start" style:justify-single-word="false" fo:text-indent="-0.24cm" style:auto-text-indent="false"/>
    </style:style>
    <style:style style:name="P483" style:family="paragraph" style:parent-style-name="Standard">
      <style:paragraph-properties fo:margin-left="6.895cm" fo:margin-right="7.777cm" fo:margin-top="0.046cm" fo:margin-bottom="0cm" fo:line-height="0.318cm" fo:text-align="center" style:justify-single-word="false" fo:text-indent="0cm" style:auto-text-indent="false"/>
    </style:style>
    <style:style style:name="P484" style:family="paragraph" style:parent-style-name="Standard">
      <style:paragraph-properties fo:margin-left="6.496cm" fo:margin-right="7.378cm" fo:margin-top="0.046cm" fo:margin-bottom="0cm" fo:line-height="0.318cm" fo:text-align="center" style:justify-single-word="false" fo:text-indent="0cm" style:auto-text-indent="false"/>
    </style:style>
    <style:style style:name="P485" style:family="paragraph" style:parent-style-name="Standard">
      <style:paragraph-properties fo:margin-left="6.6cm" fo:margin-right="-0.026cm" fo:line-height="0.318cm" fo:text-align="center" style:justify-single-word="false" fo:text-indent="0cm" style:auto-text-indent="false"/>
    </style:style>
    <style:style style:name="P486" style:family="paragraph" style:parent-style-name="Standard">
      <style:paragraph-properties fo:margin-left="-0.056cm" fo:margin-right="2.42cm" fo:margin-top="0.048cm" fo:margin-bottom="0cm" fo:text-align="center" style:justify-single-word="false" fo:text-indent="0cm" style:auto-text-indent="false" fo:break-before="column"/>
    </style:style>
    <style:style style:name="P487" style:family="paragraph" style:parent-style-name="Standard">
      <style:paragraph-properties fo:margin-left="0.235cm" fo:margin-right="2.711cm" fo:line-height="0.318cm" fo:text-align="center" style:justify-single-word="false" fo:text-indent="0cm" style:auto-text-indent="false"/>
    </style:style>
    <style:style style:name="P488" style:family="paragraph" style:parent-style-name="Standard">
      <style:paragraph-properties fo:margin-left="-0.023cm" fo:margin-right="2.454cm" fo:line-height="0.318cm" fo:text-align="center" style:justify-single-word="false" fo:text-indent="0cm" style:auto-text-indent="false"/>
    </style:style>
    <style:style style:name="P489" style:family="paragraph" style:parent-style-name="Standard">
      <style:paragraph-properties fo:margin-left="0.702cm" fo:margin-right="3.18cm" fo:line-height="0.318cm" fo:text-align="center" style:justify-single-word="false" fo:text-indent="0cm" style:auto-text-indent="false"/>
    </style:style>
    <style:style style:name="P490" style:family="paragraph" style:parent-style-name="Standard">
      <style:paragraph-properties fo:margin-left="6.405cm" fo:margin-right="7.285cm" fo:margin-top="0.046cm" fo:margin-bottom="0cm" fo:line-height="0.318cm" fo:text-align="center" style:justify-single-word="false" fo:text-indent="0cm" style:auto-text-indent="false"/>
    </style:style>
    <style:style style:name="P491" style:family="paragraph" style:parent-style-name="Standard">
      <style:paragraph-properties fo:margin-left="6.406cm" fo:margin-right="7.288cm" fo:margin-top="0.071cm" fo:margin-bottom="0cm" fo:line-height="104%" fo:text-align="center" style:justify-single-word="false" fo:text-indent="0cm" style:auto-text-indent="false"/>
    </style:style>
    <style:style style:name="P492" style:family="paragraph" style:parent-style-name="Standard">
      <style:paragraph-properties fo:margin-left="8.01cm" fo:margin-right="8.892cm" fo:margin-top="0.048cm" fo:margin-bottom="0cm" fo:line-height="0.318cm" fo:text-align="center" style:justify-single-word="false" fo:text-indent="0cm" style:auto-text-indent="false"/>
    </style:style>
    <style:style style:name="P493" style:family="paragraph" style:parent-style-name="Standard">
      <style:paragraph-properties fo:margin-left="4.907cm" fo:margin-right="0cm" fo:margin-top="0.048cm" fo:margin-bottom="0cm" fo:line-height="0.318cm" fo:text-align="start" style:justify-single-word="false" fo:text-indent="0cm" style:auto-text-indent="false"/>
    </style:style>
    <style:style style:name="P494" style:family="paragraph" style:parent-style-name="Standard">
      <style:paragraph-properties fo:margin-left="3.997cm" fo:margin-right="9.721cm" fo:margin-top="0.046cm" fo:margin-bottom="0cm" fo:line-height="0.318cm" fo:text-align="center" style:justify-single-word="false" fo:text-indent="0cm" style:auto-text-indent="false"/>
    </style:style>
    <style:style style:name="P495" style:family="paragraph" style:parent-style-name="Standard">
      <style:paragraph-properties fo:margin-left="4.286cm" fo:margin-right="9.959cm" fo:margin-top="0.046cm" fo:margin-bottom="0cm" fo:line-height="0.318cm" fo:text-align="start" style:justify-single-word="false" fo:text-indent="0.092cm" style:auto-text-indent="false"/>
    </style:style>
    <style:style style:name="P496" style:family="paragraph" style:parent-style-name="Standard">
      <style:paragraph-properties fo:margin-left="4.743cm" fo:margin-right="9.666cm" fo:margin-top="0.071cm" fo:margin-bottom="0cm" fo:line-height="104%" fo:text-align="start" style:justify-single-word="false" fo:text-indent="-0.751cm" style:auto-text-indent="false"/>
    </style:style>
    <style:style style:name="P497" style:family="paragraph" style:parent-style-name="Standard">
      <style:paragraph-properties fo:margin-left="4.242cm" fo:margin-right="9.275cm" fo:margin-top="0.071cm" fo:margin-bottom="0cm" fo:line-height="104%" fo:text-align="start" style:justify-single-word="false" fo:text-indent="-0.642cm" style:auto-text-indent="false"/>
    </style:style>
    <style:style style:name="P498" style:family="paragraph" style:parent-style-name="Standard">
      <style:paragraph-properties fo:margin-left="3.646cm" fo:margin-right="9.37cm" fo:margin-top="0.071cm" fo:margin-bottom="0cm" fo:line-height="104%" fo:text-align="center" style:justify-single-word="false" fo:text-indent="0cm" style:auto-text-indent="false"/>
    </style:style>
    <style:style style:name="P499" style:family="paragraph" style:parent-style-name="Standard">
      <style:paragraph-properties fo:margin-left="4.509cm" fo:margin-right="9.684cm" fo:margin-top="0.046cm" fo:margin-bottom="0cm" fo:line-height="0.318cm" fo:text-align="start" style:justify-single-word="false" fo:text-indent="-0.497cm" style:auto-text-indent="false"/>
    </style:style>
    <style:style style:name="P500" style:family="paragraph" style:parent-style-name="Standard">
      <style:paragraph-properties fo:margin-left="4.509cm" fo:margin-right="9.88cm" fo:margin-top="0.046cm" fo:margin-bottom="0cm" fo:line-height="0.318cm" fo:text-align="start" style:justify-single-word="false" fo:text-indent="-0.302cm" style:auto-text-indent="false"/>
    </style:style>
    <style:style style:name="P501" style:family="paragraph" style:parent-style-name="Standard">
      <style:paragraph-properties fo:margin-left="3.575cm" fo:margin-right="9.299cm" fo:margin-top="0.067cm" fo:margin-bottom="0cm" fo:line-height="102%" fo:text-align="center" style:justify-single-word="false" fo:text-indent="0cm" style:auto-text-indent="false"/>
    </style:style>
    <style:style style:name="P502" style:family="paragraph" style:parent-style-name="Standard">
      <style:paragraph-properties fo:margin-left="5.644cm" fo:margin-right="0cm" fo:margin-top="0.064cm" fo:margin-bottom="0cm" fo:text-align="start" style:justify-single-word="false" fo:text-indent="0cm" style:auto-text-indent="false"/>
    </style:style>
    <style:style style:name="P503" style:family="paragraph" style:parent-style-name="Standard">
      <style:paragraph-properties fo:margin-left="6.8cm" fo:margin-right="8.264cm" fo:margin-top="0.048cm" fo:margin-bottom="0cm" fo:line-height="0.318cm" fo:text-align="center" style:justify-single-word="false" fo:text-indent="0cm" style:auto-text-indent="false"/>
    </style:style>
    <style:style style:name="P504" style:family="paragraph" style:parent-style-name="Standard">
      <style:paragraph-properties fo:margin-left="5.816cm" fo:margin-right="7.28cm" fo:margin-top="0.046cm" fo:margin-bottom="0cm" fo:line-height="0.318cm" fo:text-align="center" style:justify-single-word="false" fo:text-indent="0cm" style:auto-text-indent="false"/>
    </style:style>
    <style:style style:name="P505" style:family="paragraph" style:parent-style-name="Standard">
      <style:paragraph-properties fo:margin-left="5.726cm" fo:margin-right="7.188cm" fo:margin-top="0.046cm" fo:margin-bottom="0cm" fo:line-height="0.318cm" fo:text-align="center" style:justify-single-word="false" fo:text-indent="0cm" style:auto-text-indent="false"/>
    </style:style>
    <style:style style:name="P506" style:family="paragraph" style:parent-style-name="Standard">
      <style:paragraph-properties fo:margin-left="5.958cm" fo:margin-right="7.421cm" fo:margin-top="0.046cm" fo:margin-bottom="0cm" fo:line-height="0.318cm" fo:text-align="center" style:justify-single-word="false" fo:text-indent="0cm" style:auto-text-indent="false"/>
    </style:style>
    <style:style style:name="P507" style:family="paragraph" style:parent-style-name="Standard">
      <style:paragraph-properties fo:margin-left="6.168cm" fo:margin-right="7.632cm" fo:margin-top="0.046cm" fo:margin-bottom="0cm" fo:line-height="0.318cm" fo:text-align="center" style:justify-single-word="false" fo:text-indent="0cm" style:auto-text-indent="false"/>
    </style:style>
    <style:style style:name="P508" style:family="paragraph" style:parent-style-name="Standard">
      <style:paragraph-properties fo:margin-left="5.747cm" fo:margin-right="7.209cm" fo:margin-top="0.046cm" fo:margin-bottom="0cm" fo:line-height="0.318cm" fo:text-align="center" style:justify-single-word="false" fo:text-indent="0cm" style:auto-text-indent="false"/>
    </style:style>
    <style:style style:name="P509" style:family="paragraph" style:parent-style-name="Standard">
      <style:paragraph-properties fo:margin-top="0.035cm" fo:margin-bottom="0cm" fo:line-height="0.388cm" fo:text-align="start" style:justify-single-word="false"/>
      <style:text-properties fo:font-size="11pt" style:font-size-asian="11pt" style:font-size-complex="11pt"/>
    </style:style>
    <style:style style:name="P510" style:family="paragraph" style:parent-style-name="Standard">
      <style:paragraph-properties fo:margin-top="0.035cm" fo:margin-bottom="0cm" fo:line-height="0.494cm" fo:text-align="start" style:justify-single-word="false"/>
      <style:text-properties fo:font-size="14pt" style:font-size-asian="14pt" style:font-size-complex="14pt"/>
    </style:style>
    <style:style style:name="P511" style:family="paragraph" style:parent-style-name="Standard">
      <style:paragraph-properties fo:margin-top="0.035cm" fo:margin-bottom="0cm" fo:line-height="0.353cm" fo:text-align="start" style:justify-single-word="false"/>
      <style:text-properties fo:font-size="10pt" style:font-size-asian="10pt" style:font-size-complex="10pt"/>
    </style:style>
    <style:style style:name="P512" style:family="paragraph" style:parent-style-name="Standard">
      <style:paragraph-properties fo:margin-top="0.035cm" fo:margin-bottom="0cm" fo:line-height="0.459cm" fo:text-align="start" style:justify-single-word="false"/>
      <style:text-properties fo:font-size="13pt" style:font-size-asian="13pt" style:font-size-complex="13pt"/>
    </style:style>
    <style:style style:name="P513" style:family="paragraph" style:parent-style-name="Standard">
      <style:paragraph-properties fo:margin-left="5.921cm" fo:margin-right="7.384cm" fo:margin-top="0.046cm" fo:margin-bottom="0cm" fo:line-height="0.318cm" fo:text-align="center" style:justify-single-word="false" fo:text-indent="0cm" style:auto-text-indent="false"/>
    </style:style>
    <style:style style:name="P514" style:family="paragraph" style:parent-style-name="Standard">
      <style:paragraph-properties fo:margin-left="7.696cm" fo:margin-right="9.158cm" fo:margin-top="0.041cm" fo:margin-bottom="0cm" fo:line-height="0.353cm" fo:text-align="center" style:justify-single-word="false" fo:text-indent="0cm" style:auto-text-indent="false"/>
    </style:style>
    <style:style style:name="P515" style:family="paragraph" style:parent-style-name="Standard">
      <style:paragraph-properties fo:margin-left="6.092cm" fo:margin-right="8.969cm" fo:margin-top="0.048cm" fo:margin-bottom="0cm" fo:line-height="0.318cm" fo:text-align="center" style:justify-single-word="false" fo:text-indent="0cm" style:auto-text-indent="false"/>
    </style:style>
    <style:style style:name="P516" style:family="paragraph" style:parent-style-name="Standard">
      <style:paragraph-properties fo:margin-left="5.637cm" fo:margin-right="8.514cm" fo:margin-top="0.046cm" fo:margin-bottom="0cm" fo:line-height="0.318cm" fo:text-align="center" style:justify-single-word="false" fo:text-indent="0cm" style:auto-text-indent="false"/>
    </style:style>
    <style:style style:name="P517" style:family="paragraph" style:parent-style-name="Standard">
      <style:paragraph-properties fo:margin-left="5.734cm" fo:margin-right="8.611cm" fo:margin-top="0.046cm" fo:margin-bottom="0cm" fo:line-height="0.318cm" fo:text-align="center" style:justify-single-word="false" fo:text-indent="0cm" style:auto-text-indent="false"/>
    </style:style>
    <style:style style:name="P518" style:family="paragraph" style:parent-style-name="Standard">
      <style:paragraph-properties fo:margin-left="7.011cm" fo:margin-right="9.888cm" fo:margin-top="0.048cm" fo:margin-bottom="0cm" fo:line-height="0.318cm" fo:text-align="center" style:justify-single-word="false" fo:text-indent="0cm" style:auto-text-indent="false"/>
    </style:style>
    <style:style style:name="P519" style:family="paragraph" style:parent-style-name="Standard">
      <style:paragraph-properties fo:margin-left="6.466cm" fo:margin-right="7.678cm" fo:margin-top="0.048cm" fo:margin-bottom="0cm" fo:line-height="0.318cm" fo:text-align="center" style:justify-single-word="false" fo:text-indent="0cm" style:auto-text-indent="false"/>
    </style:style>
    <style:style style:name="P520" style:family="paragraph" style:parent-style-name="Standard">
      <style:paragraph-properties fo:margin-left="6.623cm" fo:margin-right="7.835cm" fo:margin-top="0.071cm" fo:margin-bottom="0cm" fo:line-height="104%" fo:text-align="center" style:justify-single-word="false" fo:text-indent="0cm" style:auto-text-indent="false"/>
    </style:style>
    <style:style style:name="P521" style:family="paragraph" style:parent-style-name="Standard">
      <style:paragraph-properties fo:margin-left="4.364cm" fo:margin-right="-0.025cm" fo:margin-top="0.074cm" fo:margin-bottom="0cm" fo:line-height="104%" fo:text-align="center" style:justify-single-word="false" fo:text-indent="0cm" style:auto-text-indent="false"/>
    </style:style>
    <style:style style:name="P522" style:family="paragraph" style:parent-style-name="Standard">
      <style:paragraph-properties fo:margin-left="-0.025cm" fo:margin-right="5.595cm" fo:margin-top="0.071cm" fo:margin-bottom="0cm" fo:line-height="105%" fo:text-align="center" style:justify-single-word="false" fo:text-indent="0cm" style:auto-text-indent="false" fo:break-before="column"/>
    </style:style>
    <style:style style:name="P523" style:family="paragraph" style:parent-style-name="Standard">
      <style:paragraph-properties fo:margin-left="6.655cm" fo:margin-right="7.867cm" fo:margin-top="0.071cm" fo:margin-bottom="0cm" fo:line-height="104%" fo:text-align="center" style:justify-single-word="false" fo:text-indent="0cm" style:auto-text-indent="false"/>
    </style:style>
    <style:style style:name="P524" style:family="paragraph" style:parent-style-name="Standard">
      <style:paragraph-properties fo:margin-left="0.33cm" fo:margin-right="0.379cm" fo:line-height="104%" fo:text-align="center" style:justify-single-word="false" fo:text-indent="0cm" style:auto-text-indent="false"/>
    </style:style>
    <style:style style:name="P525" style:family="paragraph" style:parent-style-name="Standard">
      <style:paragraph-properties fo:margin-left="0.046cm" fo:margin-right="0.081cm" fo:line-height="104%" fo:text-align="center" style:justify-single-word="false" fo:text-indent="0cm" style:auto-text-indent="false"/>
    </style:style>
    <style:style style:name="P526" style:family="paragraph" style:parent-style-name="Standard">
      <style:paragraph-properties fo:margin-left="6.807cm" fo:margin-right="8.169cm" fo:margin-top="0.046cm" fo:margin-bottom="0cm" fo:line-height="0.318cm" fo:text-align="center" style:justify-single-word="false" fo:text-indent="0cm" style:auto-text-indent="false"/>
    </style:style>
    <style:style style:name="P527" style:family="paragraph" style:parent-style-name="Standard">
      <style:paragraph-properties fo:margin-left="2.422cm" fo:margin-right="-0.026cm" fo:margin-top="0.046cm" fo:margin-bottom="0cm" fo:line-height="0.318cm" fo:text-align="center" style:justify-single-word="false" fo:text-indent="0cm" style:auto-text-indent="false"/>
    </style:style>
    <style:style style:name="P528" style:family="paragraph" style:parent-style-name="Standard">
      <style:paragraph-properties fo:margin-left="0.173cm" fo:margin-right="3.685cm" fo:line-height="0.318cm" fo:text-align="center" style:justify-single-word="false" fo:text-indent="0cm" style:auto-text-indent="false" fo:break-before="column"/>
    </style:style>
    <style:style style:name="P529" style:family="paragraph" style:parent-style-name="Standard">
      <style:paragraph-properties fo:margin-left="-0.026cm" fo:margin-right="3.485cm" fo:line-height="0.318cm" fo:text-align="center" style:justify-single-word="false" fo:text-indent="0cm" style:auto-text-indent="false"/>
    </style:style>
    <style:style style:name="P530" style:family="paragraph" style:parent-style-name="Standard">
      <style:paragraph-properties fo:margin-left="11.201cm" fo:margin-right="3.593cm" fo:margin-top="0.071cm" fo:margin-bottom="0cm" fo:line-height="104%" fo:text-align="center" style:justify-single-word="false" fo:text-indent="0cm" style:auto-text-indent="false"/>
    </style:style>
    <style:style style:name="P531" style:family="paragraph" style:parent-style-name="Standard">
      <style:paragraph-properties fo:margin-left="7.795cm" fo:margin-right="9.105cm" fo:margin-top="0.048cm" fo:margin-bottom="0cm" fo:text-align="center" style:justify-single-word="false" fo:text-indent="0cm" style:auto-text-indent="false"/>
    </style:style>
    <style:style style:name="P532" style:family="paragraph" style:parent-style-name="Standard">
      <style:paragraph-properties fo:margin-left="8.221cm" fo:margin-right="6.255cm" fo:margin-top="0.071cm" fo:margin-bottom="0cm" fo:line-height="0.282cm" fo:text-align="center" style:justify-single-word="false" fo:text-indent="0cm" style:auto-text-indent="false"/>
    </style:style>
    <style:style style:name="P533" style:family="paragraph" style:parent-style-name="Standard">
      <style:paragraph-properties fo:margin-left="7.818cm" fo:margin-right="5.853cm" fo:margin-top="0.071cm" fo:margin-bottom="0cm" fo:line-height="104%" fo:text-align="center" style:justify-single-word="false" fo:text-indent="0cm" style:auto-text-indent="false"/>
    </style:style>
    <style:style style:name="P534" style:family="paragraph" style:parent-style-name="Standard">
      <style:paragraph-properties fo:margin-left="8.89cm" fo:margin-right="6.925cm" fo:margin-top="0.046cm" fo:margin-bottom="0cm" fo:line-height="0.318cm" fo:text-align="center" style:justify-single-word="false" fo:text-indent="0cm" style:auto-text-indent="false"/>
    </style:style>
    <style:style style:name="P535" style:family="paragraph" style:parent-style-name="Standard">
      <style:paragraph-properties fo:margin-left="4.367cm" fo:margin-right="10.622cm" fo:margin-top="0.071cm" fo:margin-bottom="0cm" fo:line-height="104%" fo:text-align="start" style:justify-single-word="false" fo:text-indent="-1.192cm" style:auto-text-indent="false"/>
    </style:style>
    <style:style style:name="P536" style:family="paragraph" style:parent-style-name="Standard">
      <style:paragraph-properties fo:margin-left="7.678cm" fo:margin-right="5.812cm" fo:margin-top="0.071cm" fo:margin-bottom="0cm" fo:line-height="104%" fo:text-align="center" style:justify-single-word="false" fo:text-indent="0cm" style:auto-text-indent="false"/>
    </style:style>
    <style:style style:name="P537" style:family="paragraph" style:parent-style-name="Standard">
      <style:paragraph-properties fo:margin-left="7.784cm" fo:margin-right="5.918cm" fo:margin-top="0.067cm" fo:margin-bottom="0cm" fo:line-height="103%" fo:text-align="center" style:justify-single-word="false" fo:text-indent="0cm" style:auto-text-indent="false"/>
    </style:style>
    <style:style style:name="P538" style:family="paragraph" style:parent-style-name="Standard">
      <style:paragraph-properties fo:margin-left="7.775cm" fo:margin-right="5.909cm" fo:margin-top="0.046cm" fo:margin-bottom="0cm" fo:line-height="0.318cm" fo:text-align="center" style:justify-single-word="false" fo:text-indent="0cm" style:auto-text-indent="false"/>
    </style:style>
    <style:style style:name="P539" style:family="paragraph" style:parent-style-name="Standard">
      <style:paragraph-properties fo:margin-left="8.022cm" fo:margin-right="6.156cm" fo:margin-top="0.046cm" fo:margin-bottom="0cm" fo:line-height="0.318cm" fo:text-align="center" style:justify-single-word="false" fo:text-indent="0cm" style:auto-text-indent="false"/>
    </style:style>
    <style:style style:name="P540" style:family="paragraph" style:parent-style-name="Standard">
      <style:paragraph-properties fo:margin-left="9.435cm" fo:margin-right="7.468cm" fo:margin-top="0.048cm" fo:margin-bottom="0cm" fo:line-height="0.318cm" fo:text-align="center" style:justify-single-word="false" fo:text-indent="0cm" style:auto-text-indent="false"/>
    </style:style>
    <style:style style:name="P541" style:family="paragraph" style:parent-style-name="Standard">
      <style:paragraph-properties fo:margin-left="6.653cm" fo:margin-right="1.819cm" fo:margin-top="0.053cm" fo:margin-bottom="0cm" fo:line-height="115%" fo:text-align="start" style:justify-single-word="false" fo:text-indent="-5.754cm" style:auto-text-indent="false"/>
    </style:style>
    <style:style style:name="P542" style:family="paragraph" style:parent-style-name="Standard">
      <style:paragraph-properties fo:margin-left="1.662cm" fo:margin-right="1.312cm" fo:text-align="justify" style:justify-single-word="false" fo:text-indent="0cm" style:auto-text-indent="false"/>
    </style:style>
    <style:style style:name="P543" style:family="paragraph" style:parent-style-name="Standard">
      <style:paragraph-properties fo:margin-left="1.662cm" fo:margin-right="1.312cm" fo:line-height="0.423cm" fo:text-align="start" style:justify-single-word="false" fo:text-indent="0cm" style:auto-text-indent="false"/>
    </style:style>
    <style:style style:name="P544" style:family="paragraph" style:parent-style-name="Standard">
      <style:paragraph-properties fo:margin-left="1.662cm" fo:margin-right="10.463cm" fo:margin-top="0.002cm" fo:margin-bottom="0cm" fo:text-align="justify" style:justify-single-word="false" fo:text-indent="0cm" style:auto-text-indent="false"/>
    </style:style>
    <style:style style:name="P545" style:family="paragraph" style:parent-style-name="Standard">
      <style:paragraph-properties fo:margin-left="1.64cm" fo:margin-right="1.307cm" fo:text-align="justify" style:justify-single-word="false" fo:text-indent="0cm" style:auto-text-indent="false"/>
    </style:style>
    <style:style style:name="P546" style:family="paragraph" style:parent-style-name="Standard">
      <style:paragraph-properties fo:margin-left="1.662cm" fo:margin-right="1.305cm" style:line-height-at-least="0.494cm" fo:text-align="justify" style:justify-single-word="false" fo:text-indent="0cm" style:auto-text-indent="false"/>
    </style:style>
    <style:style style:name="P547" style:family="paragraph" style:parent-style-name="Standard">
      <style:paragraph-properties fo:margin-left="1.662cm" fo:margin-right="1.305cm" style:line-height-at-least="0.494cm" fo:text-align="start" style:justify-single-word="false" fo:text-indent="0cm" style:auto-text-indent="false"/>
    </style:style>
    <style:style style:name="P548" style:family="paragraph" style:parent-style-name="Standard">
      <style:paragraph-properties fo:margin-left="1.662cm" fo:margin-right="1.305cm" fo:text-align="justify" style:justify-single-word="false" fo:text-indent="0cm" style:auto-text-indent="false"/>
    </style:style>
    <style:style style:name="P549" style:family="paragraph" style:parent-style-name="Standard">
      <style:paragraph-properties fo:margin-left="1.662cm" fo:margin-right="1.305cm" fo:line-height="0.423cm" fo:text-align="start" style:justify-single-word="false" fo:text-indent="0cm" style:auto-text-indent="false"/>
    </style:style>
    <style:style style:name="P550" style:family="paragraph" style:parent-style-name="Standard">
      <style:paragraph-properties fo:margin-left="10.269cm" fo:margin-right="8.89cm" fo:text-align="center" style:justify-single-word="false" fo:text-indent="0cm" style:auto-text-indent="false"/>
    </style:style>
    <style:style style:name="P551" style:family="paragraph" style:parent-style-name="Standard">
      <style:paragraph-properties fo:margin-left="10.269cm" fo:margin-right="8.89cm" fo:margin-top="0.053cm" fo:margin-bottom="0cm" fo:text-align="center" style:justify-single-word="false" fo:text-indent="0cm" style:auto-text-indent="false"/>
    </style:style>
    <style:style style:name="P552" style:family="paragraph" style:parent-style-name="Standard" style:master-page-name="Converted23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P553" style:family="paragraph" style:parent-style-name="Standard">
      <style:paragraph-properties fo:margin-left="3.246cm" fo:margin-right="0cm" fo:text-align="start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54" style:family="paragraph" style:parent-style-name="Standard" style:master-page-name="Converted24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P555" style:family="paragraph" style:parent-style-name="Standard" style:master-page-name="Converted25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P556" style:family="paragraph" style:parent-style-name="Standard" style:master-page-name="Converted26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P557" style:family="paragraph" style:parent-style-name="Standard" style:master-page-name="Converted27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P558" style:family="paragraph" style:parent-style-name="Standard" style:master-page-name="Converted28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P559" style:family="paragraph" style:parent-style-name="Standard">
      <style:paragraph-properties fo:margin-left="7.16cm" fo:margin-right="7.685cm" fo:margin-top="0.083cm" fo:margin-bottom="0cm" fo:line-height="105%" fo:text-align="center" style:justify-single-word="false" fo:text-indent="0cm" style:auto-text-indent="false"/>
    </style:style>
    <style:style style:name="P560" style:family="paragraph" style:parent-style-name="Standard">
      <style:paragraph-properties fo:margin-left="8.133cm" fo:margin-right="8.634cm" fo:margin-top="0.083cm" fo:margin-bottom="0cm" fo:text-align="center" style:justify-single-word="false" fo:text-indent="0cm" style:auto-text-indent="false"/>
    </style:style>
    <style:style style:name="P561" style:family="paragraph" style:parent-style-name="Standard">
      <style:paragraph-properties fo:margin-left="6.516cm" fo:margin-right="6.955cm" fo:line-height="105%" fo:text-align="center" style:justify-single-word="false" fo:text-indent="0cm" style:auto-text-indent="false"/>
    </style:style>
    <style:style style:name="P562" style:family="paragraph" style:parent-style-name="Standard">
      <style:paragraph-properties fo:margin-left="8.114cm" fo:margin-right="8.59cm" fo:margin-top="0.083cm" fo:margin-bottom="0cm" fo:text-align="center" style:justify-single-word="false" fo:text-indent="0cm" style:auto-text-indent="false"/>
    </style:style>
    <style:style style:name="P563" style:family="paragraph" style:parent-style-name="Standard">
      <style:paragraph-properties fo:margin-left="6.969cm" fo:margin-right="7.447cm" fo:line-height="105%" fo:text-align="center" style:justify-single-word="false" fo:text-indent="0.064cm" style:auto-text-indent="false"/>
    </style:style>
    <style:style style:name="P564" style:family="paragraph" style:parent-style-name="Standard">
      <style:paragraph-properties fo:margin-left="7.251cm" fo:margin-right="7.728cm" fo:margin-top="0.062cm" fo:margin-bottom="0cm" fo:line-height="0.318cm" fo:text-align="center" style:justify-single-word="false" fo:text-indent="0cm" style:auto-text-indent="false"/>
    </style:style>
    <style:style style:name="P565" style:family="paragraph" style:parent-style-name="Standard">
      <style:paragraph-properties fo:margin-left="6.541cm" fo:margin-right="-0.025cm" fo:margin-top="0.062cm" fo:margin-bottom="0cm" fo:line-height="103%" fo:text-align="center" style:justify-single-word="false" fo:text-indent="0cm" style:auto-text-indent="false"/>
    </style:style>
    <style:style style:name="P566" style:family="paragraph" style:parent-style-name="Standard">
      <style:paragraph-properties fo:margin-left="0cm" fo:margin-right="3.256cm" fo:line-height="103%" fo:text-align="start" style:justify-single-word="false" fo:text-indent="0.042cm" style:auto-text-indent="false" fo:break-before="column"/>
    </style:style>
    <style:style style:name="P567" style:family="paragraph" style:parent-style-name="Standard">
      <style:paragraph-properties fo:margin-left="0.623cm" fo:margin-right="-0.048cm" fo:line-height="103%" fo:text-align="start" style:justify-single-word="false" fo:text-indent="0.03cm" style:auto-text-indent="false"/>
    </style:style>
    <style:style style:name="P568" style:family="paragraph" style:parent-style-name="Standard">
      <style:paragraph-properties fo:margin-left="-0.025cm" fo:margin-right="-0.025cm" fo:margin-top="0.062cm" fo:margin-bottom="0cm" fo:line-height="103%" fo:text-align="center" style:justify-single-word="false" fo:text-indent="0cm" style:auto-text-indent="false" fo:break-before="column"/>
    </style:style>
    <style:style style:name="P569" style:family="paragraph" style:parent-style-name="Standard">
      <style:paragraph-properties fo:margin-left="0cm" fo:margin-right="-0.048cm" fo:line-height="103%" fo:text-align="start" style:justify-single-word="false" fo:text-indent="0.27cm" style:auto-text-indent="false" fo:break-before="column"/>
    </style:style>
    <style:style style:name="P570" style:family="paragraph" style:parent-style-name="Standard">
      <style:paragraph-properties fo:margin-left="-0.025cm" fo:margin-right="3.274cm" fo:line-height="103%" fo:text-align="center" style:justify-single-word="false" fo:text-indent="0cm" style:auto-text-indent="false" fo:break-before="column"/>
    </style:style>
    <style:style style:name="P571" style:family="paragraph" style:parent-style-name="Standard">
      <style:paragraph-properties fo:margin-left="7.567cm" fo:margin-right="6.332cm" fo:margin-top="0.062cm" fo:margin-bottom="0cm" fo:line-height="103%" fo:text-align="center" style:justify-single-word="false" fo:text-indent="0cm" style:auto-text-indent="false"/>
    </style:style>
    <style:style style:name="P572" style:family="paragraph" style:parent-style-name="Standard">
      <style:paragraph-properties fo:margin-left="7.569cm" fo:margin-right="6.332cm" fo:margin-top="0.062cm" fo:margin-bottom="0cm" fo:line-height="103%" fo:text-align="center" style:justify-single-word="false" fo:text-indent="0cm" style:auto-text-indent="false"/>
    </style:style>
    <style:style style:name="P573" style:family="paragraph" style:parent-style-name="Standard">
      <style:paragraph-properties fo:margin-left="9.072cm" fo:margin-right="7.837cm" fo:margin-top="0.062cm" fo:margin-bottom="0cm" fo:line-height="0.318cm" fo:text-align="center" style:justify-single-word="false" fo:text-indent="0cm" style:auto-text-indent="false"/>
    </style:style>
    <style:style style:name="P574" style:family="paragraph" style:parent-style-name="Standard">
      <style:paragraph-properties fo:margin-left="4.235cm" fo:margin-right="0cm" fo:margin-top="0.06cm" fo:margin-bottom="0cm" fo:line-height="0.318cm" fo:text-align="start" style:justify-single-word="false" fo:text-indent="0cm" style:auto-text-indent="false"/>
    </style:style>
    <style:style style:name="P575" style:family="paragraph" style:parent-style-name="Standard">
      <style:paragraph-properties fo:margin-left="4.115cm" fo:margin-right="9.977cm" fo:margin-top="0.06cm" fo:margin-bottom="0cm" fo:line-height="102%" fo:text-align="center" style:justify-single-word="false" fo:text-indent="0cm" style:auto-text-indent="false"/>
    </style:style>
    <style:style style:name="P576" style:family="paragraph" style:parent-style-name="Standard">
      <style:paragraph-properties fo:margin-left="4.08cm" fo:margin-right="-0.06cm" fo:margin-top="0.06cm" fo:margin-bottom="0cm" fo:text-align="center" style:justify-single-word="false" fo:text-indent="0cm" style:auto-text-indent="false"/>
    </style:style>
    <style:style style:name="P577" style:family="paragraph" style:parent-style-name="Standard">
      <style:paragraph-properties fo:margin-left="4.817cm" fo:margin-right="0.677cm" fo:margin-top="0.007cm" fo:margin-bottom="0cm" fo:line-height="0.318cm" fo:text-align="center" style:justify-single-word="false" fo:text-indent="0cm" style:auto-text-indent="false"/>
    </style:style>
    <style:style style:name="P578" style:family="paragraph" style:parent-style-name="Standard">
      <style:paragraph-properties fo:margin-left="0cm" fo:margin-right="5.916cm" fo:margin-top="0.06cm" fo:margin-bottom="0cm" fo:line-height="102%" fo:text-align="start" style:justify-single-word="false" fo:text-indent="0.173cm" style:auto-text-indent="false" fo:break-before="column"/>
    </style:style>
    <style:style style:name="P579" style:family="paragraph" style:parent-style-name="Standard">
      <style:paragraph-properties fo:margin-left="4.872cm" fo:margin-right="-0.048cm" fo:margin-top="0.06cm" fo:margin-bottom="0cm" fo:line-height="102%" fo:text-align="start" style:justify-single-word="false" fo:text-indent="-0.236cm" style:auto-text-indent="false"/>
    </style:style>
    <style:style style:name="P580" style:family="paragraph" style:parent-style-name="Standard">
      <style:paragraph-properties fo:margin-left="5.184cm" fo:margin-right="10.296cm" fo:margin-top="0.06cm" fo:margin-bottom="0cm" fo:line-height="102%" fo:text-align="start" style:justify-single-word="false" fo:text-indent="-0.75cm" style:auto-text-indent="false"/>
    </style:style>
    <style:style style:name="P581" style:family="paragraph" style:parent-style-name="Standard">
      <style:paragraph-properties fo:margin-left="4.02cm" fo:margin-right="9.929cm" fo:margin-top="0.06cm" fo:margin-bottom="0cm" fo:line-height="102%" fo:text-align="center" style:justify-single-word="false" fo:text-indent="0cm" style:auto-text-indent="false"/>
    </style:style>
    <style:style style:name="P582" style:family="paragraph" style:parent-style-name="Standard">
      <style:paragraph-properties fo:margin-left="4.12cm" fo:margin-right="-0.025cm" fo:line-height="102%" fo:text-align="center" style:justify-single-word="false" fo:text-indent="0cm" style:auto-text-indent="false"/>
    </style:style>
    <style:style style:name="P583" style:family="paragraph" style:parent-style-name="Standard">
      <style:paragraph-properties fo:margin-left="-0.056cm" fo:margin-right="5.076cm" fo:margin-top="0.06cm" fo:margin-bottom="0cm" fo:text-align="center" style:justify-single-word="false" fo:text-indent="0cm" style:auto-text-indent="false" fo:break-before="column"/>
    </style:style>
    <style:style style:name="P584" style:family="paragraph" style:parent-style-name="Standard">
      <style:paragraph-properties fo:margin-left="0.009cm" fo:margin-right="5.14cm" fo:margin-top="0.007cm" fo:margin-bottom="0cm" fo:line-height="102%" fo:text-align="center" style:justify-single-word="false" fo:text-indent="0cm" style:auto-text-indent="false"/>
    </style:style>
    <style:style style:name="P585" style:family="paragraph" style:parent-style-name="Standard">
      <style:paragraph-properties fo:margin-left="3.93cm" fo:margin-right="9.839cm" fo:margin-top="0.06cm" fo:margin-bottom="0cm" fo:line-height="102%" fo:text-align="center" style:justify-single-word="false" fo:text-indent="0cm" style:auto-text-indent="false"/>
    </style:style>
    <style:style style:name="P586" style:family="paragraph" style:parent-style-name="Standard">
      <style:paragraph-properties fo:margin-left="3.932cm" fo:margin-right="9.843cm" fo:margin-top="0.081cm" fo:margin-bottom="0cm" fo:line-height="108%" fo:text-align="center" style:justify-single-word="false" fo:text-indent="0cm" style:auto-text-indent="false"/>
    </style:style>
    <style:style style:name="P587" style:family="paragraph" style:parent-style-name="Standard">
      <style:paragraph-properties fo:margin-left="5.556cm" fo:margin-right="0cm" fo:margin-top="0.06cm" fo:margin-bottom="0cm" fo:text-align="start" style:justify-single-word="false" fo:text-indent="0cm" style:auto-text-indent="false"/>
    </style:style>
    <style:style style:name="P588" style:family="paragraph" style:parent-style-name="Standard">
      <style:paragraph-properties fo:margin-left="5.653cm" fo:margin-right="0cm" fo:margin-top="0.048cm" fo:margin-bottom="0cm" fo:line-height="0.318cm" fo:text-align="start" style:justify-single-word="false" fo:text-indent="0cm" style:auto-text-indent="false"/>
    </style:style>
    <style:style style:name="P589" style:family="paragraph" style:parent-style-name="Standard">
      <style:paragraph-properties fo:margin-left="4.743cm" fo:margin-right="8.975cm" fo:margin-top="0.046cm" fo:margin-bottom="0cm" fo:line-height="0.318cm" fo:text-align="center" style:justify-single-word="false" fo:text-indent="0cm" style:auto-text-indent="false"/>
    </style:style>
    <style:style style:name="P590" style:family="paragraph" style:parent-style-name="Standard">
      <style:paragraph-properties fo:margin-left="5.032cm" fo:margin-right="9.213cm" fo:margin-top="0.046cm" fo:margin-bottom="0cm" fo:line-height="0.318cm" fo:text-align="start" style:justify-single-word="false" fo:text-indent="0.092cm" style:auto-text-indent="false"/>
    </style:style>
    <style:style style:name="P591" style:family="paragraph" style:parent-style-name="Standard">
      <style:paragraph-properties fo:margin-left="5.489cm" fo:margin-right="8.92cm" fo:margin-top="0.071cm" fo:margin-bottom="0cm" fo:line-height="104%" fo:text-align="start" style:justify-single-word="false" fo:text-indent="-0.751cm" style:auto-text-indent="false"/>
    </style:style>
    <style:style style:name="P592" style:family="paragraph" style:parent-style-name="Standard">
      <style:paragraph-properties fo:margin-left="4.988cm" fo:margin-right="8.528cm" fo:margin-top="0.071cm" fo:margin-bottom="0cm" fo:line-height="104%" fo:text-align="start" style:justify-single-word="false" fo:text-indent="-0.642cm" style:auto-text-indent="false"/>
    </style:style>
    <style:style style:name="P593" style:family="paragraph" style:parent-style-name="Standard">
      <style:paragraph-properties fo:margin-left="4.392cm" fo:margin-right="8.624cm" fo:margin-top="0.071cm" fo:margin-bottom="0cm" fo:line-height="104%" fo:text-align="center" style:justify-single-word="false" fo:text-indent="0cm" style:auto-text-indent="false"/>
    </style:style>
    <style:style style:name="P594" style:family="paragraph" style:parent-style-name="Standard">
      <style:paragraph-properties fo:margin-left="5.255cm" fo:margin-right="8.938cm" fo:margin-top="0.046cm" fo:margin-bottom="0cm" fo:line-height="0.318cm" fo:text-align="start" style:justify-single-word="false" fo:text-indent="-0.497cm" style:auto-text-indent="false"/>
    </style:style>
    <style:style style:name="P595" style:family="paragraph" style:parent-style-name="Standard">
      <style:paragraph-properties fo:margin-left="5.255cm" fo:margin-right="9.133cm" fo:margin-top="0.046cm" fo:margin-bottom="0cm" fo:line-height="0.318cm" fo:text-align="start" style:justify-single-word="false" fo:text-indent="-0.302cm" style:auto-text-indent="false"/>
    </style:style>
    <style:style style:name="P596" style:family="paragraph" style:parent-style-name="Standard">
      <style:paragraph-properties fo:margin-left="4.322cm" fo:margin-right="8.553cm" fo:margin-top="0.067cm" fo:margin-bottom="0cm" fo:line-height="102%" fo:text-align="center" style:justify-single-word="false" fo:text-indent="0cm" style:auto-text-indent="false"/>
    </style:style>
    <style:style style:name="P597" style:family="paragraph" style:parent-style-name="Standard">
      <style:paragraph-properties fo:margin-left="6.334cm" fo:margin-right="10.567cm" fo:margin-top="0.058cm" fo:margin-bottom="0cm" fo:text-align="center" style:justify-single-word="false" fo:text-indent="0cm" style:auto-text-indent="false"/>
    </style:style>
    <style:style style:name="P598" style:family="paragraph" style:parent-style-name="Standard">
      <style:paragraph-properties fo:margin-left="7.008cm" fo:margin-right="8.073cm" fo:margin-top="0.048cm" fo:margin-bottom="0cm" fo:line-height="0.318cm" fo:text-align="center" style:justify-single-word="false" fo:text-indent="0cm" style:auto-text-indent="false"/>
    </style:style>
    <style:style style:name="P599" style:family="paragraph" style:parent-style-name="Standard">
      <style:paragraph-properties fo:margin-left="5.503cm" fo:margin-right="6.569cm" fo:margin-top="0.046cm" fo:margin-bottom="0cm" fo:line-height="0.318cm" fo:text-align="center" style:justify-single-word="false" fo:text-indent="0cm" style:auto-text-indent="false"/>
    </style:style>
    <style:style style:name="P600" style:family="paragraph" style:parent-style-name="Standard">
      <style:paragraph-properties fo:margin-left="5.373cm" fo:margin-right="6.438cm" fo:margin-top="0.046cm" fo:margin-bottom="0cm" fo:line-height="0.318cm" fo:text-align="center" style:justify-single-word="false" fo:text-indent="0cm" style:auto-text-indent="false"/>
    </style:style>
    <style:style style:name="P601" style:family="paragraph" style:parent-style-name="Standard">
      <style:paragraph-properties fo:margin-left="5.646cm" fo:margin-right="6.712cm" fo:margin-top="0.046cm" fo:margin-bottom="0cm" fo:line-height="0.318cm" fo:text-align="center" style:justify-single-word="false" fo:text-indent="0cm" style:auto-text-indent="false"/>
    </style:style>
    <style:style style:name="P602" style:family="paragraph" style:parent-style-name="Standard">
      <style:paragraph-properties fo:margin-left="5.479cm" fo:margin-right="6.544cm" fo:margin-top="0.046cm" fo:margin-bottom="0cm" fo:line-height="0.318cm" fo:text-align="center" style:justify-single-word="false" fo:text-indent="0cm" style:auto-text-indent="false"/>
    </style:style>
    <style:style style:name="P603" style:family="paragraph" style:parent-style-name="Standard">
      <style:paragraph-properties fo:margin-left="5.338cm" fo:margin-right="6.403cm" fo:margin-top="0.046cm" fo:margin-bottom="0cm" fo:line-height="0.318cm" fo:text-align="center" style:justify-single-word="false" fo:text-indent="0cm" style:auto-text-indent="false"/>
    </style:style>
    <style:style style:name="P604" style:family="paragraph" style:parent-style-name="Standard">
      <style:paragraph-properties fo:margin-left="5.53cm" fo:margin-right="6.595cm" fo:margin-top="0.046cm" fo:margin-bottom="0cm" fo:line-height="0.318cm" fo:text-align="center" style:justify-single-word="false" fo:text-indent="0cm" style:auto-text-indent="false"/>
    </style:style>
    <style:style style:name="P605" style:family="paragraph" style:parent-style-name="Standard">
      <style:paragraph-properties fo:margin-left="7.89cm" fo:margin-right="8.89cm" fo:margin-top="0.049cm" fo:margin-bottom="0cm" fo:text-align="center" style:justify-single-word="false" fo:text-indent="0cm" style:auto-text-indent="false"/>
    </style:style>
    <style:style style:name="P606" style:family="paragraph" style:parent-style-name="Standard">
      <style:paragraph-properties fo:margin-left="4.314cm" fo:margin-right="0cm" fo:margin-top="0.051cm" fo:margin-bottom="0cm" fo:line-height="0.318cm" fo:text-align="start" style:justify-single-word="false" fo:text-indent="0cm" style:auto-text-indent="false"/>
    </style:style>
    <style:style style:name="P607" style:family="paragraph" style:parent-style-name="Standard">
      <style:paragraph-properties fo:margin-left="3.731cm" fo:margin-right="9.793cm" fo:margin-top="0.064cm" fo:margin-bottom="0cm" fo:text-align="center" style:justify-single-word="false" fo:text-indent="0cm" style:auto-text-indent="false"/>
    </style:style>
    <style:style style:name="P608" style:family="paragraph" style:parent-style-name="Standard">
      <style:paragraph-properties fo:margin-left="3.965cm" fo:margin-right="10.028cm" fo:margin-top="0.064cm" fo:margin-bottom="0cm" fo:text-align="center" style:justify-single-word="false" fo:text-indent="0cm" style:auto-text-indent="false"/>
    </style:style>
    <style:style style:name="P609" style:family="paragraph" style:parent-style-name="Standard">
      <style:paragraph-properties fo:margin-left="0.506cm" fo:margin-right="-0.071cm" fo:margin-top="0.081cm" fo:margin-bottom="0cm" fo:text-align="start" style:justify-single-word="false" fo:text-indent="0cm" style:auto-text-indent="false"/>
    </style:style>
    <style:style style:name="P610" style:family="paragraph" style:parent-style-name="Standard">
      <style:paragraph-properties fo:margin-top="0.169cm" fo:margin-bottom="0cm" fo:line-height="0.247cm" fo:text-align="start" style:justify-single-word="false" fo:break-before="column"/>
    </style:style>
    <style:style style:name="P611" style:family="paragraph" style:parent-style-name="Standard">
      <style:paragraph-properties fo:margin-left="4.092cm" fo:margin-right="-0.021cm" fo:margin-top="0.064cm" fo:margin-bottom="0cm" fo:text-align="center" style:justify-single-word="false" fo:text-indent="0cm" style:auto-text-indent="false"/>
    </style:style>
    <style:style style:name="P612" style:family="paragraph" style:parent-style-name="Standard">
      <style:paragraph-properties fo:margin-left="-0.021cm" fo:margin-right="2.004cm" fo:text-align="center" style:justify-single-word="false" fo:text-indent="0cm" style:auto-text-indent="false" fo:break-before="column"/>
    </style:style>
    <style:style style:name="P613" style:family="paragraph" style:parent-style-name="Standard">
      <style:paragraph-properties fo:margin-left="3.838cm" fo:margin-right="-0.021cm" fo:margin-top="0.12cm" fo:margin-bottom="0cm" fo:text-align="center" style:justify-single-word="false" fo:text-indent="0cm" style:auto-text-indent="false"/>
    </style:style>
    <style:style style:name="P614" style:family="paragraph" style:parent-style-name="Standard">
      <style:paragraph-properties fo:margin-left="-0.021cm" fo:margin-right="1.644cm" fo:margin-top="0.064cm" fo:margin-bottom="0cm" fo:text-align="center" style:justify-single-word="false" fo:text-indent="0cm" style:auto-text-indent="false" fo:break-before="column"/>
    </style:style>
    <style:style style:name="P615" style:family="paragraph" style:parent-style-name="Standard">
      <style:paragraph-properties fo:margin-left="7.766cm" fo:margin-right="-0.021cm" fo:margin-top="0.064cm" fo:margin-bottom="0cm" fo:text-align="center" style:justify-single-word="false" fo:text-indent="0cm" style:auto-text-indent="false"/>
    </style:style>
    <style:style style:name="P616" style:family="paragraph" style:parent-style-name="Standard">
      <style:paragraph-properties fo:margin-left="-0.021cm" fo:margin-right="1.573cm" fo:margin-top="0.064cm" fo:margin-bottom="0cm" fo:text-align="center" style:justify-single-word="false" fo:text-indent="0cm" style:auto-text-indent="false" fo:break-before="column"/>
    </style:style>
    <style:style style:name="P617" style:family="paragraph" style:parent-style-name="Standard">
      <style:paragraph-properties fo:margin-left="1.568cm" fo:margin-right="-0.021cm" fo:margin-top="0.064cm" fo:margin-bottom="0cm" fo:text-align="center" style:justify-single-word="false" fo:text-indent="0cm" style:auto-text-indent="false"/>
    </style:style>
    <style:style style:name="P618" style:family="paragraph" style:parent-style-name="Standard">
      <style:paragraph-properties fo:margin-left="-0.021cm" fo:margin-right="5.983cm" fo:margin-top="0.064cm" fo:margin-bottom="0cm" fo:text-align="center" style:justify-single-word="false" fo:text-indent="0cm" style:auto-text-indent="false" fo:break-before="column"/>
    </style:style>
    <style:style style:name="P619" style:family="paragraph" style:parent-style-name="Standard">
      <style:paragraph-properties fo:margin-left="6.288cm" fo:margin-right="0cm" fo:margin-top="0.064cm" fo:margin-bottom="0cm" fo:line-height="0.247cm" fo:text-align="start" style:justify-single-word="false" fo:text-indent="0cm" style:auto-text-indent="false"/>
    </style:style>
    <style:style style:name="P620" style:family="paragraph" style:parent-style-name="Standard">
      <style:paragraph-properties fo:margin-left="1.815cm" fo:margin-right="-0.042cm" fo:text-align="start" style:justify-single-word="false" fo:text-indent="-0.081cm" style:auto-text-indent="false"/>
    </style:style>
    <style:style style:name="P621" style:family="paragraph" style:parent-style-name="Standard">
      <style:paragraph-properties fo:margin-left="-0.021cm" fo:margin-right="6.747cm" fo:margin-top="0.064cm" fo:margin-bottom="0cm" fo:text-align="center" style:justify-single-word="false" fo:text-indent="0cm" style:auto-text-indent="false" fo:break-before="column"/>
    </style:style>
    <style:style style:name="P622" style:family="paragraph" style:parent-style-name="Standard">
      <style:paragraph-properties fo:margin-left="7.348cm" fo:margin-right="6.421cm" fo:margin-top="0.064cm" fo:margin-bottom="0cm" fo:text-align="center" style:justify-single-word="false" fo:text-indent="0cm" style:auto-text-indent="false"/>
    </style:style>
    <style:style style:name="P623" style:family="paragraph" style:parent-style-name="Standard">
      <style:paragraph-properties fo:margin-left="7.4cm" fo:margin-right="-0.021cm" fo:text-align="center" style:justify-single-word="false" fo:text-indent="0cm" style:auto-text-indent="false"/>
    </style:style>
    <style:style style:name="P624" style:family="paragraph" style:parent-style-name="Standard">
      <style:paragraph-properties fo:margin-left="-0.016cm" fo:margin-right="2.568cm" fo:margin-top="0.069cm" fo:margin-bottom="0cm" fo:line-height="0.212cm" fo:text-align="center" style:justify-single-word="false" fo:text-indent="0cm" style:auto-text-indent="false" fo:break-before="column"/>
    </style:style>
    <style:style style:name="P625" style:family="paragraph" style:parent-style-name="Standard">
      <style:paragraph-properties fo:margin-left="4.988cm" fo:margin-right="0cm" fo:line-height="0.247cm" fo:text-align="start" style:justify-single-word="false" fo:text-indent="0cm" style:auto-text-indent="false"/>
    </style:style>
    <style:style style:name="P626" style:family="paragraph" style:parent-style-name="Standard">
      <style:paragraph-properties fo:margin-left="7.53cm" fo:margin-right="6.602cm" fo:text-align="center" style:justify-single-word="false" fo:text-indent="0cm" style:auto-text-indent="false"/>
    </style:style>
    <style:style style:name="P627" style:family="paragraph" style:parent-style-name="Standard">
      <style:paragraph-properties fo:margin-left="8.948cm" fo:margin-right="8.02cm" fo:margin-top="0.064cm" fo:margin-bottom="0cm" fo:line-height="0.247cm" fo:text-align="center" style:justify-single-word="false" fo:text-indent="0cm" style:auto-text-indent="false"/>
    </style:style>
    <style:style style:name="P628" style:family="paragraph" style:parent-style-name="Standard">
      <style:paragraph-properties fo:margin-left="2.658cm" fo:margin-right="13.721cm" fo:margin-top="0.118cm" fo:margin-bottom="0cm" fo:text-align="center" style:justify-single-word="false" fo:text-indent="0cm" style:auto-text-indent="false"/>
    </style:style>
    <style:style style:name="P629" style:family="paragraph" style:parent-style-name="Standard">
      <style:paragraph-properties fo:margin-left="2.339cm" fo:margin-right="13.402cm" fo:line-height="0.282cm" fo:text-align="center" style:justify-single-word="false" fo:text-indent="0cm" style:auto-text-indent="false"/>
    </style:style>
    <style:style style:name="P630" style:family="paragraph" style:parent-style-name="Standard">
      <style:paragraph-properties fo:margin-left="2.088cm" fo:margin-right="13.099cm" fo:margin-top="0.064cm" fo:margin-bottom="0cm" fo:line-height="100%" fo:text-align="center" style:justify-single-word="false" fo:text-indent="-0.053cm" style:auto-text-indent="false"/>
    </style:style>
    <style:style style:name="P631" style:family="paragraph" style:parent-style-name="Standard">
      <style:paragraph-properties fo:margin-left="2.043cm" fo:margin-right="-0.019cm" fo:margin-top="0.083cm" fo:margin-bottom="0cm" fo:line-height="107%" fo:text-align="center" style:justify-single-word="false" fo:text-indent="0cm" style:auto-text-indent="false"/>
    </style:style>
    <style:style style:name="P632" style:family="paragraph" style:parent-style-name="Standard">
      <style:paragraph-properties fo:margin-left="1.981cm" fo:margin-right="-0.039cm" fo:margin-top="0.083cm" fo:margin-bottom="0cm" fo:line-height="107%" fo:text-align="justify" style:justify-single-word="false" fo:text-indent="-0.011cm" style:auto-text-indent="false"/>
    </style:style>
    <style:style style:name="P633" style:family="paragraph" style:parent-style-name="Standard">
      <style:paragraph-properties fo:margin-left="-0.019cm" fo:margin-right="9.414cm" fo:margin-top="0.083cm" fo:margin-bottom="0cm" fo:line-height="107%" fo:text-align="center" style:justify-single-word="false" fo:text-indent="0cm" style:auto-text-indent="false" fo:break-before="column"/>
    </style:style>
    <style:style style:name="P634" style:family="paragraph" style:parent-style-name="Standard">
      <style:paragraph-properties fo:margin-left="3.646cm" fo:margin-right="-0.019cm" fo:margin-top="0.086cm" fo:margin-bottom="0cm" fo:line-height="107%" fo:text-align="center" style:justify-single-word="false" fo:text-indent="0cm" style:auto-text-indent="false"/>
    </style:style>
    <style:style style:name="P635" style:family="paragraph" style:parent-style-name="Standard">
      <style:paragraph-properties fo:margin-left="-0.019cm" fo:margin-right="7.548cm" fo:margin-top="0.083cm" fo:margin-bottom="0cm" fo:line-height="108%" fo:text-align="center" style:justify-single-word="false" fo:text-indent="0cm" style:auto-text-indent="false" fo:break-before="column"/>
    </style:style>
    <style:style style:name="P636" style:family="paragraph" style:parent-style-name="Standard">
      <style:paragraph-properties fo:margin-left="5.495cm" fo:margin-right="9.504cm" fo:line-height="107%" fo:text-align="center" style:justify-single-word="false" fo:text-indent="0cm" style:auto-text-indent="false"/>
    </style:style>
    <style:style style:name="P637" style:family="paragraph" style:parent-style-name="Standard">
      <style:paragraph-properties fo:margin-left="5.387cm" fo:margin-right="9.396cm" fo:margin-top="0.083cm" fo:margin-bottom="0cm" fo:line-height="107%" fo:text-align="center" style:justify-single-word="false" fo:text-indent="0cm" style:auto-text-indent="false"/>
    </style:style>
    <style:style style:name="P638" style:family="paragraph" style:parent-style-name="Standard">
      <style:paragraph-properties fo:margin-left="0.183cm" fo:margin-right="0cm" fo:text-align="start" style:justify-single-word="false" fo:text-indent="0cm" style:auto-text-indent="false"/>
    </style:style>
    <style:style style:name="P639" style:family="paragraph" style:parent-style-name="Standard">
      <style:paragraph-properties fo:margin-left="0.183cm" fo:margin-right="0.231cm" fo:margin-top="0.173cm" fo:margin-bottom="0cm" fo:line-height="100%" fo:text-align="center" style:justify-single-word="false" fo:text-indent="0cm" style:auto-text-indent="false"/>
    </style:style>
    <style:style style:name="P640" style:family="paragraph" style:parent-style-name="Standard">
      <style:paragraph-properties fo:margin-left="1.699cm" fo:margin-right="0.982cm" fo:line-height="0.212cm" fo:text-align="start" style:justify-single-word="false" fo:text-indent="-0.245cm" style:auto-text-indent="false"/>
    </style:style>
    <style:style style:name="P641" style:family="paragraph" style:parent-style-name="Standard">
      <style:paragraph-properties fo:margin-left="0.049cm" fo:margin-right="0.078cm" fo:margin-top="0.12cm" fo:margin-bottom="0cm" fo:line-height="104%" fo:text-align="center" style:justify-single-word="false" fo:text-indent="0cm" style:auto-text-indent="false"/>
    </style:style>
    <style:style style:name="P642" style:family="paragraph" style:parent-style-name="Standard">
      <style:paragraph-properties fo:margin-left="5.683cm" fo:margin-right="9.693cm" fo:margin-top="0.064cm" fo:margin-bottom="0cm" fo:line-height="100%" fo:text-align="center" style:justify-single-word="false" fo:text-indent="0cm" style:auto-text-indent="false"/>
    </style:style>
    <style:style style:name="P643" style:family="paragraph" style:parent-style-name="Standard">
      <style:paragraph-properties fo:margin-left="2.03cm" fo:margin-right="-0.021cm" fo:line-height="100%" fo:text-align="center" style:justify-single-word="false" fo:text-indent="0cm" style:auto-text-indent="false"/>
    </style:style>
    <style:style style:name="P644" style:family="paragraph" style:parent-style-name="Standard">
      <style:paragraph-properties fo:margin-left="0cm" fo:margin-right="-0.074cm" fo:text-align="start" style:justify-single-word="false" fo:text-indent="0cm" style:auto-text-indent="false"/>
    </style:style>
    <style:style style:name="P645" style:family="paragraph" style:parent-style-name="Standard">
      <style:paragraph-properties fo:margin-left="0.145cm" fo:margin-right="0.529cm" fo:line-height="107%" fo:text-align="center" style:justify-single-word="false" fo:text-indent="0cm" style:auto-text-indent="false"/>
    </style:style>
    <style:style style:name="P646" style:family="paragraph" style:parent-style-name="Standard">
      <style:paragraph-properties fo:margin-left="0.145cm" fo:margin-right="5.957cm" fo:margin-top="0.064cm" fo:margin-bottom="0cm" fo:line-height="100%" fo:text-align="center" style:justify-single-word="false" fo:text-indent="0cm" style:auto-text-indent="false" fo:break-before="column"/>
    </style:style>
    <style:style style:name="P647" style:family="paragraph" style:parent-style-name="Standard">
      <style:paragraph-properties fo:margin-left="-0.021cm" fo:margin-right="5.791cm" fo:line-height="100%" fo:text-align="center" style:justify-single-word="false" fo:text-indent="0cm" style:auto-text-indent="false"/>
    </style:style>
    <style:style style:name="P648" style:family="paragraph" style:parent-style-name="Standard">
      <style:paragraph-properties fo:margin-left="0.069cm" fo:margin-right="5.881cm" fo:line-height="107%" fo:text-align="center" style:justify-single-word="false" fo:text-indent="0cm" style:auto-text-indent="false"/>
    </style:style>
    <style:style style:name="P649" style:family="paragraph" style:parent-style-name="Standard">
      <style:paragraph-properties fo:margin-left="5.881cm" fo:margin-right="-0.039cm" fo:line-height="107%" fo:text-align="start" style:justify-single-word="false" fo:text-indent="-0.15cm" style:auto-text-indent="false"/>
    </style:style>
    <style:style style:name="P650" style:family="paragraph" style:parent-style-name="Standard">
      <style:paragraph-properties fo:margin-left="-0.019cm" fo:margin-right="-0.019cm" fo:margin-top="0.083cm" fo:margin-bottom="0cm" fo:line-height="107%" fo:text-align="center" style:justify-single-word="false" fo:text-indent="0cm" style:auto-text-indent="false" fo:break-before="column"/>
    </style:style>
    <style:style style:name="P651" style:family="paragraph" style:parent-style-name="Standard">
      <style:paragraph-properties fo:margin-left="-0.019cm" fo:margin-right="2.071cm" fo:line-height="107%" fo:text-align="center" style:justify-single-word="false" fo:text-indent="0cm" style:auto-text-indent="false" fo:break-before="column"/>
    </style:style>
    <style:style style:name="P652" style:family="paragraph" style:parent-style-name="Standard">
      <style:paragraph-properties fo:margin-left="9.059cm" fo:margin-right="-0.021cm" fo:margin-top="0.064cm" fo:margin-bottom="0cm" fo:line-height="100%" fo:text-align="center" style:justify-single-word="false" fo:text-indent="0cm" style:auto-text-indent="false"/>
    </style:style>
    <style:style style:name="P653" style:family="paragraph" style:parent-style-name="Standard">
      <style:paragraph-properties fo:margin-left="0.67cm" fo:margin-right="2.32cm" fo:line-height="107%" fo:text-align="start" style:justify-single-word="false" fo:text-indent="-0.67cm" style:auto-text-indent="false" fo:break-before="column"/>
    </style:style>
    <style:style style:name="P654" style:family="paragraph" style:parent-style-name="Standard">
      <style:paragraph-properties fo:margin-left="10.088cm" fo:margin-right="6.877cm" fo:margin-top="0.064cm" fo:margin-bottom="0cm" fo:text-align="center" style:justify-single-word="false" fo:text-indent="0cm" style:auto-text-indent="false"/>
    </style:style>
    <style:style style:name="P655" style:family="paragraph" style:parent-style-name="Standard">
      <style:paragraph-properties fo:margin-left="6.391cm" fo:margin-right="1.924cm" fo:margin-top="0.053cm" fo:margin-bottom="0cm" fo:line-height="114%" fo:text-align="start" style:justify-single-word="false" fo:text-indent="-5.385cm" style:auto-text-indent="false"/>
    </style:style>
    <style:style style:name="P656" style:family="paragraph" style:parent-style-name="Standard">
      <style:paragraph-properties fo:margin-left="1.64cm" fo:margin-right="13.991cm" fo:margin-top="0.002cm" fo:margin-bottom="0cm" fo:text-align="justify" style:justify-single-word="false" fo:text-indent="0cm" style:auto-text-indent="false"/>
    </style:style>
    <style:style style:name="P657" style:family="paragraph" style:parent-style-name="Standard">
      <style:paragraph-properties fo:margin-left="1.662cm" fo:margin-right="1.304cm" fo:text-align="justify" style:justify-single-word="false" fo:text-indent="0cm" style:auto-text-indent="false"/>
    </style:style>
    <style:style style:name="P658" style:family="paragraph" style:parent-style-name="Standard">
      <style:paragraph-properties fo:margin-left="1.662cm" fo:margin-right="1.304cm" fo:line-height="0.423cm" fo:text-align="justify" style:justify-single-word="false" fo:text-indent="0cm" style:auto-text-indent="false"/>
    </style:style>
    <style:style style:name="P659" style:family="paragraph" style:parent-style-name="Standard">
      <style:paragraph-properties fo:margin-left="1.662cm" fo:margin-right="4.422cm" fo:margin-top="0.065cm" fo:margin-bottom="0cm" fo:line-height="0.423cm" fo:text-align="justify" style:justify-single-word="false" fo:text-indent="0cm" style:auto-text-indent="false"/>
    </style:style>
    <style:style style:name="P660" style:family="paragraph" style:parent-style-name="Standard">
      <style:paragraph-properties fo:margin-left="1.281cm" fo:margin-right="0cm" fo:line-height="0.423cm" fo:text-align="start" style:justify-single-word="false" fo:text-indent="0cm" style:auto-text-indent="false"/>
    </style:style>
    <style:style style:name="P661" style:family="paragraph" style:parent-style-name="Standard">
      <style:paragraph-properties fo:margin-left="0.626cm" fo:margin-right="0cm" fo:line-height="0.423cm" fo:text-align="start" style:justify-single-word="false" fo:text-indent="0cm" style:auto-text-indent="false"/>
    </style:style>
    <style:style style:name="P662" style:family="paragraph" style:parent-style-name="Standard">
      <style:paragraph-properties fo:margin-left="2.078cm" fo:margin-right="0cm" fo:line-height="0.423cm" fo:text-align="start" style:justify-single-word="false" fo:text-indent="0cm" style:auto-text-indent="false"/>
    </style:style>
    <style:style style:name="P663" style:family="paragraph" style:parent-style-name="Standard">
      <style:paragraph-properties fo:margin-left="0.116cm" fo:margin-right="2.122cm" fo:line-height="0.423cm" fo:text-align="center" style:justify-single-word="false" fo:text-indent="0cm" style:auto-text-indent="false"/>
    </style:style>
    <style:style style:name="P664" style:family="paragraph" style:parent-style-name="Standard">
      <style:paragraph-properties fo:margin-left="0.27cm" fo:margin-right="0cm" fo:text-align="start" style:justify-single-word="false" fo:text-indent="0cm" style:auto-text-indent="false"/>
    </style:style>
    <style:style style:name="P665" style:family="paragraph" style:parent-style-name="Standard">
      <style:paragraph-properties fo:margin-left="0.24cm" fo:margin-right="0cm" fo:line-height="0.423cm" fo:text-align="start" style:justify-single-word="false" fo:text-indent="0cm" style:auto-text-indent="false"/>
    </style:style>
    <style:style style:name="P666" style:family="paragraph" style:parent-style-name="Standard">
      <style:paragraph-properties fo:margin-left="0.554cm" fo:margin-right="0cm" fo:text-align="start" style:justify-single-word="false" fo:text-indent="0cm" style:auto-text-indent="false"/>
    </style:style>
    <style:style style:name="P667" style:family="paragraph" style:parent-style-name="Standard">
      <style:paragraph-properties fo:margin-left="0.307cm" fo:margin-right="0cm" fo:text-align="start" style:justify-single-word="false" fo:text-indent="0cm" style:auto-text-indent="false"/>
    </style:style>
    <style:style style:name="P668" style:family="paragraph" style:parent-style-name="Standard">
      <style:paragraph-properties fo:margin-left="0.307cm" fo:margin-right="0cm" fo:line-height="0.423cm" fo:text-align="start" style:justify-single-word="false" fo:text-indent="0cm" style:auto-text-indent="false"/>
    </style:style>
    <style:style style:name="P669" style:family="paragraph" style:parent-style-name="Standard">
      <style:paragraph-properties fo:margin-left="0.739cm" fo:margin-right="0.113cm" fo:margin-top="0.067cm" fo:margin-bottom="0cm" fo:line-height="115%" fo:text-align="justify" style:justify-single-word="false" fo:text-indent="0cm" style:auto-text-indent="false"/>
    </style:style>
    <style:style style:name="P670" style:family="paragraph" style:parent-style-name="Standard">
      <style:paragraph-properties fo:margin-left="0.739cm" fo:margin-right="0.113cm" fo:margin-top="0.067cm" fo:margin-bottom="0cm" fo:line-height="115%" fo:text-align="start" style:justify-single-word="false" fo:text-indent="0cm" style:auto-text-indent="false"/>
    </style:style>
    <style:style style:name="P671" style:family="paragraph" style:parent-style-name="Standard">
      <style:paragraph-properties fo:margin-left="0.18cm" fo:margin-right="0.441cm" fo:line-height="115%" fo:text-align="start" style:justify-single-word="false" fo:text-indent="0cm" style:auto-text-indent="false"/>
    </style:style>
    <style:style style:name="P672" style:family="paragraph" style:parent-style-name="Standard">
      <style:paragraph-properties fo:margin-left="1.388cm" fo:margin-right="0.116cm" fo:line-height="115%" fo:text-align="justify" style:justify-single-word="false" fo:text-indent="-1.004cm" style:auto-text-indent="false"/>
    </style:style>
    <style:style style:name="P673" style:family="paragraph" style:parent-style-name="Standard">
      <style:paragraph-properties fo:margin-left="1.24cm" fo:margin-right="0.102cm" fo:line-height="115%" fo:text-align="justify" style:justify-single-word="false" fo:text-indent="-0.855cm" style:auto-text-indent="false"/>
    </style:style>
    <style:style style:name="P674" style:family="paragraph" style:parent-style-name="Standard">
      <style:paragraph-properties fo:margin-left="0.739cm" fo:margin-right="0.115cm" fo:line-height="115%" fo:text-align="justify" style:justify-single-word="false" fo:text-indent="-0.559cm" style:auto-text-indent="false"/>
    </style:style>
    <style:style style:name="P675" style:family="paragraph" style:parent-style-name="Standard">
      <style:paragraph-properties fo:margin-left="0.739cm" fo:margin-right="0.115cm" fo:line-height="115%" fo:text-align="start" style:justify-single-word="false" fo:text-indent="-0.559cm" style:auto-text-indent="false"/>
    </style:style>
    <style:style style:name="P676" style:family="paragraph" style:parent-style-name="Standard">
      <style:paragraph-properties fo:margin-left="0.27cm" fo:margin-right="0.275cm" fo:text-align="center" style:justify-single-word="false" fo:text-indent="0cm" style:auto-text-indent="false"/>
    </style:style>
    <style:style style:name="P677" style:family="paragraph" style:parent-style-name="Standard">
      <style:paragraph-properties fo:margin-left="1.09cm" fo:margin-right="1.087cm" fo:margin-top="0.071cm" fo:margin-bottom="0cm" fo:text-align="center" style:justify-single-word="false" fo:text-indent="0cm" style:auto-text-indent="false"/>
    </style:style>
    <style:style style:name="P678" style:family="paragraph" style:parent-style-name="Standard">
      <style:paragraph-properties fo:margin-left="0.815cm" fo:margin-right="0.092cm" fo:margin-top="0.004cm" fo:margin-bottom="0cm" fo:line-height="0.423cm" fo:text-align="start" style:justify-single-word="false" fo:text-indent="0cm" style:auto-text-indent="false"/>
    </style:style>
    <style:style style:name="P679" style:family="paragraph" style:parent-style-name="Standard">
      <style:paragraph-properties fo:margin-left="0.841cm" fo:margin-right="0cm" fo:text-align="start" style:justify-single-word="false" fo:text-indent="0cm" style:auto-text-indent="false"/>
    </style:style>
    <style:style style:name="P680" style:family="paragraph" style:parent-style-name="Standard">
      <style:paragraph-properties fo:margin-left="0.944cm" fo:margin-right="0cm" fo:margin-top="0.071cm" fo:margin-bottom="0cm" fo:text-align="start" style:justify-single-word="false" fo:text-indent="0cm" style:auto-text-indent="false"/>
    </style:style>
    <style:style style:name="P681" style:family="paragraph" style:parent-style-name="Standard">
      <style:paragraph-properties fo:margin-left="0.942cm" fo:margin-right="0.111cm" fo:line-height="115%" fo:text-align="justify" style:justify-single-word="false" fo:text-indent="-0.635cm" style:auto-text-indent="false"/>
    </style:style>
    <style:style style:name="P682" style:family="paragraph" style:parent-style-name="Standard">
      <style:paragraph-properties fo:margin-left="0.497cm" fo:margin-right="0.404cm" fo:line-height="115%" fo:text-align="start" style:justify-single-word="false" fo:text-indent="-0.318cm" style:auto-text-indent="false"/>
    </style:style>
    <style:style style:name="P683" style:family="paragraph" style:parent-style-name="Standard">
      <style:paragraph-properties fo:margin-left="0.739cm" fo:margin-right="0.12cm" fo:margin-top="0.067cm" fo:margin-bottom="0cm" fo:line-height="115%" fo:text-align="start" style:justify-single-word="false" fo:text-indent="0cm" style:auto-text-indent="false"/>
    </style:style>
    <style:style style:name="P684" style:family="paragraph" style:parent-style-name="Standard">
      <style:paragraph-properties fo:margin-left="0.596cm" fo:margin-right="0cm" fo:text-align="start" style:justify-single-word="false" fo:text-indent="0cm" style:auto-text-indent="false"/>
    </style:style>
    <style:style style:name="P685" style:family="paragraph" style:parent-style-name="Standard">
      <style:paragraph-properties fo:margin-left="0.596cm" fo:margin-right="0cm" fo:line-height="0.423cm" fo:text-align="start" style:justify-single-word="false" fo:text-indent="0cm" style:auto-text-indent="false"/>
    </style:style>
    <style:style style:name="P686" style:family="paragraph" style:parent-style-name="Standard">
      <style:paragraph-properties fo:margin-left="0.243cm" fo:margin-right="0.123cm" fo:line-height="115%" fo:text-align="start" style:justify-single-word="false" fo:text-indent="0cm" style:auto-text-indent="false"/>
    </style:style>
    <style:style style:name="P687" style:family="paragraph" style:parent-style-name="Standard">
      <style:paragraph-properties fo:margin-left="0.921cm" fo:margin-right="0.111cm" fo:line-height="115%" fo:text-align="justify" style:justify-single-word="false" fo:text-indent="-0.762cm" style:auto-text-indent="false"/>
    </style:style>
    <style:style style:name="P688" style:family="paragraph" style:parent-style-name="Standard">
      <style:paragraph-properties fo:margin-left="0.942cm" fo:margin-right="0.12cm" fo:line-height="115%" fo:text-align="justify" style:justify-single-word="false" fo:text-indent="-0.762cm" style:auto-text-indent="false"/>
    </style:style>
    <style:style style:name="P689" style:family="paragraph" style:parent-style-name="Standard">
      <style:paragraph-properties fo:margin-left="0.743cm" fo:margin-right="0.115cm" fo:margin-top="0.067cm" fo:margin-bottom="0cm" fo:line-height="115%" fo:text-align="start" style:justify-single-word="false" fo:text-indent="0cm" style:auto-text-indent="false"/>
    </style:style>
    <style:style style:name="P690" style:family="paragraph" style:parent-style-name="Standard">
      <style:paragraph-properties fo:margin-left="0.815cm" fo:margin-right="0.116cm" fo:margin-top="0.002cm" fo:margin-bottom="0cm" fo:line-height="0.423cm" fo:text-align="justify" style:justify-single-word="false" fo:text-indent="-0.635cm" style:auto-text-indent="false"/>
    </style:style>
    <style:style style:name="P691" style:family="paragraph" style:parent-style-name="Standard">
      <style:paragraph-properties fo:margin-left="0.815cm" fo:margin-right="0.12cm" fo:line-height="0.423cm" fo:text-align="justify" style:justify-single-word="false" fo:text-indent="0cm" style:auto-text-indent="false"/>
    </style:style>
    <style:style style:name="P692" style:family="paragraph" style:parent-style-name="Standard">
      <style:paragraph-properties fo:margin-left="0.739cm" fo:margin-right="0.116cm" fo:margin-top="0.067cm" fo:margin-bottom="0cm" fo:line-height="115%" fo:text-align="justify" style:justify-single-word="false" fo:text-indent="0cm" style:auto-text-indent="false"/>
    </style:style>
    <style:style style:name="P693" style:family="paragraph" style:parent-style-name="Standard">
      <style:paragraph-properties fo:margin-left="1.002cm" fo:margin-right="0cm" fo:text-align="start" style:justify-single-word="false" fo:text-indent="0cm" style:auto-text-indent="false"/>
    </style:style>
    <style:style style:name="P694" style:family="paragraph" style:parent-style-name="Standard">
      <style:paragraph-properties fo:margin-left="0.288cm" fo:margin-right="0cm" fo:text-align="start" style:justify-single-word="false" fo:text-indent="0cm" style:auto-text-indent="false"/>
    </style:style>
    <style:style style:name="P695" style:family="paragraph" style:parent-style-name="Standard">
      <style:paragraph-properties fo:margin-left="0.288cm" fo:margin-right="0cm" fo:margin-top="0.002cm" fo:margin-bottom="0cm" fo:text-align="start" style:justify-single-word="false" fo:text-indent="0cm" style:auto-text-indent="false"/>
    </style:style>
    <style:style style:name="P696" style:family="paragraph" style:parent-style-name="Standard">
      <style:paragraph-properties fo:margin-left="0.739cm" fo:margin-right="0.118cm" fo:line-height="115%" fo:text-align="start" style:justify-single-word="false" fo:text-indent="-0.559cm" style:auto-text-indent="false"/>
    </style:style>
    <style:style style:name="P697" style:family="paragraph" style:parent-style-name="Standard">
      <style:paragraph-properties fo:margin-left="0.489cm" fo:margin-right="0.109cm" fo:line-height="115%" fo:text-align="justify" style:justify-single-word="false" fo:text-indent="-0.309cm" style:auto-text-indent="false"/>
    </style:style>
    <style:style style:name="P698" style:family="paragraph" style:parent-style-name="Standard">
      <style:paragraph-properties fo:margin-left="0.489cm" fo:margin-right="0.115cm" fo:line-height="115%" fo:text-align="justify" style:justify-single-word="false" fo:text-indent="-0.309cm" style:auto-text-indent="false"/>
    </style:style>
    <style:style style:name="P699" style:family="paragraph" style:parent-style-name="Standard">
      <style:paragraph-properties fo:margin-left="0.489cm" fo:margin-right="0cm" fo:line-height="0.423cm" fo:text-align="start" style:justify-single-word="false" fo:text-indent="0cm" style:auto-text-indent="false"/>
    </style:style>
    <style:style style:name="P700" style:family="paragraph" style:parent-style-name="Standard">
      <style:paragraph-properties fo:margin-left="0.489cm" fo:margin-right="0cm" fo:margin-top="0.071cm" fo:margin-bottom="0cm" fo:text-align="start" style:justify-single-word="false" fo:text-indent="0cm" style:auto-text-indent="false"/>
    </style:style>
    <style:style style:name="P701" style:family="paragraph" style:parent-style-name="Standard">
      <style:paragraph-properties fo:margin-left="0.815cm" fo:margin-right="0.12cm" fo:line-height="0.423cm" fo:text-align="start" style:justify-single-word="false" fo:text-indent="-0.635cm" style:auto-text-indent="false"/>
    </style:style>
    <style:style style:name="P702" style:family="paragraph" style:parent-style-name="Standard">
      <style:paragraph-properties fo:margin-left="0.286cm" fo:margin-right="0cm" fo:text-align="start" style:justify-single-word="false" fo:text-indent="0cm" style:auto-text-indent="false"/>
    </style:style>
    <style:style style:name="P703" style:family="paragraph" style:parent-style-name="Standard">
      <style:paragraph-properties fo:margin-left="0.286cm" fo:margin-right="0cm" fo:line-height="0.423cm" fo:text-align="start" style:justify-single-word="false" fo:text-indent="0cm" style:auto-text-indent="false"/>
    </style:style>
    <style:style style:name="P704" style:family="paragraph" style:parent-style-name="Standard">
      <style:paragraph-properties fo:margin-left="0.921cm" fo:margin-right="0.118cm" fo:margin-top="0.007cm" fo:margin-bottom="0cm" fo:line-height="0.423cm" fo:text-align="start" style:justify-single-word="false" fo:text-indent="0cm" style:auto-text-indent="false"/>
    </style:style>
    <style:style style:name="P705" style:family="paragraph" style:parent-style-name="Standard">
      <style:paragraph-properties fo:margin-left="0.921cm" fo:margin-right="0.118cm" fo:margin-top="0.011cm" fo:margin-bottom="0cm" fo:line-height="0.423cm" fo:text-align="start" style:justify-single-word="false" fo:text-indent="0cm" style:auto-text-indent="false"/>
    </style:style>
    <style:style style:name="P706" style:family="paragraph" style:parent-style-name="Standard">
      <style:paragraph-properties fo:margin-left="0.522cm" fo:margin-right="0cm" fo:margin-top="0.067cm" fo:margin-bottom="0cm" fo:text-align="start" style:justify-single-word="false" fo:text-indent="0cm" style:auto-text-indent="false"/>
    </style:style>
    <style:style style:name="P707" style:family="paragraph" style:parent-style-name="Standard">
      <style:paragraph-properties fo:margin-left="3.344cm" fo:margin-right="-0.079cm" fo:line-height="0.318cm" fo:text-align="start" style:justify-single-word="false" fo:text-indent="0cm" style:auto-text-indent="false"/>
    </style:style>
    <style:style style:name="P708" style:family="paragraph" style:parent-style-name="Standard">
      <style:paragraph-properties fo:margin-top="0.058cm" fo:margin-bottom="0cm" fo:text-align="start" style:justify-single-word="false" fo:break-before="column"/>
    </style:style>
    <style:style style:name="P709" style:family="paragraph" style:parent-style-name="Standard">
      <style:paragraph-properties fo:margin-left="7.946cm" fo:margin-right="7.463cm" fo:text-align="center" style:justify-single-word="false" fo:text-indent="0cm" style:auto-text-indent="false"/>
    </style:style>
    <style:style style:name="P710" style:family="paragraph" style:parent-style-name="Standard">
      <style:paragraph-properties fo:margin-left="7.063cm" fo:margin-right="6.579cm" fo:line-height="0.318cm" fo:text-align="center" style:justify-single-word="false" fo:text-indent="0cm" style:auto-text-indent="false"/>
    </style:style>
    <style:style style:name="P711" style:family="paragraph" style:parent-style-name="Standard">
      <style:paragraph-properties fo:margin-left="6.872cm" fo:margin-right="6.389cm" fo:line-height="0.318cm" fo:text-align="center" style:justify-single-word="false" fo:text-indent="0cm" style:auto-text-indent="false"/>
    </style:style>
    <style:style style:name="P712" style:family="paragraph" style:parent-style-name="Standard">
      <style:paragraph-properties fo:margin-left="6.712cm" fo:margin-right="6.228cm" fo:line-height="0.318cm" fo:text-align="center" style:justify-single-word="false" fo:text-indent="0cm" style:auto-text-indent="false"/>
    </style:style>
    <style:style style:name="P713" style:family="paragraph" style:parent-style-name="Standard">
      <style:paragraph-properties fo:margin-left="7.391cm" fo:margin-right="6.907cm" fo:line-height="0.282cm" fo:text-align="center" style:justify-single-word="false" fo:text-indent="0cm" style:auto-text-indent="false"/>
    </style:style>
    <style:style style:name="P714" style:family="paragraph" style:parent-style-name="Standard">
      <style:paragraph-properties fo:margin-left="6.773cm" fo:margin-right="6.29cm" fo:margin-top="0.049cm" fo:margin-bottom="0cm" fo:line-height="0.318cm" fo:text-align="center" style:justify-single-word="false" fo:text-indent="0cm" style:auto-text-indent="false"/>
    </style:style>
    <style:style style:name="P715" style:family="paragraph" style:parent-style-name="Standard">
      <style:paragraph-properties fo:margin-left="0.864cm" fo:margin-right="-0.079cm" fo:margin-top="0.067cm" fo:margin-bottom="0cm" fo:text-align="start" style:justify-single-word="false" fo:text-indent="0cm" style:auto-text-indent="false"/>
    </style:style>
    <style:style style:name="P716" style:family="paragraph" style:parent-style-name="Standard">
      <style:paragraph-properties fo:margin-left="-0.023cm" fo:margin-right="-0.023cm" fo:line-height="104%" fo:text-align="center" style:justify-single-word="false" fo:text-indent="0cm" style:auto-text-indent="false" fo:break-before="column"/>
    </style:style>
    <style:style style:name="P717" style:family="paragraph" style:parent-style-name="Standard">
      <style:paragraph-properties fo:margin-left="6.761cm" fo:margin-right="-0.023cm" fo:margin-top="0.173cm" fo:margin-bottom="0cm" fo:line-height="104%" fo:text-align="center" style:justify-single-word="false" fo:text-indent="0cm" style:auto-text-indent="false"/>
    </style:style>
    <style:style style:name="P718" style:family="paragraph" style:parent-style-name="Standard">
      <style:paragraph-properties fo:margin-left="-0.023cm" fo:margin-right="1.536cm" fo:margin-top="0.074cm" fo:margin-bottom="0cm" fo:line-height="104%" fo:text-align="center" style:justify-single-word="false" fo:text-indent="0cm" style:auto-text-indent="false" fo:break-before="column"/>
    </style:style>
    <style:style style:name="P719" style:family="paragraph" style:parent-style-name="Standard">
      <style:paragraph-properties fo:margin-left="12.919cm" fo:margin-right="1.894cm" fo:margin-top="0.074cm" fo:margin-bottom="0cm" fo:line-height="104%" fo:text-align="start" style:justify-single-word="false" fo:text-indent="-0.575cm" style:auto-text-indent="false"/>
    </style:style>
    <style:style style:name="P720" style:family="paragraph" style:parent-style-name="Standard">
      <style:paragraph-properties fo:margin-left="7.706cm" fo:margin-right="7.223cm" fo:margin-top="0.053cm" fo:margin-bottom="0cm" fo:line-height="0.318cm" fo:text-align="center" style:justify-single-word="false" fo:text-indent="0cm" style:auto-text-indent="false"/>
    </style:style>
    <style:style style:name="P721" style:family="paragraph" style:parent-style-name="Standard">
      <style:paragraph-properties fo:margin-left="7.338cm" fo:margin-right="6.854cm" fo:margin-top="0.074cm" fo:margin-bottom="0cm" fo:line-height="104%" fo:text-align="center" style:justify-single-word="false" fo:text-indent="0cm" style:auto-text-indent="false"/>
    </style:style>
    <style:style style:name="P722" style:family="paragraph" style:parent-style-name="Standard">
      <style:paragraph-properties fo:margin-left="8.703cm" fo:margin-right="8.22cm" fo:margin-top="0.053cm" fo:margin-bottom="0cm" fo:line-height="0.318cm" fo:text-align="center" style:justify-single-word="false" fo:text-indent="0cm" style:auto-text-indent="false"/>
    </style:style>
    <style:style style:name="P723" style:family="paragraph" style:parent-style-name="Standard">
      <style:paragraph-properties fo:margin-left="8.749cm" fo:margin-right="6.237cm" fo:margin-top="0.041cm" fo:margin-bottom="0cm" fo:line-height="0.353cm" fo:text-align="center" style:justify-single-word="false" fo:text-indent="0cm" style:auto-text-indent="false"/>
    </style:style>
    <style:style style:name="P724" style:family="paragraph" style:parent-style-name="Standard">
      <style:paragraph-properties fo:margin-left="7.281cm" fo:margin-right="4.77cm" fo:margin-top="0.071cm" fo:margin-bottom="0cm" fo:line-height="102%" fo:text-align="center" style:justify-single-word="false" fo:text-indent="0cm" style:auto-text-indent="false"/>
    </style:style>
    <style:style style:name="P725" style:family="paragraph" style:parent-style-name="Standard">
      <style:paragraph-properties fo:margin-left="7.306cm" fo:margin-right="5.052cm" fo:margin-top="0.071cm" fo:margin-bottom="0cm" fo:line-height="104%" fo:text-align="start" style:justify-single-word="false" fo:text-indent="0cm" style:auto-text-indent="false"/>
    </style:style>
    <style:style style:name="P726" style:family="paragraph" style:parent-style-name="Standard">
      <style:paragraph-properties fo:margin-left="4.087cm" fo:margin-right="0cm" fo:line-height="0.353cm" fo:text-align="start" style:justify-single-word="false" fo:text-indent="0cm" style:auto-text-indent="false"/>
    </style:style>
    <style:style style:name="P727" style:family="paragraph" style:parent-style-name="Standard">
      <style:paragraph-properties fo:margin-left="7.29cm" fo:margin-right="4.778cm" fo:margin-top="0.071cm" fo:margin-bottom="0cm" fo:line-height="102%" fo:text-align="center" style:justify-single-word="false" fo:text-indent="0cm" style:auto-text-indent="false"/>
    </style:style>
    <style:style style:name="P728" style:family="paragraph" style:parent-style-name="Standard">
      <style:paragraph-properties fo:margin-left="7.368cm" fo:margin-right="4.854cm" fo:margin-top="0.071cm" fo:margin-bottom="0cm" fo:text-align="center" style:justify-single-word="false" fo:text-indent="0cm" style:auto-text-indent="false"/>
    </style:style>
    <style:style style:name="P729" style:family="paragraph" style:parent-style-name="Standard">
      <style:paragraph-properties fo:margin-left="9.62cm" fo:margin-right="7.108cm" fo:margin-top="0.014cm" fo:margin-bottom="0cm" fo:line-height="0.282cm" fo:text-align="center" style:justify-single-word="false" fo:text-indent="0cm" style:auto-text-indent="false"/>
    </style:style>
    <style:style style:name="P730" style:family="paragraph" style:parent-style-name="Standard">
      <style:paragraph-properties fo:margin-left="9.068cm" fo:margin-right="5.412cm" fo:margin-top="0.046cm" fo:margin-bottom="0cm" fo:line-height="0.318cm" fo:text-align="start" style:justify-single-word="false" fo:text-indent="-1.092cm" style:auto-text-indent="false"/>
    </style:style>
    <style:style style:name="P731" style:family="paragraph" style:parent-style-name="Standard">
      <style:paragraph-properties fo:margin-left="7.618cm" fo:margin-right="5.054cm" fo:margin-top="0.046cm" fo:margin-bottom="0cm" fo:line-height="0.318cm" fo:text-align="start" style:justify-single-word="false" fo:text-indent="0.381cm" style:auto-text-indent="false"/>
    </style:style>
    <style:style style:name="P732" style:family="paragraph" style:parent-style-name="Standard">
      <style:paragraph-properties fo:margin-left="3.029cm" fo:margin-right="0cm" fo:margin-top="0.067cm" fo:margin-bottom="0cm" fo:line-height="0.353cm" fo:text-align="start" style:justify-single-word="false" fo:text-indent="0cm" style:auto-text-indent="false"/>
    </style:style>
    <style:style style:name="P733" style:family="paragraph" style:parent-style-name="Standard">
      <style:paragraph-properties fo:margin-left="8.871cm" fo:margin-right="6.359cm" fo:margin-top="0.048cm" fo:margin-bottom="0cm" fo:text-align="center" style:justify-single-word="false" fo:text-indent="0cm" style:auto-text-indent="false"/>
    </style:style>
    <style:style style:name="P734" style:family="paragraph" style:parent-style-name="Standard">
      <style:paragraph-properties fo:margin-left="7.654cm" fo:margin-right="5.142cm" fo:line-height="0.318cm" fo:text-align="center" style:justify-single-word="false" fo:text-indent="0cm" style:auto-text-indent="false"/>
    </style:style>
    <style:style style:name="P735" style:family="paragraph" style:parent-style-name="Standard">
      <style:paragraph-properties fo:margin-left="7.613cm" fo:margin-right="5.101cm" fo:line-height="0.318cm" fo:text-align="center" style:justify-single-word="false" fo:text-indent="0cm" style:auto-text-indent="false"/>
    </style:style>
    <style:style style:name="P736" style:family="paragraph" style:parent-style-name="Standard">
      <style:paragraph-properties fo:margin-left="7.661cm" fo:margin-right="5.149cm" fo:line-height="0.318cm" fo:text-align="center" style:justify-single-word="false" fo:text-indent="0cm" style:auto-text-indent="false"/>
    </style:style>
    <style:style style:name="P737" style:family="paragraph" style:parent-style-name="Standard">
      <style:paragraph-properties fo:margin-left="8.151cm" fo:margin-right="5.637cm" fo:line-height="0.318cm" fo:text-align="center" style:justify-single-word="false" fo:text-indent="0cm" style:auto-text-indent="false"/>
    </style:style>
    <style:style style:name="P738" style:family="paragraph" style:parent-style-name="Standard">
      <style:paragraph-properties fo:margin-left="7.761cm" fo:margin-right="4.833cm" fo:margin-top="0.071cm" fo:margin-bottom="0cm" fo:line-height="104%" fo:text-align="start" style:justify-single-word="false" fo:text-indent="-0.367cm" style:auto-text-indent="false"/>
    </style:style>
    <style:style style:name="P739" style:family="paragraph" style:parent-style-name="Standard">
      <style:paragraph-properties fo:margin-left="9.707cm" fo:margin-right="7.195cm" fo:margin-top="0.048cm" fo:margin-bottom="0cm" fo:text-align="center" style:justify-single-word="false" fo:text-indent="0cm" style:auto-text-indent="false"/>
    </style:style>
    <style:style style:name="P740" style:family="paragraph" style:parent-style-name="Standard">
      <style:paragraph-properties fo:margin-left="6.941cm" fo:margin-right="8.006cm" fo:margin-top="0.035cm" fo:margin-bottom="0cm" fo:line-height="0.423cm" fo:text-align="center" style:justify-single-word="false" fo:text-indent="0cm" style:auto-text-indent="false"/>
    </style:style>
    <style:style style:name="P741" style:family="paragraph" style:parent-style-name="Standard">
      <style:paragraph-properties fo:margin-left="5.86cm" fo:margin-right="6.923cm" fo:margin-top="0.072cm" fo:margin-bottom="0cm" fo:line-height="104%" fo:text-align="center" style:justify-single-word="false" fo:text-indent="0cm" style:auto-text-indent="false"/>
    </style:style>
    <style:style style:name="P742" style:family="paragraph" style:parent-style-name="Standard">
      <style:paragraph-properties fo:margin-left="5.902cm" fo:margin-right="6.966cm" fo:margin-top="0.046cm" fo:margin-bottom="0cm" fo:line-height="0.318cm" fo:text-align="center" style:justify-single-word="false" fo:text-indent="0cm" style:auto-text-indent="false"/>
    </style:style>
    <style:style style:name="P743" style:family="paragraph" style:parent-style-name="Standard">
      <style:paragraph-properties fo:margin-left="6.052cm" fo:margin-right="7.116cm" fo:margin-top="0.046cm" fo:margin-bottom="0cm" fo:line-height="0.318cm" fo:text-align="center" style:justify-single-word="false" fo:text-indent="0cm" style:auto-text-indent="false"/>
    </style:style>
    <style:style style:name="P744" style:family="paragraph" style:parent-style-name="Standard">
      <style:paragraph-properties fo:margin-left="5.787cm" fo:margin-right="6.853cm" fo:margin-top="0.046cm" fo:margin-bottom="0cm" fo:line-height="0.318cm" fo:text-align="center" style:justify-single-word="false" fo:text-indent="0cm" style:auto-text-indent="false"/>
    </style:style>
    <style:style style:name="P745" style:family="paragraph" style:parent-style-name="Standard">
      <style:paragraph-properties fo:margin-left="5.842cm" fo:margin-right="6.907cm" fo:margin-top="0.046cm" fo:margin-bottom="0cm" fo:line-height="0.318cm" fo:text-align="center" style:justify-single-word="false" fo:text-indent="0cm" style:auto-text-indent="false"/>
    </style:style>
    <style:style style:name="P746" style:family="paragraph" style:parent-style-name="Standard">
      <style:paragraph-properties fo:margin-left="6.105cm" fo:margin-right="7.17cm" fo:margin-top="0.046cm" fo:margin-bottom="0cm" fo:line-height="0.318cm" fo:text-align="center" style:justify-single-word="false" fo:text-indent="0cm" style:auto-text-indent="false"/>
    </style:style>
    <style:style style:name="P747" style:family="paragraph" style:parent-style-name="Standard">
      <style:paragraph-properties fo:margin-left="7.918cm" fo:margin-right="8.982cm" fo:margin-top="0.049cm" fo:margin-bottom="0cm" fo:line-height="0.318cm" fo:text-align="center" style:justify-single-word="false" fo:text-indent="0cm" style:auto-text-indent="false"/>
    </style:style>
    <style:style style:name="P748" style:family="paragraph" style:parent-style-name="Standard">
      <style:paragraph-properties fo:margin-left="7.094cm" fo:margin-right="8.151cm" fo:margin-top="0.058cm" fo:margin-bottom="0cm" fo:line-height="0.318cm" fo:text-align="center" style:justify-single-word="false" fo:text-indent="0cm" style:auto-text-indent="false"/>
    </style:style>
    <style:style style:name="P749" style:family="paragraph" style:parent-style-name="Standard">
      <style:paragraph-properties fo:margin-left="6.369cm" fo:margin-right="7.428cm" fo:margin-top="0.058cm" fo:margin-bottom="0cm" fo:line-height="101%" fo:text-align="center" style:justify-single-word="false" fo:text-indent="0cm" style:auto-text-indent="false"/>
    </style:style>
    <style:style style:name="P750" style:family="paragraph" style:parent-style-name="Standard">
      <style:paragraph-properties fo:margin-left="6.308cm" fo:margin-right="7.364cm" fo:margin-top="0.058cm" fo:margin-bottom="0cm" fo:line-height="101%" fo:text-align="center" style:justify-single-word="false" fo:text-indent="0cm" style:auto-text-indent="false"/>
    </style:style>
    <style:style style:name="P751" style:family="paragraph" style:parent-style-name="Standard">
      <style:paragraph-properties fo:margin-left="6.26cm" fo:margin-right="7.318cm" fo:margin-top="0.058cm" fo:margin-bottom="0cm" fo:line-height="101%" fo:text-align="center" style:justify-single-word="false" fo:text-indent="0cm" style:auto-text-indent="false"/>
    </style:style>
    <style:style style:name="P752" style:family="paragraph" style:parent-style-name="Standard">
      <style:paragraph-properties fo:margin-left="6.258cm" fo:margin-right="7.317cm" fo:margin-top="0.058cm" fo:margin-bottom="0cm" fo:line-height="101%" fo:text-align="center" style:justify-single-word="false" fo:text-indent="0cm" style:auto-text-indent="false"/>
    </style:style>
    <style:style style:name="P753" style:family="paragraph" style:parent-style-name="Standard">
      <style:paragraph-properties fo:margin-left="6.219cm" fo:margin-right="7.278cm" fo:margin-top="0.058cm" fo:margin-bottom="0cm" fo:line-height="101%" fo:text-align="center" style:justify-single-word="false" fo:text-indent="0cm" style:auto-text-indent="false"/>
    </style:style>
    <style:style style:name="P754" style:family="paragraph" style:parent-style-name="Standard">
      <style:paragraph-properties fo:margin-left="6.23cm" fo:margin-right="7.287cm" fo:margin-top="0.058cm" fo:margin-bottom="0cm" fo:line-height="101%" fo:text-align="center" style:justify-single-word="false" fo:text-indent="0cm" style:auto-text-indent="false"/>
    </style:style>
    <style:style style:name="P755" style:family="paragraph" style:parent-style-name="Standard">
      <style:paragraph-properties fo:margin-left="6.182cm" fo:margin-right="7.241cm" fo:margin-top="0.058cm" fo:margin-bottom="0cm" fo:line-height="101%" fo:text-align="center" style:justify-single-word="false" fo:text-indent="0cm" style:auto-text-indent="false"/>
    </style:style>
    <style:style style:name="P756" style:family="paragraph" style:parent-style-name="Standard">
      <style:paragraph-properties fo:margin-left="6.299cm" fo:margin-right="7.357cm" fo:margin-top="0.058cm" fo:margin-bottom="0cm" fo:line-height="101%" fo:text-align="center" style:justify-single-word="false" fo:text-indent="0cm" style:auto-text-indent="false"/>
    </style:style>
    <style:style style:name="P757" style:family="paragraph" style:parent-style-name="Standard">
      <style:paragraph-properties fo:margin-left="7.796cm" fo:margin-right="8.855cm" fo:text-align="center" style:justify-single-word="false" fo:text-indent="0cm" style:auto-text-indent="false"/>
    </style:style>
    <style:style style:name="P758" style:family="paragraph" style:parent-style-name="Standard">
      <style:paragraph-properties fo:margin-left="7.295cm" fo:margin-right="8.359cm" fo:text-align="center" style:justify-single-word="false" fo:text-indent="0cm" style:auto-text-indent="false"/>
    </style:style>
    <style:style style:name="P759" style:family="paragraph" style:parent-style-name="Standard">
      <style:paragraph-properties fo:margin-left="7.682cm" fo:margin-right="8.745cm" fo:line-height="0.318cm" fo:text-align="center" style:justify-single-word="false" fo:text-indent="0cm" style:auto-text-indent="false"/>
    </style:style>
    <style:style style:name="P760" style:family="paragraph" style:parent-style-name="Standard">
      <style:paragraph-properties fo:margin-left="6.181cm" fo:margin-right="7.244cm" fo:margin-top="0.046cm" fo:margin-bottom="0cm" fo:line-height="0.318cm" fo:text-align="center" style:justify-single-word="false" fo:text-indent="0cm" style:auto-text-indent="false"/>
    </style:style>
    <style:style style:name="P761" style:family="paragraph" style:parent-style-name="Standard">
      <style:paragraph-properties fo:margin-left="6.459cm" fo:margin-right="7.523cm" fo:margin-top="0.046cm" fo:margin-bottom="0cm" fo:line-height="0.318cm" fo:text-align="center" style:justify-single-word="false" fo:text-indent="0cm" style:auto-text-indent="false"/>
    </style:style>
    <style:style style:name="P762" style:family="paragraph" style:parent-style-name="Standard">
      <style:paragraph-properties fo:margin-left="6.306cm" fo:margin-right="7.37cm" fo:margin-top="0.046cm" fo:margin-bottom="0cm" fo:line-height="0.318cm" fo:text-align="center" style:justify-single-word="false" fo:text-indent="0cm" style:auto-text-indent="false"/>
    </style:style>
    <style:style style:name="P763" style:family="paragraph" style:parent-style-name="Standard">
      <style:paragraph-properties fo:margin-left="6.655cm" fo:margin-right="7.719cm" fo:margin-top="0.046cm" fo:margin-bottom="0cm" fo:line-height="0.318cm" fo:text-align="center" style:justify-single-word="false" fo:text-indent="0cm" style:auto-text-indent="false"/>
    </style:style>
    <style:style style:name="P764" style:family="paragraph" style:parent-style-name="Standard">
      <style:paragraph-properties fo:margin-left="7.232cm" fo:margin-right="8.296cm" fo:text-align="center" style:justify-single-word="false" fo:text-indent="0cm" style:auto-text-indent="false"/>
    </style:style>
    <style:style style:name="P765" style:family="paragraph" style:parent-style-name="Standard">
      <style:paragraph-properties fo:margin-left="7.003cm" fo:margin-right="8.066cm" fo:line-height="0.318cm" fo:text-align="center" style:justify-single-word="false" fo:text-indent="0cm" style:auto-text-indent="false"/>
    </style:style>
    <style:style style:name="P766" style:family="paragraph" style:parent-style-name="Standard">
      <style:paragraph-properties fo:margin-left="6.398cm" fo:margin-right="7.461cm" fo:line-height="0.318cm" fo:text-align="center" style:justify-single-word="false" fo:text-indent="0cm" style:auto-text-indent="false"/>
    </style:style>
    <style:style style:name="P767" style:family="paragraph" style:parent-style-name="Standard">
      <style:paragraph-properties fo:margin-left="6.249cm" fo:margin-right="7.313cm" fo:line-height="0.318cm" fo:text-align="center" style:justify-single-word="false" fo:text-indent="0cm" style:auto-text-indent="false"/>
    </style:style>
    <style:style style:name="P768" style:family="paragraph" style:parent-style-name="Standard">
      <style:paragraph-properties fo:margin-left="7.92cm" fo:margin-right="8.983cm" fo:margin-top="0.048cm" fo:margin-bottom="0cm" fo:line-height="0.318cm" fo:text-align="center" style:justify-single-word="false" fo:text-indent="0cm" style:auto-text-indent="false"/>
    </style:style>
    <style:style style:name="P769" style:family="paragraph" style:parent-style-name="Standard">
      <style:paragraph-properties fo:margin-left="6.073cm" fo:margin-right="9.181cm" fo:margin-top="0.048cm" fo:margin-bottom="0cm" fo:line-height="0.318cm" fo:text-align="center" style:justify-single-word="false" fo:text-indent="0cm" style:auto-text-indent="false"/>
    </style:style>
    <style:style style:name="P770" style:family="paragraph" style:parent-style-name="Standard">
      <style:paragraph-properties fo:margin-left="5.644cm" fo:margin-right="8.752cm" fo:margin-top="0.071cm" fo:margin-bottom="0cm" fo:line-height="104%" fo:text-align="center" style:justify-single-word="false" fo:text-indent="0cm" style:auto-text-indent="false"/>
    </style:style>
    <style:style style:name="P771" style:family="paragraph" style:parent-style-name="Standard">
      <style:paragraph-properties fo:margin-left="6.738cm" fo:margin-right="8.722cm" fo:line-height="104%" fo:text-align="start" style:justify-single-word="false" fo:text-indent="-0.947cm" style:auto-text-indent="false"/>
    </style:style>
    <style:style style:name="P772" style:family="paragraph" style:parent-style-name="Standard">
      <style:paragraph-properties fo:margin-left="6.588cm" fo:margin-right="9.696cm" fo:margin-top="0.048cm" fo:margin-bottom="0cm" fo:line-height="0.318cm" fo:text-align="center" style:justify-single-word="false" fo:text-indent="0cm" style:auto-text-indent="false"/>
    </style:style>
    <style:style style:name="P773" style:family="paragraph" style:parent-style-name="Standard">
      <style:paragraph-properties fo:margin-left="5.44cm" fo:margin-right="8.548cm" fo:margin-top="0.071cm" fo:margin-bottom="0cm" fo:line-height="104%" fo:text-align="center" style:justify-single-word="false" fo:text-indent="0cm" style:auto-text-indent="false"/>
    </style:style>
    <style:style style:name="P774" style:family="paragraph" style:parent-style-name="Standard">
      <style:paragraph-properties fo:margin-left="5.729cm" fo:margin-right="8.837cm" fo:margin-top="0.071cm" fo:margin-bottom="0cm" fo:line-height="104%" fo:text-align="center" style:justify-single-word="false" fo:text-indent="0cm" style:auto-text-indent="false"/>
    </style:style>
    <style:style style:name="P775" style:family="paragraph" style:parent-style-name="Standard">
      <style:paragraph-properties fo:margin-left="5.375cm" fo:margin-right="8.483cm" fo:margin-top="0.071cm" fo:margin-bottom="0cm" fo:line-height="104%" fo:text-align="center" style:justify-single-word="false" fo:text-indent="0cm" style:auto-text-indent="false"/>
    </style:style>
    <style:style style:name="P776" style:family="paragraph" style:parent-style-name="Standard">
      <style:paragraph-properties fo:margin-left="5.678cm" fo:margin-right="8.786cm" fo:margin-top="0.071cm" fo:margin-bottom="0cm" fo:line-height="104%" fo:text-align="center" style:justify-single-word="false" fo:text-indent="0cm" style:auto-text-indent="false"/>
    </style:style>
    <style:style style:name="P777" style:family="paragraph" style:parent-style-name="Standard">
      <style:paragraph-properties fo:margin-left="6.888cm" fo:margin-right="8.89cm" fo:margin-top="0.048cm" fo:margin-bottom="0cm" fo:text-align="center" style:justify-single-word="false" fo:text-indent="0cm" style:auto-text-indent="false"/>
    </style:style>
    <style:style style:name="P778" style:family="paragraph" style:parent-style-name="Standard">
      <style:paragraph-properties fo:margin-left="6.653cm" fo:margin-right="1.924cm" fo:margin-top="0.053cm" fo:margin-bottom="0cm" fo:line-height="115%" fo:text-align="start" style:justify-single-word="false" fo:text-indent="-5.648cm" style:auto-text-indent="false"/>
    </style:style>
    <style:style style:name="P779" style:family="paragraph" style:parent-style-name="Standard">
      <style:paragraph-properties fo:margin-left="1.64cm" fo:margin-right="1.639cm" fo:line-height="0.423cm" fo:text-align="center" style:justify-single-word="false" fo:text-indent="0cm" style:auto-text-indent="false"/>
    </style:style>
    <style:style style:name="P780" style:family="paragraph" style:parent-style-name="Standard">
      <style:paragraph-properties fo:margin-left="0.536cm" fo:margin-right="0cm" fo:line-height="0.423cm" fo:text-align="start" style:justify-single-word="false" fo:text-indent="0cm" style:auto-text-indent="false"/>
    </style:style>
    <style:style style:name="P781" style:family="paragraph" style:parent-style-name="Standard">
      <style:paragraph-properties fo:margin-left="1.764cm" fo:margin-right="0cm" fo:line-height="0.423cm" fo:text-align="start" style:justify-single-word="false" fo:text-indent="0cm" style:auto-text-indent="false"/>
    </style:style>
    <style:style style:name="P782" style:family="paragraph" style:parent-style-name="Standard">
      <style:paragraph-properties fo:margin-left="1.118cm" fo:margin-right="1.12cm" fo:line-height="0.423cm" fo:text-align="center" style:justify-single-word="false" fo:text-indent="0cm" style:auto-text-indent="false"/>
    </style:style>
    <style:style style:name="P783" style:family="paragraph" style:parent-style-name="Standard">
      <style:paragraph-properties fo:margin-left="0.716cm" fo:margin-right="0.397cm" fo:margin-top="0.067cm" fo:margin-bottom="0cm" fo:text-align="center" style:justify-single-word="false" fo:text-indent="0cm" style:auto-text-indent="false"/>
    </style:style>
    <style:style style:name="P784" style:family="paragraph" style:parent-style-name="Standard">
      <style:paragraph-properties fo:margin-left="1.64cm" fo:margin-right="1.323cm" fo:margin-top="0.071cm" fo:margin-bottom="0cm" fo:text-align="center" style:justify-single-word="false" fo:text-indent="0cm" style:auto-text-indent="false"/>
    </style:style>
    <style:style style:name="P785" style:family="paragraph" style:parent-style-name="Standard">
      <style:paragraph-properties fo:margin-left="0.739cm" fo:margin-right="0.123cm" fo:margin-top="0.067cm" fo:margin-bottom="0cm" fo:line-height="115%" fo:text-align="start" style:justify-single-word="false" fo:text-indent="0cm" style:auto-text-indent="false"/>
    </style:style>
    <style:style style:name="P786" style:family="paragraph" style:parent-style-name="Standard">
      <style:paragraph-properties fo:margin-left="0.679cm" fo:margin-right="0.684cm" fo:text-align="center" style:justify-single-word="false" fo:text-indent="0cm" style:auto-text-indent="false"/>
    </style:style>
    <style:style style:name="P787" style:family="paragraph" style:parent-style-name="Standard">
      <style:paragraph-properties fo:margin-left="1.33cm" fo:margin-right="1.334cm" fo:margin-top="0.071cm" fo:margin-bottom="0cm" fo:text-align="center" style:justify-single-word="false" fo:text-indent="0cm" style:auto-text-indent="false"/>
    </style:style>
    <style:style style:name="P788" style:family="paragraph" style:parent-style-name="Standard">
      <style:paragraph-properties fo:margin-left="0.942cm" fo:margin-right="0.085cm" fo:margin-top="0.067cm" fo:margin-bottom="0cm" fo:line-height="115%" fo:text-align="justify" style:justify-single-word="false" fo:text-indent="0cm" style:auto-text-indent="false"/>
    </style:style>
    <style:style style:name="P789" style:family="paragraph" style:parent-style-name="Standard">
      <style:paragraph-properties fo:margin-left="1.175cm" fo:margin-right="0.28cm" fo:line-height="115%" fo:text-align="start" style:justify-single-word="false" fo:text-indent="-0.834cm" style:auto-text-indent="false"/>
    </style:style>
    <style:style style:name="P790" style:family="paragraph" style:parent-style-name="Standard">
      <style:paragraph-properties fo:margin-left="1.388cm" fo:margin-right="0.115cm" fo:line-height="115%" fo:text-align="justify" style:justify-single-word="false" fo:text-indent="-1.004cm" style:auto-text-indent="false"/>
    </style:style>
    <style:style style:name="P791" style:family="paragraph" style:parent-style-name="Standard">
      <style:paragraph-properties fo:margin-left="1.24cm" fo:margin-right="0.076cm" fo:line-height="115%" fo:text-align="justify" style:justify-single-word="false" fo:text-indent="-0.855cm" style:auto-text-indent="false"/>
    </style:style>
    <style:style style:name="P792" style:family="paragraph" style:parent-style-name="Standard">
      <style:paragraph-properties fo:margin-left="1.24cm" fo:margin-right="0.122cm" fo:line-height="115%" fo:text-align="justify" style:justify-single-word="false" fo:text-indent="-0.855cm" style:auto-text-indent="false">
        <style:tab-stops>
          <style:tab-stop style:position="1.164cm"/>
        </style:tab-stops>
      </style:paragraph-properties>
    </style:style>
    <style:style style:name="P793" style:family="paragraph" style:parent-style-name="Standard">
      <style:paragraph-properties fo:margin-left="0.519cm" fo:margin-right="0cm" fo:text-align="start" style:justify-single-word="false" fo:text-indent="0cm" style:auto-text-indent="false"/>
    </style:style>
    <style:style style:name="P794" style:family="paragraph" style:parent-style-name="Standard">
      <style:paragraph-properties fo:margin-left="0.908cm" fo:margin-right="0cm" fo:text-align="start" style:justify-single-word="false" fo:text-indent="0cm" style:auto-text-indent="false"/>
    </style:style>
    <style:style style:name="P795" style:family="paragraph" style:parent-style-name="Standard">
      <style:paragraph-properties fo:margin-left="1.078cm" fo:margin-right="0cm" fo:margin-top="0.071cm" fo:margin-bottom="0cm" fo:text-align="start" style:justify-single-word="false" fo:text-indent="0cm" style:auto-text-indent="false"/>
    </style:style>
    <style:style style:name="P796" style:family="paragraph" style:parent-style-name="Standard">
      <style:paragraph-properties fo:margin-left="0.942cm" fo:margin-right="0.129cm" fo:line-height="0.423cm" fo:text-align="justify" style:justify-single-word="false" fo:text-indent="0cm" style:auto-text-indent="false"/>
    </style:style>
    <style:style style:name="P797" style:family="paragraph" style:parent-style-name="Standard">
      <style:paragraph-properties fo:margin-left="0.175cm" fo:margin-right="0.125cm" fo:line-height="0.423cm" fo:text-align="center" style:justify-single-word="false" fo:text-indent="0cm" style:auto-text-indent="false"/>
    </style:style>
    <style:style style:name="P798" style:family="paragraph" style:parent-style-name="Standard">
      <style:paragraph-properties fo:margin-left="0.674cm" fo:margin-right="0.377cm" fo:margin-top="0.071cm" fo:margin-bottom="0cm" fo:text-align="center" style:justify-single-word="false" fo:text-indent="0cm" style:auto-text-indent="false"/>
    </style:style>
    <style:style style:name="P799" style:family="paragraph" style:parent-style-name="Standard">
      <style:paragraph-properties fo:margin-left="0.921cm" fo:margin-right="0.116cm" fo:line-height="115%" fo:text-align="justify" style:justify-single-word="false" fo:text-indent="-0.762cm" style:auto-text-indent="false"/>
    </style:style>
    <style:style style:name="P800" style:family="paragraph" style:parent-style-name="Standard">
      <style:paragraph-properties fo:margin-left="0.18cm" fo:margin-right="1.219cm" fo:line-height="115%" fo:text-align="justify" style:justify-single-word="false" fo:text-indent="0cm" style:auto-text-indent="false"/>
    </style:style>
    <style:style style:name="P801" style:family="paragraph" style:parent-style-name="Standard">
      <style:paragraph-properties fo:margin-left="0.494cm" fo:margin-right="0.092cm" fo:line-height="115%" fo:text-align="start" style:justify-single-word="false" fo:text-indent="-0.314cm" style:auto-text-indent="false"/>
    </style:style>
    <style:style style:name="P802" style:family="paragraph" style:parent-style-name="Standard">
      <style:paragraph-properties fo:margin-left="0.497cm" fo:margin-right="1.025cm" fo:line-height="115%" fo:text-align="start" style:justify-single-word="false" fo:text-indent="-0.318cm" style:auto-text-indent="false"/>
    </style:style>
    <style:style style:name="P803" style:family="paragraph" style:parent-style-name="Standard">
      <style:paragraph-properties fo:margin-left="1.053cm" fo:margin-right="0cm" fo:text-align="start" style:justify-single-word="false" fo:text-indent="0cm" style:auto-text-indent="false"/>
    </style:style>
    <style:style style:name="P804" style:family="paragraph" style:parent-style-name="Standard">
      <style:paragraph-properties fo:margin-left="0.942cm" fo:margin-right="0.113cm" fo:line-height="115%" fo:text-align="justify" style:justify-single-word="false" fo:text-indent="-0.762cm" style:auto-text-indent="false"/>
    </style:style>
    <style:style style:name="P805" style:family="paragraph" style:parent-style-name="Standard">
      <style:paragraph-properties fo:margin-left="0.333cm" fo:margin-right="0cm" fo:text-align="start" style:justify-single-word="false" fo:text-indent="0cm" style:auto-text-indent="false"/>
    </style:style>
    <style:style style:name="P806" style:family="paragraph" style:parent-style-name="Standard">
      <style:paragraph-properties fo:margin-left="0.942cm" fo:margin-right="0.083cm" fo:margin-top="0.067cm" fo:margin-bottom="0cm" fo:line-height="115%" fo:text-align="justify" style:justify-single-word="false" fo:text-indent="0cm" style:auto-text-indent="false"/>
    </style:style>
    <style:style style:name="P807" style:family="paragraph" style:parent-style-name="Standard">
      <style:paragraph-properties fo:margin-left="0.312cm" fo:margin-right="0cm" fo:text-align="start" style:justify-single-word="false" fo:text-indent="0cm" style:auto-text-indent="false"/>
    </style:style>
    <style:style style:name="P808" style:family="paragraph" style:parent-style-name="Standard">
      <style:paragraph-properties fo:margin-left="0.744cm" fo:margin-right="0cm" fo:text-align="start" style:justify-single-word="false" fo:text-indent="0cm" style:auto-text-indent="false"/>
    </style:style>
    <style:style style:name="P809" style:family="paragraph" style:parent-style-name="Standard">
      <style:paragraph-properties fo:margin-left="0.942cm" fo:margin-right="0.118cm" fo:margin-top="0.067cm" fo:margin-bottom="0cm" fo:line-height="115%" fo:text-align="start" style:justify-single-word="false" fo:text-indent="0cm" style:auto-text-indent="false"/>
    </style:style>
    <style:style style:name="P810" style:family="paragraph" style:parent-style-name="Standard">
      <style:paragraph-properties fo:margin-left="0.497cm" fo:margin-right="0.12cm" fo:line-height="115%" fo:text-align="start" style:justify-single-word="false" fo:text-indent="-0.318cm" style:auto-text-indent="false"/>
    </style:style>
    <style:style style:name="P811" style:family="paragraph" style:parent-style-name="Standard">
      <style:paragraph-properties fo:margin-left="0.942cm" fo:margin-right="0.09cm" fo:margin-top="0.067cm" fo:margin-bottom="0cm" fo:line-height="115%" fo:text-align="justify" style:justify-single-word="false" fo:text-indent="0cm" style:auto-text-indent="false"/>
    </style:style>
    <style:style style:name="P812" style:family="paragraph" style:parent-style-name="Standard">
      <style:paragraph-properties fo:margin-left="0.997cm" fo:margin-right="0cm" fo:margin-top="0.071cm" fo:margin-bottom="0cm" fo:text-align="start" style:justify-single-word="false" fo:text-indent="0cm" style:auto-text-indent="false"/>
    </style:style>
    <style:style style:name="P813" style:family="paragraph" style:parent-style-name="Standard">
      <style:paragraph-properties fo:margin-left="0.18cm" fo:margin-right="0.118cm" fo:line-height="115%" fo:text-align="start" style:justify-single-word="false" fo:text-indent="0cm" style:auto-text-indent="false"/>
    </style:style>
    <style:style style:name="P814" style:family="paragraph" style:parent-style-name="Standard">
      <style:paragraph-properties fo:margin-left="0.997cm" fo:margin-right="0.118cm" fo:margin-top="0.067cm" fo:margin-bottom="0cm" fo:line-height="115%" fo:text-align="justify" style:justify-single-word="false" fo:text-indent="0cm" style:auto-text-indent="false"/>
    </style:style>
    <style:style style:name="P815" style:family="paragraph" style:parent-style-name="Standard">
      <style:paragraph-properties fo:margin-left="0.942cm" fo:margin-right="0.088cm" fo:line-height="115%" fo:text-align="justify" style:justify-single-word="false" fo:text-indent="-0.762cm" style:auto-text-indent="false"/>
    </style:style>
    <style:style style:name="P816" style:family="paragraph" style:parent-style-name="Standard">
      <style:paragraph-properties fo:margin-left="1.18cm" fo:margin-right="0cm" fo:text-align="start" style:justify-single-word="false" fo:text-indent="0cm" style:auto-text-indent="false"/>
    </style:style>
    <style:style style:name="P817" style:family="paragraph" style:parent-style-name="Standard">
      <style:paragraph-properties fo:margin-left="0.273cm" fo:margin-right="0.106cm" fo:line-height="0.423cm" fo:text-align="center" style:justify-single-word="false" fo:text-indent="0cm" style:auto-text-indent="false"/>
    </style:style>
    <style:style style:name="P818" style:family="paragraph" style:parent-style-name="Standard">
      <style:paragraph-properties fo:margin-left="0.878cm" fo:margin-right="0.46cm" fo:margin-top="0.071cm" fo:margin-bottom="0cm" fo:text-align="center" style:justify-single-word="false" fo:text-indent="0cm" style:auto-text-indent="false"/>
    </style:style>
    <style:style style:name="P819" style:family="paragraph" style:parent-style-name="Standard">
      <style:paragraph-properties fo:margin-left="0.51cm" fo:margin-right="0cm" fo:margin-top="0.071cm" fo:margin-bottom="0cm" fo:text-align="start" style:justify-single-word="false" fo:text-indent="0cm" style:auto-text-indent="false"/>
    </style:style>
    <style:style style:name="P820" style:family="paragraph" style:parent-style-name="Standard">
      <style:paragraph-properties fo:margin-left="0.282cm" fo:margin-right="0cm" fo:margin-top="0.095cm" fo:margin-bottom="0cm" fo:text-align="start" style:justify-single-word="false" fo:text-indent="0cm" style:auto-text-indent="false"/>
    </style:style>
    <style:style style:name="P821" style:family="paragraph" style:parent-style-name="Standard">
      <style:paragraph-properties fo:margin-left="0.942cm" fo:margin-right="0.116cm" fo:line-height="115%" fo:text-align="justify" style:justify-single-word="false" fo:text-indent="-0.762cm" style:auto-text-indent="false"/>
    </style:style>
    <style:style style:name="P822" style:family="paragraph" style:parent-style-name="Standard">
      <style:paragraph-properties fo:margin-left="0.942cm" fo:margin-right="0.113cm" fo:margin-top="0.067cm" fo:margin-bottom="0cm" fo:line-height="115%" fo:text-align="start" style:justify-single-word="false" fo:text-indent="0cm" style:auto-text-indent="false"/>
    </style:style>
    <style:style style:name="P823" style:family="paragraph" style:parent-style-name="Standard">
      <style:paragraph-properties fo:margin-left="0.489cm" fo:margin-right="0.116cm" fo:line-height="115%" fo:text-align="justify" style:justify-single-word="false" fo:text-indent="-0.309cm" style:auto-text-indent="false"/>
    </style:style>
    <style:style style:name="P824" style:family="paragraph" style:parent-style-name="Standard">
      <style:paragraph-properties fo:margin-left="0.489cm" fo:margin-right="0.111cm" fo:line-height="115%" fo:text-align="justify" style:justify-single-word="false" fo:text-indent="-0.25cm" style:auto-text-indent="false"/>
    </style:style>
    <style:style style:name="P825" style:family="paragraph" style:parent-style-name="Standard">
      <style:paragraph-properties fo:margin-left="0.815cm" fo:margin-right="0.118cm" fo:text-align="start" style:justify-single-word="false" fo:text-indent="-0.635cm" style:auto-text-indent="false"/>
    </style:style>
    <style:style style:name="P826" style:family="paragraph" style:parent-style-name="Standard">
      <style:paragraph-properties fo:margin-left="0.815cm" fo:margin-right="0.118cm" fo:margin-top="0.005cm" fo:margin-bottom="0cm" fo:line-height="0.423cm" fo:text-align="start" style:justify-single-word="false" fo:text-indent="-0.635cm" style:auto-text-indent="false"/>
    </style:style>
    <style:style style:name="P827" style:family="paragraph" style:parent-style-name="Standard">
      <style:paragraph-properties fo:margin-left="0.815cm" fo:margin-right="0.118cm" fo:margin-top="0.014cm" fo:margin-bottom="0cm" fo:line-height="0.423cm" fo:text-align="start" style:justify-single-word="false" fo:text-indent="-0.635cm" style:auto-text-indent="false"/>
    </style:style>
    <style:style style:name="P828" style:family="paragraph" style:parent-style-name="Standard">
      <style:paragraph-properties fo:margin-left="0.296cm" fo:margin-right="0cm" fo:text-align="start" style:justify-single-word="false" fo:text-indent="0cm" style:auto-text-indent="false"/>
    </style:style>
    <style:style style:name="P829" style:family="paragraph" style:parent-style-name="Standard">
      <style:paragraph-properties fo:margin-left="0.519cm" fo:margin-right="-0.079cm" fo:margin-top="0.138cm" fo:margin-bottom="0cm" fo:text-align="start" style:justify-single-word="false" fo:text-indent="0cm" style:auto-text-indent="false"/>
    </style:style>
    <style:style style:name="P830" style:family="paragraph" style:parent-style-name="Standard">
      <style:paragraph-properties fo:margin-left="7.04cm" fo:margin-right="6.248cm" fo:margin-top="0.062cm" fo:margin-bottom="0cm" fo:line-height="0.282cm" fo:text-align="center" style:justify-single-word="false" fo:text-indent="0cm" style:auto-text-indent="false"/>
    </style:style>
    <style:style style:name="P831" style:family="paragraph" style:parent-style-name="Standard">
      <style:paragraph-properties fo:margin-left="7.004cm" fo:margin-right="6.212cm" fo:margin-top="0.064cm" fo:margin-bottom="0cm" fo:line-height="102%" fo:text-align="center" style:justify-single-word="false" fo:text-indent="0cm" style:auto-text-indent="false"/>
    </style:style>
    <style:style style:name="P832" style:family="paragraph" style:parent-style-name="Standard">
      <style:paragraph-properties fo:margin-left="3.334cm" fo:margin-right="-0.079cm" fo:margin-top="0.078cm" fo:margin-bottom="0cm" fo:text-align="start" style:justify-single-word="false" fo:text-indent="0cm" style:auto-text-indent="false"/>
    </style:style>
    <style:style style:name="P833" style:family="paragraph" style:parent-style-name="Standard">
      <style:paragraph-properties fo:margin-left="1.48cm" fo:margin-right="0cm" fo:line-height="0.318cm" fo:text-align="start" style:justify-single-word="false" fo:text-indent="0cm" style:auto-text-indent="false"/>
    </style:style>
    <style:style style:name="P834" style:family="paragraph" style:parent-style-name="Standard">
      <style:paragraph-properties fo:margin-left="1.078cm" fo:margin-right="7.34cm" fo:text-align="center" style:justify-single-word="false" fo:text-indent="0cm" style:auto-text-indent="false"/>
    </style:style>
    <style:style style:name="P835" style:family="paragraph" style:parent-style-name="Standard">
      <style:paragraph-properties fo:margin-left="0.109cm" fo:margin-right="6.371cm" fo:margin-top="0.007cm" fo:margin-bottom="0cm" fo:line-height="102%" fo:text-align="center" style:justify-single-word="false" fo:text-indent="0cm" style:auto-text-indent="false"/>
    </style:style>
    <style:style style:name="P836" style:family="paragraph" style:parent-style-name="Standard">
      <style:paragraph-properties fo:margin-left="-0.023cm" fo:margin-right="6.239cm" fo:line-height="102%" fo:text-align="center" style:justify-single-word="false" fo:text-indent="0cm" style:auto-text-indent="false"/>
    </style:style>
    <style:style style:name="P837" style:family="paragraph" style:parent-style-name="Standard">
      <style:paragraph-properties fo:margin-left="7.057cm" fo:margin-right="-0.021cm" fo:margin-top="0.083cm" fo:margin-bottom="0cm" fo:line-height="108%" fo:text-align="center" style:justify-single-word="false" fo:text-indent="0cm" style:auto-text-indent="false"/>
    </style:style>
    <style:style style:name="P838" style:family="paragraph" style:parent-style-name="Standard">
      <style:paragraph-properties fo:margin-left="6.987cm" fo:margin-right="-0.021cm" fo:margin-top="0.134cm" fo:margin-bottom="0cm" fo:line-height="108%" fo:text-align="center" style:justify-single-word="false" fo:text-indent="0cm" style:auto-text-indent="false"/>
    </style:style>
    <style:style style:name="P839" style:family="paragraph" style:parent-style-name="Standard">
      <style:paragraph-properties fo:margin-left="-0.021cm" fo:margin-right="1.607cm" fo:margin-top="0.083cm" fo:margin-bottom="0cm" fo:line-height="108%" fo:text-align="center" style:justify-single-word="false" fo:text-indent="0cm" style:auto-text-indent="false" fo:break-before="column"/>
    </style:style>
    <style:style style:name="P840" style:family="paragraph" style:parent-style-name="Standard">
      <style:paragraph-properties fo:margin-left="12.943cm" fo:margin-right="1.954cm" fo:margin-top="0.083cm" fo:margin-bottom="0cm" fo:line-height="108%" fo:text-align="start" style:justify-single-word="false" fo:text-indent="-0.556cm" style:auto-text-indent="false"/>
    </style:style>
    <style:style style:name="P841" style:family="paragraph" style:parent-style-name="Standard">
      <style:paragraph-properties fo:margin-left="7.899cm" fo:margin-right="7.107cm" fo:margin-top="0.064cm" fo:margin-bottom="0cm" fo:line-height="0.282cm" fo:text-align="center" style:justify-single-word="false" fo:text-indent="0cm" style:auto-text-indent="false"/>
    </style:style>
    <style:style style:name="P842" style:family="paragraph" style:parent-style-name="Standard">
      <style:paragraph-properties fo:margin-left="7.544cm" fo:margin-right="6.752cm" fo:margin-top="0.083cm" fo:margin-bottom="0cm" fo:line-height="108%" fo:text-align="center" style:justify-single-word="false" fo:text-indent="0cm" style:auto-text-indent="false"/>
    </style:style>
    <style:style style:name="P843" style:family="paragraph" style:parent-style-name="Standard">
      <style:paragraph-properties fo:margin-left="8.864cm" fo:margin-right="8.072cm" fo:margin-top="0.064cm" fo:margin-bottom="0cm" fo:line-height="0.282cm" fo:text-align="center" style:justify-single-word="false" fo:text-indent="0cm" style:auto-text-indent="false"/>
    </style:style>
    <style:style style:name="P844" style:family="paragraph" style:parent-style-name="Standard">
      <style:paragraph-properties fo:margin-left="7.01cm" fo:margin-right="7.982cm" fo:margin-top="0.041cm" fo:margin-bottom="0cm" fo:line-height="0.353cm" fo:text-align="center" style:justify-single-word="false" fo:text-indent="0cm" style:auto-text-indent="false"/>
    </style:style>
    <style:style style:name="P845" style:family="paragraph" style:parent-style-name="Standard">
      <style:paragraph-properties fo:margin-left="5.602cm" fo:margin-right="6.574cm" fo:margin-top="0.071cm" fo:margin-bottom="0cm" fo:line-height="104%" fo:text-align="center" style:justify-single-word="false" fo:text-indent="0cm" style:auto-text-indent="false"/>
    </style:style>
    <style:style style:name="P846" style:family="paragraph" style:parent-style-name="Standard">
      <style:paragraph-properties fo:margin-left="5.569cm" fo:margin-right="6.798cm" fo:margin-top="0.071cm" fo:margin-bottom="0cm" fo:line-height="104%" fo:text-align="start" style:justify-single-word="false" fo:text-indent="0cm" style:auto-text-indent="false"/>
    </style:style>
    <style:style style:name="P847" style:family="paragraph" style:parent-style-name="Standard">
      <style:paragraph-properties fo:margin-left="1.78cm" fo:margin-right="0cm" fo:line-height="0.353cm" fo:text-align="start" style:justify-single-word="false" fo:text-indent="0cm" style:auto-text-indent="false"/>
    </style:style>
    <style:style style:name="P848" style:family="paragraph" style:parent-style-name="Standard">
      <style:paragraph-properties fo:margin-left="5.722cm" fo:margin-right="6.696cm" fo:line-height="104%" fo:text-align="center" style:justify-single-word="false" fo:text-indent="0cm" style:auto-text-indent="false"/>
    </style:style>
    <style:style style:name="P849" style:family="paragraph" style:parent-style-name="Standard">
      <style:paragraph-properties fo:margin-left="5.63cm" fo:margin-right="6.602cm" fo:margin-top="0.071cm" fo:margin-bottom="0cm" fo:text-align="center" style:justify-single-word="false" fo:text-indent="0cm" style:auto-text-indent="false"/>
    </style:style>
    <style:style style:name="P850" style:family="paragraph" style:parent-style-name="Standard">
      <style:paragraph-properties fo:margin-left="7.879cm" fo:margin-right="8.851cm" fo:margin-top="0.014cm" fo:margin-bottom="0cm" fo:line-height="0.282cm" fo:text-align="center" style:justify-single-word="false" fo:text-indent="0cm" style:auto-text-indent="false"/>
    </style:style>
    <style:style style:name="P851" style:family="paragraph" style:parent-style-name="Standard">
      <style:paragraph-properties fo:margin-left="6.211cm" fo:margin-right="7.183cm" fo:margin-top="0.046cm" fo:margin-bottom="0cm" fo:line-height="0.318cm" fo:text-align="center" style:justify-single-word="false" fo:text-indent="0cm" style:auto-text-indent="false"/>
    </style:style>
    <style:style style:name="P852" style:family="paragraph" style:parent-style-name="Standard">
      <style:paragraph-properties fo:margin-left="5.854cm" fo:margin-right="6.826cm" fo:margin-top="0.046cm" fo:margin-bottom="0cm" fo:line-height="0.318cm" fo:text-align="center" style:justify-single-word="false" fo:text-indent="0cm" style:auto-text-indent="false"/>
    </style:style>
    <style:style style:name="P853" style:family="paragraph" style:parent-style-name="Standard">
      <style:paragraph-properties fo:margin-left="1.81cm" fo:margin-right="0cm" fo:margin-top="0.065cm" fo:margin-bottom="0cm" fo:line-height="0.353cm" fo:text-align="start" style:justify-single-word="false" fo:text-indent="0cm" style:auto-text-indent="false"/>
    </style:style>
    <style:style style:name="P854" style:family="paragraph" style:parent-style-name="Standard">
      <style:paragraph-properties fo:margin-left="7.13cm" fo:margin-right="8.102cm" fo:margin-top="0.048cm" fo:margin-bottom="0cm" fo:text-align="center" style:justify-single-word="false" fo:text-indent="0cm" style:auto-text-indent="false"/>
    </style:style>
    <style:style style:name="P855" style:family="paragraph" style:parent-style-name="Standard">
      <style:paragraph-properties fo:margin-left="5.916cm" fo:margin-right="6.888cm" fo:line-height="0.318cm" fo:text-align="center" style:justify-single-word="false" fo:text-indent="0cm" style:auto-text-indent="false"/>
    </style:style>
    <style:style style:name="P856" style:family="paragraph" style:parent-style-name="Standard">
      <style:paragraph-properties fo:margin-left="5.876cm" fo:margin-right="6.847cm" fo:line-height="0.318cm" fo:text-align="center" style:justify-single-word="false" fo:text-indent="0cm" style:auto-text-indent="false"/>
    </style:style>
    <style:style style:name="P857" style:family="paragraph" style:parent-style-name="Standard">
      <style:paragraph-properties fo:margin-left="5.923cm" fo:margin-right="6.895cm" fo:line-height="0.318cm" fo:text-align="center" style:justify-single-word="false" fo:text-indent="0cm" style:auto-text-indent="false"/>
    </style:style>
    <style:style style:name="P858" style:family="paragraph" style:parent-style-name="Standard">
      <style:paragraph-properties fo:margin-left="6.412cm" fo:margin-right="7.384cm" fo:line-height="0.318cm" fo:text-align="center" style:justify-single-word="false" fo:text-indent="0cm" style:auto-text-indent="false"/>
    </style:style>
    <style:style style:name="P859" style:family="paragraph" style:parent-style-name="Standard">
      <style:paragraph-properties fo:margin-left="5.634cm" fo:margin-right="6.606cm" fo:margin-top="0.071cm" fo:margin-bottom="0cm" fo:line-height="104%" fo:text-align="center" style:justify-single-word="false" fo:text-indent="0cm" style:auto-text-indent="false"/>
    </style:style>
    <style:style style:name="P860" style:family="paragraph" style:parent-style-name="Standard">
      <style:paragraph-properties fo:margin-left="7.964cm" fo:margin-right="8.938cm" fo:margin-top="0.048cm" fo:margin-bottom="0cm" fo:text-align="center" style:justify-single-word="false" fo:text-indent="0cm" style:auto-text-indent="false"/>
    </style:style>
    <style:style style:name="P861" style:family="paragraph" style:parent-style-name="Standard">
      <style:paragraph-properties fo:margin-left="7.893cm" fo:margin-right="7.054cm" fo:margin-top="0.035cm" fo:margin-bottom="0cm" fo:line-height="0.423cm" fo:text-align="center" style:justify-single-word="false" fo:text-indent="0cm" style:auto-text-indent="false"/>
    </style:style>
    <style:style style:name="P862" style:family="paragraph" style:parent-style-name="Standard">
      <style:paragraph-properties fo:margin-left="6.812cm" fo:margin-right="5.971cm" fo:margin-top="0.072cm" fo:margin-bottom="0cm" fo:line-height="104%" fo:text-align="center" style:justify-single-word="false" fo:text-indent="0cm" style:auto-text-indent="false"/>
    </style:style>
    <style:style style:name="P863" style:family="paragraph" style:parent-style-name="Standard">
      <style:paragraph-properties fo:margin-left="6.854cm" fo:margin-right="6.013cm" fo:margin-top="0.046cm" fo:margin-bottom="0cm" fo:line-height="0.318cm" fo:text-align="center" style:justify-single-word="false" fo:text-indent="0cm" style:auto-text-indent="false"/>
    </style:style>
    <style:style style:name="P864" style:family="paragraph" style:parent-style-name="Standard">
      <style:paragraph-properties fo:margin-left="7.004cm" fo:margin-right="6.163cm" fo:margin-top="0.046cm" fo:margin-bottom="0cm" fo:line-height="0.318cm" fo:text-align="center" style:justify-single-word="false" fo:text-indent="0cm" style:auto-text-indent="false"/>
    </style:style>
    <style:style style:name="P865" style:family="paragraph" style:parent-style-name="Standard">
      <style:paragraph-properties fo:margin-left="6.74cm" fo:margin-right="5.9cm" fo:margin-top="0.046cm" fo:margin-bottom="0cm" fo:line-height="0.318cm" fo:text-align="center" style:justify-single-word="false" fo:text-indent="0cm" style:auto-text-indent="false"/>
    </style:style>
    <style:style style:name="P866" style:family="paragraph" style:parent-style-name="Standard">
      <style:paragraph-properties fo:margin-left="6.795cm" fo:margin-right="5.955cm" fo:margin-top="0.046cm" fo:margin-bottom="0cm" fo:line-height="0.318cm" fo:text-align="center" style:justify-single-word="false" fo:text-indent="0cm" style:auto-text-indent="false"/>
    </style:style>
    <style:style style:name="P867" style:family="paragraph" style:parent-style-name="Standard">
      <style:paragraph-properties fo:margin-left="6.77cm" fo:margin-right="5.93cm" fo:margin-top="0.046cm" fo:margin-bottom="0cm" fo:line-height="0.318cm" fo:text-align="center" style:justify-single-word="false" fo:text-indent="0cm" style:auto-text-indent="false"/>
    </style:style>
    <style:style style:name="P868" style:family="paragraph" style:parent-style-name="Standard">
      <style:paragraph-properties fo:margin-left="8.871cm" fo:margin-right="8.029cm" fo:margin-top="0.049cm" fo:margin-bottom="0cm" fo:line-height="0.318cm" fo:text-align="center" style:justify-single-word="false" fo:text-indent="0cm" style:auto-text-indent="false"/>
    </style:style>
    <style:style style:name="P869" style:family="paragraph" style:parent-style-name="Standard">
      <style:paragraph-properties fo:margin-left="0.508cm" fo:margin-right="0cm" fo:text-align="start" style:justify-single-word="false" fo:text-indent="0cm" style:auto-text-indent="false"/>
    </style:style>
    <style:style style:name="P870" style:family="paragraph" style:parent-style-name="Standard">
      <style:paragraph-properties fo:margin-left="0.508cm" fo:margin-right="-0.074cm" fo:margin-top="0.085cm" fo:margin-bottom="0cm" fo:text-align="start" style:justify-single-word="false" fo:text-indent="0cm" style:auto-text-indent="false"/>
    </style:style>
    <style:style style:name="P871" style:family="paragraph" style:parent-style-name="Standard">
      <style:paragraph-properties fo:margin-top="0.081cm" fo:margin-bottom="0cm" fo:line-height="0.318cm" fo:text-align="start" style:justify-single-word="false" fo:break-before="column"/>
    </style:style>
    <style:style style:name="P872" style:family="paragraph" style:parent-style-name="Standard">
      <style:paragraph-properties fo:margin-left="0cm" fo:margin-right="0.612cm" fo:margin-top="0.083cm" fo:margin-bottom="0cm" fo:text-align="end" style:justify-single-word="false" fo:text-indent="0cm" style:auto-text-indent="false"/>
    </style:style>
    <style:style style:name="P873" style:family="paragraph" style:parent-style-name="Standard">
      <style:paragraph-properties fo:margin-left="0cm" fo:margin-right="2cm" fo:margin-top="0.079cm" fo:margin-bottom="0cm" fo:text-align="start" style:justify-single-word="false" fo:text-indent="0.109cm" style:auto-text-indent="false" fo:break-before="column"/>
    </style:style>
    <style:style style:name="P874" style:family="paragraph" style:parent-style-name="Standard">
      <style:paragraph-properties fo:margin-left="8.929cm" fo:margin-right="0cm" fo:margin-top="0.072cm" fo:margin-bottom="0cm" fo:line-height="0.282cm" fo:text-align="start" style:justify-single-word="false" fo:text-indent="0cm" style:auto-text-indent="false"/>
    </style:style>
    <style:style style:name="P875" style:family="paragraph" style:parent-style-name="Standard">
      <style:paragraph-properties fo:margin-left="5.814cm" fo:margin-right="-0.021cm" fo:text-align="center" style:justify-single-word="false" fo:text-indent="0cm" style:auto-text-indent="false"/>
    </style:style>
    <style:style style:name="P876" style:family="paragraph" style:parent-style-name="Standard">
      <style:paragraph-properties fo:margin-left="0.45cm" fo:margin-right="1.656cm" fo:text-align="center" style:justify-single-word="false" fo:text-indent="0cm" style:auto-text-indent="false" fo:break-before="column"/>
    </style:style>
    <style:style style:name="P877" style:family="paragraph" style:parent-style-name="Standard">
      <style:paragraph-properties fo:margin-left="5.308cm" fo:margin-right="-0.021cm" fo:text-align="center" style:justify-single-word="false" fo:text-indent="0cm" style:auto-text-indent="false"/>
    </style:style>
    <style:style style:name="P878" style:family="paragraph" style:parent-style-name="Standard">
      <style:paragraph-properties fo:margin-left="-0.021cm" fo:margin-right="1.983cm" fo:margin-top="0.064cm" fo:margin-bottom="0cm" fo:text-align="center" style:justify-single-word="false" fo:text-indent="0cm" style:auto-text-indent="false" fo:break-before="column"/>
    </style:style>
    <style:style style:name="P879" style:family="paragraph" style:parent-style-name="Standard">
      <style:paragraph-properties fo:margin-left="2.302cm" fo:margin-right="0cm" fo:text-align="start" style:justify-single-word="false" fo:text-indent="0cm" style:auto-text-indent="false"/>
    </style:style>
    <style:style style:name="P880" style:family="paragraph" style:parent-style-name="Standard">
      <style:paragraph-properties fo:margin-left="2.302cm" fo:margin-right="-0.081cm" fo:margin-top="0.072cm" fo:margin-bottom="0cm" fo:text-align="start" style:justify-single-word="false" fo:text-indent="0cm" style:auto-text-indent="false"/>
    </style:style>
    <style:style style:name="P881" style:family="paragraph" style:parent-style-name="Standard">
      <style:paragraph-properties fo:margin-left="-0.021cm" fo:margin-right="6.657cm" fo:text-align="center" style:justify-single-word="false" fo:text-indent="0cm" style:auto-text-indent="false"/>
    </style:style>
    <style:style style:name="P882" style:family="paragraph" style:parent-style-name="Standard">
      <style:paragraph-properties fo:margin-left="6.297cm" fo:margin-right="6.579cm" fo:margin-top="0.064cm" fo:margin-bottom="0cm" fo:text-align="center" style:justify-single-word="false" fo:text-indent="0cm" style:auto-text-indent="false"/>
    </style:style>
    <style:style style:name="P883" style:family="paragraph" style:parent-style-name="Standard">
      <style:paragraph-properties fo:margin-left="6.285cm" fo:margin-right="6.569cm" fo:margin-top="0.064cm" fo:margin-bottom="0cm" fo:text-align="center" style:justify-single-word="false" fo:text-indent="0cm" style:auto-text-indent="false"/>
    </style:style>
    <style:style style:name="P884" style:family="paragraph" style:parent-style-name="Standard">
      <style:paragraph-properties fo:margin-left="6.463cm" fo:margin-right="6.745cm" fo:margin-top="0.064cm" fo:margin-bottom="0cm" fo:text-align="center" style:justify-single-word="false" fo:text-indent="0cm" style:auto-text-indent="false"/>
    </style:style>
    <style:style style:name="P885" style:family="paragraph" style:parent-style-name="Standard">
      <style:paragraph-properties fo:margin-left="6.38cm" fo:margin-right="6.664cm" fo:margin-top="0.064cm" fo:margin-bottom="0cm" fo:text-align="center" style:justify-single-word="false" fo:text-indent="0cm" style:auto-text-indent="false"/>
    </style:style>
    <style:style style:name="P886" style:family="paragraph" style:parent-style-name="Standard">
      <style:paragraph-properties fo:margin-left="8.248cm" fo:margin-right="8.532cm" fo:margin-top="0.002cm" fo:margin-bottom="0cm" fo:line-height="0.247cm" fo:text-align="center" style:justify-single-word="false" fo:text-indent="0cm" style:auto-text-indent="false"/>
    </style:style>
    <style:style style:name="P887" style:family="paragraph" style:parent-style-name="Standard">
      <style:paragraph-properties fo:margin-left="6.391cm" fo:margin-right="6.673cm" fo:margin-top="0.064cm" fo:margin-bottom="0cm" fo:text-align="center" style:justify-single-word="false" fo:text-indent="0cm" style:auto-text-indent="false"/>
    </style:style>
    <style:style style:name="P888" style:family="paragraph" style:parent-style-name="Standard">
      <style:paragraph-properties fo:margin-left="7.899cm" fo:margin-right="8.606cm" fo:margin-top="0.064cm" fo:margin-bottom="0cm" fo:text-align="center" style:justify-single-word="false" fo:text-indent="0cm" style:auto-text-indent="false"/>
    </style:style>
    <style:style style:name="P889" style:family="paragraph" style:parent-style-name="Standard">
      <style:paragraph-properties fo:margin-left="6.553cm" fo:margin-right="7.613cm" fo:margin-top="0.058cm" fo:margin-bottom="0cm" fo:line-height="0.423cm" fo:text-align="center" style:justify-single-word="false" fo:text-indent="0cm" style:auto-text-indent="false"/>
    </style:style>
    <style:style style:name="P890" style:family="paragraph" style:parent-style-name="Standard">
      <style:paragraph-properties fo:margin-left="5.29cm" fo:margin-right="6.35cm" fo:margin-top="0.046cm" fo:margin-bottom="0cm" fo:line-height="0.318cm" fo:text-align="center" style:justify-single-word="false" fo:text-indent="0cm" style:auto-text-indent="false"/>
    </style:style>
    <style:style style:name="P891" style:family="paragraph" style:parent-style-name="Standard">
      <style:paragraph-properties fo:margin-left="5.33cm" fo:margin-right="0cm" fo:margin-top="0.048cm" fo:margin-bottom="0cm" fo:line-height="0.318cm" fo:text-align="start" style:justify-single-word="false" fo:text-indent="0cm" style:auto-text-indent="false"/>
    </style:style>
    <style:style style:name="P892" style:family="paragraph" style:parent-style-name="Standard">
      <style:paragraph-properties fo:margin-left="5.33cm" fo:margin-right="6.391cm" fo:margin-top="0.046cm" fo:margin-bottom="0cm" fo:line-height="0.318cm" fo:text-align="center" style:justify-single-word="false" fo:text-indent="0cm" style:auto-text-indent="false"/>
    </style:style>
    <style:style style:name="P893" style:family="paragraph" style:parent-style-name="Standard">
      <style:paragraph-properties fo:margin-left="7.558cm" fo:margin-right="8.618cm" fo:margin-top="0.048cm" fo:margin-bottom="0cm" fo:text-align="center" style:justify-single-word="false" fo:text-indent="0cm" style:auto-text-indent="false"/>
    </style:style>
    <style:style style:name="P894" style:family="paragraph" style:parent-style-name="Standard">
      <style:paragraph-properties fo:margin-left="5.186cm" fo:margin-right="6.246cm" fo:line-height="0.318cm" fo:text-align="center" style:justify-single-word="false" fo:text-indent="0cm" style:auto-text-indent="false"/>
    </style:style>
    <style:style style:name="P895" style:family="paragraph" style:parent-style-name="Standard">
      <style:paragraph-properties fo:margin-left="7.733cm" fo:margin-right="8.793cm" fo:line-height="0.318cm" fo:text-align="center" style:justify-single-word="false" fo:text-indent="0cm" style:auto-text-indent="false"/>
    </style:style>
    <style:style style:name="P896" style:family="paragraph" style:parent-style-name="Standard">
      <style:paragraph-properties fo:margin-left="5.371cm" fo:margin-right="6.431cm" fo:margin-top="0.046cm" fo:margin-bottom="0cm" fo:line-height="0.318cm" fo:text-align="center" style:justify-single-word="false" fo:text-indent="0cm" style:auto-text-indent="false"/>
    </style:style>
    <style:style style:name="P897" style:family="paragraph" style:parent-style-name="Standard">
      <style:paragraph-properties fo:margin-left="7.922cm" fo:margin-right="8.982cm" fo:margin-top="0.048cm" fo:margin-bottom="0cm" fo:line-height="0.318cm" fo:text-align="center" style:justify-single-word="false" fo:text-indent="0cm" style:auto-text-indent="false"/>
    </style:style>
    <style:style style:name="P898" style:family="paragraph" style:parent-style-name="Standard">
      <style:paragraph-properties fo:margin-left="7.112cm" fo:margin-right="8.172cm" fo:margin-top="0.056cm" fo:margin-bottom="0cm" fo:line-height="0.318cm" fo:text-align="center" style:justify-single-word="false" fo:text-indent="0cm" style:auto-text-indent="false"/>
    </style:style>
    <style:style style:name="P899" style:family="paragraph" style:parent-style-name="Standard">
      <style:paragraph-properties fo:margin-left="6.401cm" fo:margin-right="7.461cm" fo:margin-top="0.056cm" fo:margin-bottom="0cm" fo:line-height="100%" fo:text-align="center" style:justify-single-word="false" fo:text-indent="0cm" style:auto-text-indent="false"/>
    </style:style>
    <style:style style:name="P900" style:family="paragraph" style:parent-style-name="Standard">
      <style:paragraph-properties fo:margin-left="6.341cm" fo:margin-right="7.401cm" fo:margin-top="0.056cm" fo:margin-bottom="0cm" fo:line-height="100%" fo:text-align="center" style:justify-single-word="false" fo:text-indent="0cm" style:auto-text-indent="false"/>
    </style:style>
    <style:style style:name="P901" style:family="paragraph" style:parent-style-name="Standard">
      <style:paragraph-properties fo:margin-left="6.32cm" fo:margin-right="7.331cm" fo:margin-top="0.056cm" fo:margin-bottom="0cm" fo:line-height="100%" fo:text-align="justify" style:justify-single-word="false" fo:text-indent="0.081cm" style:auto-text-indent="false"/>
    </style:style>
    <style:style style:name="P902" style:family="paragraph" style:parent-style-name="Standard">
      <style:paragraph-properties fo:margin-left="6.294cm" fo:margin-right="7.354cm" fo:margin-top="0.056cm" fo:margin-bottom="0cm" fo:line-height="100%" fo:text-align="center" style:justify-single-word="false" fo:text-indent="0cm" style:auto-text-indent="false"/>
    </style:style>
    <style:style style:name="P903" style:family="paragraph" style:parent-style-name="Standard">
      <style:paragraph-properties fo:margin-left="6.255cm" fo:margin-right="7.315cm" fo:margin-top="0.056cm" fo:margin-bottom="0cm" fo:line-height="100%" fo:text-align="center" style:justify-single-word="false" fo:text-indent="0cm" style:auto-text-indent="false"/>
    </style:style>
    <style:style style:name="P904" style:family="paragraph" style:parent-style-name="Standard">
      <style:paragraph-properties fo:margin-left="6.265cm" fo:margin-right="7.325cm" fo:margin-top="0.056cm" fo:margin-bottom="0cm" fo:line-height="100%" fo:text-align="center" style:justify-single-word="false" fo:text-indent="0cm" style:auto-text-indent="false"/>
    </style:style>
    <style:style style:name="P905" style:family="paragraph" style:parent-style-name="Standard">
      <style:paragraph-properties fo:margin-left="6.218cm" fo:margin-right="7.278cm" fo:margin-top="0.056cm" fo:margin-bottom="0cm" fo:line-height="100%" fo:text-align="center" style:justify-single-word="false" fo:text-indent="0cm" style:auto-text-indent="false"/>
    </style:style>
    <style:style style:name="P906" style:family="paragraph" style:parent-style-name="Standard">
      <style:paragraph-properties fo:margin-left="6.219cm" fo:margin-right="7.28cm" fo:margin-top="0.056cm" fo:margin-bottom="0cm" fo:line-height="100%" fo:text-align="center" style:justify-single-word="false" fo:text-indent="0cm" style:auto-text-indent="false"/>
    </style:style>
    <style:style style:name="P907" style:family="paragraph" style:parent-style-name="Standard">
      <style:paragraph-properties fo:margin-left="6.334cm" fo:margin-right="7.394cm" fo:margin-top="0.056cm" fo:margin-bottom="0cm" fo:line-height="100%" fo:text-align="center" style:justify-single-word="false" fo:text-indent="0cm" style:auto-text-indent="false"/>
    </style:style>
    <style:style style:name="P908" style:family="paragraph" style:parent-style-name="Standard">
      <style:paragraph-properties fo:margin-left="7.802cm" fo:margin-right="8.862cm" fo:margin-top="0.042cm" fo:margin-bottom="0cm" fo:text-align="center" style:justify-single-word="false" fo:text-indent="0cm" style:auto-text-indent="false"/>
    </style:style>
    <style:style style:name="P909" style:family="paragraph" style:parent-style-name="Standard">
      <style:paragraph-properties fo:margin-left="7.918cm" fo:margin-right="7.736cm" fo:margin-top="0.048cm" fo:margin-bottom="0cm" fo:text-align="center" style:justify-single-word="false" fo:text-indent="0cm" style:auto-text-indent="false"/>
    </style:style>
    <style:style style:name="P910" style:family="paragraph" style:parent-style-name="Standard">
      <style:paragraph-properties fo:margin-left="8.304cm" fo:margin-right="8.123cm" fo:line-height="0.318cm" fo:text-align="center" style:justify-single-word="false" fo:text-indent="0cm" style:auto-text-indent="false"/>
    </style:style>
    <style:style style:name="P911" style:family="paragraph" style:parent-style-name="Standard">
      <style:paragraph-properties fo:margin-left="6.803cm" fo:margin-right="6.622cm" fo:margin-top="0.046cm" fo:margin-bottom="0cm" fo:line-height="0.318cm" fo:text-align="center" style:justify-single-word="false" fo:text-indent="0cm" style:auto-text-indent="false"/>
    </style:style>
    <style:style style:name="P912" style:family="paragraph" style:parent-style-name="Standard">
      <style:paragraph-properties fo:margin-left="7.082cm" fo:margin-right="6.9cm" fo:margin-top="0.046cm" fo:margin-bottom="0cm" fo:line-height="0.318cm" fo:text-align="center" style:justify-single-word="false" fo:text-indent="0cm" style:auto-text-indent="false"/>
    </style:style>
    <style:style style:name="P913" style:family="paragraph" style:parent-style-name="Standard">
      <style:paragraph-properties fo:margin-left="6.929cm" fo:margin-right="6.747cm" fo:margin-top="0.046cm" fo:margin-bottom="0cm" fo:line-height="0.318cm" fo:text-align="center" style:justify-single-word="false" fo:text-indent="0cm" style:auto-text-indent="false"/>
    </style:style>
    <style:style style:name="P914" style:family="paragraph" style:parent-style-name="Standard">
      <style:paragraph-properties fo:margin-left="7.278cm" fo:margin-right="7.096cm" fo:margin-top="0.046cm" fo:margin-bottom="0cm" fo:line-height="0.318cm" fo:text-align="center" style:justify-single-word="false" fo:text-indent="0cm" style:auto-text-indent="false"/>
    </style:style>
    <style:style style:name="P915" style:family="paragraph" style:parent-style-name="Standard">
      <style:paragraph-properties fo:margin-left="7.855cm" fo:margin-right="7.673cm" fo:text-align="center" style:justify-single-word="false" fo:text-indent="0cm" style:auto-text-indent="false"/>
    </style:style>
    <style:style style:name="P916" style:family="paragraph" style:parent-style-name="Standard">
      <style:paragraph-properties fo:margin-left="7.625cm" fo:margin-right="7.444cm" fo:line-height="0.318cm" fo:text-align="center" style:justify-single-word="false" fo:text-indent="0cm" style:auto-text-indent="false"/>
    </style:style>
    <style:style style:name="P917" style:family="paragraph" style:parent-style-name="Standard">
      <style:paragraph-properties fo:margin-left="7.02cm" fo:margin-right="6.839cm" fo:line-height="0.318cm" fo:text-align="center" style:justify-single-word="false" fo:text-indent="0cm" style:auto-text-indent="false"/>
    </style:style>
    <style:style style:name="P918" style:family="paragraph" style:parent-style-name="Standard">
      <style:paragraph-properties fo:margin-left="6.872cm" fo:margin-right="6.69cm" fo:line-height="0.318cm" fo:text-align="center" style:justify-single-word="false" fo:text-indent="0cm" style:auto-text-indent="false"/>
    </style:style>
    <style:style style:name="P919" style:family="paragraph" style:parent-style-name="Standard">
      <style:paragraph-properties fo:margin-left="8.543cm" fo:margin-right="8.361cm" fo:margin-top="0.048cm" fo:margin-bottom="0cm" fo:line-height="0.318cm" fo:text-align="center" style:justify-single-word="false" fo:text-indent="0cm" style:auto-text-indent="false"/>
    </style:style>
    <style:style style:name="P920" style:family="paragraph" style:parent-style-name="Standard">
      <style:paragraph-properties fo:margin-left="6.391cm" fo:margin-right="2.076cm" fo:margin-top="0.053cm" fo:margin-bottom="0cm" fo:line-height="115%" fo:text-align="start" style:justify-single-word="false" fo:text-indent="-5.233cm" style:auto-text-indent="false"/>
    </style:style>
    <style:style style:name="P921" style:family="paragraph" style:parent-style-name="Standard">
      <style:paragraph-properties fo:margin-left="1.662cm" fo:margin-right="10.001cm" fo:margin-top="0.002cm" fo:margin-bottom="0cm" fo:text-align="justify" style:justify-single-word="false" fo:text-indent="0cm" style:auto-text-indent="false"/>
    </style:style>
    <style:style style:name="P922" style:family="paragraph" style:parent-style-name="Standard">
      <style:paragraph-properties fo:margin-left="1.64cm" fo:margin-right="1.311cm" fo:line-height="0.423cm" fo:text-align="justify" style:justify-single-word="false" fo:text-indent="0cm" style:auto-text-indent="false"/>
    </style:style>
    <style:style style:name="P923" style:family="paragraph" style:parent-style-name="Standard">
      <style:paragraph-properties fo:margin-left="1.662cm" fo:margin-right="1.309cm" style:line-height-at-least="0.494cm" fo:text-align="justify" style:justify-single-word="false" fo:text-indent="0cm" style:auto-text-indent="false"/>
    </style:style>
    <style:style style:name="P924" style:family="paragraph" style:parent-style-name="Standard" style:master-page-name="Converted68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P925" style:family="paragraph" style:parent-style-name="Standard" style:master-page-name="Converted69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P926" style:family="paragraph" style:parent-style-name="Standard" style:master-page-name="Converted70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P927" style:family="paragraph" style:parent-style-name="Standard" style:master-page-name="Converted71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P928" style:family="paragraph" style:parent-style-name="Standard" style:master-page-name="Converted72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P929" style:family="paragraph" style:parent-style-name="Standard">
      <style:paragraph-properties fo:margin-left="5.223cm" fo:margin-right="0cm" fo:margin-top="0.06cm" fo:margin-bottom="0cm" fo:line-height="0.282cm" fo:text-align="start" style:justify-single-word="false" fo:text-indent="0cm" style:auto-text-indent="false"/>
    </style:style>
    <style:style style:name="P930" style:family="paragraph" style:parent-style-name="Standard">
      <style:paragraph-properties fo:margin-left="4.597cm" fo:margin-right="9.779cm" fo:margin-top="0.079cm" fo:margin-bottom="0cm" fo:line-height="107%" fo:text-align="center" style:justify-single-word="false" fo:text-indent="0cm" style:auto-text-indent="false"/>
    </style:style>
    <style:style style:name="P931" style:family="paragraph" style:parent-style-name="Standard">
      <style:paragraph-properties fo:margin-left="4.269cm" fo:margin-right="-0.021cm" fo:margin-top="0.079cm" fo:margin-bottom="0cm" fo:line-height="107%" fo:text-align="center" style:justify-single-word="false" fo:text-indent="0cm" style:auto-text-indent="false"/>
    </style:style>
    <style:style style:name="P932" style:family="paragraph" style:parent-style-name="Standard">
      <style:paragraph-properties fo:margin-left="4.547cm" fo:margin-right="0.258cm" fo:text-align="center" style:justify-single-word="false" fo:text-indent="0cm" style:auto-text-indent="false"/>
    </style:style>
    <style:style style:name="P933" style:family="paragraph" style:parent-style-name="Standard">
      <style:paragraph-properties fo:margin-left="0cm" fo:margin-right="3.655cm" fo:line-height="112%" fo:text-align="start" style:justify-single-word="false" fo:text-indent="0.044cm" style:auto-text-indent="false"/>
    </style:style>
    <style:style style:name="P934" style:family="paragraph" style:parent-style-name="Standard">
      <style:paragraph-properties fo:margin-left="0cm" fo:margin-right="3.187cm" fo:line-height="112%" fo:text-align="start" style:justify-single-word="false" fo:text-indent="0cm" style:auto-text-indent="false"/>
    </style:style>
    <style:style style:name="P935" style:family="paragraph" style:parent-style-name="Standard">
      <style:paragraph-properties fo:margin-left="0cm" fo:margin-right="3.577cm" fo:margin-top="0.025cm" fo:margin-bottom="0cm" fo:line-height="112%" fo:text-align="start" style:justify-single-word="false" fo:text-indent="0cm" style:auto-text-indent="false"/>
    </style:style>
    <style:style style:name="P936" style:family="paragraph" style:parent-style-name="Standard">
      <style:paragraph-properties fo:margin-left="0cm" fo:margin-right="3.3cm" fo:line-height="112%" fo:text-align="start" style:justify-single-word="false" fo:text-indent="0cm" style:auto-text-indent="false"/>
    </style:style>
    <style:style style:name="P937" style:family="paragraph" style:parent-style-name="Standard">
      <style:paragraph-properties fo:margin-left="0cm" fo:margin-right="1.085cm" fo:text-align="end" style:justify-single-word="false" fo:text-indent="0cm" style:auto-text-indent="false"/>
    </style:style>
    <style:style style:name="P938" style:family="paragraph" style:parent-style-name="Standard">
      <style:paragraph-properties fo:margin-left="4.322cm" fo:margin-right="0.064cm" fo:margin-top="0.025cm" fo:margin-bottom="0cm" fo:line-height="112%" fo:text-align="center" style:justify-single-word="false" fo:text-indent="0cm" style:auto-text-indent="false"/>
    </style:style>
    <style:style style:name="P939" style:family="paragraph" style:parent-style-name="Standard">
      <style:paragraph-properties fo:margin-left="4.244cm" fo:margin-right="-0.016cm" fo:line-height="112%" fo:text-align="center" style:justify-single-word="false" fo:text-indent="0cm" style:auto-text-indent="false"/>
    </style:style>
    <style:style style:name="P940" style:family="paragraph" style:parent-style-name="Standard">
      <style:paragraph-properties fo:margin-left="0cm" fo:margin-right="3.336cm" fo:line-height="112%" fo:text-align="start" style:justify-single-word="false" fo:text-indent="0cm" style:auto-text-indent="false" fo:break-before="column"/>
    </style:style>
    <style:style style:name="P941" style:family="paragraph" style:parent-style-name="Standard">
      <style:paragraph-properties fo:margin-left="0cm" fo:margin-right="3.24cm" fo:margin-top="0.025cm" fo:margin-bottom="0cm" fo:line-height="112%" fo:text-align="start" style:justify-single-word="false" fo:text-indent="0cm" style:auto-text-indent="false"/>
    </style:style>
    <style:style style:name="P942" style:family="paragraph" style:parent-style-name="Standard">
      <style:paragraph-properties fo:margin-left="0cm" fo:margin-right="3.628cm" fo:margin-top="0.025cm" fo:margin-bottom="0cm" fo:line-height="112%" fo:text-align="start" style:justify-single-word="false" fo:text-indent="0cm" style:auto-text-indent="false"/>
    </style:style>
    <style:style style:name="P943" style:family="paragraph" style:parent-style-name="Standard">
      <style:paragraph-properties fo:margin-left="4.235cm" fo:margin-right="9.417cm" fo:margin-top="0.095cm" fo:margin-bottom="0cm" fo:line-height="112%" fo:text-align="center" style:justify-single-word="false" fo:text-indent="0cm" style:auto-text-indent="false"/>
    </style:style>
    <style:style style:name="P944" style:family="paragraph" style:parent-style-name="Standard">
      <style:paragraph-properties fo:margin-left="4.256cm" fo:margin-right="9.439cm" fo:margin-top="0.095cm" fo:margin-bottom="0cm" fo:line-height="112%" fo:text-align="center" style:justify-single-word="false" fo:text-indent="0cm" style:auto-text-indent="false"/>
    </style:style>
    <style:style style:name="P945" style:family="paragraph" style:parent-style-name="Standard">
      <style:paragraph-properties fo:margin-left="4.244cm" fo:margin-right="9.426cm" fo:margin-top="0.095cm" fo:margin-bottom="0cm" fo:line-height="112%" fo:text-align="center" style:justify-single-word="false" fo:text-indent="0cm" style:auto-text-indent="false"/>
    </style:style>
    <style:style style:name="P946" style:family="paragraph" style:parent-style-name="Standard">
      <style:paragraph-properties fo:margin-left="4.24cm" fo:margin-right="9.423cm" fo:margin-top="0.095cm" fo:margin-bottom="0cm" fo:line-height="112%" fo:text-align="center" style:justify-single-word="false" fo:text-indent="0cm" style:auto-text-indent="false"/>
    </style:style>
    <style:style style:name="P947" style:family="paragraph" style:parent-style-name="Standard">
      <style:paragraph-properties fo:margin-left="5.879cm" fo:margin-right="11.061cm" fo:margin-top="0.06cm" fo:margin-bottom="0cm" fo:text-align="center" style:justify-single-word="false" fo:text-indent="0cm" style:auto-text-indent="false"/>
    </style:style>
    <style:style style:name="P948" style:family="paragraph" style:parent-style-name="Standard">
      <style:paragraph-properties fo:margin-left="5.577cm" fo:margin-right="6.682cm" fo:margin-top="0.071cm" fo:margin-bottom="0cm" fo:line-height="104%" fo:text-align="center" style:justify-single-word="false" fo:text-indent="0cm" style:auto-text-indent="false"/>
    </style:style>
    <style:style style:name="P949" style:family="paragraph" style:parent-style-name="Standard">
      <style:paragraph-properties fo:margin-left="5.652cm" fo:margin-right="6.756cm" fo:margin-top="0.071cm" fo:margin-bottom="0cm" fo:text-align="center" style:justify-single-word="false" fo:text-indent="0cm" style:auto-text-indent="false"/>
    </style:style>
    <style:style style:name="P950" style:family="paragraph" style:parent-style-name="Standard">
      <style:paragraph-properties fo:margin-left="5.495cm" fo:margin-right="6.599cm" fo:margin-top="0.014cm" fo:margin-bottom="0cm" fo:line-height="104%" fo:text-align="center" style:justify-single-word="false" fo:text-indent="0cm" style:auto-text-indent="false"/>
    </style:style>
    <style:style style:name="P951" style:family="paragraph" style:parent-style-name="Standard">
      <style:paragraph-properties fo:margin-left="5.519cm" fo:margin-right="6.623cm" fo:line-height="104%" fo:text-align="center" style:justify-single-word="false" fo:text-indent="0cm" style:auto-text-indent="false"/>
    </style:style>
    <style:style style:name="P952" style:family="paragraph" style:parent-style-name="Standard">
      <style:paragraph-properties fo:margin-left="5.495cm" fo:margin-right="6.597cm" fo:margin-top="0.071cm" fo:margin-bottom="0cm" fo:line-height="104%" fo:text-align="center" style:justify-single-word="false" fo:text-indent="0cm" style:auto-text-indent="false"/>
    </style:style>
    <style:style style:name="P953" style:family="paragraph" style:parent-style-name="Standard">
      <style:paragraph-properties fo:margin-left="5.546cm" fo:margin-right="6.648cm" fo:margin-top="0.071cm" fo:margin-bottom="0cm" fo:line-height="104%" fo:text-align="center" style:justify-single-word="false" fo:text-indent="0cm" style:auto-text-indent="false"/>
    </style:style>
    <style:style style:name="P954" style:family="paragraph" style:parent-style-name="Standard">
      <style:paragraph-properties fo:margin-left="5.824cm" fo:margin-right="6.929cm" fo:margin-top="0.071cm" fo:margin-bottom="0cm" fo:text-align="center" style:justify-single-word="false" fo:text-indent="0cm" style:auto-text-indent="false"/>
    </style:style>
    <style:style style:name="P955" style:family="paragraph" style:parent-style-name="Standard">
      <style:paragraph-properties fo:margin-left="7.527cm" fo:margin-right="8.629cm" fo:margin-top="0.014cm" fo:margin-bottom="0cm" fo:line-height="0.282cm" fo:text-align="center" style:justify-single-word="false" fo:text-indent="0cm" style:auto-text-indent="false"/>
    </style:style>
    <style:style style:name="P956" style:family="paragraph" style:parent-style-name="Standard">
      <style:paragraph-properties fo:margin-left="7.899cm" fo:margin-right="9.003cm" fo:margin-top="0.048cm" fo:margin-bottom="0cm" fo:line-height="0.318cm" fo:text-align="center" style:justify-single-word="false" fo:text-indent="0cm" style:auto-text-indent="false"/>
    </style:style>
    <style:style style:name="P957" style:family="paragraph" style:parent-style-name="Standard">
      <style:paragraph-properties fo:margin-left="5.673cm" fo:margin-right="8.214cm" fo:margin-top="0.125cm" fo:margin-bottom="0cm" fo:text-align="center" style:justify-single-word="false" fo:text-indent="0cm" style:auto-text-indent="false"/>
    </style:style>
    <style:style style:name="P958" style:family="paragraph" style:parent-style-name="Standard">
      <style:paragraph-properties fo:margin-left="7.114cm" fo:margin-right="9.656cm" fo:margin-top="0.002cm" fo:margin-bottom="0cm" fo:line-height="0.282cm" fo:text-align="center" style:justify-single-word="false" fo:text-indent="0cm" style:auto-text-indent="false"/>
    </style:style>
    <style:style style:name="P959" style:family="paragraph" style:parent-style-name="Standard">
      <style:paragraph-properties fo:margin-left="5.484cm" fo:margin-right="8.026cm" fo:margin-top="0.083cm" fo:margin-bottom="0cm" fo:line-height="103%" fo:text-align="center" style:justify-single-word="false" fo:text-indent="0cm" style:auto-text-indent="false"/>
    </style:style>
    <style:style style:name="P960" style:family="paragraph" style:parent-style-name="Standard">
      <style:paragraph-properties fo:margin-left="5.479cm" fo:margin-right="8.02cm" fo:margin-top="0.083cm" fo:margin-bottom="0cm" fo:line-height="103%" fo:text-align="center" style:justify-single-word="false" fo:text-indent="0cm" style:auto-text-indent="false"/>
    </style:style>
    <style:style style:name="P961" style:family="paragraph" style:parent-style-name="Standard">
      <style:paragraph-properties fo:margin-left="5.516cm" fo:margin-right="8.057cm" fo:line-height="103%" fo:text-align="center" style:justify-single-word="false" fo:text-indent="0cm" style:auto-text-indent="false"/>
    </style:style>
    <style:style style:name="P962" style:family="paragraph" style:parent-style-name="Standard">
      <style:paragraph-properties fo:margin-left="5.516cm" fo:margin-right="8.057cm" fo:margin-top="0.083cm" fo:margin-bottom="0cm" fo:line-height="103%" fo:text-align="center" style:justify-single-word="false" fo:text-indent="0cm" style:auto-text-indent="false"/>
    </style:style>
    <style:style style:name="P963" style:family="paragraph" style:parent-style-name="Standard">
      <style:paragraph-properties fo:margin-left="5.607cm" fo:margin-right="8.149cm" fo:margin-top="0.083cm" fo:margin-bottom="0cm" fo:text-align="center" style:justify-single-word="false" fo:text-indent="0cm" style:auto-text-indent="false"/>
    </style:style>
    <style:style style:name="P964" style:family="paragraph" style:parent-style-name="Standard">
      <style:paragraph-properties fo:margin-left="5.828cm" fo:margin-right="8.368cm" fo:margin-top="0.007cm" fo:margin-bottom="0cm" fo:line-height="0.247cm" fo:text-align="center" style:justify-single-word="false" fo:text-indent="0cm" style:auto-text-indent="false"/>
    </style:style>
    <style:style style:name="P965" style:family="paragraph" style:parent-style-name="Standard">
      <style:paragraph-properties fo:margin-left="5.473cm" fo:margin-right="8.015cm" fo:margin-top="0.083cm" fo:margin-bottom="0cm" fo:line-height="103%" fo:text-align="center" style:justify-single-word="false" fo:text-indent="0cm" style:auto-text-indent="false"/>
    </style:style>
    <style:style style:name="P966" style:family="paragraph" style:parent-style-name="Standard">
      <style:paragraph-properties fo:margin-left="5.685cm" fo:margin-right="8.227cm" fo:margin-top="0.083cm" fo:margin-bottom="0cm" fo:line-height="103%" fo:text-align="center" style:justify-single-word="false" fo:text-indent="0cm" style:auto-text-indent="false"/>
    </style:style>
    <style:style style:name="P967" style:family="paragraph" style:parent-style-name="Standard">
      <style:paragraph-properties fo:margin-left="5.5cm" fo:margin-right="8.042cm" fo:margin-top="0.083cm" fo:margin-bottom="0cm" fo:line-height="103%" fo:text-align="center" style:justify-single-word="false" fo:text-indent="0cm" style:auto-text-indent="false"/>
    </style:style>
    <style:style style:name="P968" style:family="paragraph" style:parent-style-name="Standard">
      <style:paragraph-properties fo:margin-left="5.459cm" fo:margin-right="8.001cm" fo:margin-top="0.083cm" fo:margin-bottom="0cm" fo:text-align="center" style:justify-single-word="false" fo:text-indent="0cm" style:auto-text-indent="false"/>
    </style:style>
    <style:style style:name="P969" style:family="paragraph" style:parent-style-name="Standard">
      <style:paragraph-properties fo:margin-left="5.521cm" fo:margin-right="8.063cm" fo:margin-top="0.007cm" fo:margin-bottom="0cm" fo:line-height="103%" fo:text-align="center" style:justify-single-word="false" fo:text-indent="0cm" style:auto-text-indent="false"/>
    </style:style>
    <style:style style:name="P970" style:family="paragraph" style:parent-style-name="Standard">
      <style:paragraph-properties fo:margin-left="7.213cm" fo:margin-right="9.754cm" fo:margin-top="0.064cm" fo:margin-bottom="0cm" fo:text-align="center" style:justify-single-word="false" fo:text-indent="0cm" style:auto-text-indent="false"/>
    </style:style>
    <style:style style:name="P971" style:family="paragraph" style:parent-style-name="Standard">
      <style:paragraph-properties fo:margin-left="7.283cm" fo:margin-right="6.837cm" fo:margin-top="0.079cm" fo:margin-bottom="0cm" fo:line-height="109%" fo:text-align="center" style:justify-single-word="false" fo:text-indent="0cm" style:auto-text-indent="false"/>
    </style:style>
    <style:style style:name="P972" style:family="paragraph" style:parent-style-name="Standard">
      <style:paragraph-properties fo:margin-left="1.799cm" fo:margin-right="-0.016cm" fo:line-height="109%" fo:text-align="center" style:justify-single-word="false" fo:text-indent="0cm" style:auto-text-indent="false"/>
    </style:style>
    <style:style style:name="P973" style:family="paragraph" style:parent-style-name="Standard">
      <style:paragraph-properties fo:margin-left="-0.023cm" fo:margin-right="6.706cm" fo:margin-top="0.079cm" fo:margin-bottom="0cm" fo:line-height="108%" fo:text-align="center" style:justify-single-word="false" fo:text-indent="0cm" style:auto-text-indent="false" fo:break-before="column"/>
    </style:style>
    <style:style style:name="P974" style:family="paragraph" style:parent-style-name="Standard">
      <style:paragraph-properties fo:margin-left="1.319cm" fo:margin-right="8.049cm" fo:line-height="0.318cm" fo:text-align="center" style:justify-single-word="false" fo:text-indent="0cm" style:auto-text-indent="false"/>
    </style:style>
    <style:style style:name="P975" style:family="paragraph" style:parent-style-name="Standard">
      <style:paragraph-properties fo:margin-left="1.871cm" fo:margin-right="11.73cm" fo:margin-top="0.09cm" fo:margin-bottom="0cm" fo:line-height="109%" fo:text-align="justify" style:justify-single-word="false" fo:text-indent="0.023cm" style:auto-text-indent="false"/>
    </style:style>
    <style:style style:name="P976" style:family="paragraph" style:parent-style-name="Standard">
      <style:paragraph-properties fo:margin-left="1.762cm" fo:margin-right="11.654cm" fo:line-height="109%" fo:text-align="center" style:justify-single-word="false" fo:text-indent="0cm" style:auto-text-indent="false"/>
    </style:style>
    <style:style style:name="P977" style:family="paragraph" style:parent-style-name="Standard">
      <style:paragraph-properties fo:margin-left="8.705cm" fo:margin-right="8.211cm" fo:margin-top="0.056cm" fo:margin-bottom="0cm" fo:text-align="center" style:justify-single-word="false" fo:text-indent="0cm" style:auto-text-indent="false"/>
    </style:style>
    <style:style style:name="P978" style:family="paragraph" style:parent-style-name="Standard">
      <style:paragraph-properties fo:margin-left="6.653cm" fo:margin-right="2.076cm" fo:margin-top="0.053cm" fo:margin-bottom="0cm" fo:line-height="192%" fo:text-align="start" style:justify-single-word="false" fo:text-indent="-5.496cm" style:auto-text-indent="false"/>
    </style:style>
    <style:style style:name="P979" style:family="paragraph" style:parent-style-name="Standard">
      <style:paragraph-properties fo:margin-left="1.64cm" fo:margin-right="2.013cm" fo:text-align="justify" style:justify-single-word="false" fo:text-indent="0cm" style:auto-text-indent="false"/>
    </style:style>
    <style:style style:name="P980" style:family="paragraph" style:parent-style-name="Standard">
      <style:paragraph-properties fo:margin-left="1.662cm" fo:margin-right="3.96cm" fo:line-height="0.423cm" fo:text-align="justify" style:justify-single-word="false" fo:text-indent="0cm" style:auto-text-indent="false"/>
    </style:style>
    <style:style style:name="P981" style:family="paragraph" style:parent-style-name="Standard" style:master-page-name="Converted80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P982" style:family="paragraph" style:parent-style-name="Standard" style:master-page-name="Converted81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P983" style:family="paragraph" style:parent-style-name="Standard" style:master-page-name="Converted82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P984" style:family="paragraph" style:parent-style-name="Standard">
      <style:paragraph-properties fo:margin-left="6.468cm" fo:margin-right="6.461cm" fo:margin-top="0.069cm" fo:margin-bottom="0cm" fo:line-height="0.318cm" fo:text-align="center" style:justify-single-word="false" fo:text-indent="0cm" style:auto-text-indent="false"/>
    </style:style>
    <style:style style:name="P985" style:family="paragraph" style:parent-style-name="Standard">
      <style:paragraph-properties fo:margin-left="6.283cm" fo:margin-right="6.278cm" fo:margin-top="0.086cm" fo:margin-bottom="0cm" fo:line-height="107%" fo:text-align="center" style:justify-single-word="false" fo:text-indent="0cm" style:auto-text-indent="false"/>
    </style:style>
    <style:style style:name="P986" style:family="paragraph" style:parent-style-name="Standard">
      <style:paragraph-properties fo:margin-left="6.202cm" fo:margin-right="6.195cm" fo:margin-top="0.086cm" fo:margin-bottom="0cm" fo:line-height="106%" fo:text-align="center" style:justify-single-word="false" fo:text-indent="0cm" style:auto-text-indent="false"/>
    </style:style>
    <style:style style:name="P987" style:family="paragraph" style:parent-style-name="Standard">
      <style:paragraph-properties fo:margin-left="2.884cm" fo:margin-right="0cm" fo:margin-top="0.086cm" fo:margin-bottom="0cm" fo:line-height="0.247cm" fo:text-align="start" style:justify-single-word="false" fo:text-indent="0cm" style:auto-text-indent="false"/>
    </style:style>
    <style:style style:name="P988" style:family="paragraph" style:parent-style-name="Standard">
      <style:paragraph-properties fo:margin-left="6.311cm" fo:margin-right="6.306cm" fo:margin-top="0.086cm" fo:margin-bottom="0cm" fo:line-height="106%" fo:text-align="center" style:justify-single-word="false" fo:text-indent="0cm" style:auto-text-indent="false"/>
    </style:style>
    <style:style style:name="P989" style:family="paragraph" style:parent-style-name="Standard">
      <style:paragraph-properties fo:margin-left="2.736cm" fo:margin-right="0cm" fo:line-height="0.247cm" fo:text-align="start" style:justify-single-word="false" fo:text-indent="0cm" style:auto-text-indent="false"/>
    </style:style>
    <style:style style:name="P990" style:family="paragraph" style:parent-style-name="Standard">
      <style:paragraph-properties fo:margin-left="6.234cm" fo:margin-right="6.228cm" fo:line-height="106%" fo:text-align="center" style:justify-single-word="false" fo:text-indent="0cm" style:auto-text-indent="false"/>
    </style:style>
    <style:style style:name="P991" style:family="paragraph" style:parent-style-name="Standard">
      <style:paragraph-properties fo:margin-left="7.078cm" fo:margin-right="7.073cm" fo:margin-top="0.086cm" fo:margin-bottom="0cm" fo:line-height="106%" fo:text-align="center" style:justify-single-word="false" fo:text-indent="0cm" style:auto-text-indent="false"/>
    </style:style>
    <style:style style:name="P992" style:family="paragraph" style:parent-style-name="Standard">
      <style:paragraph-properties fo:margin-left="6.274cm" fo:margin-right="6.269cm" fo:margin-top="0.086cm" fo:margin-bottom="0cm" fo:line-height="106%" fo:text-align="center" style:justify-single-word="false" fo:text-indent="0cm" style:auto-text-indent="false"/>
    </style:style>
    <style:style style:name="P993" style:family="paragraph" style:parent-style-name="Standard">
      <style:paragraph-properties fo:margin-left="2.397cm" fo:margin-right="-0.071cm" fo:margin-top="0.086cm" fo:margin-bottom="0cm" fo:text-align="start" style:justify-single-word="false" fo:text-indent="0cm" style:auto-text-indent="false"/>
    </style:style>
    <style:style style:name="P994" style:family="paragraph" style:parent-style-name="Standard">
      <style:paragraph-properties fo:margin-left="-0.016cm" fo:margin-right="6.223cm" fo:line-height="106%" fo:text-align="center" style:justify-single-word="false" fo:text-indent="0cm" style:auto-text-indent="false" fo:break-before="column"/>
    </style:style>
    <style:style style:name="P995" style:family="paragraph" style:parent-style-name="Standard">
      <style:paragraph-properties fo:margin-left="6.23cm" fo:margin-right="6.225cm" fo:margin-top="0.086cm" fo:margin-bottom="0cm" fo:line-height="106%" fo:text-align="center" style:justify-single-word="false" fo:text-indent="0cm" style:auto-text-indent="false"/>
    </style:style>
    <style:style style:name="P996" style:family="paragraph" style:parent-style-name="Standard">
      <style:paragraph-properties fo:margin-left="1.593cm" fo:margin-right="-0.071cm" fo:margin-top="0.086cm" fo:margin-bottom="0cm" fo:text-align="start" style:justify-single-word="false" fo:text-indent="0cm" style:auto-text-indent="false"/>
    </style:style>
    <style:style style:name="P997" style:family="paragraph" style:parent-style-name="Standard">
      <style:paragraph-properties fo:margin-left="-0.019cm" fo:margin-right="6.223cm" fo:line-height="109%" fo:text-align="center" style:justify-single-word="false" fo:text-indent="0cm" style:auto-text-indent="false" fo:break-before="column"/>
    </style:style>
    <style:style style:name="P998" style:family="paragraph" style:parent-style-name="Standard">
      <style:paragraph-properties fo:margin-left="0.494cm" fo:margin-right="0cm" fo:text-align="start" style:justify-single-word="false" fo:text-indent="0cm" style:auto-text-indent="false"/>
    </style:style>
    <style:style style:name="P999" style:family="paragraph" style:parent-style-name="Standard">
      <style:paragraph-properties fo:margin-left="0.494cm" fo:margin-right="0cm" fo:line-height="0.212cm" fo:text-align="start" style:justify-single-word="false" fo:text-indent="0cm" style:auto-text-indent="false"/>
    </style:style>
    <style:style style:name="P1000" style:family="paragraph" style:parent-style-name="Standard">
      <style:paragraph-properties fo:margin-left="0.494cm" fo:margin-right="0cm" fo:line-height="0.176cm" fo:text-align="start" style:justify-single-word="false" fo:text-indent="0cm" style:auto-text-indent="false"/>
    </style:style>
    <style:style style:name="P1001" style:family="paragraph" style:parent-style-name="Standard">
      <style:paragraph-properties fo:margin-left="0.494cm" fo:margin-right="-0.03cm" fo:margin-top="0.002cm" fo:margin-bottom="0cm" fo:line-height="105%" fo:text-align="start" style:justify-single-word="false" fo:text-indent="0cm" style:auto-text-indent="false"/>
    </style:style>
    <style:style style:name="P1002" style:family="paragraph" style:parent-style-name="Standard">
      <style:paragraph-properties fo:margin-left="0cm" fo:margin-right="-0.071cm" fo:text-align="start" style:justify-single-word="false" fo:text-indent="0cm" style:auto-text-indent="false"/>
    </style:style>
    <style:style style:name="P1003" style:family="paragraph" style:parent-style-name="Standard">
      <style:paragraph-properties fo:margin-left="0cm" fo:margin-right="4.193cm" fo:text-align="justify" style:justify-single-word="false" fo:text-indent="0cm" style:auto-text-indent="false" fo:break-before="column"/>
    </style:style>
    <style:style style:name="P1004" style:family="paragraph" style:parent-style-name="Standard">
      <style:paragraph-properties fo:margin-left="0cm" fo:margin-right="4.561cm" fo:line-height="0.176cm" fo:text-align="justify" style:justify-single-word="false" fo:text-indent="0cm" style:auto-text-indent="false"/>
    </style:style>
    <style:style style:name="P1005" style:family="paragraph" style:parent-style-name="Standard">
      <style:paragraph-properties fo:margin-left="0cm" fo:margin-right="1.905cm" fo:margin-top="0.002cm" fo:margin-bottom="0cm" fo:line-height="105%" fo:text-align="start" style:justify-single-word="false" fo:text-indent="0cm" style:auto-text-indent="false"/>
    </style:style>
    <style:style style:name="P1006" style:family="paragraph" style:parent-style-name="Standard">
      <style:paragraph-properties fo:margin-left="0cm" fo:margin-right="3.133cm" fo:line-height="0.176cm" fo:text-align="justify" style:justify-single-word="false" fo:text-indent="0cm" style:auto-text-indent="false"/>
    </style:style>
    <style:style style:name="P1007" style:family="paragraph" style:parent-style-name="Standard">
      <style:paragraph-properties fo:margin-left="0cm" fo:margin-right="1.556cm" fo:margin-top="0.002cm" fo:margin-bottom="0cm" fo:line-height="105%" fo:text-align="justify" style:justify-single-word="false" fo:text-indent="0cm" style:auto-text-indent="false"/>
    </style:style>
    <style:style style:name="P1008" style:family="paragraph" style:parent-style-name="Standard">
      <style:paragraph-properties fo:margin-left="0cm" fo:margin-right="2.023cm" fo:line-height="0.176cm" fo:text-align="justify" style:justify-single-word="false" fo:text-indent="0cm" style:auto-text-indent="false"/>
    </style:style>
    <style:style style:name="P1009" style:family="paragraph" style:parent-style-name="Standard">
      <style:paragraph-properties fo:margin-left="0cm" fo:margin-right="3.044cm" fo:margin-top="0.012cm" fo:margin-bottom="0cm" fo:line-height="0.176cm" fo:text-align="justify" style:justify-single-word="false" fo:text-indent="0cm" style:auto-text-indent="false"/>
    </style:style>
    <style:style style:name="P1010" style:family="paragraph" style:parent-style-name="Standard">
      <style:paragraph-properties fo:margin-left="6.262cm" fo:margin-right="6.468cm" fo:margin-top="0.067cm" fo:margin-bottom="0cm" fo:line-height="102%" fo:text-align="center" style:justify-single-word="false" fo:text-indent="0cm" style:auto-text-indent="false"/>
    </style:style>
    <style:style style:name="P1011" style:family="paragraph" style:parent-style-name="Standard">
      <style:paragraph-properties fo:margin-left="6.204cm" fo:margin-right="6.463cm" fo:margin-top="0.086cm" fo:margin-bottom="0cm" fo:line-height="107%" fo:text-align="start" style:justify-single-word="false" fo:text-indent="0cm" style:auto-text-indent="false"/>
    </style:style>
    <style:style style:name="P1012" style:family="paragraph" style:parent-style-name="Standard">
      <style:paragraph-properties fo:margin-left="8.377cm" fo:margin-right="8.583cm" fo:line-height="0.212cm" fo:text-align="center" style:justify-single-word="false" fo:text-indent="0cm" style:auto-text-indent="false"/>
    </style:style>
    <style:style style:name="P1013" style:family="paragraph" style:parent-style-name="Standard">
      <style:paragraph-properties fo:margin-left="0.813cm" fo:margin-right="0cm" fo:margin-top="0.076cm" fo:margin-bottom="0cm" fo:line-height="0.318cm" fo:text-align="start" style:justify-single-word="false" fo:text-indent="0cm" style:auto-text-indent="false"/>
    </style:style>
    <style:style style:name="P1014" style:family="paragraph" style:parent-style-name="Standard">
      <style:paragraph-properties fo:margin-left="6.451cm" fo:margin-right="5.181cm" fo:margin-top="0.078cm" fo:margin-bottom="0cm" fo:line-height="103%" fo:text-align="center" style:justify-single-word="false" fo:text-indent="0cm" style:auto-text-indent="false"/>
    </style:style>
    <style:style style:name="P1015" style:family="paragraph" style:parent-style-name="Standard">
      <style:paragraph-properties fo:margin-left="6.572cm" fo:margin-right="5.304cm" fo:margin-top="0.069cm" fo:margin-bottom="0cm" fo:line-height="104%" fo:text-align="center" style:justify-single-word="false" fo:text-indent="0cm" style:auto-text-indent="false"/>
    </style:style>
    <style:style style:name="P1016" style:family="paragraph" style:parent-style-name="Standard">
      <style:paragraph-properties fo:margin-left="0.919cm" fo:margin-right="0cm" fo:margin-top="0.069cm" fo:margin-bottom="0cm" fo:line-height="0.282cm" fo:text-align="start" style:justify-single-word="false" fo:text-indent="0cm" style:auto-text-indent="false"/>
    </style:style>
    <style:style style:name="P1017" style:family="paragraph" style:parent-style-name="Standard">
      <style:paragraph-properties fo:margin-left="6.385cm" fo:margin-right="5.092cm" fo:margin-top="0.078cm" fo:margin-bottom="0cm" fo:line-height="103%" fo:text-align="justify" style:justify-single-word="false" fo:text-indent="0cm" style:auto-text-indent="false"/>
    </style:style>
    <style:style style:name="P1018" style:family="paragraph" style:parent-style-name="Standard">
      <style:paragraph-properties fo:margin-left="6.385cm" fo:margin-right="5.456cm" fo:line-height="105%" fo:text-align="start" style:justify-single-word="false" fo:text-indent="0cm" style:auto-text-indent="false"/>
    </style:style>
    <style:style style:name="P1019" style:family="paragraph" style:parent-style-name="Standard">
      <style:paragraph-properties fo:margin-left="0.614cm" fo:margin-right="0cm" fo:line-height="0.282cm" fo:text-align="start" style:justify-single-word="false" fo:text-indent="0cm" style:auto-text-indent="false"/>
    </style:style>
    <style:style style:name="P1020" style:family="paragraph" style:parent-style-name="Standard">
      <style:paragraph-properties fo:margin-left="6.336cm" fo:margin-right="5.144cm" fo:margin-top="0.078cm" fo:margin-bottom="0cm" fo:line-height="103%" fo:text-align="justify" style:justify-single-word="false" fo:text-indent="0cm" style:auto-text-indent="false"/>
    </style:style>
    <style:style style:name="P1021" style:family="paragraph" style:parent-style-name="Standard">
      <style:paragraph-properties fo:margin-left="6.287cm" fo:margin-right="5.029cm" fo:margin-top="0.078cm" fo:margin-bottom="0cm" fo:line-height="103%" fo:text-align="start" style:justify-single-word="false" fo:text-indent="0cm" style:auto-text-indent="false"/>
    </style:style>
    <style:style style:name="P1022" style:family="paragraph" style:parent-style-name="Standard">
      <style:paragraph-properties fo:margin-left="0.564cm" fo:margin-right="0cm" fo:margin-top="0.069cm" fo:margin-bottom="0cm" fo:line-height="0.282cm" fo:text-align="start" style:justify-single-word="false" fo:text-indent="0cm" style:auto-text-indent="false"/>
    </style:style>
    <style:style style:name="P1023" style:family="paragraph" style:parent-style-name="Standard">
      <style:paragraph-properties fo:margin-left="6.287cm" fo:margin-right="5.316cm" fo:line-height="103%" fo:text-align="start" style:justify-single-word="false" fo:text-indent="0cm" style:auto-text-indent="false"/>
    </style:style>
    <style:style style:name="P1024" style:family="paragraph" style:parent-style-name="Standard">
      <style:paragraph-properties fo:margin-left="6.287cm" fo:margin-right="5.613cm" fo:margin-top="0.078cm" fo:margin-bottom="0cm" fo:line-height="103%" fo:text-align="start" style:justify-single-word="false" fo:text-indent="0cm" style:auto-text-indent="false"/>
    </style:style>
    <style:style style:name="P1025" style:family="paragraph" style:parent-style-name="Standard">
      <style:paragraph-properties fo:margin-left="0.529cm" fo:margin-right="0cm" fo:margin-top="0.069cm" fo:margin-bottom="0cm" fo:line-height="0.282cm" fo:text-align="start" style:justify-single-word="false" fo:text-indent="0cm" style:auto-text-indent="false"/>
    </style:style>
    <style:style style:name="P1026" style:family="paragraph" style:parent-style-name="Standard">
      <style:paragraph-properties fo:margin-left="6.287cm" fo:margin-right="5.039cm" fo:margin-top="0.078cm" fo:margin-bottom="0cm" fo:line-height="103%" fo:text-align="start" style:justify-single-word="false" fo:text-indent="0cm" style:auto-text-indent="false"/>
    </style:style>
    <style:style style:name="P1027" style:family="paragraph" style:parent-style-name="Standard">
      <style:paragraph-properties fo:margin-left="9.088cm" fo:margin-right="7.818cm" fo:margin-top="0.046cm" fo:margin-bottom="0cm" fo:text-align="center" style:justify-single-word="false" fo:text-indent="0cm" style:auto-text-indent="false"/>
    </style:style>
    <style:style style:name="P1028" style:family="paragraph" style:parent-style-name="Standard">
      <style:paragraph-properties fo:margin-left="4.745cm" fo:margin-right="2.205cm" fo:margin-top="0.053cm" fo:margin-bottom="0cm" fo:line-height="114%" fo:text-align="start" style:justify-single-word="false" fo:text-indent="-3.455cm" style:auto-text-indent="false"/>
    </style:style>
    <style:style style:name="P1029" style:family="paragraph" style:parent-style-name="Standard" style:master-page-name="Converted87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P1030" style:family="paragraph" style:parent-style-name="Standard" style:master-page-name="Converted88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P1031" style:family="paragraph" style:parent-style-name="Standard">
      <style:paragraph-properties fo:margin-left="5.891cm" fo:margin-right="7.892cm" fo:margin-top="0.065cm" fo:margin-bottom="0cm" fo:line-height="0.353cm" fo:text-align="center" style:justify-single-word="false" fo:text-indent="0cm" style:auto-text-indent="false"/>
    </style:style>
    <style:style style:name="P1032" style:family="paragraph" style:parent-style-name="Standard">
      <style:paragraph-properties fo:margin-left="5.099cm" fo:margin-right="7.089cm" fo:margin-top="0.081cm" fo:margin-bottom="0cm" fo:line-height="108%" fo:text-align="justify" style:justify-single-word="false" fo:text-indent="0cm" style:auto-text-indent="false"/>
    </style:style>
    <style:style style:name="P1033" style:family="paragraph" style:parent-style-name="Standard">
      <style:paragraph-properties fo:margin-left="0.534cm" fo:margin-right="0cm" fo:margin-top="0.081cm" fo:margin-bottom="0cm" fo:line-height="0.247cm" fo:text-align="start" style:justify-single-word="false" fo:text-indent="0cm" style:auto-text-indent="false"/>
    </style:style>
    <style:style style:name="P1034" style:family="paragraph" style:parent-style-name="Standard">
      <style:paragraph-properties fo:margin-left="5.122cm" fo:margin-right="7.124cm" fo:margin-top="0.081cm" fo:margin-bottom="0cm" fo:line-height="107%" fo:text-align="center" style:justify-single-word="false" fo:text-indent="0cm" style:auto-text-indent="false"/>
    </style:style>
    <style:style style:name="P1035" style:family="paragraph" style:parent-style-name="Standard">
      <style:paragraph-properties fo:margin-left="5.239cm" fo:margin-right="7.239cm" fo:margin-top="0.081cm" fo:margin-bottom="0cm" fo:line-height="109%" fo:text-align="center" style:justify-single-word="false" fo:text-indent="0cm" style:auto-text-indent="false"/>
    </style:style>
    <style:style style:name="P1036" style:family="paragraph" style:parent-style-name="Standard">
      <style:paragraph-properties fo:margin-left="5.008cm" fo:margin-right="7.008cm" fo:margin-top="0.081cm" fo:margin-bottom="0cm" fo:text-align="center" style:justify-single-word="false" fo:text-indent="0cm" style:auto-text-indent="false"/>
    </style:style>
    <style:style style:name="P1037" style:family="paragraph" style:parent-style-name="Standard">
      <style:paragraph-properties fo:margin-left="7.428cm" fo:margin-right="9.428cm" fo:margin-top="0.026cm" fo:margin-bottom="0cm" fo:line-height="0.247cm" fo:text-align="center" style:justify-single-word="false" fo:text-indent="0cm" style:auto-text-indent="false"/>
    </style:style>
    <style:style style:name="P1038" style:family="paragraph" style:parent-style-name="Standard">
      <style:paragraph-properties fo:margin-left="5.438cm" fo:margin-right="7.382cm" fo:margin-top="0.081cm" fo:margin-bottom="0cm" fo:text-align="center" style:justify-single-word="false" fo:text-indent="0cm" style:auto-text-indent="false"/>
    </style:style>
    <style:style style:name="P1039" style:family="paragraph" style:parent-style-name="Standard">
      <style:paragraph-properties fo:margin-left="5.948cm" fo:margin-right="7.95cm" fo:margin-top="0.019cm" fo:margin-bottom="0cm" fo:line-height="0.247cm" fo:text-align="center" style:justify-single-word="false" fo:text-indent="0cm" style:auto-text-indent="false"/>
    </style:style>
    <style:style style:name="P1040" style:family="paragraph" style:parent-style-name="Standard">
      <style:paragraph-properties fo:margin-left="0.517cm" fo:margin-right="0cm" fo:margin-top="0.065cm" fo:margin-bottom="0cm" fo:line-height="0.353cm" fo:text-align="start" style:justify-single-word="false" fo:text-indent="0cm" style:auto-text-indent="false"/>
    </style:style>
    <style:style style:name="P1041" style:family="paragraph" style:parent-style-name="Standard">
      <style:paragraph-properties fo:margin-left="5.313cm" fo:margin-right="7.315cm" fo:margin-top="0.081cm" fo:margin-bottom="0cm" fo:line-height="107%" fo:text-align="center" style:justify-single-word="false" fo:text-indent="0cm" style:auto-text-indent="false"/>
    </style:style>
    <style:style style:name="P1042" style:family="paragraph" style:parent-style-name="Standard">
      <style:paragraph-properties fo:margin-left="5.168cm" fo:margin-right="7.17cm" fo:margin-top="0.081cm" fo:margin-bottom="0cm" fo:line-height="107%" fo:text-align="center" style:justify-single-word="false" fo:text-indent="0cm" style:auto-text-indent="false"/>
    </style:style>
    <style:style style:name="P1043" style:family="paragraph" style:parent-style-name="Standard">
      <style:paragraph-properties fo:margin-left="5.11cm" fo:margin-right="7.112cm" fo:margin-top="0.081cm" fo:margin-bottom="0cm" fo:text-align="center" style:justify-single-word="false" fo:text-indent="0cm" style:auto-text-indent="false"/>
    </style:style>
    <style:style style:name="P1044" style:family="paragraph" style:parent-style-name="Standard">
      <style:paragraph-properties fo:margin-left="5.653cm" fo:margin-right="7.655cm" fo:margin-top="0.019cm" fo:margin-bottom="0cm" fo:line-height="0.247cm" fo:text-align="center" style:justify-single-word="false" fo:text-indent="0cm" style:auto-text-indent="false"/>
    </style:style>
    <style:style style:name="P1045" style:family="paragraph" style:parent-style-name="Standard">
      <style:paragraph-properties fo:margin-left="5.048cm" fo:margin-right="7.049cm" fo:margin-top="0.081cm" fo:margin-bottom="0cm" fo:line-height="107%" fo:text-align="center" style:justify-single-word="false" fo:text-indent="0cm" style:auto-text-indent="false"/>
    </style:style>
    <style:style style:name="P1046" style:family="paragraph" style:parent-style-name="Standard">
      <style:paragraph-properties fo:margin-left="5.191cm" fo:margin-right="7.193cm" fo:margin-top="0.081cm" fo:margin-bottom="0cm" fo:line-height="107%" fo:text-align="center" style:justify-single-word="false" fo:text-indent="0cm" style:auto-text-indent="false"/>
    </style:style>
    <style:style style:name="P1047" style:family="paragraph" style:parent-style-name="Standard">
      <style:paragraph-properties fo:margin-left="7.348cm" fo:margin-right="9.35cm" fo:margin-top="0.06cm" fo:margin-bottom="0cm" fo:text-align="center" style:justify-single-word="false" fo:text-indent="0cm" style:auto-text-indent="false"/>
    </style:style>
    <style:style style:name="P1048" style:family="paragraph" style:parent-style-name="Standard">
      <style:paragraph-properties fo:margin-left="9.052cm" fo:margin-right="7.627cm" fo:margin-top="0.065cm" fo:margin-bottom="0cm" fo:line-height="0.282cm" fo:text-align="center" style:justify-single-word="false" fo:text-indent="0cm" style:auto-text-indent="false"/>
    </style:style>
    <style:style style:name="P1049" style:family="paragraph" style:parent-style-name="Standard">
      <style:paragraph-properties fo:margin-left="7.011cm" fo:margin-right="5.584cm" fo:margin-top="0.086cm" fo:margin-bottom="0cm" fo:line-height="111%" fo:text-align="center" style:justify-single-word="false" fo:text-indent="0cm" style:auto-text-indent="false"/>
    </style:style>
    <style:style style:name="P1050" style:family="paragraph" style:parent-style-name="Standard">
      <style:paragraph-properties fo:margin-left="6.914cm" fo:margin-right="5.489cm" fo:margin-top="0.086cm" fo:margin-bottom="0cm" fo:line-height="110%" fo:text-align="center" style:justify-single-word="false" fo:text-indent="0cm" style:auto-text-indent="false"/>
    </style:style>
    <style:style style:name="P1051" style:family="paragraph" style:parent-style-name="Standard">
      <style:paragraph-properties fo:margin-left="6.749cm" fo:margin-right="5.288cm" fo:margin-top="0.083cm" fo:margin-bottom="0cm" fo:line-height="100%" fo:text-align="justify" style:justify-single-word="false" fo:text-indent="0cm" style:auto-text-indent="false"/>
    </style:style>
    <style:style style:name="P1052" style:family="paragraph" style:parent-style-name="Standard">
      <style:paragraph-properties fo:margin-left="6.796cm" fo:margin-right="5.371cm" fo:margin-top="0.086cm" fo:margin-bottom="0cm" fo:line-height="110%" fo:text-align="center" style:justify-single-word="false" fo:text-indent="0cm" style:auto-text-indent="false"/>
    </style:style>
    <style:style style:name="P1053" style:family="paragraph" style:parent-style-name="Standard">
      <style:paragraph-properties fo:margin-left="8.391cm" fo:margin-right="5.408cm" fo:margin-top="0.086cm" fo:margin-bottom="0cm" fo:line-height="110%" fo:text-align="start" style:justify-single-word="false" fo:text-indent="-1.513cm" style:auto-text-indent="false"/>
    </style:style>
    <style:style style:name="P1054" style:family="paragraph" style:parent-style-name="Standard">
      <style:paragraph-properties fo:margin-left="6.821cm" fo:margin-right="5.394cm" fo:margin-top="0.086cm" fo:margin-bottom="0cm" fo:line-height="110%" fo:text-align="center" style:justify-single-word="false" fo:text-indent="0cm" style:auto-text-indent="false"/>
    </style:style>
    <style:style style:name="P1055" style:family="paragraph" style:parent-style-name="Standard">
      <style:paragraph-properties fo:margin-left="6.805cm" fo:margin-right="0cm" fo:margin-top="0.086cm" fo:margin-bottom="0cm" fo:line-height="0.247cm" fo:text-align="start" style:justify-single-word="false" fo:text-indent="0cm" style:auto-text-indent="false"/>
    </style:style>
    <style:style style:name="P1056" style:family="paragraph" style:parent-style-name="Standard">
      <style:paragraph-properties fo:margin-left="9.178cm" fo:margin-right="7.752cm" fo:margin-top="0.065cm" fo:margin-bottom="0cm" fo:text-align="center" style:justify-single-word="false" fo:text-indent="0cm" style:auto-text-indent="false"/>
    </style:style>
    <style:style style:name="P1057" style:family="paragraph" style:parent-style-name="Standard">
      <style:paragraph-properties fo:margin-left="4.745cm" fo:margin-right="2.863cm" fo:margin-top="0.053cm" fo:margin-bottom="0cm" fo:line-height="114%" fo:text-align="start" style:justify-single-word="false" fo:text-indent="-2.803cm" style:auto-text-indent="false"/>
    </style:style>
    <style:style style:name="P1058" style:family="paragraph" style:parent-style-name="Standard">
      <style:paragraph-properties fo:margin-left="1.64cm" fo:margin-right="1.312cm" fo:line-height="0.423cm" fo:text-align="start" style:justify-single-word="false" fo:text-indent="0cm" style:auto-text-indent="false"/>
    </style:style>
    <style:style style:name="P1059" style:family="paragraph" style:parent-style-name="Standard" style:master-page-name="Converted92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P1060" style:family="paragraph" style:parent-style-name="Standard" style:master-page-name="Converted93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P1061" style:family="paragraph" style:parent-style-name="Standard">
      <style:paragraph-properties fo:margin-left="6.209cm" fo:margin-right="8.47cm" fo:margin-top="0.069cm" fo:margin-bottom="0cm" fo:line-height="0.318cm" fo:text-align="center" style:justify-single-word="false" fo:text-indent="0cm" style:auto-text-indent="false"/>
    </style:style>
    <style:style style:name="P1062" style:family="paragraph" style:parent-style-name="Standard">
      <style:paragraph-properties fo:margin-left="5.473cm" fo:margin-right="7.735cm" fo:margin-top="0.086cm" fo:margin-bottom="0cm" fo:line-height="110%" fo:text-align="center" style:justify-single-word="false" fo:text-indent="0cm" style:auto-text-indent="false"/>
    </style:style>
    <style:style style:name="P1063" style:family="paragraph" style:parent-style-name="Standard">
      <style:paragraph-properties fo:margin-left="5.577cm" fo:margin-right="7.839cm" fo:margin-top="0.086cm" fo:margin-bottom="0cm" fo:line-height="109%" fo:text-align="center" style:justify-single-word="false" fo:text-indent="0cm" style:auto-text-indent="false"/>
    </style:style>
    <style:style style:name="P1064" style:family="paragraph" style:parent-style-name="Standard">
      <style:paragraph-properties fo:margin-left="5.604cm" fo:margin-right="7.865cm" fo:margin-top="0.086cm" fo:margin-bottom="0cm" fo:line-height="110%" fo:text-align="center" style:justify-single-word="false" fo:text-indent="0cm" style:auto-text-indent="false"/>
    </style:style>
    <style:style style:name="P1065" style:family="paragraph" style:parent-style-name="Standard">
      <style:paragraph-properties fo:margin-left="5.794cm" fo:margin-right="8.056cm" fo:margin-top="0.086cm" fo:margin-bottom="0cm" fo:line-height="109%" fo:text-align="center" style:justify-single-word="false" fo:text-indent="0cm" style:auto-text-indent="false"/>
    </style:style>
    <style:style style:name="P1066" style:family="paragraph" style:parent-style-name="Standard">
      <style:paragraph-properties fo:margin-left="5.512cm" fo:margin-right="7.773cm" fo:margin-top="0.086cm" fo:margin-bottom="0cm" fo:line-height="109%" fo:text-align="center" style:justify-single-word="false" fo:text-indent="0cm" style:auto-text-indent="false"/>
    </style:style>
    <style:style style:name="P1067" style:family="paragraph" style:parent-style-name="Standard">
      <style:paragraph-properties fo:margin-left="5.554cm" fo:margin-right="7.818cm" fo:margin-top="0.086cm" fo:margin-bottom="0cm" fo:line-height="109%" fo:text-align="center" style:justify-single-word="false" fo:text-indent="0cm" style:auto-text-indent="false"/>
    </style:style>
    <style:style style:name="P1068" style:family="paragraph" style:parent-style-name="Standard">
      <style:paragraph-properties fo:margin-left="5.507cm" fo:margin-right="7.768cm" fo:margin-top="0.086cm" fo:margin-bottom="0cm" fo:line-height="109%" fo:text-align="center" style:justify-single-word="false" fo:text-indent="0cm" style:auto-text-indent="false"/>
    </style:style>
    <style:style style:name="P1069" style:family="paragraph" style:parent-style-name="Standard">
      <style:paragraph-properties fo:margin-left="5.544cm" fo:margin-right="7.807cm" fo:margin-top="0.086cm" fo:margin-bottom="0cm" fo:line-height="109%" fo:text-align="center" style:justify-single-word="false" fo:text-indent="0cm" style:auto-text-indent="false"/>
    </style:style>
    <style:style style:name="P1070" style:family="paragraph" style:parent-style-name="Standard">
      <style:paragraph-properties fo:margin-left="5.528cm" fo:margin-right="7.789cm" fo:margin-top="0.086cm" fo:margin-bottom="0cm" fo:line-height="109%" fo:text-align="center" style:justify-single-word="false" fo:text-indent="0cm" style:auto-text-indent="false"/>
    </style:style>
    <style:style style:name="P1071" style:family="paragraph" style:parent-style-name="Standard">
      <style:paragraph-properties fo:margin-left="5.609cm" fo:margin-right="7.828cm" fo:margin-top="0.086cm" fo:margin-bottom="0cm" fo:line-height="109%" fo:text-align="center" style:justify-single-word="false" fo:text-indent="0.011cm" style:auto-text-indent="false"/>
    </style:style>
    <style:style style:name="P1072" style:family="paragraph" style:parent-style-name="Standard">
      <style:paragraph-properties fo:margin-left="7.234cm" fo:margin-right="9.497cm" fo:margin-top="0.067cm" fo:margin-bottom="0cm" fo:text-align="center" style:justify-single-word="false" fo:text-indent="0cm" style:auto-text-indent="false"/>
    </style:style>
    <style:style style:name="P1073" style:family="paragraph" style:parent-style-name="Standard">
      <style:paragraph-properties fo:margin-left="6.043cm" fo:margin-right="10.694cm" fo:margin-top="0.064cm" fo:margin-bottom="0cm" fo:line-height="0.247cm" fo:text-align="center" style:justify-single-word="false" fo:text-indent="0cm" style:auto-text-indent="false"/>
    </style:style>
    <style:style style:name="P1074" style:family="paragraph" style:parent-style-name="Standard">
      <style:paragraph-properties fo:margin-left="4.445cm" fo:margin-right="8.927cm" fo:margin-top="0.081cm" fo:margin-bottom="0cm" fo:line-height="109%" fo:text-align="start" style:justify-single-word="false" fo:text-indent="-0.129cm" style:auto-text-indent="false"/>
    </style:style>
    <style:style style:name="P1075" style:family="paragraph" style:parent-style-name="Standard">
      <style:paragraph-properties fo:margin-left="4.272cm" fo:margin-right="8.885cm" fo:margin-top="0.081cm" fo:margin-bottom="0cm" fo:line-height="108%" fo:text-align="start" style:justify-single-word="false" fo:text-indent="0.467cm" style:auto-text-indent="false"/>
    </style:style>
    <style:style style:name="P1076" style:family="paragraph" style:parent-style-name="Standard">
      <style:paragraph-properties fo:margin-left="4.376cm" fo:margin-right="9.028cm" fo:margin-top="0.081cm" fo:margin-bottom="0cm" fo:line-height="107%" fo:text-align="center" style:justify-single-word="false" fo:text-indent="0cm" style:auto-text-indent="false"/>
    </style:style>
    <style:style style:name="P1077" style:family="paragraph" style:parent-style-name="Standard">
      <style:paragraph-properties fo:margin-left="5.272cm" fo:margin-right="9.024cm" fo:margin-top="0.081cm" fo:margin-bottom="0cm" fo:line-height="107%" fo:text-align="start" style:justify-single-word="false" fo:text-indent="-0.859cm" style:auto-text-indent="false"/>
    </style:style>
    <style:style style:name="P1078" style:family="paragraph" style:parent-style-name="Standard">
      <style:paragraph-properties fo:margin-left="5.23cm" fo:margin-right="9.195cm" fo:margin-top="0.081cm" fo:margin-bottom="0cm" fo:line-height="107%" fo:text-align="start" style:justify-single-word="false" fo:text-indent="-0.646cm" style:auto-text-indent="false"/>
    </style:style>
    <style:style style:name="P1079" style:family="paragraph" style:parent-style-name="Standard">
      <style:paragraph-properties fo:margin-left="4.554cm" fo:margin-right="9.206cm" fo:margin-top="0.081cm" fo:margin-bottom="0cm" fo:line-height="107%" fo:text-align="center" style:justify-single-word="false" fo:text-indent="0cm" style:auto-text-indent="false"/>
    </style:style>
    <style:style style:name="P1080" style:family="paragraph" style:parent-style-name="Standard">
      <style:paragraph-properties fo:margin-left="4.35cm" fo:margin-right="9.001cm" fo:margin-top="0.081cm" fo:margin-bottom="0cm" fo:line-height="107%" fo:text-align="center" style:justify-single-word="false" fo:text-indent="0cm" style:auto-text-indent="false"/>
    </style:style>
    <style:style style:name="P1081" style:family="paragraph" style:parent-style-name="Standard">
      <style:paragraph-properties fo:margin-left="5.606cm" fo:margin-right="10.215cm" fo:margin-top="0.064cm" fo:margin-bottom="0cm" fo:text-align="start" style:justify-single-word="false" fo:text-indent="0.443cm" style:auto-text-indent="false"/>
    </style:style>
    <style:style style:name="P1082" style:family="paragraph" style:parent-style-name="Standard">
      <style:paragraph-properties fo:margin-left="10.707cm" fo:margin-right="6.084cm" fo:margin-top="0.109cm" fo:margin-bottom="0cm" fo:text-align="center" style:justify-single-word="false" fo:text-indent="0cm" style:auto-text-indent="false"/>
    </style:style>
    <style:style style:name="P1083" style:family="paragraph" style:parent-style-name="Standard">
      <style:paragraph-properties fo:margin-left="7.95cm" fo:margin-right="8.685cm" fo:margin-top="0.048cm" fo:margin-bottom="0cm" fo:line-height="0.318cm" fo:text-align="center" style:justify-single-word="false" fo:text-indent="0cm" style:auto-text-indent="false"/>
    </style:style>
    <style:style style:name="P1084" style:family="paragraph" style:parent-style-name="Standard">
      <style:paragraph-properties fo:margin-left="0.113cm" fo:margin-right="0.116cm" fo:margin-top="0.026cm" fo:margin-bottom="0cm" fo:line-height="105%" fo:text-align="center" style:justify-single-word="false" fo:text-indent="0cm" style:auto-text-indent="false"/>
    </style:style>
    <style:style style:name="P1085" style:family="paragraph" style:parent-style-name="Standard">
      <style:paragraph-properties fo:margin-left="2.464cm" fo:margin-right="0.487cm" fo:margin-top="0.071cm" fo:margin-bottom="0cm" fo:line-height="106%" fo:text-align="start" style:justify-single-word="false" fo:text-indent="-1.931cm" style:auto-text-indent="false"/>
    </style:style>
    <style:style style:name="P1086" style:family="paragraph" style:parent-style-name="Standard">
      <style:paragraph-properties fo:margin-left="8.084cm" fo:margin-right="8.819cm" fo:margin-top="0.048cm" fo:margin-bottom="0cm" fo:line-height="0.318cm" fo:text-align="center" style:justify-single-word="false" fo:text-indent="0cm" style:auto-text-indent="false"/>
    </style:style>
    <style:style style:name="P1087" style:family="paragraph" style:parent-style-name="Standard">
      <style:paragraph-properties fo:margin-left="4.452cm" fo:margin-right="1.392cm" fo:margin-top="0.053cm" fo:margin-bottom="0cm" fo:line-height="114%" fo:text-align="start" style:justify-single-word="false" fo:text-indent="-3.981cm" style:auto-text-indent="false"/>
    </style:style>
    <style:style style:name="P1088" style:family="paragraph" style:parent-style-name="Standard" style:master-page-name="Converted98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P1089" style:family="paragraph" style:parent-style-name="Standard" style:master-page-name="Converted99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P1090" style:family="paragraph" style:parent-style-name="Standard">
      <style:paragraph-properties fo:margin-left="7.1cm" fo:margin-right="5.939cm" fo:margin-top="0.079cm" fo:margin-bottom="0cm" fo:line-height="0.247cm" fo:text-align="center" style:justify-single-word="false" fo:text-indent="0cm" style:auto-text-indent="false"/>
    </style:style>
    <style:style style:name="P1091" style:family="paragraph" style:parent-style-name="Standard">
      <style:paragraph-properties fo:margin-left="7.565cm" fo:margin-right="5.676cm" fo:margin-top="0.079cm" fo:margin-bottom="0cm" fo:line-height="108%" fo:text-align="start" style:justify-single-word="false" fo:text-indent="-0.686cm" style:auto-text-indent="false"/>
    </style:style>
    <style:style style:name="P1092" style:family="paragraph" style:parent-style-name="Standard">
      <style:paragraph-properties fo:margin-left="6.789cm" fo:margin-right="5.629cm" fo:margin-top="0.079cm" fo:margin-bottom="0cm" fo:line-height="106%" fo:text-align="center" style:justify-single-word="false" fo:text-indent="0cm" style:auto-text-indent="false"/>
    </style:style>
    <style:style style:name="P1093" style:family="paragraph" style:parent-style-name="Standard">
      <style:paragraph-properties fo:margin-left="8.052cm" fo:margin-right="5.63cm" fo:margin-top="0.079cm" fo:margin-bottom="0cm" fo:line-height="106%" fo:text-align="start" style:justify-single-word="false" fo:text-indent="-1.217cm" style:auto-text-indent="false"/>
    </style:style>
    <style:style style:name="P1094" style:family="paragraph" style:parent-style-name="Standard">
      <style:paragraph-properties fo:margin-left="8.692cm" fo:margin-right="5.579cm" fo:margin-top="0.079cm" fo:margin-bottom="0cm" fo:line-height="106%" fo:text-align="start" style:justify-single-word="false" fo:text-indent="-1.91cm" style:auto-text-indent="false"/>
    </style:style>
    <style:style style:name="P1095" style:family="paragraph" style:parent-style-name="Standard">
      <style:paragraph-properties fo:margin-left="6.745cm" fo:margin-right="5.584cm" fo:margin-top="0.079cm" fo:margin-bottom="0cm" fo:line-height="106%" fo:text-align="center" style:justify-single-word="false" fo:text-indent="0cm" style:auto-text-indent="false"/>
    </style:style>
    <style:style style:name="P1096" style:family="paragraph" style:parent-style-name="Standard">
      <style:paragraph-properties fo:margin-left="7.26cm" fo:margin-right="6.1cm" fo:margin-top="0.079cm" fo:margin-bottom="0cm" fo:line-height="0.247cm" fo:text-align="center" style:justify-single-word="false" fo:text-indent="0cm" style:auto-text-indent="false"/>
    </style:style>
    <style:style style:name="P1097" style:family="paragraph" style:parent-style-name="Standard">
      <style:paragraph-properties fo:margin-left="7.223cm" fo:margin-right="6.062cm" fo:margin-top="0.079cm" fo:margin-bottom="0cm" fo:text-align="center" style:justify-single-word="false" fo:text-indent="0cm" style:auto-text-indent="false"/>
    </style:style>
    <style:style style:name="P1098" style:family="paragraph" style:parent-style-name="Standard">
      <style:paragraph-properties fo:margin-left="8.632cm" fo:margin-right="7.472cm" fo:margin-top="0.018cm" fo:margin-bottom="0cm" fo:line-height="0.247cm" fo:text-align="center" style:justify-single-word="false" fo:text-indent="0cm" style:auto-text-indent="false"/>
    </style:style>
    <style:style style:name="P1099" style:family="paragraph" style:parent-style-name="Standard">
      <style:paragraph-properties fo:margin-left="6.738cm" fo:margin-right="5.577cm" fo:margin-top="0.079cm" fo:margin-bottom="0cm" fo:line-height="106%" fo:text-align="center" style:justify-single-word="false" fo:text-indent="0cm" style:auto-text-indent="false"/>
    </style:style>
    <style:style style:name="P1100" style:family="paragraph" style:parent-style-name="Standard">
      <style:paragraph-properties fo:margin-left="6.75cm" fo:margin-right="5.59cm" fo:margin-top="0.079cm" fo:margin-bottom="0cm" fo:line-height="106%" fo:text-align="center" style:justify-single-word="false" fo:text-indent="0cm" style:auto-text-indent="false"/>
    </style:style>
    <style:style style:name="P1101" style:family="paragraph" style:parent-style-name="Standard">
      <style:paragraph-properties fo:margin-left="6.87cm" fo:margin-right="5.71cm" fo:margin-top="0.079cm" fo:margin-bottom="0cm" fo:line-height="106%" fo:text-align="center" style:justify-single-word="false" fo:text-indent="0cm" style:auto-text-indent="false"/>
    </style:style>
    <style:style style:name="P1102" style:family="paragraph" style:parent-style-name="Standard">
      <style:paragraph-properties fo:margin-left="6.789cm" fo:margin-right="5.63cm" fo:margin-top="0.079cm" fo:margin-bottom="0cm" fo:line-height="106%" fo:text-align="center" style:justify-single-word="false" fo:text-indent="0cm" style:auto-text-indent="false"/>
    </style:style>
    <style:style style:name="P1103" style:family="paragraph" style:parent-style-name="Standard">
      <style:paragraph-properties fo:margin-left="6.978cm" fo:margin-right="5.817cm" fo:margin-top="0.079cm" fo:margin-bottom="0cm" fo:line-height="106%" fo:text-align="center" style:justify-single-word="false" fo:text-indent="0cm" style:auto-text-indent="false"/>
    </style:style>
    <style:style style:name="P1104" style:family="paragraph" style:parent-style-name="Standard">
      <style:paragraph-properties fo:margin-left="6.772cm" fo:margin-right="0cm" fo:margin-top="0.079cm" fo:margin-bottom="0cm" fo:line-height="0.247cm" fo:text-align="start" style:justify-single-word="false" fo:text-indent="0cm" style:auto-text-indent="false"/>
    </style:style>
    <style:style style:name="P1105" style:family="paragraph" style:parent-style-name="Standard">
      <style:paragraph-properties fo:margin-left="9.052cm" fo:margin-right="7.892cm" fo:margin-top="0.058cm" fo:margin-bottom="0cm" fo:text-align="center" style:justify-single-word="false" fo:text-indent="0cm" style:auto-text-indent="false"/>
    </style:style>
    <style:style style:name="P1106" style:family="paragraph" style:parent-style-name="Standard">
      <style:paragraph-properties fo:margin-left="8.158cm" fo:margin-right="5.135cm" fo:text-align="center" style:justify-single-word="false" fo:text-indent="0cm" style:auto-text-indent="false"/>
    </style:style>
    <style:style style:name="P1107" style:family="paragraph" style:parent-style-name="Standard">
      <style:paragraph-properties fo:margin-left="9.712cm" fo:margin-right="6.687cm" fo:margin-top="0.018cm" fo:margin-bottom="0cm" fo:line-height="0.247cm" fo:text-align="center" style:justify-single-word="false" fo:text-indent="0cm" style:auto-text-indent="false"/>
    </style:style>
    <style:style style:name="P1108" style:family="paragraph" style:parent-style-name="Standard">
      <style:paragraph-properties fo:margin-left="8.132cm" fo:margin-right="5.108cm" fo:margin-top="0.074cm" fo:margin-bottom="0cm" fo:line-height="104%" fo:text-align="center" style:justify-single-word="false" fo:text-indent="0cm" style:auto-text-indent="false"/>
    </style:style>
    <style:style style:name="P1109" style:family="paragraph" style:parent-style-name="Standard">
      <style:paragraph-properties fo:margin-left="8.087cm" fo:margin-right="5.062cm" fo:margin-top="0.074cm" fo:margin-bottom="0cm" fo:line-height="104%" fo:text-align="center" style:justify-single-word="false" fo:text-indent="0cm" style:auto-text-indent="false"/>
    </style:style>
    <style:style style:name="P1110" style:family="paragraph" style:parent-style-name="Standard">
      <style:paragraph-properties fo:margin-left="8.384cm" fo:margin-right="5.36cm" fo:margin-top="0.074cm" fo:margin-bottom="0cm" fo:line-height="104%" fo:text-align="center" style:justify-single-word="false" fo:text-indent="0cm" style:auto-text-indent="false"/>
    </style:style>
    <style:style style:name="P1111" style:family="paragraph" style:parent-style-name="Standard">
      <style:paragraph-properties fo:margin-left="9.592cm" fo:margin-right="5.082cm" fo:margin-top="0.074cm" fo:margin-bottom="0cm" fo:line-height="104%" fo:text-align="start" style:justify-single-word="false" fo:text-indent="-1.445cm" style:auto-text-indent="false"/>
    </style:style>
    <style:style style:name="P1112" style:family="paragraph" style:parent-style-name="Standard">
      <style:paragraph-properties fo:margin-left="9.167cm" fo:margin-right="6.144cm" fo:margin-top="0.074cm" fo:margin-bottom="0cm" fo:line-height="104%" fo:text-align="center" style:justify-single-word="false" fo:text-indent="0cm" style:auto-text-indent="false"/>
    </style:style>
    <style:style style:name="P1113" style:family="paragraph" style:parent-style-name="Standard">
      <style:paragraph-properties fo:margin-left="8.193cm" fo:margin-right="5.17cm" fo:margin-top="0.074cm" fo:margin-bottom="0cm" fo:line-height="104%" fo:text-align="center" style:justify-single-word="false" fo:text-indent="0cm" style:auto-text-indent="false"/>
    </style:style>
    <style:style style:name="P1114" style:family="paragraph" style:parent-style-name="Standard">
      <style:paragraph-properties fo:margin-left="9.726cm" fo:margin-right="5.188cm" fo:margin-top="0.074cm" fo:margin-bottom="0cm" fo:line-height="104%" fo:text-align="start" style:justify-single-word="false" fo:text-indent="-1.471cm" style:auto-text-indent="false"/>
    </style:style>
    <style:style style:name="P1115" style:family="paragraph" style:parent-style-name="Standard">
      <style:paragraph-properties fo:margin-left="8.781cm" fo:margin-right="5.757cm" fo:margin-top="0.074cm" fo:margin-bottom="0cm" fo:line-height="104%" fo:text-align="center" style:justify-single-word="false" fo:text-indent="0cm" style:auto-text-indent="false"/>
    </style:style>
    <style:style style:name="P1116" style:family="paragraph" style:parent-style-name="Standard">
      <style:paragraph-properties fo:margin-left="8.077cm" fo:margin-right="5.456cm" fo:margin-top="0.09cm" fo:margin-bottom="0cm" fo:line-height="109%" fo:text-align="start" style:justify-single-word="false" fo:text-indent="0cm" style:auto-text-indent="false"/>
    </style:style>
    <style:style style:name="P1117" style:family="paragraph" style:parent-style-name="Standard">
      <style:paragraph-properties fo:margin-left="8.027cm" fo:margin-right="6.645cm" fo:text-align="center" style:justify-single-word="false" fo:text-indent="0cm" style:auto-text-indent="false"/>
    </style:style>
    <style:style style:name="P1118" style:family="paragraph" style:parent-style-name="Standard">
      <style:paragraph-properties fo:margin-left="8.027cm" fo:margin-right="8.056cm" fo:margin-top="0.019cm" fo:margin-bottom="0cm" fo:text-align="center" style:justify-single-word="false" fo:text-indent="0cm" style:auto-text-indent="false"/>
    </style:style>
    <style:style style:name="P1119" style:family="paragraph" style:parent-style-name="Standard">
      <style:paragraph-properties fo:margin-left="8.027cm" fo:margin-right="8.241cm" fo:margin-top="0.019cm" fo:margin-bottom="0cm" fo:line-height="0.176cm" fo:text-align="center" style:justify-single-word="false" fo:text-indent="0cm" style:auto-text-indent="false"/>
    </style:style>
    <style:style style:name="P1120" style:family="paragraph" style:parent-style-name="Standard">
      <style:paragraph-properties fo:margin-left="8.031cm" fo:margin-right="5.008cm" fo:margin-top="0.074cm" fo:margin-bottom="0cm" fo:line-height="104%" fo:text-align="center" style:justify-single-word="false" fo:text-indent="0cm" style:auto-text-indent="false"/>
    </style:style>
    <style:style style:name="P1121" style:family="paragraph" style:parent-style-name="Standard">
      <style:paragraph-properties fo:margin-left="7.982cm" fo:margin-right="4.957cm" fo:margin-top="0.074cm" fo:margin-bottom="0cm" fo:line-height="104%" fo:text-align="center" style:justify-single-word="false" fo:text-indent="0cm" style:auto-text-indent="false"/>
    </style:style>
    <style:style style:name="P1122" style:family="paragraph" style:parent-style-name="Standard">
      <style:paragraph-properties fo:margin-left="9.837cm" fo:margin-right="5.076cm" fo:margin-top="0.074cm" fo:margin-bottom="0cm" fo:line-height="104%" fo:text-align="start" style:justify-single-word="false" fo:text-indent="-1.695cm" style:auto-text-indent="false"/>
    </style:style>
    <style:style style:name="P1123" style:family="paragraph" style:parent-style-name="Standard">
      <style:paragraph-properties fo:margin-left="9.987cm" fo:margin-right="6.964cm" fo:margin-top="0.055cm" fo:margin-bottom="0cm" fo:text-align="center" style:justify-single-word="false" fo:text-indent="0cm" style:auto-text-indent="false"/>
    </style:style>
    <style:style style:name="P1124" style:family="paragraph" style:parent-style-name="Standard">
      <style:paragraph-properties fo:margin-left="1.662cm" fo:margin-right="1.316cm" fo:text-align="start" style:justify-single-word="false" fo:text-indent="0cm" style:auto-text-indent="false"/>
    </style:style>
    <style:style style:name="P1125" style:family="paragraph" style:parent-style-name="Standard">
      <style:paragraph-properties fo:margin-left="1.64cm" fo:margin-right="1.309cm" fo:line-height="0.423cm" fo:text-align="start" style:justify-single-word="false" fo:text-indent="0cm" style:auto-text-indent="false"/>
    </style:style>
    <style:style style:name="P1126" style:family="paragraph" style:parent-style-name="Standard">
      <style:paragraph-properties fo:margin-left="1.175cm" fo:margin-right="0cm" fo:line-height="0.423cm" fo:text-align="start" style:justify-single-word="false" fo:text-indent="0cm" style:auto-text-indent="false"/>
    </style:style>
    <style:style style:name="P1127" style:family="paragraph" style:parent-style-name="Standard">
      <style:paragraph-properties fo:margin-left="0.796cm" fo:margin-right="0cm" fo:line-height="0.423cm" fo:text-align="start" style:justify-single-word="false" fo:text-indent="0cm" style:auto-text-indent="false"/>
    </style:style>
    <style:style style:name="P1128" style:family="paragraph" style:parent-style-name="Standard">
      <style:paragraph-properties fo:margin-left="3.422cm" fo:margin-right="3.425cm" fo:line-height="0.423cm" fo:text-align="center" style:justify-single-word="false" fo:text-indent="0cm" style:auto-text-indent="false"/>
    </style:style>
    <style:style style:name="P1129" style:family="paragraph" style:parent-style-name="Standard">
      <style:paragraph-properties fo:margin-left="0.18cm" fo:margin-right="0.4cm" fo:line-height="115%" fo:text-align="start" style:justify-single-word="false" fo:text-indent="0cm" style:auto-text-indent="false"/>
    </style:style>
    <style:style style:name="P1130" style:family="paragraph" style:parent-style-name="Standard">
      <style:paragraph-properties fo:margin-left="1.011cm" fo:margin-right="0cm" fo:text-align="start" style:justify-single-word="false" fo:text-indent="0cm" style:auto-text-indent="false"/>
    </style:style>
    <style:style style:name="P1131" style:family="paragraph" style:parent-style-name="Standard">
      <style:paragraph-properties fo:margin-left="1.113cm" fo:margin-right="0cm" fo:margin-top="0.071cm" fo:margin-bottom="0cm" fo:text-align="start" style:justify-single-word="false" fo:text-indent="0cm" style:auto-text-indent="false"/>
    </style:style>
    <style:style style:name="P1132" style:family="paragraph" style:parent-style-name="Standard">
      <style:paragraph-properties fo:margin-left="0.815cm" fo:margin-right="0.086cm" fo:line-height="0.423cm" fo:text-align="start" style:justify-single-word="false" fo:text-indent="-0.635cm" style:auto-text-indent="false"/>
    </style:style>
    <style:style style:name="P1133" style:family="paragraph" style:parent-style-name="Standard">
      <style:paragraph-properties fo:margin-left="0.404cm" fo:margin-right="0.337cm" fo:line-height="115%" fo:text-align="start" style:justify-single-word="false" fo:text-indent="0.236cm" style:auto-text-indent="false"/>
    </style:style>
    <style:style style:name="P1134" style:family="paragraph" style:parent-style-name="Standard">
      <style:paragraph-properties fo:margin-left="0.815cm" fo:margin-right="6.733cm" fo:margin-top="0.071cm" fo:margin-bottom="0cm" fo:text-align="justify" style:justify-single-word="false" fo:text-indent="0cm" style:auto-text-indent="false"/>
    </style:style>
    <style:style style:name="P1135" style:family="paragraph" style:parent-style-name="Standard">
      <style:paragraph-properties fo:margin-left="0.561cm" fo:margin-right="0.18cm" fo:line-height="115%" fo:text-align="start" style:justify-single-word="false" fo:text-indent="-0.123cm" style:auto-text-indent="false"/>
    </style:style>
    <style:style style:name="P1136" style:family="paragraph" style:parent-style-name="Standard">
      <style:paragraph-properties fo:margin-left="0.697cm" fo:margin-right="0.697cm" fo:text-align="center" style:justify-single-word="false" fo:text-indent="0cm" style:auto-text-indent="false"/>
    </style:style>
    <style:style style:name="P1137" style:family="paragraph" style:parent-style-name="Standard">
      <style:paragraph-properties fo:margin-left="1.196cm" fo:margin-right="1.196cm" fo:margin-top="0.071cm" fo:margin-bottom="0cm" fo:text-align="center" style:justify-single-word="false" fo:text-indent="0cm" style:auto-text-indent="false"/>
    </style:style>
    <style:style style:name="P1138" style:family="paragraph" style:parent-style-name="Standard">
      <style:paragraph-properties fo:margin-left="0.87cm" fo:margin-right="0.088cm" fo:margin-top="0.067cm" fo:margin-bottom="0cm" fo:line-height="115%" fo:text-align="start" style:justify-single-word="false" fo:text-indent="0cm" style:auto-text-indent="false"/>
    </style:style>
    <style:style style:name="P1139" style:family="paragraph" style:parent-style-name="Standard">
      <style:paragraph-properties fo:margin-left="0.349cm" fo:margin-right="0.355cm" fo:line-height="115%" fo:text-align="center" style:justify-single-word="false" fo:text-indent="0cm" style:auto-text-indent="false"/>
    </style:style>
    <style:style style:name="P1140" style:family="paragraph" style:parent-style-name="Standard">
      <style:paragraph-properties fo:margin-left="1.129cm" fo:margin-right="0.949cm" fo:line-height="115%" fo:text-align="start" style:justify-single-word="false" fo:text-indent="-0.118cm" style:auto-text-indent="false"/>
    </style:style>
    <style:style style:name="P1141" style:family="paragraph" style:parent-style-name="Standard">
      <style:paragraph-properties fo:margin-left="7.906cm" fo:margin-right="8.961cm" fo:margin-top="0.053cm" fo:margin-bottom="0cm" fo:text-align="center" style:justify-single-word="false" fo:text-indent="0cm" style:auto-text-indent="false"/>
    </style:style>
    <style:style style:name="P1142" style:family="paragraph" style:parent-style-name="Standard">
      <style:paragraph-properties fo:margin-left="6.267cm" fo:margin-right="7.916cm" fo:margin-top="0.136cm" fo:margin-bottom="0cm" fo:line-height="103%" fo:text-align="center" style:justify-single-word="false" fo:text-indent="0cm" style:auto-text-indent="false"/>
    </style:style>
    <style:style style:name="P1143" style:family="paragraph" style:parent-style-name="Standard">
      <style:paragraph-properties fo:margin-left="5.958cm" fo:margin-right="7.609cm" fo:margin-top="0.065cm" fo:margin-bottom="0cm" fo:line-height="103%" fo:text-align="center" style:justify-single-word="false" fo:text-indent="0cm" style:auto-text-indent="false"/>
    </style:style>
    <style:style style:name="P1144" style:family="paragraph" style:parent-style-name="Standard">
      <style:paragraph-properties fo:margin-left="6.041cm" fo:margin-right="7.692cm" fo:margin-top="0.065cm" fo:margin-bottom="0cm" fo:line-height="103%" fo:text-align="center" style:justify-single-word="false" fo:text-indent="0cm" style:auto-text-indent="false"/>
    </style:style>
    <style:style style:name="P1145" style:family="paragraph" style:parent-style-name="Standard">
      <style:paragraph-properties fo:margin-left="6.013cm" fo:margin-right="7.664cm" fo:margin-top="0.065cm" fo:margin-bottom="0cm" fo:text-align="center" style:justify-single-word="false" fo:text-indent="0cm" style:auto-text-indent="false"/>
    </style:style>
    <style:style style:name="P1146" style:family="paragraph" style:parent-style-name="Standard">
      <style:paragraph-properties fo:margin-left="6.916cm" fo:margin-right="8.567cm" fo:margin-top="0.009cm" fo:margin-bottom="0cm" fo:line-height="0.282cm" fo:text-align="center" style:justify-single-word="false" fo:text-indent="0cm" style:auto-text-indent="false"/>
    </style:style>
    <style:style style:name="P1147" style:family="paragraph" style:parent-style-name="Standard">
      <style:paragraph-properties fo:margin-left="5.554cm" fo:margin-right="7.204cm" fo:margin-top="0.065cm" fo:margin-bottom="0cm" fo:line-height="103%" fo:text-align="center" style:justify-single-word="false" fo:text-indent="0cm" style:auto-text-indent="false"/>
    </style:style>
    <style:style style:name="P1148" style:family="paragraph" style:parent-style-name="Standard">
      <style:paragraph-properties fo:margin-left="6.01cm" fo:margin-right="7.659cm" fo:margin-top="0.065cm" fo:margin-bottom="0cm" fo:line-height="103%" fo:text-align="center" style:justify-single-word="false" fo:text-indent="0cm" style:auto-text-indent="false"/>
    </style:style>
    <style:style style:name="P1149" style:family="paragraph" style:parent-style-name="Standard">
      <style:paragraph-properties fo:margin-left="6.052cm" fo:margin-right="7.703cm" fo:margin-top="0.065cm" fo:margin-bottom="0cm" fo:line-height="103%" fo:text-align="center" style:justify-single-word="false" fo:text-indent="0cm" style:auto-text-indent="false"/>
    </style:style>
    <style:style style:name="P1150" style:family="paragraph" style:parent-style-name="Standard">
      <style:paragraph-properties fo:margin-left="6.04cm" fo:margin-right="7.631cm" fo:margin-top="0.065cm" fo:margin-bottom="0cm" fo:line-height="103%" fo:text-align="center" style:justify-single-word="false" fo:text-indent="0cm" style:auto-text-indent="false"/>
    </style:style>
    <style:style style:name="P1151" style:family="paragraph" style:parent-style-name="Standard">
      <style:paragraph-properties fo:margin-left="6.142cm" fo:margin-right="7.793cm" fo:margin-top="0.065cm" fo:margin-bottom="0cm" fo:line-height="103%" fo:text-align="center" style:justify-single-word="false" fo:text-indent="0cm" style:auto-text-indent="false"/>
    </style:style>
    <style:style style:name="P1152" style:family="paragraph" style:parent-style-name="Standard">
      <style:paragraph-properties fo:margin-left="6.221cm" fo:margin-right="7.872cm" fo:margin-top="0.065cm" fo:margin-bottom="0cm" fo:line-height="103%" fo:text-align="center" style:justify-single-word="false" fo:text-indent="0cm" style:auto-text-indent="false"/>
    </style:style>
    <style:style style:name="P1153" style:family="paragraph" style:parent-style-name="Standard">
      <style:paragraph-properties fo:margin-left="6.473cm" fo:margin-right="8.123cm" fo:margin-top="0.065cm" fo:margin-bottom="0cm" fo:line-height="103%" fo:text-align="center" style:justify-single-word="false" fo:text-indent="0cm" style:auto-text-indent="false"/>
    </style:style>
    <style:style style:name="P1154" style:family="paragraph" style:parent-style-name="Standard">
      <style:paragraph-properties fo:margin-left="7.641cm" fo:margin-right="9.29cm" fo:margin-top="0.065cm" fo:margin-bottom="0cm" fo:text-align="center" style:justify-single-word="false" fo:text-indent="0cm" style:auto-text-indent="false"/>
    </style:style>
    <style:style style:name="P1155" style:family="paragraph" style:parent-style-name="Standard">
      <style:paragraph-properties fo:margin-left="4.745cm" fo:margin-right="1.806cm" fo:margin-top="0.053cm" fo:margin-bottom="0cm" fo:line-height="115%" fo:text-align="start" style:justify-single-word="false" fo:text-indent="-3.854cm" style:auto-text-indent="false"/>
    </style:style>
    <style:style style:name="P1156" style:family="paragraph" style:parent-style-name="Standard">
      <style:paragraph-properties fo:margin-left="1.344cm" fo:margin-right="0cm" fo:line-height="0.423cm" fo:text-align="start" style:justify-single-word="false" fo:text-indent="0cm" style:auto-text-indent="false"/>
    </style:style>
    <style:style style:name="P1157" style:family="paragraph" style:parent-style-name="Standard">
      <style:paragraph-properties fo:margin-left="0.473cm" fo:margin-right="0cm" fo:line-height="0.423cm" fo:text-align="start" style:justify-single-word="false" fo:text-indent="0cm" style:auto-text-indent="false"/>
    </style:style>
    <style:style style:name="P1158" style:family="paragraph" style:parent-style-name="Standard">
      <style:paragraph-properties fo:margin-left="2.133cm" fo:margin-right="0cm" fo:line-height="0.423cm" fo:text-align="start" style:justify-single-word="false" fo:text-indent="0cm" style:auto-text-indent="false"/>
    </style:style>
    <style:style style:name="P1159" style:family="paragraph" style:parent-style-name="Standard">
      <style:paragraph-properties fo:margin-left="0.933cm" fo:margin-right="0.111cm" fo:line-height="0.423cm" fo:text-align="start" style:justify-single-word="false" fo:text-indent="-0.635cm" style:auto-text-indent="false">
        <style:tab-stops>
          <style:tab-stop style:position="2.328cm"/>
        </style:tab-stops>
      </style:paragraph-properties>
    </style:style>
    <style:style style:name="P1160" style:family="paragraph" style:parent-style-name="Standard">
      <style:paragraph-properties fo:margin-left="0.933cm" fo:margin-right="0.111cm" fo:margin-top="0.002cm" fo:margin-bottom="0cm" fo:text-align="justify" style:justify-single-word="false" fo:text-indent="-0.635cm" style:auto-text-indent="false">
        <style:tab-stops>
          <style:tab-stop style:position="0.988cm"/>
          <style:tab-stop style:position="2.081cm"/>
        </style:tab-stops>
      </style:paragraph-properties>
    </style:style>
    <style:style style:name="P1161" style:family="paragraph" style:parent-style-name="Standard">
      <style:paragraph-properties fo:margin-left="0.933cm" fo:margin-right="0.111cm" fo:margin-top="0.002cm" fo:margin-bottom="0cm" fo:line-height="0.423cm" fo:text-align="justify" style:justify-single-word="false" fo:text-indent="-0.635cm" style:auto-text-indent="false"/>
    </style:style>
    <style:style style:name="P1162" style:family="paragraph" style:parent-style-name="Standard">
      <style:paragraph-properties fo:margin-left="0.933cm" fo:margin-right="0.111cm" fo:margin-top="0.002cm" fo:margin-bottom="0cm" fo:line-height="0.423cm" fo:text-align="justify" style:justify-single-word="false" fo:text-indent="-0.635cm" style:auto-text-indent="false">
        <style:tab-stops>
          <style:tab-stop style:position="0.917cm"/>
        </style:tab-stops>
      </style:paragraph-properties>
    </style:style>
    <style:style style:name="P1163" style:family="paragraph" style:parent-style-name="Standard">
      <style:paragraph-properties fo:margin-left="0.933cm" fo:margin-right="0.111cm" fo:margin-top="0.002cm" fo:margin-bottom="0cm" fo:line-height="0.423cm" fo:text-align="justify" style:justify-single-word="false" fo:text-indent="-0.635cm" style:auto-text-indent="false">
        <style:tab-stops>
          <style:tab-stop style:position="2.328cm"/>
        </style:tab-stops>
      </style:paragraph-properties>
    </style:style>
    <style:style style:name="P1164" style:family="paragraph" style:parent-style-name="Standard">
      <style:paragraph-properties fo:margin-left="0.933cm" fo:margin-right="0.111cm" fo:margin-top="0.002cm" fo:margin-bottom="0cm" fo:line-height="0.423cm" fo:text-align="start" style:justify-single-word="false" fo:text-indent="-0.635cm" style:auto-text-indent="false">
        <style:tab-stops>
          <style:tab-stop style:position="0.917cm"/>
        </style:tab-stops>
      </style:paragraph-properties>
    </style:style>
    <style:style style:name="P1165" style:family="paragraph" style:parent-style-name="Standard">
      <style:paragraph-properties fo:margin-left="0.933cm" fo:margin-right="0.111cm" fo:margin-top="0.007cm" fo:margin-bottom="0cm" fo:line-height="0.423cm" fo:text-align="justify" style:justify-single-word="false" fo:text-indent="-0.635cm" style:auto-text-indent="false">
        <style:tab-stops>
          <style:tab-stop style:position="0.917cm"/>
        </style:tab-stops>
      </style:paragraph-properties>
    </style:style>
    <style:style style:name="P1166" style:family="paragraph" style:parent-style-name="Standard">
      <style:paragraph-properties fo:margin-left="0.933cm" fo:margin-right="0.111cm" fo:margin-top="0.004cm" fo:margin-bottom="0cm" fo:line-height="0.423cm" fo:text-align="start" style:justify-single-word="false" fo:text-indent="-0.635cm" style:auto-text-indent="false">
        <style:tab-stops>
          <style:tab-stop style:position="0.917cm"/>
        </style:tab-stops>
      </style:paragraph-properties>
    </style:style>
    <style:style style:name="P1167" style:family="paragraph" style:parent-style-name="Standard">
      <style:paragraph-properties fo:margin-left="1.081cm" fo:margin-right="0cm" fo:text-align="start" style:justify-single-word="false" fo:text-indent="0cm" style:auto-text-indent="false"/>
    </style:style>
    <style:style style:name="P1168" style:family="paragraph" style:parent-style-name="Standard">
      <style:paragraph-properties fo:margin-left="1.065cm" fo:margin-right="0.12cm" fo:line-height="0.423cm" fo:text-align="justify" style:justify-single-word="false" fo:text-indent="-0.635cm" style:auto-text-indent="false"/>
    </style:style>
    <style:style style:name="P1169" style:family="paragraph" style:parent-style-name="Standard">
      <style:paragraph-properties fo:margin-left="1.065cm" fo:margin-right="0.12cm" fo:text-align="justify" style:justify-single-word="false" fo:text-indent="-0.635cm" style:auto-text-indent="false"/>
    </style:style>
    <style:style style:name="P1170" style:family="paragraph" style:parent-style-name="Standard">
      <style:paragraph-properties fo:margin-left="1.065cm" fo:margin-right="0.12cm" fo:margin-top="0.002cm" fo:margin-bottom="0cm" fo:text-align="start" style:justify-single-word="false" fo:text-indent="-0.635cm" style:auto-text-indent="false"/>
    </style:style>
    <style:style style:name="P1171" style:family="paragraph" style:parent-style-name="Standard">
      <style:paragraph-properties fo:margin-left="1.065cm" fo:margin-right="0.12cm" fo:margin-top="0.002cm" fo:margin-bottom="0cm" fo:line-height="0.423cm" fo:text-align="start" style:justify-single-word="false" fo:text-indent="-0.635cm" style:auto-text-indent="false"/>
    </style:style>
    <style:style style:name="P1172" style:family="paragraph" style:parent-style-name="Standard">
      <style:paragraph-properties fo:margin-left="1.065cm" fo:margin-right="0.115cm" fo:line-height="0.423cm" fo:text-align="justify" style:justify-single-word="false" fo:text-indent="-0.635cm" style:auto-text-indent="false"/>
    </style:style>
    <style:style style:name="P1173" style:family="paragraph" style:parent-style-name="Standard">
      <style:paragraph-properties fo:margin-left="1.065cm" fo:margin-right="0.115cm" fo:text-align="justify" style:justify-single-word="false" fo:text-indent="-0.635cm" style:auto-text-indent="false"/>
    </style:style>
    <style:style style:name="P1174" style:family="paragraph" style:parent-style-name="Standard">
      <style:paragraph-properties fo:margin-left="1.065cm" fo:margin-right="0.115cm" fo:text-align="start" style:justify-single-word="false" fo:text-indent="-0.635cm" style:auto-text-indent="false"/>
    </style:style>
    <style:style style:name="P1175" style:family="paragraph" style:parent-style-name="Standard">
      <style:paragraph-properties fo:margin-left="1.065cm" fo:margin-right="0.115cm" fo:margin-top="0.002cm" fo:margin-bottom="0cm" fo:line-height="0.423cm" fo:text-align="justify" style:justify-single-word="false" fo:text-indent="-0.635cm" style:auto-text-indent="false"/>
    </style:style>
    <style:style style:name="P1176" style:family="paragraph" style:parent-style-name="Standard">
      <style:paragraph-properties fo:margin-left="1.065cm" fo:margin-right="0.115cm" fo:margin-top="0.007cm" fo:margin-bottom="0cm" fo:line-height="0.423cm" fo:text-align="justify" style:justify-single-word="false" fo:text-indent="-0.635cm" style:auto-text-indent="false"/>
    </style:style>
    <style:style style:name="P1177" style:family="paragraph" style:parent-style-name="Standard">
      <style:paragraph-properties fo:margin-left="1.065cm" fo:margin-right="0.113cm" fo:line-height="0.423cm" fo:text-align="justify" style:justify-single-word="false" fo:text-indent="-0.635cm" style:auto-text-indent="false"/>
    </style:style>
    <style:style style:name="P1178" style:family="paragraph" style:parent-style-name="Standard">
      <style:paragraph-properties fo:margin-left="1.065cm" fo:margin-right="0.113cm" fo:margin-top="0.002cm" fo:margin-bottom="0cm" fo:line-height="0.423cm" fo:text-align="start" style:justify-single-word="false" fo:text-indent="-0.635cm" style:auto-text-indent="false"/>
    </style:style>
    <style:style style:name="P1179" style:family="paragraph" style:parent-style-name="Standard">
      <style:paragraph-properties fo:margin-left="0.933cm" fo:margin-right="0.113cm" fo:margin-top="0.007cm" fo:margin-bottom="0cm" fo:line-height="0.423cm" fo:text-align="start" style:justify-single-word="false" fo:text-indent="-0.635cm" style:auto-text-indent="false">
        <style:tab-stops>
          <style:tab-stop style:position="0.917cm"/>
        </style:tab-stops>
      </style:paragraph-properties>
    </style:style>
    <style:style style:name="P1180" style:family="paragraph" style:parent-style-name="Standard">
      <style:paragraph-properties fo:margin-left="0.933cm" fo:margin-right="0.113cm" fo:margin-top="0.007cm" fo:margin-bottom="0cm" fo:line-height="0.423cm" fo:text-align="justify" style:justify-single-word="false" fo:text-indent="-0.635cm" style:auto-text-indent="false">
        <style:tab-stops>
          <style:tab-stop style:position="0.917cm"/>
        </style:tab-stops>
      </style:paragraph-properties>
    </style:style>
    <style:style style:name="P1181" style:family="paragraph" style:parent-style-name="Standard">
      <style:paragraph-properties fo:margin-left="0.933cm" fo:margin-right="0.113cm" fo:margin-top="0.002cm" fo:margin-bottom="0cm" fo:line-height="0.423cm" fo:text-align="start" style:justify-single-word="false" fo:text-indent="-0.635cm" style:auto-text-indent="false"/>
    </style:style>
    <style:style style:name="P1182" style:family="paragraph" style:parent-style-name="Standard">
      <style:paragraph-properties fo:margin-left="0.933cm" fo:margin-right="0.113cm" fo:margin-top="0.002cm" fo:margin-bottom="0cm" fo:line-height="0.423cm" fo:text-align="start" style:justify-single-word="false" fo:text-indent="-0.635cm" style:auto-text-indent="false">
        <style:tab-stops>
          <style:tab-stop style:position="0.917cm"/>
        </style:tab-stops>
      </style:paragraph-properties>
    </style:style>
    <style:style style:name="P1183" style:family="paragraph" style:parent-style-name="Standard">
      <style:paragraph-properties fo:margin-left="1.065cm" fo:margin-right="0.116cm" fo:line-height="0.423cm" fo:text-align="start" style:justify-single-word="false" fo:text-indent="-0.635cm" style:auto-text-indent="false"/>
    </style:style>
    <style:style style:name="P1184" style:family="paragraph" style:parent-style-name="Standard">
      <style:paragraph-properties fo:margin-left="1.065cm" fo:margin-right="0.116cm" fo:margin-top="0.007cm" fo:margin-bottom="0cm" fo:line-height="0.423cm" fo:text-align="start" style:justify-single-word="false" fo:text-indent="-0.635cm" style:auto-text-indent="false"/>
    </style:style>
    <style:style style:name="P1185" style:family="paragraph" style:parent-style-name="Standard">
      <style:paragraph-properties fo:margin-left="1.065cm" fo:margin-right="0.116cm" fo:margin-top="0.007cm" fo:margin-bottom="0cm" fo:line-height="0.423cm" fo:text-align="justify" style:justify-single-word="false" fo:text-indent="-0.635cm" style:auto-text-indent="false"/>
    </style:style>
    <style:style style:name="P1186" style:family="paragraph" style:parent-style-name="Standard">
      <style:paragraph-properties fo:margin-left="1.065cm" fo:margin-right="0.116cm" fo:margin-top="0.002cm" fo:margin-bottom="0cm" fo:line-height="0.423cm" fo:text-align="start" style:justify-single-word="false" fo:text-indent="-0.635cm" style:auto-text-indent="false"/>
    </style:style>
    <style:style style:name="P1187" style:family="paragraph" style:parent-style-name="Standard">
      <style:paragraph-properties fo:margin-left="0.933cm" fo:margin-right="0cm" fo:line-height="0.423cm" fo:text-align="start" style:justify-single-word="false" fo:text-indent="0cm" style:auto-text-indent="false"/>
    </style:style>
    <style:style style:name="P1188" style:family="paragraph" style:parent-style-name="Standard">
      <style:paragraph-properties fo:margin-left="0.933cm" fo:margin-right="0cm" fo:margin-top="0.004cm" fo:margin-bottom="0cm" fo:text-align="start" style:justify-single-word="false" fo:text-indent="0cm" style:auto-text-indent="false"/>
    </style:style>
    <style:style style:name="P1189" style:family="paragraph" style:parent-style-name="Standard">
      <style:paragraph-properties fo:margin-left="1.065cm" fo:margin-right="0.118cm" fo:line-height="0.423cm" fo:text-align="start" style:justify-single-word="false" fo:text-indent="-0.635cm" style:auto-text-indent="false"/>
    </style:style>
    <style:style style:name="P1190" style:family="paragraph" style:parent-style-name="Standard">
      <style:paragraph-properties fo:margin-left="1.065cm" fo:margin-right="0.118cm" fo:text-align="justify" style:justify-single-word="false" fo:text-indent="-0.635cm" style:auto-text-indent="false"/>
    </style:style>
    <style:style style:name="P1191" style:family="paragraph" style:parent-style-name="Standard">
      <style:paragraph-properties fo:margin-left="0.43cm" fo:margin-right="0cm" fo:text-align="start" style:justify-single-word="false" fo:text-indent="0cm" style:auto-text-indent="false"/>
    </style:style>
    <style:style style:name="P1192" style:family="paragraph" style:parent-style-name="Standard">
      <style:paragraph-properties fo:margin-left="0.43cm" fo:margin-right="0cm" fo:line-height="0.423cm" fo:text-align="start" style:justify-single-word="false" fo:text-indent="0cm" style:auto-text-indent="false"/>
    </style:style>
    <style:style style:name="P1193" style:family="paragraph" style:parent-style-name="Standard">
      <style:paragraph-properties fo:margin-left="0.43cm" fo:margin-right="0cm" fo:margin-top="0.002cm" fo:margin-bottom="0cm" fo:text-align="start" style:justify-single-word="false" fo:text-indent="0cm" style:auto-text-indent="false"/>
    </style:style>
    <style:style style:name="P1194" style:family="paragraph" style:parent-style-name="Standard" style:master-page-name="Converted108">
      <style:paragraph-properties fo:margin-left="0.43cm" fo:margin-right="0cm" fo:text-align="start" style:justify-single-word="false" fo:text-indent="0cm" style:auto-text-indent="false" style:page-number="auto"/>
    </style:style>
    <style:style style:name="P1195" style:family="paragraph" style:parent-style-name="Standard" style:master-page-name="Converted118">
      <style:paragraph-properties fo:margin-left="0.43cm" fo:margin-right="0cm" fo:text-align="start" style:justify-single-word="false" fo:text-indent="0cm" style:auto-text-indent="false" style:page-number="auto"/>
    </style:style>
    <style:style style:name="P1196" style:family="paragraph" style:parent-style-name="Standard">
      <style:paragraph-properties fo:margin-left="1.002cm" fo:margin-right="1.067cm" fo:margin-top="0.004cm" fo:margin-bottom="0cm" fo:text-align="center" style:justify-single-word="false" fo:text-indent="0cm" style:auto-text-indent="false"/>
    </style:style>
    <style:style style:name="P1197" style:family="paragraph" style:parent-style-name="Standard">
      <style:paragraph-properties fo:margin-left="0.298cm" fo:margin-right="0cm" fo:line-height="0.423cm" fo:text-align="start" style:justify-single-word="false" fo:text-indent="0cm" style:auto-text-indent="false"/>
    </style:style>
    <style:style style:name="P1198" style:family="paragraph" style:parent-style-name="Standard">
      <style:paragraph-properties fo:margin-left="0.298cm" fo:margin-right="0cm" fo:margin-top="0.002cm" fo:margin-bottom="0cm" fo:text-align="start" style:justify-single-word="false" fo:text-indent="0cm" style:auto-text-indent="false"/>
    </style:style>
    <style:style style:name="P1199" style:family="paragraph" style:parent-style-name="Standard">
      <style:paragraph-properties fo:margin-left="0.799cm" fo:margin-right="0cm" fo:text-align="start" style:justify-single-word="false" fo:text-indent="0cm" style:auto-text-indent="false"/>
    </style:style>
    <style:style style:name="P1200" style:family="paragraph" style:parent-style-name="Standard">
      <style:paragraph-properties fo:margin-left="1.065cm" fo:margin-right="0cm" fo:line-height="0.423cm" fo:text-align="start" style:justify-single-word="false" fo:text-indent="0cm" style:auto-text-indent="false"/>
    </style:style>
    <style:style style:name="P1201" style:family="paragraph" style:parent-style-name="Standard">
      <style:paragraph-properties fo:margin-left="1.065cm" fo:margin-right="0cm" fo:margin-top="0.004cm" fo:margin-bottom="0cm" fo:text-align="start" style:justify-single-word="false" fo:text-indent="0cm" style:auto-text-indent="false"/>
    </style:style>
    <style:style style:name="P1202" style:family="paragraph" style:parent-style-name="Standard" style:master-page-name="Converted117">
      <style:paragraph-properties fo:margin-left="1.065cm" fo:margin-right="0cm" fo:line-height="0.423cm" fo:text-align="start" style:justify-single-word="false" fo:text-indent="0cm" style:auto-text-indent="false" style:page-number="auto"/>
    </style:style>
    <style:style style:name="P1203" style:family="paragraph" style:parent-style-name="Standard">
      <style:paragraph-properties fo:margin-left="1.065cm" fo:margin-right="0cm" fo:margin-top="0.002cm" fo:margin-bottom="0cm" fo:text-align="start" style:justify-single-word="false" fo:text-indent="0cm" style:auto-text-indent="false"/>
    </style:style>
    <style:style style:name="P1204" style:family="paragraph" style:parent-style-name="Standard">
      <style:paragraph-properties fo:margin-left="0.365cm" fo:margin-right="0.115cm" fo:line-height="0.423cm" fo:text-align="center" style:justify-single-word="false" fo:text-indent="0cm" style:auto-text-indent="false"/>
    </style:style>
    <style:style style:name="P1205" style:family="paragraph" style:parent-style-name="Standard">
      <style:paragraph-properties fo:margin-left="7.906cm" fo:margin-right="9.137cm" fo:text-align="center" style:justify-single-word="false" fo:text-indent="0cm" style:auto-text-indent="false"/>
    </style:style>
    <style:style style:name="P1206" style:family="paragraph" style:parent-style-name="Standard">
      <style:paragraph-properties fo:margin-left="7.906cm" fo:margin-right="9.137cm" fo:margin-top="0.053cm" fo:margin-bottom="0cm" fo:text-align="center" style:justify-single-word="false" fo:text-indent="0cm" style:auto-text-indent="false"/>
    </style:style>
    <style:style style:name="P1207" style:family="paragraph" style:parent-style-name="Standard">
      <style:paragraph-properties fo:margin-left="1.065cm" fo:margin-right="0.109cm" fo:text-align="justify" style:justify-single-word="false" fo:text-indent="-0.635cm" style:auto-text-indent="false"/>
    </style:style>
    <style:style style:name="P1208" style:family="paragraph" style:parent-style-name="Standard">
      <style:paragraph-properties fo:margin-left="1.065cm" fo:margin-right="0.115cm" fo:margin-top="0.004cm" fo:margin-bottom="0cm" fo:line-height="0.423cm" fo:text-align="start" style:justify-single-word="false" fo:text-indent="0cm" style:auto-text-indent="false"/>
    </style:style>
    <style:style style:name="P1209" style:family="paragraph" style:parent-style-name="Standard">
      <style:paragraph-properties fo:margin-left="1.065cm" fo:margin-right="0.115cm" fo:margin-top="0.002cm" fo:margin-bottom="0cm" fo:text-align="justify" style:justify-single-word="false" fo:text-indent="0cm" style:auto-text-indent="false"/>
    </style:style>
    <style:style style:name="P1210" style:family="paragraph" style:parent-style-name="Standard">
      <style:paragraph-properties fo:margin-left="0.933cm" fo:margin-right="0.111cm" fo:margin-top="0.004cm" fo:margin-bottom="0cm" fo:line-height="0.423cm" fo:text-align="start" style:justify-single-word="false" fo:text-indent="0cm" style:auto-text-indent="false"/>
    </style:style>
    <style:style style:name="P1211" style:family="paragraph" style:parent-style-name="Standard">
      <style:paragraph-properties fo:margin-left="1.065cm" fo:margin-right="0.116cm" fo:margin-top="0.011cm" fo:margin-bottom="0cm" fo:line-height="0.423cm" fo:text-align="start" style:justify-single-word="false" fo:text-indent="0cm" style:auto-text-indent="false"/>
    </style:style>
    <style:style style:name="P1212" style:family="paragraph" style:parent-style-name="Standard" style:master-page-name="Converted107">
      <style:paragraph-properties fo:margin-left="1.065cm" fo:margin-right="0.111cm" fo:line-height="0.423cm" fo:text-align="justify" style:justify-single-word="false" fo:text-indent="-0.635cm" style:auto-text-indent="false" style:page-number="auto"/>
    </style:style>
    <style:style style:name="P1213" style:family="paragraph" style:parent-style-name="Standard">
      <style:paragraph-properties fo:margin-left="1.065cm" fo:margin-right="0.111cm" fo:margin-top="0.002cm" fo:margin-bottom="0cm" fo:line-height="0.423cm" fo:text-align="start" style:justify-single-word="false" fo:text-indent="-0.635cm" style:auto-text-indent="false"/>
    </style:style>
    <style:style style:name="P1214" style:family="paragraph" style:parent-style-name="Standard">
      <style:paragraph-properties fo:margin-left="0.55cm" fo:margin-right="0cm" fo:margin-top="0.086cm" fo:margin-bottom="0cm" fo:text-align="start" style:justify-single-word="false" fo:text-indent="0cm" style:auto-text-indent="false"/>
    </style:style>
    <style:style style:name="P1215" style:family="paragraph" style:parent-style-name="Standard">
      <style:paragraph-properties fo:margin-left="0.55cm" fo:margin-right="-0.039cm" fo:line-height="109%" fo:text-align="start" style:justify-single-word="false" fo:text-indent="0cm" style:auto-text-indent="false"/>
    </style:style>
    <style:style style:name="P1216" style:family="paragraph" style:parent-style-name="Standard">
      <style:paragraph-properties fo:margin-left="0.582cm" fo:margin-right="0cm" fo:text-align="start" style:justify-single-word="false" fo:text-indent="0cm" style:auto-text-indent="false"/>
    </style:style>
    <style:style style:name="P1217" style:family="paragraph" style:parent-style-name="Standard">
      <style:paragraph-properties fo:margin-left="0.247cm" fo:margin-right="4.725cm" fo:line-height="102%" fo:text-align="center" style:justify-single-word="false" fo:text-indent="0cm" style:auto-text-indent="false" fo:break-before="column"/>
    </style:style>
    <style:style style:name="P1218" style:family="paragraph" style:parent-style-name="Standard">
      <style:paragraph-properties fo:margin-left="-0.021cm" fo:margin-right="4.457cm" fo:line-height="102%" fo:text-align="center" style:justify-single-word="false" fo:text-indent="0cm" style:auto-text-indent="false"/>
    </style:style>
    <style:style style:name="P1219" style:family="paragraph" style:parent-style-name="Standard">
      <style:paragraph-properties fo:margin-left="7.999cm" fo:margin-right="4.464cm" fo:margin-top="0.067cm" fo:margin-bottom="0cm" fo:line-height="102%" fo:text-align="center" style:justify-single-word="false" fo:text-indent="0cm" style:auto-text-indent="false"/>
    </style:style>
    <style:style style:name="P1220" style:family="paragraph" style:parent-style-name="Standard">
      <style:paragraph-properties fo:margin-left="9.167cm" fo:margin-right="5.632cm" fo:line-height="0.247cm" fo:text-align="center" style:justify-single-word="false" fo:text-indent="0cm" style:auto-text-indent="false"/>
    </style:style>
    <style:style style:name="P1221" style:family="paragraph" style:parent-style-name="Standard">
      <style:paragraph-properties fo:margin-left="9.167cm" fo:margin-right="5.632cm" fo:margin-top="0.002cm" fo:margin-bottom="0cm" fo:line-height="0.282cm" fo:text-align="center" style:justify-single-word="false" fo:text-indent="0cm" style:auto-text-indent="false"/>
    </style:style>
    <style:style style:name="P1222" style:family="paragraph" style:parent-style-name="Standard">
      <style:paragraph-properties fo:margin-left="8.04cm" fo:margin-right="4.503cm" fo:margin-top="0.067cm" fo:margin-bottom="0cm" fo:line-height="102%" fo:text-align="center" style:justify-single-word="false" fo:text-indent="0cm" style:auto-text-indent="false"/>
    </style:style>
    <style:style style:name="P1223" style:family="paragraph" style:parent-style-name="Standard">
      <style:paragraph-properties fo:margin-left="0.549cm" fo:margin-right="0cm" fo:margin-top="0.125cm" fo:margin-bottom="0cm" fo:text-align="start" style:justify-single-word="false" fo:text-indent="0cm" style:auto-text-indent="false"/>
    </style:style>
    <style:style style:name="P1224" style:family="paragraph" style:parent-style-name="Standard">
      <style:paragraph-properties fo:margin-left="0.549cm" fo:margin-right="0cm" fo:margin-top="0.12cm" fo:margin-bottom="0cm" fo:text-align="start" style:justify-single-word="false" fo:text-indent="0cm" style:auto-text-indent="false"/>
    </style:style>
    <style:style style:name="P1225" style:family="paragraph" style:parent-style-name="Standard">
      <style:paragraph-properties fo:margin-left="0.55cm" fo:margin-right="-0.071cm" fo:text-align="start" style:justify-single-word="false" fo:text-indent="0cm" style:auto-text-indent="false"/>
    </style:style>
    <style:style style:name="P1226" style:family="paragraph" style:parent-style-name="Standard">
      <style:paragraph-properties fo:margin-left="-0.021cm" fo:margin-right="4.449cm" fo:margin-top="0.067cm" fo:margin-bottom="0cm" fo:line-height="102%" fo:text-align="center" style:justify-single-word="false" fo:text-indent="0cm" style:auto-text-indent="false" fo:break-before="column"/>
    </style:style>
    <style:style style:name="P1227" style:family="paragraph" style:parent-style-name="Standard">
      <style:paragraph-properties fo:margin-left="0.238cm" fo:margin-right="4.708cm" fo:line-height="102%" fo:text-align="center" style:justify-single-word="false" fo:text-indent="0cm" style:auto-text-indent="false"/>
    </style:style>
    <style:style style:name="P1228" style:family="paragraph" style:parent-style-name="Standard">
      <style:paragraph-properties fo:margin-left="9.811cm" fo:margin-right="4.655cm" fo:margin-top="0.067cm" fo:margin-bottom="0cm" fo:line-height="102%" fo:text-align="start" style:justify-single-word="false" fo:text-indent="-1.58cm" style:auto-text-indent="false"/>
    </style:style>
    <style:style style:name="P1229" style:family="paragraph" style:parent-style-name="Standard">
      <style:paragraph-properties fo:margin-left="7.992cm" fo:margin-right="4.457cm" fo:margin-top="0.067cm" fo:margin-bottom="0cm" fo:line-height="102%" fo:text-align="center" style:justify-single-word="false" fo:text-indent="0cm" style:auto-text-indent="false"/>
    </style:style>
    <style:style style:name="P1230" style:family="paragraph" style:parent-style-name="Standard">
      <style:paragraph-properties fo:margin-left="0.513cm" fo:margin-right="0cm" fo:text-align="start" style:justify-single-word="false" fo:text-indent="0cm" style:auto-text-indent="false"/>
    </style:style>
    <style:style style:name="P1231" style:family="paragraph" style:parent-style-name="Standard">
      <style:paragraph-properties fo:margin-left="0.513cm" fo:margin-right="-0.076cm" fo:text-align="start" style:justify-single-word="false" fo:text-indent="0cm" style:auto-text-indent="false"/>
    </style:style>
    <style:style style:name="P1232" style:family="paragraph" style:parent-style-name="Standard">
      <style:paragraph-properties fo:margin-left="0.016cm" fo:margin-right="4.471cm" fo:margin-top="0.067cm" fo:margin-bottom="0cm" fo:line-height="102%" fo:text-align="center" style:justify-single-word="false" fo:text-indent="0cm" style:auto-text-indent="false" fo:break-before="column"/>
    </style:style>
    <style:style style:name="P1233" style:family="paragraph" style:parent-style-name="Standard">
      <style:paragraph-properties fo:margin-left="-0.021cm" fo:margin-right="4.434cm" fo:line-height="102%" fo:text-align="center" style:justify-single-word="false" fo:text-indent="0cm" style:auto-text-indent="false"/>
    </style:style>
    <style:style style:name="P1234" style:family="paragraph" style:parent-style-name="Standard">
      <style:paragraph-properties fo:margin-left="8.484cm" fo:margin-right="4.613cm" fo:margin-top="0.067cm" fo:margin-bottom="0cm" fo:line-height="102%" fo:text-align="start" style:justify-single-word="false" fo:text-indent="-0.296cm" style:auto-text-indent="false"/>
    </style:style>
    <style:style style:name="P1235" style:family="paragraph" style:parent-style-name="Standard">
      <style:paragraph-properties fo:margin-left="0.549cm" fo:margin-right="-0.076cm" fo:margin-top="0.123cm" fo:margin-bottom="0cm" fo:text-align="start" style:justify-single-word="false" fo:text-indent="0cm" style:auto-text-indent="false"/>
    </style:style>
    <style:style style:name="P1236" style:family="paragraph" style:parent-style-name="Standard">
      <style:paragraph-properties fo:margin-left="-0.021cm" fo:margin-right="4.609cm" fo:margin-top="0.067cm" fo:margin-bottom="0cm" fo:line-height="102%" fo:text-align="center" style:justify-single-word="false" fo:text-indent="0cm" style:auto-text-indent="false" fo:break-before="column"/>
    </style:style>
    <style:style style:name="P1237" style:family="paragraph" style:parent-style-name="Standard">
      <style:paragraph-properties fo:margin-left="7.971cm" fo:margin-right="4.434cm" fo:margin-top="0.067cm" fo:margin-bottom="0cm" fo:line-height="102%" fo:text-align="center" style:justify-single-word="false" fo:text-indent="0cm" style:auto-text-indent="false"/>
    </style:style>
    <style:style style:name="P1238" style:family="paragraph" style:parent-style-name="Standard">
      <style:paragraph-properties fo:margin-left="10.125cm" fo:margin-right="6.59cm" fo:line-height="0.212cm" fo:text-align="center" style:justify-single-word="false" fo:text-indent="0cm" style:auto-text-indent="false"/>
    </style:style>
    <style:style style:name="P1239" style:family="paragraph" style:parent-style-name="Standard">
      <style:paragraph-properties fo:margin-left="10.125cm" fo:margin-right="6.59cm" fo:margin-top="0.055cm" fo:margin-bottom="0cm" fo:text-align="center" style:justify-single-word="false" fo:text-indent="0cm" style:auto-text-indent="false"/>
    </style:style>
    <style:style style:name="P1240" style:family="paragraph" style:parent-style-name="Standard">
      <style:paragraph-properties fo:margin-left="9.483cm" fo:margin-right="5.676cm" fo:margin-top="0.076cm" fo:margin-bottom="0cm" fo:text-align="start" style:justify-single-word="false" fo:text-indent="-1.205cm" style:auto-text-indent="false"/>
    </style:style>
    <style:style style:name="P1241" style:family="paragraph" style:parent-style-name="Standard">
      <style:paragraph-properties fo:margin-left="0.512cm" fo:margin-right="0cm" fo:text-align="start" style:justify-single-word="false" fo:text-indent="0cm" style:auto-text-indent="false"/>
    </style:style>
    <style:style style:name="P1242" style:family="paragraph" style:parent-style-name="Standard">
      <style:paragraph-properties fo:margin-left="0.591cm" fo:margin-right="-0.046cm" fo:line-height="104%" fo:text-align="start" style:justify-single-word="false" fo:text-indent="0cm" style:auto-text-indent="false"/>
    </style:style>
    <style:style style:name="P1243" style:family="paragraph" style:parent-style-name="Standard">
      <style:paragraph-properties fo:margin-left="0.6cm" fo:margin-right="0.358cm" fo:text-align="start" style:justify-single-word="false" fo:text-indent="0cm" style:auto-text-indent="false"/>
    </style:style>
    <style:style style:name="P1244" style:family="paragraph" style:parent-style-name="Standard">
      <style:paragraph-properties fo:margin-left="0.053cm" fo:margin-right="5.098cm" fo:margin-top="0.064cm" fo:margin-bottom="0cm" fo:line-height="100%" fo:text-align="center" style:justify-single-word="false" fo:text-indent="0cm" style:auto-text-indent="false" fo:break-before="column"/>
    </style:style>
    <style:style style:name="P1245" style:family="paragraph" style:parent-style-name="Standard">
      <style:paragraph-properties fo:margin-left="-0.021cm" fo:margin-right="5.024cm" fo:line-height="100%" fo:text-align="center" style:justify-single-word="false" fo:text-indent="0cm" style:auto-text-indent="false"/>
    </style:style>
    <style:style style:name="P1246" style:family="paragraph" style:parent-style-name="Standard">
      <style:paragraph-properties fo:margin-left="0.011cm" fo:margin-right="5.055cm" fo:line-height="100%" fo:text-align="center" style:justify-single-word="false" fo:text-indent="0cm" style:auto-text-indent="false"/>
    </style:style>
    <style:style style:name="P1247" style:family="paragraph" style:parent-style-name="Standard">
      <style:paragraph-properties fo:margin-left="-0.009cm" fo:margin-right="5.036cm" fo:line-height="100%" fo:text-align="center" style:justify-single-word="false" fo:text-indent="0cm" style:auto-text-indent="false"/>
    </style:style>
    <style:style style:name="P1248" style:family="paragraph" style:parent-style-name="Standard">
      <style:paragraph-properties fo:margin-left="7.735cm" fo:margin-right="0cm" fo:margin-top="0.064cm" fo:margin-bottom="0cm" fo:line-height="0.247cm" fo:text-align="start" style:justify-single-word="false" fo:text-indent="0cm" style:auto-text-indent="false"/>
    </style:style>
    <style:style style:name="P1249" style:family="paragraph" style:parent-style-name="Standard">
      <style:paragraph-properties fo:margin-left="8.553cm" fo:margin-right="5.219cm" fo:margin-top="0.064cm" fo:margin-bottom="0cm" fo:line-height="100%" fo:text-align="start" style:justify-single-word="false" fo:text-indent="-0.725cm" style:auto-text-indent="false"/>
    </style:style>
    <style:style style:name="P1250" style:family="paragraph" style:parent-style-name="Standard">
      <style:paragraph-properties fo:margin-left="8.169cm" fo:margin-right="0cm" fo:margin-top="0.064cm" fo:margin-bottom="0cm" fo:line-height="0.247cm" fo:text-align="start" style:justify-single-word="false" fo:text-indent="0cm" style:auto-text-indent="false"/>
    </style:style>
    <style:style style:name="P1251" style:family="paragraph" style:parent-style-name="Standard">
      <style:paragraph-properties fo:margin-left="8.535cm" fo:margin-right="5.108cm" fo:margin-top="0.064cm" fo:margin-bottom="0cm" fo:line-height="100%" fo:text-align="start" style:justify-single-word="false" fo:text-indent="-0.764cm" style:auto-text-indent="false"/>
    </style:style>
    <style:style style:name="P1252" style:family="paragraph" style:parent-style-name="Standard">
      <style:paragraph-properties fo:margin-left="8.343cm" fo:margin-right="0cm" fo:margin-top="0.064cm" fo:margin-bottom="0cm" fo:line-height="0.247cm" fo:text-align="start" style:justify-single-word="false" fo:text-indent="0cm" style:auto-text-indent="false"/>
    </style:style>
    <style:style style:name="P1253" style:family="paragraph" style:parent-style-name="Standard">
      <style:paragraph-properties fo:margin-left="7.768cm" fo:margin-right="5.202cm" fo:margin-top="0.064cm" fo:margin-bottom="0cm" fo:line-height="100%" fo:text-align="center" style:justify-single-word="false" fo:text-indent="0cm" style:auto-text-indent="false"/>
    </style:style>
    <style:style style:name="P1254" style:family="paragraph" style:parent-style-name="Standard">
      <style:paragraph-properties fo:margin-left="7.602cm" fo:margin-right="5.034cm" fo:margin-top="0.064cm" fo:margin-bottom="0cm" fo:line-height="100%" fo:text-align="center" style:justify-single-word="false" fo:text-indent="0cm" style:auto-text-indent="false"/>
    </style:style>
    <style:style style:name="P1255" style:family="paragraph" style:parent-style-name="Standard">
      <style:paragraph-properties fo:margin-left="9.654cm" fo:margin-right="7.086cm" fo:margin-top="0.064cm" fo:margin-bottom="0cm" fo:text-align="center" style:justify-single-word="false" fo:text-indent="0cm" style:auto-text-indent="false"/>
    </style:style>
    <style:style style:name="P1256" style:family="paragraph" style:parent-style-name="Standard">
      <style:paragraph-properties fo:margin-left="0.531cm" fo:margin-right="-0.049cm" fo:line-height="104%" fo:text-align="start" style:justify-single-word="false" fo:text-indent="0cm" style:auto-text-indent="false"/>
    </style:style>
    <style:style style:name="P1257" style:family="paragraph" style:parent-style-name="Standard">
      <style:paragraph-properties fo:margin-left="-0.025cm" fo:margin-right="4.115cm" fo:margin-top="0.12cm" fo:margin-bottom="0cm" fo:line-height="104%" fo:text-align="center" style:justify-single-word="false" fo:text-indent="0cm" style:auto-text-indent="false" fo:break-before="column"/>
    </style:style>
    <style:style style:name="P1258" style:family="paragraph" style:parent-style-name="Standard">
      <style:paragraph-properties fo:margin-left="8.662cm" fo:margin-right="3.161cm" fo:margin-top="0.046cm" fo:margin-bottom="0cm" fo:line-height="0.318cm" fo:text-align="center" style:justify-single-word="false" fo:text-indent="0cm" style:auto-text-indent="false"/>
    </style:style>
    <style:style style:name="P1259" style:family="paragraph" style:parent-style-name="Standard">
      <style:paragraph-properties fo:margin-left="8.77cm" fo:margin-right="0cm" fo:margin-top="0.048cm" fo:margin-bottom="0cm" fo:line-height="0.318cm" fo:text-align="start" style:justify-single-word="false" fo:text-indent="0cm" style:auto-text-indent="false"/>
    </style:style>
    <style:style style:name="P1260" style:family="paragraph" style:parent-style-name="Standard">
      <style:paragraph-properties fo:margin-left="10.072cm" fo:margin-right="0cm" fo:margin-top="0.048cm" fo:margin-bottom="0cm" fo:line-height="0.318cm" fo:text-align="start" style:justify-single-word="false" fo:text-indent="0cm" style:auto-text-indent="false"/>
    </style:style>
    <style:style style:name="P1261" style:family="paragraph" style:parent-style-name="Standard">
      <style:paragraph-properties fo:margin-left="11.222cm" fo:margin-right="0cm" fo:margin-top="0.048cm" fo:margin-bottom="0cm" fo:line-height="0.318cm" fo:text-align="start" style:justify-single-word="false" fo:text-indent="0cm" style:auto-text-indent="false"/>
    </style:style>
    <style:style style:name="P1262" style:family="paragraph" style:parent-style-name="Standard">
      <style:paragraph-properties fo:margin-left="5.008cm" fo:margin-right="1.806cm" fo:margin-top="0.053cm" fo:margin-bottom="0cm" fo:line-height="115%" fo:text-align="start" style:justify-single-word="false" fo:text-indent="-4.115cm" style:auto-text-indent="false"/>
    </style:style>
    <style:style style:name="P1263" style:family="paragraph" style:parent-style-name="Standard">
      <style:paragraph-properties fo:margin-left="1.662cm" fo:margin-right="1.311cm" fo:line-height="0.423cm" fo:text-align="start" style:justify-single-word="false" fo:text-indent="0cm" style:auto-text-indent="false"/>
    </style:style>
    <style:style style:name="P1264" style:family="paragraph" style:parent-style-name="Standard">
      <style:paragraph-properties fo:margin-left="7.8cm" fo:margin-right="8.781cm" fo:margin-top="0.053cm" fo:margin-bottom="0cm" fo:text-align="center" style:justify-single-word="false" fo:text-indent="0cm" style:auto-text-indent="false"/>
    </style:style>
    <style:style style:name="P1265" style:family="paragraph" style:parent-style-name="Standard">
      <style:paragraph-properties fo:margin-left="7.8cm" fo:margin-right="8.781cm" fo:margin-top="0.053cm" fo:margin-bottom="0cm" fo:line-height="0.423cm" fo:text-align="center" style:justify-single-word="false" fo:text-indent="0cm" style:auto-text-indent="false"/>
    </style:style>
    <style:style style:name="P1266" style:family="paragraph" style:parent-style-name="Standard">
      <style:paragraph-properties fo:margin-left="2.009cm" fo:margin-right="0cm" fo:line-height="0.423cm" fo:text-align="start" style:justify-single-word="false" fo:text-indent="0cm" style:auto-text-indent="false"/>
    </style:style>
    <style:style style:name="P1267" style:family="paragraph" style:parent-style-name="Standard">
      <style:paragraph-properties fo:margin-left="0.679cm" fo:margin-right="0.111cm" fo:margin-top="0.002cm" fo:margin-bottom="0cm" fo:text-align="justify" style:justify-single-word="false" fo:text-indent="-0.499cm" style:auto-text-indent="false"/>
    </style:style>
    <style:style style:name="P1268" style:family="paragraph" style:parent-style-name="Standard">
      <style:paragraph-properties fo:margin-left="0.235cm" fo:margin-right="0.115cm" fo:line-height="0.423cm" fo:text-align="center" style:justify-single-word="false" fo:text-indent="0cm" style:auto-text-indent="false"/>
    </style:style>
    <style:style style:name="P1269" style:family="paragraph" style:parent-style-name="Standard">
      <style:paragraph-properties fo:margin-left="0.87cm" fo:margin-right="0.432cm" fo:margin-top="0.004cm" fo:margin-bottom="0cm" fo:text-align="center" style:justify-single-word="false" fo:text-indent="0cm" style:auto-text-indent="false"/>
    </style:style>
    <style:style style:name="P1270" style:family="paragraph" style:parent-style-name="Standard">
      <style:paragraph-properties fo:margin-left="1.002cm" fo:margin-right="0.822cm" fo:line-height="0.423cm" fo:text-align="center" style:justify-single-word="false" fo:text-indent="0cm" style:auto-text-indent="false"/>
    </style:style>
    <style:style style:name="P1271" style:family="paragraph" style:parent-style-name="Standard">
      <style:paragraph-properties fo:margin-left="1.065cm" fo:margin-right="0.429cm" fo:margin-top="0.004cm" fo:margin-bottom="0cm" fo:line-height="0.423cm" fo:text-align="start" style:justify-single-word="false" fo:text-indent="-0.635cm" style:auto-text-indent="false"/>
    </style:style>
    <style:style style:name="P1272" style:family="paragraph" style:parent-style-name="Standard">
      <style:paragraph-properties fo:margin-left="1.065cm" fo:margin-right="0.499cm" fo:margin-top="0.004cm" fo:margin-bottom="0cm" fo:line-height="0.423cm" fo:text-align="start" style:justify-single-word="false" fo:text-indent="0cm" style:auto-text-indent="false"/>
    </style:style>
    <style:style style:name="P1273" style:family="paragraph" style:parent-style-name="Standard">
      <style:paragraph-properties fo:margin-left="1.065cm" fo:margin-right="0.997cm" fo:margin-top="0.002cm" fo:margin-bottom="0cm" fo:text-align="start" style:justify-single-word="false" fo:text-indent="0cm" style:auto-text-indent="false"/>
    </style:style>
    <style:style style:name="P1274" style:family="paragraph" style:parent-style-name="Standard">
      <style:paragraph-properties fo:margin-left="1.065cm" fo:margin-right="0.118cm" fo:margin-top="0.004cm" fo:margin-bottom="0cm" fo:line-height="0.423cm" fo:text-align="justify" style:justify-single-word="false" fo:text-indent="0cm" style:auto-text-indent="false"/>
    </style:style>
    <style:style style:name="P1275" style:family="paragraph" style:parent-style-name="Standard">
      <style:paragraph-properties fo:margin-left="1.065cm" fo:margin-right="0.109cm" fo:margin-top="0.004cm" fo:margin-bottom="0cm" fo:text-align="justify" style:justify-single-word="false" fo:text-indent="0cm" style:auto-text-indent="false"/>
    </style:style>
    <style:style style:name="P1276" style:family="paragraph" style:parent-style-name="Standard">
      <style:paragraph-properties fo:margin-left="0.933cm" fo:margin-right="0.113cm" fo:margin-top="0.002cm" fo:margin-bottom="0cm" fo:line-height="0.423cm" fo:text-align="justify" style:justify-single-word="false" fo:text-indent="-0.504cm" style:auto-text-indent="false"/>
    </style:style>
    <style:style style:name="P1277" style:family="paragraph" style:parent-style-name="Standard">
      <style:paragraph-properties fo:margin-left="1.065cm" fo:margin-right="0.148cm" fo:margin-top="0.002cm" fo:margin-bottom="0cm" fo:line-height="0.423cm" fo:text-align="justify" style:justify-single-word="false" fo:text-indent="-0.635cm" style:auto-text-indent="false"/>
    </style:style>
    <style:style style:name="P1278" style:family="paragraph" style:parent-style-name="Standard">
      <style:paragraph-properties fo:margin-left="1.065cm" fo:margin-right="0.871cm" fo:margin-top="0.004cm" fo:margin-bottom="0cm" fo:line-height="0.423cm" fo:text-align="start" style:justify-single-word="false" fo:text-indent="0cm" style:auto-text-indent="false"/>
    </style:style>
    <style:style style:name="P1279" style:family="paragraph" style:parent-style-name="Standard">
      <style:paragraph-properties fo:margin-left="1.065cm" fo:margin-right="1.099cm" fo:margin-top="0.002cm" fo:margin-bottom="0cm" fo:line-height="0.423cm" fo:text-align="start" style:justify-single-word="false" fo:text-indent="-0.635cm" style:auto-text-indent="false"/>
    </style:style>
    <style:style style:name="P1280" style:family="paragraph" style:parent-style-name="Standard">
      <style:paragraph-properties fo:margin-left="1.065cm" fo:margin-right="0.122cm" fo:line-height="0.423cm" fo:text-align="justify" style:justify-single-word="false" fo:text-indent="-0.635cm" style:auto-text-indent="false"/>
    </style:style>
    <style:style style:name="P1281" style:family="paragraph" style:parent-style-name="Standard">
      <style:paragraph-properties fo:margin-left="1.065cm" fo:margin-right="0.122cm" fo:text-align="justify" style:justify-single-word="false" fo:text-indent="-0.635cm" style:auto-text-indent="false"/>
    </style:style>
    <style:style style:name="P1282" style:family="paragraph" style:parent-style-name="Standard">
      <style:paragraph-properties fo:margin-left="0.55cm" fo:margin-right="-0.042cm" fo:line-height="104%" fo:text-align="start" style:justify-single-word="false" fo:text-indent="0cm" style:auto-text-indent="false"/>
    </style:style>
    <style:style style:name="P1283" style:family="paragraph" style:parent-style-name="Standard">
      <style:paragraph-properties fo:margin-left="0.245cm" fo:margin-right="4.724cm" fo:margin-top="0.175cm" fo:margin-bottom="0cm" fo:line-height="0.282cm" fo:text-align="center" style:justify-single-word="false" fo:text-indent="0cm" style:auto-text-indent="false" fo:break-before="column"/>
    </style:style>
    <style:style style:name="P1284" style:family="paragraph" style:parent-style-name="Standard">
      <style:paragraph-properties fo:margin-left="-0.023cm" fo:margin-right="4.456cm" fo:line-height="0.282cm" fo:text-align="center" style:justify-single-word="false" fo:text-indent="0cm" style:auto-text-indent="false"/>
    </style:style>
    <style:style style:name="P1285" style:family="paragraph" style:parent-style-name="Standard">
      <style:paragraph-properties fo:margin-left="7.997cm" fo:margin-right="4.463cm" fo:margin-top="0.053cm" fo:margin-bottom="0cm" fo:line-height="0.282cm" fo:text-align="center" style:justify-single-word="false" fo:text-indent="0cm" style:auto-text-indent="false"/>
    </style:style>
    <style:style style:name="P1286" style:family="paragraph" style:parent-style-name="Standard">
      <style:paragraph-properties fo:margin-left="8.038cm" fo:margin-right="4.501cm" fo:margin-top="0.053cm" fo:margin-bottom="0cm" fo:line-height="0.282cm" fo:text-align="center" style:justify-single-word="false" fo:text-indent="0cm" style:auto-text-indent="false"/>
    </style:style>
    <style:style style:name="P1287" style:family="paragraph" style:parent-style-name="Standard">
      <style:paragraph-properties fo:margin-left="0.55cm" fo:margin-right="-0.072cm" fo:text-align="start" style:justify-single-word="false" fo:text-indent="0cm" style:auto-text-indent="false"/>
    </style:style>
    <style:style style:name="P1288" style:family="paragraph" style:parent-style-name="Standard">
      <style:paragraph-properties fo:margin-left="0.55cm" fo:margin-right="-0.072cm" fo:margin-top="0.076cm" fo:margin-bottom="0cm" fo:text-align="start" style:justify-single-word="false" fo:text-indent="0cm" style:auto-text-indent="false"/>
    </style:style>
    <style:style style:name="P1289" style:family="paragraph" style:parent-style-name="Standard">
      <style:paragraph-properties fo:margin-left="-0.023cm" fo:margin-right="4.447cm" fo:margin-top="0.053cm" fo:margin-bottom="0cm" fo:line-height="0.282cm" fo:text-align="center" style:justify-single-word="false" fo:text-indent="0cm" style:auto-text-indent="false" fo:break-before="column"/>
    </style:style>
    <style:style style:name="P1290" style:family="paragraph" style:parent-style-name="Standard">
      <style:paragraph-properties fo:margin-left="0.236cm" fo:margin-right="4.706cm" fo:line-height="0.282cm" fo:text-align="center" style:justify-single-word="false" fo:text-indent="0cm" style:auto-text-indent="false"/>
    </style:style>
    <style:style style:name="P1291" style:family="paragraph" style:parent-style-name="Standard">
      <style:paragraph-properties fo:margin-left="9.811cm" fo:margin-right="4.651cm" fo:margin-top="0.053cm" fo:margin-bottom="0cm" fo:line-height="0.282cm" fo:text-align="start" style:justify-single-word="false" fo:text-indent="-1.58cm" style:auto-text-indent="false"/>
    </style:style>
    <style:style style:name="P1292" style:family="paragraph" style:parent-style-name="Standard">
      <style:paragraph-properties fo:margin-left="7.99cm" fo:margin-right="4.456cm" fo:margin-top="0.053cm" fo:margin-bottom="0cm" fo:line-height="0.282cm" fo:text-align="center" style:justify-single-word="false" fo:text-indent="0cm" style:auto-text-indent="false"/>
    </style:style>
    <style:style style:name="P1293" style:family="paragraph" style:parent-style-name="Standard">
      <style:paragraph-properties fo:margin-left="-0.002cm" fo:margin-right="4.47cm" fo:margin-top="0.053cm" fo:margin-bottom="0cm" fo:line-height="0.282cm" fo:text-align="center" style:justify-single-word="false" fo:text-indent="0cm" style:auto-text-indent="false" fo:break-before="column"/>
    </style:style>
    <style:style style:name="P1294" style:family="paragraph" style:parent-style-name="Standard">
      <style:paragraph-properties fo:margin-left="-0.023cm" fo:margin-right="4.449cm" fo:line-height="0.282cm" fo:text-align="center" style:justify-single-word="false" fo:text-indent="0cm" style:auto-text-indent="false"/>
    </style:style>
    <style:style style:name="P1295" style:family="paragraph" style:parent-style-name="Standard">
      <style:paragraph-properties fo:margin-left="7.959cm" fo:margin-right="4.424cm" fo:margin-top="0.053cm" fo:margin-bottom="0cm" fo:line-height="0.282cm" fo:text-align="center" style:justify-single-word="false" fo:text-indent="0cm" style:auto-text-indent="false"/>
    </style:style>
    <style:style style:name="P1296" style:family="paragraph" style:parent-style-name="Standard" style:master-page-name="Converted120">
      <style:paragraph-properties fo:margin-left="4.274cm" fo:margin-right="-0.044cm" fo:text-align="center" style:justify-single-word="false" fo:text-indent="-0.005cm" style:auto-text-indent="false" style:page-number="auto"/>
    </style:style>
    <style:style style:name="P1297" style:family="paragraph" style:parent-style-name="Standard">
      <style:paragraph-properties fo:margin-top="0.118cm" fo:margin-bottom="0cm" fo:text-align="start" style:justify-single-word="false" fo:break-before="column"/>
    </style:style>
    <style:style style:name="P1298" style:family="paragraph" style:parent-style-name="Standard">
      <style:paragraph-properties fo:margin-left="8.08cm" fo:margin-right="3.993cm" fo:margin-top="0.076cm" fo:margin-bottom="0cm" fo:line-height="100%" fo:text-align="start" style:justify-single-word="false" fo:text-indent="-0.386cm" style:auto-text-indent="false"/>
    </style:style>
    <style:style style:name="P1299" style:family="paragraph" style:parent-style-name="Standard">
      <style:paragraph-properties fo:margin-left="0.318cm" fo:margin-right="-0.071cm" fo:margin-top="0.102cm" fo:margin-bottom="0cm" fo:text-align="start" style:justify-single-word="false" fo:text-indent="0cm" style:auto-text-indent="false"/>
    </style:style>
    <style:style style:name="P1300" style:family="paragraph" style:parent-style-name="Standard">
      <style:paragraph-properties fo:margin-left="-0.021cm" fo:margin-right="3.709cm" fo:margin-top="0.065cm" fo:margin-bottom="0cm" fo:line-height="101%" fo:text-align="center" style:justify-single-word="false" fo:text-indent="0cm" style:auto-text-indent="false" fo:break-before="column"/>
    </style:style>
    <style:style style:name="P1301" style:family="paragraph" style:parent-style-name="Standard">
      <style:paragraph-properties fo:margin-left="0.275cm" fo:margin-right="0cm" fo:text-align="start" style:justify-single-word="false" fo:text-indent="0cm" style:auto-text-indent="false"/>
    </style:style>
    <style:style style:name="P1302" style:family="paragraph" style:parent-style-name="Standard">
      <style:paragraph-properties fo:margin-left="0.275cm" fo:margin-right="0cm" fo:margin-top="0.085cm" fo:margin-bottom="0cm" fo:text-align="start" style:justify-single-word="false" fo:text-indent="0cm" style:auto-text-indent="false"/>
    </style:style>
    <style:style style:name="P1303" style:family="paragraph" style:parent-style-name="Standard">
      <style:paragraph-properties fo:margin-left="0.191cm" fo:margin-right="-0.039cm" fo:line-height="108%" fo:text-align="start" style:justify-single-word="false" fo:text-indent="0cm" style:auto-text-indent="false"/>
    </style:style>
    <style:style style:name="P1304" style:family="paragraph" style:parent-style-name="Standard">
      <style:paragraph-properties fo:margin-left="0.053cm" fo:margin-right="3.75cm" fo:line-height="101%" fo:text-align="center" style:justify-single-word="false" fo:text-indent="0cm" style:auto-text-indent="false" fo:break-before="column"/>
    </style:style>
    <style:style style:name="P1305" style:family="paragraph" style:parent-style-name="Standard">
      <style:paragraph-properties fo:margin-left="-0.021cm" fo:margin-right="3.676cm" fo:line-height="101%" fo:text-align="center" style:justify-single-word="false" fo:text-indent="0cm" style:auto-text-indent="false"/>
    </style:style>
    <style:style style:name="P1306" style:family="paragraph" style:parent-style-name="Standard">
      <style:paragraph-properties fo:margin-left="0.011cm" fo:margin-right="3.708cm" fo:line-height="101%" fo:text-align="center" style:justify-single-word="false" fo:text-indent="0cm" style:auto-text-indent="false"/>
    </style:style>
    <style:style style:name="P1307" style:family="paragraph" style:parent-style-name="Standard">
      <style:paragraph-properties fo:margin-left="0.194cm" fo:margin-right="0cm" fo:margin-top="0.085cm" fo:margin-bottom="0cm" fo:line-height="0.247cm" fo:text-align="start" style:justify-single-word="false" fo:text-indent="0cm" style:auto-text-indent="false"/>
    </style:style>
    <style:style style:name="P1308" style:family="paragraph" style:parent-style-name="Standard">
      <style:paragraph-properties fo:margin-left="7.392cm" fo:margin-right="3.727cm" fo:margin-top="0.065cm" fo:margin-bottom="0cm" fo:line-height="101%" fo:text-align="center" style:justify-single-word="false" fo:text-indent="0cm" style:auto-text-indent="false"/>
    </style:style>
    <style:style style:name="P1309" style:family="paragraph" style:parent-style-name="Standard">
      <style:paragraph-properties fo:margin-left="7.355cm" fo:margin-right="3.69cm" fo:margin-top="0.065cm" fo:margin-bottom="0cm" fo:line-height="101%" fo:text-align="center" style:justify-single-word="false" fo:text-indent="0cm" style:auto-text-indent="false"/>
    </style:style>
    <style:style style:name="P1310" style:family="paragraph" style:parent-style-name="Standard">
      <style:paragraph-properties fo:margin-left="0.363cm" fo:margin-right="-0.071cm" fo:margin-top="0.085cm" fo:margin-bottom="0cm" fo:text-align="start" style:justify-single-word="false" fo:text-indent="0cm" style:auto-text-indent="false"/>
    </style:style>
    <style:style style:name="P1311" style:family="paragraph" style:parent-style-name="Standard">
      <style:paragraph-properties fo:margin-left="0.773cm" fo:margin-right="3.755cm" fo:line-height="101%" fo:text-align="start" style:justify-single-word="false" fo:text-indent="-0.773cm" style:auto-text-indent="false" fo:break-before="column"/>
    </style:style>
    <style:style style:name="P1312" style:family="paragraph" style:parent-style-name="Standard">
      <style:paragraph-properties fo:margin-left="7.389cm" fo:margin-right="3.724cm" fo:margin-top="0.065cm" fo:margin-bottom="0cm" fo:line-height="101%" fo:text-align="center" style:justify-single-word="false" fo:text-indent="0cm" style:auto-text-indent="false"/>
    </style:style>
    <style:style style:name="P1313" style:family="paragraph" style:parent-style-name="Standard">
      <style:paragraph-properties fo:margin-left="7.458cm" fo:margin-right="0cm" fo:margin-top="0.065cm" fo:margin-bottom="0cm" fo:line-height="0.247cm" fo:text-align="start" style:justify-single-word="false" fo:text-indent="0cm" style:auto-text-indent="false"/>
    </style:style>
    <style:style style:name="P1314" style:family="paragraph" style:parent-style-name="Standard">
      <style:paragraph-properties fo:margin-left="7.482cm" fo:margin-right="7.546cm" fo:margin-top="0.053cm" fo:margin-bottom="0cm" fo:line-height="0.423cm" fo:text-align="center" style:justify-single-word="false" fo:text-indent="0cm" style:auto-text-indent="false"/>
    </style:style>
    <style:style style:name="P1315" style:family="paragraph" style:parent-style-name="Standard">
      <style:paragraph-properties fo:margin-left="9.424cm" fo:margin-right="5.757cm" fo:margin-top="0.065cm" fo:margin-bottom="0cm" fo:text-align="center" style:justify-single-word="false" fo:text-indent="0cm" style:auto-text-indent="false"/>
    </style:style>
    <style:style style:name="P1316" style:family="paragraph" style:parent-style-name="Standard">
      <style:paragraph-properties fo:margin-left="9.961cm" fo:margin-right="6.742cm" fo:margin-top="0.058cm" fo:margin-bottom="0cm" fo:line-height="0.282cm" fo:text-align="center" style:justify-single-word="false" fo:text-indent="0cm" style:auto-text-indent="false"/>
    </style:style>
    <style:style style:name="P1317" style:family="paragraph" style:parent-style-name="Standard">
      <style:paragraph-properties fo:margin-left="8.25cm" fo:margin-right="4.985cm" fo:margin-top="0.053cm" fo:margin-bottom="0cm" fo:line-height="0.282cm" fo:text-align="start" style:justify-single-word="false" fo:text-indent="0.272cm" style:auto-text-indent="false"/>
    </style:style>
    <style:style style:name="P1318" style:family="paragraph" style:parent-style-name="Standard">
      <style:paragraph-properties fo:margin-left="8.345cm" fo:margin-right="0cm" fo:margin-top="0.058cm" fo:margin-bottom="0cm" fo:line-height="0.282cm" fo:text-align="start" style:justify-single-word="false" fo:text-indent="0cm" style:auto-text-indent="false"/>
    </style:style>
    <style:style style:name="P1319" style:family="paragraph" style:parent-style-name="Standard">
      <style:paragraph-properties fo:margin-left="8.417cm" fo:margin-right="5.013cm" fo:margin-top="0.053cm" fo:margin-bottom="0cm" fo:line-height="0.282cm" fo:text-align="start" style:justify-single-word="false" fo:text-indent="-0.139cm" style:auto-text-indent="false"/>
    </style:style>
    <style:style style:name="P1320" style:family="paragraph" style:parent-style-name="Standard">
      <style:paragraph-properties fo:margin-left="8.532cm" fo:margin-right="0cm" fo:margin-top="0.058cm" fo:margin-bottom="0cm" fo:line-height="0.282cm" fo:text-align="start" style:justify-single-word="false" fo:text-indent="0cm" style:auto-text-indent="false"/>
    </style:style>
    <style:style style:name="P1321" style:family="paragraph" style:parent-style-name="Standard">
      <style:paragraph-properties fo:margin-left="7.95cm" fo:margin-right="4.731cm" fo:margin-top="0.053cm" fo:margin-bottom="0cm" fo:line-height="0.282cm" fo:text-align="center" style:justify-single-word="false" fo:text-indent="0cm" style:auto-text-indent="false"/>
    </style:style>
    <style:style style:name="P1322" style:family="paragraph" style:parent-style-name="Standard">
      <style:paragraph-properties fo:margin-left="7.772cm" fo:margin-right="4.553cm" fo:margin-top="0.053cm" fo:margin-bottom="0cm" fo:line-height="0.282cm" fo:text-align="center" style:justify-single-word="false" fo:text-indent="0cm" style:auto-text-indent="false"/>
    </style:style>
    <style:style style:name="P1323" style:family="paragraph" style:parent-style-name="Standard">
      <style:paragraph-properties fo:margin-left="8.25cm" fo:margin-right="5.031cm" fo:margin-top="0.053cm" fo:margin-bottom="0cm" fo:line-height="0.282cm" fo:text-align="center" style:justify-single-word="false" fo:text-indent="0cm" style:auto-text-indent="false"/>
    </style:style>
    <style:style style:name="P1324" style:family="paragraph" style:parent-style-name="Standard">
      <style:paragraph-properties fo:margin-left="0.515cm" fo:margin-right="-0.042cm" fo:margin-top="0.078cm" fo:margin-bottom="0cm" fo:line-height="105%" fo:text-align="start" style:justify-single-word="false" fo:text-indent="0cm" style:auto-text-indent="false"/>
    </style:style>
    <style:style style:name="P1325" style:family="paragraph" style:parent-style-name="Standard">
      <style:paragraph-properties fo:margin-left="-0.023cm" fo:margin-right="4.747cm" fo:margin-top="0.109cm" fo:margin-bottom="0cm" fo:line-height="0.282cm" fo:text-align="center" style:justify-single-word="false" fo:text-indent="0cm" style:auto-text-indent="false" fo:break-before="column"/>
    </style:style>
    <style:style style:name="P1326" style:family="paragraph" style:parent-style-name="Standard">
      <style:paragraph-properties fo:margin-left="7.809cm" fo:margin-right="4.59cm" fo:margin-top="0.058cm" fo:margin-bottom="0cm" fo:text-align="center" style:justify-single-word="false" fo:text-indent="0cm" style:auto-text-indent="false"/>
    </style:style>
    <style:style style:name="P1327" style:family="paragraph" style:parent-style-name="Standard">
      <style:paragraph-properties fo:margin-left="9.029cm" fo:margin-right="5.808cm" fo:line-height="0.282cm" fo:text-align="center" style:justify-single-word="false" fo:text-indent="0cm" style:auto-text-indent="false"/>
    </style:style>
    <style:style style:name="P1328" style:family="paragraph" style:parent-style-name="Standard">
      <style:paragraph-properties fo:margin-left="10.051cm" fo:margin-right="6.83cm" fo:margin-top="0.058cm" fo:margin-bottom="0cm" fo:text-align="center" style:justify-single-word="false" fo:text-indent="0cm" style:auto-text-indent="false"/>
    </style:style>
    <style:style style:name="P1329" style:family="paragraph" style:parent-style-name="Standard">
      <style:paragraph-properties fo:margin-left="0.392cm" fo:margin-right="11.03cm" fo:text-align="justify" style:justify-single-word="false" fo:text-indent="0cm" style:auto-text-indent="false"/>
    </style:style>
    <style:style style:name="P1330" style:family="paragraph" style:parent-style-name="Standard">
      <style:paragraph-properties fo:margin-left="0.392cm" fo:margin-right="1.305cm" fo:line-height="115%" fo:text-align="justify" style:justify-single-word="false" fo:text-indent="0cm" style:auto-text-indent="false"/>
    </style:style>
    <style:style style:name="P1331" style:family="paragraph" style:parent-style-name="Standard">
      <style:paragraph-properties fo:margin-left="0.392cm" fo:margin-right="1.305cm" fo:line-height="114%" fo:text-align="justify" style:justify-single-word="false" fo:text-indent="0cm" style:auto-text-indent="false"/>
    </style:style>
    <style:style style:name="P1332" style:family="paragraph" style:parent-style-name="Standard">
      <style:paragraph-properties fo:margin-left="0.392cm" fo:margin-right="12.323cm" fo:text-align="justify" style:justify-single-word="false" fo:text-indent="0cm" style:auto-text-indent="false"/>
    </style:style>
    <style:style style:name="P1333" style:family="paragraph" style:parent-style-name="Standard">
      <style:paragraph-properties fo:margin-left="0.392cm" fo:margin-right="1.307cm" fo:line-height="114%" fo:text-align="justify" style:justify-single-word="false" fo:text-indent="0cm" style:auto-text-indent="false"/>
    </style:style>
    <style:style style:name="P1334" style:family="paragraph" style:parent-style-name="Standard">
      <style:paragraph-properties fo:margin-left="0.392cm" fo:margin-right="1.307cm" fo:line-height="115%" fo:text-align="justify" style:justify-single-word="false" fo:text-indent="0cm" style:auto-text-indent="false"/>
    </style:style>
    <style:style style:name="P1335" style:family="paragraph" style:parent-style-name="Standard">
      <style:paragraph-properties fo:margin-left="0.392cm" fo:margin-right="1.307cm" fo:margin-top="0.053cm" fo:margin-bottom="0cm" fo:line-height="114%" fo:text-align="justify" style:justify-single-word="false" fo:text-indent="0cm" style:auto-text-indent="false"/>
    </style:style>
    <style:style style:name="P1336" style:family="paragraph" style:parent-style-name="Standard">
      <style:paragraph-properties fo:margin-left="0.392cm" fo:margin-right="12.319cm" fo:text-align="justify" style:justify-single-word="false" fo:text-indent="0cm" style:auto-text-indent="false"/>
    </style:style>
    <style:style style:name="P1337" style:family="paragraph" style:parent-style-name="Standard">
      <style:paragraph-properties fo:margin-left="0.392cm" fo:margin-right="11.31cm" fo:text-align="justify" style:justify-single-word="false" fo:text-indent="0cm" style:auto-text-indent="false"/>
    </style:style>
    <style:style style:name="P1338" style:family="paragraph" style:parent-style-name="Standard">
      <style:paragraph-properties fo:margin-left="0.392cm" fo:margin-right="1.304cm" fo:line-height="115%" fo:text-align="justify" style:justify-single-word="false" fo:text-indent="0cm" style:auto-text-indent="false"/>
    </style:style>
    <style:style style:name="P1339" style:family="paragraph" style:parent-style-name="Standard">
      <style:paragraph-properties fo:margin-left="0.392cm" fo:margin-right="1.304cm" style:line-height-at-least="0.494cm" fo:text-align="justify" style:justify-single-word="false" fo:text-indent="0cm" style:auto-text-indent="false"/>
    </style:style>
    <style:style style:name="P1340" style:family="paragraph" style:parent-style-name="Standard">
      <style:paragraph-properties fo:margin-left="0.392cm" fo:margin-right="7.426cm" fo:line-height="0.423cm" fo:text-align="justify" style:justify-single-word="false" fo:text-indent="0cm" style:auto-text-indent="false"/>
    </style:style>
    <style:style style:name="P1341" style:family="paragraph" style:parent-style-name="Standard">
      <style:paragraph-properties fo:margin-left="0.392cm" fo:margin-right="8.216cm" fo:text-align="justify" style:justify-single-word="false" fo:text-indent="0cm" style:auto-text-indent="false"/>
    </style:style>
    <style:style style:name="P1342" style:family="paragraph" style:parent-style-name="Standard">
      <style:paragraph-properties fo:margin-left="0.392cm" fo:margin-right="9.687cm" fo:text-align="justify" style:justify-single-word="false" fo:text-indent="0cm" style:auto-text-indent="false"/>
    </style:style>
    <style:style style:name="P1343" style:family="paragraph" style:parent-style-name="Standard">
      <style:paragraph-properties fo:margin-left="0.392cm" fo:margin-right="13.518cm" fo:text-align="justify" style:justify-single-word="false" fo:text-indent="0cm" style:auto-text-indent="false"/>
    </style:style>
    <style:style style:name="P1344" style:family="paragraph" style:parent-style-name="Standard">
      <style:paragraph-properties fo:margin-left="0.392cm" fo:margin-right="11.649cm" fo:text-align="justify" style:justify-single-word="false" fo:text-indent="0cm" style:auto-text-indent="false"/>
    </style:style>
    <style:style style:name="P1345" style:family="paragraph" style:parent-style-name="Standard">
      <style:paragraph-properties fo:margin-left="0.392cm" fo:margin-right="9.07cm" fo:margin-top="0.002cm" fo:margin-bottom="0cm" fo:line-height="0.423cm" fo:text-align="justify" style:justify-single-word="false" fo:text-indent="0cm" style:auto-text-indent="false"/>
    </style:style>
    <style:style style:name="P1346" style:family="paragraph" style:parent-style-name="Standard">
      <style:paragraph-properties fo:margin-left="19.729cm" fo:margin-right="0cm" fo:text-align="start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47" style:family="paragraph" style:parent-style-name="Standard">
      <style:paragraph-properties fo:margin-left="8.738cm" fo:margin-right="10.195cm" fo:line-height="0.529cm" fo:text-align="center" style:justify-single-word="false" fo:text-indent="0cm" style:auto-text-indent="false"/>
    </style:style>
    <style:style style:name="P1348" style:family="paragraph" style:parent-style-name="Standard">
      <style:paragraph-properties fo:margin-left="8.453cm" fo:margin-right="9.913cm" fo:margin-top="0.053cm" fo:margin-bottom="0cm" fo:line-height="0.529cm" fo:text-align="center" style:justify-single-word="false" fo:text-indent="0cm" style:auto-text-indent="false"/>
    </style:style>
    <style:style style:name="P1349" style:family="paragraph" style:parent-style-name="Standard">
      <style:paragraph-properties fo:margin-left="2.277cm" fo:margin-right="5.359cm" fo:margin-top="0.049cm" fo:margin-bottom="0cm" fo:line-height="113%" fo:text-align="start" style:justify-single-word="false" fo:text-indent="7.925cm" style:auto-text-indent="false"/>
    </style:style>
    <style:style style:name="P1350" style:family="paragraph" style:parent-style-name="Standard">
      <style:paragraph-properties fo:margin-left="2.277cm" fo:margin-right="0cm" fo:text-align="start" style:justify-single-word="false" fo:text-indent="0cm" style:auto-text-indent="false"/>
    </style:style>
    <style:style style:name="P1351" style:family="paragraph" style:parent-style-name="Standard">
      <style:paragraph-properties fo:margin-left="2.277cm" fo:margin-right="0cm" fo:line-height="0.353cm" fo:text-align="start" style:justify-single-word="false" fo:text-indent="0cm" style:auto-text-indent="false"/>
    </style:style>
    <style:style style:name="P1352" style:family="paragraph" style:parent-style-name="Standard">
      <style:paragraph-properties fo:margin-left="2.277cm" fo:margin-right="8.948cm" fo:margin-top="0.053cm" fo:margin-bottom="0cm" fo:line-height="113%" fo:text-align="justify" style:justify-single-word="false" fo:text-indent="7.925cm" style:auto-text-indent="false"/>
    </style:style>
    <style:style style:name="P1353" style:family="paragraph" style:parent-style-name="Standard">
      <style:paragraph-properties fo:margin-left="0.028cm" fo:margin-right="0cm" fo:margin-top="0.023cm" fo:margin-bottom="0cm" fo:text-align="start" style:justify-single-word="false" fo:text-indent="0cm" style:auto-text-indent="false"/>
    </style:style>
    <style:style style:name="P1354" style:family="paragraph" style:parent-style-name="Standard">
      <style:paragraph-properties fo:margin-left="0cm" fo:margin-right="0.026cm" fo:line-height="0.353cm" fo:text-align="end" style:justify-single-word="false" fo:text-indent="0cm" style:auto-text-indent="false"/>
    </style:style>
    <style:style style:name="P1355" style:family="paragraph" style:parent-style-name="Standard" style:master-page-name="Converted127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P1356" style:family="paragraph" style:parent-style-name="Standard">
      <style:paragraph-properties fo:margin-left="1.258cm" fo:margin-right="0cm" fo:text-align="start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57" style:family="paragraph" style:parent-style-name="Standard">
      <style:paragraph-properties fo:margin-left="5.322cm" fo:margin-right="6.341cm" fo:margin-top="0.026cm" fo:margin-bottom="0cm" fo:text-align="center" style:justify-single-word="false" fo:text-indent="0cm" style:auto-text-indent="false"/>
    </style:style>
    <style:style style:name="P1358" style:family="paragraph" style:parent-style-name="Standard">
      <style:paragraph-properties fo:margin-left="4.343cm" fo:margin-right="5.445cm" fo:margin-top="0.122cm" fo:margin-bottom="0cm" fo:line-height="0.459cm" fo:text-align="center" style:justify-single-word="false" fo:text-indent="0cm" style:auto-text-indent="false"/>
    </style:style>
    <style:style style:name="P1359" style:family="paragraph" style:parent-style-name="Standard">
      <style:paragraph-properties fo:margin-left="0.834cm" fo:margin-right="0cm" fo:margin-top="0.021cm" fo:margin-bottom="0cm" fo:line-height="0.529cm" fo:text-align="start" style:justify-single-word="false" fo:text-indent="0cm" style:auto-text-indent="false"/>
    </style:style>
    <style:style style:name="P1360" style:family="paragraph" style:parent-style-name="Standard">
      <style:paragraph-properties fo:margin-left="0.834cm" fo:margin-right="-0.093cm" fo:margin-top="0.026cm" fo:margin-bottom="0cm" fo:line-height="0.459cm" fo:text-align="start" style:justify-single-word="false" fo:text-indent="0cm" style:auto-text-indent="false">
        <style:tab-stops>
          <style:tab-stop style:position="7.056cm"/>
        </style:tab-stops>
      </style:paragraph-properties>
    </style:style>
    <style:style style:name="P1361" style:family="paragraph" style:parent-style-name="Standard">
      <style:paragraph-properties fo:margin-left="2.528cm" fo:margin-right="2.568cm" fo:margin-top="0.046cm" fo:margin-bottom="0cm" fo:text-align="center" style:justify-single-word="false" fo:text-indent="0cm" style:auto-text-indent="false"/>
    </style:style>
    <style:style style:name="P1362" style:family="paragraph" style:parent-style-name="Standard">
      <style:paragraph-properties fo:margin-left="2.475cm" fo:margin-right="2.482cm" fo:margin-top="0.046cm" fo:margin-bottom="0cm" fo:text-align="center" style:justify-single-word="false" fo:text-indent="0cm" style:auto-text-indent="false"/>
    </style:style>
    <style:style style:name="P1363" style:family="paragraph" style:parent-style-name="Standard">
      <style:paragraph-properties fo:margin-left="0.489cm" fo:margin-right="0.496cm" fo:margin-top="0.016cm" fo:margin-bottom="0cm" fo:text-align="center" style:justify-single-word="false" fo:text-indent="0cm" style:auto-text-indent="false"/>
    </style:style>
    <style:style style:name="P1364" style:family="paragraph" style:parent-style-name="Standard">
      <style:paragraph-properties fo:margin-left="0.226cm" fo:margin-right="0.259cm" fo:margin-top="0.034cm" fo:margin-bottom="0cm" fo:line-height="0.423cm" fo:text-align="center" style:justify-single-word="false" fo:text-indent="0cm" style:auto-text-indent="false"/>
    </style:style>
    <style:style style:name="P1365" style:family="paragraph" style:parent-style-name="Standard">
      <style:paragraph-properties fo:margin-left="0.676cm" fo:margin-right="0.699cm" fo:text-align="center" style:justify-single-word="false" fo:text-indent="0cm" style:auto-text-indent="false"/>
    </style:style>
    <style:style style:name="P1366" style:family="paragraph" style:parent-style-name="Standard">
      <style:paragraph-properties fo:margin-left="0.051cm" fo:margin-right="0cm" fo:margin-top="0.046cm" fo:margin-bottom="0cm" fo:text-align="start" style:justify-single-word="false" fo:text-indent="0cm" style:auto-text-indent="false"/>
    </style:style>
    <style:style style:name="P1367" style:family="paragraph" style:parent-style-name="Standard">
      <style:paragraph-properties fo:margin-left="8.28cm" fo:margin-right="7.14cm" fo:margin-top="0.021cm" fo:margin-bottom="0cm" fo:line-height="0.529cm" fo:text-align="center" style:justify-single-word="false" fo:text-indent="0cm" style:auto-text-indent="false"/>
    </style:style>
    <style:style style:name="P1368" style:family="paragraph" style:parent-style-name="Standard">
      <style:paragraph-properties fo:margin-left="1.826cm" fo:margin-right="0cm" fo:text-align="start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69" style:family="paragraph" style:parent-style-name="Standard">
      <style:paragraph-properties fo:margin-left="2.732cm" fo:margin-right="2.768cm" fo:text-align="start" style:justify-single-word="false" fo:text-indent="0.766cm" style:auto-text-indent="false"/>
    </style:style>
    <style:style style:name="P1370" style:family="paragraph" style:parent-style-name="Standard">
      <style:paragraph-properties fo:margin-left="0.035cm" fo:margin-right="0cm" fo:text-align="start" style:justify-single-word="false" fo:text-indent="0cm" style:auto-text-indent="false"/>
    </style:style>
    <style:style style:name="P1371" style:family="paragraph" style:parent-style-name="Standard">
      <style:paragraph-properties fo:margin-left="0.035cm" fo:margin-right="0cm" fo:line-height="0.388cm" fo:text-align="start" style:justify-single-word="false" fo:text-indent="0cm" style:auto-text-indent="false"/>
    </style:style>
    <style:style style:name="P1372" style:family="paragraph" style:parent-style-name="Standard">
      <style:paragraph-properties fo:margin-left="1.307cm" fo:margin-right="0cm" fo:margin-top="0.026cm" fo:margin-bottom="0cm" fo:text-align="start" style:justify-single-word="false" fo:text-indent="0cm" style:auto-text-indent="false"/>
    </style:style>
    <style:style style:name="P1373" style:family="paragraph" style:parent-style-name="Standard">
      <style:paragraph-properties fo:margin-left="0.138cm" fo:margin-right="0cm" fo:margin-top="0.026cm" fo:margin-bottom="0cm" fo:text-align="start" style:justify-single-word="false" fo:text-indent="0cm" style:auto-text-indent="false"/>
    </style:style>
    <style:style style:name="P1374" style:family="paragraph" style:parent-style-name="Standard">
      <style:paragraph-properties fo:margin-left="0.138cm" fo:margin-right="0cm" fo:margin-top="0.064cm" fo:margin-bottom="0cm" fo:text-align="start" style:justify-single-word="false" fo:text-indent="0cm" style:auto-text-indent="false"/>
    </style:style>
    <style:style style:name="P1375" style:family="paragraph" style:parent-style-name="Standard">
      <style:paragraph-properties fo:margin-left="0.136cm" fo:margin-right="0cm" fo:line-height="0.459cm" fo:text-align="start" style:justify-single-word="false" fo:text-indent="0cm" style:auto-text-indent="false"/>
    </style:style>
    <style:style style:name="P1376" style:family="paragraph" style:parent-style-name="Standard">
      <style:paragraph-properties fo:margin-left="2.551cm" fo:margin-right="0cm" fo:margin-top="0.032cm" fo:margin-bottom="0cm" fo:line-height="0.459cm" fo:text-align="start" style:justify-single-word="false" fo:text-indent="0cm" style:auto-text-indent="false"/>
    </style:style>
    <style:style style:name="P1377" style:family="paragraph" style:parent-style-name="Standard">
      <style:paragraph-properties fo:margin-left="6.576cm" fo:margin-right="7.562cm" fo:margin-top="0.058cm" fo:margin-bottom="0cm" fo:text-align="center" style:justify-single-word="false" fo:text-indent="0cm" style:auto-text-indent="false"/>
    </style:style>
    <style:style style:name="P1378" style:family="paragraph" style:parent-style-name="Standard">
      <style:paragraph-properties fo:margin-left="0.325cm" fo:margin-right="1.314cm" fo:text-align="center" style:justify-single-word="false" fo:text-indent="0cm" style:auto-text-indent="false"/>
    </style:style>
    <style:style style:name="P1379" style:family="paragraph" style:parent-style-name="Standard">
      <style:paragraph-properties fo:margin-left="0.392cm" fo:margin-right="1.323cm" fo:margin-top="0.056cm" fo:margin-bottom="0cm" fo:line-height="113%" fo:text-align="justify" style:justify-single-word="false" fo:text-indent="0cm" style:auto-text-indent="false"/>
    </style:style>
    <style:style style:name="P1380" style:family="paragraph" style:parent-style-name="Standard">
      <style:paragraph-properties fo:margin-left="0.392cm" fo:margin-right="13.503cm" fo:text-align="justify" style:justify-single-word="false" fo:text-indent="0cm" style:auto-text-indent="false"/>
    </style:style>
    <style:style style:name="P1381" style:family="paragraph" style:parent-style-name="Standard">
      <style:paragraph-properties fo:margin-left="0.392cm" fo:margin-right="14.189cm" fo:text-align="justify" style:justify-single-word="false" fo:text-indent="0cm" style:auto-text-indent="false"/>
    </style:style>
    <style:style style:name="P1382" style:family="paragraph" style:parent-style-name="Standard">
      <style:paragraph-properties fo:margin-left="0.392cm" fo:margin-right="1.318cm" fo:line-height="112%" fo:text-align="justify" style:justify-single-word="false" fo:text-indent="0cm" style:auto-text-indent="false"/>
    </style:style>
    <style:style style:name="P1383" style:family="paragraph" style:parent-style-name="Standard">
      <style:paragraph-properties fo:margin-left="0.392cm" fo:margin-right="13.802cm" fo:text-align="justify" style:justify-single-word="false" fo:text-indent="0cm" style:auto-text-indent="false"/>
    </style:style>
    <style:style style:name="T1" style:family="text">
      <style:text-properties style:font-name="Cambria" fo:font-size="48pt" fo:letter-spacing="normal" fo:font-weight="bold" style:font-name-asian="Cambria1" style:font-size-asian="48pt" style:font-weight-asian="bold" style:font-name-complex="Cambria1" style:font-size-complex="48pt" style:text-scale="100%"/>
    </style:style>
    <style:style style:name="T2" style:family="text">
      <style:text-properties style:font-name="Cambria" fo:font-size="48pt" style:font-name-asian="Cambria1" style:font-size-asian="48pt" style:font-name-complex="Cambria1" style:font-size-complex="48pt"/>
    </style:style>
    <style:style style:name="T3" style:family="text">
      <style:text-properties style:font-name="Cambria" fo:font-size="36pt" fo:letter-spacing="normal" fo:font-weight="bold" style:font-name-asian="Cambria1" style:font-size-asian="36pt" style:font-weight-asian="bold" style:font-name-complex="Cambria1" style:font-size-complex="36pt" style:text-scale="100%"/>
    </style:style>
    <style:style style:name="T4" style:family="text">
      <style:text-properties style:font-name="Cambria" fo:font-size="36pt" fo:letter-spacing="-0.004cm" fo:font-weight="bold" style:font-name-asian="Cambria1" style:font-size-asian="36pt" style:font-weight-asian="bold" style:font-name-complex="Cambria1" style:font-size-complex="36pt" style:text-scale="100%"/>
    </style:style>
    <style:style style:name="T5" style:family="text">
      <style:text-properties style:font-name="Cambria" fo:font-size="36pt" fo:letter-spacing="0.005cm" fo:font-weight="bold" style:font-name-asian="Cambria1" style:font-size-asian="36pt" style:font-weight-asian="bold" style:font-name-complex="Cambria1" style:font-size-complex="36pt" style:text-scale="100%"/>
    </style:style>
    <style:style style:name="T6" style:family="text">
      <style:text-properties style:font-name="Cambria" fo:font-size="36pt" style:font-name-asian="Cambria1" style:font-size-asian="36pt" style:font-name-complex="Cambria1" style:font-size-complex="36pt"/>
    </style:style>
    <style:style style:name="T7" style:family="text">
      <style:text-properties style:font-name="Cambria" fo:font-size="16pt" fo:letter-spacing="normal" style:font-name-asian="Cambria1" style:font-size-asian="16pt" style:font-name-complex="Cambria1" style:font-size-complex="16pt" style:text-scale="100%"/>
    </style:style>
    <style:style style:name="T8" style:family="text">
      <style:text-properties style:font-name="Cambria" fo:font-size="16pt" fo:letter-spacing="normal" style:font-name-asian="Cambria1" style:font-size-asian="16pt" style:font-name-complex="Cambria1" style:font-size-complex="16pt" style:text-scale="99%"/>
    </style:style>
    <style:style style:name="T9" style:family="text">
      <style:text-properties style:font-name="Cambria" fo:font-size="16pt" fo:letter-spacing="0.002cm" style:font-name-asian="Cambria1" style:font-size-asian="16pt" style:font-name-complex="Cambria1" style:font-size-complex="16pt" style:text-scale="100%"/>
    </style:style>
    <style:style style:name="T10" style:family="text">
      <style:text-properties style:font-name="Cambria" fo:font-size="16pt" fo:letter-spacing="0.002cm" style:font-name-asian="Cambria1" style:font-size-asian="16pt" style:font-name-complex="Cambria1" style:font-size-complex="16pt" style:text-scale="99%"/>
    </style:style>
    <style:style style:name="T11" style:family="text">
      <style:text-properties style:font-name="Cambria" fo:font-size="16pt" fo:letter-spacing="-0.002cm" style:font-name-asian="Cambria1" style:font-size-asian="16pt" style:font-name-complex="Cambria1" style:font-size-complex="16pt" style:text-scale="100%"/>
    </style:style>
    <style:style style:name="T12" style:family="text">
      <style:text-properties style:font-name="Cambria" fo:font-size="16pt" fo:letter-spacing="-0.026cm" style:font-name-asian="Cambria1" style:font-size-asian="16pt" style:font-name-complex="Cambria1" style:font-size-complex="16pt" style:text-scale="100%"/>
    </style:style>
    <style:style style:name="T13" style:family="text">
      <style:text-properties style:font-name="Cambria" fo:font-size="16pt" fo:letter-spacing="0.005cm" style:font-name-asian="Cambria1" style:font-size-asian="16pt" style:font-name-complex="Cambria1" style:font-size-complex="16pt" style:text-scale="99%"/>
    </style:style>
    <style:style style:name="T14" style:family="text">
      <style:text-properties style:font-name="Cambria" fo:font-size="16pt" style:font-name-asian="Cambria1" style:font-size-asian="16pt" style:font-name-complex="Cambria1" style:font-size-complex="16pt"/>
    </style:style>
    <style:style style:name="T15" style:family="text">
      <style:text-properties style:font-name="Cambria" fo:font-size="16pt" fo:letter-spacing="-0.016cm" style:font-name-asian="Cambria1" style:font-size-asian="16pt" style:font-name-complex="Cambria1" style:font-size-complex="16pt" style:text-scale="100%"/>
    </style:style>
    <style:style style:name="T16" style:family="text">
      <style:text-properties style:font-name="Cambria" fo:font-size="16pt" fo:letter-spacing="0.004cm" style:font-name-asian="Cambria1" style:font-size-asian="16pt" style:font-name-complex="Cambria1" style:font-size-complex="16pt" style:text-scale="100%"/>
    </style:style>
    <style:style style:name="T17" style:family="text">
      <style:text-properties style:font-name="Cambria" fo:font-size="16pt" fo:letter-spacing="0.004cm" style:font-name-asian="Cambria1" style:font-size-asian="16pt" style:font-name-complex="Cambria1" style:font-size-complex="16pt" style:text-scale="99%"/>
    </style:style>
    <style:style style:name="T18" style:family="text">
      <style:text-properties style:font-name="Cambria" fo:font-size="16pt" fo:letter-spacing="-0.032cm" style:font-name-asian="Cambria1" style:font-size-asian="16pt" style:font-name-complex="Cambria1" style:font-size-complex="16pt" style:text-scale="100%"/>
    </style:style>
    <style:style style:name="T19" style:family="text">
      <style:text-properties style:font-name="Cambria" fo:font-size="16pt" fo:letter-spacing="-0.009cm" style:font-name-asian="Cambria1" style:font-size-asian="16pt" style:font-name-complex="Cambria1" style:font-size-complex="16pt" style:text-scale="100%"/>
    </style:style>
    <style:style style:name="T20" style:family="text">
      <style:text-properties style:font-name="Cambria" fo:font-size="16pt" fo:letter-spacing="-0.019cm" style:font-name-asian="Cambria1" style:font-size-asian="16pt" style:font-name-complex="Cambria1" style:font-size-complex="16pt" style:text-scale="100%"/>
    </style:style>
    <style:style style:name="T21" style:family="text">
      <style:text-properties style:font-name="Cambria" fo:font-size="16pt" fo:letter-spacing="-0.023cm" style:font-name-asian="Cambria1" style:font-size-asian="16pt" style:font-name-complex="Cambria1" style:font-size-complex="16pt" style:text-scale="100%"/>
    </style:style>
    <style:style style:name="T22" style:family="text">
      <style:text-properties style:font-name="Cambria" fo:font-size="14pt" fo:letter-spacing="normal" fo:font-weight="bold" style:font-name-asian="Cambria1" style:font-size-asian="14pt" style:font-weight-asian="bold" style:font-name-complex="Cambria1" style:font-size-complex="14pt" style:text-scale="100%"/>
    </style:style>
    <style:style style:name="T23" style:family="text">
      <style:text-properties style:font-name="Cambria" fo:font-size="14pt" fo:letter-spacing="0.002cm" fo:font-weight="bold" style:font-name-asian="Cambria1" style:font-size-asian="14pt" style:font-weight-asian="bold" style:font-name-complex="Cambria1" style:font-size-complex="14pt" style:text-scale="100%"/>
    </style:style>
    <style:style style:name="T24" style:family="text">
      <style:text-properties style:font-name="Cambria" fo:font-size="14pt" fo:letter-spacing="-0.004cm" fo:font-weight="bold" style:font-name-asian="Cambria1" style:font-size-asian="14pt" style:font-weight-asian="bold" style:font-name-complex="Cambria1" style:font-size-complex="14pt" style:text-scale="100%"/>
    </style:style>
    <style:style style:name="T25" style:family="text">
      <style:text-properties style:font-name="Cambria" fo:font-size="14pt" fo:letter-spacing="-0.002cm" fo:font-weight="bold" style:font-name-asian="Cambria1" style:font-size-asian="14pt" style:font-weight-asian="bold" style:font-name-complex="Cambria1" style:font-size-complex="14pt" style:text-scale="100%"/>
    </style:style>
    <style:style style:name="T26" style:family="text">
      <style:text-properties style:font-name="Cambria" fo:font-size="14pt" fo:letter-spacing="-0.005cm" fo:font-weight="bold" style:font-name-asian="Cambria1" style:font-size-asian="14pt" style:font-weight-asian="bold" style:font-name-complex="Cambria1" style:font-size-complex="14pt" style:text-scale="100%"/>
    </style:style>
    <style:style style:name="T27" style:family="text">
      <style:text-properties style:font-name="Cambria" fo:font-size="14pt" style:font-name-asian="Cambria1" style:font-size-asian="14pt" style:font-name-complex="Cambria1" style:font-size-complex="14pt"/>
    </style:style>
    <style:style style:name="T28" style:family="text">
      <style:text-properties style:font-name="Cambria" fo:font-size="9pt" fo:letter-spacing="0.002cm" style:font-name-asian="Cambria1" style:font-size-asian="9pt" style:font-name-complex="Cambria1" style:font-size-complex="9pt" style:text-scale="100%"/>
    </style:style>
    <style:style style:name="T29" style:family="text">
      <style:text-properties style:font-name="Cambria" fo:font-size="9pt" fo:letter-spacing="normal" style:font-name-asian="Cambria1" style:font-size-asian="9pt" style:font-name-complex="Cambria1" style:font-size-complex="9pt" style:text-scale="100%"/>
    </style:style>
    <style:style style:name="T30" style:family="text">
      <style:text-properties style:font-name="Cambria" fo:font-size="9pt" fo:letter-spacing="normal" fo:font-weight="bold" style:font-name-asian="Cambria1" style:font-size-asian="9pt" style:font-weight-asian="bold" style:font-name-complex="Cambria1" style:font-size-complex="9pt" style:text-scale="100%"/>
    </style:style>
    <style:style style:name="T31" style:family="text">
      <style:text-properties style:font-name="Cambria" fo:font-size="9pt" fo:letter-spacing="-0.002cm" style:font-name-asian="Cambria1" style:font-size-asian="9pt" style:font-name-complex="Cambria1" style:font-size-complex="9pt" style:text-scale="100%"/>
    </style:style>
    <style:style style:name="T32" style:family="text">
      <style:text-properties style:font-name="Cambria" fo:font-size="9pt" fo:letter-spacing="-0.002cm" fo:font-weight="bold" style:font-name-asian="Cambria1" style:font-size-asian="9pt" style:font-weight-asian="bold" style:font-name-complex="Cambria1" style:font-size-complex="9pt" style:text-scale="100%"/>
    </style:style>
    <style:style style:name="T33" style:family="text">
      <style:text-properties style:font-name="Cambria" fo:font-size="9pt" fo:letter-spacing="0.004cm" style:font-name-asian="Cambria1" style:font-size-asian="9pt" style:font-name-complex="Cambria1" style:font-size-complex="9pt" style:text-scale="100%"/>
    </style:style>
    <style:style style:name="T34" style:family="text">
      <style:text-properties style:font-name="Cambria" fo:font-size="9pt" style:font-name-asian="Cambria1" style:font-size-asian="9pt" style:font-name-complex="Cambria1" style:font-size-complex="9pt"/>
    </style:style>
    <style:style style:name="T35" style:family="text">
      <style:text-properties style:font-name="Cambria" fo:font-size="9pt" fo:letter-spacing="-0.004cm" style:font-name-asian="Cambria1" style:font-size-asian="9pt" style:font-name-complex="Cambria1" style:font-size-complex="9pt" style:text-scale="100%"/>
    </style:style>
    <style:style style:name="T36" style:family="text">
      <style:text-properties style:font-name="Cambria" fo:font-size="12pt" style:font-name-asian="Cambria1" style:font-size-asian="12pt" style:font-name-complex="Cambria1" style:font-size-complex="12pt"/>
    </style:style>
    <style:style style:name="T37" style:family="text">
      <style:text-properties style:font-name="Cambria" fo:font-size="12pt" fo:letter-spacing="normal" style:font-name-asian="Cambria1" style:font-size-asian="12pt" style:font-name-complex="Cambria1" style:font-size-complex="12pt" style:text-scale="100%"/>
    </style:style>
    <style:style style:name="T38" style:family="text">
      <style:text-properties style:font-name="Cambria" fo:font-size="12pt" fo:letter-spacing="-0.002cm" style:font-name-asian="Cambria1" style:font-size-asian="12pt" style:font-name-complex="Cambria1" style:font-size-complex="12pt" style:text-scale="100%"/>
    </style:style>
    <style:style style:name="T39" style:family="text">
      <style:text-properties style:font-name="Cambria" fo:font-size="12pt" fo:letter-spacing="0.004cm" style:font-name-asian="Cambria1" style:font-size-asian="12pt" style:font-name-complex="Cambria1" style:font-size-complex="12pt" style:text-scale="100%"/>
    </style:style>
    <style:style style:name="T40" style:family="text">
      <style:text-properties style:font-name="Cambria" fo:font-size="12pt" fo:letter-spacing="0.002cm" style:font-name-asian="Cambria1" style:font-size-asian="12pt" style:font-name-complex="Cambria1" style:font-size-complex="12pt" style:text-scale="100%"/>
    </style:style>
    <style:style style:name="T41" style:family="text">
      <style:text-properties style:font-name="Cambria" fo:font-size="12pt" fo:letter-spacing="0.078cm" style:font-name-asian="Cambria1" style:font-size-asian="12pt" style:font-name-complex="Cambria1" style:font-size-complex="12pt" style:text-scale="100%"/>
    </style:style>
    <style:style style:name="T42" style:family="text">
      <style:text-properties style:font-name="Cambria" fo:font-size="12pt" fo:letter-spacing="0.072cm" style:font-name-asian="Cambria1" style:font-size-asian="12pt" style:font-name-complex="Cambria1" style:font-size-complex="12pt" style:text-scale="100%"/>
    </style:style>
    <style:style style:name="T43" style:family="text">
      <style:text-properties style:font-name="Cambria" fo:font-size="12pt" fo:letter-spacing="-0.004cm" style:font-name-asian="Cambria1" style:font-size-asian="12pt" style:font-name-complex="Cambria1" style:font-size-complex="12pt" style:text-scale="100%"/>
    </style:style>
    <style:style style:name="T44" style:family="text">
      <style:text-properties style:font-name="Cambria" fo:font-size="12pt" fo:letter-spacing="0.076cm" style:font-name-asian="Cambria1" style:font-size-asian="12pt" style:font-name-complex="Cambria1" style:font-size-complex="12pt" style:text-scale="100%"/>
    </style:style>
    <style:style style:name="T45" style:family="text">
      <style:text-properties style:font-name="Cambria" fo:font-size="12pt" fo:letter-spacing="0.081cm" style:font-name-asian="Cambria1" style:font-size-asian="12pt" style:font-name-complex="Cambria1" style:font-size-complex="12pt" style:text-scale="100%"/>
    </style:style>
    <style:style style:name="T46" style:family="text">
      <style:text-properties style:font-name="Cambria" fo:font-size="12pt" fo:letter-spacing="0.009cm" style:font-name-asian="Cambria1" style:font-size-asian="12pt" style:font-name-complex="Cambria1" style:font-size-complex="12pt" style:text-scale="100%"/>
    </style:style>
    <style:style style:name="T47" style:family="text">
      <style:text-properties style:font-name="Cambria" fo:font-size="12pt" fo:letter-spacing="0.007cm" style:font-name-asian="Cambria1" style:font-size-asian="12pt" style:font-name-complex="Cambria1" style:font-size-complex="12pt" style:text-scale="100%"/>
    </style:style>
    <style:style style:name="T48" style:family="text">
      <style:text-properties style:font-name="Cambria" fo:font-size="12pt" fo:letter-spacing="0.005cm" style:font-name-asian="Cambria1" style:font-size-asian="12pt" style:font-name-complex="Cambria1" style:font-size-complex="12pt" style:text-scale="100%"/>
    </style:style>
    <style:style style:name="T49" style:family="text">
      <style:text-properties style:font-name="Cambria" fo:font-size="12pt" fo:letter-spacing="0.016cm" style:font-name-asian="Cambria1" style:font-size-asian="12pt" style:font-name-complex="Cambria1" style:font-size-complex="12pt" style:text-scale="100%"/>
    </style:style>
    <style:style style:name="T50" style:family="text">
      <style:text-properties style:font-name="Cambria" fo:font-size="12pt" fo:letter-spacing="-0.007cm" style:font-name-asian="Cambria1" style:font-size-asian="12pt" style:font-name-complex="Cambria1" style:font-size-complex="12pt" style:text-scale="100%"/>
    </style:style>
    <style:style style:name="T51" style:family="text">
      <style:text-properties style:font-name="Cambria" fo:font-size="12pt" fo:letter-spacing="0.069cm" style:font-name-asian="Cambria1" style:font-size-asian="12pt" style:font-name-complex="Cambria1" style:font-size-complex="12pt" style:text-scale="100%"/>
    </style:style>
    <style:style style:name="T52" style:family="text">
      <style:text-properties style:font-name="Cambria" fo:font-size="12pt" fo:letter-spacing="0.067cm" style:font-name-asian="Cambria1" style:font-size-asian="12pt" style:font-name-complex="Cambria1" style:font-size-complex="12pt" style:text-scale="100%"/>
    </style:style>
    <style:style style:name="T53" style:family="text">
      <style:text-properties style:font-name="Cambria" fo:font-size="12pt" fo:letter-spacing="-0.005cm" style:font-name-asian="Cambria1" style:font-size-asian="12pt" style:font-name-complex="Cambria1" style:font-size-complex="12pt" style:text-scale="100%"/>
    </style:style>
    <style:style style:name="T54" style:family="text">
      <style:text-properties style:font-name="Cambria" fo:font-size="11pt" fo:letter-spacing="normal" style:font-name-asian="Cambria1" style:font-size-asian="11pt" style:font-name-complex="Cambria1" style:font-size-complex="11pt" style:text-scale="100%"/>
    </style:style>
    <style:style style:name="T55" style:family="text">
      <style:text-properties style:font-name="Cambria" fo:font-size="11pt" fo:letter-spacing="normal" fo:font-weight="bold" style:font-name-asian="Cambria1" style:font-size-asian="11pt" style:font-weight-asian="bold" style:font-name-complex="Cambria1" style:font-size-complex="11pt" style:text-scale="100%"/>
    </style:style>
    <style:style style:name="T56" style:family="text">
      <style:text-properties style:font-name="Cambria" fo:font-size="11pt" style:font-name-asian="Cambria1" style:font-size-asian="11pt" style:font-name-complex="Cambria1" style:font-size-complex="11pt"/>
    </style:style>
    <style:style style:name="T57" style:family="text">
      <style:text-properties style:font-name="Cambria" fo:font-size="11pt" fo:letter-spacing="-0.002cm" style:font-name-asian="Cambria1" style:font-size-asian="11pt" style:font-name-complex="Cambria1" style:font-size-complex="11pt" style:text-scale="100%"/>
    </style:style>
    <style:style style:name="T58" style:family="text">
      <style:text-properties style:font-name="Cambria" fo:font-size="11pt" fo:letter-spacing="-0.002cm" fo:font-weight="bold" style:font-name-asian="Cambria1" style:font-size-asian="11pt" style:font-weight-asian="bold" style:font-name-complex="Cambria1" style:font-size-complex="11pt" style:text-scale="100%"/>
    </style:style>
    <style:style style:name="T59" style:family="text">
      <style:text-properties style:font-name="Cambria" fo:font-size="11pt" fo:letter-spacing="0.002cm" style:font-name-asian="Cambria1" style:font-size-asian="11pt" style:font-name-complex="Cambria1" style:font-size-complex="11pt" style:text-scale="100%"/>
    </style:style>
    <style:style style:name="T60" style:family="text">
      <style:text-properties style:font-name="Cambria" fo:font-size="11pt" fo:letter-spacing="0.002cm" fo:font-weight="bold" style:font-name-asian="Cambria1" style:font-size-asian="11pt" style:font-weight-asian="bold" style:font-name-complex="Cambria1" style:font-size-complex="11pt" style:text-scale="100%"/>
    </style:style>
    <style:style style:name="T61" style:family="text">
      <style:text-properties style:font-name="Cambria" fo:font-size="11pt" fo:letter-spacing="-0.005cm" style:font-name-asian="Cambria1" style:font-size-asian="11pt" style:font-name-complex="Cambria1" style:font-size-complex="11pt" style:text-scale="100%"/>
    </style:style>
    <style:style style:name="T62" style:family="text">
      <style:text-properties style:font-name="Cambria" fo:font-size="11pt" fo:letter-spacing="-0.005cm" fo:font-weight="bold" style:font-name-asian="Cambria1" style:font-size-asian="11pt" style:font-weight-asian="bold" style:font-name-complex="Cambria1" style:font-size-complex="11pt" style:text-scale="100%"/>
    </style:style>
    <style:style style:name="T63" style:family="text">
      <style:text-properties style:font-name="Cambria" fo:font-size="11pt" fo:letter-spacing="-0.004cm" style:font-name-asian="Cambria1" style:font-size-asian="11pt" style:font-name-complex="Cambria1" style:font-size-complex="11pt" style:text-scale="100%"/>
    </style:style>
    <style:style style:name="T64" style:family="text">
      <style:text-properties style:font-name="Cambria" fo:font-size="11pt" fo:letter-spacing="-0.004cm" fo:font-weight="bold" style:font-name-asian="Cambria1" style:font-size-asian="11pt" style:font-weight-asian="bold" style:font-name-complex="Cambria1" style:font-size-complex="11pt" style:text-scale="100%"/>
    </style:style>
    <style:style style:name="T65" style:family="text">
      <style:text-properties style:font-name="Cambria" fo:font-size="11pt" fo:letter-spacing="0.078cm" style:font-name-asian="Cambria1" style:font-size-asian="11pt" style:font-name-complex="Cambria1" style:font-size-complex="11pt" style:text-scale="100%"/>
    </style:style>
    <style:style style:name="T66" style:family="text">
      <style:text-properties style:font-name="Cambria" fo:font-size="11pt" fo:letter-spacing="0.076cm" style:font-name-asian="Cambria1" style:font-size-asian="11pt" style:font-name-complex="Cambria1" style:font-size-complex="11pt" style:text-scale="100%"/>
    </style:style>
    <style:style style:name="T67" style:family="text">
      <style:text-properties style:font-name="Cambria" fo:font-size="11pt" fo:letter-spacing="0.046cm" style:font-name-asian="Cambria1" style:font-size-asian="11pt" style:font-name-complex="Cambria1" style:font-size-complex="11pt" style:text-scale="100%"/>
    </style:style>
    <style:style style:name="T68" style:family="text">
      <style:text-properties style:font-name="Cambria" fo:font-size="11pt" fo:letter-spacing="0.039cm" style:font-name-asian="Cambria1" style:font-size-asian="11pt" style:font-name-complex="Cambria1" style:font-size-complex="11pt" style:text-scale="100%"/>
    </style:style>
    <style:style style:name="T69" style:family="text">
      <style:text-properties style:font-name="Cambria" fo:font-size="11pt" fo:letter-spacing="0.037cm" style:font-name-asian="Cambria1" style:font-size-asian="11pt" style:font-name-complex="Cambria1" style:font-size-complex="11pt" style:text-scale="100%"/>
    </style:style>
    <style:style style:name="T70" style:family="text">
      <style:text-properties style:font-name="Cambria" fo:font-size="11pt" fo:letter-spacing="0.049cm" style:font-name-asian="Cambria1" style:font-size-asian="11pt" style:font-name-complex="Cambria1" style:font-size-complex="11pt" style:text-scale="100%"/>
    </style:style>
    <style:style style:name="T71" style:family="text">
      <style:text-properties style:font-name="Cambria" fo:font-size="11pt" fo:letter-spacing="0.004cm" style:font-name-asian="Cambria1" style:font-size-asian="11pt" style:font-name-complex="Cambria1" style:font-size-complex="11pt" style:text-scale="100%"/>
    </style:style>
    <style:style style:name="T72" style:family="text">
      <style:text-properties style:font-name="Cambria" fo:font-size="11pt" fo:letter-spacing="0.005cm" style:font-name-asian="Cambria1" style:font-size-asian="11pt" style:font-name-complex="Cambria1" style:font-size-complex="11pt" style:text-scale="100%"/>
    </style:style>
    <style:style style:name="T73" style:family="text">
      <style:text-properties style:font-name="Cambria" fo:font-size="11pt" fo:letter-spacing="0.016cm" style:font-name-asian="Cambria1" style:font-size-asian="11pt" style:font-name-complex="Cambria1" style:font-size-complex="11pt" style:text-scale="100%"/>
    </style:style>
    <style:style style:name="T74" style:family="text">
      <style:text-properties style:font-name="Cambria" fo:font-size="11pt" fo:letter-spacing="0.079cm" style:font-name-asian="Cambria1" style:font-size-asian="11pt" style:font-name-complex="Cambria1" style:font-size-complex="11pt" style:text-scale="100%"/>
    </style:style>
    <style:style style:name="T75" style:family="text">
      <style:text-properties style:font-name="Cambria" fo:font-size="11pt" fo:letter-spacing="0.062cm" style:font-name-asian="Cambria1" style:font-size-asian="11pt" style:font-name-complex="Cambria1" style:font-size-complex="11pt" style:text-scale="100%"/>
    </style:style>
    <style:style style:name="T76" style:family="text">
      <style:text-properties style:font-name="Cambria" fo:font-size="11pt" fo:letter-spacing="0.055cm" style:font-name-asian="Cambria1" style:font-size-asian="11pt" style:font-name-complex="Cambria1" style:font-size-complex="11pt" style:text-scale="100%"/>
    </style:style>
    <style:style style:name="T77" style:family="text">
      <style:text-properties style:font-name="Cambria" fo:font-size="11pt" fo:letter-spacing="0.012cm" style:font-name-asian="Cambria1" style:font-size-asian="11pt" style:font-name-complex="Cambria1" style:font-size-complex="11pt" style:text-scale="100%"/>
    </style:style>
    <style:style style:name="T78" style:family="text">
      <style:text-properties style:font-name="Cambria" fo:font-size="11pt" fo:letter-spacing="0.03cm" style:font-name-asian="Cambria1" style:font-size-asian="11pt" style:font-name-complex="Cambria1" style:font-size-complex="11pt" style:text-scale="100%"/>
    </style:style>
    <style:style style:name="T79" style:family="text">
      <style:text-properties style:font-name="Cambria" fo:font-size="11pt" fo:letter-spacing="0.065cm" style:font-name-asian="Cambria1" style:font-size-asian="11pt" style:font-name-complex="Cambria1" style:font-size-complex="11pt" style:text-scale="100%"/>
    </style:style>
    <style:style style:name="T80" style:family="text">
      <style:text-properties style:font-name="Cambria" fo:font-size="11pt" fo:letter-spacing="0.067cm" style:font-name-asian="Cambria1" style:font-size-asian="11pt" style:font-name-complex="Cambria1" style:font-size-complex="11pt" style:text-scale="100%"/>
    </style:style>
    <style:style style:name="T81" style:family="text">
      <style:text-properties style:font-name="Cambria" fo:font-size="11pt" fo:letter-spacing="0.072cm" style:font-name-asian="Cambria1" style:font-size-asian="11pt" style:font-name-complex="Cambria1" style:font-size-complex="11pt" style:text-scale="100%"/>
    </style:style>
    <style:style style:name="T82" style:family="text">
      <style:text-properties style:font-name="Cambria" fo:font-size="11pt" fo:letter-spacing="0.069cm" style:font-name-asian="Cambria1" style:font-size-asian="11pt" style:font-name-complex="Cambria1" style:font-size-complex="11pt" style:text-scale="100%"/>
    </style:style>
    <style:style style:name="T83" style:family="text">
      <style:text-properties style:font-name="Cambria" fo:font-size="11pt" fo:letter-spacing="0.064cm" style:font-name-asian="Cambria1" style:font-size-asian="11pt" style:font-name-complex="Cambria1" style:font-size-complex="11pt" style:text-scale="100%"/>
    </style:style>
    <style:style style:name="T84" style:family="text">
      <style:text-properties style:font-name="Cambria" fo:font-size="11pt" fo:letter-spacing="0.009cm" style:font-name-asian="Cambria1" style:font-size-asian="11pt" style:font-name-complex="Cambria1" style:font-size-complex="11pt" style:text-scale="100%"/>
    </style:style>
    <style:style style:name="T85" style:family="text">
      <style:text-properties style:font-name="Cambria" fo:font-size="11pt" fo:letter-spacing="0.007cm" style:font-name-asian="Cambria1" style:font-size-asian="11pt" style:font-name-complex="Cambria1" style:font-size-complex="11pt" style:text-scale="100%"/>
    </style:style>
    <style:style style:name="T86" style:family="text">
      <style:text-properties style:font-name="Cambria" fo:font-size="11pt" fo:letter-spacing="0.035cm" style:font-name-asian="Cambria1" style:font-size-asian="11pt" style:font-name-complex="Cambria1" style:font-size-complex="11pt" style:text-scale="100%"/>
    </style:style>
    <style:style style:name="T87" style:family="text">
      <style:text-properties style:font-name="Cambria" fo:font-size="11pt" fo:letter-spacing="0.035cm" fo:font-weight="bold" style:font-name-asian="Cambria1" style:font-size-asian="11pt" style:font-weight-asian="bold" style:font-name-complex="Cambria1" style:font-size-complex="11pt" style:text-scale="100%"/>
    </style:style>
    <style:style style:name="T88" style:family="text">
      <style:text-properties style:font-name="Cambria" fo:font-size="11pt" fo:letter-spacing="0.025cm" style:font-name-asian="Cambria1" style:font-size-asian="11pt" style:font-name-complex="Cambria1" style:font-size-complex="11pt" style:text-scale="100%"/>
    </style:style>
    <style:style style:name="T89" style:family="text">
      <style:text-properties style:font-name="Cambria" fo:font-size="11pt" fo:letter-spacing="0.026cm" style:font-name-asian="Cambria1" style:font-size-asian="11pt" style:font-name-complex="Cambria1" style:font-size-complex="11pt" style:text-scale="100%"/>
    </style:style>
    <style:style style:name="T90" style:family="text">
      <style:text-properties style:font-name="Cambria" fo:font-size="11pt" fo:letter-spacing="0.032cm" style:font-name-asian="Cambria1" style:font-size-asian="11pt" style:font-name-complex="Cambria1" style:font-size-complex="11pt" style:text-scale="100%"/>
    </style:style>
    <style:style style:name="T91" style:family="text">
      <style:text-properties style:font-name="Cambria" fo:font-size="11pt" fo:letter-spacing="0.023cm" style:font-name-asian="Cambria1" style:font-size-asian="11pt" style:font-name-complex="Cambria1" style:font-size-complex="11pt" style:text-scale="100%"/>
    </style:style>
    <style:style style:name="T92" style:family="text">
      <style:text-properties style:font-name="Cambria" fo:font-size="11pt" fo:letter-spacing="0.081cm" style:font-name-asian="Cambria1" style:font-size-asian="11pt" style:font-name-complex="Cambria1" style:font-size-complex="11pt" style:text-scale="100%"/>
    </style:style>
    <style:style style:name="T93" style:family="text">
      <style:text-properties style:font-name="Cambria" fo:font-size="11pt" fo:letter-spacing="-0.007cm" style:font-name-asian="Cambria1" style:font-size-asian="11pt" style:font-name-complex="Cambria1" style:font-size-complex="11pt" style:text-scale="100%"/>
    </style:style>
    <style:style style:name="T94" style:family="text">
      <style:text-properties style:font-name="Cambria" fo:font-size="11pt" fo:letter-spacing="-0.007cm" fo:font-weight="bold" style:font-name-asian="Cambria1" style:font-size-asian="11pt" style:font-weight-asian="bold" style:font-name-complex="Cambria1" style:font-size-complex="11pt" style:text-scale="100%"/>
    </style:style>
    <style:style style:name="T95" style:family="text">
      <style:text-properties style:font-name="Cambria" fo:font-size="11pt" fo:letter-spacing="0.019cm" style:font-name-asian="Cambria1" style:font-size-asian="11pt" style:font-name-complex="Cambria1" style:font-size-complex="11pt" style:text-scale="100%"/>
    </style:style>
    <style:style style:name="T96" style:family="text">
      <style:text-properties style:font-name="Cambria" fo:font-size="11pt" fo:letter-spacing="0.011cm" style:font-name-asian="Cambria1" style:font-size-asian="11pt" style:font-name-complex="Cambria1" style:font-size-complex="11pt" style:text-scale="100%"/>
    </style:style>
    <style:style style:name="T97" style:family="text">
      <style:text-properties style:font-name="Cambria" fo:font-size="11pt" fo:letter-spacing="0.06cm" style:font-name-asian="Cambria1" style:font-size-asian="11pt" style:font-name-complex="Cambria1" style:font-size-complex="11pt" style:text-scale="100%"/>
    </style:style>
    <style:style style:name="T98" style:family="text">
      <style:text-properties style:font-name="Cambria" fo:font-size="11pt" fo:letter-spacing="0.056cm" style:font-name-asian="Cambria1" style:font-size-asian="11pt" style:font-name-complex="Cambria1" style:font-size-complex="11pt" style:text-scale="100%"/>
    </style:style>
    <style:style style:name="T99" style:family="text">
      <style:text-properties style:font-name="Cambria" fo:font-size="11pt" fo:letter-spacing="0.058cm" style:font-name-asian="Cambria1" style:font-size-asian="11pt" style:font-name-complex="Cambria1" style:font-size-complex="11pt" style:text-scale="100%"/>
    </style:style>
    <style:style style:name="T100" style:family="text">
      <style:text-properties style:font-name="Cambria" fo:font-size="11pt" fo:letter-spacing="0.021cm" style:font-name-asian="Cambria1" style:font-size-asian="11pt" style:font-name-complex="Cambria1" style:font-size-complex="11pt" style:text-scale="100%"/>
    </style:style>
    <style:style style:name="T101" style:family="text">
      <style:text-properties style:font-name="Cambria" fo:font-size="11pt" fo:letter-spacing="0.041cm" style:font-name-asian="Cambria1" style:font-size-asian="11pt" style:font-name-complex="Cambria1" style:font-size-complex="11pt" style:text-scale="100%"/>
    </style:style>
    <style:style style:name="T102" style:family="text">
      <style:text-properties style:font-name="Cambria" fo:font-size="11pt" fo:letter-spacing="0.042cm" style:font-name-asian="Cambria1" style:font-size-asian="11pt" style:font-name-complex="Cambria1" style:font-size-complex="11pt" style:text-scale="100%"/>
    </style:style>
    <style:style style:name="T103" style:family="text">
      <style:text-properties style:font-name="Cambria" fo:font-size="11pt" fo:letter-spacing="0.051cm" style:font-name-asian="Cambria1" style:font-size-asian="11pt" style:font-name-complex="Cambria1" style:font-size-complex="11pt" style:text-scale="100%"/>
    </style:style>
    <style:style style:name="T104" style:family="text">
      <style:text-properties style:font-name="Cambria" fo:font-size="11pt" fo:letter-spacing="0.044cm" style:font-name-asian="Cambria1" style:font-size-asian="11pt" style:font-name-complex="Cambria1" style:font-size-complex="11pt" style:text-scale="100%"/>
    </style:style>
    <style:style style:name="T105" style:family="text">
      <style:text-properties style:font-name="Cambria" fo:font-size="11pt" fo:letter-spacing="0.053cm" style:font-name-asian="Cambria1" style:font-size-asian="11pt" style:font-name-complex="Cambria1" style:font-size-complex="11pt" style:text-scale="100%"/>
    </style:style>
    <style:style style:name="T106" style:family="text">
      <style:text-properties style:font-name="Cambria" fo:font-size="11pt" fo:letter-spacing="0.048cm" style:font-name-asian="Cambria1" style:font-size-asian="11pt" style:font-name-complex="Cambria1" style:font-size-complex="11pt" style:text-scale="100%"/>
    </style:style>
    <style:style style:name="T107" style:family="text">
      <style:text-properties style:font-name="Cambria" fo:font-size="11pt" fo:letter-spacing="0.018cm" style:font-name-asian="Cambria1" style:font-size-asian="11pt" style:font-name-complex="Cambria1" style:font-size-complex="11pt" style:text-scale="100%"/>
    </style:style>
    <style:style style:name="T108" style:family="text">
      <style:text-properties style:font-name="Cambria" fo:font-size="11pt" fo:letter-spacing="-0.009cm" style:font-name-asian="Cambria1" style:font-size-asian="11pt" style:font-name-complex="Cambria1" style:font-size-complex="11pt" style:text-scale="100%"/>
    </style:style>
    <style:style style:name="T109" style:family="text">
      <style:text-properties style:font-name="Cambria" fo:font-size="11pt" fo:letter-spacing="0.034cm" style:font-name-asian="Cambria1" style:font-size-asian="11pt" style:font-name-complex="Cambria1" style:font-size-complex="11pt" style:text-scale="100%"/>
    </style:style>
    <style:style style:name="T110" style:family="text">
      <style:text-properties style:font-name="Cambria" fo:font-size="11pt" fo:letter-spacing="0.028cm" style:font-name-asian="Cambria1" style:font-size-asian="11pt" style:font-name-complex="Cambria1" style:font-size-complex="11pt" style:text-scale="100%"/>
    </style:style>
    <style:style style:name="T111" style:family="text">
      <style:text-properties style:font-name="Cambria" fo:font-size="11pt" fo:letter-spacing="0.085cm" style:font-name-asian="Cambria1" style:font-size-asian="11pt" style:font-name-complex="Cambria1" style:font-size-complex="11pt" style:text-scale="100%"/>
    </style:style>
    <style:style style:name="T112" style:family="text">
      <style:text-properties style:font-name="Cambria" fo:font-size="11pt" fo:letter-spacing="0.083cm" style:font-name-asian="Cambria1" style:font-size-asian="11pt" style:font-name-complex="Cambria1" style:font-size-complex="11pt" style:text-scale="100%"/>
    </style:style>
    <style:style style:name="T113" style:family="text">
      <style:text-properties style:font-name="Cambria" fo:font-size="11pt" fo:letter-spacing="0.014cm" style:font-name-asian="Cambria1" style:font-size-asian="11pt" style:font-name-complex="Cambria1" style:font-size-complex="11pt" style:text-scale="100%"/>
    </style:style>
    <style:style style:name="T114" style:family="text">
      <style:text-properties style:font-name="Cambria" fo:font-size="11pt" fo:letter-spacing="0.074cm" style:font-name-asian="Cambria1" style:font-size-asian="11pt" style:font-name-complex="Cambria1" style:font-size-complex="11pt" style:text-scale="100%"/>
    </style:style>
    <style:style style:name="T115" style:family="text">
      <style:text-properties style:font-name="Cambria" fo:font-size="10pt" style:font-name-asian="Cambria1" style:font-size-asian="10pt" style:font-name-complex="Cambria1" style:font-size-complex="10pt"/>
    </style:style>
    <style:style style:name="T116" style:family="text">
      <style:text-properties fo:color="#1f487c" style:text-position="-58% 100%" style:font-name="Cambria" fo:font-size="12pt" fo:letter-spacing="normal" style:font-name-asian="Cambria1" style:font-size-asian="12pt" style:font-name-complex="Cambria1" style:font-size-complex="12pt" style:text-scale="100%"/>
    </style:style>
    <style:style style:name="T117" style:family="text">
      <style:text-properties fo:color="#1f487c" style:text-position="-58% 100%" style:font-name="Cambria" fo:font-size="12pt" fo:letter-spacing="normal" fo:font-weight="bold" style:font-name-asian="Cambria1" style:font-size-asian="12pt" style:font-weight-asian="bold" style:font-name-complex="Cambria1" style:font-size-complex="12pt" style:text-scale="100%"/>
    </style:style>
    <style:style style:name="T118" style:family="text">
      <style:text-properties fo:color="#1f487c" style:text-position="-58% 100%" style:font-name="Cambria" fo:font-size="12pt" fo:letter-spacing="0.002cm" style:font-name-asian="Cambria1" style:font-size-asian="12pt" style:font-name-complex="Cambria1" style:font-size-complex="12pt" style:text-scale="100%"/>
    </style:style>
    <style:style style:name="T119" style:family="text">
      <style:text-properties fo:color="#1f487c" style:text-position="-58% 100%" style:font-name="Cambria" fo:font-size="12pt" fo:letter-spacing="0.002cm" fo:font-weight="bold" style:font-name-asian="Cambria1" style:font-size-asian="12pt" style:font-weight-asian="bold" style:font-name-complex="Cambria1" style:font-size-complex="12pt" style:text-scale="100%"/>
    </style:style>
    <style:style style:name="T120" style:family="text">
      <style:text-properties fo:color="#1f487c" style:text-position="-58% 100%" style:font-name="Cambria" fo:font-size="12pt" fo:letter-spacing="-0.009cm" style:font-name-asian="Cambria1" style:font-size-asian="12pt" style:font-name-complex="Cambria1" style:font-size-complex="12pt" style:text-scale="100%"/>
    </style:style>
    <style:style style:name="T121" style:family="text">
      <style:text-properties fo:color="#1f487c" style:text-position="-58% 100%" style:font-name="Cambria" fo:font-size="12pt" fo:letter-spacing="-0.009cm" fo:font-weight="bold" style:font-name-asian="Cambria1" style:font-size-asian="12pt" style:font-weight-asian="bold" style:font-name-complex="Cambria1" style:font-size-complex="12pt" style:text-scale="100%"/>
    </style:style>
    <style:style style:name="T122" style:family="text">
      <style:text-properties fo:color="#1f487c" style:text-position="-58% 100%" style:font-name="Cambria" fo:font-size="12pt" fo:letter-spacing="-0.002cm" style:font-name-asian="Cambria1" style:font-size-asian="12pt" style:font-name-complex="Cambria1" style:font-size-complex="12pt" style:text-scale="100%"/>
    </style:style>
    <style:style style:name="T123" style:family="text">
      <style:text-properties fo:color="#1f487c" style:text-position="-58% 100%" style:font-name="Cambria" fo:font-size="12pt" fo:letter-spacing="-0.002cm" fo:font-weight="bold" style:font-name-asian="Cambria1" style:font-size-asian="12pt" style:font-weight-asian="bold" style:font-name-complex="Cambria1" style:font-size-complex="12pt" style:text-scale="100%"/>
    </style:style>
    <style:style style:name="T124" style:family="text">
      <style:text-properties fo:color="#1f487c" style:text-position="-58% 100%" style:font-name="Cambria" fo:font-size="12pt" fo:letter-spacing="0.023cm" fo:font-weight="bold" style:font-name-asian="Cambria1" style:font-size-asian="12pt" style:font-weight-asian="bold" style:font-name-complex="Cambria1" style:font-size-complex="12pt" style:text-scale="100%"/>
    </style:style>
    <style:style style:name="T125" style:family="text">
      <style:text-properties fo:color="#1f487c" style:text-position="-58% 100%" style:font-name="Cambria" fo:font-size="12pt" fo:letter-spacing="0.046cm" style:font-name-asian="Cambria1" style:font-size-asian="12pt" style:font-name-complex="Cambria1" style:font-size-complex="12pt" style:text-scale="100%"/>
    </style:style>
    <style:style style:name="T126" style:family="text">
      <style:text-properties fo:color="#1f487c" style:text-position="-58% 100%" style:font-name="Cambria" fo:font-size="12pt" fo:letter-spacing="-0.004cm" style:font-name-asian="Cambria1" style:font-size-asian="12pt" style:font-name-complex="Cambria1" style:font-size-complex="12pt" style:text-scale="100%"/>
    </style:style>
    <style:style style:name="T127" style:family="text">
      <style:text-properties fo:color="#1f487c" style:text-position="-58% 100%" style:font-name="Cambria" fo:font-size="12pt" fo:letter-spacing="-0.004cm" fo:font-weight="bold" style:font-name-asian="Cambria1" style:font-size-asian="12pt" style:font-weight-asian="bold" style:font-name-complex="Cambria1" style:font-size-complex="12pt" style:text-scale="100%"/>
    </style:style>
    <style:style style:name="T128" style:family="text">
      <style:text-properties fo:color="#1f487c" style:text-position="-58% 100%" style:font-name="Cambria" fo:font-size="12pt" fo:letter-spacing="0.035cm" fo:font-weight="bold" style:font-name-asian="Cambria1" style:font-size-asian="12pt" style:font-weight-asian="bold" style:font-name-complex="Cambria1" style:font-size-complex="12pt" style:text-scale="100%"/>
    </style:style>
    <style:style style:name="T129" style:family="text">
      <style:text-properties fo:color="#1f487c" style:text-position="-58% 100%" style:font-name="Cambria" fo:font-size="12pt" fo:letter-spacing="-0.016cm" style:font-name-asian="Cambria1" style:font-size-asian="12pt" style:font-name-complex="Cambria1" style:font-size-complex="12pt" style:text-scale="100%"/>
    </style:style>
    <style:style style:name="T130" style:family="text">
      <style:text-properties fo:color="#1f487c" style:font-name="Cambria" fo:font-size="12pt" fo:letter-spacing="-0.016cm" style:font-name-asian="Cambria1" style:font-size-asian="12pt" style:font-name-complex="Cambria1" style:font-size-complex="12pt" style:text-scale="100%"/>
    </style:style>
    <style:style style:name="T131" style:family="text">
      <style:text-properties fo:color="#1f487c" style:font-name="Cambria" fo:font-size="12pt" fo:letter-spacing="normal" style:font-name-asian="Cambria1" style:font-size-asian="12pt" style:font-name-complex="Cambria1" style:font-size-complex="12pt" style:text-scale="100%"/>
    </style:style>
    <style:style style:name="T132" style:family="text">
      <style:text-properties fo:color="#1f487c" style:font-name="Cambria" fo:font-size="12pt" fo:letter-spacing="normal" fo:font-weight="bold" style:font-name-asian="Cambria1" style:font-size-asian="12pt" style:font-weight-asian="bold" style:font-name-complex="Cambria1" style:font-size-complex="12pt" style:text-scale="100%"/>
    </style:style>
    <style:style style:name="T133" style:family="text">
      <style:text-properties fo:color="#1f487c" style:font-name="Cambria" fo:font-size="12pt" fo:letter-spacing="-0.002cm" style:font-name-asian="Cambria1" style:font-size-asian="12pt" style:font-name-complex="Cambria1" style:font-size-complex="12pt" style:text-scale="100%"/>
    </style:style>
    <style:style style:name="T134" style:family="text">
      <style:text-properties fo:color="#1f487c" style:font-name="Cambria" fo:font-size="12pt" fo:letter-spacing="-0.002cm" fo:font-weight="bold" style:font-name-asian="Cambria1" style:font-size-asian="12pt" style:font-weight-asian="bold" style:font-name-complex="Cambria1" style:font-size-complex="12pt" style:text-scale="100%"/>
    </style:style>
    <style:style style:name="T135" style:family="text">
      <style:text-properties fo:color="#1f487c" style:font-name="Cambria" fo:font-size="12pt" fo:letter-spacing="0.002cm" style:font-name-asian="Cambria1" style:font-size-asian="12pt" style:font-name-complex="Cambria1" style:font-size-complex="12pt" style:text-scale="100%"/>
    </style:style>
    <style:style style:name="T136" style:family="text">
      <style:text-properties fo:color="#1f487c" style:font-name="Cambria" fo:font-size="12pt" fo:letter-spacing="0.002cm" fo:font-weight="bold" style:font-name-asian="Cambria1" style:font-size-asian="12pt" style:font-weight-asian="bold" style:font-name-complex="Cambria1" style:font-size-complex="12pt" style:text-scale="100%"/>
    </style:style>
    <style:style style:name="T137" style:family="text">
      <style:text-properties fo:color="#1f487c" style:font-name="Cambria" fo:font-size="12pt" fo:letter-spacing="-0.009cm" style:font-name-asian="Cambria1" style:font-size-asian="12pt" style:font-name-complex="Cambria1" style:font-size-complex="12pt" style:text-scale="100%"/>
    </style:style>
    <style:style style:name="T138" style:family="text">
      <style:text-properties fo:color="#1f487c" style:font-name="Cambria" fo:font-size="12pt" fo:letter-spacing="-0.009cm" fo:font-weight="bold" style:font-name-asian="Cambria1" style:font-size-asian="12pt" style:font-weight-asian="bold" style:font-name-complex="Cambria1" style:font-size-complex="12pt" style:text-scale="100%"/>
    </style:style>
    <style:style style:name="T139" style:family="text">
      <style:text-properties fo:color="#1f487c" style:font-name="Cambria" fo:font-size="12pt" fo:letter-spacing="-0.005cm" style:font-name-asian="Cambria1" style:font-size-asian="12pt" style:font-name-complex="Cambria1" style:font-size-complex="12pt" style:text-scale="100%"/>
    </style:style>
    <style:style style:name="T140" style:family="text">
      <style:text-properties fo:color="#1f487c" style:font-name="Cambria" fo:font-size="12pt" fo:letter-spacing="-0.005cm" fo:font-weight="bold" style:font-name-asian="Cambria1" style:font-size-asian="12pt" style:font-weight-asian="bold" style:font-name-complex="Cambria1" style:font-size-complex="12pt" style:text-scale="100%"/>
    </style:style>
    <style:style style:name="T141" style:family="text">
      <style:text-properties fo:color="#1f487c" style:font-name="Cambria" fo:font-size="12pt" fo:letter-spacing="0.004cm" fo:font-weight="bold" style:font-name-asian="Cambria1" style:font-size-asian="12pt" style:font-weight-asian="bold" style:font-name-complex="Cambria1" style:font-size-complex="12pt" style:text-scale="100%"/>
    </style:style>
    <style:style style:name="T142" style:family="text">
      <style:text-properties fo:color="#1f487c" style:font-name="Cambria" fo:font-size="12pt" fo:letter-spacing="-0.018cm" fo:font-weight="bold" style:font-name-asian="Cambria1" style:font-size-asian="12pt" style:font-weight-asian="bold" style:font-name-complex="Cambria1" style:font-size-complex="12pt" style:text-scale="100%"/>
    </style:style>
    <style:style style:name="T143" style:family="text">
      <style:text-properties fo:color="#1f487c" style:font-name="Cambria" fo:font-size="12pt" fo:letter-spacing="-0.012cm" fo:font-weight="bold" style:font-name-asian="Cambria1" style:font-size-asian="12pt" style:font-weight-asian="bold" style:font-name-complex="Cambria1" style:font-size-complex="12pt" style:text-scale="100%"/>
    </style:style>
    <style:style style:name="T144" style:family="text">
      <style:text-properties fo:color="#1f487c" style:font-name="Cambria" fo:font-size="12pt" fo:letter-spacing="-0.007cm" style:font-name-asian="Cambria1" style:font-size-asian="12pt" style:font-name-complex="Cambria1" style:font-size-complex="12pt" style:text-scale="100%"/>
    </style:style>
    <style:style style:name="T145" style:family="text">
      <style:text-properties fo:color="#1f487c" style:font-name="Cambria" fo:font-size="12pt" fo:letter-spacing="0.014cm" fo:font-weight="bold" style:font-name-asian="Cambria1" style:font-size-asian="12pt" style:font-weight-asian="bold" style:font-name-complex="Cambria1" style:font-size-complex="12pt" style:text-scale="100%"/>
    </style:style>
    <style:style style:name="T146" style:family="text">
      <style:text-properties fo:color="#1f487c" style:font-name="Cambria" fo:font-size="12pt" fo:letter-spacing="0.058cm" fo:font-weight="bold" style:font-name-asian="Cambria1" style:font-size-asian="12pt" style:font-weight-asian="bold" style:font-name-complex="Cambria1" style:font-size-complex="12pt" style:text-scale="100%"/>
    </style:style>
    <style:style style:name="T147" style:family="text">
      <style:text-properties fo:color="#1f487c" style:font-name="Cambria" fo:font-size="12pt" fo:letter-spacing="-0.004cm" style:font-name-asian="Cambria1" style:font-size-asian="12pt" style:font-name-complex="Cambria1" style:font-size-complex="12pt" style:text-scale="100%"/>
    </style:style>
    <style:style style:name="T148" style:family="text">
      <style:text-properties style:text-position="-58% 100%" style:font-name="Cambria" fo:font-size="14pt" fo:letter-spacing="normal" fo:font-weight="bold" style:font-name-asian="Cambria1" style:font-size-asian="14pt" style:font-weight-asian="bold" style:font-name-complex="Cambria1" style:font-size-complex="14pt" style:text-scale="100%"/>
    </style:style>
    <style:style style:name="T149" style:family="text">
      <style:text-properties style:text-position="-58% 100%" style:font-name="Cambria" fo:font-size="14pt" fo:letter-spacing="-0.002cm" fo:font-weight="bold" style:font-name-asian="Cambria1" style:font-size-asian="14pt" style:font-weight-asian="bold" style:font-name-complex="Cambria1" style:font-size-complex="14pt" style:text-scale="100%"/>
    </style:style>
    <style:style style:name="T150" style:family="text">
      <style:text-properties style:text-position="-58% 100%" style:font-name="Cambria" fo:font-size="14pt" fo:letter-spacing="-0.023cm" fo:font-weight="bold" style:font-name-asian="Cambria1" style:font-size-asian="14pt" style:font-weight-asian="bold" style:font-name-complex="Cambria1" style:font-size-complex="14pt" style:text-scale="100%"/>
    </style:style>
    <style:style style:name="T151" style:family="text">
      <style:text-properties style:text-position="-58% 100%" style:font-name="Cambria" fo:font-size="14pt" fo:letter-spacing="0.002cm" fo:font-weight="bold" style:font-name-asian="Cambria1" style:font-size-asian="14pt" style:font-weight-asian="bold" style:font-name-complex="Cambria1" style:font-size-complex="14pt" style:text-scale="100%"/>
    </style:style>
    <style:style style:name="T152" style:family="text">
      <style:text-properties style:text-position="-58% 100%" style:font-name="Cambria" fo:font-size="14pt" fo:letter-spacing="-0.025cm" fo:font-weight="bold" style:font-name-asian="Cambria1" style:font-size-asian="14pt" style:font-weight-asian="bold" style:font-name-complex="Cambria1" style:font-size-complex="14pt" style:text-scale="100%"/>
    </style:style>
    <style:style style:name="T153" style:family="text">
      <style:text-properties style:text-position="-58% 100%" style:font-name="Cambria" fo:font-size="14pt" fo:letter-spacing="-0.004cm" fo:font-weight="bold" style:font-name-asian="Cambria1" style:font-size-asian="14pt" style:font-weight-asian="bold" style:font-name-complex="Cambria1" style:font-size-complex="14pt" style:text-scale="100%"/>
    </style:style>
    <style:style style:name="T154" style:family="text">
      <style:text-properties style:text-position="-58% 100%" style:font-name="Cambria" fo:font-size="14pt" fo:letter-spacing="-0.005cm" fo:font-weight="bold" style:font-name-asian="Cambria1" style:font-size-asian="14pt" style:font-weight-asian="bold" style:font-name-complex="Cambria1" style:font-size-complex="14pt" style:text-scale="100%"/>
    </style:style>
    <style:style style:name="T155" style:family="text">
      <style:text-properties style:text-position="-58% 100%" style:font-name="Cambria" fo:font-size="11pt" fo:letter-spacing="-0.002cm" style:font-name-asian="Cambria1" style:font-size-asian="11pt" style:font-name-complex="Cambria1" style:font-size-complex="11pt" style:text-scale="100%"/>
    </style:style>
    <style:style style:name="T156" style:family="text">
      <style:text-properties style:text-position="-58% 100%" style:font-name="Cambria" fo:font-size="11pt" fo:letter-spacing="-0.002cm" fo:font-weight="bold" style:font-name-asian="Cambria1" style:font-size-asian="11pt" style:font-weight-asian="bold" style:font-name-complex="Cambria1" style:font-size-complex="11pt" style:text-scale="100%"/>
    </style:style>
    <style:style style:name="T157" style:family="text">
      <style:text-properties style:text-position="-58% 100%" style:font-name="Cambria" fo:font-size="11pt" fo:letter-spacing="normal" style:font-name-asian="Cambria1" style:font-size-asian="11pt" style:font-name-complex="Cambria1" style:font-size-complex="11pt" style:text-scale="100%"/>
    </style:style>
    <style:style style:name="T158" style:family="text">
      <style:text-properties style:text-position="-58% 100%" style:font-name="Cambria" fo:font-size="11pt" fo:letter-spacing="normal" fo:font-weight="bold" style:font-name-asian="Cambria1" style:font-size-asian="11pt" style:font-weight-asian="bold" style:font-name-complex="Cambria1" style:font-size-complex="11pt" style:text-scale="100%"/>
    </style:style>
    <style:style style:name="T159" style:family="text">
      <style:text-properties style:text-position="-58% 100%" style:font-name="Cambria" fo:font-size="11pt" fo:letter-spacing="0.002cm" style:font-name-asian="Cambria1" style:font-size-asian="11pt" style:font-name-complex="Cambria1" style:font-size-complex="11pt" style:text-scale="100%"/>
    </style:style>
    <style:style style:name="T160" style:family="text">
      <style:text-properties style:text-position="-58% 100%" style:font-name="Cambria" fo:font-size="11pt" fo:letter-spacing="0.002cm" fo:font-weight="bold" style:font-name-asian="Cambria1" style:font-size-asian="11pt" style:font-weight-asian="bold" style:font-name-complex="Cambria1" style:font-size-complex="11pt" style:text-scale="100%"/>
    </style:style>
    <style:style style:name="T161" style:family="text">
      <style:text-properties style:text-position="-58% 100%" style:font-name="Cambria" fo:font-size="11pt" fo:letter-spacing="-0.007cm" style:font-name-asian="Cambria1" style:font-size-asian="11pt" style:font-name-complex="Cambria1" style:font-size-complex="11pt"/>
    </style:style>
    <style:style style:name="T162" style:family="text">
      <style:text-properties style:text-position="-58% 100%" style:font-name="Cambria" fo:font-size="11pt" fo:letter-spacing="-0.007cm" style:font-name-asian="Cambria1" style:font-size-asian="11pt" style:font-name-complex="Cambria1" style:font-size-complex="11pt" style:text-scale="100%"/>
    </style:style>
    <style:style style:name="T163" style:family="text">
      <style:text-properties style:text-position="-58% 100%" style:font-name="Cambria" fo:font-size="11pt" fo:letter-spacing="-0.004cm" style:font-name-asian="Cambria1" style:font-size-asian="11pt" style:font-name-complex="Cambria1" style:font-size-complex="11pt" style:text-scale="100%"/>
    </style:style>
    <style:style style:name="T164" style:family="text">
      <style:text-properties style:text-position="-58% 100%" style:font-name="Cambria" fo:font-size="11pt" fo:letter-spacing="-0.004cm" fo:font-weight="bold" style:font-name-asian="Cambria1" style:font-size-asian="11pt" style:font-weight-asian="bold" style:font-name-complex="Cambria1" style:font-size-complex="11pt" style:text-scale="100%"/>
    </style:style>
    <style:style style:name="T165" style:family="text">
      <style:text-properties style:text-position="-58% 100%" style:font-name="Cambria" fo:font-size="11pt" fo:letter-spacing="0.074cm" style:font-name-asian="Cambria1" style:font-size-asian="11pt" style:font-name-complex="Cambria1" style:font-size-complex="11pt" style:text-scale="100%"/>
    </style:style>
    <style:style style:name="T166" style:family="text">
      <style:text-properties style:text-position="-58% 100%" style:font-name="Cambria" fo:font-size="11pt" fo:letter-spacing="-0.005cm" style:font-name-asian="Cambria1" style:font-size-asian="11pt" style:font-name-complex="Cambria1" style:font-size-complex="11pt" style:text-scale="100%"/>
    </style:style>
    <style:style style:name="T167" style:family="text">
      <style:text-properties style:text-position="-58% 100%" style:font-name="Cambria" fo:font-size="11pt" fo:letter-spacing="-0.005cm" fo:font-weight="bold" style:font-name-asian="Cambria1" style:font-size-asian="11pt" style:font-weight-asian="bold" style:font-name-complex="Cambria1" style:font-size-complex="11pt" style:text-scale="100%"/>
    </style:style>
    <style:style style:name="T168" style:family="text">
      <style:text-properties style:text-position="-58% 100%" style:font-name="Cambria" fo:font-size="11pt" fo:letter-spacing="0.007cm" style:font-name-asian="Cambria1" style:font-size-asian="11pt" style:font-name-complex="Cambria1" style:font-size-complex="11pt" style:text-scale="100%"/>
    </style:style>
    <style:style style:name="T169" style:family="text">
      <style:text-properties style:text-position="-58% 100%" style:font-name="Cambria" fo:font-size="11pt" fo:letter-spacing="-0.086cm" style:font-name-asian="Cambria1" style:font-size-asian="11pt" style:font-name-complex="Cambria1" style:font-size-complex="11pt" style:text-scale="100%"/>
    </style:style>
    <style:style style:name="T170" style:family="text">
      <style:text-properties style:text-position="-58% 100%" style:font-name="Cambria" fo:font-size="11pt" style:font-name-asian="Cambria1" style:font-size-asian="11pt" style:font-name-complex="Cambria1" style:font-size-complex="11pt"/>
    </style:style>
    <style:style style:name="T171" style:family="text">
      <style:text-properties style:text-position="-58% 100%" style:font-name="Cambria" fo:font-size="11pt" fo:letter-spacing="0.004cm" style:font-name-asian="Cambria1" style:font-size-asian="11pt" style:font-name-complex="Cambria1" style:font-size-complex="11pt" style:text-scale="100%"/>
    </style:style>
    <style:style style:name="T172" style:family="text">
      <style:text-properties style:text-position="-58% 100%" style:font-name="Arial Narrow" fo:font-size="8pt" fo:letter-spacing="normal" style:font-name-asian="Arial Narrow1" style:font-size-asian="8pt" style:font-name-complex="Arial Narrow1" style:font-size-complex="8pt" style:text-scale="100%"/>
    </style:style>
    <style:style style:name="T173" style:family="text">
      <style:text-properties style:text-position="-58% 100%" style:font-name="Arial Narrow" fo:font-size="8pt" fo:letter-spacing="normal" style:font-name-asian="Arial Narrow1" style:font-size-asian="8pt" style:font-name-complex="Arial Narrow1" style:font-size-complex="8pt" style:text-scale="99%"/>
    </style:style>
    <style:style style:name="T174" style:family="text">
      <style:text-properties style:text-position="-58% 100%" style:font-name="Arial Narrow" fo:font-size="8pt" fo:letter-spacing="normal" style:font-name-asian="Arial Narrow1" style:font-size-asian="8pt" style:font-name-complex="Arial Narrow1" style:font-size-complex="8pt" style:text-scale="102%"/>
    </style:style>
    <style:style style:name="T175" style:family="text">
      <style:text-properties style:text-position="-58% 100%" style:font-name="Arial Narrow" fo:font-size="8pt" fo:letter-spacing="normal" style:font-name-asian="Arial Narrow1" style:font-size-asian="8pt" style:font-name-complex="Arial Narrow1" style:font-size-complex="8pt" style:text-scale="104%"/>
    </style:style>
    <style:style style:name="T176" style:family="text">
      <style:text-properties style:text-position="-58% 100%" style:font-name="Arial Narrow" fo:font-size="8pt" fo:letter-spacing="-0.016cm" style:font-name-asian="Arial Narrow1" style:font-size-asian="8pt" style:font-name-complex="Arial Narrow1" style:font-size-complex="8pt" style:text-scale="100%"/>
    </style:style>
    <style:style style:name="T177" style:family="text">
      <style:text-properties style:text-position="-58% 100%" style:font-name="Arial Narrow" fo:font-size="8pt" fo:letter-spacing="-0.004cm" style:font-name-asian="Arial Narrow1" style:font-size-asian="8pt" style:font-name-complex="Arial Narrow1" style:font-size-complex="8pt" style:text-scale="100%"/>
    </style:style>
    <style:style style:name="T178" style:family="text">
      <style:text-properties style:text-position="-58% 100%" style:font-name="Arial Narrow" fo:font-size="8pt" style:font-name-asian="Arial Narrow1" style:font-size-asian="8pt" style:font-name-complex="Arial Narrow1" style:font-size-complex="8pt"/>
    </style:style>
    <style:style style:name="T179" style:family="text">
      <style:text-properties style:text-position="-58% 100%" style:font-name="Arial Narrow" fo:font-size="8pt" style:font-name-asian="Arial Narrow1" style:font-size-asian="8pt" style:font-name-complex="Arial Narrow1" style:font-size-complex="8pt" style:text-scale="99%"/>
    </style:style>
    <style:style style:name="T180" style:family="text">
      <style:text-properties style:text-position="-58% 100%" style:font-name="Arial Narrow" fo:font-size="8pt" fo:letter-spacing="0.005cm" style:font-name-asian="Arial Narrow1" style:font-size-asian="8pt" style:font-name-complex="Arial Narrow1" style:font-size-complex="8pt" style:text-scale="100%"/>
    </style:style>
    <style:style style:name="T181" style:family="text">
      <style:text-properties style:text-position="-58% 100%" style:font-name="Arial Narrow" fo:font-size="8pt" fo:letter-spacing="0.023cm" style:font-name-asian="Arial Narrow1" style:font-size-asian="8pt" style:font-name-complex="Arial Narrow1" style:font-size-complex="8pt" style:text-scale="100%"/>
    </style:style>
    <style:style style:name="T182" style:family="text">
      <style:text-properties style:text-position="-58% 100%" style:font-name="Arial Narrow" fo:font-size="8pt" fo:letter-spacing="0.004cm" style:font-name-asian="Arial Narrow1" style:font-size-asian="8pt" style:font-name-complex="Arial Narrow1" style:font-size-complex="8pt" style:text-scale="100%"/>
    </style:style>
    <style:style style:name="T183" style:family="text">
      <style:text-properties style:text-position="-58% 100%" style:font-name="Arial Narrow" fo:font-size="8pt" fo:letter-spacing="0.018cm" style:font-name-asian="Arial Narrow1" style:font-size-asian="8pt" style:font-name-complex="Arial Narrow1" style:font-size-complex="8pt" style:text-scale="100%"/>
    </style:style>
    <style:style style:name="T184" style:family="text">
      <style:text-properties style:text-position="-58% 100%" style:font-name="Arial Narrow" fo:font-size="8pt" fo:letter-spacing="0.007cm" style:font-name-asian="Arial Narrow1" style:font-size-asian="8pt" style:font-name-complex="Arial Narrow1" style:font-size-complex="8pt" style:text-scale="100%"/>
    </style:style>
    <style:style style:name="T185" style:family="text">
      <style:text-properties style:text-position="-58% 100%" style:font-name="Arial Narrow" fo:font-size="8pt" fo:letter-spacing="0.051cm" style:font-name-asian="Arial Narrow1" style:font-size-asian="8pt" style:font-name-complex="Arial Narrow1" style:font-size-complex="8pt" style:text-scale="100%"/>
    </style:style>
    <style:style style:name="T186" style:family="text">
      <style:text-properties style:text-position="-58% 100%" style:font-name="Arial Narrow" fo:font-size="8pt" fo:letter-spacing="0.014cm" style:font-name-asian="Arial Narrow1" style:font-size-asian="8pt" style:font-name-complex="Arial Narrow1" style:font-size-complex="8pt" style:text-scale="100%"/>
    </style:style>
    <style:style style:name="T187" style:family="text">
      <style:text-properties style:text-position="-58% 100%" style:font-name="Arial Narrow" fo:font-size="8pt" fo:letter-spacing="0.064cm" style:font-name-asian="Arial Narrow1" style:font-size-asian="8pt" style:font-name-complex="Arial Narrow1" style:font-size-complex="8pt" style:text-scale="100%"/>
    </style:style>
    <style:style style:name="T188" style:family="text">
      <style:text-properties style:text-position="-58% 100%" style:font-name="Arial Narrow" fo:font-size="8pt" fo:letter-spacing="-0.002cm" style:font-name-asian="Arial Narrow1" style:font-size-asian="8pt" style:font-name-complex="Arial Narrow1" style:font-size-complex="8pt" style:text-scale="100%"/>
    </style:style>
    <style:style style:name="T189" style:family="text">
      <style:text-properties style:text-position="-58% 100%" style:font-name="Arial Narrow" fo:font-size="8pt" fo:letter-spacing="-0.007cm" style:font-name-asian="Arial Narrow1" style:font-size-asian="8pt" style:font-name-complex="Arial Narrow1" style:font-size-complex="8pt" style:text-scale="100%"/>
    </style:style>
    <style:style style:name="T190" style:family="text">
      <style:text-properties style:text-position="-58% 100%" style:font-name="Arial Narrow" fo:font-size="8pt" fo:letter-spacing="-0.014cm" style:font-name-asian="Arial Narrow1" style:font-size-asian="8pt" style:font-name-complex="Arial Narrow1" style:font-size-complex="8pt" style:text-scale="100%"/>
    </style:style>
    <style:style style:name="T191" style:family="text">
      <style:text-properties style:text-position="-58% 100%" style:font-name="Arial Narrow" fo:font-size="8pt" fo:letter-spacing="0.042cm" style:font-name-asian="Arial Narrow1" style:font-size-asian="8pt" style:font-name-complex="Arial Narrow1" style:font-size-complex="8pt" style:text-scale="100%"/>
    </style:style>
    <style:style style:name="T192" style:family="text">
      <style:text-properties style:text-position="-58% 100%" style:font-name="Arial Narrow" fo:font-size="8pt" fo:letter-spacing="-0.012cm" style:font-name-asian="Arial Narrow1" style:font-size-asian="8pt" style:font-name-complex="Arial Narrow1" style:font-size-complex="8pt" style:text-scale="100%"/>
    </style:style>
    <style:style style:name="T193" style:family="text">
      <style:text-properties style:text-position="-58% 100%" style:font-name="Arial Narrow" fo:font-size="8pt" fo:letter-spacing="-0.005cm" style:font-name-asian="Arial Narrow1" style:font-size-asian="8pt" style:font-name-complex="Arial Narrow1" style:font-size-complex="8pt" style:text-scale="100%"/>
    </style:style>
    <style:style style:name="T194" style:family="text">
      <style:text-properties style:text-position="-58% 100%" style:font-name="Arial Narrow" fo:font-size="8pt" fo:letter-spacing="-0.009cm" style:font-name-asian="Arial Narrow1" style:font-size-asian="8pt" style:font-name-complex="Arial Narrow1" style:font-size-complex="8pt" style:text-scale="100%"/>
    </style:style>
    <style:style style:name="T195" style:family="text">
      <style:text-properties style:text-position="-58% 100%" style:font-name="Arial Narrow" fo:font-size="8pt" fo:letter-spacing="-0.011cm" style:font-name-asian="Arial Narrow1" style:font-size-asian="8pt" style:font-name-complex="Arial Narrow1" style:font-size-complex="8pt" style:text-scale="100%"/>
    </style:style>
    <style:style style:name="T196" style:family="text">
      <style:text-properties style:text-position="-58% 100%" style:font-name="Arial Narrow" fo:font-size="8.5pt" fo:letter-spacing="normal" style:font-name-asian="Arial Narrow1" style:font-size-asian="8.5pt" style:font-name-complex="Arial Narrow1" style:font-size-complex="8.5pt" style:text-scale="100%"/>
    </style:style>
    <style:style style:name="T197" style:family="text">
      <style:text-properties style:text-position="-58% 100%" style:font-name="Arial Narrow" fo:font-size="8.5pt" fo:letter-spacing="normal" style:font-name-asian="Arial Narrow1" style:font-size-asian="8.5pt" style:font-name-complex="Arial Narrow1" style:font-size-complex="8.5pt" style:text-scale="99%"/>
    </style:style>
    <style:style style:name="T198" style:family="text">
      <style:text-properties style:text-position="-58% 100%" style:font-name="Arial Narrow" fo:font-size="8.5pt" fo:letter-spacing="-0.002cm" style:font-name-asian="Arial Narrow1" style:font-size-asian="8.5pt" style:font-name-complex="Arial Narrow1" style:font-size-complex="8.5pt" style:text-scale="100%"/>
    </style:style>
    <style:style style:name="T199" style:family="text">
      <style:text-properties style:text-position="-58% 100%" style:font-name="Arial Narrow" fo:font-size="8.5pt" fo:letter-spacing="-0.012cm" style:font-name-asian="Arial Narrow1" style:font-size-asian="8.5pt" style:font-name-complex="Arial Narrow1" style:font-size-complex="8.5pt" style:text-scale="100%"/>
    </style:style>
    <style:style style:name="T200" style:family="text">
      <style:text-properties style:text-position="-58% 100%" style:font-name="Arial Narrow" fo:font-size="8.5pt" fo:letter-spacing="-0.004cm" style:font-name-asian="Arial Narrow1" style:font-size-asian="8.5pt" style:font-name-complex="Arial Narrow1" style:font-size-complex="8.5pt" style:text-scale="100%"/>
    </style:style>
    <style:style style:name="T201" style:family="text">
      <style:text-properties style:text-position="-58% 100%" style:font-name="Arial Narrow" fo:font-size="8.5pt" fo:letter-spacing="-0.016cm" style:font-name-asian="Arial Narrow1" style:font-size-asian="8.5pt" style:font-name-complex="Arial Narrow1" style:font-size-complex="8.5pt" style:text-scale="100%"/>
    </style:style>
    <style:style style:name="T202" style:family="text">
      <style:text-properties style:text-position="-58% 100%" style:font-name="Arial Narrow" fo:font-size="9pt" fo:letter-spacing="normal" style:font-name-asian="Arial Narrow1" style:font-size-asian="9pt" style:font-name-complex="Arial Narrow1" style:font-size-complex="9pt" style:text-scale="100%"/>
    </style:style>
    <style:style style:name="T203" style:family="text">
      <style:text-properties style:text-position="-58% 100%" style:font-name="Arial Narrow" fo:font-size="9pt" fo:letter-spacing="normal" style:font-name-asian="Arial Narrow1" style:font-size-asian="9pt" style:font-name-complex="Arial Narrow1" style:font-size-complex="9pt" style:text-scale="99%"/>
    </style:style>
    <style:style style:name="T204" style:family="text">
      <style:text-properties style:text-position="-58% 100%" style:font-name="Arial Narrow" fo:font-size="9pt" fo:letter-spacing="-0.002cm" style:font-name-asian="Arial Narrow1" style:font-size-asian="9pt" style:font-name-complex="Arial Narrow1" style:font-size-complex="9pt" style:text-scale="100%"/>
    </style:style>
    <style:style style:name="T205" style:family="text">
      <style:text-properties style:text-position="-58% 100%" style:font-name="Arial Narrow" fo:font-size="9pt" fo:letter-spacing="-0.012cm" style:font-name-asian="Arial Narrow1" style:font-size-asian="9pt" style:font-name-complex="Arial Narrow1" style:font-size-complex="9pt" style:text-scale="100%"/>
    </style:style>
    <style:style style:name="T206" style:family="text">
      <style:text-properties style:text-position="-58% 100%" style:font-name="Arial Narrow" fo:font-size="9pt" fo:letter-spacing="-0.011cm" style:font-name-asian="Arial Narrow1" style:font-size-asian="9pt" style:font-name-complex="Arial Narrow1" style:font-size-complex="9pt" style:text-scale="100%"/>
    </style:style>
    <style:style style:name="T207" style:family="text">
      <style:text-properties style:text-position="-58% 100%" style:font-name="Arial Narrow" fo:font-size="9pt" fo:letter-spacing="-0.005cm" style:font-name-asian="Arial Narrow1" style:font-size-asian="9pt" style:font-name-complex="Arial Narrow1" style:font-size-complex="9pt" style:text-scale="100%"/>
    </style:style>
    <style:style style:name="T208" style:family="text">
      <style:text-properties style:text-position="-58% 100%" style:font-name="Arial Narrow" fo:font-size="9pt" fo:letter-spacing="-0.004cm" style:font-name-asian="Arial Narrow1" style:font-size-asian="9pt" style:font-name-complex="Arial Narrow1" style:font-size-complex="9pt" style:text-scale="100%"/>
    </style:style>
    <style:style style:name="T209" style:family="text">
      <style:text-properties style:text-position="-58% 100%" style:font-name="Arial Narrow" fo:font-size="9pt" fo:letter-spacing="-0.009cm" style:font-name-asian="Arial Narrow1" style:font-size-asian="9pt" style:font-name-complex="Arial Narrow1" style:font-size-complex="9pt" style:text-scale="100%"/>
    </style:style>
    <style:style style:name="T210" style:family="text">
      <style:text-properties style:text-position="-58% 100%" style:font-name="Arial Narrow" fo:font-size="9pt" fo:letter-spacing="-0.014cm" style:font-name-asian="Arial Narrow1" style:font-size-asian="9pt" style:font-name-complex="Arial Narrow1" style:font-size-complex="9pt" style:text-scale="100%"/>
    </style:style>
    <style:style style:name="T211" style:family="text">
      <style:text-properties style:text-position="-58% 100%" style:font-name="Arial Narrow" fo:font-size="9pt" fo:letter-spacing="-0.016cm" style:font-name-asian="Arial Narrow1" style:font-size-asian="9pt" style:font-name-complex="Arial Narrow1" style:font-size-complex="9pt" style:text-scale="100%"/>
    </style:style>
    <style:style style:name="T212" style:family="text">
      <style:text-properties style:text-position="-58% 100%" style:font-name="Arial Narrow" fo:font-size="7.5pt" fo:letter-spacing="normal" style:font-name-asian="Arial Narrow1" style:font-size-asian="7.5pt" style:font-name-complex="Arial Narrow1" style:font-size-complex="7.5pt" style:text-scale="100%"/>
    </style:style>
    <style:style style:name="T213" style:family="text">
      <style:text-properties style:text-position="-58% 100%" style:font-name="Arial Narrow" fo:font-size="7.5pt" style:font-name-asian="Arial Narrow1" style:font-size-asian="7.5pt" style:font-name-complex="Arial Narrow1" style:font-size-complex="7.5pt" style:text-scale="99%"/>
    </style:style>
    <style:style style:name="T214" style:family="text">
      <style:text-properties style:text-position="-58% 100%" style:font-name="Arial Narrow" fo:font-size="7.5pt" style:font-name-asian="Arial Narrow1" style:font-size-asian="7.5pt" style:font-name-complex="Arial Narrow1" style:font-size-complex="7.5pt" style:text-scale="98%"/>
    </style:style>
    <style:style style:name="T215" style:family="text">
      <style:text-properties style:text-position="-58% 100%" style:font-name="Arial Narrow" fo:font-size="11pt" fo:letter-spacing="normal" style:font-name-asian="Arial Narrow1" style:font-size-asian="11pt" style:font-name-complex="Arial Narrow1" style:font-size-complex="11pt" style:text-scale="100%"/>
    </style:style>
    <style:style style:name="T216" style:family="text">
      <style:text-properties style:text-position="-58% 100%" style:font-name="Arial Narrow" fo:font-size="11pt" fo:letter-spacing="normal" style:font-name-asian="Arial Narrow1" style:font-size-asian="11pt" style:font-name-complex="Arial Narrow1" style:font-size-complex="11pt" style:text-scale="99%"/>
    </style:style>
    <style:style style:name="T217" style:family="text">
      <style:text-properties style:text-position="-58% 100%" style:font-name="Arial Narrow" fo:font-size="11pt" fo:letter-spacing="-0.016cm" style:font-name-asian="Arial Narrow1" style:font-size-asian="11pt" style:font-name-complex="Arial Narrow1" style:font-size-complex="11pt" style:text-scale="100%"/>
    </style:style>
    <style:style style:name="T218" style:family="text">
      <style:text-properties style:text-position="-58% 100%" style:font-name="Arial Narrow" fo:font-size="11pt" fo:letter-spacing="-0.004cm" style:font-name-asian="Arial Narrow1" style:font-size-asian="11pt" style:font-name-complex="Arial Narrow1" style:font-size-complex="11pt" style:text-scale="100%"/>
    </style:style>
    <style:style style:name="T219" style:family="text">
      <style:text-properties style:text-position="-58% 100%" style:font-name="Arial Narrow" fo:font-size="7pt" fo:letter-spacing="normal" style:font-name-asian="Arial Narrow1" style:font-size-asian="7pt" style:font-name-complex="Arial Narrow1" style:font-size-complex="7pt" style:text-scale="100%"/>
    </style:style>
    <style:style style:name="T220" style:family="text">
      <style:text-properties style:text-position="-58% 100%" style:font-name="Arial Narrow" fo:font-size="7pt" fo:letter-spacing="normal" style:font-name-asian="Arial Narrow1" style:font-size-asian="7pt" style:font-name-complex="Arial Narrow1" style:font-size-complex="7pt" style:text-scale="102%"/>
    </style:style>
    <style:style style:name="T221" style:family="text">
      <style:text-properties style:text-position="-58% 100%" style:font-name="Arial Narrow" fo:font-size="7pt" fo:letter-spacing="normal" style:font-name-asian="Arial Narrow1" style:font-size-asian="7pt" style:font-name-complex="Arial Narrow1" style:font-size-complex="7pt" style:text-scale="101%"/>
    </style:style>
    <style:style style:name="T222" style:family="text">
      <style:text-properties style:text-position="-58% 100%" style:font-name="Arial Narrow" fo:font-size="7pt" fo:letter-spacing="normal" style:font-name-asian="Arial Narrow1" style:font-size-asian="7pt" style:font-name-complex="Arial Narrow1" style:font-size-complex="7pt" style:text-scale="99%"/>
    </style:style>
    <style:style style:name="T223" style:family="text">
      <style:text-properties style:text-position="-58% 100%" style:font-name="Arial Narrow" fo:font-size="7pt" fo:letter-spacing="0.004cm" style:font-name-asian="Arial Narrow1" style:font-size-asian="7pt" style:font-name-complex="Arial Narrow1" style:font-size-complex="7pt" style:text-scale="100%"/>
    </style:style>
    <style:style style:name="T224" style:family="text">
      <style:text-properties style:text-position="-58% 100%" style:font-name="Arial Narrow" fo:font-size="7pt" fo:letter-spacing="0.016cm" style:font-name-asian="Arial Narrow1" style:font-size-asian="7pt" style:font-name-complex="Arial Narrow1" style:font-size-complex="7pt" style:text-scale="100%"/>
    </style:style>
    <style:style style:name="T225" style:family="text">
      <style:text-properties style:text-position="-58% 100%" style:font-name="Arial Narrow" fo:font-size="7pt" fo:letter-spacing="0.007cm" style:font-name-asian="Arial Narrow1" style:font-size-asian="7pt" style:font-name-complex="Arial Narrow1" style:font-size-complex="7pt" style:text-scale="100%"/>
    </style:style>
    <style:style style:name="T226" style:family="text">
      <style:text-properties style:text-position="-58% 100%" style:font-name="Arial Narrow" fo:font-size="7pt" fo:letter-spacing="0.018cm" style:font-name-asian="Arial Narrow1" style:font-size-asian="7pt" style:font-name-complex="Arial Narrow1" style:font-size-complex="7pt" style:text-scale="100%"/>
    </style:style>
    <style:style style:name="T227" style:family="text">
      <style:text-properties style:text-position="-58% 100%" style:font-name="Arial Narrow" fo:font-size="7pt" fo:letter-spacing="0.012cm" style:font-name-asian="Arial Narrow1" style:font-size-asian="7pt" style:font-name-complex="Arial Narrow1" style:font-size-complex="7pt" style:text-scale="100%"/>
    </style:style>
    <style:style style:name="T228" style:family="text">
      <style:text-properties style:text-position="-58% 100%" style:font-name="Arial Narrow" fo:font-size="7pt" fo:letter-spacing="0.009cm" style:font-name-asian="Arial Narrow1" style:font-size-asian="7pt" style:font-name-complex="Arial Narrow1" style:font-size-complex="7pt" style:text-scale="100%"/>
    </style:style>
    <style:style style:name="T229" style:family="text">
      <style:text-properties style:text-position="-58% 100%" style:font-name="Arial Narrow" fo:font-size="7pt" fo:letter-spacing="0.011cm" style:font-name-asian="Arial Narrow1" style:font-size-asian="7pt" style:font-name-complex="Arial Narrow1" style:font-size-complex="7pt" style:text-scale="100%"/>
    </style:style>
    <style:style style:name="T230" style:family="text">
      <style:text-properties style:text-position="-58% 100%" style:font-name="Arial Narrow" fo:font-size="7pt" fo:letter-spacing="0.005cm" style:font-name-asian="Arial Narrow1" style:font-size-asian="7pt" style:font-name-complex="Arial Narrow1" style:font-size-complex="7pt" style:text-scale="100%"/>
    </style:style>
    <style:style style:name="T231" style:family="text">
      <style:text-properties style:text-position="-58% 100%" style:font-name="Arial Narrow" fo:font-size="7pt" fo:letter-spacing="0.023cm" style:font-name-asian="Arial Narrow1" style:font-size-asian="7pt" style:font-name-complex="Arial Narrow1" style:font-size-complex="7pt" style:text-scale="100%"/>
    </style:style>
    <style:style style:name="T232" style:family="text">
      <style:text-properties style:text-position="-58% 100%" style:font-name="Arial Narrow" fo:font-size="7pt" fo:letter-spacing="0.014cm" style:font-name-asian="Arial Narrow1" style:font-size-asian="7pt" style:font-name-complex="Arial Narrow1" style:font-size-complex="7pt" style:text-scale="100%"/>
    </style:style>
    <style:style style:name="T233" style:family="text">
      <style:text-properties style:text-position="-58% 100%" style:font-name="Calibri" fo:font-size="6.5pt" fo:letter-spacing="normal" style:font-name-asian="Calibri1" style:font-size-asian="6.5pt" style:font-name-complex="Calibri1" style:font-size-complex="6.5pt" style:text-scale="102%"/>
    </style:style>
    <style:style style:name="T234" style:family="text">
      <style:text-properties style:text-position="-58% 100%" style:font-name="Century Gothic" fo:font-size="10pt" fo:letter-spacing="0.002cm" fo:font-weight="bold" style:font-name-asian="Century Gothic1" style:font-size-asian="10pt" style:font-weight-asian="bold" style:font-name-complex="Century Gothic1" style:font-size-complex="10pt" style:text-scale="82%"/>
    </style:style>
    <style:style style:name="T235" style:family="text">
      <style:text-properties style:text-position="-58% 100%" style:font-name="Century Gothic" fo:font-size="10pt" fo:letter-spacing="normal" fo:font-weight="bold" style:font-name-asian="Century Gothic1" style:font-size-asian="10pt" style:font-weight-asian="bold" style:font-name-complex="Century Gothic1" style:font-size-complex="10pt" style:text-scale="82%"/>
    </style:style>
    <style:style style:name="T236" style:family="text">
      <style:text-properties style:text-position="-58% 100%" style:font-name="Century Gothic" fo:font-size="10pt" fo:letter-spacing="-0.002cm" fo:font-weight="bold" style:font-name-asian="Century Gothic1" style:font-size-asian="10pt" style:font-weight-asian="bold" style:font-name-complex="Century Gothic1" style:font-size-complex="10pt" style:text-scale="82%"/>
    </style:style>
    <style:style style:name="T237" style:family="text">
      <style:text-properties style:text-position="-58% 100%" style:font-name="Century Gothic" fo:font-size="10pt" fo:letter-spacing="-0.004cm" fo:font-weight="bold" style:font-name-asian="Century Gothic1" style:font-size-asian="10pt" style:font-weight-asian="bold" style:font-name-complex="Century Gothic1" style:font-size-complex="10pt" style:text-scale="82%"/>
    </style:style>
    <style:style style:name="T238" style:family="text">
      <style:text-properties style:text-position="-58% 100%" style:font-name="Century Gothic" fo:font-size="10pt" fo:letter-spacing="0.064cm" fo:font-weight="bold" style:font-name-asian="Century Gothic1" style:font-size-asian="10pt" style:font-weight-asian="bold" style:font-name-complex="Century Gothic1" style:font-size-complex="10pt" style:text-scale="82%"/>
    </style:style>
    <style:style style:name="T239" style:family="text">
      <style:text-properties style:text-position="-58% 100%" style:font-name="Century Gothic" fo:font-size="10pt" fo:letter-spacing="0.065cm" fo:font-weight="bold" style:font-name-asian="Century Gothic1" style:font-size-asian="10pt" style:font-weight-asian="bold" style:font-name-complex="Century Gothic1" style:font-size-complex="10pt" style:text-scale="82%"/>
    </style:style>
    <style:style style:name="T240" style:family="text">
      <style:text-properties style:text-position="-58% 100%" style:font-name="Century Gothic" fo:font-size="10pt" fo:letter-spacing="0.062cm" fo:font-weight="bold" style:font-name-asian="Century Gothic1" style:font-size-asian="10pt" style:font-weight-asian="bold" style:font-name-complex="Century Gothic1" style:font-size-complex="10pt" style:text-scale="82%"/>
    </style:style>
    <style:style style:name="T241" style:family="text">
      <style:text-properties style:text-position="-58% 100%" style:font-name="Century Gothic" fo:font-size="10pt" fo:letter-spacing="-0.005cm" fo:font-weight="bold" style:font-name-asian="Century Gothic1" style:font-size-asian="10pt" style:font-weight-asian="bold" style:font-name-complex="Century Gothic1" style:font-size-complex="10pt" style:text-scale="82%"/>
    </style:style>
    <style:style style:name="T242" style:family="text">
      <style:text-properties style:text-position="-58% 100%" style:font-name="Century Gothic" fo:font-size="10pt" fo:letter-spacing="0.011cm" fo:font-weight="bold" style:font-name-asian="Century Gothic1" style:font-size-asian="10pt" style:font-weight-asian="bold" style:font-name-complex="Century Gothic1" style:font-size-complex="10pt" style:text-scale="82%"/>
    </style:style>
    <style:style style:name="T243" style:family="text">
      <style:text-properties style:text-position="-58% 100%" style:font-name="Century Gothic" fo:font-size="10pt" fo:letter-spacing="0.009cm" fo:font-weight="bold" style:font-name-asian="Century Gothic1" style:font-size-asian="10pt" style:font-weight-asian="bold" style:font-name-complex="Century Gothic1" style:font-size-complex="10pt" style:text-scale="82%"/>
    </style:style>
    <style:style style:name="T244" style:family="text">
      <style:text-properties style:text-position="-58% 100%" style:font-name="Century Gothic" fo:font-size="11pt" fo:letter-spacing="normal" fo:font-weight="bold" style:font-name-asian="Century Gothic1" style:font-size-asian="11pt" style:font-weight-asian="bold" style:font-name-complex="Century Gothic1" style:font-size-complex="11pt" style:text-scale="82%"/>
    </style:style>
    <style:style style:name="T245" style:family="text">
      <style:text-properties style:text-position="-58% 100%" style:font-name="Century Gothic" fo:font-size="11pt" fo:letter-spacing="normal" fo:font-weight="bold" style:font-name-asian="Century Gothic1" style:font-size-asian="11pt" style:font-weight-asian="bold" style:font-name-complex="Century Gothic1" style:font-size-complex="11pt" style:text-scale="83%"/>
    </style:style>
    <style:style style:name="T246" style:family="text">
      <style:text-properties style:text-position="-58% 100%" style:font-name="Century Gothic" fo:font-size="11pt" fo:letter-spacing="0.002cm" fo:font-weight="bold" style:font-name-asian="Century Gothic1" style:font-size-asian="11pt" style:font-weight-asian="bold" style:font-name-complex="Century Gothic1" style:font-size-complex="11pt" style:text-scale="82%"/>
    </style:style>
    <style:style style:name="T247" style:family="text">
      <style:text-properties style:text-position="-58% 100%" style:font-name="Century Gothic" fo:font-size="11pt" fo:letter-spacing="-0.005cm" fo:font-weight="bold" style:font-name-asian="Century Gothic1" style:font-size-asian="11pt" style:font-weight-asian="bold" style:font-name-complex="Century Gothic1" style:font-size-complex="11pt" style:text-scale="82%"/>
    </style:style>
    <style:style style:name="T248" style:family="text">
      <style:text-properties style:text-position="-58% 100%" style:font-name="Century Gothic" fo:font-size="11pt" fo:letter-spacing="-0.005cm" fo:font-weight="bold" style:font-name-asian="Century Gothic1" style:font-size-asian="11pt" style:font-weight-asian="bold" style:font-name-complex="Century Gothic1" style:font-size-complex="11pt" style:text-scale="83%"/>
    </style:style>
    <style:style style:name="T249" style:family="text">
      <style:text-properties style:text-position="-58% 100%" style:font-name="Century Gothic" fo:font-size="11pt" fo:letter-spacing="0.004cm" fo:font-weight="bold" style:font-name-asian="Century Gothic1" style:font-size-asian="11pt" style:font-weight-asian="bold" style:font-name-complex="Century Gothic1" style:font-size-complex="11pt" style:text-scale="82%"/>
    </style:style>
    <style:style style:name="T250" style:family="text">
      <style:text-properties style:text-position="-58% 100%" style:font-name="Century Gothic" fo:font-size="11pt" fo:letter-spacing="0.004cm" fo:font-weight="bold" style:font-name-asian="Century Gothic1" style:font-size-asian="11pt" style:font-weight-asian="bold" style:font-name-complex="Century Gothic1" style:font-size-complex="11pt" style:text-scale="83%"/>
    </style:style>
    <style:style style:name="T251" style:family="text">
      <style:text-properties style:text-position="-58% 100%" style:font-name="Century Gothic" fo:font-size="11pt" fo:letter-spacing="0.019cm" fo:font-weight="bold" style:font-name-asian="Century Gothic1" style:font-size-asian="11pt" style:font-weight-asian="bold" style:font-name-complex="Century Gothic1" style:font-size-complex="11pt" style:text-scale="82%"/>
    </style:style>
    <style:style style:name="T252" style:family="text">
      <style:text-properties style:text-position="-58% 100%" style:font-name="Century Gothic" fo:font-size="11pt" fo:letter-spacing="-0.004cm" fo:font-weight="bold" style:font-name-asian="Century Gothic1" style:font-size-asian="11pt" style:font-weight-asian="bold" style:font-name-complex="Century Gothic1" style:font-size-complex="11pt" style:text-scale="82%"/>
    </style:style>
    <style:style style:name="T253" style:family="text">
      <style:text-properties style:text-position="-58% 100%" style:font-name="Century Gothic" fo:font-size="11pt" fo:letter-spacing="0.007cm" fo:font-weight="bold" style:font-name-asian="Century Gothic1" style:font-size-asian="11pt" style:font-weight-asian="bold" style:font-name-complex="Century Gothic1" style:font-size-complex="11pt" style:text-scale="83%"/>
    </style:style>
    <style:style style:name="T254" style:family="text">
      <style:text-properties style:text-position="-58% 100%" style:font-name="Century Gothic" fo:font-size="11pt" fo:letter-spacing="0.005cm" fo:font-weight="bold" style:font-name-asian="Century Gothic1" style:font-size-asian="11pt" style:font-weight-asian="bold" style:font-name-complex="Century Gothic1" style:font-size-complex="11pt" style:text-scale="82%"/>
    </style:style>
    <style:style style:name="T255" style:family="text">
      <style:text-properties style:text-position="-58% 100%" style:font-name="Century Gothic" fo:font-size="11pt" fo:letter-spacing="-0.007cm" fo:font-weight="bold" style:font-name-asian="Century Gothic1" style:font-size-asian="11pt" style:font-weight-asian="bold" style:font-name-complex="Century Gothic1" style:font-size-complex="11pt" style:text-scale="82%"/>
    </style:style>
    <style:style style:name="T256" style:family="text">
      <style:text-properties style:text-position="-58% 100%" style:font-name="Arial1" fo:font-size="11pt" fo:letter-spacing="0.007cm" fo:font-weight="bold" style:font-name-asian="Arial2" style:font-size-asian="11pt" style:font-weight-asian="bold" style:font-name-complex="Arial2" style:font-size-complex="11pt" style:text-scale="100%"/>
    </style:style>
    <style:style style:name="T257" style:family="text">
      <style:text-properties style:text-position="-58% 100%" style:font-name="Arial1" fo:font-size="11pt" fo:letter-spacing="0.011cm" fo:font-weight="bold" style:font-name-asian="Arial2" style:font-size-asian="11pt" style:font-weight-asian="bold" style:font-name-complex="Arial2" style:font-size-complex="11pt" style:text-scale="100%"/>
    </style:style>
    <style:style style:name="T258" style:family="text">
      <style:text-properties style:text-position="-58% 100%" style:font-name="Arial1" fo:font-size="11pt" fo:letter-spacing="normal" fo:font-weight="bold" style:font-name-asian="Arial2" style:font-size-asian="11pt" style:font-weight-asian="bold" style:font-name-complex="Arial2" style:font-size-complex="11pt" style:text-scale="100%"/>
    </style:style>
    <style:style style:name="T259" style:family="text">
      <style:text-properties style:text-position="-58% 100%" style:font-name="Arial1" fo:font-size="11pt" fo:letter-spacing="0.016cm" fo:font-weight="bold" style:font-name-asian="Arial2" style:font-size-asian="11pt" style:font-weight-asian="bold" style:font-name-complex="Arial2" style:font-size-complex="11pt" style:text-scale="100%"/>
    </style:style>
    <style:style style:name="T260" style:family="text">
      <style:text-properties style:text-position="-58% 100%" style:font-name="Arial1" fo:font-size="11pt" fo:letter-spacing="0.021cm" fo:font-weight="bold" style:font-name-asian="Arial2" style:font-size-asian="11pt" style:font-weight-asian="bold" style:font-name-complex="Arial2" style:font-size-complex="11pt" style:text-scale="100%"/>
    </style:style>
    <style:style style:name="T261" style:family="text">
      <style:text-properties style:text-position="-58% 100%" style:font-name="Arial1" fo:font-size="11pt" fo:letter-spacing="-0.002cm" fo:font-weight="bold" style:font-name-asian="Arial2" style:font-size-asian="11pt" style:font-weight-asian="bold" style:font-name-complex="Arial2" style:font-size-complex="11pt" style:text-scale="100%"/>
    </style:style>
    <style:style style:name="T262" style:family="text">
      <style:text-properties style:text-position="-58% 100%" style:font-name="Arial1" fo:font-size="11pt" fo:letter-spacing="0.004cm" fo:font-weight="bold" style:font-name-asian="Arial2" style:font-size-asian="11pt" style:font-weight-asian="bold" style:font-name-complex="Arial2" style:font-size-complex="11pt" style:text-scale="100%"/>
    </style:style>
    <style:style style:name="T263" style:family="text">
      <style:text-properties style:text-position="-58% 100%" style:font-name="Arial1" fo:font-size="11pt" fo:letter-spacing="0.014cm" fo:font-weight="bold" style:font-name-asian="Arial2" style:font-size-asian="11pt" style:font-weight-asian="bold" style:font-name-complex="Arial2" style:font-size-complex="11pt" style:text-scale="100%"/>
    </style:style>
    <style:style style:name="T264" style:family="text">
      <style:text-properties style:font-name="Wingdings" fo:font-size="11pt" fo:letter-spacing="normal" style:font-name-asian="Wingdings1" style:font-size-asian="11pt" style:font-name-complex="Wingdings1" style:font-size-complex="11pt" style:text-scale="100%"/>
    </style:style>
    <style:style style:name="T265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266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267" style:family="text">
      <style:text-properties style:font-name="Times New Roman" fo:font-size="11pt" fo:letter-spacing="0.037cm" style:font-name-asian="Times New Roman1" style:font-size-asian="11pt" style:font-name-complex="Times New Roman1" style:font-size-complex="11pt" style:text-scale="100%"/>
    </style:style>
    <style:style style:name="T268" style:family="text">
      <style:text-properties style:font-name="Times New Roman" fo:font-size="11pt" fo:letter-spacing="0.035cm" style:font-name-asian="Times New Roman1" style:font-size-asian="11pt" style:font-name-complex="Times New Roman1" style:font-size-complex="11pt" style:text-scale="100%"/>
    </style:style>
    <style:style style:name="T269" style:family="text">
      <style:text-properties style:font-name="Times New Roman" fo:font-size="5pt" fo:letter-spacing="normal" style:font-name-asian="Times New Roman1" style:font-size-asian="5pt" style:font-name-complex="Times New Roman1" style:font-size-complex="5pt" style:text-scale="100%"/>
    </style:style>
    <style:style style:name="T270" style:family="text">
      <style:text-properties style:font-name="Times New Roman" fo:font-size="10pt" fo:letter-spacing="normal" fo:font-weight="bold" style:font-name-asian="Times New Roman1" style:font-size-asian="10pt" style:font-weight-asian="bold" style:font-name-complex="Times New Roman1" style:font-size-complex="10pt" style:text-scale="100%"/>
    </style:style>
    <style:style style:name="T271" style:family="text">
      <style:text-properties style:font-name="Times New Roman" fo:font-size="10pt" fo:letter-spacing="normal" fo:font-weight="bold" style:font-name-asian="Times New Roman1" style:font-size-asian="10pt" style:font-weight-asian="bold" style:font-name-complex="Times New Roman1" style:font-size-complex="10pt" style:text-scale="99%"/>
    </style:style>
    <style:style style:name="T272" style:family="text">
      <style:text-properties style:font-name="Times New Roman" fo:font-size="10pt" fo:letter-spacing="-0.002cm" fo:font-weight="bold" style:font-name-asian="Times New Roman1" style:font-size-asian="10pt" style:font-weight-asian="bold" style:font-name-complex="Times New Roman1" style:font-size-complex="10pt" style:text-scale="100%"/>
    </style:style>
    <style:style style:name="T273" style:family="text">
      <style:text-properties style:font-name="Times New Roman" fo:font-size="10pt" fo:letter-spacing="-0.005cm" fo:font-weight="bold" style:font-name-asian="Times New Roman1" style:font-size-asian="10pt" style:font-weight-asian="bold" style:font-name-complex="Times New Roman1" style:font-size-complex="10pt" style:text-scale="100%"/>
    </style:style>
    <style:style style:name="T274" style:family="text">
      <style:text-properties style:font-name="Times New Roman" fo:font-size="10pt" fo:letter-spacing="0.004cm" fo:font-weight="bold" style:font-name-asian="Times New Roman1" style:font-size-asian="10pt" style:font-weight-asian="bold" style:font-name-complex="Times New Roman1" style:font-size-complex="10pt" style:text-scale="100%"/>
    </style:style>
    <style:style style:name="T275" style:family="text">
      <style:text-properties style:font-name="Times New Roman" fo:font-size="10pt" fo:letter-spacing="-0.007cm" fo:font-weight="bold" style:font-name-asian="Times New Roman1" style:font-size-asian="10pt" style:font-weight-asian="bold" style:font-name-complex="Times New Roman1" style:font-size-complex="10pt" style:text-scale="100%"/>
    </style:style>
    <style:style style:name="T276" style:family="text">
      <style:text-properties style:font-name="Times New Roman" fo:font-size="10pt" fo:letter-spacing="0.007cm" fo:font-weight="bold" style:font-name-asian="Times New Roman1" style:font-size-asian="10pt" style:font-weight-asian="bold" style:font-name-complex="Times New Roman1" style:font-size-complex="10pt" style:text-scale="99%"/>
    </style:style>
    <style:style style:name="T277" style:family="text">
      <style:text-properties style:font-name="Times New Roman" fo:font-size="10pt" fo:letter-spacing="0.002cm" fo:font-weight="bold" style:font-name-asian="Times New Roman1" style:font-size-asian="10pt" style:font-weight-asian="bold" style:font-name-complex="Times New Roman1" style:font-size-complex="10pt" style:text-scale="99%"/>
    </style:style>
    <style:style style:name="T27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79" style:family="text">
      <style:text-properties style:font-name="Calibri" fo:font-size="11pt" fo:letter-spacing="0.002cm" style:font-name-asian="Calibri1" style:font-size-asian="11pt" style:font-name-complex="Calibri1" style:font-size-complex="11pt" style:text-scale="100%"/>
    </style:style>
    <style:style style:name="T280" style:family="text">
      <style:text-properties style:font-name="Calibri" fo:font-size="11pt" fo:letter-spacing="0.002cm" fo:font-weight="bold" style:font-name-asian="Calibri1" style:font-size-asian="11pt" style:font-weight-asian="bold" style:font-name-complex="Calibri1" style:font-size-complex="11pt" style:text-scale="87%"/>
    </style:style>
    <style:style style:name="T281" style:family="text">
      <style:text-properties style:font-name="Calibri" fo:font-size="11pt" fo:letter-spacing="0.002cm" fo:font-weight="bold" style:font-name-asian="Calibri1" style:font-size-asian="11pt" style:font-weight-asian="bold" style:font-name-complex="Calibri1" style:font-size-complex="11pt" style:text-scale="88%"/>
    </style:style>
    <style:style style:name="T282" style:family="text">
      <style:text-properties style:font-name="Calibri" fo:font-size="11pt" fo:letter-spacing="normal" style:font-name-asian="Calibri1" style:font-size-asian="11pt" style:font-name-complex="Calibri1" style:font-size-complex="11pt" style:text-scale="100%"/>
    </style:style>
    <style:style style:name="T283" style:family="text">
      <style:text-properties style:font-name="Calibri" fo:font-size="11pt" fo:letter-spacing="normal" style:font-name-asian="Calibri1" style:font-size-asian="11pt" style:font-name-complex="Calibri1" style:font-size-complex="11pt" style:text-scale="88%"/>
    </style:style>
    <style:style style:name="T284" style:family="text">
      <style:text-properties style:font-name="Calibri" fo:font-size="11pt" fo:letter-spacing="normal" fo:font-weight="bold" style:font-name-asian="Calibri1" style:font-size-asian="11pt" style:font-weight-asian="bold" style:font-name-complex="Calibri1" style:font-size-complex="11pt" style:text-scale="87%"/>
    </style:style>
    <style:style style:name="T285" style:family="text">
      <style:text-properties style:font-name="Calibri" fo:font-size="11pt" fo:letter-spacing="normal" fo:font-weight="bold" style:font-name-asian="Calibri1" style:font-size-asian="11pt" style:font-weight-asian="bold" style:font-name-complex="Calibri1" style:font-size-complex="11pt" style:text-scale="88%"/>
    </style:style>
    <style:style style:name="T286" style:family="text">
      <style:text-properties style:font-name="Calibri" fo:font-size="11pt" fo:letter-spacing="normal" style:text-underline-style="solid" style:text-underline-width="auto" style:text-underline-color="#000000" style:font-name-asian="Calibri1" style:font-size-asian="11pt" style:font-name-complex="Calibri1" style:font-size-complex="11pt" style:text-scale="88%"/>
    </style:style>
    <style:style style:name="T287" style:family="text">
      <style:text-properties style:font-name="Calibri" fo:font-size="11pt" fo:letter-spacing="normal" style:text-underline-style="solid" style:text-underline-width="auto" style:text-underline-color="#000000" style:font-name-asian="Calibri1" style:font-size-asian="11pt" style:font-name-complex="Calibri1" style:font-size-complex="11pt" style:text-scale="100%"/>
    </style:style>
    <style:style style:name="T288" style:family="text">
      <style:text-properties style:font-name="Calibri" fo:font-size="11pt" fo:letter-spacing="-0.002cm" style:font-name-asian="Calibri1" style:font-size-asian="11pt" style:font-name-complex="Calibri1" style:font-size-complex="11pt" style:text-scale="100%"/>
    </style:style>
    <style:style style:name="T289" style:family="text">
      <style:text-properties style:font-name="Calibri" fo:font-size="11pt" fo:letter-spacing="-0.002cm" fo:font-weight="bold" style:font-name-asian="Calibri1" style:font-size-asian="11pt" style:font-weight-asian="bold" style:font-name-complex="Calibri1" style:font-size-complex="11pt" style:text-scale="87%"/>
    </style:style>
    <style:style style:name="T290" style:family="text">
      <style:text-properties style:font-name="Calibri" fo:font-size="11pt" fo:letter-spacing="-0.004cm" style:font-name-asian="Calibri1" style:font-size-asian="11pt" style:font-name-complex="Calibri1" style:font-size-complex="11pt" style:text-scale="100%"/>
    </style:style>
    <style:style style:name="T291" style:family="text">
      <style:text-properties style:font-name="Calibri" fo:font-size="11pt" fo:letter-spacing="-0.004cm" style:font-name-asian="Calibri1" style:font-size-asian="11pt" style:font-name-complex="Calibri1" style:font-size-complex="11pt" style:text-scale="88%"/>
    </style:style>
    <style:style style:name="T292" style:family="text">
      <style:text-properties style:font-name="Calibri" fo:font-size="11pt" fo:letter-spacing="-0.004cm" fo:font-weight="bold" style:font-name-asian="Calibri1" style:font-size-asian="11pt" style:font-weight-asian="bold" style:font-name-complex="Calibri1" style:font-size-complex="11pt" style:text-scale="87%"/>
    </style:style>
    <style:style style:name="T293" style:family="text">
      <style:text-properties style:font-name="Calibri" fo:font-size="11pt" fo:letter-spacing="-0.004cm" fo:font-weight="bold" style:font-name-asian="Calibri1" style:font-size-asian="11pt" style:font-weight-asian="bold" style:font-name-complex="Calibri1" style:font-size-complex="11pt" style:text-scale="88%"/>
    </style:style>
    <style:style style:name="T294" style:family="text">
      <style:text-properties style:font-name="Calibri" fo:font-size="11pt" fo:letter-spacing="-0.005cm" style:font-name-asian="Calibri1" style:font-size-asian="11pt" style:font-name-complex="Calibri1" style:font-size-complex="11pt" style:text-scale="100%"/>
    </style:style>
    <style:style style:name="T295" style:family="text">
      <style:text-properties style:font-name="Calibri" fo:font-size="11pt" fo:letter-spacing="-0.005cm" fo:font-weight="bold" style:font-name-asian="Calibri1" style:font-size-asian="11pt" style:font-weight-asian="bold" style:font-name-complex="Calibri1" style:font-size-complex="11pt" style:text-scale="87%"/>
    </style:style>
    <style:style style:name="T296" style:family="text">
      <style:text-properties style:font-name="Calibri" fo:font-size="11pt" fo:letter-spacing="-0.005cm" fo:font-weight="bold" style:font-name-asian="Calibri1" style:font-size-asian="11pt" style:font-weight-asian="bold" style:font-name-complex="Calibri1" style:font-size-complex="11pt" style:text-scale="88%"/>
    </style:style>
    <style:style style:name="T297" style:family="text">
      <style:text-properties style:font-name="Calibri" fo:font-size="11pt" fo:letter-spacing="0.004cm" style:font-name-asian="Calibri1" style:font-size-asian="11pt" style:font-name-complex="Calibri1" style:font-size-complex="11pt" style:text-scale="100%"/>
    </style:style>
    <style:style style:name="T298" style:family="text">
      <style:text-properties style:font-name="Calibri" fo:font-size="11pt" fo:letter-spacing="0.004cm" style:font-name-asian="Calibri1" style:font-size-asian="11pt" style:font-name-complex="Calibri1" style:font-size-complex="11pt" style:text-scale="88%"/>
    </style:style>
    <style:style style:name="T299" style:family="text">
      <style:text-properties style:font-name="Calibri" fo:font-size="11pt" style:font-name-asian="Calibri1" style:font-size-asian="11pt" style:font-name-complex="Calibri1" style:font-size-complex="11pt"/>
    </style:style>
    <style:style style:name="T300" style:family="text">
      <style:text-properties style:font-name="Calibri" fo:font-size="11pt" style:font-name-asian="Calibri1" style:font-size-asian="11pt" style:font-name-complex="Calibri1" style:font-size-complex="11pt" style:text-scale="88%"/>
    </style:style>
    <style:style style:name="T301" style:family="text">
      <style:text-properties style:font-name="Calibri" fo:font-size="11pt" fo:letter-spacing="0.005cm" style:font-name-asian="Calibri1" style:font-size-asian="11pt" style:font-name-complex="Calibri1" style:font-size-complex="11pt" style:text-scale="100%"/>
    </style:style>
    <style:style style:name="T302" style:family="text">
      <style:text-properties style:font-name="Calibri" fo:font-size="11pt" fo:letter-spacing="0.005cm" fo:font-weight="bold" style:font-name-asian="Calibri1" style:font-size-asian="11pt" style:font-weight-asian="bold" style:font-name-complex="Calibri1" style:font-size-complex="11pt" style:text-scale="87%"/>
    </style:style>
    <style:style style:name="T303" style:family="text">
      <style:text-properties style:font-name="Calibri" fo:font-size="11pt" fo:letter-spacing="0.005cm" fo:font-weight="bold" style:font-name-asian="Calibri1" style:font-size-asian="11pt" style:font-weight-asian="bold" style:font-name-complex="Calibri1" style:font-size-complex="11pt" style:text-scale="88%"/>
    </style:style>
    <style:style style:name="T304" style:family="text">
      <style:text-properties style:font-name="Calibri" fo:font-size="11pt" fo:letter-spacing="0.009cm" style:font-name-asian="Calibri1" style:font-size-asian="11pt" style:font-name-complex="Calibri1" style:font-size-complex="11pt" style:text-scale="88%"/>
    </style:style>
    <style:style style:name="T305" style:family="text">
      <style:text-properties style:font-name="Calibri" fo:font-size="11pt" fo:letter-spacing="0.009cm" fo:font-weight="bold" style:font-name-asian="Calibri1" style:font-size-asian="11pt" style:font-weight-asian="bold" style:font-name-complex="Calibri1" style:font-size-complex="11pt" style:text-scale="87%"/>
    </style:style>
    <style:style style:name="T306" style:family="text">
      <style:text-properties style:font-name="Calibri" fo:font-size="11pt" fo:letter-spacing="-0.007cm" fo:font-weight="bold" style:font-name-asian="Calibri1" style:font-size-asian="11pt" style:font-weight-asian="bold" style:font-name-complex="Calibri1" style:font-size-complex="11pt" style:text-scale="87%"/>
    </style:style>
    <style:style style:name="T307" style:family="text">
      <style:text-properties style:font-name="Calibri" fo:font-size="11pt" fo:letter-spacing="0.023cm" fo:font-weight="bold" style:font-name-asian="Calibri1" style:font-size-asian="11pt" style:font-weight-asian="bold" style:font-name-complex="Calibri1" style:font-size-complex="11pt" style:text-scale="87%"/>
    </style:style>
    <style:style style:name="T308" style:family="text">
      <style:text-properties style:font-name="Calibri" fo:font-size="11pt" fo:letter-spacing="-0.012cm" style:font-name-asian="Calibri1" style:font-size-asian="11pt" style:font-name-complex="Calibri1" style:font-size-complex="11pt" style:text-scale="88%"/>
    </style:style>
    <style:style style:name="T309" style:family="text">
      <style:text-properties style:font-name="Calibri" fo:font-size="11pt" fo:letter-spacing="-0.012cm" fo:font-weight="bold" style:font-name-asian="Calibri1" style:font-size-asian="11pt" style:font-weight-asian="bold" style:font-name-complex="Calibri1" style:font-size-complex="11pt" style:text-scale="87%"/>
    </style:style>
    <style:style style:name="T310" style:family="text">
      <style:text-properties style:font-name="Calibri" fo:font-size="11pt" fo:letter-spacing="-0.012cm" fo:font-weight="bold" style:font-name-asian="Calibri1" style:font-size-asian="11pt" style:font-weight-asian="bold" style:font-name-complex="Calibri1" style:font-size-complex="11pt" style:text-scale="88%"/>
    </style:style>
    <style:style style:name="T311" style:family="text">
      <style:text-properties style:font-name="Calibri" fo:font-size="11pt" fo:letter-spacing="-0.011cm" style:font-name-asian="Calibri1" style:font-size-asian="11pt" style:font-name-complex="Calibri1" style:font-size-complex="11pt" style:text-scale="88%"/>
    </style:style>
    <style:style style:name="T312" style:family="text">
      <style:text-properties style:font-name="Calibri" fo:font-size="11pt" fo:letter-spacing="-0.011cm" fo:font-weight="bold" style:font-name-asian="Calibri1" style:font-size-asian="11pt" style:font-weight-asian="bold" style:font-name-complex="Calibri1" style:font-size-complex="11pt" style:text-scale="87%"/>
    </style:style>
    <style:style style:name="T313" style:family="text">
      <style:text-properties style:font-name="Calibri" fo:font-size="11pt" fo:letter-spacing="0.011cm" fo:font-weight="bold" style:font-name-asian="Calibri1" style:font-size-asian="11pt" style:font-weight-asian="bold" style:font-name-complex="Calibri1" style:font-size-complex="11pt" style:text-scale="87%"/>
    </style:style>
    <style:style style:name="T314" style:family="text">
      <style:text-properties style:font-name="Calibri" fo:font-size="11pt" fo:letter-spacing="0.011cm" fo:font-weight="bold" style:font-name-asian="Calibri1" style:font-size-asian="11pt" style:font-weight-asian="bold" style:font-name-complex="Calibri1" style:font-size-complex="11pt" style:text-scale="88%"/>
    </style:style>
    <style:style style:name="T315" style:family="text">
      <style:text-properties style:font-name="Calibri" fo:font-size="11pt" fo:letter-spacing="0.007cm" fo:font-weight="bold" style:font-name-asian="Calibri1" style:font-size-asian="11pt" style:font-weight-asian="bold" style:font-name-complex="Calibri1" style:font-size-complex="11pt" style:text-scale="87%"/>
    </style:style>
    <style:style style:name="T316" style:family="text">
      <style:text-properties style:font-name="Calibri" fo:font-size="11pt" fo:letter-spacing="-0.014cm" fo:font-weight="bold" style:font-name-asian="Calibri1" style:font-size-asian="11pt" style:font-weight-asian="bold" style:font-name-complex="Calibri1" style:font-size-complex="11pt" style:text-scale="88%"/>
    </style:style>
    <style:style style:name="T317" style:family="text">
      <style:text-properties style:font-name="Calibri" fo:font-size="11pt" fo:letter-spacing="-0.009cm" style:font-name-asian="Calibri1" style:font-size-asian="11pt" style:font-name-complex="Calibri1" style:font-size-complex="11pt" style:text-scale="88%"/>
    </style:style>
    <style:style style:name="T318" style:family="text">
      <style:text-properties style:font-name="Calibri" fo:font-size="11pt" fo:letter-spacing="-0.009cm" style:font-name-asian="Calibri1" style:font-size-asian="11pt" style:font-name-complex="Calibri1" style:font-size-complex="11pt" style:text-scale="89%"/>
    </style:style>
    <style:style style:name="T319" style:family="text">
      <style:text-properties style:font-name="Calibri" fo:font-size="11pt" fo:letter-spacing="-0.009cm" style:font-name-asian="Calibri1" style:font-size-asian="11pt" style:font-name-complex="Calibri1" style:font-size-complex="11pt" style:text-scale="100%"/>
    </style:style>
    <style:style style:name="T320" style:family="text">
      <style:text-properties style:font-name="Calibri" fo:font-size="11pt" fo:letter-spacing="-0.009cm" fo:font-weight="bold" style:font-name-asian="Calibri1" style:font-size-asian="11pt" style:font-weight-asian="bold" style:font-name-complex="Calibri1" style:font-size-complex="11pt" style:text-scale="88%"/>
    </style:style>
    <style:style style:name="T321" style:family="text">
      <style:text-properties style:font-name="Calibri" fo:font-size="11pt" fo:letter-spacing="0.012cm" style:font-name-asian="Calibri1" style:font-size-asian="11pt" style:font-name-complex="Calibri1" style:font-size-complex="11pt" style:text-scale="88%"/>
    </style:style>
    <style:style style:name="T322" style:family="text">
      <style:text-properties style:font-name="Calibri" fo:font-size="11pt" fo:letter-spacing="0.012cm" fo:font-weight="bold" style:font-name-asian="Calibri1" style:font-size-asian="11pt" style:font-weight-asian="bold" style:font-name-complex="Calibri1" style:font-size-complex="11pt" style:text-scale="88%"/>
    </style:style>
    <style:style style:name="T323" style:family="text">
      <style:text-properties style:font-name="Calibri" fo:font-size="11pt" fo:letter-spacing="0.032cm" fo:font-weight="bold" style:font-name-asian="Calibri1" style:font-size-asian="11pt" style:font-weight-asian="bold" style:font-name-complex="Calibri1" style:font-size-complex="11pt" style:text-scale="87%"/>
    </style:style>
    <style:style style:name="T324" style:family="text">
      <style:text-properties style:font-name="Calibri" fo:font-size="11pt" fo:letter-spacing="0.034cm" fo:font-weight="bold" style:font-name-asian="Calibri1" style:font-size-asian="11pt" style:font-weight-asian="bold" style:font-name-complex="Calibri1" style:font-size-complex="11pt" style:text-scale="87%"/>
    </style:style>
    <style:style style:name="T325" style:family="text">
      <style:text-properties style:font-name="Calibri" fo:font-size="11pt" fo:letter-spacing="-0.062cm" style:font-name-asian="Calibri1" style:font-size-asian="11pt" style:font-name-complex="Calibri1" style:font-size-complex="11pt" style:text-scale="100%"/>
    </style:style>
    <style:style style:name="T326" style:family="text">
      <style:text-properties style:font-name="Calibri" fo:font-size="11pt" fo:letter-spacing="-0.021cm" style:font-name-asian="Calibri1" style:font-size-asian="11pt" style:font-name-complex="Calibri1" style:font-size-complex="11pt" style:text-scale="100%"/>
    </style:style>
    <style:style style:name="T327" style:family="text">
      <style:text-properties style:font-name="Calibri" fo:font-size="11pt" fo:letter-spacing="-0.06cm" style:font-name-asian="Calibri1" style:font-size-asian="11pt" style:font-name-complex="Calibri1" style:font-size-complex="11pt" style:text-scale="100%"/>
    </style:style>
    <style:style style:name="T328" style:family="text">
      <style:text-properties style:font-name="Calibri" fo:font-size="11pt" fo:letter-spacing="0.019cm" style:font-name-asian="Calibri1" style:font-size-asian="11pt" style:font-name-complex="Calibri1" style:font-size-complex="11pt" style:text-scale="88%"/>
    </style:style>
    <style:style style:name="T329" style:family="text">
      <style:text-properties style:font-name="Calibri" fo:font-size="11pt" fo:letter-spacing="-0.065cm" style:font-name-asian="Calibri1" style:font-size-asian="11pt" style:font-name-complex="Calibri1" style:font-size-complex="11pt" style:text-scale="100%"/>
    </style:style>
    <style:style style:name="T330" style:family="text">
      <style:text-properties style:font-name="Calibri" fo:font-size="11pt" fo:letter-spacing="-0.064cm" style:font-name-asian="Calibri1" style:font-size-asian="11pt" style:font-name-complex="Calibri1" style:font-size-complex="11pt" style:text-scale="100%"/>
    </style:style>
    <style:style style:name="T331" style:family="text">
      <style:text-properties style:font-name="Calibri" fo:font-size="6.5pt" fo:letter-spacing="normal" style:font-name-asian="Calibri1" style:font-size-asian="6.5pt" style:font-name-complex="Calibri1" style:font-size-complex="6.5pt" style:text-scale="100%"/>
    </style:style>
    <style:style style:name="T332" style:family="text">
      <style:text-properties style:font-name="Calibri" fo:font-size="6.5pt" fo:letter-spacing="normal" style:font-name-asian="Calibri1" style:font-size-asian="6.5pt" style:font-name-complex="Calibri1" style:font-size-complex="6.5pt" style:text-scale="105%"/>
    </style:style>
    <style:style style:name="T333" style:family="text">
      <style:text-properties style:font-name="Calibri" fo:font-size="6.5pt" fo:letter-spacing="normal" style:font-name-asian="Calibri1" style:font-size-asian="6.5pt" style:font-name-complex="Calibri1" style:font-size-complex="6.5pt" style:text-scale="102%"/>
    </style:style>
    <style:style style:name="T334" style:family="text">
      <style:text-properties style:font-name="Calibri" fo:font-size="6.5pt" fo:letter-spacing="normal" style:font-name-asian="Calibri1" style:font-size-asian="6.5pt" style:font-name-complex="Calibri1" style:font-size-complex="6.5pt" style:text-scale="103%"/>
    </style:style>
    <style:style style:name="T335" style:family="text">
      <style:text-properties style:font-name="Calibri" fo:font-size="6.5pt" fo:letter-spacing="normal" style:font-name-asian="Calibri1" style:font-size-asian="6.5pt" style:font-name-complex="Calibri1" style:font-size-complex="6.5pt" style:text-scale="101%"/>
    </style:style>
    <style:style style:name="T336" style:family="text">
      <style:text-properties style:font-name="Calibri" fo:font-size="6.5pt" fo:letter-spacing="normal" style:font-name-asian="Calibri1" style:font-size-asian="6.5pt" style:font-name-complex="Calibri1" style:font-size-complex="6.5pt" style:text-scale="104%"/>
    </style:style>
    <style:style style:name="T337" style:family="text">
      <style:text-properties style:font-name="Calibri" fo:font-size="6.5pt" fo:letter-spacing="normal" style:font-name-asian="Calibri1" style:font-size-asian="6.5pt" style:font-name-complex="Calibri1" style:font-size-complex="6.5pt" style:text-scale="107%"/>
    </style:style>
    <style:style style:name="T338" style:family="text">
      <style:text-properties style:font-name="Calibri" fo:font-size="6.5pt" fo:letter-spacing="0.005cm" style:font-name-asian="Calibri1" style:font-size-asian="6.5pt" style:font-name-complex="Calibri1" style:font-size-complex="6.5pt" style:text-scale="100%"/>
    </style:style>
    <style:style style:name="T339" style:family="text">
      <style:text-properties style:font-name="Calibri" fo:font-size="6.5pt" style:font-name-asian="Calibri1" style:font-size-asian="6.5pt" style:font-name-complex="Calibri1" style:font-size-complex="6.5pt"/>
    </style:style>
    <style:style style:name="T340" style:family="text">
      <style:text-properties style:font-name="Calibri" fo:font-size="6.5pt" style:font-name-asian="Calibri1" style:font-size-asian="6.5pt" style:font-name-complex="Calibri1" style:font-size-complex="6.5pt" style:text-scale="102%"/>
    </style:style>
    <style:style style:name="T341" style:family="text">
      <style:text-properties style:font-name="Calibri" fo:font-size="6.5pt" style:font-name-asian="Calibri1" style:font-size-asian="6.5pt" style:font-name-complex="Calibri1" style:font-size-complex="6.5pt" style:text-scale="103%"/>
    </style:style>
    <style:style style:name="T342" style:family="text">
      <style:text-properties style:font-name="Calibri" fo:font-size="6.5pt" fo:letter-spacing="0.012cm" style:font-name-asian="Calibri1" style:font-size-asian="6.5pt" style:font-name-complex="Calibri1" style:font-size-complex="6.5pt" style:text-scale="100%"/>
    </style:style>
    <style:style style:name="T343" style:family="text">
      <style:text-properties style:font-name="Calibri" fo:font-size="6.5pt" fo:letter-spacing="0.002cm" style:font-name-asian="Calibri1" style:font-size-asian="6.5pt" style:font-name-complex="Calibri1" style:font-size-complex="6.5pt" style:text-scale="105%"/>
    </style:style>
    <style:style style:name="T344" style:family="text">
      <style:text-properties style:font-name="Calibri" fo:font-size="6.5pt" fo:letter-spacing="0.002cm" style:font-name-asian="Calibri1" style:font-size-asian="6.5pt" style:font-name-complex="Calibri1" style:font-size-complex="6.5pt" style:text-scale="100%"/>
    </style:style>
    <style:style style:name="T345" style:family="text">
      <style:text-properties style:font-name="Calibri" fo:font-size="6.5pt" fo:letter-spacing="0.025cm" style:font-name-asian="Calibri1" style:font-size-asian="6.5pt" style:font-name-complex="Calibri1" style:font-size-complex="6.5pt" style:text-scale="100%"/>
    </style:style>
    <style:style style:name="T346" style:family="text">
      <style:text-properties style:font-name="Calibri" fo:font-size="6.5pt" fo:letter-spacing="0.016cm" style:font-name-asian="Calibri1" style:font-size-asian="6.5pt" style:font-name-complex="Calibri1" style:font-size-complex="6.5pt" style:text-scale="100%"/>
    </style:style>
    <style:style style:name="T347" style:family="text">
      <style:text-properties style:font-name="Calibri" fo:font-size="6.5pt" fo:letter-spacing="0.048cm" style:font-name-asian="Calibri1" style:font-size-asian="6.5pt" style:font-name-complex="Calibri1" style:font-size-complex="6.5pt" style:text-scale="100%"/>
    </style:style>
    <style:style style:name="T348" style:family="text">
      <style:text-properties style:font-name="Calibri" fo:font-size="6.5pt" fo:letter-spacing="0.037cm" style:font-name-asian="Calibri1" style:font-size-asian="6.5pt" style:font-name-complex="Calibri1" style:font-size-complex="6.5pt" style:text-scale="100%"/>
    </style:style>
    <style:style style:name="T349" style:family="text">
      <style:text-properties style:font-name="Calibri" fo:font-size="6.5pt" fo:letter-spacing="0.009cm" style:font-name-asian="Calibri1" style:font-size-asian="6.5pt" style:font-name-complex="Calibri1" style:font-size-complex="6.5pt" style:text-scale="100%"/>
    </style:style>
    <style:style style:name="T350" style:family="text">
      <style:text-properties style:font-name="Calibri" fo:font-size="6.5pt" fo:letter-spacing="0.035cm" style:font-name-asian="Calibri1" style:font-size-asian="6.5pt" style:font-name-complex="Calibri1" style:font-size-complex="6.5pt" style:text-scale="100%"/>
    </style:style>
    <style:style style:name="T351" style:family="text">
      <style:text-properties style:font-name="Calibri" fo:font-size="6.5pt" fo:letter-spacing="0.039cm" style:font-name-asian="Calibri1" style:font-size-asian="6.5pt" style:font-name-complex="Calibri1" style:font-size-complex="6.5pt" style:text-scale="100%"/>
    </style:style>
    <style:style style:name="T352" style:family="text">
      <style:text-properties style:font-name="Calibri" fo:font-size="6.5pt" fo:letter-spacing="0.007cm" style:font-name-asian="Calibri1" style:font-size-asian="6.5pt" style:font-name-complex="Calibri1" style:font-size-complex="6.5pt" style:text-scale="100%"/>
    </style:style>
    <style:style style:name="T353" style:family="text">
      <style:text-properties style:font-name="Calibri" fo:font-size="6.5pt" fo:letter-spacing="0.026cm" style:font-name-asian="Calibri1" style:font-size-asian="6.5pt" style:font-name-complex="Calibri1" style:font-size-complex="6.5pt" style:text-scale="100%"/>
    </style:style>
    <style:style style:name="T354" style:family="text">
      <style:text-properties style:font-name="Calibri" fo:font-size="6.5pt" fo:letter-spacing="0.014cm" style:font-name-asian="Calibri1" style:font-size-asian="6.5pt" style:font-name-complex="Calibri1" style:font-size-complex="6.5pt" style:text-scale="100%"/>
    </style:style>
    <style:style style:name="T355" style:family="text">
      <style:text-properties style:font-name="Calibri" fo:font-size="6.5pt" fo:letter-spacing="0.028cm" style:font-name-asian="Calibri1" style:font-size-asian="6.5pt" style:font-name-complex="Calibri1" style:font-size-complex="6.5pt" style:text-scale="100%"/>
    </style:style>
    <style:style style:name="T356" style:family="text">
      <style:text-properties style:font-name="Calibri" fo:font-size="6.5pt" fo:letter-spacing="0.018cm" style:font-name-asian="Calibri1" style:font-size-asian="6.5pt" style:font-name-complex="Calibri1" style:font-size-complex="6.5pt" style:text-scale="100%"/>
    </style:style>
    <style:style style:name="T357" style:family="text">
      <style:text-properties style:font-name="Calibri" fo:font-size="6.5pt" fo:letter-spacing="0.011cm" style:font-name-asian="Calibri1" style:font-size-asian="6.5pt" style:font-name-complex="Calibri1" style:font-size-complex="6.5pt" style:text-scale="100%"/>
    </style:style>
    <style:style style:name="T358" style:family="text">
      <style:text-properties style:font-name="Calibri" fo:font-size="6.5pt" fo:letter-spacing="0.041cm" style:font-name-asian="Calibri1" style:font-size-asian="6.5pt" style:font-name-complex="Calibri1" style:font-size-complex="6.5pt" style:text-scale="100%"/>
    </style:style>
    <style:style style:name="T359" style:family="text">
      <style:text-properties style:font-name="Calibri" fo:font-size="6.5pt" fo:letter-spacing="0.032cm" style:font-name-asian="Calibri1" style:font-size-asian="6.5pt" style:font-name-complex="Calibri1" style:font-size-complex="6.5pt" style:text-scale="100%"/>
    </style:style>
    <style:style style:name="T360" style:family="text">
      <style:text-properties style:font-name="Calibri" fo:font-size="6.5pt" fo:letter-spacing="0.004cm" style:font-name-asian="Calibri1" style:font-size-asian="6.5pt" style:font-name-complex="Calibri1" style:font-size-complex="6.5pt" style:text-scale="100%"/>
    </style:style>
    <style:style style:name="T361" style:family="text">
      <style:text-properties style:font-name="Calibri" fo:font-size="6.5pt" fo:letter-spacing="0.023cm" style:font-name-asian="Calibri1" style:font-size-asian="6.5pt" style:font-name-complex="Calibri1" style:font-size-complex="6.5pt" style:text-scale="100%"/>
    </style:style>
    <style:style style:name="T362" style:family="text">
      <style:text-properties style:font-name="Calibri" fo:font-size="6.5pt" fo:letter-spacing="0.019cm" style:font-name-asian="Calibri1" style:font-size-asian="6.5pt" style:font-name-complex="Calibri1" style:font-size-complex="6.5pt" style:text-scale="100%"/>
    </style:style>
    <style:style style:name="T363" style:family="text">
      <style:text-properties style:font-name="Calibri" fo:font-size="6.5pt" fo:letter-spacing="0.03cm" style:font-name-asian="Calibri1" style:font-size-asian="6.5pt" style:font-name-complex="Calibri1" style:font-size-complex="6.5pt" style:text-scale="100%"/>
    </style:style>
    <style:style style:name="T364" style:family="text">
      <style:text-properties style:font-name="Calibri" fo:font-size="6.5pt" fo:letter-spacing="0.021cm" style:font-name-asian="Calibri1" style:font-size-asian="6.5pt" style:font-name-complex="Calibri1" style:font-size-complex="6.5pt" style:text-scale="100%"/>
    </style:style>
    <style:style style:name="T365" style:family="text">
      <style:text-properties style:font-name="Calibri" fo:font-size="6.5pt" fo:letter-spacing="0.044cm" style:font-name-asian="Calibri1" style:font-size-asian="6.5pt" style:font-name-complex="Calibri1" style:font-size-complex="6.5pt" style:text-scale="100%"/>
    </style:style>
    <style:style style:name="T366" style:family="text">
      <style:text-properties style:font-name="Calibri" fo:font-size="6.5pt" fo:letter-spacing="0.042cm" style:font-name-asian="Calibri1" style:font-size-asian="6.5pt" style:font-name-complex="Calibri1" style:font-size-complex="6.5pt" style:text-scale="100%"/>
    </style:style>
    <style:style style:name="T367" style:family="text">
      <style:text-properties style:font-name="Calibri" fo:font-size="6.5pt" fo:letter-spacing="0.046cm" style:font-name-asian="Calibri1" style:font-size-asian="6.5pt" style:font-name-complex="Calibri1" style:font-size-complex="6.5pt" style:text-scale="100%"/>
    </style:style>
    <style:style style:name="T368" style:family="text">
      <style:text-properties style:font-name="Calibri" fo:font-size="6.5pt" fo:letter-spacing="0.034cm" style:font-name-asian="Calibri1" style:font-size-asian="6.5pt" style:font-name-complex="Calibri1" style:font-size-complex="6.5pt" style:text-scale="100%"/>
    </style:style>
    <style:style style:name="T369" style:family="text">
      <style:text-properties style:font-name="Calibri" fo:font-size="6.5pt" fo:letter-spacing="0.049cm" style:font-name-asian="Calibri1" style:font-size-asian="6.5pt" style:font-name-complex="Calibri1" style:font-size-complex="6.5pt" style:text-scale="100%"/>
    </style:style>
    <style:style style:name="T370" style:family="text">
      <style:text-properties style:font-name="Calibri" fo:font-size="6.5pt" fo:letter-spacing="0.051cm" style:font-name-asian="Calibri1" style:font-size-asian="6.5pt" style:font-name-complex="Calibri1" style:font-size-complex="6.5pt" style:text-scale="100%"/>
    </style:style>
    <style:style style:name="T371" style:family="text">
      <style:text-properties style:font-name="Calibri" fo:font-size="8pt" fo:letter-spacing="normal" style:font-name-asian="Calibri1" style:font-size-asian="8pt" style:font-name-complex="Calibri1" style:font-size-complex="8pt" style:text-scale="100%"/>
    </style:style>
    <style:style style:name="T372" style:family="text">
      <style:text-properties style:font-name="Calibri" fo:font-size="8pt" fo:letter-spacing="normal" style:font-name-asian="Calibri1" style:font-size-asian="8pt" style:font-name-complex="Calibri1" style:font-size-complex="8pt" style:text-scale="99%"/>
    </style:style>
    <style:style style:name="T373" style:family="text">
      <style:text-properties style:font-name="Calibri" fo:font-size="8pt" fo:letter-spacing="-0.004cm" style:font-name-asian="Calibri1" style:font-size-asian="8pt" style:font-name-complex="Calibri1" style:font-size-complex="8pt" style:text-scale="100%"/>
    </style:style>
    <style:style style:name="T374" style:family="text">
      <style:text-properties style:font-name="Calibri" fo:font-size="8pt" style:font-name-asian="Calibri1" style:font-size-asian="8pt" style:font-name-complex="Calibri1" style:font-size-complex="8pt"/>
    </style:style>
    <style:style style:name="T375" style:family="text">
      <style:text-properties style:font-name="Calibri" fo:font-size="8pt" style:font-name-asian="Calibri1" style:font-size-asian="8pt" style:font-name-complex="Calibri1" style:font-size-complex="8pt" style:text-scale="99%"/>
    </style:style>
    <style:style style:name="T376" style:family="text">
      <style:text-properties style:font-name="Calibri" fo:font-size="8pt" style:font-name-asian="Calibri1" style:font-size-asian="8pt" style:font-name-complex="Calibri1" style:font-size-complex="8pt" style:text-scale="100%"/>
    </style:style>
    <style:style style:name="T377" style:family="text">
      <style:text-properties style:font-name="Calibri" fo:font-size="8pt" fo:letter-spacing="-0.002cm" style:font-name-asian="Calibri1" style:font-size-asian="8pt" style:font-name-complex="Calibri1" style:font-size-complex="8pt" style:text-scale="100%"/>
    </style:style>
    <style:style style:name="T378" style:family="text">
      <style:text-properties style:font-name="Calibri" fo:font-size="8pt" fo:letter-spacing="-0.005cm" style:font-name-asian="Calibri1" style:font-size-asian="8pt" style:font-name-complex="Calibri1" style:font-size-complex="8pt" style:text-scale="100%"/>
    </style:style>
    <style:style style:name="T379" style:family="text">
      <style:text-properties style:font-name="Calibri" fo:font-size="8pt" fo:letter-spacing="-0.007cm" style:font-name-asian="Calibri1" style:font-size-asian="8pt" style:font-name-complex="Calibri1" style:font-size-complex="8pt" style:text-scale="100%"/>
    </style:style>
    <style:style style:name="T380" style:family="text">
      <style:text-properties style:font-name="Calibri" fo:font-size="8pt" fo:letter-spacing="-0.009cm" style:font-name-asian="Calibri1" style:font-size-asian="8pt" style:font-name-complex="Calibri1" style:font-size-complex="8pt" style:text-scale="100%"/>
    </style:style>
    <style:style style:name="T381" style:family="text">
      <style:text-properties style:font-name="Calibri" fo:font-size="8pt" fo:letter-spacing="-0.014cm" style:font-name-asian="Calibri1" style:font-size-asian="8pt" style:font-name-complex="Calibri1" style:font-size-complex="8pt" style:text-scale="100%"/>
    </style:style>
    <style:style style:name="T382" style:family="text">
      <style:text-properties style:font-name="Calibri" fo:font-size="8pt" fo:letter-spacing="-0.018cm" style:font-name-asian="Calibri1" style:font-size-asian="8pt" style:font-name-complex="Calibri1" style:font-size-complex="8pt" style:text-scale="100%"/>
    </style:style>
    <style:style style:name="T383" style:family="text">
      <style:text-properties style:font-name="Calibri" fo:font-size="8pt" fo:letter-spacing="-0.012cm" style:font-name-asian="Calibri1" style:font-size-asian="8pt" style:font-name-complex="Calibri1" style:font-size-complex="8pt" style:text-scale="100%"/>
    </style:style>
    <style:style style:name="T384" style:family="text">
      <style:text-properties style:font-name="Calibri" fo:font-size="8pt" fo:letter-spacing="0.056cm" style:font-name-asian="Calibri1" style:font-size-asian="8pt" style:font-name-complex="Calibri1" style:font-size-complex="8pt" style:text-scale="100%"/>
    </style:style>
    <style:style style:name="T385" style:family="text">
      <style:text-properties style:font-name="Calibri" fo:font-size="8pt" fo:letter-spacing="0.064cm" style:font-name-asian="Calibri1" style:font-size-asian="8pt" style:font-name-complex="Calibri1" style:font-size-complex="8pt" style:text-scale="100%"/>
    </style:style>
    <style:style style:name="T386" style:family="text">
      <style:text-properties style:font-name="Calibri" fo:font-size="8pt" fo:letter-spacing="-0.011cm" style:font-name-asian="Calibri1" style:font-size-asian="8pt" style:font-name-complex="Calibri1" style:font-size-complex="8pt" style:text-scale="100%"/>
    </style:style>
    <style:style style:name="T387" style:family="text">
      <style:text-properties style:font-name="Calibri" fo:font-size="8pt" fo:letter-spacing="0.046cm" style:font-name-asian="Calibri1" style:font-size-asian="8pt" style:font-name-complex="Calibri1" style:font-size-complex="8pt" style:text-scale="100%"/>
    </style:style>
    <style:style style:name="T388" style:family="text">
      <style:text-properties style:font-name="Calibri" fo:font-size="8pt" fo:letter-spacing="0.055cm" style:font-name-asian="Calibri1" style:font-size-asian="8pt" style:font-name-complex="Calibri1" style:font-size-complex="8pt" style:text-scale="100%"/>
    </style:style>
    <style:style style:name="T389" style:family="text">
      <style:text-properties style:font-name="Calibri" fo:font-size="8pt" fo:letter-spacing="-0.019cm" style:font-name-asian="Calibri1" style:font-size-asian="8pt" style:font-name-complex="Calibri1" style:font-size-complex="8pt" style:text-scale="100%"/>
    </style:style>
    <style:style style:name="T390" style:family="text">
      <style:text-properties style:font-name="Calibri" fo:font-size="8pt" fo:letter-spacing="0.002cm" style:font-name-asian="Calibri1" style:font-size-asian="8pt" style:font-name-complex="Calibri1" style:font-size-complex="8pt" style:text-scale="100%"/>
    </style:style>
    <style:style style:name="T391" style:family="text">
      <style:text-properties style:font-name="Calibri" fo:font-size="8pt" fo:letter-spacing="0.06cm" style:font-name-asian="Calibri1" style:font-size-asian="8pt" style:font-name-complex="Calibri1" style:font-size-complex="8pt" style:text-scale="100%"/>
    </style:style>
    <style:style style:name="T392" style:family="text">
      <style:text-properties style:font-name="Calibri" fo:font-size="8pt" fo:letter-spacing="0.049cm" style:font-name-asian="Calibri1" style:font-size-asian="8pt" style:font-name-complex="Calibri1" style:font-size-complex="8pt" style:text-scale="100%"/>
    </style:style>
    <style:style style:name="T393" style:family="text">
      <style:text-properties style:font-name="Calibri" fo:font-size="8pt" fo:letter-spacing="0.048cm" style:font-name-asian="Calibri1" style:font-size-asian="8pt" style:font-name-complex="Calibri1" style:font-size-complex="8pt" style:text-scale="100%"/>
    </style:style>
    <style:style style:name="T394" style:family="text">
      <style:text-properties style:font-name="Calibri" fo:font-size="8pt" fo:letter-spacing="-0.016cm" style:font-name-asian="Calibri1" style:font-size-asian="8pt" style:font-name-complex="Calibri1" style:font-size-complex="8pt" style:text-scale="100%"/>
    </style:style>
    <style:style style:name="T395" style:family="text">
      <style:text-properties style:font-name="Calibri" fo:font-size="8pt" fo:letter-spacing="0.037cm" style:font-name-asian="Calibri1" style:font-size-asian="8pt" style:font-name-complex="Calibri1" style:font-size-complex="8pt" style:text-scale="100%"/>
    </style:style>
    <style:style style:name="T396" style:family="text">
      <style:text-properties style:font-name="Calibri" fo:font-size="8pt" fo:letter-spacing="0.062cm" style:font-name-asian="Calibri1" style:font-size-asian="8pt" style:font-name-complex="Calibri1" style:font-size-complex="8pt" style:text-scale="100%"/>
    </style:style>
    <style:style style:name="T397" style:family="text">
      <style:text-properties style:font-name="Calibri" fo:font-size="9pt" fo:letter-spacing="normal" style:font-name-asian="Calibri1" style:font-size-asian="9pt" style:font-name-complex="Calibri1" style:font-size-complex="9pt" style:text-scale="99%"/>
    </style:style>
    <style:style style:name="T398" style:family="text">
      <style:text-properties style:font-name="Calibri" fo:font-size="9pt" fo:letter-spacing="normal" style:font-name-asian="Calibri1" style:font-size-asian="9pt" style:font-name-complex="Calibri1" style:font-size-complex="9pt" style:text-scale="100%"/>
    </style:style>
    <style:style style:name="T399" style:family="text">
      <style:text-properties style:font-name="Calibri" fo:font-size="9pt" fo:letter-spacing="normal" style:font-name-asian="Calibri1" style:font-size-asian="9pt" style:font-name-complex="Calibri1" style:font-size-complex="9pt" style:text-scale="71%"/>
    </style:style>
    <style:style style:name="T400" style:family="text">
      <style:text-properties style:font-name="Calibri" fo:font-size="9pt" fo:letter-spacing="normal" style:font-name-asian="Calibri1" style:font-size-asian="9pt" style:font-name-complex="Calibri1" style:font-size-complex="9pt" style:text-scale="70%"/>
    </style:style>
    <style:style style:name="T401" style:family="text">
      <style:text-properties style:font-name="Calibri" fo:font-size="9pt" style:font-name-asian="Calibri1" style:font-size-asian="9pt" style:font-name-complex="Calibri1" style:font-size-complex="9pt"/>
    </style:style>
    <style:style style:name="T402" style:family="text">
      <style:text-properties style:font-name="Calibri" fo:font-size="9pt" fo:letter-spacing="-0.129cm" style:font-name-asian="Calibri1" style:font-size-asian="9pt" style:font-name-complex="Calibri1" style:font-size-complex="9pt" style:text-scale="99%"/>
    </style:style>
    <style:style style:name="T403" style:family="text">
      <style:text-properties style:font-name="Calibri" fo:font-size="9pt" fo:letter-spacing="-0.005cm" style:font-name-asian="Calibri1" style:font-size-asian="9pt" style:font-name-complex="Calibri1" style:font-size-complex="9pt" style:text-scale="100%"/>
    </style:style>
    <style:style style:name="T404" style:family="text">
      <style:text-properties style:font-name="Calibri" fo:font-size="9pt" fo:letter-spacing="-0.005cm" style:font-name-asian="Calibri1" style:font-size-asian="9pt" style:font-name-complex="Calibri1" style:font-size-complex="9pt" style:text-scale="71%"/>
    </style:style>
    <style:style style:name="T405" style:family="text">
      <style:text-properties style:font-name="Calibri" fo:font-size="9pt" fo:letter-spacing="-0.004cm" style:font-name-asian="Calibri1" style:font-size-asian="9pt" style:font-name-complex="Calibri1" style:font-size-complex="9pt" style:text-scale="100%"/>
    </style:style>
    <style:style style:name="T406" style:family="text">
      <style:text-properties style:font-name="Calibri" fo:font-size="9pt" fo:letter-spacing="-0.004cm" style:font-name-asian="Calibri1" style:font-size-asian="9pt" style:font-name-complex="Calibri1" style:font-size-complex="9pt" style:text-scale="71%"/>
    </style:style>
    <style:style style:name="T407" style:family="text">
      <style:text-properties style:font-name="Calibri" fo:font-size="9pt" fo:letter-spacing="-0.004cm" style:font-name-asian="Calibri1" style:font-size-asian="9pt" style:font-name-complex="Calibri1" style:font-size-complex="9pt" style:text-scale="70%"/>
    </style:style>
    <style:style style:name="T408" style:family="text">
      <style:text-properties style:font-name="Calibri" fo:font-size="9pt" fo:letter-spacing="-0.007cm" style:font-name-asian="Calibri1" style:font-size-asian="9pt" style:font-name-complex="Calibri1" style:font-size-complex="9pt" style:text-scale="100%"/>
    </style:style>
    <style:style style:name="T409" style:family="text">
      <style:text-properties style:font-name="Calibri" fo:font-size="9pt" fo:letter-spacing="-0.007cm" style:font-name-asian="Calibri1" style:font-size-asian="9pt" style:font-name-complex="Calibri1" style:font-size-complex="9pt" style:text-scale="71%"/>
    </style:style>
    <style:style style:name="T410" style:family="text">
      <style:text-properties style:font-name="Calibri" fo:font-size="9pt" fo:letter-spacing="0.002cm" style:font-name-asian="Calibri1" style:font-size-asian="9pt" style:font-name-complex="Calibri1" style:font-size-complex="9pt" style:text-scale="71%"/>
    </style:style>
    <style:style style:name="T411" style:family="text">
      <style:text-properties style:font-name="Calibri" fo:font-size="9pt" fo:letter-spacing="0.002cm" style:font-name-asian="Calibri1" style:font-size-asian="9pt" style:font-name-complex="Calibri1" style:font-size-complex="9pt" style:text-scale="70%"/>
    </style:style>
    <style:style style:name="T412" style:family="text">
      <style:text-properties style:font-name="Calibri" fo:font-size="9pt" fo:letter-spacing="-0.002cm" style:font-name-asian="Calibri1" style:font-size-asian="9pt" style:font-name-complex="Calibri1" style:font-size-complex="9pt" style:text-scale="71%"/>
    </style:style>
    <style:style style:name="T413" style:family="text">
      <style:text-properties style:font-name="Calibri" fo:font-size="9pt" fo:letter-spacing="-0.002cm" style:font-name-asian="Calibri1" style:font-size-asian="9pt" style:font-name-complex="Calibri1" style:font-size-complex="9pt" style:text-scale="70%"/>
    </style:style>
    <style:style style:name="T414" style:family="text">
      <style:text-properties style:font-name="Calibri" fo:font-size="9pt" fo:letter-spacing="0.005cm" style:font-name-asian="Calibri1" style:font-size-asian="9pt" style:font-name-complex="Calibri1" style:font-size-complex="9pt" style:text-scale="71%"/>
    </style:style>
    <style:style style:name="T415" style:family="text">
      <style:text-properties style:font-name="Calibri" fo:font-size="9pt" fo:letter-spacing="0.005cm" style:font-name-asian="Calibri1" style:font-size-asian="9pt" style:font-name-complex="Calibri1" style:font-size-complex="9pt" style:text-scale="70%"/>
    </style:style>
    <style:style style:name="T416" style:family="text">
      <style:text-properties style:font-name="Calibri" fo:font-size="9pt" fo:letter-spacing="0.026cm" style:font-name-asian="Calibri1" style:font-size-asian="9pt" style:font-name-complex="Calibri1" style:font-size-complex="9pt" style:text-scale="71%"/>
    </style:style>
    <style:style style:name="T417" style:family="text">
      <style:text-properties style:font-name="Calibri" fo:font-size="9pt" fo:letter-spacing="0.019cm" style:font-name-asian="Calibri1" style:font-size-asian="9pt" style:font-name-complex="Calibri1" style:font-size-complex="9pt" style:text-scale="71%"/>
    </style:style>
    <style:style style:name="T418" style:family="text">
      <style:text-properties style:font-name="Calibri" fo:font-size="9pt" fo:letter-spacing="0.042cm" style:font-name-asian="Calibri1" style:font-size-asian="9pt" style:font-name-complex="Calibri1" style:font-size-complex="9pt" style:text-scale="71%"/>
    </style:style>
    <style:style style:name="T419" style:family="text">
      <style:text-properties style:font-name="Calibri" fo:font-size="9pt" fo:letter-spacing="0.007cm" style:font-name-asian="Calibri1" style:font-size-asian="9pt" style:font-name-complex="Calibri1" style:font-size-complex="9pt" style:text-scale="71%"/>
    </style:style>
    <style:style style:name="T420" style:family="text">
      <style:text-properties style:font-name="Calibri" fo:font-size="9pt" fo:letter-spacing="0.044cm" style:font-name-asian="Calibri1" style:font-size-asian="9pt" style:font-name-complex="Calibri1" style:font-size-complex="9pt" style:text-scale="71%"/>
    </style:style>
    <style:style style:name="T421" style:family="text">
      <style:text-properties style:font-name="Calibri" fo:font-size="9pt" fo:letter-spacing="0.014cm" style:font-name-asian="Calibri1" style:font-size-asian="9pt" style:font-name-complex="Calibri1" style:font-size-complex="9pt" style:text-scale="71%"/>
    </style:style>
    <style:style style:name="T422" style:family="text">
      <style:text-properties style:font-name="Calibri" fo:font-size="9pt" fo:letter-spacing="-0.032cm" style:font-name-asian="Calibri1" style:font-size-asian="9pt" style:font-name-complex="Calibri1" style:font-size-complex="9pt" style:text-scale="100%"/>
    </style:style>
    <style:style style:name="T423" style:family="text">
      <style:text-properties style:font-name="Calibri" fo:font-size="9pt" fo:letter-spacing="0.004cm" style:font-name-asian="Calibri1" style:font-size-asian="9pt" style:font-name-complex="Calibri1" style:font-size-complex="9pt" style:text-scale="71%"/>
    </style:style>
    <style:style style:name="T424" style:family="text">
      <style:text-properties style:font-name="Calibri" fo:font-size="9pt" fo:letter-spacing="0.004cm" style:font-name-asian="Calibri1" style:font-size-asian="9pt" style:font-name-complex="Calibri1" style:font-size-complex="9pt" style:text-scale="70%"/>
    </style:style>
    <style:style style:name="T425" style:family="text">
      <style:text-properties style:font-name="Calibri" fo:font-size="9pt" fo:letter-spacing="0.041cm" style:font-name-asian="Calibri1" style:font-size-asian="9pt" style:font-name-complex="Calibri1" style:font-size-complex="9pt" style:text-scale="71%"/>
    </style:style>
    <style:style style:name="T426" style:family="text">
      <style:text-properties style:font-name="Calibri" fo:font-size="9pt" fo:letter-spacing="0.032cm" style:font-name-asian="Calibri1" style:font-size-asian="9pt" style:font-name-complex="Calibri1" style:font-size-complex="9pt" style:text-scale="71%"/>
    </style:style>
    <style:style style:name="T427" style:family="text">
      <style:text-properties style:font-name="Calibri" fo:font-size="9pt" fo:letter-spacing="0.016cm" style:font-name-asian="Calibri1" style:font-size-asian="9pt" style:font-name-complex="Calibri1" style:font-size-complex="9pt" style:text-scale="71%"/>
    </style:style>
    <style:style style:name="T428" style:family="text">
      <style:text-properties style:font-name="Calibri" fo:font-size="9pt" fo:letter-spacing="0.034cm" style:font-name-asian="Calibri1" style:font-size-asian="9pt" style:font-name-complex="Calibri1" style:font-size-complex="9pt" style:text-scale="71%"/>
    </style:style>
    <style:style style:name="T429" style:family="text">
      <style:text-properties style:font-name="Calibri" fo:font-size="9pt" fo:letter-spacing="0.048cm" style:font-name-asian="Calibri1" style:font-size-asian="9pt" style:font-name-complex="Calibri1" style:font-size-complex="9pt" style:text-scale="71%"/>
    </style:style>
    <style:style style:name="T430" style:family="text">
      <style:text-properties style:font-name="Calibri" fo:font-size="9pt" fo:letter-spacing="0.025cm" style:font-name-asian="Calibri1" style:font-size-asian="9pt" style:font-name-complex="Calibri1" style:font-size-complex="9pt" style:text-scale="71%"/>
    </style:style>
    <style:style style:name="T431" style:family="text">
      <style:text-properties style:font-name="Calibri" fo:font-size="9pt" fo:letter-spacing="0.025cm" style:font-name-asian="Calibri1" style:font-size-asian="9pt" style:font-name-complex="Calibri1" style:font-size-complex="9pt" style:text-scale="70%"/>
    </style:style>
    <style:style style:name="T432" style:family="text">
      <style:text-properties style:font-name="Calibri" fo:font-size="9pt" fo:letter-spacing="0.035cm" style:font-name-asian="Calibri1" style:font-size-asian="9pt" style:font-name-complex="Calibri1" style:font-size-complex="9pt" style:text-scale="71%"/>
    </style:style>
    <style:style style:name="T433" style:family="text">
      <style:text-properties style:font-name="Calibri" fo:font-size="9pt" fo:letter-spacing="0.018cm" style:font-name-asian="Calibri1" style:font-size-asian="9pt" style:font-name-complex="Calibri1" style:font-size-complex="9pt" style:text-scale="71%"/>
    </style:style>
    <style:style style:name="T434" style:family="text">
      <style:text-properties style:font-name="Calibri" fo:font-size="9pt" fo:letter-spacing="-0.03cm" style:font-name-asian="Calibri1" style:font-size-asian="9pt" style:font-name-complex="Calibri1" style:font-size-complex="9pt" style:text-scale="100%"/>
    </style:style>
    <style:style style:name="T435" style:family="text">
      <style:text-properties style:font-name="Calibri" fo:font-size="9pt" fo:letter-spacing="0.023cm" style:font-name-asian="Calibri1" style:font-size-asian="9pt" style:font-name-complex="Calibri1" style:font-size-complex="9pt" style:text-scale="71%"/>
    </style:style>
    <style:style style:name="T436" style:family="text">
      <style:text-properties style:font-name="Calibri" fo:font-size="9pt" fo:letter-spacing="0.03cm" style:font-name-asian="Calibri1" style:font-size-asian="9pt" style:font-name-complex="Calibri1" style:font-size-complex="9pt" style:text-scale="71%"/>
    </style:style>
    <style:style style:name="T437" style:family="text">
      <style:text-properties style:font-name="Calibri" fo:font-size="9pt" fo:letter-spacing="0.011cm" style:font-name-asian="Calibri1" style:font-size-asian="9pt" style:font-name-complex="Calibri1" style:font-size-complex="9pt" style:text-scale="71%"/>
    </style:style>
    <style:style style:name="T438" style:family="text">
      <style:text-properties style:font-name="Calibri" fo:font-size="9pt" fo:letter-spacing="0.011cm" style:font-name-asian="Calibri1" style:font-size-asian="9pt" style:font-name-complex="Calibri1" style:font-size-complex="9pt" style:text-scale="70%"/>
    </style:style>
    <style:style style:name="T439" style:family="text">
      <style:text-properties style:font-name="Calibri" fo:font-size="9pt" fo:letter-spacing="0.009cm" style:font-name-asian="Calibri1" style:font-size-asian="9pt" style:font-name-complex="Calibri1" style:font-size-complex="9pt" style:text-scale="70%"/>
    </style:style>
    <style:style style:name="T440" style:family="text">
      <style:text-properties style:font-name="Calibri" fo:font-size="9pt" fo:letter-spacing="-0.009cm" style:font-name-asian="Calibri1" style:font-size-asian="9pt" style:font-name-complex="Calibri1" style:font-size-complex="9pt" style:text-scale="70%"/>
    </style:style>
    <style:style style:name="T441" style:family="text">
      <style:text-properties style:font-name="Calibri" fo:font-size="9pt" fo:letter-spacing="0.021cm" style:font-name-asian="Calibri1" style:font-size-asian="9pt" style:font-name-complex="Calibri1" style:font-size-complex="9pt" style:text-scale="70%"/>
    </style:style>
    <style:style style:name="T442" style:family="text">
      <style:text-properties style:font-name="Calibri" fo:font-size="9pt" fo:letter-spacing="-0.012cm" style:font-name-asian="Calibri1" style:font-size-asian="9pt" style:font-name-complex="Calibri1" style:font-size-complex="9pt" style:text-scale="71%"/>
    </style:style>
    <style:style style:name="T443" style:family="text">
      <style:text-properties style:font-name="Calibri" fo:font-size="7.5pt" fo:letter-spacing="normal" style:font-name-asian="Calibri1" style:font-size-asian="7.5pt" style:font-name-complex="Calibri1" style:font-size-complex="7.5pt" style:text-scale="100%"/>
    </style:style>
    <style:style style:name="T444" style:family="text">
      <style:text-properties style:font-name="Calibri" fo:font-size="7.5pt" fo:letter-spacing="normal" style:font-name-asian="Calibri1" style:font-size-asian="7.5pt" style:font-name-complex="Calibri1" style:font-size-complex="7.5pt" style:text-scale="104%"/>
    </style:style>
    <style:style style:name="T445" style:family="text">
      <style:text-properties style:font-name="Calibri" fo:font-size="7.5pt" fo:letter-spacing="normal" style:font-name-asian="Calibri1" style:font-size-asian="7.5pt" style:font-name-complex="Calibri1" style:font-size-complex="7.5pt" style:text-scale="103%"/>
    </style:style>
    <style:style style:name="T446" style:family="text">
      <style:text-properties style:font-name="Calibri" fo:font-size="7.5pt" fo:letter-spacing="normal" style:font-name-asian="Calibri1" style:font-size-asian="7.5pt" style:font-name-complex="Calibri1" style:font-size-complex="7.5pt" style:text-scale="101%"/>
    </style:style>
    <style:style style:name="T447" style:family="text">
      <style:text-properties style:font-name="Calibri" fo:font-size="7.5pt" fo:letter-spacing="normal" style:font-name-asian="Calibri1" style:font-size-asian="7.5pt" style:font-name-complex="Calibri1" style:font-size-complex="7.5pt" style:text-scale="102%"/>
    </style:style>
    <style:style style:name="T448" style:family="text">
      <style:text-properties style:font-name="Calibri" fo:font-size="7.5pt" fo:letter-spacing="0.051cm" style:font-name-asian="Calibri1" style:font-size-asian="7.5pt" style:font-name-complex="Calibri1" style:font-size-complex="7.5pt" style:text-scale="100%"/>
    </style:style>
    <style:style style:name="T449" style:family="text">
      <style:text-properties style:font-name="Calibri" fo:font-size="7.5pt" style:font-name-asian="Calibri1" style:font-size-asian="7.5pt" style:font-name-complex="Calibri1" style:font-size-complex="7.5pt"/>
    </style:style>
    <style:style style:name="T450" style:family="text">
      <style:text-properties style:font-name="Calibri" fo:font-size="7.5pt" fo:letter-spacing="0.048cm" style:font-name-asian="Calibri1" style:font-size-asian="7.5pt" style:font-name-complex="Calibri1" style:font-size-complex="7.5pt" style:text-scale="100%"/>
    </style:style>
    <style:style style:name="T451" style:family="text">
      <style:text-properties style:font-name="Calibri" fo:font-size="7.5pt" fo:letter-spacing="0.056cm" style:font-name-asian="Calibri1" style:font-size-asian="7.5pt" style:font-name-complex="Calibri1" style:font-size-complex="7.5pt" style:text-scale="100%"/>
    </style:style>
    <style:style style:name="T452" style:family="text">
      <style:text-properties style:font-name="Calibri" fo:font-size="7.5pt" fo:letter-spacing="0.028cm" style:font-name-asian="Calibri1" style:font-size-asian="7.5pt" style:font-name-complex="Calibri1" style:font-size-complex="7.5pt" style:text-scale="100%"/>
    </style:style>
    <style:style style:name="T453" style:family="text">
      <style:text-properties style:font-name="Calibri" fo:font-size="7.5pt" fo:letter-spacing="0.023cm" style:font-name-asian="Calibri1" style:font-size-asian="7.5pt" style:font-name-complex="Calibri1" style:font-size-complex="7.5pt" style:text-scale="100%"/>
    </style:style>
    <style:style style:name="T454" style:family="text">
      <style:text-properties style:font-name="Calibri" fo:font-size="7.5pt" fo:letter-spacing="0.009cm" style:font-name-asian="Calibri1" style:font-size-asian="7.5pt" style:font-name-complex="Calibri1" style:font-size-complex="7.5pt" style:text-scale="100%"/>
    </style:style>
    <style:style style:name="T455" style:family="text">
      <style:text-properties style:font-name="Calibri" fo:font-size="7.5pt" fo:letter-spacing="0.021cm" style:font-name-asian="Calibri1" style:font-size-asian="7.5pt" style:font-name-complex="Calibri1" style:font-size-complex="7.5pt" style:text-scale="100%"/>
    </style:style>
    <style:style style:name="T456" style:family="text">
      <style:text-properties style:font-name="Calibri" fo:font-size="7.5pt" fo:letter-spacing="0.012cm" style:font-name-asian="Calibri1" style:font-size-asian="7.5pt" style:font-name-complex="Calibri1" style:font-size-complex="7.5pt" style:text-scale="100%"/>
    </style:style>
    <style:style style:name="T457" style:family="text">
      <style:text-properties style:font-name="Calibri" fo:font-size="7.5pt" fo:letter-spacing="0.042cm" style:font-name-asian="Calibri1" style:font-size-asian="7.5pt" style:font-name-complex="Calibri1" style:font-size-complex="7.5pt" style:text-scale="100%"/>
    </style:style>
    <style:style style:name="T458" style:family="text">
      <style:text-properties style:font-name="Calibri" fo:font-size="7.5pt" fo:letter-spacing="0.034cm" style:font-name-asian="Calibri1" style:font-size-asian="7.5pt" style:font-name-complex="Calibri1" style:font-size-complex="7.5pt" style:text-scale="100%"/>
    </style:style>
    <style:style style:name="T459" style:family="text">
      <style:text-properties style:font-name="Calibri" fo:font-size="7.5pt" fo:letter-spacing="0.007cm" style:font-name-asian="Calibri1" style:font-size-asian="7.5pt" style:font-name-complex="Calibri1" style:font-size-complex="7.5pt" style:text-scale="100%"/>
    </style:style>
    <style:style style:name="T460" style:family="text">
      <style:text-properties style:font-name="Calibri" fo:font-size="7.5pt" fo:letter-spacing="0.032cm" style:font-name-asian="Calibri1" style:font-size-asian="7.5pt" style:font-name-complex="Calibri1" style:font-size-complex="7.5pt" style:text-scale="100%"/>
    </style:style>
    <style:style style:name="T461" style:family="text">
      <style:text-properties style:font-name="Calibri" fo:font-size="7.5pt" fo:letter-spacing="0.035cm" style:font-name-asian="Calibri1" style:font-size-asian="7.5pt" style:font-name-complex="Calibri1" style:font-size-complex="7.5pt" style:text-scale="100%"/>
    </style:style>
    <style:style style:name="T462" style:family="text">
      <style:text-properties style:font-name="Calibri" fo:font-size="7.5pt" fo:letter-spacing="0.053cm" style:font-name-asian="Calibri1" style:font-size-asian="7.5pt" style:font-name-complex="Calibri1" style:font-size-complex="7.5pt" style:text-scale="100%"/>
    </style:style>
    <style:style style:name="T463" style:family="text">
      <style:text-properties style:font-name="Calibri" fo:font-size="7.5pt" fo:letter-spacing="0.011cm" style:font-name-asian="Calibri1" style:font-size-asian="7.5pt" style:font-name-complex="Calibri1" style:font-size-complex="7.5pt" style:text-scale="100%"/>
    </style:style>
    <style:style style:name="T464" style:family="text">
      <style:text-properties style:font-name="Calibri" fo:font-size="7.5pt" fo:letter-spacing="0.025cm" style:font-name-asian="Calibri1" style:font-size-asian="7.5pt" style:font-name-complex="Calibri1" style:font-size-complex="7.5pt" style:text-scale="100%"/>
    </style:style>
    <style:style style:name="T465" style:family="text">
      <style:text-properties style:font-name="Calibri" fo:font-size="7.5pt" fo:letter-spacing="0.014cm" style:font-name-asian="Calibri1" style:font-size-asian="7.5pt" style:font-name-complex="Calibri1" style:font-size-complex="7.5pt" style:text-scale="100%"/>
    </style:style>
    <style:style style:name="T466" style:family="text">
      <style:text-properties style:font-name="Calibri" fo:font-size="7.5pt" fo:letter-spacing="0.037cm" style:font-name-asian="Calibri1" style:font-size-asian="7.5pt" style:font-name-complex="Calibri1" style:font-size-complex="7.5pt" style:text-scale="100%"/>
    </style:style>
    <style:style style:name="T467" style:family="text">
      <style:text-properties style:font-name="Calibri" fo:font-size="7.5pt" fo:letter-spacing="0.049cm" style:font-name-asian="Calibri1" style:font-size-asian="7.5pt" style:font-name-complex="Calibri1" style:font-size-complex="7.5pt" style:text-scale="100%"/>
    </style:style>
    <style:style style:name="T468" style:family="text">
      <style:text-properties style:font-name="Calibri" fo:font-size="7.5pt" fo:letter-spacing="0.002cm" style:font-name-asian="Calibri1" style:font-size-asian="7.5pt" style:font-name-complex="Calibri1" style:font-size-complex="7.5pt" style:text-scale="100%"/>
    </style:style>
    <style:style style:name="T469" style:family="text">
      <style:text-properties style:font-name="Calibri" fo:font-size="7.5pt" fo:letter-spacing="0.018cm" style:font-name-asian="Calibri1" style:font-size-asian="7.5pt" style:font-name-complex="Calibri1" style:font-size-complex="7.5pt" style:text-scale="100%"/>
    </style:style>
    <style:style style:name="T470" style:family="text">
      <style:text-properties style:font-name="Calibri" fo:font-size="7.5pt" fo:letter-spacing="0.016cm" style:font-name-asian="Calibri1" style:font-size-asian="7.5pt" style:font-name-complex="Calibri1" style:font-size-complex="7.5pt" style:text-scale="100%"/>
    </style:style>
    <style:style style:name="T471" style:family="text">
      <style:text-properties style:font-name="Calibri" fo:font-size="7.5pt" fo:letter-spacing="0.026cm" style:font-name-asian="Calibri1" style:font-size-asian="7.5pt" style:font-name-complex="Calibri1" style:font-size-complex="7.5pt" style:text-scale="100%"/>
    </style:style>
    <style:style style:name="T472" style:family="text">
      <style:text-properties style:font-name="Calibri" fo:font-size="7.5pt" fo:letter-spacing="0.055cm" style:font-name-asian="Calibri1" style:font-size-asian="7.5pt" style:font-name-complex="Calibri1" style:font-size-complex="7.5pt" style:text-scale="100%"/>
    </style:style>
    <style:style style:name="T473" style:family="text">
      <style:text-properties style:font-name="Calibri" fo:font-size="7.5pt" fo:letter-spacing="0.046cm" style:font-name-asian="Calibri1" style:font-size-asian="7.5pt" style:font-name-complex="Calibri1" style:font-size-complex="7.5pt" style:text-scale="100%"/>
    </style:style>
    <style:style style:name="T474" style:family="text">
      <style:text-properties style:font-name="Calibri" fo:font-size="7.5pt" fo:letter-spacing="0.041cm" style:font-name-asian="Calibri1" style:font-size-asian="7.5pt" style:font-name-complex="Calibri1" style:font-size-complex="7.5pt" style:text-scale="100%"/>
    </style:style>
    <style:style style:name="T475" style:family="text">
      <style:text-properties style:font-name="Calibri" fo:font-size="7.5pt" fo:letter-spacing="0.044cm" style:font-name-asian="Calibri1" style:font-size-asian="7.5pt" style:font-name-complex="Calibri1" style:font-size-complex="7.5pt" style:text-scale="100%"/>
    </style:style>
    <style:style style:name="T476" style:family="text">
      <style:text-properties style:font-name="Calibri" fo:font-size="7.5pt" fo:letter-spacing="0.03cm" style:font-name-asian="Calibri1" style:font-size-asian="7.5pt" style:font-name-complex="Calibri1" style:font-size-complex="7.5pt" style:text-scale="100%"/>
    </style:style>
    <style:style style:name="T477" style:family="text">
      <style:text-properties style:font-name="Calibri" fo:font-size="7.5pt" fo:letter-spacing="0.019cm" style:font-name-asian="Calibri1" style:font-size-asian="7.5pt" style:font-name-complex="Calibri1" style:font-size-complex="7.5pt" style:text-scale="100%"/>
    </style:style>
    <style:style style:name="T478" style:family="text">
      <style:text-properties style:font-name="Calibri" fo:font-size="7.5pt" fo:letter-spacing="0.039cm" style:font-name-asian="Calibri1" style:font-size-asian="7.5pt" style:font-name-complex="Calibri1" style:font-size-complex="7.5pt" style:text-scale="100%"/>
    </style:style>
    <style:style style:name="T479" style:family="text">
      <style:text-properties style:font-name="Calibri" fo:font-size="7.5pt" fo:letter-spacing="-0.016cm" style:font-name-asian="Calibri1" style:font-size-asian="7.5pt" style:font-name-complex="Calibri1" style:font-size-complex="7.5pt" style:text-scale="100%"/>
    </style:style>
    <style:style style:name="T480" style:family="text">
      <style:text-properties style:font-name="Calibri" fo:font-size="7.5pt" fo:letter-spacing="-0.004cm" style:font-name-asian="Calibri1" style:font-size-asian="7.5pt" style:font-name-complex="Calibri1" style:font-size-complex="7.5pt" style:text-scale="100%"/>
    </style:style>
    <style:style style:name="T481" style:family="text">
      <style:text-properties style:font-name="Calibri" fo:font-size="7.5pt" fo:letter-spacing="0.005cm" style:font-name-asian="Calibri1" style:font-size-asian="7.5pt" style:font-name-complex="Calibri1" style:font-size-complex="7.5pt" style:text-scale="100%"/>
    </style:style>
    <style:style style:name="T482" style:family="text">
      <style:text-properties style:font-name="Calibri" fo:font-size="7.5pt" fo:letter-spacing="0.004cm" style:font-name-asian="Calibri1" style:font-size-asian="7.5pt" style:font-name-complex="Calibri1" style:font-size-complex="7.5pt" style:text-scale="100%"/>
    </style:style>
    <style:style style:name="T483" style:family="text">
      <style:text-properties style:font-name="Calibri" fo:font-size="5pt" fo:letter-spacing="normal" style:font-name-asian="Calibri1" style:font-size-asian="5pt" style:font-name-complex="Calibri1" style:font-size-complex="5pt" style:text-scale="100%"/>
    </style:style>
    <style:style style:name="T484" style:family="text">
      <style:text-properties style:font-name="Calibri" fo:font-size="5pt" fo:letter-spacing="normal" style:font-name-asian="Calibri1" style:font-size-asian="5pt" style:font-name-complex="Calibri1" style:font-size-complex="5pt" style:text-scale="99%"/>
    </style:style>
    <style:style style:name="T485" style:family="text">
      <style:text-properties style:font-name="Calibri" fo:font-size="5pt" fo:letter-spacing="normal" style:font-name-asian="Calibri1" style:font-size-asian="5pt" style:font-name-complex="Calibri1" style:font-size-complex="5pt" style:text-scale="101%"/>
    </style:style>
    <style:style style:name="T486" style:family="text">
      <style:text-properties style:font-name="Calibri" fo:font-size="5pt" fo:letter-spacing="-0.005cm" style:font-name-asian="Calibri1" style:font-size-asian="5pt" style:font-name-complex="Calibri1" style:font-size-complex="5pt" style:text-scale="100%"/>
    </style:style>
    <style:style style:name="T487" style:family="text">
      <style:text-properties style:font-name="Calibri" fo:font-size="5pt" fo:letter-spacing="-0.009cm" style:font-name-asian="Calibri1" style:font-size-asian="5pt" style:font-name-complex="Calibri1" style:font-size-complex="5pt" style:text-scale="100%"/>
    </style:style>
    <style:style style:name="T488" style:family="text">
      <style:text-properties style:font-name="Calibri" fo:font-size="5pt" fo:letter-spacing="-0.007cm" style:font-name-asian="Calibri1" style:font-size-asian="5pt" style:font-name-complex="Calibri1" style:font-size-complex="5pt" style:text-scale="100%"/>
    </style:style>
    <style:style style:name="T489" style:family="text">
      <style:text-properties style:font-name="Calibri" fo:font-size="5pt" fo:letter-spacing="-0.004cm" style:font-name-asian="Calibri1" style:font-size-asian="5pt" style:font-name-complex="Calibri1" style:font-size-complex="5pt" style:text-scale="100%"/>
    </style:style>
    <style:style style:name="T490" style:family="text">
      <style:text-properties style:font-name="Calibri" fo:font-size="5pt" fo:letter-spacing="-0.002cm" style:font-name-asian="Calibri1" style:font-size-asian="5pt" style:font-name-complex="Calibri1" style:font-size-complex="5pt" style:text-scale="100%"/>
    </style:style>
    <style:style style:name="T491" style:family="text">
      <style:text-properties style:font-name="Calibri" fo:font-size="5pt" style:font-name-asian="Calibri1" style:font-size-asian="5pt" style:font-name-complex="Calibri1" style:font-size-complex="5pt"/>
    </style:style>
    <style:style style:name="T492" style:family="text">
      <style:text-properties style:font-name="Calibri" fo:font-size="5pt" fo:letter-spacing="0.002cm" style:font-name-asian="Calibri1" style:font-size-asian="5pt" style:font-name-complex="Calibri1" style:font-size-complex="5pt" style:text-scale="100%"/>
    </style:style>
    <style:style style:name="T493" style:family="text">
      <style:text-properties style:font-name="Calibri" fo:font-size="5pt" fo:letter-spacing="0.012cm" style:font-name-asian="Calibri1" style:font-size-asian="5pt" style:font-name-complex="Calibri1" style:font-size-complex="5pt" style:text-scale="100%"/>
    </style:style>
    <style:style style:name="T494" style:family="text">
      <style:text-properties style:font-name="Calibri" fo:font-size="5pt" fo:letter-spacing="0.004cm" style:font-name-asian="Calibri1" style:font-size-asian="5pt" style:font-name-complex="Calibri1" style:font-size-complex="5pt" style:text-scale="100%"/>
    </style:style>
    <style:style style:name="T495" style:family="text">
      <style:text-properties style:font-name="Calibri" fo:font-size="5.5pt" fo:letter-spacing="normal" style:font-name-asian="Calibri1" style:font-size-asian="5.5pt" style:font-name-complex="Calibri1" style:font-size-complex="5.5pt" style:text-scale="100%"/>
    </style:style>
    <style:style style:name="T496" style:family="text">
      <style:text-properties style:font-name="Calibri" fo:font-size="5.5pt" fo:letter-spacing="normal" style:font-name-asian="Calibri1" style:font-size-asian="5.5pt" style:font-name-complex="Calibri1" style:font-size-complex="5.5pt" style:text-scale="106%"/>
    </style:style>
    <style:style style:name="T497" style:family="text">
      <style:text-properties style:font-name="Calibri" fo:font-size="5.5pt" fo:letter-spacing="normal" style:font-name-asian="Calibri1" style:font-size-asian="5.5pt" style:font-name-complex="Calibri1" style:font-size-complex="5.5pt" style:text-scale="107%"/>
    </style:style>
    <style:style style:name="T498" style:family="text">
      <style:text-properties style:font-name="Calibri" fo:font-size="5.5pt" fo:letter-spacing="0.035cm" style:font-name-asian="Calibri1" style:font-size-asian="5.5pt" style:font-name-complex="Calibri1" style:font-size-complex="5.5pt" style:text-scale="100%"/>
    </style:style>
    <style:style style:name="T499" style:family="text">
      <style:text-properties style:font-name="Calibri" fo:font-size="5.5pt" fo:letter-spacing="0.009cm" style:font-name-asian="Calibri1" style:font-size-asian="5.5pt" style:font-name-complex="Calibri1" style:font-size-complex="5.5pt" style:text-scale="100%"/>
    </style:style>
    <style:style style:name="T500" style:family="text">
      <style:text-properties style:font-name="Calibri" fo:font-size="5.5pt" fo:letter-spacing="0.014cm" style:font-name-asian="Calibri1" style:font-size-asian="5.5pt" style:font-name-complex="Calibri1" style:font-size-complex="5.5pt" style:text-scale="100%"/>
    </style:style>
    <style:style style:name="T501" style:family="text">
      <style:text-properties style:font-name="Calibri" fo:font-size="5.5pt" fo:letter-spacing="0.037cm" style:font-name-asian="Calibri1" style:font-size-asian="5.5pt" style:font-name-complex="Calibri1" style:font-size-complex="5.5pt" style:text-scale="100%"/>
    </style:style>
    <style:style style:name="T502" style:family="text">
      <style:text-properties style:font-name="Calibri" fo:font-size="5.5pt" fo:letter-spacing="0.034cm" style:font-name-asian="Calibri1" style:font-size-asian="5.5pt" style:font-name-complex="Calibri1" style:font-size-complex="5.5pt" style:text-scale="100%"/>
    </style:style>
    <style:style style:name="T503" style:family="text">
      <style:text-properties style:font-name="Calibri" fo:font-size="5.5pt" fo:letter-spacing="0.012cm" style:font-name-asian="Calibri1" style:font-size-asian="5.5pt" style:font-name-complex="Calibri1" style:font-size-complex="5.5pt" style:text-scale="100%"/>
    </style:style>
    <style:style style:name="T504" style:family="text">
      <style:text-properties style:font-name="Calibri" fo:font-size="5.5pt" fo:letter-spacing="0.019cm" style:font-name-asian="Calibri1" style:font-size-asian="5.5pt" style:font-name-complex="Calibri1" style:font-size-complex="5.5pt" style:text-scale="100%"/>
    </style:style>
    <style:style style:name="T505" style:family="text">
      <style:text-properties style:font-name="Calibri" fo:font-size="5.5pt" fo:letter-spacing="0.016cm" style:font-name-asian="Calibri1" style:font-size-asian="5.5pt" style:font-name-complex="Calibri1" style:font-size-complex="5.5pt" style:text-scale="100%"/>
    </style:style>
    <style:style style:name="T506" style:family="text">
      <style:text-properties style:font-name="Calibri" fo:font-size="5.5pt" fo:letter-spacing="0.041cm" style:font-name-asian="Calibri1" style:font-size-asian="5.5pt" style:font-name-complex="Calibri1" style:font-size-complex="5.5pt" style:text-scale="100%"/>
    </style:style>
    <style:style style:name="T507" style:family="text">
      <style:text-properties style:font-name="Calibri" fo:font-size="5.5pt" fo:letter-spacing="0.023cm" style:font-name-asian="Calibri1" style:font-size-asian="5.5pt" style:font-name-complex="Calibri1" style:font-size-complex="5.5pt" style:text-scale="100%"/>
    </style:style>
    <style:style style:name="T508" style:family="text">
      <style:text-properties style:font-name="Calibri" fo:font-size="5.5pt" fo:letter-spacing="0.025cm" style:font-name-asian="Calibri1" style:font-size-asian="5.5pt" style:font-name-complex="Calibri1" style:font-size-complex="5.5pt" style:text-scale="100%"/>
    </style:style>
    <style:style style:name="T509" style:family="text">
      <style:text-properties style:font-name="Calibri" fo:font-size="5.5pt" fo:letter-spacing="0.018cm" style:font-name-asian="Calibri1" style:font-size-asian="5.5pt" style:font-name-complex="Calibri1" style:font-size-complex="5.5pt" style:text-scale="100%"/>
    </style:style>
    <style:style style:name="T510" style:family="text">
      <style:text-properties style:font-name="Calibri" fo:font-size="5.5pt" fo:letter-spacing="0.039cm" style:font-name-asian="Calibri1" style:font-size-asian="5.5pt" style:font-name-complex="Calibri1" style:font-size-complex="5.5pt" style:text-scale="100%"/>
    </style:style>
    <style:style style:name="T511" style:family="text">
      <style:text-properties style:font-name="Calibri" fo:font-size="5.5pt" style:font-name-asian="Calibri1" style:font-size-asian="5.5pt" style:font-name-complex="Calibri1" style:font-size-complex="5.5pt"/>
    </style:style>
    <style:style style:name="T512" style:family="text">
      <style:text-properties style:font-name="Calibri" fo:font-size="5.5pt" fo:letter-spacing="0.042cm" style:font-name-asian="Calibri1" style:font-size-asian="5.5pt" style:font-name-complex="Calibri1" style:font-size-complex="5.5pt" style:text-scale="100%"/>
    </style:style>
    <style:style style:name="T513" style:family="text">
      <style:text-properties style:font-name="Calibri" fo:font-size="5.5pt" fo:letter-spacing="0.005cm" style:font-name-asian="Calibri1" style:font-size-asian="5.5pt" style:font-name-complex="Calibri1" style:font-size-complex="5.5pt" style:text-scale="100%"/>
    </style:style>
    <style:style style:name="T514" style:family="text">
      <style:text-properties style:font-name="Calibri" fo:font-size="5.5pt" fo:letter-spacing="0.026cm" style:font-name-asian="Calibri1" style:font-size-asian="5.5pt" style:font-name-complex="Calibri1" style:font-size-complex="5.5pt" style:text-scale="100%"/>
    </style:style>
    <style:style style:name="T515" style:family="text">
      <style:text-properties style:font-name="Calibri" fo:font-size="5.5pt" fo:letter-spacing="0.004cm" style:font-name-asian="Calibri1" style:font-size-asian="5.5pt" style:font-name-complex="Calibri1" style:font-size-complex="5.5pt" style:text-scale="100%"/>
    </style:style>
    <style:style style:name="T516" style:family="text">
      <style:text-properties style:font-name="Calibri" fo:font-size="5.5pt" fo:letter-spacing="0.011cm" style:font-name-asian="Calibri1" style:font-size-asian="5.5pt" style:font-name-complex="Calibri1" style:font-size-complex="5.5pt" style:text-scale="100%"/>
    </style:style>
    <style:style style:name="T517" style:family="text">
      <style:text-properties style:font-name="Calibri" fo:font-size="10pt" fo:letter-spacing="normal" style:font-name-asian="Calibri1" style:font-size-asian="10pt" style:font-name-complex="Calibri1" style:font-size-complex="10pt" style:text-scale="100%"/>
    </style:style>
    <style:style style:name="T518" style:family="text">
      <style:text-properties style:font-name="Calibri" fo:font-size="10pt" style:font-name-asian="Calibri1" style:font-size-asian="10pt" style:font-name-complex="Calibri1" style:font-size-complex="10pt"/>
    </style:style>
    <style:style style:name="T519" style:family="text">
      <style:text-properties style:font-name="Calibri" fo:font-size="7pt" fo:letter-spacing="normal" style:font-name-asian="Calibri1" style:font-size-asian="7pt" style:font-name-complex="Calibri1" style:font-size-complex="7pt" style:text-scale="100%"/>
    </style:style>
    <style:style style:name="T520" style:family="text">
      <style:text-properties style:font-name="Calibri" fo:font-size="7pt" fo:letter-spacing="normal" style:font-name-asian="Calibri1" style:font-size-asian="7pt" style:font-name-complex="Calibri1" style:font-size-complex="7pt" style:text-scale="104%"/>
    </style:style>
    <style:style style:name="T521" style:family="text">
      <style:text-properties style:font-name="Calibri" fo:font-size="7pt" fo:letter-spacing="normal" style:font-name-asian="Calibri1" style:font-size-asian="7pt" style:font-name-complex="Calibri1" style:font-size-complex="7pt" style:text-scale="103%"/>
    </style:style>
    <style:style style:name="T522" style:family="text">
      <style:text-properties style:font-name="Calibri" fo:font-size="7pt" fo:letter-spacing="normal" style:font-name-asian="Calibri1" style:font-size-asian="7pt" style:font-name-complex="Calibri1" style:font-size-complex="7pt" style:text-scale="102%"/>
    </style:style>
    <style:style style:name="T523" style:family="text">
      <style:text-properties style:font-name="Calibri" fo:font-size="7pt" fo:letter-spacing="normal" style:font-name-asian="Calibri1" style:font-size-asian="7pt" style:font-name-complex="Calibri1" style:font-size-complex="7pt" style:text-scale="101%"/>
    </style:style>
    <style:style style:name="T524" style:family="text">
      <style:text-properties style:font-name="Calibri" fo:font-size="7pt" fo:letter-spacing="normal" style:font-name-asian="Calibri1" style:font-size-asian="7pt" style:font-name-complex="Calibri1" style:font-size-complex="7pt" style:text-scale="99%"/>
    </style:style>
    <style:style style:name="T525" style:family="text">
      <style:text-properties style:font-name="Calibri" fo:font-size="7pt" fo:letter-spacing="normal" style:font-name-asian="Calibri1" style:font-size-asian="7pt" style:font-name-complex="Calibri1" style:font-size-complex="7pt" style:text-scale="105%"/>
    </style:style>
    <style:style style:name="T526" style:family="text">
      <style:text-properties style:font-name="Calibri" fo:font-size="7pt" fo:letter-spacing="0.023cm" style:font-name-asian="Calibri1" style:font-size-asian="7pt" style:font-name-complex="Calibri1" style:font-size-complex="7pt" style:text-scale="100%"/>
    </style:style>
    <style:style style:name="T527" style:family="text">
      <style:text-properties style:font-name="Calibri" fo:font-size="7pt" fo:letter-spacing="0.012cm" style:font-name-asian="Calibri1" style:font-size-asian="7pt" style:font-name-complex="Calibri1" style:font-size-complex="7pt" style:text-scale="100%"/>
    </style:style>
    <style:style style:name="T528" style:family="text">
      <style:text-properties style:font-name="Calibri" fo:font-size="7pt" style:font-name-asian="Calibri1" style:font-size-asian="7pt" style:font-name-complex="Calibri1" style:font-size-complex="7pt"/>
    </style:style>
    <style:style style:name="T529" style:family="text">
      <style:text-properties style:font-name="Calibri" fo:font-size="7pt" style:font-name-asian="Calibri1" style:font-size-asian="7pt" style:font-name-complex="Calibri1" style:font-size-complex="7pt" style:text-scale="105%"/>
    </style:style>
    <style:style style:name="T530" style:family="text">
      <style:text-properties style:font-name="Calibri" fo:font-size="7pt" style:font-name-asian="Calibri1" style:font-size-asian="7pt" style:font-name-complex="Calibri1" style:font-size-complex="7pt" style:text-scale="106%"/>
    </style:style>
    <style:style style:name="T531" style:family="text">
      <style:text-properties style:font-name="Calibri" fo:font-size="7pt" style:font-name-asian="Calibri1" style:font-size-asian="7pt" style:font-name-complex="Calibri1" style:font-size-complex="7pt" style:text-scale="99%"/>
    </style:style>
    <style:style style:name="T532" style:family="text">
      <style:text-properties style:font-name="Calibri" fo:font-size="7pt" style:font-name-asian="Calibri1" style:font-size-asian="7pt" style:font-name-complex="Calibri1" style:font-size-complex="7pt" style:text-scale="100%"/>
    </style:style>
    <style:style style:name="T533" style:family="text">
      <style:text-properties style:font-name="Calibri" fo:font-size="7pt" fo:letter-spacing="0.035cm" style:font-name-asian="Calibri1" style:font-size-asian="7pt" style:font-name-complex="Calibri1" style:font-size-complex="7pt" style:text-scale="100%"/>
    </style:style>
    <style:style style:name="T534" style:family="text">
      <style:text-properties style:font-name="Calibri" fo:font-size="7pt" fo:letter-spacing="0.049cm" style:font-name-asian="Calibri1" style:font-size-asian="7pt" style:font-name-complex="Calibri1" style:font-size-complex="7pt" style:text-scale="100%"/>
    </style:style>
    <style:style style:name="T535" style:family="text">
      <style:text-properties style:font-name="Calibri" fo:font-size="7pt" fo:letter-spacing="0.03cm" style:font-name-asian="Calibri1" style:font-size-asian="7pt" style:font-name-complex="Calibri1" style:font-size-complex="7pt" style:text-scale="100%"/>
    </style:style>
    <style:style style:name="T536" style:family="text">
      <style:text-properties style:font-name="Calibri" fo:font-size="7pt" fo:letter-spacing="0.055cm" style:font-name-asian="Calibri1" style:font-size-asian="7pt" style:font-name-complex="Calibri1" style:font-size-complex="7pt" style:text-scale="100%"/>
    </style:style>
    <style:style style:name="T537" style:family="text">
      <style:text-properties style:font-name="Calibri" fo:font-size="7pt" fo:letter-spacing="0.025cm" style:font-name-asian="Calibri1" style:font-size-asian="7pt" style:font-name-complex="Calibri1" style:font-size-complex="7pt" style:text-scale="100%"/>
    </style:style>
    <style:style style:name="T538" style:family="text">
      <style:text-properties style:font-name="Calibri" fo:font-size="7pt" fo:letter-spacing="0.034cm" style:font-name-asian="Calibri1" style:font-size-asian="7pt" style:font-name-complex="Calibri1" style:font-size-complex="7pt" style:text-scale="100%"/>
    </style:style>
    <style:style style:name="T539" style:family="text">
      <style:text-properties style:font-name="Calibri" fo:font-size="7pt" fo:letter-spacing="0.016cm" style:font-name-asian="Calibri1" style:font-size-asian="7pt" style:font-name-complex="Calibri1" style:font-size-complex="7pt" style:text-scale="100%"/>
    </style:style>
    <style:style style:name="T540" style:family="text">
      <style:text-properties style:font-name="Calibri" fo:font-size="7pt" fo:letter-spacing="0.041cm" style:font-name-asian="Calibri1" style:font-size-asian="7pt" style:font-name-complex="Calibri1" style:font-size-complex="7pt" style:text-scale="100%"/>
    </style:style>
    <style:style style:name="T541" style:family="text">
      <style:text-properties style:font-name="Calibri" fo:font-size="7pt" fo:letter-spacing="0.005cm" style:font-name-asian="Calibri1" style:font-size-asian="7pt" style:font-name-complex="Calibri1" style:font-size-complex="7pt" style:text-scale="100%"/>
    </style:style>
    <style:style style:name="T542" style:family="text">
      <style:text-properties style:font-name="Calibri" fo:font-size="7pt" fo:letter-spacing="0.007cm" style:font-name-asian="Calibri1" style:font-size-asian="7pt" style:font-name-complex="Calibri1" style:font-size-complex="7pt" style:text-scale="100%"/>
    </style:style>
    <style:style style:name="T543" style:family="text">
      <style:text-properties style:font-name="Calibri" fo:font-size="7pt" fo:letter-spacing="0.037cm" style:font-name-asian="Calibri1" style:font-size-asian="7pt" style:font-name-complex="Calibri1" style:font-size-complex="7pt" style:text-scale="100%"/>
    </style:style>
    <style:style style:name="T544" style:family="text">
      <style:text-properties style:font-name="Calibri" fo:font-size="7pt" fo:letter-spacing="0.018cm" style:font-name-asian="Calibri1" style:font-size-asian="7pt" style:font-name-complex="Calibri1" style:font-size-complex="7pt" style:text-scale="100%"/>
    </style:style>
    <style:style style:name="T545" style:family="text">
      <style:text-properties style:font-name="Calibri" fo:font-size="7pt" fo:letter-spacing="0.011cm" style:font-name-asian="Calibri1" style:font-size-asian="7pt" style:font-name-complex="Calibri1" style:font-size-complex="7pt" style:text-scale="100%"/>
    </style:style>
    <style:style style:name="T546" style:family="text">
      <style:text-properties style:font-name="Calibri" fo:font-size="7pt" fo:letter-spacing="0.032cm" style:font-name-asian="Calibri1" style:font-size-asian="7pt" style:font-name-complex="Calibri1" style:font-size-complex="7pt" style:text-scale="100%"/>
    </style:style>
    <style:style style:name="T547" style:family="text">
      <style:text-properties style:font-name="Calibri" fo:font-size="7pt" fo:letter-spacing="0.028cm" style:font-name-asian="Calibri1" style:font-size-asian="7pt" style:font-name-complex="Calibri1" style:font-size-complex="7pt" style:text-scale="100%"/>
    </style:style>
    <style:style style:name="T548" style:family="text">
      <style:text-properties style:font-name="Calibri" fo:font-size="7pt" fo:letter-spacing="0.026cm" style:font-name-asian="Calibri1" style:font-size-asian="7pt" style:font-name-complex="Calibri1" style:font-size-complex="7pt" style:text-scale="100%"/>
    </style:style>
    <style:style style:name="T549" style:family="text">
      <style:text-properties style:font-name="Calibri" fo:font-size="7pt" fo:letter-spacing="0.039cm" style:font-name-asian="Calibri1" style:font-size-asian="7pt" style:font-name-complex="Calibri1" style:font-size-complex="7pt" style:text-scale="100%"/>
    </style:style>
    <style:style style:name="T550" style:family="text">
      <style:text-properties style:font-name="Calibri" fo:font-size="7pt" fo:letter-spacing="0.014cm" style:font-name-asian="Calibri1" style:font-size-asian="7pt" style:font-name-complex="Calibri1" style:font-size-complex="7pt" style:text-scale="100%"/>
    </style:style>
    <style:style style:name="T551" style:family="text">
      <style:text-properties style:font-name="Calibri" fo:font-size="7pt" fo:letter-spacing="0.042cm" style:font-name-asian="Calibri1" style:font-size-asian="7pt" style:font-name-complex="Calibri1" style:font-size-complex="7pt" style:text-scale="100%"/>
    </style:style>
    <style:style style:name="T552" style:family="text">
      <style:text-properties style:font-name="Calibri" fo:font-size="7pt" fo:letter-spacing="0.019cm" style:font-name-asian="Calibri1" style:font-size-asian="7pt" style:font-name-complex="Calibri1" style:font-size-complex="7pt" style:text-scale="100%"/>
    </style:style>
    <style:style style:name="T553" style:family="text">
      <style:text-properties style:font-name="Calibri" fo:font-size="7pt" fo:letter-spacing="0.009cm" style:font-name-asian="Calibri1" style:font-size-asian="7pt" style:font-name-complex="Calibri1" style:font-size-complex="7pt" style:text-scale="100%"/>
    </style:style>
    <style:style style:name="T554" style:family="text">
      <style:text-properties style:font-name="Calibri" fo:font-size="7pt" fo:letter-spacing="0.004cm" style:font-name-asian="Calibri1" style:font-size-asian="7pt" style:font-name-complex="Calibri1" style:font-size-complex="7pt" style:text-scale="100%"/>
    </style:style>
    <style:style style:name="T555" style:family="text">
      <style:text-properties style:font-name="Calibri" fo:font-size="7pt" fo:letter-spacing="0.046cm" style:font-name-asian="Calibri1" style:font-size-asian="7pt" style:font-name-complex="Calibri1" style:font-size-complex="7pt" style:text-scale="100%"/>
    </style:style>
    <style:style style:name="T556" style:family="text">
      <style:text-properties style:font-name="Calibri" fo:font-size="7pt" fo:letter-spacing="0.053cm" style:font-name-asian="Calibri1" style:font-size-asian="7pt" style:font-name-complex="Calibri1" style:font-size-complex="7pt" style:text-scale="100%"/>
    </style:style>
    <style:style style:name="T557" style:family="text">
      <style:text-properties style:font-name="Calibri" fo:font-size="7pt" fo:letter-spacing="0.048cm" style:font-name-asian="Calibri1" style:font-size-asian="7pt" style:font-name-complex="Calibri1" style:font-size-complex="7pt" style:text-scale="100%"/>
    </style:style>
    <style:style style:name="T558" style:family="text">
      <style:text-properties style:font-name="Calibri" fo:font-size="7pt" fo:letter-spacing="0.044cm" style:font-name-asian="Calibri1" style:font-size-asian="7pt" style:font-name-complex="Calibri1" style:font-size-complex="7pt" style:text-scale="100%"/>
    </style:style>
    <style:style style:name="T559" style:family="text">
      <style:text-properties style:font-name="Calibri" fo:font-size="7pt" fo:letter-spacing="0.002cm" style:font-name-asian="Calibri1" style:font-size-asian="7pt" style:font-name-complex="Calibri1" style:font-size-complex="7pt" style:text-scale="100%"/>
    </style:style>
    <style:style style:name="T560" style:family="text">
      <style:text-properties style:font-name="Calibri" fo:font-size="7pt" fo:letter-spacing="0.021cm" style:font-name-asian="Calibri1" style:font-size-asian="7pt" style:font-name-complex="Calibri1" style:font-size-complex="7pt" style:text-scale="100%"/>
    </style:style>
    <style:style style:name="T561" style:family="text">
      <style:text-properties style:font-name="Calibri" fo:font-size="7pt" fo:letter-spacing="0.051cm" style:font-name-asian="Calibri1" style:font-size-asian="7pt" style:font-name-complex="Calibri1" style:font-size-complex="7pt" style:text-scale="100%"/>
    </style:style>
    <style:style style:name="T562" style:family="text">
      <style:text-properties style:font-name="Calibri" fo:font-size="7pt" fo:letter-spacing="-0.005cm" style:font-name-asian="Calibri1" style:font-size-asian="7pt" style:font-name-complex="Calibri1" style:font-size-complex="7pt" style:text-scale="100%"/>
    </style:style>
    <style:style style:name="T563" style:family="text">
      <style:text-properties style:font-name="Calibri" fo:font-size="7pt" fo:letter-spacing="-0.002cm" style:font-name-asian="Calibri1" style:font-size-asian="7pt" style:font-name-complex="Calibri1" style:font-size-complex="7pt" style:text-scale="100%"/>
    </style:style>
    <style:style style:name="T564" style:family="text">
      <style:text-properties style:font-name="Calibri" fo:font-size="7pt" fo:letter-spacing="-0.004cm" style:font-name-asian="Calibri1" style:font-size-asian="7pt" style:font-name-complex="Calibri1" style:font-size-complex="7pt" style:text-scale="100%"/>
    </style:style>
    <style:style style:name="T565" style:family="text">
      <style:text-properties style:font-name="Calibri" fo:font-size="7pt" fo:letter-spacing="-0.009cm" style:font-name-asian="Calibri1" style:font-size-asian="7pt" style:font-name-complex="Calibri1" style:font-size-complex="7pt" style:text-scale="100%"/>
    </style:style>
    <style:style style:name="T566" style:family="text">
      <style:text-properties style:font-name="Calibri" fo:font-size="7pt" fo:letter-spacing="-0.007cm" style:font-name-asian="Calibri1" style:font-size-asian="7pt" style:font-name-complex="Calibri1" style:font-size-complex="7pt" style:text-scale="100%"/>
    </style:style>
    <style:style style:name="T567" style:family="text">
      <style:text-properties style:font-name="Calibri" fo:font-size="7pt" fo:letter-spacing="-0.011cm" style:font-name-asian="Calibri1" style:font-size-asian="7pt" style:font-name-complex="Calibri1" style:font-size-complex="7pt" style:text-scale="100%"/>
    </style:style>
    <style:style style:name="T568" style:family="text">
      <style:text-properties style:font-name="Calibri" fo:font-size="13pt" style:font-name-asian="Calibri1" style:font-size-asian="13pt" style:font-name-complex="Calibri1" style:font-size-complex="13pt"/>
    </style:style>
    <style:style style:name="T569" style:family="text">
      <style:text-properties style:font-name="Calibri" fo:font-size="13pt" fo:letter-spacing="-0.002cm" style:font-name-asian="Calibri1" style:font-size-asian="13pt" style:font-name-complex="Calibri1" style:font-size-complex="13pt" style:text-scale="67%"/>
    </style:style>
    <style:style style:name="T570" style:family="text">
      <style:text-properties style:font-name="Calibri" fo:font-size="13pt" fo:letter-spacing="-0.002cm" style:font-name-asian="Calibri1" style:font-size-asian="13pt" style:font-name-complex="Calibri1" style:font-size-complex="13pt" style:text-scale="68%"/>
    </style:style>
    <style:style style:name="T571" style:family="text">
      <style:text-properties style:font-name="Calibri" fo:font-size="13pt" fo:letter-spacing="0.002cm" style:font-name-asian="Calibri1" style:font-size-asian="13pt" style:font-name-complex="Calibri1" style:font-size-complex="13pt" style:text-scale="67%"/>
    </style:style>
    <style:style style:name="T572" style:family="text">
      <style:text-properties style:font-name="Calibri" fo:font-size="13pt" fo:letter-spacing="0.002cm" style:font-name-asian="Calibri1" style:font-size-asian="13pt" style:font-name-complex="Calibri1" style:font-size-complex="13pt" style:text-scale="68%"/>
    </style:style>
    <style:style style:name="T573" style:family="text">
      <style:text-properties style:font-name="Calibri" fo:font-size="13pt" fo:letter-spacing="normal" style:font-name-asian="Calibri1" style:font-size-asian="13pt" style:font-name-complex="Calibri1" style:font-size-complex="13pt" style:text-scale="67%"/>
    </style:style>
    <style:style style:name="T574" style:family="text">
      <style:text-properties style:font-name="Calibri" fo:font-size="13pt" fo:letter-spacing="normal" style:font-name-asian="Calibri1" style:font-size-asian="13pt" style:font-name-complex="Calibri1" style:font-size-complex="13pt" style:text-scale="68%"/>
    </style:style>
    <style:style style:name="T575" style:family="text">
      <style:text-properties style:font-name="Calibri" fo:font-size="13pt" fo:letter-spacing="-0.004cm" style:font-name-asian="Calibri1" style:font-size-asian="13pt" style:font-name-complex="Calibri1" style:font-size-complex="13pt" style:text-scale="67%"/>
    </style:style>
    <style:style style:name="T576" style:family="text">
      <style:text-properties style:font-name="Calibri" fo:font-size="13pt" fo:letter-spacing="-0.004cm" style:font-name-asian="Calibri1" style:font-size-asian="13pt" style:font-name-complex="Calibri1" style:font-size-complex="13pt" style:text-scale="68%"/>
    </style:style>
    <style:style style:name="T577" style:family="text">
      <style:text-properties style:font-name="Calibri" fo:font-size="13pt" fo:letter-spacing="0.025cm" style:font-name-asian="Calibri1" style:font-size-asian="13pt" style:font-name-complex="Calibri1" style:font-size-complex="13pt" style:text-scale="67%"/>
    </style:style>
    <style:style style:name="T578" style:family="text">
      <style:text-properties style:font-name="Calibri" fo:font-size="13pt" fo:letter-spacing="-0.005cm" style:font-name-asian="Calibri1" style:font-size-asian="13pt" style:font-name-complex="Calibri1" style:font-size-complex="13pt" style:text-scale="68%"/>
    </style:style>
    <style:style style:name="T579" style:family="text">
      <style:text-properties style:font-name="Calibri" fo:font-size="13pt" fo:letter-spacing="-0.007cm" style:font-name-asian="Calibri1" style:font-size-asian="13pt" style:font-name-complex="Calibri1" style:font-size-complex="13pt" style:text-scale="68%"/>
    </style:style>
    <style:style style:name="T580" style:family="text">
      <style:text-properties style:font-name="Calibri" fo:font-size="12.5pt" fo:letter-spacing="0.005cm" style:font-name-asian="Calibri1" style:font-size-asian="12.5pt" style:font-name-complex="Calibri1" style:font-size-complex="12.5pt" style:text-scale="100%"/>
    </style:style>
    <style:style style:name="T581" style:family="text">
      <style:text-properties style:font-name="Calibri" fo:font-size="12.5pt" fo:letter-spacing="0.002cm" style:font-name-asian="Calibri1" style:font-size-asian="12.5pt" style:font-name-complex="Calibri1" style:font-size-complex="12.5pt" style:text-scale="100%"/>
    </style:style>
    <style:style style:name="T582" style:family="text">
      <style:text-properties style:font-name="Calibri" fo:font-size="12.5pt" fo:letter-spacing="0.004cm" style:font-name-asian="Calibri1" style:font-size-asian="12.5pt" style:font-name-complex="Calibri1" style:font-size-complex="12.5pt" style:text-scale="100%"/>
    </style:style>
    <style:style style:name="T583" style:family="text">
      <style:text-properties style:font-name="Calibri" fo:font-size="12.5pt" fo:letter-spacing="normal" style:font-name-asian="Calibri1" style:font-size-asian="12.5pt" style:font-name-complex="Calibri1" style:font-size-complex="12.5pt" style:text-scale="100%"/>
    </style:style>
    <style:style style:name="T584" style:family="text">
      <style:text-properties style:font-name="Calibri" fo:font-size="12.5pt" fo:letter-spacing="normal" fo:font-weight="bold" style:font-name-asian="Calibri1" style:font-size-asian="12.5pt" style:font-weight-asian="bold" style:font-name-complex="Calibri1" style:font-size-complex="12.5pt" style:text-scale="90%"/>
    </style:style>
    <style:style style:name="T585" style:family="text">
      <style:text-properties style:font-name="Calibri" fo:font-size="12.5pt" fo:letter-spacing="0.014cm" style:font-name-asian="Calibri1" style:font-size-asian="12.5pt" style:font-name-complex="Calibri1" style:font-size-complex="12.5pt" style:text-scale="100%"/>
    </style:style>
    <style:style style:name="T586" style:family="text">
      <style:text-properties style:font-name="Calibri" fo:font-size="12.5pt" fo:letter-spacing="0.011cm" style:font-name-asian="Calibri1" style:font-size-asian="12.5pt" style:font-name-complex="Calibri1" style:font-size-complex="12.5pt" style:text-scale="100%"/>
    </style:style>
    <style:style style:name="T587" style:family="text">
      <style:text-properties style:font-name="Calibri" fo:font-size="12.5pt" fo:letter-spacing="-0.009cm" style:font-name-asian="Calibri1" style:font-size-asian="12.5pt" style:font-name-complex="Calibri1" style:font-size-complex="12.5pt" style:text-scale="100%"/>
    </style:style>
    <style:style style:name="T588" style:family="text">
      <style:text-properties style:font-name="Calibri" fo:font-size="12.5pt" fo:letter-spacing="-0.009cm" fo:font-weight="bold" style:font-name-asian="Calibri1" style:font-size-asian="12.5pt" style:font-weight-asian="bold" style:font-name-complex="Calibri1" style:font-size-complex="12.5pt" style:text-scale="90%"/>
    </style:style>
    <style:style style:name="T589" style:family="text">
      <style:text-properties style:font-name="Calibri" fo:font-size="12.5pt" fo:letter-spacing="-0.005cm" style:font-name-asian="Calibri1" style:font-size-asian="12.5pt" style:font-name-complex="Calibri1" style:font-size-complex="12.5pt" style:text-scale="100%"/>
    </style:style>
    <style:style style:name="T590" style:family="text">
      <style:text-properties style:font-name="Calibri" fo:font-size="12.5pt" fo:letter-spacing="-0.005cm" fo:font-weight="bold" style:font-name-asian="Calibri1" style:font-size-asian="12.5pt" style:font-weight-asian="bold" style:font-name-complex="Calibri1" style:font-size-complex="12.5pt" style:text-scale="90%"/>
    </style:style>
    <style:style style:name="T591" style:family="text">
      <style:text-properties style:font-name="Calibri" fo:font-size="12.5pt" style:font-name-asian="Calibri1" style:font-size-asian="12.5pt" style:font-name-complex="Calibri1" style:font-size-complex="12.5pt"/>
    </style:style>
    <style:style style:name="T592" style:family="text">
      <style:text-properties style:font-name="Calibri" fo:font-size="12.5pt" fo:letter-spacing="-0.004cm" fo:font-weight="bold" style:font-name-asian="Calibri1" style:font-size-asian="12.5pt" style:font-weight-asian="bold" style:font-name-complex="Calibri1" style:font-size-complex="12.5pt" style:text-scale="90%"/>
    </style:style>
    <style:style style:name="T593" style:family="text">
      <style:text-properties style:font-name="Calibri" fo:font-size="12.5pt" fo:letter-spacing="-0.002cm" fo:font-weight="bold" style:font-name-asian="Calibri1" style:font-size-asian="12.5pt" style:font-weight-asian="bold" style:font-name-complex="Calibri1" style:font-size-complex="12.5pt" style:text-scale="90%"/>
    </style:style>
    <style:style style:name="T594" style:family="text">
      <style:text-properties style:font-name="Calibri" fo:font-size="12.5pt" fo:letter-spacing="0.007cm" fo:font-weight="bold" style:font-name-asian="Calibri1" style:font-size-asian="12.5pt" style:font-weight-asian="bold" style:font-name-complex="Calibri1" style:font-size-complex="12.5pt" style:text-scale="90%"/>
    </style:style>
    <style:style style:name="T595" style:family="text">
      <style:text-properties style:font-name="Calibri" fo:font-size="12.5pt" fo:letter-spacing="-0.011cm" fo:font-weight="bold" style:font-name-asian="Calibri1" style:font-size-asian="12.5pt" style:font-weight-asian="bold" style:font-name-complex="Calibri1" style:font-size-complex="12.5pt" style:text-scale="90%"/>
    </style:style>
    <style:style style:name="T596" style:family="text">
      <style:text-properties style:font-name="Arial Narrow" fo:font-size="11pt" fo:letter-spacing="-0.002cm" style:font-name-asian="Arial Narrow1" style:font-size-asian="11pt" style:font-name-complex="Arial Narrow1" style:font-size-complex="11pt" style:text-scale="100%"/>
    </style:style>
    <style:style style:name="T597" style:family="text">
      <style:text-properties style:font-name="Arial Narrow" fo:font-size="11pt" fo:letter-spacing="-0.002cm" fo:font-weight="bold" style:font-name-asian="Arial Narrow1" style:font-size-asian="11pt" style:font-weight-asian="bold" style:font-name-complex="Arial Narrow1" style:font-size-complex="11pt" style:text-scale="100%"/>
    </style:style>
    <style:style style:name="T598" style:family="text">
      <style:text-properties style:font-name="Arial Narrow" fo:font-size="11pt" fo:letter-spacing="normal" style:font-name-asian="Arial Narrow1" style:font-size-asian="11pt" style:font-name-complex="Arial Narrow1" style:font-size-complex="11pt" style:text-scale="100%"/>
    </style:style>
    <style:style style:name="T599" style:family="text">
      <style:text-properties style:font-name="Arial Narrow" fo:font-size="11pt" fo:letter-spacing="normal" fo:font-weight="bold" style:font-name-asian="Arial Narrow1" style:font-size-asian="11pt" style:font-weight-asian="bold" style:font-name-complex="Arial Narrow1" style:font-size-complex="11pt" style:text-scale="100%"/>
    </style:style>
    <style:style style:name="T600" style:family="text">
      <style:text-properties style:font-name="Arial Narrow" fo:font-size="11pt" style:font-name-asian="Arial Narrow1" style:font-size-asian="11pt" style:font-name-complex="Arial Narrow1" style:font-size-complex="11pt"/>
    </style:style>
    <style:style style:name="T601" style:family="text">
      <style:text-properties style:font-name="Arial Narrow" fo:font-size="11pt" fo:letter-spacing="0.002cm" style:font-name-asian="Arial Narrow1" style:font-size-asian="11pt" style:font-name-complex="Arial Narrow1" style:font-size-complex="11pt" style:text-scale="100%"/>
    </style:style>
    <style:style style:name="T602" style:family="text">
      <style:text-properties style:font-name="Arial Narrow" fo:font-size="11pt" fo:letter-spacing="0.002cm" fo:font-weight="bold" style:font-name-asian="Arial Narrow1" style:font-size-asian="11pt" style:font-weight-asian="bold" style:font-name-complex="Arial Narrow1" style:font-size-complex="11pt" style:text-scale="100%"/>
    </style:style>
    <style:style style:name="T603" style:family="text">
      <style:text-properties style:font-name="Arial Narrow" fo:font-size="11pt" fo:letter-spacing="-0.004cm" style:font-name-asian="Arial Narrow1" style:font-size-asian="11pt" style:font-name-complex="Arial Narrow1" style:font-size-complex="11pt" style:text-scale="100%"/>
    </style:style>
    <style:style style:name="T604" style:family="text">
      <style:text-properties style:font-name="Arial Narrow" fo:font-size="11pt" fo:letter-spacing="0.014cm" style:font-name-asian="Arial Narrow1" style:font-size-asian="11pt" style:font-name-complex="Arial Narrow1" style:font-size-complex="11pt" style:text-scale="100%"/>
    </style:style>
    <style:style style:name="T605" style:family="text">
      <style:text-properties style:font-name="Arial Narrow" fo:font-size="11pt" fo:letter-spacing="0.06cm" style:font-name-asian="Arial Narrow1" style:font-size-asian="11pt" style:font-name-complex="Arial Narrow1" style:font-size-complex="11pt" style:text-scale="100%"/>
    </style:style>
    <style:style style:name="T606" style:family="text">
      <style:text-properties style:font-name="Arial Narrow" fo:font-size="11pt" fo:letter-spacing="0.055cm" style:font-name-asian="Arial Narrow1" style:font-size-asian="11pt" style:font-name-complex="Arial Narrow1" style:font-size-complex="11pt" style:text-scale="100%"/>
    </style:style>
    <style:style style:name="T607" style:family="text">
      <style:text-properties style:font-name="Arial Narrow" fo:font-size="11pt" fo:letter-spacing="0.025cm" style:font-name-asian="Arial Narrow1" style:font-size-asian="11pt" style:font-name-complex="Arial Narrow1" style:font-size-complex="11pt" style:text-scale="100%"/>
    </style:style>
    <style:style style:name="T608" style:family="text">
      <style:text-properties style:font-name="Arial Narrow" fo:font-size="11pt" fo:letter-spacing="0.034cm" style:font-name-asian="Arial Narrow1" style:font-size-asian="11pt" style:font-name-complex="Arial Narrow1" style:font-size-complex="11pt" style:text-scale="100%"/>
    </style:style>
    <style:style style:name="T609" style:family="text">
      <style:text-properties style:font-name="Arial Narrow" fo:font-size="11pt" fo:letter-spacing="0.005cm" style:font-name-asian="Arial Narrow1" style:font-size-asian="11pt" style:font-name-complex="Arial Narrow1" style:font-size-complex="11pt" style:text-scale="100%"/>
    </style:style>
    <style:style style:name="T610" style:family="text">
      <style:text-properties style:font-name="Arial Narrow" fo:font-size="11pt" fo:letter-spacing="0.005cm" fo:font-weight="bold" style:font-name-asian="Arial Narrow1" style:font-size-asian="11pt" style:font-weight-asian="bold" style:font-name-complex="Arial Narrow1" style:font-size-complex="11pt" style:text-scale="100%"/>
    </style:style>
    <style:style style:name="T611" style:family="text">
      <style:text-properties style:font-name="Arial Narrow" fo:font-size="11pt" fo:letter-spacing="0.004cm" style:font-name-asian="Arial Narrow1" style:font-size-asian="11pt" style:font-name-complex="Arial Narrow1" style:font-size-complex="11pt" style:text-scale="100%"/>
    </style:style>
    <style:style style:name="T612" style:family="text">
      <style:text-properties style:font-name="Arial Narrow" fo:font-size="11pt" fo:letter-spacing="0.012cm" style:font-name-asian="Arial Narrow1" style:font-size-asian="11pt" style:font-name-complex="Arial Narrow1" style:font-size-complex="11pt" style:text-scale="100%"/>
    </style:style>
    <style:style style:name="T613" style:family="text">
      <style:text-properties style:font-name="Arial Narrow" fo:font-size="11pt" fo:letter-spacing="0.083cm" style:font-name-asian="Arial Narrow1" style:font-size-asian="11pt" style:font-name-complex="Arial Narrow1" style:font-size-complex="11pt" style:text-scale="100%"/>
    </style:style>
    <style:style style:name="T614" style:family="text">
      <style:text-properties style:font-name="Arial Narrow" fo:font-size="11pt" fo:letter-spacing="-0.005cm" style:font-name-asian="Arial Narrow1" style:font-size-asian="11pt" style:font-name-complex="Arial Narrow1" style:font-size-complex="11pt" style:text-scale="100%"/>
    </style:style>
    <style:style style:name="T615" style:family="text">
      <style:text-properties style:font-name="Arial Narrow" fo:font-size="11pt" fo:letter-spacing="0.085cm" style:font-name-asian="Arial Narrow1" style:font-size-asian="11pt" style:font-name-complex="Arial Narrow1" style:font-size-complex="11pt" style:text-scale="100%"/>
    </style:style>
    <style:style style:name="T616" style:family="text">
      <style:text-properties style:font-name="Arial Narrow" fo:font-size="11pt" fo:letter-spacing="0.049cm" style:font-name-asian="Arial Narrow1" style:font-size-asian="11pt" style:font-name-complex="Arial Narrow1" style:font-size-complex="11pt" style:text-scale="100%"/>
    </style:style>
    <style:style style:name="T617" style:family="text">
      <style:text-properties style:font-name="Arial Narrow" fo:font-size="11pt" fo:letter-spacing="0.051cm" style:font-name-asian="Arial Narrow1" style:font-size-asian="11pt" style:font-name-complex="Arial Narrow1" style:font-size-complex="11pt" style:text-scale="100%"/>
    </style:style>
    <style:style style:name="T618" style:family="text">
      <style:text-properties style:font-name="Arial Narrow" fo:font-size="11pt" fo:letter-spacing="0.088cm" style:font-name-asian="Arial Narrow1" style:font-size-asian="11pt" style:font-name-complex="Arial Narrow1" style:font-size-complex="11pt" style:text-scale="100%"/>
    </style:style>
    <style:style style:name="T619" style:family="text">
      <style:text-properties style:font-name="Arial Narrow" fo:font-size="11pt" fo:letter-spacing="0.086cm" style:font-name-asian="Arial Narrow1" style:font-size-asian="11pt" style:font-name-complex="Arial Narrow1" style:font-size-complex="11pt" style:text-scale="100%"/>
    </style:style>
    <style:style style:name="T620" style:family="text">
      <style:text-properties style:font-name="Arial Narrow" fo:font-size="11pt" fo:letter-spacing="0.053cm" style:font-name-asian="Arial Narrow1" style:font-size-asian="11pt" style:font-name-complex="Arial Narrow1" style:font-size-complex="11pt" style:text-scale="100%"/>
    </style:style>
    <style:style style:name="T621" style:family="text">
      <style:text-properties style:font-name="Arial Narrow" fo:font-size="11pt" fo:letter-spacing="0.056cm" style:font-name-asian="Arial Narrow1" style:font-size-asian="11pt" style:font-name-complex="Arial Narrow1" style:font-size-complex="11pt" style:text-scale="100%"/>
    </style:style>
    <style:style style:name="T622" style:family="text">
      <style:text-properties style:font-name="Arial Narrow" fo:font-size="11pt" fo:letter-spacing="0.039cm" style:font-name-asian="Arial Narrow1" style:font-size-asian="11pt" style:font-name-complex="Arial Narrow1" style:font-size-complex="11pt" style:text-scale="100%"/>
    </style:style>
    <style:style style:name="T623" style:family="text">
      <style:text-properties style:font-name="Arial Narrow" fo:font-size="11pt" fo:letter-spacing="0.048cm" style:font-name-asian="Arial Narrow1" style:font-size-asian="11pt" style:font-name-complex="Arial Narrow1" style:font-size-complex="11pt" style:text-scale="100%"/>
    </style:style>
    <style:style style:name="T624" style:family="text">
      <style:text-properties style:font-name="Arial Narrow" fo:font-size="11pt" fo:letter-spacing="0.042cm" style:font-name-asian="Arial Narrow1" style:font-size-asian="11pt" style:font-name-complex="Arial Narrow1" style:font-size-complex="11pt" style:text-scale="100%"/>
    </style:style>
    <style:style style:name="T625" style:family="text">
      <style:text-properties style:font-name="Arial Narrow" fo:font-size="11pt" fo:letter-spacing="0.046cm" style:font-name-asian="Arial Narrow1" style:font-size-asian="11pt" style:font-name-complex="Arial Narrow1" style:font-size-complex="11pt" style:text-scale="100%"/>
    </style:style>
    <style:style style:name="T626" style:family="text">
      <style:text-properties style:font-name="Arial Narrow" fo:font-size="11pt" fo:letter-spacing="0.007cm" style:font-name-asian="Arial Narrow1" style:font-size-asian="11pt" style:font-name-complex="Arial Narrow1" style:font-size-complex="11pt" style:text-scale="100%"/>
    </style:style>
    <style:style style:name="T627" style:family="text">
      <style:text-properties style:font-name="Arial Narrow" fo:font-size="11pt" fo:letter-spacing="0.03cm" style:font-name-asian="Arial Narrow1" style:font-size-asian="11pt" style:font-name-complex="Arial Narrow1" style:font-size-complex="11pt" style:text-scale="100%"/>
    </style:style>
    <style:style style:name="T628" style:family="text">
      <style:text-properties style:font-name="Arial Narrow" fo:font-size="11pt" fo:letter-spacing="0.028cm" style:font-name-asian="Arial Narrow1" style:font-size-asian="11pt" style:font-name-complex="Arial Narrow1" style:font-size-complex="11pt" style:text-scale="100%"/>
    </style:style>
    <style:style style:name="T629" style:family="text">
      <style:text-properties style:font-name="Arial Narrow" fo:font-size="11pt" fo:letter-spacing="0.026cm" style:font-name-asian="Arial Narrow1" style:font-size-asian="11pt" style:font-name-complex="Arial Narrow1" style:font-size-complex="11pt" style:text-scale="100%"/>
    </style:style>
    <style:style style:name="T630" style:family="text">
      <style:text-properties style:font-name="Arial Narrow" fo:font-size="11pt" fo:letter-spacing="0.021cm" style:font-name-asian="Arial Narrow1" style:font-size-asian="11pt" style:font-name-complex="Arial Narrow1" style:font-size-complex="11pt" style:text-scale="100%"/>
    </style:style>
    <style:style style:name="T631" style:family="text">
      <style:text-properties style:font-name="Arial Narrow" fo:font-size="11pt" fo:letter-spacing="0.011cm" style:font-name-asian="Arial Narrow1" style:font-size-asian="11pt" style:font-name-complex="Arial Narrow1" style:font-size-complex="11pt" style:text-scale="100%"/>
    </style:style>
    <style:style style:name="T632" style:family="text">
      <style:text-properties style:font-name="Arial Narrow" fo:font-size="11pt" fo:letter-spacing="0.009cm" style:font-name-asian="Arial Narrow1" style:font-size-asian="11pt" style:font-name-complex="Arial Narrow1" style:font-size-complex="11pt" style:text-scale="100%"/>
    </style:style>
    <style:style style:name="T633" style:family="text">
      <style:text-properties style:font-name="Arial Narrow" fo:font-size="11pt" fo:letter-spacing="0.016cm" style:font-name-asian="Arial Narrow1" style:font-size-asian="11pt" style:font-name-complex="Arial Narrow1" style:font-size-complex="11pt" style:text-scale="100%"/>
    </style:style>
    <style:style style:name="T634" style:family="text">
      <style:text-properties style:font-name="Arial Narrow" fo:font-size="11pt" fo:letter-spacing="0.018cm" style:font-name-asian="Arial Narrow1" style:font-size-asian="11pt" style:font-name-complex="Arial Narrow1" style:font-size-complex="11pt" style:text-scale="100%"/>
    </style:style>
    <style:style style:name="T635" style:family="text">
      <style:text-properties style:font-name="Arial Narrow" fo:font-size="11pt" fo:letter-spacing="0.067cm" style:font-name-asian="Arial Narrow1" style:font-size-asian="11pt" style:font-name-complex="Arial Narrow1" style:font-size-complex="11pt" style:text-scale="100%"/>
    </style:style>
    <style:style style:name="T636" style:family="text">
      <style:text-properties style:font-name="Arial Narrow" fo:font-size="11pt" fo:letter-spacing="0.064cm" style:font-name-asian="Arial Narrow1" style:font-size-asian="11pt" style:font-name-complex="Arial Narrow1" style:font-size-complex="11pt" style:text-scale="100%"/>
    </style:style>
    <style:style style:name="T637" style:family="text">
      <style:text-properties style:font-name="Arial Narrow" fo:font-size="11pt" fo:letter-spacing="0.044cm" style:font-name-asian="Arial Narrow1" style:font-size-asian="11pt" style:font-name-complex="Arial Narrow1" style:font-size-complex="11pt" style:text-scale="100%"/>
    </style:style>
    <style:style style:name="T638" style:family="text">
      <style:text-properties style:font-name="Arial Narrow" fo:font-size="11pt" fo:letter-spacing="0.065cm" style:font-name-asian="Arial Narrow1" style:font-size-asian="11pt" style:font-name-complex="Arial Narrow1" style:font-size-complex="11pt" style:text-scale="100%"/>
    </style:style>
    <style:style style:name="T639" style:family="text">
      <style:text-properties style:font-name="Arial Narrow" fo:font-size="11pt" fo:letter-spacing="0.019cm" style:font-name-asian="Arial Narrow1" style:font-size-asian="11pt" style:font-name-complex="Arial Narrow1" style:font-size-complex="11pt" style:text-scale="100%"/>
    </style:style>
    <style:style style:name="T640" style:family="text">
      <style:text-properties style:font-name="Arial Narrow" fo:font-size="11pt" fo:letter-spacing="0.072cm" style:font-name-asian="Arial Narrow1" style:font-size-asian="11pt" style:font-name-complex="Arial Narrow1" style:font-size-complex="11pt" style:text-scale="100%"/>
    </style:style>
    <style:style style:name="T641" style:family="text">
      <style:text-properties style:font-name="Arial Narrow" fo:font-size="11pt" fo:letter-spacing="0.069cm" style:font-name-asian="Arial Narrow1" style:font-size-asian="11pt" style:font-name-complex="Arial Narrow1" style:font-size-complex="11pt" style:text-scale="100%"/>
    </style:style>
    <style:style style:name="T642" style:family="text">
      <style:text-properties style:font-name="Arial Narrow" fo:font-size="11pt" fo:letter-spacing="0.074cm" style:font-name-asian="Arial Narrow1" style:font-size-asian="11pt" style:font-name-complex="Arial Narrow1" style:font-size-complex="11pt" style:text-scale="100%"/>
    </style:style>
    <style:style style:name="T643" style:family="text">
      <style:text-properties style:font-name="Arial Narrow" fo:font-size="11pt" fo:letter-spacing="0.071cm" style:font-name-asian="Arial Narrow1" style:font-size-asian="11pt" style:font-name-complex="Arial Narrow1" style:font-size-complex="11pt" style:text-scale="100%"/>
    </style:style>
    <style:style style:name="T644" style:family="text">
      <style:text-properties style:font-name="Arial Narrow" fo:font-size="11pt" fo:letter-spacing="0.037cm" style:font-name-asian="Arial Narrow1" style:font-size-asian="11pt" style:font-name-complex="Arial Narrow1" style:font-size-complex="11pt" style:text-scale="100%"/>
    </style:style>
    <style:style style:name="T645" style:family="text">
      <style:text-properties style:font-name="Arial Narrow" fo:font-size="11pt" fo:letter-spacing="0.041cm" style:font-name-asian="Arial Narrow1" style:font-size-asian="11pt" style:font-name-complex="Arial Narrow1" style:font-size-complex="11pt" style:text-scale="100%"/>
    </style:style>
    <style:style style:name="T646" style:family="text">
      <style:text-properties style:font-name="Arial Narrow" fo:font-size="11pt" fo:letter-spacing="0.035cm" style:font-name-asian="Arial Narrow1" style:font-size-asian="11pt" style:font-name-complex="Arial Narrow1" style:font-size-complex="11pt" style:text-scale="100%"/>
    </style:style>
    <style:style style:name="T647" style:family="text">
      <style:text-properties style:font-name="Arial Narrow" fo:font-size="11pt" fo:letter-spacing="0.076cm" style:font-name-asian="Arial Narrow1" style:font-size-asian="11pt" style:font-name-complex="Arial Narrow1" style:font-size-complex="11pt" style:text-scale="100%"/>
    </style:style>
    <style:style style:name="T648" style:family="text">
      <style:text-properties style:font-name="Arial Narrow" fo:font-size="11pt" fo:letter-spacing="0.023cm" style:font-name-asian="Arial Narrow1" style:font-size-asian="11pt" style:font-name-complex="Arial Narrow1" style:font-size-complex="11pt" style:text-scale="100%"/>
    </style:style>
    <style:style style:name="T649" style:family="text">
      <style:text-properties style:font-name="Arial Narrow" fo:font-size="11pt" fo:letter-spacing="0.058cm" style:font-name-asian="Arial Narrow1" style:font-size-asian="11pt" style:font-name-complex="Arial Narrow1" style:font-size-complex="11pt" style:text-scale="100%"/>
    </style:style>
    <style:style style:name="T650" style:family="text">
      <style:text-properties style:font-name="Arial Narrow" fo:font-size="11pt" fo:letter-spacing="0.079cm" style:font-name-asian="Arial Narrow1" style:font-size-asian="11pt" style:font-name-complex="Arial Narrow1" style:font-size-complex="11pt" style:text-scale="100%"/>
    </style:style>
    <style:style style:name="T651" style:family="text">
      <style:text-properties style:font-name="Arial Narrow" fo:font-size="11pt" fo:letter-spacing="0.081cm" style:font-name-asian="Arial Narrow1" style:font-size-asian="11pt" style:font-name-complex="Arial Narrow1" style:font-size-complex="11pt" style:text-scale="100%"/>
    </style:style>
    <style:style style:name="T652" style:family="text">
      <style:text-properties style:font-name="Arial Narrow" fo:font-size="11pt" fo:letter-spacing="0.078cm" style:font-name-asian="Arial Narrow1" style:font-size-asian="11pt" style:font-name-complex="Arial Narrow1" style:font-size-complex="11pt" style:text-scale="100%"/>
    </style:style>
    <style:style style:name="T653" style:family="text">
      <style:text-properties style:font-name="Arial Narrow" fo:font-size="11pt" fo:letter-spacing="0.032cm" style:font-name-asian="Arial Narrow1" style:font-size-asian="11pt" style:font-name-complex="Arial Narrow1" style:font-size-complex="11pt" style:text-scale="100%"/>
    </style:style>
    <style:style style:name="T654" style:family="text">
      <style:text-properties style:font-name="Arial Narrow" fo:font-size="11pt" fo:letter-spacing="-0.009cm" style:font-name-asian="Arial Narrow1" style:font-size-asian="11pt" style:font-name-complex="Arial Narrow1" style:font-size-complex="11pt" style:text-scale="100%"/>
    </style:style>
    <style:style style:name="T655" style:family="text">
      <style:text-properties style:font-name="Arial Narrow" fo:font-size="11pt" fo:letter-spacing="-0.007cm" style:font-name-asian="Arial Narrow1" style:font-size-asian="11pt" style:font-name-complex="Arial Narrow1" style:font-size-complex="11pt" style:text-scale="100%"/>
    </style:style>
    <style:style style:name="T656" style:family="text">
      <style:text-properties style:font-name="Arial Narrow" fo:font-size="11pt" fo:letter-spacing="-0.019cm" style:font-name-asian="Arial Narrow1" style:font-size-asian="11pt" style:font-name-complex="Arial Narrow1" style:font-size-complex="11pt" style:text-scale="100%"/>
    </style:style>
    <style:style style:name="T657" style:family="text">
      <style:text-properties style:font-name="Arial Narrow" fo:font-size="11pt" fo:letter-spacing="0.062cm" style:font-name-asian="Arial Narrow1" style:font-size-asian="11pt" style:font-name-complex="Arial Narrow1" style:font-size-complex="11pt" style:text-scale="100%"/>
    </style:style>
    <style:style style:name="T658" style:family="text">
      <style:text-properties style:font-name="Arial Narrow" fo:font-size="11pt" fo:letter-spacing="-0.03cm" style:font-name-asian="Arial Narrow1" style:font-size-asian="11pt" style:font-name-complex="Arial Narrow1" style:font-size-complex="11pt" style:text-scale="100%"/>
    </style:style>
    <style:style style:name="T659" style:family="text">
      <style:text-properties style:font-name="Arial Narrow" fo:font-size="6.5pt" fo:letter-spacing="normal" style:font-name-asian="Arial Narrow1" style:font-size-asian="6.5pt" style:font-name-complex="Arial Narrow1" style:font-size-complex="6.5pt" style:text-scale="100%"/>
    </style:style>
    <style:style style:name="T660" style:family="text">
      <style:text-properties style:font-name="Arial Narrow" fo:font-size="6.5pt" fo:letter-spacing="normal" style:font-name-asian="Arial Narrow1" style:font-size-asian="6.5pt" style:font-name-complex="Arial Narrow1" style:font-size-complex="6.5pt" style:text-scale="105%"/>
    </style:style>
    <style:style style:name="T661" style:family="text">
      <style:text-properties style:font-name="Arial Narrow" fo:font-size="6.5pt" fo:letter-spacing="normal" style:font-name-asian="Arial Narrow1" style:font-size-asian="6.5pt" style:font-name-complex="Arial Narrow1" style:font-size-complex="6.5pt" style:text-scale="102%"/>
    </style:style>
    <style:style style:name="T662" style:family="text">
      <style:text-properties style:font-name="Arial Narrow" fo:font-size="6.5pt" fo:letter-spacing="normal" style:font-name-asian="Arial Narrow1" style:font-size-asian="6.5pt" style:font-name-complex="Arial Narrow1" style:font-size-complex="6.5pt" style:text-scale="103%"/>
    </style:style>
    <style:style style:name="T663" style:family="text">
      <style:text-properties style:font-name="Arial Narrow" fo:font-size="6.5pt" fo:letter-spacing="normal" style:font-name-asian="Arial Narrow1" style:font-size-asian="6.5pt" style:font-name-complex="Arial Narrow1" style:font-size-complex="6.5pt" style:text-scale="101%"/>
    </style:style>
    <style:style style:name="T664" style:family="text">
      <style:text-properties style:font-name="Arial Narrow" fo:font-size="6.5pt" fo:letter-spacing="normal" style:font-name-asian="Arial Narrow1" style:font-size-asian="6.5pt" style:font-name-complex="Arial Narrow1" style:font-size-complex="6.5pt" style:text-scale="104%"/>
    </style:style>
    <style:style style:name="T665" style:family="text">
      <style:text-properties style:font-name="Arial Narrow" fo:font-size="6.5pt" fo:letter-spacing="normal" style:font-name-asian="Arial Narrow1" style:font-size-asian="6.5pt" style:font-name-complex="Arial Narrow1" style:font-size-complex="6.5pt" style:text-scale="107%"/>
    </style:style>
    <style:style style:name="T666" style:family="text">
      <style:text-properties style:font-name="Arial Narrow" fo:font-size="6.5pt" fo:letter-spacing="0.037cm" style:font-name-asian="Arial Narrow1" style:font-size-asian="6.5pt" style:font-name-complex="Arial Narrow1" style:font-size-complex="6.5pt" style:text-scale="100%"/>
    </style:style>
    <style:style style:name="T667" style:family="text">
      <style:text-properties style:font-name="Arial Narrow" fo:font-size="6.5pt" fo:letter-spacing="0.016cm" style:font-name-asian="Arial Narrow1" style:font-size-asian="6.5pt" style:font-name-complex="Arial Narrow1" style:font-size-complex="6.5pt" style:text-scale="100%"/>
    </style:style>
    <style:style style:name="T668" style:family="text">
      <style:text-properties style:font-name="Arial Narrow" fo:font-size="6.5pt" style:font-name-asian="Arial Narrow1" style:font-size-asian="6.5pt" style:font-name-complex="Arial Narrow1" style:font-size-complex="6.5pt"/>
    </style:style>
    <style:style style:name="T669" style:family="text">
      <style:text-properties style:font-name="Arial Narrow" fo:font-size="6.5pt" fo:letter-spacing="0.028cm" style:font-name-asian="Arial Narrow1" style:font-size-asian="6.5pt" style:font-name-complex="Arial Narrow1" style:font-size-complex="6.5pt" style:text-scale="100%"/>
    </style:style>
    <style:style style:name="T670" style:family="text">
      <style:text-properties style:font-name="Arial Narrow" fo:font-size="6.5pt" fo:letter-spacing="0.034cm" style:font-name-asian="Arial Narrow1" style:font-size-asian="6.5pt" style:font-name-complex="Arial Narrow1" style:font-size-complex="6.5pt" style:text-scale="100%"/>
    </style:style>
    <style:style style:name="T671" style:family="text">
      <style:text-properties style:font-name="Arial Narrow" fo:font-size="6.5pt" fo:letter-spacing="0.041cm" style:font-name-asian="Arial Narrow1" style:font-size-asian="6.5pt" style:font-name-complex="Arial Narrow1" style:font-size-complex="6.5pt" style:text-scale="100%"/>
    </style:style>
    <style:style style:name="T672" style:family="text">
      <style:text-properties style:font-name="Arial Narrow" fo:font-size="6.5pt" fo:letter-spacing="0.046cm" style:font-name-asian="Arial Narrow1" style:font-size-asian="6.5pt" style:font-name-complex="Arial Narrow1" style:font-size-complex="6.5pt" style:text-scale="100%"/>
    </style:style>
    <style:style style:name="T673" style:family="text">
      <style:text-properties style:font-name="Arial Narrow" fo:font-size="6.5pt" fo:letter-spacing="0.021cm" style:font-name-asian="Arial Narrow1" style:font-size-asian="6.5pt" style:font-name-complex="Arial Narrow1" style:font-size-complex="6.5pt" style:text-scale="100%"/>
    </style:style>
    <style:style style:name="T674" style:family="text">
      <style:text-properties style:font-name="Arial Narrow" fo:font-size="6.5pt" fo:letter-spacing="0.009cm" style:font-name-asian="Arial Narrow1" style:font-size-asian="6.5pt" style:font-name-complex="Arial Narrow1" style:font-size-complex="6.5pt" style:text-scale="100%"/>
    </style:style>
    <style:style style:name="T675" style:family="text">
      <style:text-properties style:font-name="Arial Narrow" fo:font-size="6.5pt" fo:letter-spacing="0.035cm" style:font-name-asian="Arial Narrow1" style:font-size-asian="6.5pt" style:font-name-complex="Arial Narrow1" style:font-size-complex="6.5pt" style:text-scale="100%"/>
    </style:style>
    <style:style style:name="T676" style:family="text">
      <style:text-properties style:font-name="Arial Narrow" fo:font-size="6.5pt" fo:letter-spacing="0.026cm" style:font-name-asian="Arial Narrow1" style:font-size-asian="6.5pt" style:font-name-complex="Arial Narrow1" style:font-size-complex="6.5pt" style:text-scale="100%"/>
    </style:style>
    <style:style style:name="T677" style:family="text">
      <style:text-properties style:font-name="Arial Narrow" fo:font-size="6.5pt" fo:letter-spacing="0.051cm" style:font-name-asian="Arial Narrow1" style:font-size-asian="6.5pt" style:font-name-complex="Arial Narrow1" style:font-size-complex="6.5pt" style:text-scale="100%"/>
    </style:style>
    <style:style style:name="T678" style:family="text">
      <style:text-properties style:font-name="Arial Narrow" fo:font-size="6.5pt" fo:letter-spacing="0.023cm" style:font-name-asian="Arial Narrow1" style:font-size-asian="6.5pt" style:font-name-complex="Arial Narrow1" style:font-size-complex="6.5pt" style:text-scale="100%"/>
    </style:style>
    <style:style style:name="T679" style:family="text">
      <style:text-properties style:font-name="Arial Narrow" fo:font-size="6.5pt" fo:letter-spacing="0.005cm" style:font-name-asian="Arial Narrow1" style:font-size-asian="6.5pt" style:font-name-complex="Arial Narrow1" style:font-size-complex="6.5pt" style:text-scale="100%"/>
    </style:style>
    <style:style style:name="T680" style:family="text">
      <style:text-properties style:font-name="Arial Narrow" fo:font-size="6.5pt" fo:letter-spacing="0.007cm" style:font-name-asian="Arial Narrow1" style:font-size-asian="6.5pt" style:font-name-complex="Arial Narrow1" style:font-size-complex="6.5pt" style:text-scale="100%"/>
    </style:style>
    <style:style style:name="T681" style:family="text">
      <style:text-properties style:font-name="Arial Narrow" fo:font-size="6.5pt" fo:letter-spacing="0.025cm" style:font-name-asian="Arial Narrow1" style:font-size-asian="6.5pt" style:font-name-complex="Arial Narrow1" style:font-size-complex="6.5pt" style:text-scale="100%"/>
    </style:style>
    <style:style style:name="T682" style:family="text">
      <style:text-properties style:font-name="Arial Narrow" fo:font-size="6.5pt" fo:letter-spacing="0.014cm" style:font-name-asian="Arial Narrow1" style:font-size-asian="6.5pt" style:font-name-complex="Arial Narrow1" style:font-size-complex="6.5pt" style:text-scale="100%"/>
    </style:style>
    <style:style style:name="T683" style:family="text">
      <style:text-properties style:font-name="Arial Narrow" fo:font-size="6.5pt" fo:letter-spacing="0.018cm" style:font-name-asian="Arial Narrow1" style:font-size-asian="6.5pt" style:font-name-complex="Arial Narrow1" style:font-size-complex="6.5pt" style:text-scale="100%"/>
    </style:style>
    <style:style style:name="T684" style:family="text">
      <style:text-properties style:font-name="Arial Narrow" fo:font-size="6.5pt" fo:letter-spacing="0.012cm" style:font-name-asian="Arial Narrow1" style:font-size-asian="6.5pt" style:font-name-complex="Arial Narrow1" style:font-size-complex="6.5pt" style:text-scale="100%"/>
    </style:style>
    <style:style style:name="T685" style:family="text">
      <style:text-properties style:font-name="Arial Narrow" fo:font-size="6.5pt" fo:letter-spacing="0.011cm" style:font-name-asian="Arial Narrow1" style:font-size-asian="6.5pt" style:font-name-complex="Arial Narrow1" style:font-size-complex="6.5pt" style:text-scale="100%"/>
    </style:style>
    <style:style style:name="T686" style:family="text">
      <style:text-properties style:font-name="Arial Narrow" fo:font-size="6.5pt" fo:letter-spacing="0.002cm" style:font-name-asian="Arial Narrow1" style:font-size-asian="6.5pt" style:font-name-complex="Arial Narrow1" style:font-size-complex="6.5pt" style:text-scale="100%"/>
    </style:style>
    <style:style style:name="T687" style:family="text">
      <style:text-properties style:font-name="Arial Narrow" fo:font-size="6.5pt" fo:letter-spacing="0.004cm" style:font-name-asian="Arial Narrow1" style:font-size-asian="6.5pt" style:font-name-complex="Arial Narrow1" style:font-size-complex="6.5pt" style:text-scale="100%"/>
    </style:style>
    <style:style style:name="T688" style:family="text">
      <style:text-properties style:font-name="Arial Narrow" fo:font-size="6.5pt" fo:letter-spacing="0.019cm" style:font-name-asian="Arial Narrow1" style:font-size-asian="6.5pt" style:font-name-complex="Arial Narrow1" style:font-size-complex="6.5pt" style:text-scale="100%"/>
    </style:style>
    <style:style style:name="T689" style:family="text">
      <style:text-properties style:font-name="Arial Narrow" fo:font-size="6.5pt" fo:letter-spacing="0.048cm" style:font-name-asian="Arial Narrow1" style:font-size-asian="6.5pt" style:font-name-complex="Arial Narrow1" style:font-size-complex="6.5pt" style:text-scale="100%"/>
    </style:style>
    <style:style style:name="T690" style:family="text">
      <style:text-properties style:font-name="Arial Narrow" fo:font-size="6.5pt" fo:letter-spacing="0.032cm" style:font-name-asian="Arial Narrow1" style:font-size-asian="6.5pt" style:font-name-complex="Arial Narrow1" style:font-size-complex="6.5pt" style:text-scale="100%"/>
    </style:style>
    <style:style style:name="T691" style:family="text">
      <style:text-properties style:font-name="Arial Narrow" fo:font-size="6.5pt" fo:letter-spacing="0.03cm" style:font-name-asian="Arial Narrow1" style:font-size-asian="6.5pt" style:font-name-complex="Arial Narrow1" style:font-size-complex="6.5pt" style:text-scale="100%"/>
    </style:style>
    <style:style style:name="T692" style:family="text">
      <style:text-properties style:font-name="Arial Narrow" fo:font-size="6.5pt" fo:letter-spacing="0.044cm" style:font-name-asian="Arial Narrow1" style:font-size-asian="6.5pt" style:font-name-complex="Arial Narrow1" style:font-size-complex="6.5pt" style:text-scale="100%"/>
    </style:style>
    <style:style style:name="T693" style:family="text">
      <style:text-properties style:font-name="Arial Narrow" fo:font-size="6.5pt" fo:letter-spacing="0.039cm" style:font-name-asian="Arial Narrow1" style:font-size-asian="6.5pt" style:font-name-complex="Arial Narrow1" style:font-size-complex="6.5pt" style:text-scale="100%"/>
    </style:style>
    <style:style style:name="T694" style:family="text">
      <style:text-properties style:font-name="Arial Narrow" fo:font-size="6.5pt" fo:letter-spacing="0.042cm" style:font-name-asian="Arial Narrow1" style:font-size-asian="6.5pt" style:font-name-complex="Arial Narrow1" style:font-size-complex="6.5pt" style:text-scale="100%"/>
    </style:style>
    <style:style style:name="T695" style:family="text">
      <style:text-properties style:font-name="Arial Narrow" fo:font-size="8pt" fo:letter-spacing="normal" style:font-name-asian="Arial Narrow1" style:font-size-asian="8pt" style:font-name-complex="Arial Narrow1" style:font-size-complex="8pt" style:text-scale="100%"/>
    </style:style>
    <style:style style:name="T696" style:family="text">
      <style:text-properties style:font-name="Arial Narrow" fo:font-size="8pt" fo:letter-spacing="normal" style:font-name-asian="Arial Narrow1" style:font-size-asian="8pt" style:font-name-complex="Arial Narrow1" style:font-size-complex="8pt" style:text-scale="99%"/>
    </style:style>
    <style:style style:name="T697" style:family="text">
      <style:text-properties style:font-name="Arial Narrow" fo:font-size="8pt" fo:letter-spacing="normal" style:font-name-asian="Arial Narrow1" style:font-size-asian="8pt" style:font-name-complex="Arial Narrow1" style:font-size-complex="8pt" style:text-scale="102%"/>
    </style:style>
    <style:style style:name="T698" style:family="text">
      <style:text-properties style:font-name="Arial Narrow" fo:font-size="8pt" fo:letter-spacing="-0.005cm" style:font-name-asian="Arial Narrow1" style:font-size-asian="8pt" style:font-name-complex="Arial Narrow1" style:font-size-complex="8pt" style:text-scale="100%"/>
    </style:style>
    <style:style style:name="T699" style:family="text">
      <style:text-properties style:font-name="Arial Narrow" fo:font-size="8pt" fo:letter-spacing="-0.002cm" style:font-name-asian="Arial Narrow1" style:font-size-asian="8pt" style:font-name-complex="Arial Narrow1" style:font-size-complex="8pt" style:text-scale="100%"/>
    </style:style>
    <style:style style:name="T700" style:family="text">
      <style:text-properties style:font-name="Arial Narrow" fo:font-size="8pt" fo:letter-spacing="-0.007cm" style:font-name-asian="Arial Narrow1" style:font-size-asian="8pt" style:font-name-complex="Arial Narrow1" style:font-size-complex="8pt" style:text-scale="100%"/>
    </style:style>
    <style:style style:name="T701" style:family="text">
      <style:text-properties style:font-name="Arial Narrow" fo:font-size="8pt" fo:letter-spacing="0.058cm" style:font-name-asian="Arial Narrow1" style:font-size-asian="8pt" style:font-name-complex="Arial Narrow1" style:font-size-complex="8pt" style:text-scale="100%"/>
    </style:style>
    <style:style style:name="T702" style:family="text">
      <style:text-properties style:font-name="Arial Narrow" fo:font-size="8pt" fo:letter-spacing="-0.009cm" style:font-name-asian="Arial Narrow1" style:font-size-asian="8pt" style:font-name-complex="Arial Narrow1" style:font-size-complex="8pt" style:text-scale="100%"/>
    </style:style>
    <style:style style:name="T703" style:family="text">
      <style:text-properties style:font-name="Arial Narrow" fo:font-size="8pt" fo:letter-spacing="-0.012cm" style:font-name-asian="Arial Narrow1" style:font-size-asian="8pt" style:font-name-complex="Arial Narrow1" style:font-size-complex="8pt" style:text-scale="100%"/>
    </style:style>
    <style:style style:name="T704" style:family="text">
      <style:text-properties style:font-name="Arial Narrow" fo:font-size="8pt" style:font-name-asian="Arial Narrow1" style:font-size-asian="8pt" style:font-name-complex="Arial Narrow1" style:font-size-complex="8pt"/>
    </style:style>
    <style:style style:name="T705" style:family="text">
      <style:text-properties style:font-name="Arial Narrow" fo:font-size="8pt" fo:letter-spacing="-0.014cm" style:font-name-asian="Arial Narrow1" style:font-size-asian="8pt" style:font-name-complex="Arial Narrow1" style:font-size-complex="8pt" style:text-scale="100%"/>
    </style:style>
    <style:style style:name="T706" style:family="text">
      <style:text-properties style:font-name="Arial Narrow" fo:font-size="8pt" fo:letter-spacing="-0.011cm" style:font-name-asian="Arial Narrow1" style:font-size-asian="8pt" style:font-name-complex="Arial Narrow1" style:font-size-complex="8pt" style:text-scale="100%"/>
    </style:style>
    <style:style style:name="T707" style:family="text">
      <style:text-properties style:font-name="Arial Narrow" fo:font-size="8pt" fo:letter-spacing="-0.016cm" style:font-name-asian="Arial Narrow1" style:font-size-asian="8pt" style:font-name-complex="Arial Narrow1" style:font-size-complex="8pt" style:text-scale="100%"/>
    </style:style>
    <style:style style:name="T708" style:family="text">
      <style:text-properties style:font-name="Arial Narrow" fo:font-size="8pt" fo:letter-spacing="-0.004cm" style:font-name-asian="Arial Narrow1" style:font-size-asian="8pt" style:font-name-complex="Arial Narrow1" style:font-size-complex="8pt" style:text-scale="100%"/>
    </style:style>
    <style:style style:name="T709" style:family="text">
      <style:text-properties style:font-name="Arial Narrow" fo:font-size="8pt" fo:letter-spacing="0.056cm" style:font-name-asian="Arial Narrow1" style:font-size-asian="8pt" style:font-name-complex="Arial Narrow1" style:font-size-complex="8pt" style:text-scale="100%"/>
    </style:style>
    <style:style style:name="T710" style:family="text">
      <style:text-properties style:font-name="Arial Narrow" fo:font-size="8pt" fo:letter-spacing="0.064cm" style:font-name-asian="Arial Narrow1" style:font-size-asian="8pt" style:font-name-complex="Arial Narrow1" style:font-size-complex="8pt" style:text-scale="100%"/>
    </style:style>
    <style:style style:name="T711" style:family="text">
      <style:text-properties style:font-name="Arial Narrow" fo:font-size="8pt" fo:letter-spacing="0.005cm" style:font-name-asian="Arial Narrow1" style:font-size-asian="8pt" style:font-name-complex="Arial Narrow1" style:font-size-complex="8pt" style:text-scale="100%"/>
    </style:style>
    <style:style style:name="T712" style:family="text">
      <style:text-properties style:font-name="Arial Narrow" fo:font-size="8pt" fo:letter-spacing="0.014cm" style:font-name-asian="Arial Narrow1" style:font-size-asian="8pt" style:font-name-complex="Arial Narrow1" style:font-size-complex="8pt" style:text-scale="100%"/>
    </style:style>
    <style:style style:name="T713" style:family="text">
      <style:text-properties style:font-name="Arial Narrow" fo:font-size="8pt" fo:letter-spacing="0.007cm" style:font-name-asian="Arial Narrow1" style:font-size-asian="8pt" style:font-name-complex="Arial Narrow1" style:font-size-complex="8pt" style:text-scale="100%"/>
    </style:style>
    <style:style style:name="T714" style:family="text">
      <style:text-properties style:font-name="Arial Narrow" fo:font-size="8pt" fo:letter-spacing="0.035cm" style:font-name-asian="Arial Narrow1" style:font-size-asian="8pt" style:font-name-complex="Arial Narrow1" style:font-size-complex="8pt" style:text-scale="100%"/>
    </style:style>
    <style:style style:name="T715" style:family="text">
      <style:text-properties style:font-name="Arial Narrow" fo:font-size="8pt" fo:letter-spacing="0.026cm" style:font-name-asian="Arial Narrow1" style:font-size-asian="8pt" style:font-name-complex="Arial Narrow1" style:font-size-complex="8pt" style:text-scale="100%"/>
    </style:style>
    <style:style style:name="T716" style:family="text">
      <style:text-properties style:font-name="Arial Narrow" fo:font-size="8pt" fo:letter-spacing="0.053cm" style:font-name-asian="Arial Narrow1" style:font-size-asian="8pt" style:font-name-complex="Arial Narrow1" style:font-size-complex="8pt" style:text-scale="100%"/>
    </style:style>
    <style:style style:name="T717" style:family="text">
      <style:text-properties style:font-name="Arial Narrow" fo:font-size="8pt" fo:letter-spacing="-0.018cm" style:font-name-asian="Arial Narrow1" style:font-size-asian="8pt" style:font-name-complex="Arial Narrow1" style:font-size-complex="8pt" style:text-scale="100%"/>
    </style:style>
    <style:style style:name="T718" style:family="text">
      <style:text-properties style:font-name="Arial Narrow" fo:font-size="8pt" fo:letter-spacing="0.048cm" style:font-name-asian="Arial Narrow1" style:font-size-asian="8pt" style:font-name-complex="Arial Narrow1" style:font-size-complex="8pt" style:text-scale="100%"/>
    </style:style>
    <style:style style:name="T719" style:family="text">
      <style:text-properties style:font-name="Arial Narrow" fo:font-size="9pt" fo:letter-spacing="normal" style:font-name-asian="Arial Narrow1" style:font-size-asian="9pt" style:font-name-complex="Arial Narrow1" style:font-size-complex="9pt" style:text-scale="100%"/>
    </style:style>
    <style:style style:name="T720" style:family="text">
      <style:text-properties style:font-name="Arial Narrow" fo:font-size="9pt" fo:letter-spacing="normal" style:font-name-asian="Arial Narrow1" style:font-size-asian="9pt" style:font-name-complex="Arial Narrow1" style:font-size-complex="9pt" style:text-scale="99%"/>
    </style:style>
    <style:style style:name="T721" style:family="text">
      <style:text-properties style:font-name="Arial Narrow" fo:font-size="9pt" fo:letter-spacing="-0.007cm" style:font-name-asian="Arial Narrow1" style:font-size-asian="9pt" style:font-name-complex="Arial Narrow1" style:font-size-complex="9pt" style:text-scale="100%"/>
    </style:style>
    <style:style style:name="T722" style:family="text">
      <style:text-properties style:font-name="Arial Narrow" fo:font-size="9pt" fo:letter-spacing="-0.009cm" style:font-name-asian="Arial Narrow1" style:font-size-asian="9pt" style:font-name-complex="Arial Narrow1" style:font-size-complex="9pt" style:text-scale="100%"/>
    </style:style>
    <style:style style:name="T723" style:family="text">
      <style:text-properties style:font-name="Arial Narrow" fo:font-size="9pt" fo:letter-spacing="-0.011cm" style:font-name-asian="Arial Narrow1" style:font-size-asian="9pt" style:font-name-complex="Arial Narrow1" style:font-size-complex="9pt" style:text-scale="100%"/>
    </style:style>
    <style:style style:name="T724" style:family="text">
      <style:text-properties style:font-name="Arial Narrow" fo:font-size="9pt" fo:letter-spacing="-0.004cm" style:font-name-asian="Arial Narrow1" style:font-size-asian="9pt" style:font-name-complex="Arial Narrow1" style:font-size-complex="9pt" style:text-scale="100%"/>
    </style:style>
    <style:style style:name="T725" style:family="text">
      <style:text-properties style:font-name="Arial Narrow" fo:font-size="9pt" fo:letter-spacing="0.056cm" style:font-name-asian="Arial Narrow1" style:font-size-asian="9pt" style:font-name-complex="Arial Narrow1" style:font-size-complex="9pt" style:text-scale="100%"/>
    </style:style>
    <style:style style:name="T726" style:family="text">
      <style:text-properties style:font-name="Arial Narrow" fo:font-size="9pt" fo:letter-spacing="-0.005cm" style:font-name-asian="Arial Narrow1" style:font-size-asian="9pt" style:font-name-complex="Arial Narrow1" style:font-size-complex="9pt" style:text-scale="100%"/>
    </style:style>
    <style:style style:name="T727" style:family="text">
      <style:text-properties style:font-name="Arial Narrow" fo:font-size="9pt" fo:letter-spacing="-0.002cm" style:font-name-asian="Arial Narrow1" style:font-size-asian="9pt" style:font-name-complex="Arial Narrow1" style:font-size-complex="9pt" style:text-scale="100%"/>
    </style:style>
    <style:style style:name="T728" style:family="text">
      <style:text-properties style:font-name="Arial Narrow" fo:font-size="9pt" style:font-name-asian="Arial Narrow1" style:font-size-asian="9pt" style:font-name-complex="Arial Narrow1" style:font-size-complex="9pt"/>
    </style:style>
    <style:style style:name="T729" style:family="text">
      <style:text-properties style:font-name="Arial Narrow" fo:font-size="7.5pt" fo:letter-spacing="normal" style:font-name-asian="Arial Narrow1" style:font-size-asian="7.5pt" style:font-name-complex="Arial Narrow1" style:font-size-complex="7.5pt" style:text-scale="100%"/>
    </style:style>
    <style:style style:name="T730" style:family="text">
      <style:text-properties style:font-name="Arial Narrow" fo:font-size="7.5pt" fo:letter-spacing="normal" style:font-name-asian="Arial Narrow1" style:font-size-asian="7.5pt" style:font-name-complex="Arial Narrow1" style:font-size-complex="7.5pt" style:text-scale="104%"/>
    </style:style>
    <style:style style:name="T731" style:family="text">
      <style:text-properties style:font-name="Arial Narrow" fo:font-size="7.5pt" fo:letter-spacing="normal" style:font-name-asian="Arial Narrow1" style:font-size-asian="7.5pt" style:font-name-complex="Arial Narrow1" style:font-size-complex="7.5pt" style:text-scale="98%"/>
    </style:style>
    <style:style style:name="T732" style:family="text">
      <style:text-properties style:font-name="Arial Narrow" fo:font-size="7.5pt" fo:letter-spacing="normal" style:font-name-asian="Arial Narrow1" style:font-size-asian="7.5pt" style:font-name-complex="Arial Narrow1" style:font-size-complex="7.5pt" style:text-scale="99%"/>
    </style:style>
    <style:style style:name="T733" style:family="text">
      <style:text-properties style:font-name="Arial Narrow" fo:font-size="7.5pt" fo:letter-spacing="normal" style:font-name-asian="Arial Narrow1" style:font-size-asian="7.5pt" style:font-name-complex="Arial Narrow1" style:font-size-complex="7.5pt" style:text-scale="102%"/>
    </style:style>
    <style:style style:name="T734" style:family="text">
      <style:text-properties style:font-name="Arial Narrow" fo:font-size="7.5pt" fo:letter-spacing="0.034cm" style:font-name-asian="Arial Narrow1" style:font-size-asian="7.5pt" style:font-name-complex="Arial Narrow1" style:font-size-complex="7.5pt" style:text-scale="100%"/>
    </style:style>
    <style:style style:name="T735" style:family="text">
      <style:text-properties style:font-name="Arial Narrow" fo:font-size="7.5pt" fo:letter-spacing="0.014cm" style:font-name-asian="Arial Narrow1" style:font-size-asian="7.5pt" style:font-name-complex="Arial Narrow1" style:font-size-complex="7.5pt" style:text-scale="100%"/>
    </style:style>
    <style:style style:name="T736" style:family="text">
      <style:text-properties style:font-name="Arial Narrow" fo:font-size="7.5pt" style:font-name-asian="Arial Narrow1" style:font-size-asian="7.5pt" style:font-name-complex="Arial Narrow1" style:font-size-complex="7.5pt"/>
    </style:style>
    <style:style style:name="T737" style:family="text">
      <style:text-properties style:font-name="Arial Narrow" fo:font-size="7.5pt" fo:letter-spacing="0.03cm" style:font-name-asian="Arial Narrow1" style:font-size-asian="7.5pt" style:font-name-complex="Arial Narrow1" style:font-size-complex="7.5pt" style:text-scale="100%"/>
    </style:style>
    <style:style style:name="T738" style:family="text">
      <style:text-properties style:font-name="Arial Narrow" fo:font-size="7.5pt" fo:letter-spacing="0.037cm" style:font-name-asian="Arial Narrow1" style:font-size-asian="7.5pt" style:font-name-complex="Arial Narrow1" style:font-size-complex="7.5pt" style:text-scale="100%"/>
    </style:style>
    <style:style style:name="T739" style:family="text">
      <style:text-properties style:font-name="Arial Narrow" fo:font-size="7.5pt" fo:letter-spacing="0.042cm" style:font-name-asian="Arial Narrow1" style:font-size-asian="7.5pt" style:font-name-complex="Arial Narrow1" style:font-size-complex="7.5pt" style:text-scale="100%"/>
    </style:style>
    <style:style style:name="T740" style:family="text">
      <style:text-properties style:font-name="Arial Narrow" fo:font-size="7.5pt" fo:letter-spacing="0.019cm" style:font-name-asian="Arial Narrow1" style:font-size-asian="7.5pt" style:font-name-complex="Arial Narrow1" style:font-size-complex="7.5pt" style:text-scale="100%"/>
    </style:style>
    <style:style style:name="T741" style:family="text">
      <style:text-properties style:font-name="Arial Narrow" fo:font-size="7.5pt" fo:letter-spacing="0.009cm" style:font-name-asian="Arial Narrow1" style:font-size-asian="7.5pt" style:font-name-complex="Arial Narrow1" style:font-size-complex="7.5pt" style:text-scale="100%"/>
    </style:style>
    <style:style style:name="T742" style:family="text">
      <style:text-properties style:font-name="Arial Narrow" fo:font-size="7.5pt" fo:letter-spacing="0.007cm" style:font-name-asian="Arial Narrow1" style:font-size-asian="7.5pt" style:font-name-complex="Arial Narrow1" style:font-size-complex="7.5pt" style:text-scale="100%"/>
    </style:style>
    <style:style style:name="T743" style:family="text">
      <style:text-properties style:font-name="Arial Narrow" fo:font-size="7.5pt" fo:letter-spacing="0.032cm" style:font-name-asian="Arial Narrow1" style:font-size-asian="7.5pt" style:font-name-complex="Arial Narrow1" style:font-size-complex="7.5pt" style:text-scale="100%"/>
    </style:style>
    <style:style style:name="T744" style:family="text">
      <style:text-properties style:font-name="Arial Narrow" fo:font-size="7.5pt" fo:letter-spacing="0.002cm" style:font-name-asian="Arial Narrow1" style:font-size-asian="7.5pt" style:font-name-complex="Arial Narrow1" style:font-size-complex="7.5pt" style:text-scale="104%"/>
    </style:style>
    <style:style style:name="T745" style:family="text">
      <style:text-properties style:font-name="Arial Narrow" fo:font-size="7.5pt" fo:letter-spacing="0.011cm" style:font-name-asian="Arial Narrow1" style:font-size-asian="7.5pt" style:font-name-complex="Arial Narrow1" style:font-size-complex="7.5pt" style:text-scale="100%"/>
    </style:style>
    <style:style style:name="T746" style:family="text">
      <style:text-properties style:font-name="Arial Narrow" fo:font-size="7.5pt" fo:letter-spacing="0.035cm" style:font-name-asian="Arial Narrow1" style:font-size-asian="7.5pt" style:font-name-complex="Arial Narrow1" style:font-size-complex="7.5pt" style:text-scale="100%"/>
    </style:style>
    <style:style style:name="T747" style:family="text">
      <style:text-properties style:font-name="Arial Narrow" fo:font-size="7.5pt" fo:letter-spacing="0.025cm" style:font-name-asian="Arial Narrow1" style:font-size-asian="7.5pt" style:font-name-complex="Arial Narrow1" style:font-size-complex="7.5pt" style:text-scale="100%"/>
    </style:style>
    <style:style style:name="T748" style:family="text">
      <style:text-properties style:font-name="Arial Narrow" fo:font-size="7.5pt" fo:letter-spacing="0.051cm" style:font-name-asian="Arial Narrow1" style:font-size-asian="7.5pt" style:font-name-complex="Arial Narrow1" style:font-size-complex="7.5pt" style:text-scale="100%"/>
    </style:style>
    <style:style style:name="T749" style:family="text">
      <style:text-properties style:font-name="Arial Narrow" fo:font-size="7.5pt" fo:letter-spacing="-0.014cm" style:font-name-asian="Arial Narrow1" style:font-size-asian="7.5pt" style:font-name-complex="Arial Narrow1" style:font-size-complex="7.5pt" style:text-scale="100%"/>
    </style:style>
    <style:style style:name="T750" style:family="text">
      <style:text-properties style:font-name="Arial Narrow" fo:font-size="7.5pt" fo:letter-spacing="-0.005cm" style:font-name-asian="Arial Narrow1" style:font-size-asian="7.5pt" style:font-name-complex="Arial Narrow1" style:font-size-complex="7.5pt" style:text-scale="100%"/>
    </style:style>
    <style:style style:name="T751" style:family="text">
      <style:text-properties style:font-name="Arial Narrow" fo:font-size="7.5pt" fo:letter-spacing="0.044cm" style:font-name-asian="Arial Narrow1" style:font-size-asian="7.5pt" style:font-name-complex="Arial Narrow1" style:font-size-complex="7.5pt" style:text-scale="100%"/>
    </style:style>
    <style:style style:name="T752" style:family="text">
      <style:text-properties style:font-name="Arial Narrow" fo:font-size="7.5pt" fo:letter-spacing="-0.004cm" style:font-name-asian="Arial Narrow1" style:font-size-asian="7.5pt" style:font-name-complex="Arial Narrow1" style:font-size-complex="7.5pt" style:text-scale="100%"/>
    </style:style>
    <style:style style:name="T753" style:family="text">
      <style:text-properties style:font-name="Arial Narrow" fo:font-size="7.5pt" fo:letter-spacing="0.004cm" style:font-name-asian="Arial Narrow1" style:font-size-asian="7.5pt" style:font-name-complex="Arial Narrow1" style:font-size-complex="7.5pt" style:text-scale="100%"/>
    </style:style>
    <style:style style:name="T754" style:family="text">
      <style:text-properties style:font-name="Arial Narrow" fo:font-size="7.5pt" fo:letter-spacing="0.023cm" style:font-name-asian="Arial Narrow1" style:font-size-asian="7.5pt" style:font-name-complex="Arial Narrow1" style:font-size-complex="7.5pt" style:text-scale="100%"/>
    </style:style>
    <style:style style:name="T755" style:family="text">
      <style:text-properties style:font-name="Arial Narrow" fo:font-size="7.5pt" fo:letter-spacing="0.018cm" style:font-name-asian="Arial Narrow1" style:font-size-asian="7.5pt" style:font-name-complex="Arial Narrow1" style:font-size-complex="7.5pt" style:text-scale="100%"/>
    </style:style>
    <style:style style:name="T756" style:family="text">
      <style:text-properties style:font-name="Arial Narrow" fo:font-size="7.5pt" fo:letter-spacing="0.016cm" style:font-name-asian="Arial Narrow1" style:font-size-asian="7.5pt" style:font-name-complex="Arial Narrow1" style:font-size-complex="7.5pt" style:text-scale="100%"/>
    </style:style>
    <style:style style:name="T757" style:family="text">
      <style:text-properties style:font-name="Arial Narrow" fo:font-size="7.5pt" fo:letter-spacing="0.021cm" style:font-name-asian="Arial Narrow1" style:font-size-asian="7.5pt" style:font-name-complex="Arial Narrow1" style:font-size-complex="7.5pt" style:text-scale="100%"/>
    </style:style>
    <style:style style:name="T758" style:family="text">
      <style:text-properties style:font-name="Arial Narrow" fo:font-size="7.5pt" fo:letter-spacing="0.005cm" style:font-name-asian="Arial Narrow1" style:font-size-asian="7.5pt" style:font-name-complex="Arial Narrow1" style:font-size-complex="7.5pt" style:text-scale="100%"/>
    </style:style>
    <style:style style:name="T759" style:family="text">
      <style:text-properties style:font-name="Arial Narrow" fo:font-size="7.5pt" fo:letter-spacing="0.012cm" style:font-name-asian="Arial Narrow1" style:font-size-asian="7.5pt" style:font-name-complex="Arial Narrow1" style:font-size-complex="7.5pt" style:text-scale="100%"/>
    </style:style>
    <style:style style:name="T760" style:family="text">
      <style:text-properties style:font-name="Arial Narrow" fo:font-size="7.5pt" fo:letter-spacing="0.039cm" style:font-name-asian="Arial Narrow1" style:font-size-asian="7.5pt" style:font-name-complex="Arial Narrow1" style:font-size-complex="7.5pt" style:text-scale="100%"/>
    </style:style>
    <style:style style:name="T761" style:family="text">
      <style:text-properties style:font-name="Arial Narrow" fo:font-size="8.5pt" fo:letter-spacing="normal" style:font-name-asian="Arial Narrow1" style:font-size-asian="8.5pt" style:font-name-complex="Arial Narrow1" style:font-size-complex="8.5pt" style:text-scale="100%"/>
    </style:style>
    <style:style style:name="T762" style:family="text">
      <style:text-properties style:font-name="Arial Narrow" fo:font-size="8.5pt" fo:letter-spacing="-0.002cm" style:font-name-asian="Arial Narrow1" style:font-size-asian="8.5pt" style:font-name-complex="Arial Narrow1" style:font-size-complex="8.5pt" style:text-scale="100%"/>
    </style:style>
    <style:style style:name="T763" style:family="text">
      <style:text-properties style:font-name="Arial Narrow" fo:font-size="8.5pt" fo:letter-spacing="-0.007cm" style:font-name-asian="Arial Narrow1" style:font-size-asian="8.5pt" style:font-name-complex="Arial Narrow1" style:font-size-complex="8.5pt" style:text-scale="100%"/>
    </style:style>
    <style:style style:name="T764" style:family="text">
      <style:text-properties style:font-name="Arial Narrow" fo:font-size="8.5pt" fo:letter-spacing="-0.004cm" style:font-name-asian="Arial Narrow1" style:font-size-asian="8.5pt" style:font-name-complex="Arial Narrow1" style:font-size-complex="8.5pt" style:text-scale="100%"/>
    </style:style>
    <style:style style:name="T765" style:family="text">
      <style:text-properties style:font-name="Arial Narrow" fo:font-size="8.5pt" fo:letter-spacing="-0.018cm" style:font-name-asian="Arial Narrow1" style:font-size-asian="8.5pt" style:font-name-complex="Arial Narrow1" style:font-size-complex="8.5pt" style:text-scale="100%"/>
    </style:style>
    <style:style style:name="T766" style:family="text">
      <style:text-properties style:font-name="Arial Narrow" fo:font-size="8.5pt" style:font-name-asian="Arial Narrow1" style:font-size-asian="8.5pt" style:font-name-complex="Arial Narrow1" style:font-size-complex="8.5pt"/>
    </style:style>
    <style:style style:name="T767" style:family="text">
      <style:text-properties style:font-name="Arial Narrow" fo:font-size="8.5pt" fo:letter-spacing="-0.012cm" style:font-name-asian="Arial Narrow1" style:font-size-asian="8.5pt" style:font-name-complex="Arial Narrow1" style:font-size-complex="8.5pt" style:text-scale="100%"/>
    </style:style>
    <style:style style:name="T768" style:family="text">
      <style:text-properties style:font-name="Arial Narrow" fo:font-size="8.5pt" fo:letter-spacing="-0.009cm" style:font-name-asian="Arial Narrow1" style:font-size-asian="8.5pt" style:font-name-complex="Arial Narrow1" style:font-size-complex="8.5pt" style:text-scale="100%"/>
    </style:style>
    <style:style style:name="T769" style:family="text">
      <style:text-properties style:font-name="Arial Narrow" fo:font-size="10pt" fo:letter-spacing="0.002cm" style:font-name-asian="Arial Narrow1" style:font-size-asian="10pt" style:font-name-complex="Arial Narrow1" style:font-size-complex="10pt" style:text-scale="100%"/>
    </style:style>
    <style:style style:name="T770" style:family="text">
      <style:text-properties style:font-name="Arial Narrow" fo:font-size="10pt" fo:letter-spacing="normal" style:font-name-asian="Arial Narrow1" style:font-size-asian="10pt" style:font-name-complex="Arial Narrow1" style:font-size-complex="10pt" style:text-scale="100%"/>
    </style:style>
    <style:style style:name="T771" style:family="text">
      <style:text-properties style:font-name="Arial Narrow" fo:font-size="10pt" fo:letter-spacing="-0.011cm" style:font-name-asian="Arial Narrow1" style:font-size-asian="10pt" style:font-name-complex="Arial Narrow1" style:font-size-complex="10pt" style:text-scale="100%"/>
    </style:style>
    <style:style style:name="T772" style:family="text">
      <style:text-properties style:font-name="Arial Narrow" fo:font-size="10pt" fo:letter-spacing="-0.002cm" style:font-name-asian="Arial Narrow1" style:font-size-asian="10pt" style:font-name-complex="Arial Narrow1" style:font-size-complex="10pt" style:text-scale="100%"/>
    </style:style>
    <style:style style:name="T773" style:family="text">
      <style:text-properties style:font-name="Arial Narrow" fo:font-size="10pt" style:font-name-asian="Arial Narrow1" style:font-size-asian="10pt" style:font-name-complex="Arial Narrow1" style:font-size-complex="10pt"/>
    </style:style>
    <style:style style:name="T774" style:family="text">
      <style:text-properties style:font-name="Arial Narrow" fo:font-size="7pt" fo:letter-spacing="normal" style:font-name-asian="Arial Narrow1" style:font-size-asian="7pt" style:font-name-complex="Arial Narrow1" style:font-size-complex="7pt" style:text-scale="100%"/>
    </style:style>
    <style:style style:name="T775" style:family="text">
      <style:text-properties style:font-name="Arial Narrow" fo:font-size="7pt" fo:letter-spacing="normal" style:font-name-asian="Arial Narrow1" style:font-size-asian="7pt" style:font-name-complex="Arial Narrow1" style:font-size-complex="7pt" style:text-scale="104%"/>
    </style:style>
    <style:style style:name="T776" style:family="text">
      <style:text-properties style:font-name="Arial Narrow" fo:font-size="7pt" fo:letter-spacing="normal" style:font-name-asian="Arial Narrow1" style:font-size-asian="7pt" style:font-name-complex="Arial Narrow1" style:font-size-complex="7pt" style:text-scale="103%"/>
    </style:style>
    <style:style style:name="T777" style:family="text">
      <style:text-properties style:font-name="Arial Narrow" fo:font-size="7pt" fo:letter-spacing="normal" style:font-name-asian="Arial Narrow1" style:font-size-asian="7pt" style:font-name-complex="Arial Narrow1" style:font-size-complex="7pt" style:text-scale="102%"/>
    </style:style>
    <style:style style:name="T778" style:family="text">
      <style:text-properties style:font-name="Arial Narrow" fo:font-size="7pt" fo:letter-spacing="normal" style:font-name-asian="Arial Narrow1" style:font-size-asian="7pt" style:font-name-complex="Arial Narrow1" style:font-size-complex="7pt" style:text-scale="105%"/>
    </style:style>
    <style:style style:name="T779" style:family="text">
      <style:text-properties style:font-name="Arial Narrow" fo:font-size="7pt" fo:letter-spacing="normal" style:font-name-asian="Arial Narrow1" style:font-size-asian="7pt" style:font-name-complex="Arial Narrow1" style:font-size-complex="7pt" style:text-scale="106%"/>
    </style:style>
    <style:style style:name="T780" style:family="text">
      <style:text-properties style:font-name="Arial Narrow" fo:font-size="7pt" fo:letter-spacing="normal" style:font-name-asian="Arial Narrow1" style:font-size-asian="7pt" style:font-name-complex="Arial Narrow1" style:font-size-complex="7pt" style:text-scale="101%"/>
    </style:style>
    <style:style style:name="T781" style:family="text">
      <style:text-properties style:font-name="Arial Narrow" fo:font-size="7pt" fo:letter-spacing="normal" style:font-name-asian="Arial Narrow1" style:font-size-asian="7pt" style:font-name-complex="Arial Narrow1" style:font-size-complex="7pt" style:text-scale="99%"/>
    </style:style>
    <style:style style:name="T782" style:family="text">
      <style:text-properties style:font-name="Arial Narrow" fo:font-size="7pt" fo:letter-spacing="0.026cm" style:font-name-asian="Arial Narrow1" style:font-size-asian="7pt" style:font-name-complex="Arial Narrow1" style:font-size-complex="7pt" style:text-scale="100%"/>
    </style:style>
    <style:style style:name="T783" style:family="text">
      <style:text-properties style:font-name="Arial Narrow" fo:font-size="7pt" fo:letter-spacing="0.009cm" style:font-name-asian="Arial Narrow1" style:font-size-asian="7pt" style:font-name-complex="Arial Narrow1" style:font-size-complex="7pt" style:text-scale="100%"/>
    </style:style>
    <style:style style:name="T784" style:family="text">
      <style:text-properties style:font-name="Arial Narrow" fo:font-size="7pt" fo:letter-spacing="0.028cm" style:font-name-asian="Arial Narrow1" style:font-size-asian="7pt" style:font-name-complex="Arial Narrow1" style:font-size-complex="7pt" style:text-scale="100%"/>
    </style:style>
    <style:style style:name="T785" style:family="text">
      <style:text-properties style:font-name="Arial Narrow" fo:font-size="7pt" fo:letter-spacing="0.021cm" style:font-name-asian="Arial Narrow1" style:font-size-asian="7pt" style:font-name-complex="Arial Narrow1" style:font-size-complex="7pt" style:text-scale="100%"/>
    </style:style>
    <style:style style:name="T786" style:family="text">
      <style:text-properties style:font-name="Arial Narrow" fo:font-size="7pt" fo:letter-spacing="0.011cm" style:font-name-asian="Arial Narrow1" style:font-size-asian="7pt" style:font-name-complex="Arial Narrow1" style:font-size-complex="7pt" style:text-scale="100%"/>
    </style:style>
    <style:style style:name="T787" style:family="text">
      <style:text-properties style:font-name="Arial Narrow" fo:font-size="7pt" fo:letter-spacing="0.014cm" style:font-name-asian="Arial Narrow1" style:font-size-asian="7pt" style:font-name-complex="Arial Narrow1" style:font-size-complex="7pt" style:text-scale="100%"/>
    </style:style>
    <style:style style:name="T788" style:family="text">
      <style:text-properties style:font-name="Arial Narrow" fo:font-size="7pt" fo:letter-spacing="0.016cm" style:font-name-asian="Arial Narrow1" style:font-size-asian="7pt" style:font-name-complex="Arial Narrow1" style:font-size-complex="7pt" style:text-scale="100%"/>
    </style:style>
    <style:style style:name="T789" style:family="text">
      <style:text-properties style:font-name="Arial Narrow" fo:font-size="7pt" fo:letter-spacing="0.007cm" style:font-name-asian="Arial Narrow1" style:font-size-asian="7pt" style:font-name-complex="Arial Narrow1" style:font-size-complex="7pt" style:text-scale="100%"/>
    </style:style>
    <style:style style:name="T790" style:family="text">
      <style:text-properties style:font-name="Arial Narrow" fo:font-size="7pt" fo:letter-spacing="0.023cm" style:font-name-asian="Arial Narrow1" style:font-size-asian="7pt" style:font-name-complex="Arial Narrow1" style:font-size-complex="7pt" style:text-scale="100%"/>
    </style:style>
    <style:style style:name="T791" style:family="text">
      <style:text-properties style:font-name="Arial Narrow" fo:font-size="7pt" style:font-name-asian="Arial Narrow1" style:font-size-asian="7pt" style:font-name-complex="Arial Narrow1" style:font-size-complex="7pt"/>
    </style:style>
    <style:style style:name="T792" style:family="text">
      <style:text-properties style:font-name="Arial Narrow" fo:font-size="7pt" fo:letter-spacing="0.03cm" style:font-name-asian="Arial Narrow1" style:font-size-asian="7pt" style:font-name-complex="Arial Narrow1" style:font-size-complex="7pt" style:text-scale="100%"/>
    </style:style>
    <style:style style:name="T793" style:family="text">
      <style:text-properties style:font-name="Arial Narrow" fo:font-size="7pt" fo:letter-spacing="0.035cm" style:font-name-asian="Arial Narrow1" style:font-size-asian="7pt" style:font-name-complex="Arial Narrow1" style:font-size-complex="7pt" style:text-scale="100%"/>
    </style:style>
    <style:style style:name="T794" style:family="text">
      <style:text-properties style:font-name="Arial Narrow" fo:font-size="7pt" fo:letter-spacing="0.012cm" style:font-name-asian="Arial Narrow1" style:font-size-asian="7pt" style:font-name-complex="Arial Narrow1" style:font-size-complex="7pt" style:text-scale="100%"/>
    </style:style>
    <style:style style:name="T795" style:family="text">
      <style:text-properties style:font-name="Arial Narrow" fo:font-size="7pt" fo:letter-spacing="0.025cm" style:font-name-asian="Arial Narrow1" style:font-size-asian="7pt" style:font-name-complex="Arial Narrow1" style:font-size-complex="7pt" style:text-scale="100%"/>
    </style:style>
    <style:style style:name="T796" style:family="text">
      <style:text-properties style:font-name="Arial Narrow" fo:font-size="7pt" fo:letter-spacing="0.032cm" style:font-name-asian="Arial Narrow1" style:font-size-asian="7pt" style:font-name-complex="Arial Narrow1" style:font-size-complex="7pt" style:text-scale="100%"/>
    </style:style>
    <style:style style:name="T797" style:family="text">
      <style:text-properties style:font-name="Arial Narrow" fo:font-size="7pt" fo:letter-spacing="0.005cm" style:font-name-asian="Arial Narrow1" style:font-size-asian="7pt" style:font-name-complex="Arial Narrow1" style:font-size-complex="7pt" style:text-scale="100%"/>
    </style:style>
    <style:style style:name="T798" style:family="text">
      <style:text-properties style:font-name="Arial Narrow" fo:font-size="7pt" fo:letter-spacing="0.053cm" style:font-name-asian="Arial Narrow1" style:font-size-asian="7pt" style:font-name-complex="Arial Narrow1" style:font-size-complex="7pt" style:text-scale="100%"/>
    </style:style>
    <style:style style:name="T799" style:family="text">
      <style:text-properties style:font-name="Arial Narrow" fo:font-size="7pt" fo:letter-spacing="0.042cm" style:font-name-asian="Arial Narrow1" style:font-size-asian="7pt" style:font-name-complex="Arial Narrow1" style:font-size-complex="7pt" style:text-scale="100%"/>
    </style:style>
    <style:style style:name="T800" style:family="text">
      <style:text-properties style:font-name="Arial Narrow" fo:font-size="7pt" fo:letter-spacing="0.037cm" style:font-name-asian="Arial Narrow1" style:font-size-asian="7pt" style:font-name-complex="Arial Narrow1" style:font-size-complex="7pt" style:text-scale="100%"/>
    </style:style>
    <style:style style:name="T801" style:family="text">
      <style:text-properties style:font-name="Arial Narrow" fo:font-size="7pt" fo:letter-spacing="0.034cm" style:font-name-asian="Arial Narrow1" style:font-size-asian="7pt" style:font-name-complex="Arial Narrow1" style:font-size-complex="7pt" style:text-scale="100%"/>
    </style:style>
    <style:style style:name="T802" style:family="text">
      <style:text-properties style:font-name="Arial Narrow" fo:font-size="7pt" fo:letter-spacing="0.019cm" style:font-name-asian="Arial Narrow1" style:font-size-asian="7pt" style:font-name-complex="Arial Narrow1" style:font-size-complex="7pt" style:text-scale="100%"/>
    </style:style>
    <style:style style:name="T803" style:family="text">
      <style:text-properties style:font-name="Arial Narrow" fo:font-size="7pt" fo:letter-spacing="0.018cm" style:font-name-asian="Arial Narrow1" style:font-size-asian="7pt" style:font-name-complex="Arial Narrow1" style:font-size-complex="7pt" style:text-scale="100%"/>
    </style:style>
    <style:style style:name="T804" style:family="text">
      <style:text-properties style:font-name="Arial Narrow" fo:font-size="7pt" fo:letter-spacing="0.004cm" style:font-name-asian="Arial Narrow1" style:font-size-asian="7pt" style:font-name-complex="Arial Narrow1" style:font-size-complex="7pt" style:text-scale="100%"/>
    </style:style>
    <style:style style:name="T805" style:family="text">
      <style:text-properties style:font-name="Arial Narrow" fo:font-size="7pt" fo:letter-spacing="0.046cm" style:font-name-asian="Arial Narrow1" style:font-size-asian="7pt" style:font-name-complex="Arial Narrow1" style:font-size-complex="7pt" style:text-scale="100%"/>
    </style:style>
    <style:style style:name="T806" style:family="text">
      <style:text-properties style:font-name="Arial Narrow" fo:font-size="7pt" fo:letter-spacing="0.041cm" style:font-name-asian="Arial Narrow1" style:font-size-asian="7pt" style:font-name-complex="Arial Narrow1" style:font-size-complex="7pt" style:text-scale="100%"/>
    </style:style>
    <style:style style:name="T807" style:family="text">
      <style:text-properties style:font-name="Arial Narrow" fo:font-size="7pt" fo:letter-spacing="0.039cm" style:font-name-asian="Arial Narrow1" style:font-size-asian="7pt" style:font-name-complex="Arial Narrow1" style:font-size-complex="7pt" style:text-scale="100%"/>
    </style:style>
    <style:style style:name="T808" style:family="text">
      <style:text-properties style:font-name="Arial Narrow" fo:font-size="7pt" fo:letter-spacing="0.048cm" style:font-name-asian="Arial Narrow1" style:font-size-asian="7pt" style:font-name-complex="Arial Narrow1" style:font-size-complex="7pt" style:text-scale="100%"/>
    </style:style>
    <style:style style:name="T809" style:family="text">
      <style:text-properties style:font-name="Arial Narrow" fo:font-size="7pt" fo:letter-spacing="0.044cm" style:font-name-asian="Arial Narrow1" style:font-size-asian="7pt" style:font-name-complex="Arial Narrow1" style:font-size-complex="7pt" style:text-scale="100%"/>
    </style:style>
    <style:style style:name="T810" style:family="text">
      <style:text-properties style:font-name="Arial Narrow" fo:font-size="7pt" fo:letter-spacing="0.002cm" style:font-name-asian="Arial Narrow1" style:font-size-asian="7pt" style:font-name-complex="Arial Narrow1" style:font-size-complex="7pt" style:text-scale="100%"/>
    </style:style>
    <style:style style:name="T811" style:family="text">
      <style:text-properties style:font-name="Arial Narrow" fo:font-size="7pt" fo:letter-spacing="0.002cm" style:font-name-asian="Arial Narrow1" style:font-size-asian="7pt" style:font-name-complex="Arial Narrow1" style:font-size-complex="7pt" style:text-scale="105%"/>
    </style:style>
    <style:style style:name="T812" style:family="text">
      <style:text-properties style:font-name="Arial Narrow" fo:font-size="7pt" fo:letter-spacing="0.056cm" style:font-name-asian="Arial Narrow1" style:font-size-asian="7pt" style:font-name-complex="Arial Narrow1" style:font-size-complex="7pt" style:text-scale="100%"/>
    </style:style>
    <style:style style:name="T813" style:family="text">
      <style:text-properties style:font-name="Arial Narrow" fo:font-size="7pt" fo:letter-spacing="-0.011cm" style:font-name-asian="Arial Narrow1" style:font-size-asian="7pt" style:font-name-complex="Arial Narrow1" style:font-size-complex="7pt" style:text-scale="100%"/>
    </style:style>
    <style:style style:name="T814" style:family="text">
      <style:text-properties style:font-name="Arial Narrow" fo:font-size="7pt" fo:letter-spacing="-0.002cm" style:font-name-asian="Arial Narrow1" style:font-size-asian="7pt" style:font-name-complex="Arial Narrow1" style:font-size-complex="7pt" style:text-scale="100%"/>
    </style:style>
    <style:style style:name="T815" style:family="text">
      <style:text-properties style:font-name="Arial Narrow" fo:font-size="7pt" fo:letter-spacing="-0.007cm" style:font-name-asian="Arial Narrow1" style:font-size-asian="7pt" style:font-name-complex="Arial Narrow1" style:font-size-complex="7pt" style:text-scale="100%"/>
    </style:style>
    <style:style style:name="T816" style:family="text">
      <style:text-properties style:font-name="Arial Narrow" fo:font-size="7pt" fo:letter-spacing="-0.009cm" style:font-name-asian="Arial Narrow1" style:font-size-asian="7pt" style:font-name-complex="Arial Narrow1" style:font-size-complex="7pt" style:text-scale="100%"/>
    </style:style>
    <style:style style:name="T817" style:family="text">
      <style:text-properties style:font-name="Arial Narrow" fo:font-size="7pt" fo:letter-spacing="-0.004cm" style:font-name-asian="Arial Narrow1" style:font-size-asian="7pt" style:font-name-complex="Arial Narrow1" style:font-size-complex="7pt" style:text-scale="100%"/>
    </style:style>
    <style:style style:name="T818" style:family="text">
      <style:text-properties style:font-name="Arial Narrow" fo:font-size="7pt" fo:letter-spacing="-0.005cm" style:font-name-asian="Arial Narrow1" style:font-size-asian="7pt" style:font-name-complex="Arial Narrow1" style:font-size-complex="7pt" style:text-scale="100%"/>
    </style:style>
    <style:style style:name="T819" style:family="text">
      <style:text-properties style:font-name="Arial Narrow" fo:font-size="7pt" fo:letter-spacing="-0.012cm" style:font-name-asian="Arial Narrow1" style:font-size-asian="7pt" style:font-name-complex="Arial Narrow1" style:font-size-complex="7pt" style:text-scale="100%"/>
    </style:style>
    <style:style style:name="T820" style:family="text">
      <style:text-properties style:font-name="Arial Narrow" fo:font-size="7pt" fo:letter-spacing="0.049cm" style:font-name-asian="Arial Narrow1" style:font-size-asian="7pt" style:font-name-complex="Arial Narrow1" style:font-size-complex="7pt" style:text-scale="100%"/>
    </style:style>
    <style:style style:name="T821" style:family="text">
      <style:text-properties style:font-name="Arial Narrow" fo:font-size="7pt" fo:letter-spacing="-0.014cm" style:font-name-asian="Arial Narrow1" style:font-size-asian="7pt" style:font-name-complex="Arial Narrow1" style:font-size-complex="7pt" style:text-scale="100%"/>
    </style:style>
    <style:style style:name="T822" style:family="text">
      <style:text-properties style:font-name="Arial Narrow" fo:font-size="7pt" fo:letter-spacing="-0.016cm" style:font-name-asian="Arial Narrow1" style:font-size-asian="7pt" style:font-name-complex="Arial Narrow1" style:font-size-complex="7pt" style:text-scale="100%"/>
    </style:style>
    <style:style style:name="T823" style:family="text">
      <style:text-properties style:font-name="Arial Narrow" fo:font-size="7pt" fo:letter-spacing="0.051cm" style:font-name-asian="Arial Narrow1" style:font-size-asian="7pt" style:font-name-complex="Arial Narrow1" style:font-size-complex="7pt" style:text-scale="100%"/>
    </style:style>
    <style:style style:name="T824" style:family="text">
      <style:text-properties style:font-name="Arial Narrow" fo:font-size="5pt" fo:letter-spacing="normal" style:font-name-asian="Arial Narrow1" style:font-size-asian="5pt" style:font-name-complex="Arial Narrow1" style:font-size-complex="5pt" style:text-scale="100%"/>
    </style:style>
    <style:style style:name="T825" style:family="text">
      <style:text-properties style:font-name="Arial Narrow" fo:font-size="5pt" fo:letter-spacing="normal" style:font-name-asian="Arial Narrow1" style:font-size-asian="5pt" style:font-name-complex="Arial Narrow1" style:font-size-complex="5pt" style:text-scale="107%"/>
    </style:style>
    <style:style style:name="T826" style:family="text">
      <style:text-properties style:font-name="Arial Narrow" fo:font-size="5pt" fo:letter-spacing="normal" style:font-name-asian="Arial Narrow1" style:font-size-asian="5pt" style:font-name-complex="Arial Narrow1" style:font-size-complex="5pt" style:text-scale="101%"/>
    </style:style>
    <style:style style:name="T827" style:family="text">
      <style:text-properties style:font-name="Arial Narrow" fo:font-size="5pt" fo:letter-spacing="normal" style:font-name-asian="Arial Narrow1" style:font-size-asian="5pt" style:font-name-complex="Arial Narrow1" style:font-size-complex="5pt" style:text-scale="104%"/>
    </style:style>
    <style:style style:name="T828" style:family="text">
      <style:text-properties style:font-name="Arial Narrow" fo:font-size="5pt" fo:letter-spacing="normal" style:text-underline-style="solid" style:text-underline-width="auto" style:text-underline-color="#000000" style:font-name-asian="Arial Narrow1" style:font-size-asian="5pt" style:font-name-complex="Arial Narrow1" style:font-size-complex="5pt" style:text-scale="100%"/>
    </style:style>
    <style:style style:name="T829" style:family="text">
      <style:text-properties style:font-name="Arial Narrow" fo:font-size="5pt" fo:letter-spacing="normal" style:text-underline-style="solid" style:text-underline-width="auto" style:text-underline-color="#000000" style:font-name-asian="Arial Narrow1" style:font-size-asian="5pt" style:font-name-complex="Arial Narrow1" style:font-size-complex="5pt" style:text-scale="101%"/>
    </style:style>
    <style:style style:name="T830" style:family="text">
      <style:text-properties style:font-name="Arial Narrow" fo:font-size="5pt" fo:letter-spacing="0.019cm" style:font-name-asian="Arial Narrow1" style:font-size-asian="5pt" style:font-name-complex="Arial Narrow1" style:font-size-complex="5pt" style:text-scale="100%"/>
    </style:style>
    <style:style style:name="T831" style:family="text">
      <style:text-properties style:font-name="Arial Narrow" fo:font-size="5pt" fo:letter-spacing="0.032cm" style:font-name-asian="Arial Narrow1" style:font-size-asian="5pt" style:font-name-complex="Arial Narrow1" style:font-size-complex="5pt" style:text-scale="100%"/>
    </style:style>
    <style:style style:name="T832" style:family="text">
      <style:text-properties style:font-name="Arial Narrow" fo:font-size="5pt" fo:letter-spacing="0.014cm" style:font-name-asian="Arial Narrow1" style:font-size-asian="5pt" style:font-name-complex="Arial Narrow1" style:font-size-complex="5pt" style:text-scale="100%"/>
    </style:style>
    <style:style style:name="T833" style:family="text">
      <style:text-properties style:font-name="Arial Narrow" fo:font-size="5pt" fo:letter-spacing="0.039cm" style:font-name-asian="Arial Narrow1" style:font-size-asian="5pt" style:font-name-complex="Arial Narrow1" style:font-size-complex="5pt" style:text-scale="100%"/>
    </style:style>
    <style:style style:name="T834" style:family="text">
      <style:text-properties style:font-name="Arial Narrow" fo:font-size="5pt" fo:letter-spacing="0.007cm" style:font-name-asian="Arial Narrow1" style:font-size-asian="5pt" style:font-name-complex="Arial Narrow1" style:font-size-complex="5pt" style:text-scale="100%"/>
    </style:style>
    <style:style style:name="T835" style:family="text">
      <style:text-properties style:font-name="Arial Narrow" fo:font-size="5pt" style:font-name-asian="Arial Narrow1" style:font-size-asian="5pt" style:font-name-complex="Arial Narrow1" style:font-size-complex="5pt"/>
    </style:style>
    <style:style style:name="T836" style:family="text">
      <style:text-properties style:font-name="Arial Narrow" fo:font-size="5pt" fo:letter-spacing="0.009cm" style:font-name-asian="Arial Narrow1" style:font-size-asian="5pt" style:font-name-complex="Arial Narrow1" style:font-size-complex="5pt" style:text-scale="100%"/>
    </style:style>
    <style:style style:name="T837" style:family="text">
      <style:text-properties style:font-name="Arial Narrow" fo:font-size="5pt" fo:letter-spacing="0.009cm" style:text-underline-style="solid" style:text-underline-width="auto" style:text-underline-color="#000000" style:font-name-asian="Arial Narrow1" style:font-size-asian="5pt" style:font-name-complex="Arial Narrow1" style:font-size-complex="5pt" style:text-scale="100%"/>
    </style:style>
    <style:style style:name="T838" style:family="text">
      <style:text-properties style:font-name="Arial Narrow" fo:font-size="5pt" fo:letter-spacing="0.011cm" style:font-name-asian="Arial Narrow1" style:font-size-asian="5pt" style:font-name-complex="Arial Narrow1" style:font-size-complex="5pt" style:text-scale="100%"/>
    </style:style>
    <style:style style:name="T839" style:family="text">
      <style:text-properties style:font-name="Arial Narrow" fo:font-size="5pt" fo:letter-spacing="0.016cm" style:font-name-asian="Arial Narrow1" style:font-size-asian="5pt" style:font-name-complex="Arial Narrow1" style:font-size-complex="5pt" style:text-scale="100%"/>
    </style:style>
    <style:style style:name="T840" style:family="text">
      <style:text-properties style:font-name="Arial Narrow" fo:font-size="5pt" fo:letter-spacing="0.026cm" style:font-name-asian="Arial Narrow1" style:font-size-asian="5pt" style:font-name-complex="Arial Narrow1" style:font-size-complex="5pt" style:text-scale="100%"/>
    </style:style>
    <style:style style:name="T841" style:family="text">
      <style:text-properties style:font-name="Arial Narrow" fo:font-size="5pt" fo:letter-spacing="0.018cm" style:font-name-asian="Arial Narrow1" style:font-size-asian="5pt" style:font-name-complex="Arial Narrow1" style:font-size-complex="5pt" style:text-scale="100%"/>
    </style:style>
    <style:style style:name="T842" style:family="text">
      <style:text-properties style:font-name="Arial Narrow" fo:font-size="5pt" fo:letter-spacing="0.037cm" style:font-name-asian="Arial Narrow1" style:font-size-asian="5pt" style:font-name-complex="Arial Narrow1" style:font-size-complex="5pt" style:text-scale="100%"/>
    </style:style>
    <style:style style:name="T843" style:family="text">
      <style:text-properties style:font-name="Arial Narrow" fo:font-size="5pt" fo:letter-spacing="0.034cm" style:font-name-asian="Arial Narrow1" style:font-size-asian="5pt" style:font-name-complex="Arial Narrow1" style:font-size-complex="5pt" style:text-scale="100%"/>
    </style:style>
    <style:style style:name="T844" style:family="text">
      <style:text-properties style:font-name="Arial Narrow" fo:font-size="5pt" fo:letter-spacing="0.028cm" style:font-name-asian="Arial Narrow1" style:font-size-asian="5pt" style:font-name-complex="Arial Narrow1" style:font-size-complex="5pt" style:text-scale="100%"/>
    </style:style>
    <style:style style:name="T845" style:family="text">
      <style:text-properties style:font-name="Arial Narrow" fo:font-size="5pt" fo:letter-spacing="0.023cm" style:font-name-asian="Arial Narrow1" style:font-size-asian="5pt" style:font-name-complex="Arial Narrow1" style:font-size-complex="5pt" style:text-scale="100%"/>
    </style:style>
    <style:style style:name="T846" style:family="text">
      <style:text-properties style:font-name="Arial Narrow" fo:font-size="5pt" fo:letter-spacing="0.021cm" style:font-name-asian="Arial Narrow1" style:font-size-asian="5pt" style:font-name-complex="Arial Narrow1" style:font-size-complex="5pt" style:text-scale="100%"/>
    </style:style>
    <style:style style:name="T847" style:family="text">
      <style:text-properties style:font-name="Arial Narrow" fo:font-size="5pt" fo:letter-spacing="0.004cm" style:font-name-asian="Arial Narrow1" style:font-size-asian="5pt" style:font-name-complex="Arial Narrow1" style:font-size-complex="5pt" style:text-scale="100%"/>
    </style:style>
    <style:style style:name="T848" style:family="text">
      <style:text-properties style:font-name="Arial Narrow" fo:font-size="5pt" fo:letter-spacing="0.004cm" style:text-underline-style="solid" style:text-underline-width="auto" style:text-underline-color="#000000" style:font-name-asian="Arial Narrow1" style:font-size-asian="5pt" style:font-name-complex="Arial Narrow1" style:font-size-complex="5pt" style:text-scale="100%"/>
    </style:style>
    <style:style style:name="T849" style:family="text">
      <style:text-properties style:font-name="Arial Narrow" fo:font-size="5pt" fo:letter-spacing="0.035cm" style:font-name-asian="Arial Narrow1" style:font-size-asian="5pt" style:font-name-complex="Arial Narrow1" style:font-size-complex="5pt" style:text-scale="100%"/>
    </style:style>
    <style:style style:name="T850" style:family="text">
      <style:text-properties style:font-name="Arial Narrow" fo:font-size="5pt" fo:letter-spacing="0.042cm" style:font-name-asian="Arial Narrow1" style:font-size-asian="5pt" style:font-name-complex="Arial Narrow1" style:font-size-complex="5pt" style:text-scale="107%"/>
    </style:style>
    <style:style style:name="T851" style:family="text">
      <style:text-properties style:font-name="Arial Narrow" fo:font-size="5pt" fo:letter-spacing="0.025cm" style:font-name-asian="Arial Narrow1" style:font-size-asian="5pt" style:font-name-complex="Arial Narrow1" style:font-size-complex="5pt" style:text-scale="100%"/>
    </style:style>
    <style:style style:name="T852" style:family="text">
      <style:text-properties style:font-name="Arial Narrow" fo:font-size="5pt" fo:letter-spacing="0.012cm" style:font-name-asian="Arial Narrow1" style:font-size-asian="5pt" style:font-name-complex="Arial Narrow1" style:font-size-complex="5pt" style:text-scale="100%"/>
    </style:style>
    <style:style style:name="T853" style:family="text">
      <style:text-properties style:font-name="Arial Narrow" fo:font-size="5pt" fo:letter-spacing="0.005cm" style:font-name-asian="Arial Narrow1" style:font-size-asian="5pt" style:font-name-complex="Arial Narrow1" style:font-size-complex="5pt" style:text-scale="100%"/>
    </style:style>
    <style:style style:name="T854" style:family="text">
      <style:text-properties style:font-name="Arial Narrow" fo:font-size="5pt" fo:letter-spacing="0.005cm" style:text-underline-style="solid" style:text-underline-width="auto" style:text-underline-color="#000000" style:font-name-asian="Arial Narrow1" style:font-size-asian="5pt" style:font-name-complex="Arial Narrow1" style:font-size-complex="5pt" style:text-scale="100%"/>
    </style:style>
    <style:style style:name="T855" style:family="text">
      <style:text-properties style:font-name="Arial Narrow" fo:font-size="5pt" fo:letter-spacing="0.002cm" style:font-name-asian="Arial Narrow1" style:font-size-asian="5pt" style:font-name-complex="Arial Narrow1" style:font-size-complex="5pt" style:text-scale="100%"/>
    </style:style>
    <style:style style:name="T856" style:family="text">
      <style:text-properties style:font-name="Arial Narrow" fo:font-size="5pt" fo:letter-spacing="0.002cm" style:text-underline-style="solid" style:text-underline-width="auto" style:text-underline-color="#000000" style:font-name-asian="Arial Narrow1" style:font-size-asian="5pt" style:font-name-complex="Arial Narrow1" style:font-size-complex="5pt" style:text-scale="100%"/>
    </style:style>
    <style:style style:name="T857" style:family="text">
      <style:text-properties style:font-name="Arial Narrow" fo:font-size="5pt" fo:letter-spacing="0.041cm" style:font-name-asian="Arial Narrow1" style:font-size-asian="5pt" style:font-name-complex="Arial Narrow1" style:font-size-complex="5pt" style:text-scale="100%"/>
    </style:style>
    <style:style style:name="T858" style:family="text">
      <style:text-properties style:font-name="Arial Narrow" fo:font-size="5pt" fo:letter-spacing="0.03cm" style:font-name-asian="Arial Narrow1" style:font-size-asian="5pt" style:font-name-complex="Arial Narrow1" style:font-size-complex="5pt" style:text-scale="100%"/>
    </style:style>
    <style:style style:name="T859" style:family="text">
      <style:text-properties style:font-name="Arial Narrow" fo:font-size="5.5pt" fo:letter-spacing="normal" style:font-name-asian="Arial Narrow1" style:font-size-asian="5.5pt" style:font-name-complex="Arial Narrow1" style:font-size-complex="5.5pt" style:text-scale="100%"/>
    </style:style>
    <style:style style:name="T860" style:family="text">
      <style:text-properties style:font-name="Arial Narrow" fo:font-size="5.5pt" fo:letter-spacing="normal" style:font-name-asian="Arial Narrow1" style:font-size-asian="5.5pt" style:font-name-complex="Arial Narrow1" style:font-size-complex="5.5pt" style:text-scale="104%"/>
    </style:style>
    <style:style style:name="T861" style:family="text">
      <style:text-properties style:font-name="Arial Narrow" fo:font-size="5.5pt" fo:letter-spacing="normal" style:font-name-asian="Arial Narrow1" style:font-size-asian="5.5pt" style:font-name-complex="Arial Narrow1" style:font-size-complex="5.5pt" style:text-scale="105%"/>
    </style:style>
    <style:style style:name="T862" style:family="text">
      <style:text-properties style:font-name="Arial Narrow" fo:font-size="5.5pt" fo:letter-spacing="normal" style:font-name-asian="Arial Narrow1" style:font-size-asian="5.5pt" style:font-name-complex="Arial Narrow1" style:font-size-complex="5.5pt" style:text-scale="101%"/>
    </style:style>
    <style:style style:name="T863" style:family="text">
      <style:text-properties style:font-name="Arial Narrow" fo:font-size="5.5pt" fo:letter-spacing="0.026cm" style:font-name-asian="Arial Narrow1" style:font-size-asian="5.5pt" style:font-name-complex="Arial Narrow1" style:font-size-complex="5.5pt" style:text-scale="100%"/>
    </style:style>
    <style:style style:name="T864" style:family="text">
      <style:text-properties style:font-name="Arial Narrow" fo:font-size="5.5pt" fo:letter-spacing="0.028cm" style:font-name-asian="Arial Narrow1" style:font-size-asian="5.5pt" style:font-name-complex="Arial Narrow1" style:font-size-complex="5.5pt" style:text-scale="100%"/>
    </style:style>
    <style:style style:name="T865" style:family="text">
      <style:text-properties style:font-name="Arial Narrow" fo:font-size="5.5pt" fo:letter-spacing="0.009cm" style:font-name-asian="Arial Narrow1" style:font-size-asian="5.5pt" style:font-name-complex="Arial Narrow1" style:font-size-complex="5.5pt" style:text-scale="100%"/>
    </style:style>
    <style:style style:name="T866" style:family="text">
      <style:text-properties style:font-name="Arial Narrow" fo:font-size="5.5pt" fo:letter-spacing="0.032cm" style:font-name-asian="Arial Narrow1" style:font-size-asian="5.5pt" style:font-name-complex="Arial Narrow1" style:font-size-complex="5.5pt" style:text-scale="100%"/>
    </style:style>
    <style:style style:name="T867" style:family="text">
      <style:text-properties style:font-name="Arial Narrow" fo:font-size="5.5pt" fo:letter-spacing="0.011cm" style:font-name-asian="Arial Narrow1" style:font-size-asian="5.5pt" style:font-name-complex="Arial Narrow1" style:font-size-complex="5.5pt" style:text-scale="100%"/>
    </style:style>
    <style:style style:name="T868" style:family="text">
      <style:text-properties style:font-name="Arial Narrow" fo:font-size="5.5pt" fo:letter-spacing="0.025cm" style:font-name-asian="Arial Narrow1" style:font-size-asian="5.5pt" style:font-name-complex="Arial Narrow1" style:font-size-complex="5.5pt" style:text-scale="100%"/>
    </style:style>
    <style:style style:name="T869" style:family="text">
      <style:text-properties style:font-name="Arial Narrow" fo:font-size="5.5pt" fo:letter-spacing="0.023cm" style:font-name-asian="Arial Narrow1" style:font-size-asian="5.5pt" style:font-name-complex="Arial Narrow1" style:font-size-complex="5.5pt" style:text-scale="100%"/>
    </style:style>
    <style:style style:name="T870" style:family="text">
      <style:text-properties style:font-name="Arial Narrow" fo:font-size="5.5pt" fo:letter-spacing="0.019cm" style:font-name-asian="Arial Narrow1" style:font-size-asian="5.5pt" style:font-name-complex="Arial Narrow1" style:font-size-complex="5.5pt" style:text-scale="100%"/>
    </style:style>
    <style:style style:name="T871" style:family="text">
      <style:text-properties style:font-name="Arial Narrow" fo:font-size="5.5pt" fo:letter-spacing="0.016cm" style:font-name-asian="Arial Narrow1" style:font-size-asian="5.5pt" style:font-name-complex="Arial Narrow1" style:font-size-complex="5.5pt" style:text-scale="100%"/>
    </style:style>
    <style:style style:name="T872" style:family="text">
      <style:text-properties style:font-name="Arial Narrow" fo:font-size="5.5pt" fo:letter-spacing="0.012cm" style:font-name-asian="Arial Narrow1" style:font-size-asian="5.5pt" style:font-name-complex="Arial Narrow1" style:font-size-complex="5.5pt" style:text-scale="100%"/>
    </style:style>
    <style:style style:name="T873" style:family="text">
      <style:text-properties style:font-name="Arial Narrow" fo:font-size="5.5pt" fo:letter-spacing="0.005cm" style:font-name-asian="Arial Narrow1" style:font-size-asian="5.5pt" style:font-name-complex="Arial Narrow1" style:font-size-complex="5.5pt" style:text-scale="100%"/>
    </style:style>
    <style:style style:name="T874" style:family="text">
      <style:text-properties style:font-name="Arial Narrow" fo:font-size="5.5pt" fo:letter-spacing="0.018cm" style:font-name-asian="Arial Narrow1" style:font-size-asian="5.5pt" style:font-name-complex="Arial Narrow1" style:font-size-complex="5.5pt" style:text-scale="100%"/>
    </style:style>
    <style:style style:name="T875" style:family="text">
      <style:text-properties style:font-name="Arial Narrow" fo:font-size="5.5pt" fo:letter-spacing="0.007cm" style:font-name-asian="Arial Narrow1" style:font-size-asian="5.5pt" style:font-name-complex="Arial Narrow1" style:font-size-complex="5.5pt" style:text-scale="100%"/>
    </style:style>
    <style:style style:name="T876" style:family="text">
      <style:text-properties style:font-name="Arial Narrow" fo:font-size="5.5pt" fo:letter-spacing="0.021cm" style:font-name-asian="Arial Narrow1" style:font-size-asian="5.5pt" style:font-name-complex="Arial Narrow1" style:font-size-complex="5.5pt" style:text-scale="100%"/>
    </style:style>
    <style:style style:name="T877" style:family="text">
      <style:text-properties style:font-name="Arial Narrow" fo:font-size="5.5pt" fo:letter-spacing="0.03cm" style:font-name-asian="Arial Narrow1" style:font-size-asian="5.5pt" style:font-name-complex="Arial Narrow1" style:font-size-complex="5.5pt" style:text-scale="100%"/>
    </style:style>
    <style:style style:name="T878" style:family="text">
      <style:text-properties style:font-name="Arial Narrow" fo:font-size="5.5pt" fo:letter-spacing="0.014cm" style:font-name-asian="Arial Narrow1" style:font-size-asian="5.5pt" style:font-name-complex="Arial Narrow1" style:font-size-complex="5.5pt" style:text-scale="100%"/>
    </style:style>
    <style:style style:name="T879" style:family="text">
      <style:text-properties style:font-name="Arial Narrow" fo:font-size="5.5pt" style:font-name-asian="Arial Narrow1" style:font-size-asian="5.5pt" style:font-name-complex="Arial Narrow1" style:font-size-complex="5.5pt"/>
    </style:style>
    <style:style style:name="T880" style:family="text">
      <style:text-properties style:font-name="Arial Narrow" fo:font-size="5.5pt" fo:letter-spacing="0.002cm" style:font-name-asian="Arial Narrow1" style:font-size-asian="5.5pt" style:font-name-complex="Arial Narrow1" style:font-size-complex="5.5pt" style:text-scale="100%"/>
    </style:style>
    <style:style style:name="T881" style:family="text">
      <style:text-properties style:font-name="Arial Narrow" fo:font-size="5.5pt" fo:letter-spacing="0.037cm" style:font-name-asian="Arial Narrow1" style:font-size-asian="5.5pt" style:font-name-complex="Arial Narrow1" style:font-size-complex="5.5pt" style:text-scale="100%"/>
    </style:style>
    <style:style style:name="T882" style:family="text">
      <style:text-properties style:font-name="Arial Narrow" fo:font-size="5.5pt" fo:letter-spacing="0.042cm" style:font-name-asian="Arial Narrow1" style:font-size-asian="5.5pt" style:font-name-complex="Arial Narrow1" style:font-size-complex="5.5pt" style:text-scale="100%"/>
    </style:style>
    <style:style style:name="T883" style:family="text">
      <style:text-properties style:font-name="Arial Narrow" fo:font-size="5.5pt" fo:letter-spacing="0.004cm" style:font-name-asian="Arial Narrow1" style:font-size-asian="5.5pt" style:font-name-complex="Arial Narrow1" style:font-size-complex="5.5pt" style:text-scale="100%"/>
    </style:style>
    <style:style style:name="T884" style:family="text">
      <style:text-properties style:font-name="Arial Narrow" fo:font-size="5.5pt" fo:letter-spacing="0.035cm" style:font-name-asian="Arial Narrow1" style:font-size-asian="5.5pt" style:font-name-complex="Arial Narrow1" style:font-size-complex="5.5pt" style:text-scale="100%"/>
    </style:style>
    <style:style style:name="T885" style:family="text">
      <style:text-properties style:font-name="Arial Narrow" fo:font-size="6pt" fo:letter-spacing="normal" style:font-name-asian="Arial Narrow1" style:font-size-asian="6pt" style:font-name-complex="Arial Narrow1" style:font-size-complex="6pt" style:text-scale="100%"/>
    </style:style>
    <style:style style:name="T886" style:family="text">
      <style:text-properties style:font-name="Arial Narrow" fo:font-size="6pt" fo:letter-spacing="normal" style:font-name-asian="Arial Narrow1" style:font-size-asian="6pt" style:font-name-complex="Arial Narrow1" style:font-size-complex="6pt" style:text-scale="99%"/>
    </style:style>
    <style:style style:name="T887" style:family="text">
      <style:text-properties style:font-name="Arial Narrow" fo:font-size="6pt" fo:letter-spacing="-0.005cm" style:font-name-asian="Arial Narrow1" style:font-size-asian="6pt" style:font-name-complex="Arial Narrow1" style:font-size-complex="6pt" style:text-scale="100%"/>
    </style:style>
    <style:style style:name="T888" style:family="text">
      <style:text-properties style:font-name="Arial Narrow" fo:font-size="6pt" fo:letter-spacing="-0.002cm" style:font-name-asian="Arial Narrow1" style:font-size-asian="6pt" style:font-name-complex="Arial Narrow1" style:font-size-complex="6pt" style:text-scale="100%"/>
    </style:style>
    <style:style style:name="T889" style:family="text">
      <style:text-properties style:font-name="Arial Narrow" fo:font-size="6pt" fo:letter-spacing="-0.007cm" style:font-name-asian="Arial Narrow1" style:font-size-asian="6pt" style:font-name-complex="Arial Narrow1" style:font-size-complex="6pt" style:text-scale="100%"/>
    </style:style>
    <style:style style:name="T890" style:family="text">
      <style:text-properties style:font-name="Arial Narrow" fo:font-size="6pt" fo:letter-spacing="-0.009cm" style:font-name-asian="Arial Narrow1" style:font-size-asian="6pt" style:font-name-complex="Arial Narrow1" style:font-size-complex="6pt" style:text-scale="100%"/>
    </style:style>
    <style:style style:name="T891" style:family="text">
      <style:text-properties style:font-name="Arial Narrow" fo:font-size="6pt" fo:letter-spacing="-0.004cm" style:font-name-asian="Arial Narrow1" style:font-size-asian="6pt" style:font-name-complex="Arial Narrow1" style:font-size-complex="6pt" style:text-scale="100%"/>
    </style:style>
    <style:style style:name="T892" style:family="text">
      <style:text-properties style:font-name="Arial Narrow" fo:font-size="6pt" fo:letter-spacing="-0.011cm" style:font-name-asian="Arial Narrow1" style:font-size-asian="6pt" style:font-name-complex="Arial Narrow1" style:font-size-complex="6pt" style:text-scale="100%"/>
    </style:style>
    <style:style style:name="T893" style:family="text">
      <style:text-properties style:font-name="Arial Narrow" fo:font-size="6pt" style:font-name-asian="Arial Narrow1" style:font-size-asian="6pt" style:font-name-complex="Arial Narrow1" style:font-size-complex="6pt"/>
    </style:style>
    <style:style style:name="T894" style:family="text">
      <style:text-properties style:font-name="Arial Narrow" fo:font-size="6pt" fo:letter-spacing="0.041cm" style:font-name-asian="Arial Narrow1" style:font-size-asian="6pt" style:font-name-complex="Arial Narrow1" style:font-size-complex="6pt" style:text-scale="100%"/>
    </style:style>
    <style:style style:name="T895" style:family="text">
      <style:text-properties style:font-name="Arial Narrow" fo:font-size="6pt" fo:letter-spacing="-0.012cm" style:font-name-asian="Arial Narrow1" style:font-size-asian="6pt" style:font-name-complex="Arial Narrow1" style:font-size-complex="6pt" style:text-scale="100%"/>
    </style:style>
    <style:style style:name="T896" style:family="text">
      <style:text-properties style:font-name="Arial Narrow" fo:font-size="6pt" fo:letter-spacing="0.048cm" style:font-name-asian="Arial Narrow1" style:font-size-asian="6pt" style:font-name-complex="Arial Narrow1" style:font-size-complex="6pt" style:text-scale="100%"/>
    </style:style>
    <style:style style:name="T897" style:family="text">
      <style:text-properties style:font-name="Arial Narrow" fo:font-size="6pt" fo:letter-spacing="0.044cm" style:font-name-asian="Arial Narrow1" style:font-size-asian="6pt" style:font-name-complex="Arial Narrow1" style:font-size-complex="6pt" style:text-scale="100%"/>
    </style:style>
    <style:style style:name="T898" style:family="text">
      <style:text-properties style:text-position="0% 0%" style:font-name="Calibri" fo:font-size="9pt" fo:letter-spacing="normal" style:font-name-asian="Calibri1" style:font-size-asian="9pt" style:font-name-complex="Calibri1" style:font-size-complex="9pt" style:text-scale="99%"/>
    </style:style>
    <style:style style:name="T899" style:family="text">
      <style:text-properties style:text-position="0% 0%" style:font-name="Calibri" fo:font-size="9pt" fo:letter-spacing="-0.15cm" style:font-name-asian="Calibri1" style:font-size-asian="9pt" style:font-name-complex="Calibri1" style:font-size-complex="9pt" style:text-scale="99%"/>
    </style:style>
    <style:style style:name="T900" style:family="text">
      <style:text-properties style:text-position="0% 0%" style:font-name="Calibri" fo:font-size="6.5pt" fo:letter-spacing="normal" style:font-name-asian="Calibri1" style:font-size-asian="6.5pt" style:font-name-complex="Calibri1" style:font-size-complex="6.5pt" style:text-scale="102%"/>
    </style:style>
    <style:style style:name="T901" style:family="text">
      <style:text-properties style:text-position="58% 100%" style:font-name="Cambria" fo:font-size="11pt" fo:letter-spacing="normal" style:font-name-asian="Cambria1" style:font-size-asian="11pt" style:font-name-complex="Cambria1" style:font-size-complex="11pt" style:text-scale="100%"/>
    </style:style>
    <style:style style:name="T902" style:family="text">
      <style:text-properties style:text-position="58% 100%" style:font-name="Calibri" fo:font-size="6.5pt" fo:letter-spacing="normal" style:font-name-asian="Calibri1" style:font-size-asian="6.5pt" style:font-name-complex="Calibri1" style:font-size-complex="6.5pt" style:text-scale="104%"/>
    </style:style>
    <style:style style:name="T903" style:family="text">
      <style:text-properties style:text-position="58% 100%" style:font-name="Calibri" fo:font-size="6.5pt" fo:letter-spacing="normal" style:font-name-asian="Calibri1" style:font-size-asian="6.5pt" style:font-name-complex="Calibri1" style:font-size-complex="6.5pt" style:text-scale="107%"/>
    </style:style>
    <style:style style:name="T904" style:family="text">
      <style:text-properties style:text-position="58% 100%" style:font-name="Calibri" fo:font-size="13pt" fo:letter-spacing="-0.002cm" style:font-name-asian="Calibri1" style:font-size-asian="13pt" style:font-name-complex="Calibri1" style:font-size-complex="13pt" style:text-scale="67%"/>
    </style:style>
    <style:style style:name="T905" style:family="text">
      <style:text-properties style:text-position="58% 100%" style:font-name="Calibri" fo:font-size="13pt" fo:letter-spacing="-0.002cm" style:font-name-asian="Calibri1" style:font-size-asian="13pt" style:font-name-complex="Calibri1" style:font-size-complex="13pt" style:text-scale="68%"/>
    </style:style>
    <style:style style:name="T906" style:family="text">
      <style:text-properties style:text-position="58% 100%" style:font-name="Calibri" fo:font-size="13pt" fo:letter-spacing="normal" style:font-name-asian="Calibri1" style:font-size-asian="13pt" style:font-name-complex="Calibri1" style:font-size-complex="13pt" style:text-scale="67%"/>
    </style:style>
    <style:style style:name="T907" style:family="text">
      <style:text-properties style:text-position="58% 100%" style:font-name="Calibri" fo:font-size="13pt" fo:letter-spacing="normal" style:font-name-asian="Calibri1" style:font-size-asian="13pt" style:font-name-complex="Calibri1" style:font-size-complex="13pt" style:text-scale="68%"/>
    </style:style>
    <style:style style:name="T908" style:family="text">
      <style:text-properties style:text-position="58% 100%" style:font-name="Calibri" fo:font-size="13pt" fo:letter-spacing="0.002cm" style:font-name-asian="Calibri1" style:font-size-asian="13pt" style:font-name-complex="Calibri1" style:font-size-complex="13pt" style:text-scale="67%"/>
    </style:style>
    <style:style style:name="T909" style:family="text">
      <style:text-properties style:text-position="58% 100%" style:font-name="Calibri" fo:font-size="13pt" fo:letter-spacing="0.002cm" style:font-name-asian="Calibri1" style:font-size-asian="13pt" style:font-name-complex="Calibri1" style:font-size-complex="13pt" style:text-scale="68%"/>
    </style:style>
    <style:style style:name="T910" style:family="text">
      <style:text-properties style:text-position="58% 100%" style:font-name="Calibri" fo:font-size="13pt" fo:letter-spacing="-0.005cm" style:font-name-asian="Calibri1" style:font-size-asian="13pt" style:font-name-complex="Calibri1" style:font-size-complex="13pt" style:text-scale="67%"/>
    </style:style>
    <style:style style:name="T911" style:family="text">
      <style:text-properties style:text-position="58% 100%" style:font-name="Calibri" fo:font-size="13pt" fo:letter-spacing="-0.004cm" style:font-name-asian="Calibri1" style:font-size-asian="13pt" style:font-name-complex="Calibri1" style:font-size-complex="13pt" style:text-scale="67%"/>
    </style:style>
    <style:style style:name="T912" style:family="text">
      <style:text-properties style:text-position="58% 100%" style:font-name="Calibri" fo:font-size="13pt" fo:letter-spacing="0.014cm" style:font-name-asian="Calibri1" style:font-size-asian="13pt" style:font-name-complex="Calibri1" style:font-size-complex="13pt" style:text-scale="67%"/>
    </style:style>
    <style:style style:name="T913" style:family="text">
      <style:text-properties style:text-position="58% 100%" style:font-name="Calibri" fo:font-size="13pt" fo:letter-spacing="0.011cm" style:font-name-asian="Calibri1" style:font-size-asian="13pt" style:font-name-complex="Calibri1" style:font-size-complex="13pt" style:text-scale="67%"/>
    </style:style>
    <style:style style:name="T914" style:family="text">
      <style:text-properties style:text-position="58% 100%" style:font-name="Calibri" fo:font-size="13pt" fo:letter-spacing="0.005cm" style:font-name-asian="Calibri1" style:font-size-asian="13pt" style:font-name-complex="Calibri1" style:font-size-complex="13pt" style:text-scale="68%"/>
    </style:style>
    <style:style style:name="T915" style:family="text">
      <style:text-properties style:text-position="58% 100%" style:font-name="Calibri" fo:font-size="13pt" fo:letter-spacing="-0.007cm" style:font-name-asian="Calibri1" style:font-size-asian="13pt" style:font-name-complex="Calibri1" style:font-size-complex="13pt" style:text-scale="68%"/>
    </style:style>
    <style:style style:name="T916" style:family="text">
      <style:text-properties style:text-position="58% 100%" style:font-name="Arial Narrow" fo:font-size="8pt" fo:letter-spacing="normal" style:font-name-asian="Arial Narrow1" style:font-size-asian="8pt" style:font-name-complex="Arial Narrow1" style:font-size-complex="8pt" style:text-scale="100%"/>
    </style:style>
    <style:style style:name="T917" style:family="text">
      <style:text-properties style:text-position="58% 100%" style:font-name="Arial Narrow" fo:font-size="8pt" fo:letter-spacing="-0.007cm" style:font-name-asian="Arial Narrow1" style:font-size-asian="8pt" style:font-name-complex="Arial Narrow1" style:font-size-complex="8pt" style:text-scale="100%"/>
    </style:style>
    <style:style style:name="T918" style:family="text">
      <style:text-properties style:text-position="58% 100%" style:font-name="Arial Narrow" fo:font-size="8pt" fo:letter-spacing="-0.002cm" style:font-name-asian="Arial Narrow1" style:font-size-asian="8pt" style:font-name-complex="Arial Narrow1" style:font-size-complex="8pt" style:text-scale="100%"/>
    </style:style>
    <style:style style:name="T919" style:family="text">
      <style:text-properties style:text-position="58% 100%" style:font-name="Arial Narrow" fo:font-size="8pt" fo:letter-spacing="-0.014cm" style:font-name-asian="Arial Narrow1" style:font-size-asian="8pt" style:font-name-complex="Arial Narrow1" style:font-size-complex="8pt" style:text-scale="100%"/>
    </style:style>
    <style:style style:name="T920" style:family="text">
      <style:text-properties style:font-name="Symbol" fo:font-size="5pt" fo:letter-spacing="normal" style:font-name-asian="Symbol1" style:font-size-asian="5pt" style:font-name-complex="Symbol1" style:font-size-complex="5pt" style:text-scale="100%"/>
    </style:style>
    <style:style style:name="T921" style:family="text">
      <style:text-properties style:font-name="Century Gothic" fo:font-size="16.5pt" fo:letter-spacing="normal" fo:font-weight="bold" style:font-name-asian="Century Gothic1" style:font-size-asian="16.5pt" style:font-weight-asian="bold" style:font-name-complex="Century Gothic1" style:font-size-complex="16.5pt" style:text-scale="83%"/>
    </style:style>
    <style:style style:name="T922" style:family="text">
      <style:text-properties style:font-name="Century Gothic" fo:font-size="16.5pt" fo:letter-spacing="normal" fo:font-weight="bold" style:font-name-asian="Century Gothic1" style:font-size-asian="16.5pt" style:font-weight-asian="bold" style:font-name-complex="Century Gothic1" style:font-size-complex="16.5pt" style:text-scale="100%"/>
    </style:style>
    <style:style style:name="T923" style:family="text">
      <style:text-properties style:font-name="Century Gothic" fo:font-size="16.5pt" fo:letter-spacing="normal" fo:font-weight="bold" style:font-name-asian="Century Gothic1" style:font-size-asian="16.5pt" style:font-weight-asian="bold" style:font-name-complex="Century Gothic1" style:font-size-complex="16.5pt" style:text-scale="84%"/>
    </style:style>
    <style:style style:name="T924" style:family="text">
      <style:text-properties style:font-name="Century Gothic" fo:font-size="16.5pt" fo:letter-spacing="0.002cm" fo:font-weight="bold" style:font-name-asian="Century Gothic1" style:font-size-asian="16.5pt" style:font-weight-asian="bold" style:font-name-complex="Century Gothic1" style:font-size-complex="16.5pt" style:text-scale="83%"/>
    </style:style>
    <style:style style:name="T925" style:family="text">
      <style:text-properties style:font-name="Century Gothic" fo:font-size="16.5pt" fo:letter-spacing="0.002cm" fo:font-weight="bold" style:font-name-asian="Century Gothic1" style:font-size-asian="16.5pt" style:font-weight-asian="bold" style:font-name-complex="Century Gothic1" style:font-size-complex="16.5pt" style:text-scale="100%"/>
    </style:style>
    <style:style style:name="T926" style:family="text">
      <style:text-properties style:font-name="Century Gothic" fo:font-size="16.5pt" fo:letter-spacing="0.002cm" fo:font-weight="bold" style:font-name-asian="Century Gothic1" style:font-size-asian="16.5pt" style:font-weight-asian="bold" style:font-name-complex="Century Gothic1" style:font-size-complex="16.5pt" style:text-scale="84%"/>
    </style:style>
    <style:style style:name="T927" style:family="text">
      <style:text-properties style:font-name="Century Gothic" fo:font-size="16.5pt" fo:letter-spacing="0.004cm" fo:font-weight="bold" style:font-name-asian="Century Gothic1" style:font-size-asian="16.5pt" style:font-weight-asian="bold" style:font-name-complex="Century Gothic1" style:font-size-complex="16.5pt" style:text-scale="83%"/>
    </style:style>
    <style:style style:name="T928" style:family="text">
      <style:text-properties style:font-name="Century Gothic" fo:font-size="16.5pt" fo:letter-spacing="-0.004cm" fo:font-weight="bold" style:font-name-asian="Century Gothic1" style:font-size-asian="16.5pt" style:font-weight-asian="bold" style:font-name-complex="Century Gothic1" style:font-size-complex="16.5pt" style:text-scale="83%"/>
    </style:style>
    <style:style style:name="T929" style:family="text">
      <style:text-properties style:font-name="Century Gothic" fo:font-size="16.5pt" fo:letter-spacing="0.034cm" fo:font-weight="bold" style:font-name-asian="Century Gothic1" style:font-size-asian="16.5pt" style:font-weight-asian="bold" style:font-name-complex="Century Gothic1" style:font-size-complex="16.5pt" style:text-scale="83%"/>
    </style:style>
    <style:style style:name="T930" style:family="text">
      <style:text-properties style:font-name="Century Gothic" fo:font-size="16.5pt" fo:letter-spacing="-0.005cm" fo:font-weight="bold" style:font-name-asian="Century Gothic1" style:font-size-asian="16.5pt" style:font-weight-asian="bold" style:font-name-complex="Century Gothic1" style:font-size-complex="16.5pt" style:text-scale="83%"/>
    </style:style>
    <style:style style:name="T931" style:family="text">
      <style:text-properties style:font-name="Century Gothic" fo:font-size="16.5pt" fo:letter-spacing="0.005cm" fo:font-weight="bold" style:font-name-asian="Century Gothic1" style:font-size-asian="16.5pt" style:font-weight-asian="bold" style:font-name-complex="Century Gothic1" style:font-size-complex="16.5pt" style:text-scale="83%"/>
    </style:style>
    <style:style style:name="T932" style:family="text">
      <style:text-properties style:font-name="Century Gothic" fo:font-size="16.5pt" fo:letter-spacing="0.005cm" fo:font-weight="bold" style:font-name-asian="Century Gothic1" style:font-size-asian="16.5pt" style:font-weight-asian="bold" style:font-name-complex="Century Gothic1" style:font-size-complex="16.5pt" style:text-scale="100%"/>
    </style:style>
    <style:style style:name="T933" style:family="text">
      <style:text-properties style:font-name="Century Gothic" fo:font-size="16.5pt" fo:letter-spacing="0.005cm" fo:font-weight="bold" style:font-name-asian="Century Gothic1" style:font-size-asian="16.5pt" style:font-weight-asian="bold" style:font-name-complex="Century Gothic1" style:font-size-complex="16.5pt" style:text-scale="84%"/>
    </style:style>
    <style:style style:name="T934" style:family="text">
      <style:text-properties style:font-name="Century Gothic" fo:font-size="16.5pt" fo:letter-spacing="0.037cm" fo:font-weight="bold" style:font-name-asian="Century Gothic1" style:font-size-asian="16.5pt" style:font-weight-asian="bold" style:font-name-complex="Century Gothic1" style:font-size-complex="16.5pt" style:text-scale="83%"/>
    </style:style>
    <style:style style:name="T935" style:family="text">
      <style:text-properties style:font-name="Century Gothic" fo:font-size="16.5pt" fo:letter-spacing="0.014cm" fo:font-weight="bold" style:font-name-asian="Century Gothic1" style:font-size-asian="16.5pt" style:font-weight-asian="bold" style:font-name-complex="Century Gothic1" style:font-size-complex="16.5pt" style:text-scale="83%"/>
    </style:style>
    <style:style style:name="T936" style:family="text">
      <style:text-properties style:font-name="Century Gothic" fo:font-size="16.5pt" fo:letter-spacing="-0.007cm" fo:font-weight="bold" style:font-name-asian="Century Gothic1" style:font-size-asian="16.5pt" style:font-weight-asian="bold" style:font-name-complex="Century Gothic1" style:font-size-complex="16.5pt" style:text-scale="83%"/>
    </style:style>
    <style:style style:name="T937" style:family="text">
      <style:text-properties style:font-name="Century Gothic" fo:font-size="16.5pt" fo:letter-spacing="-0.007cm" fo:font-weight="bold" style:font-name-asian="Century Gothic1" style:font-size-asian="16.5pt" style:font-weight-asian="bold" style:font-name-complex="Century Gothic1" style:font-size-complex="16.5pt" style:text-scale="100%"/>
    </style:style>
    <style:style style:name="T938" style:family="text">
      <style:text-properties style:font-name="Century Gothic" fo:font-size="16.5pt" fo:letter-spacing="0.007cm" fo:font-weight="bold" style:font-name-asian="Century Gothic1" style:font-size-asian="16.5pt" style:font-weight-asian="bold" style:font-name-complex="Century Gothic1" style:font-size-complex="16.5pt" style:text-scale="100%"/>
    </style:style>
    <style:style style:name="T939" style:family="text">
      <style:text-properties style:font-name="Century Gothic" fo:font-size="16.5pt" fo:letter-spacing="0.007cm" fo:font-weight="bold" style:font-name-asian="Century Gothic1" style:font-size-asian="16.5pt" style:font-weight-asian="bold" style:font-name-complex="Century Gothic1" style:font-size-complex="16.5pt" style:text-scale="84%"/>
    </style:style>
    <style:style style:name="T940" style:family="text">
      <style:text-properties style:font-name="Century Gothic" fo:font-size="16.5pt" fo:letter-spacing="0.028cm" fo:font-weight="bold" style:font-name-asian="Century Gothic1" style:font-size-asian="16.5pt" style:font-weight-asian="bold" style:font-name-complex="Century Gothic1" style:font-size-complex="16.5pt" style:text-scale="83%"/>
    </style:style>
    <style:style style:name="T941" style:family="text">
      <style:text-properties style:font-name="Century Gothic" fo:font-size="16.5pt" fo:letter-spacing="0.042cm" fo:font-weight="bold" style:font-name-asian="Century Gothic1" style:font-size-asian="16.5pt" style:font-weight-asian="bold" style:font-name-complex="Century Gothic1" style:font-size-complex="16.5pt" style:text-scale="83%"/>
    </style:style>
    <style:style style:name="T942" style:family="text">
      <style:text-properties style:font-name="Century Gothic" fo:font-size="16.5pt" fo:letter-spacing="0.106cm" fo:font-weight="bold" style:font-name-asian="Century Gothic1" style:font-size-asian="16.5pt" style:font-weight-asian="bold" style:font-name-complex="Century Gothic1" style:font-size-complex="16.5pt" style:text-scale="100%"/>
    </style:style>
    <style:style style:name="T943" style:family="text">
      <style:text-properties style:font-name="Century Gothic" fo:font-size="16.5pt" style:font-name-asian="Century Gothic1" style:font-size-asian="16.5pt" style:font-name-complex="Century Gothic1" style:font-size-complex="16.5pt"/>
    </style:style>
    <style:style style:name="T944" style:family="text">
      <style:text-properties style:font-name="Century Gothic" fo:font-size="10pt" style:font-name-asian="Century Gothic1" style:font-size-asian="10pt" style:font-name-complex="Century Gothic1" style:font-size-complex="10pt"/>
    </style:style>
    <style:style style:name="T945" style:family="text">
      <style:text-properties style:font-name="Century Gothic" fo:font-size="10pt" fo:letter-spacing="0.002cm" fo:font-weight="bold" style:font-name-asian="Century Gothic1" style:font-size-asian="10pt" style:font-weight-asian="bold" style:font-name-complex="Century Gothic1" style:font-size-complex="10pt" style:text-scale="81%"/>
    </style:style>
    <style:style style:name="T946" style:family="text">
      <style:text-properties style:font-name="Century Gothic" fo:font-size="10pt" fo:letter-spacing="-0.002cm" fo:font-weight="bold" style:font-name-asian="Century Gothic1" style:font-size-asian="10pt" style:font-weight-asian="bold" style:font-name-complex="Century Gothic1" style:font-size-complex="10pt" style:text-scale="81%"/>
    </style:style>
    <style:style style:name="T947" style:family="text">
      <style:text-properties style:font-name="Century Gothic" fo:font-size="10pt" fo:letter-spacing="-0.002cm" fo:font-weight="bold" style:font-name-asian="Century Gothic1" style:font-size-asian="10pt" style:font-weight-asian="bold" style:font-name-complex="Century Gothic1" style:font-size-complex="10pt" style:text-scale="82%"/>
    </style:style>
    <style:style style:name="T948" style:family="text">
      <style:text-properties style:font-name="Century Gothic" fo:font-size="10pt" fo:letter-spacing="-0.004cm" fo:font-weight="bold" style:font-name-asian="Century Gothic1" style:font-size-asian="10pt" style:font-weight-asian="bold" style:font-name-complex="Century Gothic1" style:font-size-complex="10pt" style:text-scale="81%"/>
    </style:style>
    <style:style style:name="T949" style:family="text">
      <style:text-properties style:font-name="Century Gothic" fo:font-size="10pt" fo:letter-spacing="normal" fo:font-weight="bold" style:font-name-asian="Century Gothic1" style:font-size-asian="10pt" style:font-weight-asian="bold" style:font-name-complex="Century Gothic1" style:font-size-complex="10pt" style:text-scale="81%"/>
    </style:style>
    <style:style style:name="T950" style:family="text">
      <style:text-properties style:font-name="Century Gothic" fo:font-size="10pt" fo:letter-spacing="normal" fo:font-weight="bold" style:font-name-asian="Century Gothic1" style:font-size-asian="10pt" style:font-weight-asian="bold" style:font-name-complex="Century Gothic1" style:font-size-complex="10pt" style:text-scale="82%"/>
    </style:style>
    <style:style style:name="T951" style:family="text">
      <style:text-properties style:font-name="Century Gothic" fo:font-size="10pt" fo:letter-spacing="0.007cm" fo:font-weight="bold" style:font-name-asian="Century Gothic1" style:font-size-asian="10pt" style:font-weight-asian="bold" style:font-name-complex="Century Gothic1" style:font-size-complex="10pt" style:text-scale="81%"/>
    </style:style>
    <style:style style:name="T952" style:family="text">
      <style:text-properties style:font-name="Century Gothic" fo:font-size="10pt" fo:letter-spacing="0.011cm" fo:font-weight="bold" style:font-name-asian="Century Gothic1" style:font-size-asian="10pt" style:font-weight-asian="bold" style:font-name-complex="Century Gothic1" style:font-size-complex="10pt" style:text-scale="81%"/>
    </style:style>
    <style:style style:name="T953" style:family="text">
      <style:text-properties style:font-name="Century Gothic" fo:font-size="10pt" fo:letter-spacing="0.014cm" fo:font-weight="bold" style:font-name-asian="Century Gothic1" style:font-size-asian="10pt" style:font-weight-asian="bold" style:font-name-complex="Century Gothic1" style:font-size-complex="10pt" style:text-scale="81%"/>
    </style:style>
    <style:style style:name="T954" style:family="text">
      <style:text-properties style:font-name="Century Gothic" fo:font-size="10pt" fo:letter-spacing="0.004cm" fo:font-weight="bold" style:font-name-asian="Century Gothic1" style:font-size-asian="10pt" style:font-weight-asian="bold" style:font-name-complex="Century Gothic1" style:font-size-complex="10pt" style:text-scale="81%"/>
    </style:style>
    <style:style style:name="T955" style:family="text">
      <style:text-properties style:font-name="Century Gothic" fo:font-size="10pt" fo:letter-spacing="-0.005cm" fo:font-weight="bold" style:font-name-asian="Century Gothic1" style:font-size-asian="10pt" style:font-weight-asian="bold" style:font-name-complex="Century Gothic1" style:font-size-complex="10pt" style:text-scale="81%"/>
    </style:style>
    <style:style style:name="T956" style:family="text">
      <style:text-properties style:font-name="Century Gothic" fo:font-size="10pt" fo:letter-spacing="0.012cm" fo:font-weight="bold" style:font-name-asian="Century Gothic1" style:font-size-asian="10pt" style:font-weight-asian="bold" style:font-name-complex="Century Gothic1" style:font-size-complex="10pt" style:text-scale="81%"/>
    </style:style>
    <style:style style:name="T957" style:family="text">
      <style:text-properties style:font-name="Century Gothic" fo:font-size="10pt" fo:letter-spacing="0.026cm" fo:font-weight="bold" style:font-name-asian="Century Gothic1" style:font-size-asian="10pt" style:font-weight-asian="bold" style:font-name-complex="Century Gothic1" style:font-size-complex="10pt" style:text-scale="82%"/>
    </style:style>
    <style:style style:name="T958" style:family="text">
      <style:text-properties style:font-name="Century Gothic" fo:font-size="8pt" fo:letter-spacing="0.004cm" style:font-name-asian="Century Gothic1" style:font-size-asian="8pt" style:font-name-complex="Century Gothic1" style:font-size-complex="8pt" style:text-scale="86%"/>
    </style:style>
    <style:style style:name="T959" style:family="text">
      <style:text-properties style:font-name="Century Gothic" fo:font-size="8pt" fo:letter-spacing="0.004cm" style:font-name-asian="Century Gothic1" style:font-size-asian="8pt" style:font-name-complex="Century Gothic1" style:font-size-complex="8pt" style:text-scale="87%"/>
    </style:style>
    <style:style style:name="T960" style:family="text">
      <style:text-properties style:font-name="Century Gothic" fo:font-size="8pt" fo:letter-spacing="0.004cm" style:font-name-asian="Century Gothic1" style:font-size-asian="8pt" style:font-name-complex="Century Gothic1" style:font-size-complex="8pt" style:text-scale="100%"/>
    </style:style>
    <style:style style:name="T961" style:family="text">
      <style:text-properties style:font-name="Century Gothic" fo:font-size="8pt" fo:letter-spacing="-0.005cm" style:font-name-asian="Century Gothic1" style:font-size-asian="8pt" style:font-name-complex="Century Gothic1" style:font-size-complex="8pt" style:text-scale="86%"/>
    </style:style>
    <style:style style:name="T962" style:family="text">
      <style:text-properties style:font-name="Century Gothic" fo:font-size="8pt" fo:letter-spacing="-0.005cm" style:font-name-asian="Century Gothic1" style:font-size-asian="8pt" style:font-name-complex="Century Gothic1" style:font-size-complex="8pt" style:text-scale="100%"/>
    </style:style>
    <style:style style:name="T963" style:family="text">
      <style:text-properties style:font-name="Century Gothic" fo:font-size="8pt" fo:letter-spacing="normal" style:font-name-asian="Century Gothic1" style:font-size-asian="8pt" style:font-name-complex="Century Gothic1" style:font-size-complex="8pt" style:text-scale="86%"/>
    </style:style>
    <style:style style:name="T964" style:family="text">
      <style:text-properties style:font-name="Century Gothic" fo:font-size="8pt" fo:letter-spacing="normal" style:font-name-asian="Century Gothic1" style:font-size-asian="8pt" style:font-name-complex="Century Gothic1" style:font-size-complex="8pt" style:text-scale="87%"/>
    </style:style>
    <style:style style:name="T965" style:family="text">
      <style:text-properties style:font-name="Century Gothic" fo:font-size="8pt" fo:letter-spacing="normal" style:font-name-asian="Century Gothic1" style:font-size-asian="8pt" style:font-name-complex="Century Gothic1" style:font-size-complex="8pt" style:text-scale="100%"/>
    </style:style>
    <style:style style:name="T966" style:family="text">
      <style:text-properties style:font-name="Century Gothic" fo:font-size="8pt" fo:letter-spacing="0.002cm" style:font-name-asian="Century Gothic1" style:font-size-asian="8pt" style:font-name-complex="Century Gothic1" style:font-size-complex="8pt" style:text-scale="86%"/>
    </style:style>
    <style:style style:name="T967" style:family="text">
      <style:text-properties style:font-name="Century Gothic" fo:font-size="8pt" fo:letter-spacing="0.002cm" style:font-name-asian="Century Gothic1" style:font-size-asian="8pt" style:font-name-complex="Century Gothic1" style:font-size-complex="8pt" style:text-scale="100%"/>
    </style:style>
    <style:style style:name="T968" style:family="text">
      <style:text-properties style:font-name="Century Gothic" fo:font-size="8pt" fo:letter-spacing="-0.009cm" style:font-name-asian="Century Gothic1" style:font-size-asian="8pt" style:font-name-complex="Century Gothic1" style:font-size-complex="8pt" style:text-scale="86%"/>
    </style:style>
    <style:style style:name="T969" style:family="text">
      <style:text-properties style:font-name="Century Gothic" fo:font-size="8pt" fo:letter-spacing="0.005cm" style:font-name-asian="Century Gothic1" style:font-size-asian="8pt" style:font-name-complex="Century Gothic1" style:font-size-complex="8pt" style:text-scale="86%"/>
    </style:style>
    <style:style style:name="T970" style:family="text">
      <style:text-properties style:font-name="Century Gothic" fo:font-size="8pt" fo:letter-spacing="0.005cm" style:font-name-asian="Century Gothic1" style:font-size-asian="8pt" style:font-name-complex="Century Gothic1" style:font-size-complex="8pt" style:text-scale="100%"/>
    </style:style>
    <style:style style:name="T971" style:family="text">
      <style:text-properties style:font-name="Century Gothic" fo:font-size="8pt" fo:letter-spacing="-0.055cm" style:font-name-asian="Century Gothic1" style:font-size-asian="8pt" style:font-name-complex="Century Gothic1" style:font-size-complex="8pt" style:text-scale="100%"/>
    </style:style>
    <style:style style:name="T972" style:family="text">
      <style:text-properties style:font-name="Century Gothic" fo:font-size="8pt" fo:letter-spacing="-0.004cm" style:font-name-asian="Century Gothic1" style:font-size-asian="8pt" style:font-name-complex="Century Gothic1" style:font-size-complex="8pt" style:text-scale="86%"/>
    </style:style>
    <style:style style:name="T973" style:family="text">
      <style:text-properties style:font-name="Century Gothic" fo:font-size="8pt" fo:letter-spacing="-0.004cm" style:font-name-asian="Century Gothic1" style:font-size-asian="8pt" style:font-name-complex="Century Gothic1" style:font-size-complex="8pt" style:text-scale="100%"/>
    </style:style>
    <style:style style:name="T974" style:family="text">
      <style:text-properties style:font-name="Century Gothic" fo:font-size="8pt" fo:letter-spacing="-0.011cm" style:font-name-asian="Century Gothic1" style:font-size-asian="8pt" style:font-name-complex="Century Gothic1" style:font-size-complex="8pt" style:text-scale="86%"/>
    </style:style>
    <style:style style:name="T975" style:family="text">
      <style:text-properties style:font-name="Century Gothic" fo:font-size="8pt" fo:letter-spacing="-0.011cm" style:font-name-asian="Century Gothic1" style:font-size-asian="8pt" style:font-name-complex="Century Gothic1" style:font-size-complex="8pt" style:text-scale="100%"/>
    </style:style>
    <style:style style:name="T976" style:family="text">
      <style:text-properties style:font-name="Century Gothic" fo:font-size="8pt" fo:letter-spacing="0.016cm" style:font-name-asian="Century Gothic1" style:font-size-asian="8pt" style:font-name-complex="Century Gothic1" style:font-size-complex="8pt" style:text-scale="86%"/>
    </style:style>
    <style:style style:name="T977" style:family="text">
      <style:text-properties style:font-name="Century Gothic" fo:font-size="8pt" fo:letter-spacing="0.018cm" style:font-name-asian="Century Gothic1" style:font-size-asian="8pt" style:font-name-complex="Century Gothic1" style:font-size-complex="8pt" style:text-scale="100%"/>
    </style:style>
    <style:style style:name="T978" style:family="text">
      <style:text-properties style:font-name="Century Gothic" fo:font-size="8pt" fo:letter-spacing="-0.007cm" style:font-name-asian="Century Gothic1" style:font-size-asian="8pt" style:font-name-complex="Century Gothic1" style:font-size-complex="8pt" style:text-scale="100%"/>
    </style:style>
    <style:style style:name="T979" style:family="text">
      <style:text-properties style:font-name="Century Gothic" fo:font-size="8pt" fo:letter-spacing="0.032cm" style:font-name-asian="Century Gothic1" style:font-size-asian="8pt" style:font-name-complex="Century Gothic1" style:font-size-complex="8pt" style:text-scale="100%"/>
    </style:style>
    <style:style style:name="T980" style:family="text">
      <style:text-properties style:font-name="Century Gothic" fo:font-size="8pt" style:font-name-asian="Century Gothic1" style:font-size-asian="8pt" style:font-name-complex="Century Gothic1" style:font-size-complex="8pt"/>
    </style:style>
    <style:style style:name="T981" style:family="text">
      <style:text-properties style:font-name="Century Gothic" fo:font-size="8pt" fo:letter-spacing="0.064cm" style:font-name-asian="Century Gothic1" style:font-size-asian="8pt" style:font-name-complex="Century Gothic1" style:font-size-complex="8pt" style:text-scale="100%"/>
    </style:style>
    <style:style style:name="T982" style:family="text">
      <style:text-properties style:font-name="Century Gothic" fo:font-size="11pt" fo:letter-spacing="normal" fo:font-weight="bold" style:font-name-asian="Century Gothic1" style:font-size-asian="11pt" style:font-weight-asian="bold" style:font-name-complex="Century Gothic1" style:font-size-complex="11pt" style:text-scale="83%"/>
    </style:style>
    <style:style style:name="T983" style:family="text">
      <style:text-properties style:font-name="Century Gothic" fo:font-size="11pt" fo:letter-spacing="0.09cm" fo:font-weight="bold" style:font-name-asian="Century Gothic1" style:font-size-asian="11pt" style:font-weight-asian="bold" style:font-name-complex="Century Gothic1" style:font-size-complex="11pt" style:text-scale="83%"/>
    </style:style>
    <style:style style:name="T984" style:family="text">
      <style:text-properties style:font-name="Century Gothic" fo:font-size="11pt" style:font-name-asian="Century Gothic1" style:font-size-asian="11pt" style:font-name-complex="Century Gothic1" style:font-size-complex="11pt"/>
    </style:style>
    <style:style style:name="T985" style:family="text">
      <style:text-properties fo:color="#365f91" style:font-name="Cambria" fo:font-size="10pt" fo:letter-spacing="normal" fo:font-style="italic" fo:font-weight="bold" style:font-name-asian="Cambria1" style:font-size-asian="10pt" style:font-style-asian="italic" style:font-weight-asian="bold" style:font-name-complex="Cambria1" style:font-size-complex="10pt" style:text-scale="100%"/>
    </style:style>
    <style:style style:name="T986" style:family="text">
      <style:text-properties fo:color="#365f91" style:font-name="Cambria" fo:font-size="10pt" fo:letter-spacing="normal" fo:font-style="italic" fo:font-weight="bold" style:font-name-asian="Cambria1" style:font-size-asian="10pt" style:font-style-asian="italic" style:font-weight-asian="bold" style:font-name-complex="Cambria1" style:font-size-complex="10pt" style:text-scale="99%"/>
    </style:style>
    <style:style style:name="T987" style:family="text">
      <style:text-properties fo:color="#365f91" style:font-name="Cambria" fo:font-size="10pt" fo:letter-spacing="0.004cm" fo:font-style="italic" fo:font-weight="bold" style:font-name-asian="Cambria1" style:font-size-asian="10pt" style:font-style-asian="italic" style:font-weight-asian="bold" style:font-name-complex="Cambria1" style:font-size-complex="10pt" style:text-scale="100%"/>
    </style:style>
    <style:style style:name="T988" style:family="text">
      <style:text-properties fo:color="#365f91" style:font-name="Cambria" fo:font-size="10pt" fo:letter-spacing="0.064cm" fo:font-style="italic" fo:font-weight="bold" style:font-name-asian="Cambria1" style:font-size-asian="10pt" style:font-style-asian="italic" style:font-weight-asian="bold" style:font-name-complex="Cambria1" style:font-size-complex="10pt" style:text-scale="100%"/>
    </style:style>
    <style:style style:name="T989" style:family="text">
      <style:text-properties fo:color="#365f91" style:font-name="Cambria" fo:font-size="10pt" fo:letter-spacing="0.002cm" fo:font-style="italic" fo:font-weight="bold" style:font-name-asian="Cambria1" style:font-size-asian="10pt" style:font-style-asian="italic" style:font-weight-asian="bold" style:font-name-complex="Cambria1" style:font-size-complex="10pt" style:text-scale="100%"/>
    </style:style>
    <style:style style:name="T990" style:family="text">
      <style:text-properties fo:color="#365f91" style:font-name="Cambria" fo:font-size="10pt" fo:letter-spacing="0.065cm" fo:font-style="italic" fo:font-weight="bold" style:font-name-asian="Cambria1" style:font-size-asian="10pt" style:font-style-asian="italic" style:font-weight-asian="bold" style:font-name-complex="Cambria1" style:font-size-complex="10pt" style:text-scale="100%"/>
    </style:style>
    <style:style style:name="T991" style:family="text">
      <style:text-properties fo:color="#365f91" style:font-name="Cambria" fo:font-size="10pt" fo:letter-spacing="-0.002cm" fo:font-style="italic" fo:font-weight="bold" style:font-name-asian="Cambria1" style:font-size-asian="10pt" style:font-style-asian="italic" style:font-weight-asian="bold" style:font-name-complex="Cambria1" style:font-size-complex="10pt" style:text-scale="100%"/>
    </style:style>
    <style:style style:name="T992" style:family="text">
      <style:text-properties fo:color="#365f91" style:font-name="Cambria" fo:font-size="10pt" fo:letter-spacing="0.06cm" fo:font-style="italic" fo:font-weight="bold" style:font-name-asian="Cambria1" style:font-size-asian="10pt" style:font-style-asian="italic" style:font-weight-asian="bold" style:font-name-complex="Cambria1" style:font-size-complex="10pt" style:text-scale="100%"/>
    </style:style>
    <style:style style:name="T993" style:family="text">
      <style:text-properties fo:color="#365f91" style:font-name="Cambria" fo:font-size="10pt" fo:letter-spacing="0.005cm" fo:font-style="italic" fo:font-weight="bold" style:font-name-asian="Cambria1" style:font-size-asian="10pt" style:font-style-asian="italic" style:font-weight-asian="bold" style:font-name-complex="Cambria1" style:font-size-complex="10pt" style:text-scale="100%"/>
    </style:style>
    <style:style style:name="T994" style:family="text">
      <style:text-properties fo:color="#365f91" style:font-name="Cambria" fo:font-size="10pt" fo:letter-spacing="0.071cm" fo:font-style="italic" fo:font-weight="bold" style:font-name-asian="Cambria1" style:font-size-asian="10pt" style:font-style-asian="italic" style:font-weight-asian="bold" style:font-name-complex="Cambria1" style:font-size-complex="10pt" style:text-scale="100%"/>
    </style:style>
    <style:style style:name="T995" style:family="text">
      <style:text-properties fo:color="#365f91" style:font-name="Cambria" fo:font-size="10pt" fo:letter-spacing="0.055cm" fo:font-style="italic" fo:font-weight="bold" style:font-name-asian="Cambria1" style:font-size-asian="10pt" style:font-style-asian="italic" style:font-weight-asian="bold" style:font-name-complex="Cambria1" style:font-size-complex="10pt" style:text-scale="100%"/>
    </style:style>
    <style:style style:name="T996" style:family="text">
      <style:text-properties fo:color="#365f91" style:font-name="Cambria" fo:font-size="10pt" fo:letter-spacing="0.069cm" fo:font-style="italic" fo:font-weight="bold" style:font-name-asian="Cambria1" style:font-size-asian="10pt" style:font-style-asian="italic" style:font-weight-asian="bold" style:font-name-complex="Cambria1" style:font-size-complex="10pt" style:text-scale="100%"/>
    </style:style>
    <style:style style:name="T997" style:family="text">
      <style:text-properties fo:color="#365f91" style:font-name="Cambria" fo:font-size="10pt" fo:letter-spacing="0.062cm" fo:font-style="italic" fo:font-weight="bold" style:font-name-asian="Cambria1" style:font-size-asian="10pt" style:font-style-asian="italic" style:font-weight-asian="bold" style:font-name-complex="Cambria1" style:font-size-complex="10pt" style:text-scale="100%"/>
    </style:style>
    <style:style style:name="T998" style:family="text">
      <style:text-properties fo:color="#365f91" style:font-name="Cambria" fo:font-size="10pt" fo:letter-spacing="0.067cm" fo:font-style="italic" fo:font-weight="bold" style:font-name-asian="Cambria1" style:font-size-asian="10pt" style:font-style-asian="italic" style:font-weight-asian="bold" style:font-name-complex="Cambria1" style:font-size-complex="10pt" style:text-scale="100%"/>
    </style:style>
    <style:style style:name="T999" style:family="text">
      <style:text-properties fo:color="#365f91" style:font-name="Cambria" fo:font-size="10pt" fo:letter-spacing="0.058cm" fo:font-style="italic" fo:font-weight="bold" style:font-name-asian="Cambria1" style:font-size-asian="10pt" style:font-style-asian="italic" style:font-weight-asian="bold" style:font-name-complex="Cambria1" style:font-size-complex="10pt" style:text-scale="100%"/>
    </style:style>
    <style:style style:name="T1000" style:family="text">
      <style:text-properties fo:color="#365f91" style:text-position="-58% 100%" style:font-name="Cambria" fo:font-size="10pt" fo:letter-spacing="normal" fo:font-style="italic" fo:font-weight="bold" style:font-name-asian="Cambria1" style:font-size-asian="10pt" style:font-style-asian="italic" style:font-weight-asian="bold" style:font-name-complex="Cambria1" style:font-size-complex="10pt" style:text-scale="100%"/>
    </style:style>
    <style:style style:name="T1001" style:family="text">
      <style:text-properties fo:color="#365f91" style:text-position="-58% 100%" style:font-name="Cambria" fo:font-size="10pt" fo:letter-spacing="0.002cm" fo:font-style="italic" fo:font-weight="bold" style:font-name-asian="Cambria1" style:font-size-asian="10pt" style:font-style-asian="italic" style:font-weight-asian="bold" style:font-name-complex="Cambria1" style:font-size-complex="10pt" style:text-scale="100%"/>
    </style:style>
    <style:style style:name="T1002" style:family="text">
      <style:text-properties fo:color="#365f91" style:text-position="-58% 100%" style:font-name="Cambria" fo:font-size="10pt" fo:letter-spacing="-0.002cm" fo:font-style="italic" fo:font-weight="bold" style:font-name-asian="Cambria1" style:font-size-asian="10pt" style:font-style-asian="italic" style:font-weight-asian="bold" style:font-name-complex="Cambria1" style:font-size-complex="10pt" style:text-scale="100%"/>
    </style:style>
    <style:style style:name="T1003" style:family="text">
      <style:text-properties fo:color="#365f91" style:text-position="-58% 100%" style:font-name="Cambria" fo:font-size="10pt" fo:letter-spacing="-0.018cm" fo:font-style="italic" fo:font-weight="bold" style:font-name-asian="Cambria1" style:font-size-asian="10pt" style:font-style-asian="italic" style:font-weight-asian="bold" style:font-name-complex="Cambria1" style:font-size-complex="10pt" style:text-scale="100%"/>
    </style:style>
    <style:style style:name="T1004" style:family="text">
      <style:text-properties fo:color="#365f91" style:text-position="-58% 100%" style:font-name="Cambria" fo:font-size="10pt" fo:letter-spacing="0.005cm" fo:font-style="italic" fo:font-weight="bold" style:font-name-asian="Cambria1" style:font-size-asian="10pt" style:font-style-asian="italic" style:font-weight-asian="bold" style:font-name-complex="Cambria1" style:font-size-complex="10pt" style:text-scale="100%"/>
    </style:style>
    <style:style style:name="T1005" style:family="text">
      <style:text-properties style:font-name="Arial1" fo:font-size="11pt" style:font-name-asian="Arial2" style:font-size-asian="11pt" style:font-name-complex="Arial2" style:font-size-complex="11pt"/>
    </style:style>
    <style:style style:name="T1006" style:family="text">
      <style:text-properties style:font-name="Arial1" fo:font-size="11pt" fo:letter-spacing="0.007cm" style:font-name-asian="Arial2" style:font-size-asian="11pt" style:font-name-complex="Arial2" style:font-size-complex="11pt" style:text-scale="100%"/>
    </style:style>
    <style:style style:name="T1007" style:family="text">
      <style:text-properties style:font-name="Arial1" fo:font-size="11pt" fo:letter-spacing="normal" style:font-name-asian="Arial2" style:font-size-asian="11pt" style:font-name-complex="Arial2" style:font-size-complex="11pt" style:text-scale="100%"/>
    </style:style>
    <style:style style:name="T1008" style:family="text">
      <style:text-properties style:font-name="Arial1" fo:font-size="11pt" fo:letter-spacing="normal" fo:font-weight="bold" style:font-name-asian="Arial2" style:font-size-asian="11pt" style:font-weight-asian="bold" style:font-name-complex="Arial2" style:font-size-complex="11pt" style:text-scale="100%"/>
    </style:style>
    <style:style style:name="T1009" style:family="text">
      <style:text-properties style:font-name="Arial1" fo:font-size="11pt" fo:letter-spacing="0.004cm" style:font-name-asian="Arial2" style:font-size-asian="11pt" style:font-name-complex="Arial2" style:font-size-complex="11pt" style:text-scale="100%"/>
    </style:style>
    <style:style style:name="T1010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 style:text-scale="100%"/>
    </style:style>
    <style:style style:name="T1011" style:family="text">
      <style:text-properties style:font-name="Arial1" fo:font-size="11pt" fo:letter-spacing="0.011cm" style:font-name-asian="Arial2" style:font-size-asian="11pt" style:font-name-complex="Arial2" style:font-size-complex="11pt" style:text-scale="100%"/>
    </style:style>
    <style:style style:name="T1012" style:family="text">
      <style:text-properties style:font-name="Arial1" fo:font-size="11pt" fo:letter-spacing="0.005cm" style:font-name-asian="Arial2" style:font-size-asian="11pt" style:font-name-complex="Arial2" style:font-size-complex="11pt" style:text-scale="100%"/>
    </style:style>
    <style:style style:name="T1013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 style:text-scale="100%"/>
    </style:style>
    <style:style style:name="T1014" style:family="text">
      <style:text-properties style:font-name="Arial1" fo:font-size="11pt" fo:letter-spacing="0.009cm" style:font-name-asian="Arial2" style:font-size-asian="11pt" style:font-name-complex="Arial2" style:font-size-complex="11pt" style:text-scale="100%"/>
    </style:style>
    <style:style style:name="T1015" style:family="text">
      <style:text-properties style:font-name="Arial1" fo:font-size="11pt" fo:letter-spacing="0.002cm" style:font-name-asian="Arial2" style:font-size-asian="11pt" style:font-name-complex="Arial2" style:font-size-complex="11pt" style:text-scale="100%"/>
    </style:style>
    <style:style style:name="T1016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100%"/>
    </style:style>
    <style:style style:name="T1017" style:family="text">
      <style:text-properties style:font-name="Arial1" fo:font-size="11pt" fo:letter-spacing="0.012cm" style:font-name-asian="Arial2" style:font-size-asian="11pt" style:font-name-complex="Arial2" style:font-size-complex="11pt" style:text-scale="100%"/>
    </style:style>
    <style:style style:name="T1018" style:family="text">
      <style:text-properties style:font-name="Arial1" fo:font-size="11pt" fo:letter-spacing="0.014cm" style:font-name-asian="Arial2" style:font-size-asian="11pt" style:font-name-complex="Arial2" style:font-size-complex="11pt" style:text-scale="100%"/>
    </style:style>
    <style:style style:name="T1019" style:family="text">
      <style:text-properties style:font-name="Arial1" fo:font-size="11pt" fo:letter-spacing="0.019cm" style:font-name-asian="Arial2" style:font-size-asian="11pt" style:font-name-complex="Arial2" style:font-size-complex="11pt" style:text-scale="100%"/>
    </style:style>
    <style:style style:name="T1020" style:family="text">
      <style:text-properties style:font-name="Arial1" fo:font-size="11pt" fo:letter-spacing="0.018cm" style:font-name-asian="Arial2" style:font-size-asian="11pt" style:font-name-complex="Arial2" style:font-size-complex="11pt" style:text-scale="100%"/>
    </style:style>
    <style:style style:name="T1021" style:family="text">
      <style:text-properties style:font-name="Arial1" fo:font-size="11pt" fo:letter-spacing="0.016cm" style:font-name-asian="Arial2" style:font-size-asian="11pt" style:font-name-complex="Arial2" style:font-size-complex="11pt" style:text-scale="100%"/>
    </style:style>
    <style:style style:name="T1022" style:family="text">
      <style:text-properties style:font-name="Arial1" fo:font-size="11pt" fo:letter-spacing="-0.005cm" style:font-name-asian="Arial2" style:font-size-asian="11pt" style:font-name-complex="Arial2" style:font-size-complex="11pt" style:text-scale="100%"/>
    </style:style>
    <style:style style:name="T1023" style:family="text">
      <style:text-properties style:font-name="Arial1" fo:font-size="11pt" fo:letter-spacing="-0.005cm" fo:font-weight="bold" style:font-name-asian="Arial2" style:font-size-asian="11pt" style:font-weight-asian="bold" style:font-name-complex="Arial2" style:font-size-complex="11pt" style:text-scale="100%"/>
    </style:style>
    <style:style style:name="T1024" style:family="text">
      <style:text-properties style:font-name="Arial1" fo:font-size="11pt" fo:letter-spacing="-0.014cm" fo:font-weight="bold" style:font-name-asian="Arial2" style:font-size-asian="11pt" style:font-weight-asian="bold" style:font-name-complex="Arial2" style:font-size-complex="11pt" style:text-scale="100%"/>
    </style:style>
    <style:style style:name="T1025" style:family="text">
      <style:text-properties style:font-name="Arial1" fo:font-size="11pt" fo:letter-spacing="-0.002cm" style:font-name-asian="Arial2" style:font-size-asian="11pt" style:font-name-complex="Arial2" style:font-size-complex="11pt" style:text-scale="100%"/>
    </style:style>
    <style:style style:name="T1026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 style:text-scale="100%"/>
    </style:style>
    <style:style style:name="T1027" style:family="text">
      <style:text-properties style:font-name="Arial1" fo:font-size="11pt" fo:letter-spacing="-0.004cm" style:font-name-asian="Arial2" style:font-size-asian="11pt" style:font-name-complex="Arial2" style:font-size-complex="11pt" style:text-scale="100%"/>
    </style:style>
    <style:style style:name="T1028" style:family="text">
      <style:text-properties style:font-name="Arial1" fo:font-size="11pt" fo:letter-spacing="-0.011cm" fo:font-weight="bold" style:font-name-asian="Arial2" style:font-size-asian="11pt" style:font-weight-asian="bold" style:font-name-complex="Arial2" style:font-size-complex="11pt" style:text-scale="100%"/>
    </style:style>
    <style:style style:name="T1029" style:family="text">
      <style:text-properties style:font-name="Arial1" fo:font-size="11pt" fo:letter-spacing="0.051cm" style:font-name-asian="Arial2" style:font-size-asian="11pt" style:font-name-complex="Arial2" style:font-size-complex="11pt" style:text-scale="100%"/>
    </style:style>
    <style:style style:name="T1030" style:family="text">
      <style:text-properties style:font-name="Arial1" fo:font-size="11pt" fo:letter-spacing="0.046cm" style:font-name-asian="Arial2" style:font-size-asian="11pt" style:font-name-complex="Arial2" style:font-size-complex="11pt" style:text-scale="100%"/>
    </style:style>
    <style:style style:name="T1031" style:family="text">
      <style:text-properties style:font-name="Arial1" fo:font-size="11pt" fo:letter-spacing="0.049cm" style:font-name-asian="Arial2" style:font-size-asian="11pt" style:font-name-complex="Arial2" style:font-size-complex="11pt" style:text-scale="100%"/>
    </style:style>
    <style:style style:name="T1032" style:family="text">
      <style:text-properties style:font-name="Arial1" fo:font-size="11pt" fo:letter-spacing="0.053cm" style:font-name-asian="Arial2" style:font-size-asian="11pt" style:font-name-complex="Arial2" style:font-size-complex="11pt" style:text-scale="100%"/>
    </style:style>
    <style:style style:name="T1033" style:family="text">
      <style:text-properties style:font-name="Arial1" fo:font-size="11pt" fo:letter-spacing="-0.071cm" style:font-name-asian="Arial2" style:font-size-asian="11pt" style:font-name-complex="Arial2" style:font-size-complex="11pt" style:text-scale="100%"/>
    </style:style>
    <style:style style:name="Sect1" style:family="section">
      <style:section-properties style:editable="false">
        <style:columns fo:column-count="2">
          <style:column style:rel-width="37619*" fo:start-indent="0cm" fo:end-indent="0.898cm"/>
          <style:column style:rel-width="27916*" fo:start-indent="0.89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4">
          <style:column style:rel-width="10759*" fo:start-indent="0cm" fo:end-indent="0.947cm"/>
          <style:column style:rel-width="14010*" fo:start-indent="0.947cm" fo:end-indent="0.85cm"/>
          <style:column style:rel-width="12605*" fo:start-indent="0.85cm" fo:end-indent="0.958cm"/>
          <style:column style:rel-width="28161*" fo:start-indent="0.958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42153*" fo:start-indent="0cm" fo:end-indent="1.256cm"/>
          <style:column style:rel-width="23382*" fo:start-indent="1.256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40827*" fo:start-indent="0cm" fo:end-indent="1.415cm"/>
          <style:column style:rel-width="24708*" fo:start-indent="1.415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40288*" fo:start-indent="0cm" fo:end-indent="0.818cm"/>
          <style:column style:rel-width="25247*" fo:start-indent="0.818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30520*" fo:start-indent="0cm" fo:end-indent="1.334cm"/>
          <style:column style:rel-width="35015*" fo:start-indent="1.334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30009*" fo:start-indent="0cm" fo:end-indent="3.17cm"/>
          <style:column style:rel-width="35526*" fo:start-indent="3.17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42820*" fo:start-indent="0cm" fo:end-indent="1.025cm"/>
          <style:column style:rel-width="22715*" fo:start-indent="1.025cm" fo:end-indent="0cm"/>
        </style:columns>
      </style:section-properties>
    </style:style>
    <style:style style:name="Sect10" style:family="section">
      <style:section-properties style:editable="false">
        <style:columns fo:column-count="4">
          <style:column style:rel-width="12095*" fo:start-indent="0cm" fo:end-indent="1.085cm"/>
          <style:column style:rel-width="16026*" fo:start-indent="1.085cm" fo:end-indent="0.972cm"/>
          <style:column style:rel-width="14417*" fo:start-indent="0.972cm" fo:end-indent="1.094cm"/>
          <style:column style:rel-width="22997*" fo:start-indent="1.094cm" fo:end-indent="0cm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32097*" fo:start-indent="0cm" fo:end-indent="1.143cm"/>
          <style:column style:rel-width="33438*" fo:start-indent="1.143cm" fo:end-indent="0cm"/>
        </style:columns>
      </style:section-properties>
    </style:style>
    <style:style style:name="Sect12" style:family="section">
      <style:section-properties style:editable="false">
        <style:columns fo:column-count="2">
          <style:column style:rel-width="31128*" fo:start-indent="0cm" fo:end-indent="1.385cm"/>
          <style:column style:rel-width="34407*" fo:start-indent="1.385cm" fo:end-indent="0cm"/>
        </style:columns>
      </style:section-properties>
    </style:style>
    <style:style style:name="Sect13" style:family="section">
      <style:section-properties style:editable="false">
        <style:columns fo:column-count="2">
          <style:column style:rel-width="30600*" fo:start-indent="0cm" fo:end-indent="0.801cm"/>
          <style:column style:rel-width="34935*" fo:start-indent="0.801cm" fo:end-indent="0cm"/>
        </style:columns>
      </style:section-properties>
    </style:style>
    <style:style style:name="Sect14" style:family="section">
      <style:section-properties style:editable="false">
        <style:columns fo:column-count="2">
          <style:column style:rel-width="30045*" fo:start-indent="0cm" fo:end-indent="3.769cm"/>
          <style:column style:rel-width="35490*" fo:start-indent="3.769cm" fo:end-indent="0cm"/>
        </style:columns>
      </style:section-properties>
    </style:style>
    <style:style style:name="Sect15" style:family="section">
      <style:section-properties style:editable="false">
        <style:columns fo:column-count="3">
          <style:column style:rel-width="29565*" fo:start-indent="0cm" fo:end-indent="0.649cm"/>
          <style:column style:rel-width="15840*" fo:start-indent="0.649cm" fo:end-indent="0.607cm"/>
          <style:column style:rel-width="20130*" fo:start-indent="0.607cm" fo:end-indent="0cm"/>
        </style:columns>
      </style:section-properties>
    </style:style>
    <style:style style:name="Sect16" style:family="section">
      <style:section-properties style:editable="false">
        <style:columns fo:column-count="3">
          <style:column style:rel-width="30075*" fo:start-indent="0cm" fo:end-indent="0.527cm"/>
          <style:column style:rel-width="14545*" fo:start-indent="0.527cm" fo:end-indent="0.409cm"/>
          <style:column style:rel-width="20915*" fo:start-indent="0.409cm" fo:end-indent="0cm"/>
        </style:columns>
      </style:section-properties>
    </style:style>
    <style:style style:name="Sect17" style:family="section">
      <style:section-properties style:editable="false">
        <style:columns fo:column-count="2">
          <style:column style:rel-width="44464*" fo:start-indent="0cm" fo:end-indent="0.381cm"/>
          <style:column style:rel-width="21071*" fo:start-indent="0.381cm" fo:end-indent="0cm"/>
        </style:columns>
      </style:section-properties>
    </style:style>
    <style:style style:name="Sect18" style:family="section">
      <style:section-properties style:editable="false">
        <style:columns fo:column-count="2">
          <style:column style:rel-width="24644*" fo:start-indent="0cm" fo:end-indent="1.302cm"/>
          <style:column style:rel-width="40891*" fo:start-indent="1.302cm" fo:end-indent="0cm"/>
        </style:columns>
      </style:section-properties>
    </style:style>
    <style:style style:name="Sect19" style:family="section">
      <style:section-properties style:editable="false">
        <style:columns fo:column-count="2">
          <style:column style:rel-width="24121*" fo:start-indent="0cm" fo:end-indent="1.309cm"/>
          <style:column style:rel-width="41414*" fo:start-indent="1.309cm" fo:end-indent="0cm"/>
        </style:columns>
      </style:section-properties>
    </style:style>
    <style:style style:name="Sect20" style:family="section">
      <style:section-properties style:editable="false">
        <style:columns fo:column-count="2">
          <style:column style:rel-width="42550*" fo:start-indent="0cm" fo:end-indent="0.406cm"/>
          <style:column style:rel-width="22985*" fo:start-indent="0.406cm" fo:end-indent="0cm"/>
        </style:columns>
      </style:section-properties>
    </style:style>
    <style:style style:name="Sect21" style:family="section">
      <style:section-properties style:editable="false">
        <style:columns fo:column-count="2">
          <style:column style:rel-width="18298*" fo:start-indent="0cm" fo:end-indent="0.614cm"/>
          <style:column style:rel-width="47237*" fo:start-indent="0.614cm" fo:end-indent="0cm"/>
        </style:columns>
      </style:section-properties>
    </style:style>
    <style:style style:name="Sect22" style:family="section">
      <style:section-properties style:editable="false">
        <style:columns fo:column-count="2">
          <style:column style:rel-width="18639*" fo:start-indent="0cm" fo:end-indent="0.614cm"/>
          <style:column style:rel-width="46896*" fo:start-indent="0.614cm" fo:end-indent="0cm"/>
        </style:columns>
      </style:section-properties>
    </style:style>
    <style:style style:name="Sect23" style:family="section">
      <style:section-properties style:editable="false">
        <style:columns fo:column-count="2">
          <style:column style:rel-width="25461*" fo:start-indent="0cm" fo:end-indent="1.111cm"/>
          <style:column style:rel-width="40074*" fo:start-indent="1.111cm" fo:end-indent="0cm"/>
        </style:columns>
      </style:section-properties>
    </style:style>
    <style:style style:name="Sect24" style:family="section">
      <style:section-properties style:editable="false">
        <style:columns fo:column-count="3">
          <style:column style:rel-width="17845*" fo:start-indent="0cm" fo:end-indent="0.734cm"/>
          <style:column style:rel-width="15595*" fo:start-indent="0.734cm" fo:end-indent="0.416cm"/>
          <style:column style:rel-width="32095*" fo:start-indent="0.416cm" fo:end-indent="0cm"/>
        </style:columns>
      </style:section-properties>
    </style:style>
    <style:style style:name="Sect25" style:family="section">
      <style:section-properties style:editable="false">
        <style:columns fo:column-count="3">
          <style:column style:rel-width="31906*" fo:start-indent="0cm" fo:end-indent="0.624cm"/>
          <style:column style:rel-width="13745*" fo:start-indent="0.624cm" fo:end-indent="0.513cm"/>
          <style:column style:rel-width="19884*" fo:start-indent="0.513cm" fo:end-indent="0cm"/>
        </style:columns>
      </style:section-properties>
    </style:style>
    <style:style style:name="Sect26" style:family="section">
      <style:section-properties style:editable="false">
        <style:columns fo:column-count="2">
          <style:column style:rel-width="45990*" fo:start-indent="0cm" fo:end-indent="0.691cm"/>
          <style:column style:rel-width="19545*" fo:start-indent="0.691cm" fo:end-indent="0cm"/>
        </style:columns>
      </style:section-properties>
    </style:style>
    <style:style style:name="Sect27" style:family="section">
      <style:section-properties style:editable="false">
        <style:columns fo:column-count="2">
          <style:column style:rel-width="26095*" fo:start-indent="0cm" fo:end-indent="0.681cm"/>
          <style:column style:rel-width="39440*" fo:start-indent="0.681cm" fo:end-indent="0cm"/>
        </style:columns>
      </style:section-properties>
    </style:style>
    <style:style style:name="Sect28" style:family="section">
      <style:section-properties style:editable="false">
        <style:columns fo:column-count="3">
          <style:column style:rel-width="21855*" fo:start-indent="0cm" fo:end-indent="1.071cm"/>
          <style:column style:rel-width="22573*" fo:start-indent="1.071cm" fo:end-indent="0.78cm"/>
          <style:column style:rel-width="21107*" fo:start-indent="0.78cm" fo:end-indent="0cm"/>
        </style:columns>
      </style:section-properties>
    </style:style>
    <style:style style:name="Sect29" style:family="section">
      <style:section-properties style:editable="false">
        <style:columns fo:column-count="2">
          <style:column style:rel-width="43501*" fo:start-indent="0cm" fo:end-indent="0.466cm"/>
          <style:column style:rel-width="22034*" fo:start-indent="0.466cm" fo:end-indent="0cm"/>
        </style:columns>
      </style:section-properties>
    </style:style>
    <style:style style:name="Sect30" style:family="section">
      <style:section-properties style:editable="false">
        <style:columns fo:column-count="2">
          <style:column style:rel-width="23269*" fo:start-indent="0cm" fo:end-indent="1.626cm"/>
          <style:column style:rel-width="42266*" fo:start-indent="1.626cm" fo:end-indent="0cm"/>
        </style:columns>
      </style:section-properties>
    </style:style>
    <style:style style:name="Sect31" style:family="section">
      <style:section-properties style:editable="false">
        <style:columns fo:column-count="2">
          <style:column style:rel-width="24883*" fo:start-indent="0cm" fo:end-indent="0.464cm"/>
          <style:column style:rel-width="40652*" fo:start-indent="0.464cm" fo:end-indent="0cm"/>
        </style:columns>
      </style:section-properties>
    </style:style>
    <style:style style:name="Sect32" style:family="section">
      <style:section-properties style:editable="false">
        <style:columns fo:column-count="2">
          <style:column style:rel-width="44657*" fo:start-indent="0cm" fo:end-indent="0.755cm"/>
          <style:column style:rel-width="20878*" fo:start-indent="0.755cm" fo:end-indent="0cm"/>
        </style:columns>
      </style:section-properties>
    </style:style>
    <style:style style:name="Sect33" style:family="section">
      <style:section-properties style:editable="false">
        <style:columns fo:column-count="2">
          <style:column style:rel-width="43766*" fo:start-indent="0cm" fo:end-indent="0.45cm"/>
          <style:column style:rel-width="21769*" fo:start-indent="0.45cm" fo:end-indent="0cm"/>
        </style:columns>
      </style:section-properties>
    </style:style>
    <style:style style:name="Sect34" style:family="section">
      <style:section-properties style:editable="false">
        <style:columns fo:column-count="2">
          <style:column style:rel-width="18986*" fo:start-indent="0cm" fo:end-indent="0.295cm"/>
          <style:column style:rel-width="46549*" fo:start-indent="0.295cm" fo:end-indent="0cm"/>
        </style:columns>
      </style:section-properties>
    </style:style>
    <style:style style:name="Sect35" style:family="section">
      <style:section-properties style:editable="false">
        <style:columns fo:column-count="2">
          <style:column style:rel-width="39069*" fo:start-indent="0cm" fo:end-indent="1.42cm"/>
          <style:column style:rel-width="26466*" fo:start-indent="1.42cm" fo:end-indent="0cm"/>
        </style:columns>
      </style:section-properties>
    </style:style>
    <style:style style:name="Sect36" style:family="section">
      <style:section-properties style:editable="false">
        <style:columns fo:column-count="2">
          <style:column style:rel-width="38079*" fo:start-indent="0cm" fo:end-indent="0.847cm"/>
          <style:column style:rel-width="27456*" fo:start-indent="0.847cm" fo:end-indent="0cm"/>
        </style:columns>
      </style:section-properties>
    </style:style>
    <style:style style:name="Sect37" style:family="section">
      <style:section-properties style:editable="false">
        <style:columns fo:column-count="2">
          <style:column style:rel-width="39276*" fo:start-indent="0cm" fo:end-indent="0.658cm"/>
          <style:column style:rel-width="26259*" fo:start-indent="0.658cm" fo:end-indent="0cm"/>
        </style:columns>
      </style:section-properties>
    </style:style>
    <style:style style:name="Sect38" style:family="section">
      <style:section-properties style:editable="false">
        <style:columns fo:column-count="2">
          <style:column style:rel-width="24075*" fo:start-indent="0cm" fo:end-indent="0.019cm"/>
          <style:column style:rel-width="41460*" fo:start-indent="0.019cm" fo:end-indent="0cm"/>
        </style:columns>
      </style:section-properties>
    </style:style>
    <style:style style:name="Sect39" style:family="section">
      <style:section-properties style:editable="false">
        <style:columns fo:column-count="2">
          <style:column style:rel-width="32586*" fo:start-indent="0cm" fo:end-indent="0.744cm"/>
          <style:column style:rel-width="32949*" fo:start-indent="0.744cm" fo:end-indent="0cm"/>
        </style:columns>
      </style:section-properties>
    </style:style>
    <style:style style:name="Sect40" style:family="section">
      <style:section-properties style:editable="false">
        <style:columns fo:column-count="2">
          <style:column style:rel-width="32642*" fo:start-indent="0cm" fo:end-indent="0.728cm"/>
          <style:column style:rel-width="32893*" fo:start-indent="0.728cm" fo:end-indent="0cm"/>
        </style:columns>
      </style:section-properties>
    </style:style>
    <style:style style:name="Sect41" style:family="section">
      <style:section-properties style:editable="false">
        <style:columns fo:column-count="2">
          <style:column style:rel-width="24215*" fo:start-indent="0cm" fo:end-indent="0.764cm"/>
          <style:column style:rel-width="41320*" fo:start-indent="0.764cm" fo:end-indent="0cm"/>
        </style:columns>
      </style:section-properties>
    </style:style>
    <style:style style:name="Sect42" style:family="section">
      <style:section-properties style:editable="false">
        <style:columns fo:column-count="2">
          <style:column style:rel-width="22931*" fo:start-indent="0cm" fo:end-indent="0.171cm"/>
          <style:column style:rel-width="42604*" fo:start-indent="0.171cm" fo:end-indent="0cm"/>
        </style:columns>
      </style:section-properties>
    </style:style>
    <style:style style:name="Sect43" style:family="section">
      <style:section-properties style:editable="false">
        <style:columns fo:column-count="2">
          <style:column style:rel-width="23378*" fo:start-indent="0cm" fo:end-indent="0.058cm"/>
          <style:column style:rel-width="42157*" fo:start-indent="0.058cm" fo:end-indent="0cm"/>
        </style:columns>
      </style:section-properties>
    </style:style>
    <style:style style:name="Sect44" style:family="section">
      <style:section-properties style:editable="false">
        <style:columns fo:column-count="3">
          <style:column style:rel-width="26220*" fo:start-indent="0cm" fo:end-indent="1.205cm"/>
          <style:column style:rel-width="10479*" fo:start-indent="1.205cm" fo:end-indent="0.503cm"/>
          <style:column style:rel-width="28836*" fo:start-indent="0.503cm" fo:end-indent="0cm"/>
        </style:columns>
      </style:section-properties>
    </style:style>
    <style:style style:name="Sect45" style:family="section">
      <style:section-properties style:editable="false">
        <style:columns fo:column-count="2">
          <style:column style:rel-width="27777*" fo:start-indent="0cm" fo:end-indent="0.656cm"/>
          <style:column style:rel-width="37758*" fo:start-indent="0.656cm" fo:end-indent="0cm"/>
        </style:columns>
      </style:section-properties>
    </style:style>
    <style:style style:name="Sect46" style:family="section">
      <style:section-properties style:editable="false">
        <style:columns fo:column-count="2">
          <style:column style:rel-width="26061*" fo:start-indent="0cm" fo:end-indent="1.102cm"/>
          <style:column style:rel-width="39474*" fo:start-indent="1.102cm" fo:end-indent="0cm"/>
        </style:columns>
      </style:section-properties>
    </style:style>
    <style:style style:name="Sect47" style:family="section">
      <style:section-properties style:editable="false">
        <style:columns fo:column-count="2">
          <style:column style:rel-width="26416*" fo:start-indent="0cm" fo:end-indent="0.995cm"/>
          <style:column style:rel-width="39119*" fo:start-indent="0.995cm" fo:end-indent="0cm"/>
        </style:columns>
      </style:section-properties>
    </style:style>
    <style:style style:name="Sect48" style:family="section">
      <style:section-properties style:editable="false">
        <style:columns fo:column-count="2">
          <style:column style:rel-width="21347*" fo:start-indent="0cm" fo:end-indent="2.512cm"/>
          <style:column style:rel-width="44188*" fo:start-indent="2.512cm" fo:end-indent="0cm"/>
        </style:columns>
      </style:section-properties>
    </style:style>
    <style:style style:name="Sect49" style:family="section">
      <style:section-properties style:editable="false">
        <style:columns fo:column-count="2">
          <style:column style:rel-width="27483*" fo:start-indent="0cm" fo:end-indent="0.332cm"/>
          <style:column style:rel-width="38052*" fo:start-indent="0.332cm" fo:end-indent="0cm"/>
        </style:columns>
      </style:section-properties>
    </style:style>
    <style:style style:name="Sect50" style:family="section">
      <style:section-properties style:editable="false">
        <style:columns fo:column-count="2">
          <style:column style:rel-width="33456*" fo:start-indent="0cm" fo:end-indent="0.783cm"/>
          <style:column style:rel-width="32079*" fo:start-indent="0.783cm" fo:end-indent="0cm"/>
        </style:columns>
      </style:section-properties>
    </style:style>
    <style:style style:name="Sect51" style:family="section">
      <style:section-properties style:editable="false">
        <style:columns fo:column-count="2">
          <style:column style:rel-width="25387*" fo:start-indent="0cm" fo:end-indent="1.282cm"/>
          <style:column style:rel-width="40148*" fo:start-indent="1.282cm" fo:end-indent="0cm"/>
        </style:columns>
      </style:section-properties>
    </style:style>
    <style:style style:name="Sect52" style:family="section">
      <style:section-properties style:editable="false">
        <style:columns fo:column-count="2">
          <style:column style:rel-width="20605*" fo:start-indent="0cm" fo:end-indent="2.429cm"/>
          <style:column style:rel-width="44930*" fo:start-indent="2.429cm" fo:end-indent="0cm"/>
        </style:columns>
      </style:section-properties>
    </style:style>
    <style:style style:name="Sect53" style:family="section">
      <style:section-properties style:editable="false">
        <style:columns fo:column-count="2">
          <style:column style:rel-width="28247*" fo:start-indent="0cm" fo:end-indent="0.55cm"/>
          <style:column style:rel-width="37288*" fo:start-indent="0.55cm" fo:end-indent="0cm"/>
        </style:columns>
      </style:section-properties>
    </style:style>
    <style:style style:name="Sect54" style:family="section">
      <style:section-properties style:editable="false">
        <style:columns fo:column-count="2">
          <style:column style:rel-width="29560*" fo:start-indent="0cm" fo:end-indent="0.335cm"/>
          <style:column style:rel-width="35975*" fo:start-indent="0.335cm" fo:end-indent="0cm"/>
        </style:columns>
      </style:section-properties>
    </style:style>
    <style:style style:name="Sect55" style:family="section">
      <style:section-properties style:editable="false">
        <style:columns fo:column-count="2">
          <style:column style:rel-width="28112*" fo:start-indent="0cm" fo:end-indent="0.543cm"/>
          <style:column style:rel-width="37423*" fo:start-indent="0.543cm" fo:end-indent="0cm"/>
        </style:columns>
      </style:section-properties>
    </style:style>
    <style:style style:name="Sect56" style:family="section">
      <style:section-properties style:editable="false">
        <style:columns fo:column-count="2">
          <style:column style:rel-width="30213*" fo:start-indent="0cm" fo:end-indent="0.928cm"/>
          <style:column style:rel-width="35322*" fo:start-indent="0.92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0"/>
      <text:p text:style-name="P25"><text:span text:style-name="T1">MANUAL</text:span></text:p>
      <text:p text:style-name="P26"><text:span text:style-name="T3">DE</text:span><text:span text:style-name="T4"> </text:span><text:span text:style-name="T3">PROCEDI</text:span><text:span text:style-name="T5">M</text:span><text:span text:style-name="T3">IENTOS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7"/>
      <text:p text:style-name="P42"><text:span text:style-name="T7">A</text:span><text:span text:style-name="T9">P</text:span><text:span text:style-name="T11">L</text:span><text:span text:style-name="T7">ICADO</text:span><text:span text:style-name="T12"> </text:span><text:span text:style-name="T13">A</text:span><text:span text:style-name="T7">:</text:span></text:p>
      <text:p text:style-name="P43"><text:span text:style-name="T7">UNIDAD</text:span><text:span text:style-name="T15"> </text:span><text:span text:style-name="T11">F</text:span><text:span text:style-name="T7">IN</text:span><text:span text:style-name="T9">AN</text:span><text:span text:style-name="T7">C</text:span><text:span text:style-name="T16">I</text:span><text:span text:style-name="T9">ER</text:span><text:span text:style-name="T7">A</text:span><text:span text:style-name="T18"> </text:span><text:span text:style-name="T8">INSTI</text:span><text:span text:style-name="T10">T</text:span><text:span text:style-name="T8">UCI</text:span><text:span text:style-name="T17">O</text:span><text:span text:style-name="T10">N</text:span><text:span text:style-name="T8">AL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4"/>
      <text:p text:style-name="P60"><text:span text:style-name="T7">SAN</text:span><text:span text:style-name="T19"> </text:span><text:span text:style-name="T7">SA</text:span><text:span text:style-name="T9">L</text:span><text:span text:style-name="T7">VADOR,</text:span><text:span text:style-name="T20"> </text:span><text:span text:style-name="T7">OCTUBRE</text:span><text:span text:style-name="T21"> </text:span><text:span text:style-name="T8">20</text:span><text:span text:style-name="T17">1</text:span><text:span text:style-name="T8">6</text:span></text:p>
      <table:table table:name="Tabla1" table:style-name="Tabla1">
        <table:table-column table:style-name="Tabla1.A" table:number-columns-repeated="2"/>
        <table:table-row table:style-name="Tabla1.1">
          <table:table-cell table:style-name="Tabla1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1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0">2 </text:span><text:span text:style-name="T31">d</text:span><text:span text:style-name="T29">e</text:span><text:span text:style-name="T33"> </text:span><text:span text:style-name="T32">113</text:span></text:p>
          </table:table-cell>
        </table:table-row>
        <table:table-row table:style-name="Tabla1.2">
          <table:covered-table-cell/>
          <table:table-cell table:style-name="Tabla1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1.3">
          <table:covered-table-cell/>
          <table:table-cell table:style-name="Tabla1.B1" office:value-type="string">
            <text:p text:style-name="P170"/>
            <text:p text:style-name="P95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1"/>
      <text:p text:style-name="P185"/>
      <text:p text:style-name="P191"><text:span text:style-name="T117">E</text:span><text:span text:style-name="T119">la</text:span><text:span text:style-name="T117">bo</text:span><text:span text:style-name="T121">r</text:span><text:span text:style-name="T119">a</text:span><text:span text:style-name="T117">do </text:span><text:span text:style-name="T123">p</text:span><text:span text:style-name="T117">or: <text:s text:c="6"/></text:span><text:span text:style-name="T124"><text:s/></text:span><text:span text:style-name="T116">U</text:span><text:span text:style-name="T118">n</text:span><text:span text:style-name="T116">idad</text:span><text:span text:style-name="T122"> </text:span><text:span text:style-name="T116">Fi</text:span><text:span text:style-name="T118">n</text:span><text:span text:style-name="T116">a</text:span><text:span text:style-name="T118">n</text:span><text:span text:style-name="T116">cie</text:span><text:span text:style-name="T120">r</text:span><text:span text:style-name="T116">a Inst</text:span><text:span text:style-name="T122">i</text:span><text:span text:style-name="T116">tucion</text:span><text:span text:style-name="T118">a</text:span><text:span text:style-name="T116">l <text:s text:c="18"/></text:span><text:span text:style-name="T125"><text:s/></text:span><text:span text:style-name="T118">SE</text:span><text:span text:style-name="T116">L</text:span><text:span text:style-name="T126">L</text:span><text:span text:style-name="T116">O</text:span></text:p>
      <text:p text:style-name="P193"/>
      <text:p text:style-name="P1"/>
      <text:p text:style-name="P1"/>
      <text:p text:style-name="P209"><text:span text:style-name="T130">F</text:span><text:span text:style-name="T131">echa </text:span><text:span text:style-name="T133">d</text:span><text:span text:style-name="T131">e </text:span><text:span text:style-name="T132">el</text:span><text:span text:style-name="T136">a</text:span><text:span text:style-name="T132">bo</text:span><text:span text:style-name="T138">r</text:span><text:span text:style-name="T136">a</text:span><text:span text:style-name="T132">c</text:span><text:span text:style-name="T134">i</text:span><text:span text:style-name="T132">ón: oc</text:span><text:span text:style-name="T136">t</text:span><text:span text:style-name="T132">ub</text:span><text:span text:style-name="T140">r</text:span><text:span text:style-name="T132">e 2016</text:span></text:p>
      <text:p text:style-name="P47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89"><text:span text:style-name="T138">Re</text:span><text:span text:style-name="T132">v</text:span><text:span text:style-name="T134">i</text:span><text:span text:style-name="T132">s</text:span><text:span text:style-name="T136">a</text:span><text:span text:style-name="T132">do </text:span><text:span text:style-name="T136">p</text:span><text:span text:style-name="T132">or:</text:span></text:p>
      <text:p text:style-name="P47"/>
      <text:p text:style-name="P189"><text:span text:style-name="T37">No</text:span><text:span text:style-name="T38">m</text:span><text:span text:style-name="T37">b</text:span><text:span text:style-name="T38">r</text:span><text:span text:style-name="T37">e </text:span><text:span text:style-name="T38">d</text:span><text:span text:style-name="T37">e la co</text:span><text:span text:style-name="T38">m</text:span><text:span text:style-name="T37">is</text:span><text:span text:style-name="T39">i</text:span><text:span text:style-name="T37">ón con sus </text:span><text:span text:style-name="T38">r</text:span><text:span text:style-name="T37">es</text:span><text:span text:style-name="T40">p</text:span><text:span text:style-name="T37">ectivas </text:span><text:span text:style-name="T38">f</text:span><text:span text:style-name="T37">ir</text:span><text:span text:style-name="T38">m</text:span><text:span text:style-name="T37">as</text:span></text:p>
      <text:p text:style-name="P79"/>
      <text:p text:style-name="P211"><text:span text:style-name="T117">N</text:span><text:span text:style-name="T119">OM</text:span><text:span text:style-name="T117">BRE <text:s text:c="113"/></text:span><text:span text:style-name="T128"><text:s/></text:span><text:span text:style-name="T117">FI</text:span><text:span text:style-name="T123">R</text:span><text:span text:style-name="T119">M</text:span><text:span text:style-name="T117">A</text:span></text:p>
      <text:p text:style-name="P4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92"><text:span text:style-name="T130">F</text:span><text:span text:style-name="T131">echa </text:span><text:span text:style-name="T133">d</text:span><text:span text:style-name="T131">e </text:span><text:span text:style-name="T140">r</text:span><text:span text:style-name="T138">e</text:span><text:span text:style-name="T132">v</text:span><text:span text:style-name="T134">i</text:span><text:span text:style-name="T132">s</text:span><text:span text:style-name="T134">i</text:span><text:span text:style-name="T132">ó</text:span><text:span text:style-name="T134">n</text:span><text:span text:style-name="T132">: </text:span><text:span text:style-name="T141">2</text:span><text:span text:style-name="T132">2 de</text:span><text:span text:style-name="T136"> </text:span><text:span text:style-name="T134">n</text:span><text:span text:style-name="T138">o</text:span><text:span text:style-name="T132">v</text:span><text:span text:style-name="T134">i</text:span><text:span text:style-name="T132">emb</text:span><text:span text:style-name="T140">r</text:span><text:span text:style-name="T132">e 2</text:span><text:span text:style-name="T134">0</text:span><text:span text:style-name="T141">1</text:span><text:span text:style-name="T132">6.</text:span></text:p>
      <text:p text:style-name="P194"/>
      <text:p text:style-name="P1"/>
      <text:p text:style-name="P1"/>
      <text:p text:style-name="P1"/>
      <text:p text:style-name="P1"/>
      <text:p text:style-name="P210"><text:span text:style-name="T142">A</text:span><text:span text:style-name="T136">U</text:span><text:span text:style-name="T143">T</text:span><text:span text:style-name="T136">O</text:span><text:span text:style-name="T132">RIZA</text:span><text:span text:style-name="T134">D</text:span><text:span text:style-name="T136">O</text:span><text:span text:style-name="T132">:</text:span></text:p>
      <text:p text:style-name="P222"/>
      <text:p text:style-name="P208"><text:span text:style-name="T144">P</text:span><text:span text:style-name="T131">e</text:span><text:span text:style-name="T133">d</text:span><text:span text:style-name="T139">r</text:span><text:span text:style-name="T131">o </text:span><text:span text:style-name="T137">R</text:span><text:span text:style-name="T131">osalío </text:span><text:span text:style-name="T135">E</text:span><text:span text:style-name="T131">scobar </text:span><text:span text:style-name="T133">C</text:span><text:span text:style-name="T131">as</text:span><text:span text:style-name="T135">t</text:span><text:span text:style-name="T131">a</text:span><text:span text:style-name="T135">n</text:span><text:span text:style-name="T131">e</text:span><text:span text:style-name="T133">d</text:span><text:span text:style-name="T131">a</text:span></text:p>
      <text:p text:style-name="P63"/>
      <text:p text:style-name="P210"><text:span text:style-name="T132">N</text:span><text:span text:style-name="T136">OM</text:span><text:span text:style-name="T132">BRE <text:s text:c="73"/></text:span><text:span text:style-name="T145"><text:s/></text:span><text:span text:style-name="T134">S</text:span><text:span text:style-name="T132">EL</text:span><text:span text:style-name="T138">L</text:span><text:span text:style-name="T132">O <text:s text:c="38"/></text:span><text:span text:style-name="T146"><text:s/></text:span><text:span text:style-name="T132">FI</text:span><text:span text:style-name="T134">R</text:span><text:span text:style-name="T136">M</text:span><text:span text:style-name="T132">A</text:span></text:p>
      <text:p text:style-name="P10"/>
      <text:p text:style-name="P189"><text:span text:style-name="T131">P</text:span><text:span text:style-name="T139">r</text:span><text:span text:style-name="T131">es</text:span><text:span text:style-name="T135">i</text:span><text:span text:style-name="T133">d</text:span><text:span text:style-name="T131">e</text:span><text:span text:style-name="T135">n</text:span><text:span text:style-name="T147">t</text:span><text:span text:style-name="T131">e</text:span></text:p>
      <text:p text:style-name="P194"/>
      <text:p text:style-name="P1"/>
      <text:p text:style-name="P1"/>
      <text:p text:style-name="P190"><text:span text:style-name="T129">F</text:span><text:span text:style-name="T116">echa </text:span><text:span text:style-name="T122">d</text:span><text:span text:style-name="T116">e </text:span><text:span text:style-name="T119">a</text:span><text:span text:style-name="T127">u</text:span><text:span text:style-name="T123">t</text:span><text:span text:style-name="T117">or</text:span><text:span text:style-name="T123">i</text:span><text:span text:style-name="T117">z</text:span><text:span text:style-name="T119">a</text:span><text:span text:style-name="T117">c</text:span><text:span text:style-name="T123">i</text:span><text:span text:style-name="T117">ón</text:span><text:span text:style-name="T116">:</text:span></text:p>
      <text:p text:style-name="P64"/>
      <text:p text:style-name="P1"/>
      <text:p text:style-name="P1"/>
      <text:p text:style-name="P1"/>
      <text:p text:style-name="P1"/>
      <text:p text:style-name="P1"/>
      <text:p text:style-name="P1"/>
      <text:p text:style-name="P237"><text:span text:style-name="T54">2</text:span></text:p>
      <table:table table:name="Tabla2" table:style-name="Tabla2">
        <table:table-column table:style-name="Tabla2.A" table:number-columns-repeated="2"/>
        <table:table-row table:style-name="Tabla2.1">
          <table:table-cell table:style-name="Tabla2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2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0">3 </text:span><text:span text:style-name="T31">d</text:span><text:span text:style-name="T29">e</text:span><text:span text:style-name="T33"> </text:span><text:span text:style-name="T32">113</text:span></text:p>
          </table:table-cell>
        </table:table-row>
        <table:table-row table:style-name="Tabla2.2">
          <table:covered-table-cell/>
          <table:table-cell table:style-name="Tabla2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2.3">
          <table:covered-table-cell/>
          <table:table-cell table:style-name="Tabla2.B1" office:value-type="string">
            <text:p text:style-name="P170"/>
            <text:p text:style-name="P96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238"/>
      <text:p text:style-name="P1"/>
      <text:p text:style-name="P215"><text:span text:style-name="T148">Í</text:span><text:span text:style-name="T156">N</text:span><text:span text:style-name="T158">DICE</text:span></text:p>
      <text:p text:style-name="P21"/>
      <text:p text:style-name="P216"><text:span text:style-name="T54">I</text:span><text:span text:style-name="T57">N</text:span><text:span text:style-name="T59">T</text:span><text:span text:style-name="T54">RO</text:span><text:span text:style-name="T61">D</text:span><text:span text:style-name="T59">U</text:span><text:span text:style-name="T63">C</text:span><text:span text:style-name="T54">C</text:span><text:span text:style-name="T59">I</text:span><text:span text:style-name="T61">Ó</text:span><text:span text:style-name="T54">N <text:s text:c="141"/></text:span><text:span text:style-name="T65"><text:s/></text:span><text:span text:style-name="T54">4</text:span></text:p>
      <text:p text:style-name="P22"/>
      <text:p text:style-name="P210"><text:soft-page-break/><text:span text:style-name="T54">O</text:span><text:span text:style-name="T57">B</text:span><text:span text:style-name="T54">JE</text:span><text:span text:style-name="T59">T</text:span><text:span text:style-name="T63">I</text:span><text:span text:style-name="T59">V</text:span><text:span text:style-name="T54">O <text:s text:c="153"/></text:span><text:span text:style-name="T66"><text:s/></text:span><text:span text:style-name="T54">5</text:span></text:p>
      <text:p text:style-name="P22"/>
      <text:p text:style-name="P210"><text:span text:style-name="T54">M</text:span><text:span text:style-name="T57">A</text:span><text:span text:style-name="T54">RCO </text:span><text:span text:style-name="T57">L</text:span><text:span text:style-name="T54">EG</text:span><text:span text:style-name="T57">A</text:span><text:span text:style-name="T54">L <text:s text:c="144"/></text:span><text:span text:style-name="T67"><text:s/></text:span><text:span text:style-name="T54">6</text:span></text:p>
      <text:p text:style-name="P22"/>
      <text:p text:style-name="P210"><text:span text:style-name="T58">N</text:span><text:span text:style-name="T55">OMBRE </text:span><text:span text:style-name="T58">P</text:span><text:span text:style-name="T55">R</text:span><text:span text:style-name="T64">O</text:span><text:span text:style-name="T55">CED</text:span><text:span text:style-name="T62">I</text:span><text:span text:style-name="T55">MIE</text:span><text:span text:style-name="T58">N</text:span><text:span text:style-name="T55">TO </text:span><text:span text:style-name="T58">1</text:span><text:span text:style-name="T55">: </text:span><text:span text:style-name="T54">D</text:span><text:span text:style-name="T63">E</text:span><text:span text:style-name="T59">V</text:span><text:span text:style-name="T63">E</text:span><text:span text:style-name="T59">N</text:span><text:span text:style-name="T54">G</text:span><text:span text:style-name="T57">A</text:span><text:span text:style-name="T54">MI</text:span><text:span text:style-name="T63">E</text:span><text:span text:style-name="T59">N</text:span><text:span text:style-name="T57">T</text:span><text:span text:style-name="T54">O</text:span><text:span text:style-name="T57"> </text:span><text:span text:style-name="T54">Y</text:span><text:span text:style-name="T57"> PA</text:span><text:span text:style-name="T54">GO</text:span><text:span text:style-name="T57"> </text:span><text:span text:style-name="T54">DE BIE</text:span><text:span text:style-name="T59">N</text:span><text:span text:style-name="T63">E</text:span><text:span text:style-name="T54">S</text:span><text:span text:style-name="T59"> </text:span><text:span text:style-name="T54">Y</text:span><text:span text:style-name="T57"> </text:span><text:span text:style-name="T54">SE</text:span><text:span text:style-name="T63">R</text:span><text:span text:style-name="T59">V</text:span><text:span text:style-name="T54">I</text:span><text:span text:style-name="T57">C</text:span><text:span text:style-name="T54">IOS <text:s text:c="11"/></text:span><text:span text:style-name="T68"><text:s/></text:span><text:span text:style-name="T54">7</text:span></text:p>
      <text:p text:style-name="P253"><text:span text:style-name="T57">F</text:span><text:span text:style-name="T59">U</text:span><text:span text:style-name="T54">E</text:span><text:span text:style-name="T57">N</text:span><text:span text:style-name="T59">T</text:span><text:span text:style-name="T54">E DE </text:span><text:span text:style-name="T57">F</text:span><text:span text:style-name="T63">I</text:span><text:span text:style-name="T59">N</text:span><text:span text:style-name="T57">AN</text:span><text:span text:style-name="T54">C</text:span><text:span text:style-name="T59">I</text:span><text:span text:style-name="T57">A</text:span><text:span text:style-name="T61">M</text:span><text:span text:style-name="T63">I</text:span><text:span text:style-name="T54">E</text:span><text:span text:style-name="T57">N</text:span><text:span text:style-name="T59">T</text:span><text:span text:style-name="T54">O</text:span><text:span text:style-name="T57"> </text:span><text:span text:style-name="T54">RE</text:span><text:span text:style-name="T63">C</text:span><text:span text:style-name="T59">U</text:span><text:span text:style-name="T54">R</text:span><text:span text:style-name="T63">S</text:span><text:span text:style-name="T54">OS</text:span><text:span text:style-name="T59"> </text:span><text:span text:style-name="T57">P</text:span><text:span text:style-name="T54">RO</text:span><text:span text:style-name="T57">P</text:span><text:span text:style-name="T54">I</text:span><text:span text:style-name="T63">O</text:span><text:span text:style-name="T54">S</text:span></text:p>
      <text:p text:style-name="P217"><text:span text:style-name="T58">N</text:span><text:span text:style-name="T55">OMBRE </text:span><text:span text:style-name="T58">P</text:span><text:span text:style-name="T55">R</text:span><text:span text:style-name="T64">O</text:span><text:span text:style-name="T55">CED</text:span><text:span text:style-name="T62">I</text:span><text:span text:style-name="T55">MIE</text:span><text:span text:style-name="T58">N</text:span><text:span text:style-name="T55">TO </text:span><text:span text:style-name="T58">2</text:span><text:span text:style-name="T55">:</text:span><text:span text:style-name="T60"> </text:span><text:span text:style-name="T54">D</text:span><text:span text:style-name="T63">E</text:span><text:span text:style-name="T59">V</text:span><text:span text:style-name="T63">E</text:span><text:span text:style-name="T59">N</text:span><text:span text:style-name="T54">G</text:span><text:span text:style-name="T57">A</text:span><text:span text:style-name="T54">MI</text:span><text:span text:style-name="T63">E</text:span><text:span text:style-name="T59">N</text:span><text:span text:style-name="T57">T</text:span><text:span text:style-name="T54">O</text:span><text:span text:style-name="T57"> </text:span><text:span text:style-name="T54">Y</text:span><text:span text:style-name="T57"> PA</text:span><text:span text:style-name="T54">GO</text:span><text:span text:style-name="T57"> </text:span><text:span text:style-name="T54">DE BIE</text:span><text:span text:style-name="T59">N</text:span><text:span text:style-name="T63">E</text:span><text:span text:style-name="T54">S</text:span><text:span text:style-name="T59"> </text:span><text:span text:style-name="T54">Y</text:span><text:span text:style-name="T57"> </text:span><text:span text:style-name="T54">SE</text:span><text:span text:style-name="T63">R</text:span><text:span text:style-name="T59">V</text:span><text:span text:style-name="T54">I</text:span><text:span text:style-name="T57">C</text:span><text:span text:style-name="T54">IOS <text:s text:c="11"/></text:span><text:span text:style-name="T69"><text:s/></text:span><text:span text:style-name="T54">20</text:span></text:p>
      <text:p text:style-name="P253"><text:span text:style-name="T57">F</text:span><text:span text:style-name="T59">U</text:span><text:span text:style-name="T54">E</text:span><text:span text:style-name="T57">N</text:span><text:span text:style-name="T59">T</text:span><text:span text:style-name="T54">E DE </text:span><text:span text:style-name="T57">F</text:span><text:span text:style-name="T63">I</text:span><text:span text:style-name="T59">N</text:span><text:span text:style-name="T57">AN</text:span><text:span text:style-name="T54">C</text:span><text:span text:style-name="T59">I</text:span><text:span text:style-name="T57">A</text:span><text:span text:style-name="T61">M</text:span><text:span text:style-name="T63">I</text:span><text:span text:style-name="T54">E</text:span><text:span text:style-name="T57">N</text:span><text:span text:style-name="T59">T</text:span><text:span text:style-name="T54">O</text:span><text:span text:style-name="T57"> F</text:span><text:span text:style-name="T54">ON</text:span><text:span text:style-name="T59">D</text:span><text:span text:style-name="T54">O</text:span><text:span text:style-name="T57"> </text:span><text:span text:style-name="T61">G</text:span><text:span text:style-name="T54">E</text:span><text:span text:style-name="T59">N</text:span><text:span text:style-name="T54">ER</text:span><text:span text:style-name="T57">A</text:span><text:span text:style-name="T54">L</text:span></text:p>
      <text:p text:style-name="P217"><text:span text:style-name="T58">N</text:span><text:span text:style-name="T55">OMBRE </text:span><text:span text:style-name="T58">P</text:span><text:span text:style-name="T55">R</text:span><text:span text:style-name="T64">O</text:span><text:span text:style-name="T55">CED</text:span><text:span text:style-name="T62">I</text:span><text:span text:style-name="T55">MIE</text:span><text:span text:style-name="T58">N</text:span><text:span text:style-name="T55">TO </text:span><text:span text:style-name="T58">3</text:span><text:span text:style-name="T55">:</text:span><text:span text:style-name="T60"> </text:span><text:span text:style-name="T54">D</text:span><text:span text:style-name="T63">E</text:span><text:span text:style-name="T59">V</text:span><text:span text:style-name="T63">E</text:span><text:span text:style-name="T59">N</text:span><text:span text:style-name="T54">G</text:span><text:span text:style-name="T57">A</text:span><text:span text:style-name="T54">MI</text:span><text:span text:style-name="T63">E</text:span><text:span text:style-name="T59">N</text:span><text:span text:style-name="T57">T</text:span><text:span text:style-name="T54">O</text:span><text:span text:style-name="T57"> </text:span><text:span text:style-name="T54">Y</text:span><text:span text:style-name="T57"> PA</text:span><text:span text:style-name="T54">GO</text:span><text:span text:style-name="T57"> </text:span><text:span text:style-name="T54">DE REM</text:span><text:span text:style-name="T59">U</text:span><text:span text:style-name="T57">N</text:span><text:span text:style-name="T54">ER</text:span><text:span text:style-name="T57">A</text:span><text:span text:style-name="T54">C</text:span><text:span text:style-name="T57">I</text:span><text:span text:style-name="T54">ON</text:span><text:span text:style-name="T59">E</text:span><text:span text:style-name="T54">S <text:s text:c="13"/></text:span><text:span text:style-name="T70"><text:s/></text:span><text:span text:style-name="T54">33</text:span></text:p>
      <text:p text:style-name="P218"><text:span text:style-name="T57">F</text:span><text:span text:style-name="T59">U</text:span><text:span text:style-name="T54">E</text:span><text:span text:style-name="T57">N</text:span><text:span text:style-name="T59">T</text:span><text:span text:style-name="T54">E </text:span><text:span text:style-name="T63">D</text:span><text:span text:style-name="T54">E </text:span><text:span text:style-name="T57">F</text:span><text:span text:style-name="T54">I</text:span><text:span text:style-name="T59">N</text:span><text:span text:style-name="T61">A</text:span><text:span text:style-name="T59">N</text:span><text:span text:style-name="T54">C</text:span><text:span text:style-name="T59">I</text:span><text:span text:style-name="T57">A</text:span><text:span text:style-name="T61">M</text:span><text:span text:style-name="T63">I</text:span><text:span text:style-name="T54">E</text:span><text:span text:style-name="T57">N</text:span><text:span text:style-name="T59">T</text:span><text:span text:style-name="T54">O</text:span><text:span text:style-name="T57"> </text:span><text:span text:style-name="T54">RE</text:span><text:span text:style-name="T63">C</text:span><text:span text:style-name="T59">U</text:span><text:span text:style-name="T54">R</text:span><text:span text:style-name="T63">S</text:span><text:span text:style-name="T54">OS</text:span><text:span text:style-name="T59"> </text:span><text:span text:style-name="T57">P</text:span><text:span text:style-name="T54">RO</text:span><text:span text:style-name="T57">P</text:span><text:span text:style-name="T54">I</text:span><text:span text:style-name="T63">O</text:span><text:span text:style-name="T54">S</text:span></text:p>
      <text:p text:style-name="P218"><text:span text:style-name="T58">N</text:span><text:span text:style-name="T55">OMBRE </text:span><text:span text:style-name="T58">P</text:span><text:span text:style-name="T55">R</text:span><text:span text:style-name="T64">O</text:span><text:span text:style-name="T55">CED</text:span><text:span text:style-name="T62">I</text:span><text:span text:style-name="T55">MIE</text:span><text:span text:style-name="T58">N</text:span><text:span text:style-name="T55">TO</text:span><text:span text:style-name="T60"> </text:span><text:span text:style-name="T58">4</text:span><text:span text:style-name="T55">: </text:span><text:span text:style-name="T54">D</text:span><text:span text:style-name="T63">E</text:span><text:span text:style-name="T59">V</text:span><text:span text:style-name="T63">E</text:span><text:span text:style-name="T59">N</text:span><text:span text:style-name="T54">G</text:span><text:span text:style-name="T57">A</text:span><text:span text:style-name="T54">MI</text:span><text:span text:style-name="T63">E</text:span><text:span text:style-name="T59">N</text:span><text:span text:style-name="T57">T</text:span><text:span text:style-name="T54">O</text:span><text:span text:style-name="T57"> </text:span><text:span text:style-name="T54">Y</text:span><text:span text:style-name="T57"> PA</text:span><text:span text:style-name="T54">GO</text:span><text:span text:style-name="T57"> </text:span><text:span text:style-name="T54">DE REM</text:span><text:span text:style-name="T59">U</text:span><text:span text:style-name="T57">N</text:span><text:span text:style-name="T54">ER</text:span><text:span text:style-name="T57">A</text:span><text:span text:style-name="T54">C</text:span><text:span text:style-name="T57">I</text:span><text:span text:style-name="T54">ON</text:span><text:span text:style-name="T59">E</text:span><text:span text:style-name="T54">S <text:s text:c="13"/></text:span><text:span text:style-name="T70"><text:s/></text:span><text:span text:style-name="T54">44</text:span></text:p>
      <text:p text:style-name="P217"><text:span text:style-name="T57">F</text:span><text:span text:style-name="T59">U</text:span><text:span text:style-name="T54">E</text:span><text:span text:style-name="T57">N</text:span><text:span text:style-name="T59">T</text:span><text:span text:style-name="T54">E </text:span><text:span text:style-name="T63">D</text:span><text:span text:style-name="T54">E </text:span><text:span text:style-name="T57">F</text:span><text:span text:style-name="T54">I</text:span><text:span text:style-name="T59">N</text:span><text:span text:style-name="T61">A</text:span><text:span text:style-name="T59">N</text:span><text:span text:style-name="T54">C</text:span><text:span text:style-name="T59">I</text:span><text:span text:style-name="T57">A</text:span><text:span text:style-name="T61">M</text:span><text:span text:style-name="T63">I</text:span><text:span text:style-name="T54">E</text:span><text:span text:style-name="T57">N</text:span><text:span text:style-name="T59">T</text:span><text:span text:style-name="T54">O</text:span><text:span text:style-name="T57"> F</text:span><text:span text:style-name="T54">ON</text:span><text:span text:style-name="T59">D</text:span><text:span text:style-name="T54">O</text:span><text:span text:style-name="T57"> </text:span><text:span text:style-name="T61">G</text:span><text:span text:style-name="T54">E</text:span><text:span text:style-name="T59">N</text:span><text:span text:style-name="T54">ER</text:span><text:span text:style-name="T57">A</text:span><text:span text:style-name="T54">L</text:span></text:p>
      <text:p text:style-name="P218"><text:span text:style-name="T58">N</text:span><text:span text:style-name="T55">OMBRE </text:span><text:span text:style-name="T58">P</text:span><text:span text:style-name="T55">R</text:span><text:span text:style-name="T64">O</text:span><text:span text:style-name="T55">CED</text:span><text:span text:style-name="T62">I</text:span><text:span text:style-name="T55">MIE</text:span><text:span text:style-name="T58">N</text:span><text:span text:style-name="T55">TO</text:span><text:span text:style-name="T60"> </text:span><text:span text:style-name="T58">5</text:span><text:span text:style-name="T55">: </text:span><text:span text:style-name="T54">D</text:span><text:span text:style-name="T63">E</text:span><text:span text:style-name="T59">V</text:span><text:span text:style-name="T63">E</text:span><text:span text:style-name="T59">N</text:span><text:span text:style-name="T54">G</text:span><text:span text:style-name="T57">A</text:span><text:span text:style-name="T54">MI</text:span><text:span text:style-name="T63">E</text:span><text:span text:style-name="T59">N</text:span><text:span text:style-name="T57">T</text:span><text:span text:style-name="T54">O</text:span><text:span text:style-name="T57"> </text:span><text:span text:style-name="T54">Y</text:span><text:span text:style-name="T57"> P</text:span><text:span text:style-name="T54">ERCEPC</text:span><text:span text:style-name="T59">I</text:span><text:span text:style-name="T61">O</text:span><text:span text:style-name="T54">N</text:span><text:span text:style-name="T59"> </text:span><text:span text:style-name="T54">DE </text:span><text:span text:style-name="T63">I</text:span><text:span text:style-name="T59">N</text:span><text:span text:style-name="T54">G</text:span><text:span text:style-name="T57">R</text:span><text:span text:style-name="T63">E</text:span><text:span text:style-name="T59">S</text:span><text:span text:style-name="T71">O</text:span><text:span text:style-name="T54">S <text:s text:c="17"/></text:span><text:span text:style-name="T59"><text:s/></text:span><text:span text:style-name="T54">58</text:span></text:p>
      <text:p text:style-name="P217"><text:span text:style-name="T57">F</text:span><text:span text:style-name="T59">U</text:span><text:span text:style-name="T54">E</text:span><text:span text:style-name="T57">N</text:span><text:span text:style-name="T59">T</text:span><text:span text:style-name="T54">E </text:span><text:span text:style-name="T63">D</text:span><text:span text:style-name="T54">E </text:span><text:span text:style-name="T57">F</text:span><text:span text:style-name="T54">I</text:span><text:span text:style-name="T59">N</text:span><text:span text:style-name="T61">A</text:span><text:span text:style-name="T59">N</text:span><text:span text:style-name="T54">C</text:span><text:span text:style-name="T59">I</text:span><text:span text:style-name="T57">A</text:span><text:span text:style-name="T61">M</text:span><text:span text:style-name="T63">I</text:span><text:span text:style-name="T54">E</text:span><text:span text:style-name="T57">N</text:span><text:span text:style-name="T59">T</text:span><text:span text:style-name="T54">O</text:span><text:span text:style-name="T57"> </text:span><text:span text:style-name="T54">RE</text:span><text:span text:style-name="T63">C</text:span><text:span text:style-name="T59">U</text:span><text:span text:style-name="T54">R</text:span><text:span text:style-name="T63">S</text:span><text:span text:style-name="T54">OS</text:span><text:span text:style-name="T71"> </text:span><text:span text:style-name="T54">P</text:span><text:span text:style-name="T57">R</text:span><text:span text:style-name="T54">O</text:span><text:span text:style-name="T57">P</text:span><text:span text:style-name="T54">I</text:span><text:span text:style-name="T63">O</text:span><text:span text:style-name="T54">S</text:span></text:p>
      <text:p text:style-name="P218"><text:span text:style-name="T58">N</text:span><text:span text:style-name="T55">OMBRE </text:span><text:span text:style-name="T58">P</text:span><text:span text:style-name="T55">R</text:span><text:span text:style-name="T64">O</text:span><text:span text:style-name="T55">CED</text:span><text:span text:style-name="T62">I</text:span><text:span text:style-name="T55">MIE</text:span><text:span text:style-name="T58">N</text:span><text:span text:style-name="T55">TO</text:span><text:span text:style-name="T60"> </text:span><text:span text:style-name="T58">6</text:span><text:span text:style-name="T55">: </text:span><text:span text:style-name="T54">D</text:span><text:span text:style-name="T63">E</text:span><text:span text:style-name="T59">V</text:span><text:span text:style-name="T63">E</text:span><text:span text:style-name="T59">N</text:span><text:span text:style-name="T54">G</text:span><text:span text:style-name="T57">A</text:span><text:span text:style-name="T54">MI</text:span><text:span text:style-name="T63">E</text:span><text:span text:style-name="T59">N</text:span><text:span text:style-name="T57">T</text:span><text:span text:style-name="T54">O</text:span><text:span text:style-name="T57"> </text:span><text:span text:style-name="T54">Y</text:span><text:span text:style-name="T57"> P</text:span><text:span text:style-name="T54">ERCEPC</text:span><text:span text:style-name="T59">I</text:span><text:span text:style-name="T61">O</text:span><text:span text:style-name="T54">N</text:span><text:span text:style-name="T59"> </text:span><text:span text:style-name="T54">DE </text:span><text:span text:style-name="T63">I</text:span><text:span text:style-name="T59">N</text:span><text:span text:style-name="T54">G</text:span><text:span text:style-name="T57">R</text:span><text:span text:style-name="T63">E</text:span><text:span text:style-name="T59">S</text:span><text:span text:style-name="T54">OS <text:s text:c="17"/></text:span><text:span text:style-name="T72"><text:s/></text:span><text:span text:style-name="T54">68</text:span></text:p>
      <text:p text:style-name="P219"><text:span text:style-name="T57">F</text:span><text:span text:style-name="T59">U</text:span><text:span text:style-name="T54">E</text:span><text:span text:style-name="T57">N</text:span><text:span text:style-name="T59">T</text:span><text:span text:style-name="T54">E </text:span><text:span text:style-name="T63">D</text:span><text:span text:style-name="T54">E </text:span><text:span text:style-name="T57">F</text:span><text:span text:style-name="T54">I</text:span><text:span text:style-name="T59">N</text:span><text:span text:style-name="T61">A</text:span><text:span text:style-name="T59">N</text:span><text:span text:style-name="T54">C</text:span><text:span text:style-name="T59">I</text:span><text:span text:style-name="T57">A</text:span><text:span text:style-name="T61">M</text:span><text:span text:style-name="T63">I</text:span><text:span text:style-name="T54">E</text:span><text:span text:style-name="T57">N</text:span><text:span text:style-name="T59">T</text:span><text:span text:style-name="T54">O</text:span><text:span text:style-name="T57"> F</text:span><text:span text:style-name="T54">ON</text:span><text:span text:style-name="T59">D</text:span><text:span text:style-name="T54">O</text:span><text:span text:style-name="T59"> </text:span><text:span text:style-name="T61">G</text:span><text:span text:style-name="T54">E</text:span><text:span text:style-name="T59">N</text:span><text:span text:style-name="T54">ER</text:span><text:span text:style-name="T57">A</text:span><text:span text:style-name="T54">L</text:span></text:p>
      <text:p text:style-name="P217"><text:span text:style-name="T58">N</text:span><text:span text:style-name="T55">OMBRE </text:span><text:span text:style-name="T58">P</text:span><text:span text:style-name="T55">R</text:span><text:span text:style-name="T64">O</text:span><text:span text:style-name="T55">CED</text:span><text:span text:style-name="T62">I</text:span><text:span text:style-name="T55">MIE</text:span><text:span text:style-name="T58">N</text:span><text:span text:style-name="T55">TO</text:span><text:span text:style-name="T60"> </text:span><text:span text:style-name="T58">7</text:span><text:span text:style-name="T55">: </text:span><text:span text:style-name="T54">P</text:span><text:span text:style-name="T57">R</text:span><text:span text:style-name="T54">OC</text:span><text:span text:style-name="T63">E</text:span><text:span text:style-name="T54">DIM</text:span><text:span text:style-name="T63">I</text:span><text:span text:style-name="T54">E</text:span><text:span text:style-name="T57">N</text:span><text:span text:style-name="T59">T</text:span><text:span text:style-name="T54">O</text:span><text:span text:style-name="T57"> </text:span><text:span text:style-name="T61">P</text:span><text:span text:style-name="T57">A</text:span><text:span text:style-name="T54">RA</text:span><text:span text:style-name="T57"> </text:span><text:span text:style-name="T54">C</text:span><text:span text:style-name="T57">A</text:span><text:span text:style-name="T59">N</text:span><text:span text:style-name="T54">C</text:span><text:span text:style-name="T59">E</text:span><text:span text:style-name="T57">LA</text:span><text:span text:style-name="T63">C</text:span><text:span text:style-name="T54">IÓN</text:span><text:span text:style-name="T63"> </text:span><text:span text:style-name="T54">DEP</text:span><text:span text:style-name="T61">O</text:span><text:span text:style-name="T59">S</text:span><text:span text:style-name="T54">I</text:span><text:span text:style-name="T57">T</text:span><text:span text:style-name="T54">OS <text:s text:c="11"/></text:span><text:span text:style-name="T73"><text:s/></text:span><text:span text:style-name="T54">74</text:span></text:p>
      <text:p text:style-name="P218"><text:span text:style-name="T54">A </text:span><text:span text:style-name="T57">PLAZ</text:span><text:span text:style-name="T54">O</text:span><text:span text:style-name="T57"> F</text:span><text:span text:style-name="T54">IJO</text:span><text:span text:style-name="T57"> </text:span><text:span text:style-name="T54">– </text:span><text:span text:style-name="T57">F</text:span><text:span text:style-name="T59">U</text:span><text:span text:style-name="T54">E</text:span><text:span text:style-name="T59">NT</text:span><text:span text:style-name="T54">E</text:span><text:span text:style-name="T61"> </text:span><text:span text:style-name="T54">DE </text:span><text:span text:style-name="T57">F</text:span><text:span text:style-name="T54">I</text:span><text:span text:style-name="T59">N</text:span><text:span text:style-name="T61">A</text:span><text:span text:style-name="T59">N</text:span><text:span text:style-name="T54">C</text:span><text:span text:style-name="T59">IA</text:span><text:span text:style-name="T61">M</text:span><text:span text:style-name="T54">I</text:span><text:span text:style-name="T63">E</text:span><text:span text:style-name="T59">NT</text:span><text:span text:style-name="T54">O</text:span><text:span text:style-name="T57"> </text:span><text:span text:style-name="T54">R</text:span><text:span text:style-name="T63">E</text:span><text:span text:style-name="T54">C</text:span><text:span text:style-name="T59">U</text:span><text:span text:style-name="T61">R</text:span><text:span text:style-name="T59">S</text:span><text:span text:style-name="T54">OS</text:span><text:span text:style-name="T59"> </text:span><text:span text:style-name="T57">P</text:span><text:span text:style-name="T54">RO</text:span><text:span text:style-name="T57">P</text:span><text:span text:style-name="T54">I</text:span><text:span text:style-name="T63">O</text:span><text:span text:style-name="T54">S</text:span></text:p>
      <text:p text:style-name="P217"><text:span text:style-name="T58">N</text:span><text:span text:style-name="T55">OMBRE </text:span><text:span text:style-name="T58">P</text:span><text:span text:style-name="T55">R</text:span><text:span text:style-name="T64">O</text:span><text:span text:style-name="T55">CED</text:span><text:span text:style-name="T62">I</text:span><text:span text:style-name="T55">MIE</text:span><text:span text:style-name="T58">N</text:span><text:span text:style-name="T55">TO</text:span><text:span text:style-name="T60"> </text:span><text:span text:style-name="T58">8</text:span><text:span text:style-name="T54">:</text:span><text:span text:style-name="T57"> </text:span><text:span text:style-name="T54">P</text:span><text:span text:style-name="T57">R</text:span><text:span text:style-name="T54">OCE</text:span><text:span text:style-name="T59">D</text:span><text:span text:style-name="T63">I</text:span><text:span text:style-name="T54">MI</text:span><text:span text:style-name="T63">E</text:span><text:span text:style-name="T59">NT</text:span><text:span text:style-name="T54">O</text:span><text:span text:style-name="T61"> </text:span><text:span text:style-name="T63">D</text:span><text:span text:style-name="T54">E </text:span><text:span text:style-name="T57">A</text:span><text:span text:style-name="T54">PE</text:span><text:span text:style-name="T57">R</text:span><text:span text:style-name="T59">T</text:span><text:span text:style-name="T63">U</text:span><text:span text:style-name="T54">RA</text:span><text:span text:style-name="T57"> </text:span><text:span text:style-name="T54">DE DEP</text:span><text:span text:style-name="T61">O</text:span><text:span text:style-name="T59">S</text:span><text:span text:style-name="T63">I</text:span><text:span text:style-name="T59">T</text:span><text:span text:style-name="T54">OS <text:s text:c="16"/></text:span><text:span text:style-name="T74"><text:s/></text:span><text:span text:style-name="T54">79</text:span></text:p>
      <text:p text:style-name="P218"><text:span text:style-name="T54">A </text:span><text:span text:style-name="T57">PLAZ</text:span><text:span text:style-name="T54">O</text:span><text:span text:style-name="T57"> </text:span><text:span text:style-name="T54">– </text:span><text:span text:style-name="T57">F</text:span><text:span text:style-name="T59">U</text:span><text:span text:style-name="T54">E</text:span><text:span text:style-name="T59">NT</text:span><text:span text:style-name="T54">E </text:span><text:span text:style-name="T63">D</text:span><text:span text:style-name="T54">E </text:span><text:span text:style-name="T57">F</text:span><text:span text:style-name="T54">I</text:span><text:span text:style-name="T59">N</text:span><text:span text:style-name="T57">AN</text:span><text:span text:style-name="T54">C</text:span><text:span text:style-name="T59">I</text:span><text:span text:style-name="T57">A</text:span><text:span text:style-name="T54">MI</text:span><text:span text:style-name="T63">E</text:span><text:span text:style-name="T57">N</text:span><text:span text:style-name="T59">T</text:span><text:span text:style-name="T54">O</text:span><text:span text:style-name="T57"> </text:span><text:span text:style-name="T54">RE</text:span><text:span text:style-name="T63">C</text:span><text:span text:style-name="T59">U</text:span><text:span text:style-name="T61">R</text:span><text:span text:style-name="T63">S</text:span><text:span text:style-name="T54">OS</text:span><text:span text:style-name="T59"> </text:span><text:span text:style-name="T57">P</text:span><text:span text:style-name="T54">RO</text:span><text:span text:style-name="T57">P</text:span><text:span text:style-name="T54">IOS</text:span></text:p>
      <text:p text:style-name="P217"><text:span text:style-name="T58">N</text:span><text:span text:style-name="T55">OMBRE </text:span><text:span text:style-name="T58">P</text:span><text:span text:style-name="T55">R</text:span><text:span text:style-name="T64">O</text:span><text:span text:style-name="T55">CED</text:span><text:span text:style-name="T62">I</text:span><text:span text:style-name="T55">MIE</text:span><text:span text:style-name="T58">N</text:span><text:span text:style-name="T55">TO</text:span><text:span text:style-name="T60"> </text:span><text:span text:style-name="T58">9</text:span><text:span text:style-name="T54">:</text:span><text:span text:style-name="T57"> </text:span><text:span text:style-name="T54">P</text:span><text:span text:style-name="T57">R</text:span><text:span text:style-name="T54">OCE</text:span><text:span text:style-name="T59">D</text:span><text:span text:style-name="T63">I</text:span><text:span text:style-name="T54">MI</text:span><text:span text:style-name="T63">E</text:span><text:span text:style-name="T59">NT</text:span><text:span text:style-name="T54">O</text:span><text:span text:style-name="T61"> </text:span><text:span text:style-name="T63">D</text:span><text:span text:style-name="T54">E REN</text:span><text:span text:style-name="T63">O</text:span><text:span text:style-name="T59">V</text:span><text:span text:style-name="T57">A</text:span><text:span text:style-name="T54">C</text:span><text:span text:style-name="T59">I</text:span><text:span text:style-name="T61">O</text:span><text:span text:style-name="T54">N</text:span><text:span text:style-name="T59"> </text:span><text:span text:style-name="T61">D</text:span><text:span text:style-name="T54">E DEP</text:span><text:span text:style-name="T61">O</text:span><text:span text:style-name="T59">S</text:span><text:span text:style-name="T54">I</text:span><text:span text:style-name="T57">T</text:span><text:span text:style-name="T54">OS <text:s text:c="11"/></text:span><text:span text:style-name="T74"><text:s/></text:span><text:span text:style-name="T54">85</text:span></text:p>
      <text:p text:style-name="P218"><text:span text:style-name="T54">A</text:span><text:span text:style-name="T57"> </text:span><text:span text:style-name="T54">P</text:span><text:span text:style-name="T57">LAZ</text:span><text:span text:style-name="T54">O</text:span><text:span text:style-name="T57"> </text:span><text:span text:style-name="T54">Y REN</text:span><text:span text:style-name="T59">T</text:span><text:span text:style-name="T57">A</text:span><text:span text:style-name="T54">BI</text:span><text:span text:style-name="T57">L</text:span><text:span text:style-name="T63">I</text:span><text:span text:style-name="T54">D</text:span><text:span text:style-name="T61">A</text:span><text:span text:style-name="T59">D</text:span><text:span text:style-name="T54">– </text:span><text:span text:style-name="T57">F</text:span><text:span text:style-name="T59">U</text:span><text:span text:style-name="T63">E</text:span><text:span text:style-name="T59">N</text:span><text:span text:style-name="T57">T</text:span><text:span text:style-name="T54">E DE </text:span><text:span text:style-name="T57">F</text:span><text:span text:style-name="T54">I</text:span><text:span text:style-name="T59">N</text:span><text:span text:style-name="T61">A</text:span><text:span text:style-name="T59">N</text:span><text:span text:style-name="T63">C</text:span><text:span text:style-name="T54">I</text:span><text:span text:style-name="T61">A</text:span><text:span text:style-name="T54">M</text:span><text:span text:style-name="T59">I</text:span><text:span text:style-name="T54">E</text:span><text:span text:style-name="T57">N</text:span><text:span text:style-name="T59">T</text:span><text:span text:style-name="T54">O</text:span><text:span text:style-name="T57"> </text:span><text:span text:style-name="T54">R</text:span><text:span text:style-name="T63">E</text:span><text:span text:style-name="T54">C</text:span><text:span text:style-name="T59">U</text:span><text:span text:style-name="T61">R</text:span><text:span text:style-name="T59">S</text:span><text:span text:style-name="T61">O</text:span><text:span text:style-name="T54">S</text:span><text:span text:style-name="T59"> </text:span><text:span text:style-name="T57">P</text:span><text:span text:style-name="T54">RO</text:span><text:span text:style-name="T57">P</text:span><text:span text:style-name="T54">IOS</text:span></text:p>
      <text:p text:style-name="P218"><text:span text:style-name="T58">N</text:span><text:span text:style-name="T55">OMBRE </text:span><text:span text:style-name="T58">P</text:span><text:span text:style-name="T55">R</text:span><text:span text:style-name="T64">O</text:span><text:span text:style-name="T55">CED</text:span><text:span text:style-name="T62">I</text:span><text:span text:style-name="T55">MIE</text:span><text:span text:style-name="T58">N</text:span><text:span text:style-name="T55">TO</text:span><text:span text:style-name="T60"> </text:span><text:span text:style-name="T58">10</text:span><text:span text:style-name="T54">:</text:span><text:span text:style-name="T57"> </text:span><text:span text:style-name="T54">P</text:span><text:span text:style-name="T57">R</text:span><text:span text:style-name="T54">OCE</text:span><text:span text:style-name="T59">D</text:span><text:span text:style-name="T54">IM</text:span><text:span text:style-name="T63">I</text:span><text:span text:style-name="T54">E</text:span><text:span text:style-name="T57">N</text:span><text:span text:style-name="T59">T</text:span><text:span text:style-name="T54">O</text:span><text:span text:style-name="T61"> </text:span><text:span text:style-name="T54">DE E</text:span><text:span text:style-name="T57">LA</text:span><text:span text:style-name="T54">B</text:span><text:span text:style-name="T57">O</text:span><text:span text:style-name="T54">R</text:span><text:span text:style-name="T57">A</text:span><text:span text:style-name="T54">C</text:span><text:span text:style-name="T59">I</text:span><text:span text:style-name="T61">O</text:span><text:span text:style-name="T54">N</text:span><text:span text:style-name="T59"> </text:span><text:span text:style-name="T54">DE</text:span></text:p>
      <text:p text:style-name="P217"><text:span text:style-name="T54">CO</text:span><text:span text:style-name="T57">N</text:span><text:span text:style-name="T54">C</text:span><text:span text:style-name="T59">I</text:span><text:span text:style-name="T57">L</text:span><text:span text:style-name="T54">IA</text:span><text:span text:style-name="T63">C</text:span><text:span text:style-name="T54">IO</text:span><text:span text:style-name="T57">N</text:span><text:span text:style-name="T54">ES</text:span><text:span text:style-name="T59"> </text:span><text:span text:style-name="T57">BAN</text:span><text:span text:style-name="T54">C</text:span><text:span text:style-name="T61">A</text:span><text:span text:style-name="T54">RIAS <text:s text:c="114"/></text:span><text:span text:style-name="T75"><text:s/></text:span><text:span text:style-name="T54">90</text:span></text:p>
      <text:p text:style-name="P254"><text:span text:style-name="T58">N</text:span><text:span text:style-name="T55">OMBRE </text:span><text:span text:style-name="T58">P</text:span><text:span text:style-name="T55">R</text:span><text:span text:style-name="T64">O</text:span><text:span text:style-name="T55">CED</text:span><text:span text:style-name="T62">I</text:span><text:span text:style-name="T55">MIE</text:span><text:span text:style-name="T58">N</text:span><text:span text:style-name="T55">TO</text:span><text:span text:style-name="T60"> </text:span><text:span text:style-name="T58">11</text:span><text:span text:style-name="T54">:</text:span><text:span text:style-name="T57"> </text:span><text:span text:style-name="T54">P</text:span><text:span text:style-name="T57">R</text:span><text:span text:style-name="T54">OCE</text:span><text:span text:style-name="T59">D</text:span><text:span text:style-name="T54">IM</text:span><text:span text:style-name="T63">I</text:span><text:span text:style-name="T54">E</text:span><text:span text:style-name="T57">N</text:span><text:span text:style-name="T59">T</text:span><text:span text:style-name="T54">O</text:span><text:span text:style-name="T61"> </text:span><text:span text:style-name="T54">M</text:span><text:span text:style-name="T57">A</text:span><text:span text:style-name="T59">N</text:span><text:span text:style-name="T54">EJO</text:span><text:span text:style-name="T57"> </text:span><text:span text:style-name="T54">Y</text:span><text:span text:style-name="T57"> </text:span><text:span text:style-name="T54">CO</text:span><text:span text:style-name="T63">N</text:span><text:span text:style-name="T59">T</text:span><text:span text:style-name="T54">ROL</text:span><text:span text:style-name="T57"> </text:span><text:span text:style-name="T61">D</text:span><text:span text:style-name="T54">E EMB</text:span><text:span text:style-name="T63">A</text:span><text:span text:style-name="T54">R</text:span><text:span text:style-name="T57">G</text:span><text:span text:style-name="T54">OS JUD</text:span><text:span text:style-name="T57">I</text:span><text:span text:style-name="T54">C</text:span><text:span text:style-name="T59">I</text:span><text:span text:style-name="T57">AL</text:span><text:span text:style-name="T54">ES</text:span><text:span text:style-name="T63"> </text:span><text:span text:style-name="T54">CON</text:span><text:span text:style-name="T59"> </text:span><text:span text:style-name="T57">F</text:span><text:span text:style-name="T63">U</text:span><text:span text:style-name="T54">E</text:span><text:span text:style-name="T57">N</text:span><text:span text:style-name="T59">T</text:span><text:span text:style-name="T54">E</text:span><text:span text:style-name="T63"> </text:span><text:span text:style-name="T54">DE </text:span><text:span text:style-name="T57">F</text:span><text:span text:style-name="T54">I</text:span><text:span text:style-name="T59">N</text:span><text:span text:style-name="T57">AN</text:span><text:span text:style-name="T54">C</text:span><text:span text:style-name="T59">I</text:span><text:span text:style-name="T57">A</text:span><text:span text:style-name="T61">M</text:span><text:span text:style-name="T54">IE</text:span><text:span text:style-name="T57">N</text:span><text:span text:style-name="T59">T</text:span><text:span text:style-name="T54">O</text:span><text:span text:style-name="T57"> </text:span><text:span text:style-name="T54">R</text:span><text:span text:style-name="T63">E</text:span><text:span text:style-name="T54">C</text:span><text:span text:style-name="T59">U</text:span><text:span text:style-name="T61">R</text:span><text:span text:style-name="T59">S</text:span><text:span text:style-name="T54">OS</text:span><text:span text:style-name="T59"> </text:span><text:span text:style-name="T57">P</text:span><text:span text:style-name="T54">RO</text:span><text:span text:style-name="T57">P</text:span><text:span text:style-name="T54">I</text:span><text:span text:style-name="T63">O</text:span><text:span text:style-name="T54">S <text:s text:c="38"/></text:span><text:span text:style-name="T76"><text:s/></text:span><text:span text:style-name="T54">93</text:span></text:p>
      <text:p text:style-name="P255"><text:span text:style-name="T58">N</text:span><text:span text:style-name="T55">OMBRE </text:span><text:span text:style-name="T58">P</text:span><text:span text:style-name="T55">R</text:span><text:span text:style-name="T64">O</text:span><text:span text:style-name="T55">CED</text:span><text:span text:style-name="T62">I</text:span><text:span text:style-name="T55">MIE</text:span><text:span text:style-name="T58">N</text:span><text:span text:style-name="T55">TO</text:span><text:span text:style-name="T60"> </text:span><text:span text:style-name="T58">12</text:span><text:span text:style-name="T54">:</text:span><text:span text:style-name="T57"> </text:span><text:span text:style-name="T54">P</text:span><text:span text:style-name="T57">R</text:span><text:span text:style-name="T54">OCE</text:span><text:span text:style-name="T59">D</text:span><text:span text:style-name="T54">IM</text:span><text:span text:style-name="T63">I</text:span><text:span text:style-name="T54">E</text:span><text:span text:style-name="T57">N</text:span><text:span text:style-name="T59">T</text:span><text:span text:style-name="T54">O</text:span><text:span text:style-name="T61"> </text:span><text:span text:style-name="T54">M</text:span><text:span text:style-name="T57">A</text:span><text:span text:style-name="T59">N</text:span><text:span text:style-name="T54">EJO</text:span><text:span text:style-name="T57"> </text:span><text:span text:style-name="T54">Y</text:span><text:span text:style-name="T57"> </text:span><text:span text:style-name="T54">CO</text:span><text:span text:style-name="T63">N</text:span><text:span text:style-name="T59">T</text:span><text:span text:style-name="T54">ROL</text:span><text:span text:style-name="T57"> </text:span><text:span text:style-name="T61">D</text:span><text:span text:style-name="T54">E EMB</text:span><text:span text:style-name="T63">A</text:span><text:span text:style-name="T54">R</text:span><text:span text:style-name="T57">G</text:span><text:span text:style-name="T54">OS JUD</text:span><text:span text:style-name="T57">I</text:span><text:span text:style-name="T54">C</text:span><text:span text:style-name="T59">I</text:span><text:span text:style-name="T57">AL</text:span><text:span text:style-name="T54">ES</text:span><text:span text:style-name="T63"> </text:span><text:span text:style-name="T54">CON</text:span><text:span text:style-name="T59"> </text:span><text:span text:style-name="T57">F</text:span><text:span text:style-name="T63">U</text:span><text:span text:style-name="T54">E</text:span><text:span text:style-name="T57">N</text:span><text:span text:style-name="T59">T</text:span><text:span text:style-name="T54">E</text:span><text:span text:style-name="T63"> </text:span><text:span text:style-name="T54">DE </text:span><text:span text:style-name="T57">F</text:span><text:span text:style-name="T54">I</text:span><text:span text:style-name="T59">N</text:span><text:span text:style-name="T57">AN</text:span><text:span text:style-name="T54">C</text:span><text:span text:style-name="T59">I</text:span><text:span text:style-name="T57">A</text:span><text:span text:style-name="T61">M</text:span><text:span text:style-name="T54">IE</text:span><text:span text:style-name="T57">N</text:span><text:span text:style-name="T59">T</text:span><text:span text:style-name="T54">O</text:span><text:span text:style-name="T59"> </text:span><text:span text:style-name="T57">F</text:span><text:span text:style-name="T61">O</text:span><text:span text:style-name="T59">N</text:span><text:span text:style-name="T54">DO </text:span><text:span text:style-name="T57">G</text:span><text:span text:style-name="T63">E</text:span><text:span text:style-name="T59">N</text:span><text:span text:style-name="T54">ER</text:span><text:span text:style-name="T57">A</text:span><text:span text:style-name="T54">L <text:s text:c="42"/></text:span><text:span text:style-name="T77"><text:s/></text:span><text:span text:style-name="T54">100</text:span></text:p>
      <text:p text:style-name="P256"/>
      <text:p text:style-name="P210"><text:span text:style-name="T54">G</text:span><text:span text:style-name="T57">L</text:span><text:span text:style-name="T54">OS</text:span><text:span text:style-name="T57">A</text:span><text:span text:style-name="T54">RIO <text:s text:c="152"/></text:span><text:span text:style-name="T78"><text:s/></text:span><text:span text:style-name="T54">107</text:span></text:p>
      <text:p text:style-name="P262"/>
      <text:p text:style-name="P1"/>
      <text:p text:style-name="P213"><text:span text:style-name="T155">F</text:span><text:span text:style-name="T157">ORM</text:span><text:span text:style-name="T155">A</text:span><text:span text:style-name="T159">T</text:span><text:span text:style-name="T157">OS</text:span><text:span text:style-name="T159"> </text:span><text:span text:style-name="T157">O</text:span><text:span text:style-name="T155"> </text:span><text:span text:style-name="T162">A</text:span><text:span text:style-name="T159">N</text:span><text:span text:style-name="T163">E</text:span><text:span text:style-name="T159">X</text:span><text:span text:style-name="T157">OS <text:s text:c="128"/></text:span><text:span text:style-name="T165"><text:s/></text:span><text:span text:style-name="T157">109</text:span></text:p>
      <text:p text:style-name="P65"/>
      <text:p text:style-name="P1"/>
      <text:p text:style-name="P1"/>
      <text:p text:style-name="P1"><text:soft-page-break/></text:p>
      <text:p text:style-name="P1"/>
      <text:p text:style-name="P1"/>
      <text:p text:style-name="P237"><text:span text:style-name="T54">3</text:span></text:p>
      <table:table table:name="Tabla3" table:style-name="Tabla3">
        <table:table-column table:style-name="Tabla3.A" table:number-columns-repeated="2"/>
        <table:table-row table:style-name="Tabla3.1">
          <table:table-cell table:style-name="Tabla3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3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0">4 </text:span><text:span text:style-name="T31">d</text:span><text:span text:style-name="T29">e</text:span><text:span text:style-name="T33"> </text:span><text:span text:style-name="T32">113</text:span></text:p>
          </table:table-cell>
        </table:table-row>
        <table:table-row table:style-name="Tabla3.2">
          <table:covered-table-cell/>
          <table:table-cell table:style-name="Tabla3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3.3">
          <table:covered-table-cell/>
          <table:table-cell table:style-name="Tabla3.B1" office:value-type="string">
            <text:p text:style-name="P170"/>
            <text:p text:style-name="P97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5"/>
      <text:p text:style-name="P215"><text:span text:style-name="T148">I</text:span><text:span text:style-name="T156">N</text:span><text:span text:style-name="T158">TROD</text:span><text:span text:style-name="T164">U</text:span><text:span text:style-name="T158">CCIÓN</text:span></text:p>
      <text:p text:style-name="P1"/>
      <text:p text:style-name="P1"/>
      <text:p text:style-name="P1"/>
      <text:p text:style-name="P1"/>
      <text:p text:style-name="P276"/>
      <text:p text:style-name="P281"><text:span text:style-name="T40">L</text:span><text:span text:style-name="T37">a</text:span><text:span text:style-name="T41"> </text:span><text:span text:style-name="T37">Gest</text:span><text:span text:style-name="T40">i</text:span><text:span text:style-name="T37">ón</text:span><text:span text:style-name="T42"> </text:span><text:span text:style-name="T40">F</text:span><text:span text:style-name="T37">i</text:span><text:span text:style-name="T40">n</text:span><text:span text:style-name="T37">a</text:span><text:span text:style-name="T40">n</text:span><text:span text:style-name="T37">c</text:span><text:span text:style-name="T43">i</text:span><text:span text:style-name="T37">era</text:span><text:span text:style-name="T44"> </text:span><text:span text:style-name="T37">es</text:span><text:span text:style-name="T41"> </text:span><text:span text:style-name="T37">f</text:span><text:span text:style-name="T38">u</text:span><text:span text:style-name="T37">n</text:span><text:span text:style-name="T38">d</text:span><text:span text:style-name="T37">ame</text:span><text:span text:style-name="T40">n</text:span><text:span text:style-name="T37">t</text:span><text:span text:style-name="T40">a</text:span><text:span text:style-name="T37">l</text:span><text:span text:style-name="T41"> </text:span><text:span text:style-name="T40">p</text:span><text:span text:style-name="T37">ara</text:span><text:span text:style-name="T44"> </text:span><text:span text:style-name="T43">e</text:span><text:span text:style-name="T37">l</text:span><text:span text:style-name="T44"> </text:span><text:span text:style-name="T37">óp</text:span><text:span text:style-name="T40">t</text:span><text:span text:style-name="T37">imo</text:span><text:span text:style-name="T44"> </text:span><text:span text:style-name="T37">f</text:span><text:span text:style-name="T38">u</text:span><text:span text:style-name="T37">ncio</text:span><text:span text:style-name="T40">n</text:span><text:span text:style-name="T37">ami</text:span><text:span text:style-name="T40">e</text:span><text:span text:style-name="T43">n</text:span><text:span text:style-name="T37">to</text:span><text:span text:style-name="T45"> </text:span><text:span text:style-name="T38">I</text:span><text:span text:style-name="T37">ns</text:span><text:span text:style-name="T40">t</text:span><text:span text:style-name="T37">i</text:span><text:span text:style-name="T40">t</text:span><text:span text:style-name="T37">u</text:span><text:span text:style-name="T38">c</text:span><text:span text:style-name="T37">i</text:span><text:span text:style-name="T40">o</text:span><text:span text:style-name="T37">nal, es</text:span><text:span text:style-name="T40">t</text:span><text:span text:style-name="T37">á</text:span><text:span text:style-name="T40"> </text:span><text:span text:style-name="T37">const</text:span><text:span text:style-name="T40">i</text:span><text:span text:style-name="T37">tui</text:span><text:span text:style-name="T38">d</text:span><text:span text:style-name="T37">a</text:span><text:span text:style-name="T40"> p</text:span><text:span text:style-name="T37">or un</text:span><text:span text:style-name="T40"> </text:span><text:span text:style-name="T37">con</text:span><text:span text:style-name="T40">j</text:span><text:span text:style-name="T37">unto</text:span><text:span text:style-name="T40"> </text:span><text:span text:style-name="T38">d</text:span><text:span text:style-name="T37">e</text:span><text:span text:style-name="T40"> p</text:span><text:span text:style-name="T38">r</text:span><text:span text:style-name="T37">i</text:span><text:span text:style-name="T40">n</text:span><text:span text:style-name="T37">ci</text:span><text:span text:style-name="T40">p</text:span><text:span text:style-name="T37">ios, no</text:span><text:span text:style-name="T38">r</text:span><text:span text:style-name="T37">mas</text:span><text:span text:style-name="T40"> </text:span><text:span text:style-name="T37">y </text:span><text:span text:style-name="T40">p</text:span><text:span text:style-name="T38">r</text:span><text:span text:style-name="T37">oc</text:span><text:span text:style-name="T39">e</text:span><text:span text:style-name="T38">d</text:span><text:span text:style-name="T37">imi</text:span><text:span text:style-name="T40">e</text:span><text:span text:style-name="T37">n</text:span><text:span text:style-name="T40">t</text:span><text:span text:style-name="T37">os</text:span><text:span text:style-name="T40"> </text:span><text:span text:style-name="T37">t</text:span><text:span text:style-name="T40">é</text:span><text:span text:style-name="T37">cnicos</text:span><text:span text:style-name="T40"> q</text:span><text:span text:style-name="T37">ue </text:span><text:span text:style-name="T38">r</text:span><text:span text:style-name="T37">eco</text:span><text:span text:style-name="T40">p</text:span><text:span text:style-name="T37">ila</text:span><text:span text:style-name="T40">n</text:span><text:span text:style-name="T37">,</text:span><text:span text:style-name="T39"> </text:span><text:span text:style-name="T40">p</text:span><text:span text:style-name="T38">r</text:span><text:span text:style-name="T37">ocesan</text:span><text:span text:style-name="T46"> </text:span><text:span text:style-name="T37">y contr</text:span><text:span text:style-name="T38">o</text:span><text:span text:style-name="T37">lan</text:span><text:span text:style-name="T47"> </text:span><text:span text:style-name="T37">en</text:span><text:span text:style-name="T46"> </text:span><text:span text:style-name="T37">f</text:span><text:span text:style-name="T38">or</text:span><text:span text:style-name="T37">ma</text:span><text:span text:style-name="T47"> </text:span><text:span text:style-name="T37">s</text:span><text:span text:style-name="T43">i</text:span><text:span text:style-name="T37">st</text:span><text:span text:style-name="T40">e</text:span><text:span text:style-name="T37">mát</text:span><text:span text:style-name="T40">i</text:span><text:span text:style-name="T37">ca</text:span><text:span text:style-name="T47"> </text:span><text:span text:style-name="T37">los</text:span><text:span text:style-name="T48"> </text:span><text:span text:style-name="T38">r</text:span><text:span text:style-name="T37">ecu</text:span><text:span text:style-name="T38">r</text:span><text:span text:style-name="T37">sos</text:span><text:span text:style-name="T49"> </text:span><text:span text:style-name="T38">I</text:span><text:span text:style-name="T37">ns</text:span><text:span text:style-name="T40">t</text:span><text:span text:style-name="T37">i</text:span><text:span text:style-name="T40">t</text:span><text:span text:style-name="T37">u</text:span><text:span text:style-name="T38">c</text:span><text:span text:style-name="T37">ion</text:span><text:span text:style-name="T40">a</text:span><text:span text:style-name="T37">l</text:span><text:span text:style-name="T43">e</text:span><text:span text:style-name="T37">s emi</text:span><text:span text:style-name="T40">t</text:span><text:span text:style-name="T37">id</text:span><text:span text:style-name="T38">o</text:span><text:span text:style-name="T37">s </text:span><text:span text:style-name="T40">p</text:span><text:span text:style-name="T37">or</text:span><text:span text:style-name="T38"> </text:span><text:span text:style-name="T37">el </text:span><text:span text:style-name="T40">M</text:span><text:span text:style-name="T37">i</text:span><text:span text:style-name="T40">n</text:span><text:span text:style-name="T37">is</text:span><text:span text:style-name="T40">t</text:span><text:span text:style-name="T43">e</text:span><text:span text:style-name="T38">r</text:span><text:span text:style-name="T37">io </text:span><text:span text:style-name="T38">d</text:span><text:span text:style-name="T37">e </text:span><text:span text:style-name="T40">H</text:span><text:span text:style-name="T37">aci</text:span><text:span text:style-name="T40">e</text:span><text:span text:style-name="T37">n</text:span><text:span text:style-name="T38">d</text:span><text:span text:style-name="T37">a como</text:span><text:span text:style-name="T38"> </text:span><text:span text:style-name="T37">e</text:span><text:span text:style-name="T40">n</text:span><text:span text:style-name="T37">te</text:span><text:span text:style-name="T40"> </text:span><text:span text:style-name="T37">Rector</text:span><text:span text:style-name="T38"> d</text:span><text:span text:style-name="T37">e las </text:span><text:span text:style-name="T40">F</text:span><text:span text:style-name="T37">i</text:span><text:span text:style-name="T40">n</text:span><text:span text:style-name="T37">a</text:span><text:span text:style-name="T40">n</text:span><text:span text:style-name="T50">z</text:span><text:span text:style-name="T37">as </text:span><text:span text:style-name="T40">P</text:span><text:span text:style-name="T37">úblicas.</text:span></text:p>
      <text:p text:style-name="P239"/>
      <text:p text:style-name="P282"><text:span text:style-name="T40">E</text:span><text:span text:style-name="T37">ste</text:span><text:span text:style-name="T51"> </text:span><text:span text:style-name="T38">d</text:span><text:span text:style-name="T37">oc</text:span><text:span text:style-name="T38">u</text:span><text:span text:style-name="T37">men</text:span><text:span text:style-name="T40">t</text:span><text:span text:style-name="T37">o</text:span><text:span text:style-name="T52"> </text:span><text:span text:style-name="T38">r</text:span><text:span text:style-name="T37">e</text:span><text:span text:style-name="T40">p</text:span><text:span text:style-name="T38">r</text:span><text:span text:style-name="T37">es</text:span><text:span text:style-name="T40">e</text:span><text:span text:style-name="T37">n</text:span><text:span text:style-name="T40">t</text:span><text:span text:style-name="T37">a</text:span><text:span text:style-name="T42"> </text:span><text:span text:style-name="T37">un</text:span><text:span text:style-name="T51"> </text:span><text:span text:style-name="T37">i</text:span><text:span text:style-name="T40">n</text:span><text:span text:style-name="T37">str</text:span><text:span text:style-name="T38">u</text:span><text:span text:style-name="T37">men</text:span><text:span text:style-name="T40">t</text:span><text:span text:style-name="T37">o</text:span><text:span text:style-name="T51"> </text:span><text:span text:style-name="T43">e</text:span><text:span text:style-name="T37">fectivo</text:span><text:span text:style-name="T52"> </text:span><text:span text:style-name="T40">p</text:span><text:span text:style-name="T37">ara</text:span><text:span text:style-name="T52"> </text:span><text:span text:style-name="T37">co</text:span><text:span text:style-name="T38">m</text:span><text:span text:style-name="T40">p</text:span><text:span text:style-name="T38">r</text:span><text:span text:style-name="T37">e</text:span><text:span text:style-name="T40">nd</text:span><text:span text:style-name="T37">er</text:span><text:span text:style-name="T51"> </text:span><text:span text:style-name="T37">los</text:span><text:span text:style-name="T52"> </text:span><text:span text:style-name="T40">p</text:span><text:span text:style-name="T38">r</text:span><text:span text:style-name="T37">ocesos </text:span><text:span text:style-name="T40">q</text:span><text:span text:style-name="T37">ue</text:span><text:span text:style-name="T40"> </text:span><text:span text:style-name="T37">se</text:span><text:span text:style-name="T39"> </text:span><text:span text:style-name="T38">r</text:span><text:span text:style-name="T37">e</text:span><text:span text:style-name="T40">a</text:span><text:span text:style-name="T37">li</text:span><text:span text:style-name="T38">z</text:span><text:span text:style-name="T37">an</text:span><text:span text:style-name="T39"> </text:span><text:span text:style-name="T37">en</text:span><text:span text:style-name="T39"> </text:span><text:span text:style-name="T37">la</text:span><text:span text:style-name="T40"> </text:span><text:span text:style-name="T48">U</text:span><text:span text:style-name="T37">n</text:span><text:span text:style-name="T40">i</text:span><text:span text:style-name="T38">d</text:span><text:span text:style-name="T37">ad </text:span><text:span text:style-name="T40">F</text:span><text:span text:style-name="T37">i</text:span><text:span text:style-name="T40">n</text:span><text:span text:style-name="T37">a</text:span><text:span text:style-name="T40">n</text:span><text:span text:style-name="T37">cier</text:span><text:span text:style-name="T46">a</text:span><text:span text:style-name="T37">,</text:span><text:span text:style-name="T39"> </text:span><text:span text:style-name="T37">con</text:span><text:span text:style-name="T40"> </text:span><text:span text:style-name="T43">e</text:span><text:span text:style-name="T37">l</text:span><text:span text:style-name="T40"> </text:span><text:span text:style-name="T37">fin</text:span><text:span text:style-name="T40"> </text:span><text:span text:style-name="T38">d</text:span><text:span text:style-name="T37">e</text:span><text:span text:style-name="T46"> </text:span><text:span text:style-name="T38">g</text:span><text:span text:style-name="T37">e</text:span><text:span text:style-name="T40">n</text:span><text:span text:style-name="T37">erar i</text:span><text:span text:style-name="T40">n</text:span><text:span text:style-name="T37">f</text:span><text:span text:style-name="T38">o</text:span><text:span text:style-name="T40">r</text:span><text:span text:style-name="T39">m</text:span><text:span text:style-name="T37">ación</text:span><text:span text:style-name="T39"> </text:span><text:span text:style-name="T37">financi</text:span><text:span text:style-name="T40">e</text:span><text:span text:style-name="T53">r</text:span><text:span text:style-name="T37">a útil,</text:span><text:span text:style-name="T40"> </text:span><text:span text:style-name="T37">a</text:span><text:span text:style-name="T38">d</text:span><text:span text:style-name="T37">ecua</text:span><text:span text:style-name="T38">d</text:span><text:span text:style-name="T37">a,</text:span><text:span text:style-name="T40"> </text:span><text:span text:style-name="T37">oportuna y </text:span><text:span text:style-name="T38">c</text:span><text:span text:style-name="T37">onfia</text:span><text:span text:style-name="T40">b</text:span><text:span text:style-name="T37">le </text:span><text:span text:style-name="T40">p</text:span><text:span text:style-name="T37">ara la t</text:span><text:span text:style-name="T43">o</text:span><text:span text:style-name="T37">ma </text:span><text:span text:style-name="T38">d</text:span><text:span text:style-name="T37">e </text:span><text:span text:style-name="T38">d</text:span><text:span text:style-name="T37">ecis</text:span><text:span text:style-name="T40">i</text:span><text:span text:style-name="T37">one</text:span><text:span text:style-name="T40">s</text:span><text:span text:style-name="T37">.</text:span></text:p>
      <text:p text:style-name="P8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237"><text:span text:style-name="T54">4</text:span></text:p>
      <table:table table:name="Tabla4" table:style-name="Tabla4">
        <table:table-column table:style-name="Tabla4.A" table:number-columns-repeated="2"/>
        <table:table-row table:style-name="Tabla4.1">
          <table:table-cell table:style-name="Tabla4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4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0">5 </text:span><text:span text:style-name="T31">d</text:span><text:span text:style-name="T29">e</text:span><text:span text:style-name="T33"> </text:span><text:span text:style-name="T32">113</text:span></text:p>
          </table:table-cell>
        </table:table-row>
        <table:table-row table:style-name="Tabla4.2">
          <table:covered-table-cell/>
          <table:table-cell table:style-name="Tabla4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4.3">
          <table:covered-table-cell/>
          <table:table-cell table:style-name="Tabla4.B1" office:value-type="string">
            <text:p text:style-name="P170"/>
            <text:p text:style-name="P99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0"/>
      <text:p text:style-name="P215"><text:span text:style-name="T149">O</text:span><text:span text:style-name="T158">B</text:span><text:span text:style-name="T156">J</text:span><text:span text:style-name="T158">ETI</text:span><text:span text:style-name="T156">V</text:span><text:span text:style-name="T158">O</text:span></text:p>
      <text:p text:style-name="P28"/>
      <text:p text:style-name="P1"/>
      <text:p text:style-name="P1"/>
      <text:p text:style-name="P1"/>
      <text:p text:style-name="P285"><text:span text:style-name="T264"></text:span><text:span text:style-name="T266"> <text:s/></text:span><text:span text:style-name="T267"><text:s/></text:span><text:span text:style-name="T54">C</text:span><text:span text:style-name="T59">o</text:span><text:span text:style-name="T57">ns</text:span><text:span text:style-name="T54">ol</text:span><text:span text:style-name="T59">i</text:span><text:span text:style-name="T61">d</text:span><text:span text:style-name="T54">ar </text:span><text:span text:style-name="T79"><text:s/></text:span><text:span text:style-name="T54">las </text:span><text:span text:style-name="T80"><text:s/></text:span><text:span text:style-name="T54">a</text:span><text:span text:style-name="T59">c</text:span><text:span text:style-name="T61">t</text:span><text:span text:style-name="T59">i</text:span><text:span text:style-name="T57">v</text:span><text:span text:style-name="T59">i</text:span><text:span text:style-name="T61">d</text:span><text:span text:style-name="T54">a</text:span><text:span text:style-name="T63">d</text:span><text:span text:style-name="T54">es </text:span><text:span text:style-name="T81"><text:s/></text:span><text:span text:style-name="T54">f</text:span><text:span text:style-name="T59">i</text:span><text:span text:style-name="T57">n</text:span><text:span text:style-name="T54">a</text:span><text:span text:style-name="T61">n</text:span><text:span text:style-name="T59">ci</text:span><text:span text:style-name="T63">e</text:span><text:span text:style-name="T54">ras </text:span><text:span text:style-name="T82"><text:s/></text:span><text:span text:style-name="T57">q</text:span><text:span text:style-name="T54">ue </text:span><text:span text:style-name="T79"><text:s/></text:span><text:span text:style-name="T57">s</text:span><text:span text:style-name="T54">e </text:span><text:span text:style-name="T79"><text:s/></text:span><text:span text:style-name="T54">real</text:span><text:span text:style-name="T59">i</text:span><text:span text:style-name="T63">z</text:span><text:span text:style-name="T54">an </text:span><text:span text:style-name="T83"><text:s/></text:span><text:span text:style-name="T54">en </text:span><text:span text:style-name="T83"><text:s/></text:span><text:span text:style-name="T54">la </text:span><text:span text:style-name="T79"><text:s/></text:span><text:span text:style-name="T59">U</text:span><text:span text:style-name="T57">n</text:span><text:span text:style-name="T59">i</text:span><text:span text:style-name="T54">dad </text:span><text:span text:style-name="T79"><text:s/></text:span><text:span text:style-name="T57">F</text:span><text:span text:style-name="T59">i</text:span><text:span text:style-name="T57">n</text:span><text:span text:style-name="T54">an</text:span><text:span text:style-name="T63">c</text:span><text:span text:style-name="T59">i</text:span><text:span text:style-name="T54">e</text:span><text:span text:style-name="T63">r</text:span><text:span text:style-name="T54">a</text:span></text:p>
      <text:p text:style-name="P289"><text:span text:style-name="T157">Inst</text:span><text:span text:style-name="T159">i</text:span><text:span text:style-name="T166">t</text:span><text:span text:style-name="T157">u</text:span><text:span text:style-name="T155">c</text:span><text:span text:style-name="T159">i</text:span><text:span text:style-name="T157">onal.</text:span></text:p>
      <text:p text:style-name="P291"/>
      <table:table table:name="Tabla5" table:style-name="Tabla5">
        <table:table-column table:style-name="Tabla5.A" table:number-columns-repeated="8"/>
        <table:table-row table:style-name="Tabla5.1">
          <table:table-cell table:style-name="Tabla5.A1" office:value-type="string">
            <text:p text:style-name="P298"><text:span text:style-name="T264"></text:span></text:p>
          </table:table-cell>
          <table:table-cell table:style-name="Tabla5.A1" office:value-type="string">
            <text:p text:style-name="P300"><text:span text:style-name="T54">E</text:span><text:span text:style-name="T59">s</text:span><text:span text:style-name="T54">ta</text:span><text:span text:style-name="T57">b</text:span><text:span text:style-name="T54">l</text:span><text:span text:style-name="T63">e</text:span><text:span text:style-name="T59">c</text:span><text:span text:style-name="T54">er <text:s text:c="2"/></text:span><text:span text:style-name="T84"><text:s/></text:span><text:span text:style-name="T63">l</text:span><text:span text:style-name="T54">os <text:s text:c="2"/></text:span><text:span text:style-name="T77"><text:s/></text:span><text:span text:style-name="T63">l</text:span><text:span text:style-name="T59">i</text:span><text:span text:style-name="T57">n</text:span><text:span text:style-name="T54">e</text:span><text:span text:style-name="T63">a</text:span><text:span text:style-name="T57">mi</text:span><text:span text:style-name="T54">en</text:span><text:span text:style-name="T57">t</text:span><text:span text:style-name="T54">os <text:s text:c="2"/></text:span><text:span text:style-name="T77"><text:s/></text:span><text:span text:style-name="T57">b</text:span><text:span text:style-name="T63">á</text:span><text:span text:style-name="T59">s</text:span><text:span text:style-name="T57">i</text:span><text:span text:style-name="T59">c</text:span><text:span text:style-name="T63">o</text:span><text:span text:style-name="T54">s</text:span></text:p>
          </table:table-cell>
          <table:table-cell table:style-name="Tabla5.A1" office:value-type="string">
            <text:p text:style-name="P98"><text:span text:style-name="T57">q</text:span><text:span text:style-name="T54">ue</text:span></text:p>
          </table:table-cell>
          <table:table-cell table:style-name="Tabla5.A1" office:value-type="string">
            <text:p text:style-name="P303"><text:span text:style-name="T59">s</text:span><text:span text:style-name="T54">e</text:span></text:p>
          </table:table-cell>
          <table:table-cell table:style-name="Tabla5.A1" office:value-type="string">
            <text:p text:style-name="P303"><text:span text:style-name="T54">de</text:span><text:span text:style-name="T57">b</text:span><text:span text:style-name="T54">en</text:span></text:p>
          </table:table-cell>
          <table:table-cell table:style-name="Tabla5.A1" office:value-type="string">
            <text:p text:style-name="P304"><text:span text:style-name="T54">ef</text:span><text:span text:style-name="T57">e</text:span><text:span text:style-name="T59">c</text:span><text:span text:style-name="T54">tuar</text:span></text:p>
          </table:table-cell>
          <table:table-cell table:style-name="Tabla5.A1" office:value-type="string">
            <text:p text:style-name="P304"><text:span text:style-name="T61">p</text:span><text:span text:style-name="T54">ara</text:span></text:p>
          </table:table-cell>
          <table:table-cell table:style-name="Tabla5.A1" office:value-type="string">
            <text:p text:style-name="P305"><text:span text:style-name="T54">re</text:span><text:span text:style-name="T57">g</text:span><text:span text:style-name="T59">is</text:span><text:span text:style-name="T54">tr</text:span><text:span text:style-name="T61">a</text:span><text:span text:style-name="T54">r</text:span></text:p>
          </table:table-cell>
        </table:table-row>
        <table:table-row table:style-name="Tabla5.2">
          <table:table-cell table:style-name="Tabla5.A1" office:value-type="string">
            <text:p text:style-name="P1"/>
            <text:p text:style-name="P1"/>
            <text:p text:style-name="P292"/>
            <text:p text:style-name="P297"><text:span text:style-name="T264"></text:span></text:p>
          </table:table-cell>
          <table:table-cell table:style-name="Tabla5.A1" office:value-type="string">
            <text:p text:style-name="P301"><text:span text:style-name="T54">de</text:span><text:span text:style-name="T57">v</text:span><text:span text:style-name="T54">en</text:span><text:span text:style-name="T63">g</text:span><text:span text:style-name="T54">a</text:span><text:span text:style-name="T57">m</text:span><text:span text:style-name="T59">i</text:span><text:span text:style-name="T54">en</text:span><text:span text:style-name="T57">t</text:span><text:span text:style-name="T63">o</text:span><text:span text:style-name="T54">s</text:span><text:span text:style-name="T71"> </text:span><text:span text:style-name="T54">y</text:span><text:span text:style-name="T57"> p</text:span><text:span text:style-name="T54">a</text:span><text:span text:style-name="T57">g</text:span><text:span text:style-name="T54">o de e</text:span><text:span text:style-name="T57">g</text:span><text:span text:style-name="T54">re</text:span><text:span text:style-name="T59">s</text:span><text:span text:style-name="T63">o</text:span><text:span text:style-name="T59">s</text:span><text:span text:style-name="T54">.</text:span></text:p>
            <text:p text:style-name="P262"/>
            <text:p text:style-name="P1"/>
            <text:p text:style-name="P299"><text:span text:style-name="T54">E</text:span><text:span text:style-name="T59">s</text:span><text:span text:style-name="T54">ta</text:span><text:span text:style-name="T57">b</text:span><text:span text:style-name="T54">l</text:span><text:span text:style-name="T63">e</text:span><text:span text:style-name="T59">c</text:span><text:span text:style-name="T54">er <text:s text:c="2"/></text:span><text:span text:style-name="T84"><text:s/></text:span><text:span text:style-name="T63">l</text:span><text:span text:style-name="T54">os <text:s text:c="2"/></text:span><text:span text:style-name="T77"><text:s/></text:span><text:span text:style-name="T63">l</text:span><text:span text:style-name="T59">i</text:span><text:span text:style-name="T57">n</text:span><text:span text:style-name="T54">e</text:span><text:span text:style-name="T63">a</text:span><text:span text:style-name="T57">mi</text:span><text:span text:style-name="T54">en</text:span><text:span text:style-name="T57">t</text:span><text:span text:style-name="T54">os <text:s text:c="2"/></text:span><text:span text:style-name="T77"><text:s/></text:span><text:span text:style-name="T57">b</text:span><text:span text:style-name="T63">á</text:span><text:span text:style-name="T59">s</text:span><text:span text:style-name="T57">i</text:span><text:span text:style-name="T59">c</text:span><text:span text:style-name="T63">o</text:span><text:span text:style-name="T54">s</text:span></text:p>
          </table:table-cell>
          <table:table-cell table:style-name="Tabla5.A1" office:value-type="string">
            <text:p text:style-name="P1"/>
            <text:p text:style-name="P1"/>
            <text:p text:style-name="P66"/>
            <text:p text:style-name="P93"><text:span text:style-name="T57">q</text:span><text:span text:style-name="T54">ue</text:span></text:p>
          </table:table-cell>
          <table:table-cell table:style-name="Tabla5.A1" office:value-type="string">
            <text:p text:style-name="P1"/>
            <text:p text:style-name="P1"/>
            <text:p text:style-name="P66"/>
            <text:p text:style-name="P302"><text:span text:style-name="T59">s</text:span><text:span text:style-name="T54">e</text:span></text:p>
          </table:table-cell>
          <table:table-cell table:style-name="Tabla5.A1" office:value-type="string">
            <text:p text:style-name="P1"/>
            <text:p text:style-name="P1"/>
            <text:p text:style-name="P66"/>
            <text:p text:style-name="P302"><text:span text:style-name="T54">de</text:span><text:span text:style-name="T85">b</text:span><text:span text:style-name="T54">en</text:span></text:p>
          </table:table-cell>
          <table:table-cell table:style-name="Tabla5.A1" office:value-type="string">
            <text:p text:style-name="P1"/>
            <text:p text:style-name="P1"/>
            <text:p text:style-name="P66"/>
            <text:p text:style-name="P306"><text:span text:style-name="T54">ef</text:span><text:span text:style-name="T57">e</text:span><text:span text:style-name="T59">c</text:span><text:span text:style-name="T54">tuar</text:span></text:p>
          </table:table-cell>
          <table:table-cell table:style-name="Tabla5.A1" office:value-type="string">
            <text:p text:style-name="P1"/>
            <text:p text:style-name="P1"/>
            <text:p text:style-name="P66"/>
            <text:p text:style-name="P306"><text:span text:style-name="T61">p</text:span><text:span text:style-name="T54">ara</text:span></text:p>
          </table:table-cell>
          <table:table-cell table:style-name="Tabla5.A1" office:value-type="string">
            <text:p text:style-name="P1"/>
            <text:p text:style-name="P1"/>
            <text:p text:style-name="P66"/>
            <text:p text:style-name="P318"><text:span text:style-name="T54">re</text:span><text:span text:style-name="T57">g</text:span><text:span text:style-name="T59">is</text:span><text:span text:style-name="T54">tr</text:span><text:span text:style-name="T61">a</text:span><text:span text:style-name="T54">r</text:span></text:p>
          </table:table-cell>
        </table:table-row>
      </table:table>
      <text:p text:style-name="P288"><text:span text:style-name="T54">de</text:span><text:span text:style-name="T57">v</text:span><text:span text:style-name="T54">en</text:span><text:span text:style-name="T63">g</text:span><text:span text:style-name="T54">a</text:span><text:span text:style-name="T57">m</text:span><text:span text:style-name="T59">i</text:span><text:span text:style-name="T54">en</text:span><text:span text:style-name="T57">t</text:span><text:span text:style-name="T63">o</text:span><text:span text:style-name="T54">s</text:span><text:span text:style-name="T59"> </text:span><text:span text:style-name="T54">y</text:span><text:span text:style-name="T57"> p</text:span><text:span text:style-name="T54">er</text:span><text:span text:style-name="T59">c</text:span><text:span text:style-name="T54">e</text:span><text:span text:style-name="T63">p</text:span><text:span text:style-name="T59">ci</text:span><text:span text:style-name="T54">ón</text:span><text:span text:style-name="T57"> </text:span><text:span text:style-name="T61">d</text:span><text:span text:style-name="T54">e i</text:span><text:span text:style-name="T57">ng</text:span><text:span text:style-name="T54">re</text:span><text:span text:style-name="T57">s</text:span><text:span text:style-name="T54">o</text:span><text:span text:style-name="T57">s</text:span><text:span text:style-name="T54">.</text:span></text:p>
      <text:p text:style-name="P17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237"><text:span text:style-name="T54">5</text:span></text:p>
      <table:table table:name="Tabla6" table:style-name="Tabla6">
        <table:table-column table:style-name="Tabla6.A" table:number-columns-repeated="2"/>
        <table:table-row table:style-name="Tabla6.1">
          <table:table-cell table:style-name="Tabla6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6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0">6 </text:span><text:span text:style-name="T31">d</text:span><text:span text:style-name="T29">e</text:span><text:span text:style-name="T33"> </text:span><text:span text:style-name="T32">113</text:span></text:p>
          </table:table-cell>
        </table:table-row>
        <table:table-row table:style-name="Tabla6.2">
          <table:covered-table-cell/>
          <table:table-cell table:style-name="Tabla6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6.3">
          <table:covered-table-cell/>
          <table:table-cell table:style-name="Tabla6.B1" office:value-type="string">
            <text:p text:style-name="P170"/>
            <text:p text:style-name="P100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67"/>
      <text:p text:style-name="P215"><text:span text:style-name="T148">M</text:span><text:span text:style-name="T158">AR</text:span><text:span text:style-name="T156">C</text:span><text:span text:style-name="T158">O </text:span><text:span text:style-name="T149">L</text:span><text:span text:style-name="T158">E</text:span><text:span text:style-name="T164">G</text:span><text:span text:style-name="T158">AL</text:span></text:p>
      <text:p text:style-name="P223"/>
      <text:p text:style-name="P1"/>
      <text:p text:style-name="P1"/>
      <text:p text:style-name="P1"/>
      <text:p text:style-name="P319"><text:span text:style-name="T54">El p</text:span><text:span text:style-name="T57">r</text:span><text:span text:style-name="T54">e</text:span><text:span text:style-name="T59">s</text:span><text:span text:style-name="T54">en</text:span><text:span text:style-name="T61">t</text:span><text:span text:style-name="T54">e Manual </text:span><text:span text:style-name="T61">d</text:span><text:span text:style-name="T54">e </text:span><text:span text:style-name="T57">P</text:span><text:span text:style-name="T61">r</text:span><text:span text:style-name="T54">o</text:span><text:span text:style-name="T59">c</text:span><text:span text:style-name="T54">e</text:span><text:span text:style-name="T63">d</text:span><text:span text:style-name="T57">i</text:span><text:span text:style-name="T59">mi</text:span><text:span text:style-name="T54">en</text:span><text:span text:style-name="T61">t</text:span><text:span text:style-name="T54">os</text:span><text:span text:style-name="T71"> </text:span><text:span text:style-name="T61">t</text:span><text:span text:style-name="T59">i</text:span><text:span text:style-name="T54">ene</text:span><text:span text:style-name="T57"> s</text:span><text:span text:style-name="T54">u </text:span><text:span text:style-name="T57">b</text:span><text:span text:style-name="T54">a</text:span><text:span text:style-name="T57">s</text:span><text:span text:style-name="T54">e le</text:span><text:span text:style-name="T57">g</text:span><text:span text:style-name="T54">al en:</text:span></text:p>
      <text:p text:style-name="P1"/>
      <text:p text:style-name="P1"/>
      <text:p text:style-name="P1"/>
      <text:p text:style-name="P320"/>
      <text:p text:style-name="P325"><text:span text:style-name="T264"></text:span><text:span text:style-name="T266"> <text:s/></text:span><text:span text:style-name="T268"><text:s/></text:span><text:span text:style-name="T279">M</text:span><text:span text:style-name="T282">a</text:span><text:span text:style-name="T288">nu</text:span><text:span text:style-name="T282">al T</text:span><text:span text:style-name="T290">é</text:span><text:span text:style-name="T282">cn</text:span><text:span text:style-name="T288">i</text:span><text:span text:style-name="T282">co</text:span><text:span text:style-name="T288"> </text:span><text:span text:style-name="T282">del Sis</text:span><text:span text:style-name="T290">te</text:span><text:span text:style-name="T288">m</text:span><text:span text:style-name="T282">a de A</text:span><text:span text:style-name="T288">d</text:span><text:span text:style-name="T279">m</text:span><text:span text:style-name="T282">i</text:span><text:span text:style-name="T288">n</text:span><text:span text:style-name="T282">i</text:span><text:span text:style-name="T294">s</text:span><text:span text:style-name="T282">trac</text:span><text:span text:style-name="T288">i</text:span><text:span text:style-name="T297">ó</text:span><text:span text:style-name="T282">n</text:span><text:span text:style-name="T288"> </text:span><text:span text:style-name="T282">Fi</text:span><text:span text:style-name="T288">n</text:span><text:span text:style-name="T282">a</text:span><text:span text:style-name="T288">n</text:span><text:span text:style-name="T290">c</text:span><text:span text:style-name="T282">iera del </text:span><text:span text:style-name="T290">E</text:span><text:span text:style-name="T282">stado.</text:span></text:p>
      <text:p text:style-name="P326"><text:span text:style-name="T264"></text:span><text:span text:style-name="T266"> <text:s/></text:span><text:span text:style-name="T268"><text:s/></text:span><text:span text:style-name="T282">Catál</text:span><text:span text:style-name="T279">o</text:span><text:span text:style-name="T294">g</text:span><text:span text:style-name="T282">o</text:span><text:span text:style-name="T279"> </text:span><text:span text:style-name="T282">y</text:span><text:span text:style-name="T288"> </text:span><text:span text:style-name="T279">T</text:span><text:span text:style-name="T282">r</text:span><text:span text:style-name="T294">a</text:span><text:span text:style-name="T282">ta</text:span><text:span text:style-name="T279">m</text:span><text:span text:style-name="T294">i</text:span><text:span text:style-name="T282">en</text:span><text:span text:style-name="T290">t</text:span><text:span text:style-name="T282">o</text:span><text:span text:style-name="T279"> </text:span><text:span text:style-name="T282">G</text:span><text:span text:style-name="T288">en</text:span><text:span text:style-name="T282">eral del S</text:span><text:span text:style-name="T290">e</text:span><text:span text:style-name="T282">ctor</text:span><text:span text:style-name="T288"> </text:span><text:span text:style-name="T301">P</text:span><text:span text:style-name="T282">ú</text:span><text:span text:style-name="T288">b</text:span><text:span text:style-name="T282">li</text:span><text:span text:style-name="T290">c</text:span><text:span text:style-name="T279">o</text:span><text:span text:style-name="T282">.</text:span></text:p>
      <text:p text:style-name="P327"><text:span text:style-name="T264"></text:span><text:span text:style-name="T266"> <text:s/></text:span><text:span text:style-name="T268"><text:s/></text:span><text:span text:style-name="T282">Catál</text:span><text:span text:style-name="T279">o</text:span><text:span text:style-name="T294">g</text:span><text:span text:style-name="T282">o</text:span><text:span text:style-name="T279"> </text:span><text:span text:style-name="T282">y</text:span><text:span text:style-name="T288"> </text:span><text:span text:style-name="T279">T</text:span><text:span text:style-name="T282">r</text:span><text:span text:style-name="T294">a</text:span><text:span text:style-name="T282">ta</text:span><text:span text:style-name="T279">m</text:span><text:span text:style-name="T294">i</text:span><text:span text:style-name="T282">en</text:span><text:span text:style-name="T290">t</text:span><text:span text:style-name="T282">o</text:span><text:span text:style-name="T279"> </text:span><text:span text:style-name="T282">G</text:span><text:span text:style-name="T288">en</text:span><text:span text:style-name="T282">eral de Cue</text:span><text:span text:style-name="T294">n</text:span><text:span text:style-name="T282">tas</text:span><text:span text:style-name="T279"> </text:span><text:span text:style-name="T282">I</text:span><text:span text:style-name="T288">n</text:span><text:span text:style-name="T297">s</text:span><text:span text:style-name="T282">tit</text:span><text:span text:style-name="T294">u</text:span><text:span text:style-name="T282">ci</text:span><text:span text:style-name="T288">on</text:span><text:span text:style-name="T282">al.</text:span></text:p>
      <text:p text:style-name="P326"><text:span text:style-name="T264"></text:span><text:span text:style-name="T266"> <text:s/></text:span><text:span text:style-name="T268"><text:s/></text:span><text:span text:style-name="T279">M</text:span><text:span text:style-name="T282">a</text:span><text:span text:style-name="T288">nu</text:span><text:span text:style-name="T282">al </text:span><text:span text:style-name="T288">d</text:span><text:span text:style-name="T282">e</text:span><text:span text:style-name="T288"> </text:span><text:span text:style-name="T279">P</text:span><text:span text:style-name="T294">r</text:span><text:span text:style-name="T279">o</text:span><text:span text:style-name="T282">ce</text:span><text:span text:style-name="T290">s</text:span><text:span text:style-name="T279">o</text:span><text:span text:style-name="T282">s para</text:span><text:span text:style-name="T294"> </text:span><text:span text:style-name="T290">l</text:span><text:span text:style-name="T282">a Ej</text:span><text:span text:style-name="T279">e</text:span><text:span text:style-name="T282">cuc</text:span><text:span text:style-name="T290">i</text:span><text:span text:style-name="T279">ó</text:span><text:span text:style-name="T282">n</text:span><text:span text:style-name="T294"> </text:span><text:span text:style-name="T279">P</text:span><text:span text:style-name="T282">resu</text:span><text:span text:style-name="T288">pu</text:span><text:span text:style-name="T282">e</text:span><text:span text:style-name="T290">s</text:span><text:span text:style-name="T282">taria.</text:span></text:p>
      <text:p text:style-name="P327"><text:span text:style-name="T264"></text:span><text:span text:style-name="T266"> <text:s/></text:span><text:span text:style-name="T268"><text:s/></text:span><text:span text:style-name="T279">M</text:span><text:span text:style-name="T282">a</text:span><text:span text:style-name="T288">nu</text:span><text:span text:style-name="T282">al </text:span><text:span text:style-name="T288">d</text:span><text:span text:style-name="T282">e</text:span><text:span text:style-name="T288"> </text:span><text:span text:style-name="T282">Or</text:span><text:span text:style-name="T288">g</text:span><text:span text:style-name="T282">a</text:span><text:span text:style-name="T288">n</text:span><text:span text:style-name="T282">i</text:span><text:span text:style-name="T288">z</text:span><text:span text:style-name="T282">aci</text:span><text:span text:style-name="T279">ó</text:span><text:span text:style-name="T282">n</text:span><text:span text:style-name="T288"> </text:span><text:span text:style-name="T282">p</text:span><text:span text:style-name="T294">a</text:span><text:span text:style-name="T282">ra las UF</text:span><text:span text:style-name="T288">I</text:span><text:span text:style-name="T282">`s</text:span></text:p>
      <text:p text:style-name="P326"><text:span text:style-name="T264"></text:span><text:span text:style-name="T266"> <text:s/></text:span><text:span text:style-name="T268"><text:s/></text:span><text:span text:style-name="T279">M</text:span><text:span text:style-name="T282">a</text:span><text:span text:style-name="T288">nu</text:span><text:span text:style-name="T282">al </text:span><text:span text:style-name="T288">d</text:span><text:span text:style-name="T282">e</text:span><text:span text:style-name="T279"> </text:span><text:span text:style-name="T282">Cl</text:span><text:span text:style-name="T294">a</text:span><text:span text:style-name="T282">sif</text:span><text:span text:style-name="T288">i</text:span><text:span text:style-name="T282">cac</text:span><text:span text:style-name="T288">i</text:span><text:span text:style-name="T279">ó</text:span><text:span text:style-name="T282">n</text:span><text:span text:style-name="T288"> </text:span><text:span text:style-name="T282">pa</text:span><text:span text:style-name="T294">r</text:span><text:span text:style-name="T282">a las </text:span><text:span text:style-name="T279">T</text:span><text:span text:style-name="T282">ra</text:span><text:span text:style-name="T288">n</text:span><text:span text:style-name="T282">s</text:span><text:span text:style-name="T290">a</text:span><text:span text:style-name="T282">cci</text:span><text:span text:style-name="T279">o</text:span><text:span text:style-name="T294">n</text:span><text:span text:style-name="T282">es.</text:span></text:p>
      <text:p text:style-name="P330"><text:span text:style-name="T282">F</text:span><text:span text:style-name="T288">in</text:span><text:span text:style-name="T282">a</text:span><text:span text:style-name="T288">n</text:span><text:span text:style-name="T282">ciera</text:span><text:span text:style-name="T279"> </text:span><text:span text:style-name="T282">del S</text:span><text:span text:style-name="T290">e</text:span><text:span text:style-name="T282">ctor</text:span><text:span text:style-name="T288"> </text:span><text:span text:style-name="T297">P</text:span><text:span text:style-name="T288">úb</text:span><text:span text:style-name="T282">l</text:span><text:span text:style-name="T294">i</text:span><text:span text:style-name="T282">c</text:span><text:span text:style-name="T279">o</text:span><text:span text:style-name="T282">.</text:span></text:p>
      <text:p text:style-name="P326"><text:span text:style-name="T264"></text:span><text:span text:style-name="T266"> <text:s/></text:span><text:span text:style-name="T268"><text:s/></text:span><text:span text:style-name="T279">Po</text:span><text:span text:style-name="T282">l</text:span><text:span text:style-name="T294">í</text:span><text:span text:style-name="T282">ticas Inst</text:span><text:span text:style-name="T294">i</text:span><text:span text:style-name="T282">tucio</text:span><text:span text:style-name="T288">n</text:span><text:span text:style-name="T282">a</text:span><text:span text:style-name="T294">l</text:span><text:span text:style-name="T282">es.</text:span></text:p>
      <text:p text:style-name="P329"><text:span text:style-name="T264"></text:span><text:span text:style-name="T266"> <text:s/></text:span><text:span text:style-name="T268"><text:s/></text:span><text:span text:style-name="T282">I</text:span><text:span text:style-name="T288">n</text:span><text:span text:style-name="T282">structi</text:span><text:span text:style-name="T288">v</text:span><text:span text:style-name="T279">o</text:span><text:span text:style-name="T282">s</text:span><text:span text:style-name="T290"> </text:span><text:span text:style-name="T282">y</text:span><text:span text:style-name="T279"> </text:span><text:span text:style-name="T282">circ</text:span><text:span text:style-name="T288">u</text:span><text:span text:style-name="T282">la</text:span><text:span text:style-name="T294">r</text:span><text:span text:style-name="T282">es.</text:span></text:p>
      <text:p text:style-name="P328"><text:span text:style-name="T264"></text:span><text:span text:style-name="T266"> <text:s/></text:span><text:span text:style-name="T268"><text:s/></text:span><text:span text:style-name="T279">P</text:span><text:span text:style-name="T282">r</text:span><text:span text:style-name="T288">o</text:span><text:span text:style-name="T282">ced</text:span><text:span text:style-name="T294">i</text:span><text:span text:style-name="T279">m</text:span><text:span text:style-name="T282">ie</text:span><text:span text:style-name="T288">n</text:span><text:span text:style-name="T290">t</text:span><text:span text:style-name="T282">o</text:span><text:span text:style-name="T279"> </text:span><text:span text:style-name="T282">t</text:span><text:span text:style-name="T279">é</text:span><text:span text:style-name="T282">cn</text:span><text:span text:style-name="T288">i</text:span><text:span text:style-name="T290">c</text:span><text:span text:style-name="T279">o</text:span><text:span text:style-name="T282">s </text:span><text:span text:style-name="T290">c</text:span><text:span text:style-name="T288">on</text:span><text:span text:style-name="T282">tab</text:span><text:span text:style-name="T288">l</text:span><text:span text:style-name="T282">es</text:span><text:span text:style-name="T279"> </text:span><text:span text:style-name="T288">g</text:span><text:span text:style-name="T282">enera</text:span><text:span text:style-name="T294">l</text:span><text:span text:style-name="T282">es</text:span><text:span text:style-name="T288"> </text:span><text:span text:style-name="T282">y</text:span><text:span text:style-name="T279"> e</text:span><text:span text:style-name="T282">s</text:span><text:span text:style-name="T294">p</text:span><text:span text:style-name="T282">e</text:span><text:span text:style-name="T297">c</text:span><text:span text:style-name="T282">íf</text:span><text:span text:style-name="T294">i</text:span><text:span text:style-name="T282">c</text:span><text:span text:style-name="T279">o</text:span><text:span text:style-name="T282">s in</text:span><text:span text:style-name="T294">s</text:span><text:span text:style-name="T282">tituci</text:span><text:span text:style-name="T279">o</text:span><text:span text:style-name="T288">n</text:span><text:span text:style-name="T282">a</text:span><text:span text:style-name="T294">l</text:span><text:span text:style-name="T282">es.</text:span></text:p>
      <text:p text:style-name="P17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37"><text:span text:style-name="T54">6</text:span></text:p>
      <table:table table:name="Tabla7" table:style-name="Tabla7">
        <table:table-column table:style-name="Tabla7.A" table:number-columns-repeated="2"/>
        <table:table-row table:style-name="Tabla7.1">
          <table:table-cell table:style-name="Tabla7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7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0">7 </text:span><text:span text:style-name="T31">d</text:span><text:span text:style-name="T29">e</text:span><text:span text:style-name="T33"> </text:span><text:span text:style-name="T32">113</text:span></text:p>
          </table:table-cell>
        </table:table-row>
        <table:table-row table:style-name="Tabla7.2">
          <table:covered-table-cell/>
          <table:table-cell table:style-name="Tabla7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7.3">
          <table:covered-table-cell/>
          <table:table-cell table:style-name="Tabla7.B1" office:value-type="string">
            <text:p text:style-name="P170"/>
            <text:p text:style-name="P101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29"/>
      <text:p text:style-name="P1"/>
      <text:p text:style-name="P1"/>
      <text:p text:style-name="P1"/>
      <text:p text:style-name="P215"><text:span text:style-name="T149">N</text:span><text:span text:style-name="T148">OM</text:span><text:span text:style-name="T149">BR</text:span><text:span text:style-name="T148">E</text:span><text:span text:style-name="T150"> </text:span><text:span text:style-name="T149">D</text:span><text:span text:style-name="T151">E</text:span><text:span text:style-name="T148">L</text:span><text:span text:style-name="T152"> </text:span><text:span text:style-name="T148">PR</text:span><text:span text:style-name="T149">O</text:span><text:span text:style-name="T148">CEDIM</text:span><text:span text:style-name="T153">I</text:span><text:span text:style-name="T151">E</text:span><text:span text:style-name="T149">N</text:span><text:span text:style-name="T148">TO</text:span><text:span text:style-name="T150"> </text:span><text:span text:style-name="T148">1</text:span></text:p>
      <text:p text:style-name="P81"/>
      <text:p text:style-name="P1"/>
      <text:p text:style-name="P1"/>
      <text:p text:style-name="P1"/>
      <text:p text:style-name="P331"><text:span text:style-name="T55">DE</text:span><text:span text:style-name="T58">V</text:span><text:span text:style-name="T55">E</text:span><text:span text:style-name="T64">N</text:span><text:span text:style-name="T58">G</text:span><text:span text:style-name="T55">AMIE</text:span><text:span text:style-name="T58">N</text:span><text:span text:style-name="T55">TO Y</text:span><text:span text:style-name="T60"> </text:span><text:span text:style-name="T64">PA</text:span><text:span text:style-name="T58">G</text:span><text:span text:style-name="T55">O DE</text:span><text:span text:style-name="T58"> </text:span><text:span text:style-name="T55">BIE</text:span><text:span text:style-name="T64">N</text:span><text:span text:style-name="T55">ES</text:span><text:span text:style-name="T58"> </text:span><text:span text:style-name="T55">Y S</text:span><text:span text:style-name="T58">E</text:span><text:span text:style-name="T55">RV</text:span><text:span text:style-name="T58">I</text:span><text:span text:style-name="T55">C</text:span><text:span text:style-name="T62">I</text:span><text:span text:style-name="T55">OS</text:span><text:span text:style-name="T60"> </text:span><text:span text:style-name="T55">– FU</text:span><text:span text:style-name="T58">EN</text:span><text:span text:style-name="T55">TE DE</text:span><text:span text:style-name="T58"> </text:span><text:span text:style-name="T55">FI</text:span><text:span text:style-name="T58">N</text:span><text:span text:style-name="T55">A</text:span><text:span text:style-name="T58">N</text:span><text:span text:style-name="T64">C</text:span><text:span text:style-name="T55">IAMI</text:span><text:span text:style-name="T58">EN</text:span><text:span text:style-name="T55">TO RECURSOS</text:span><text:span text:style-name="T58"> P</text:span><text:span text:style-name="T64">R</text:span><text:span text:style-name="T55">O</text:span><text:span text:style-name="T58">P</text:span><text:span text:style-name="T55">IOS</text:span></text:p>
      <text:p text:style-name="P29"/>
      <text:p text:style-name="P1"/>
      <text:p text:style-name="P1"/>
      <text:p text:style-name="P1"/>
      <text:p text:style-name="P1"/>
      <text:p text:style-name="P1"/>
      <text:p text:style-name="P332"><text:span text:style-name="T55">i. <text:s text:c="5"/></text:span><text:span text:style-name="T87"><text:s/></text:span><text:span text:style-name="T55">O</text:span><text:span text:style-name="T58">b</text:span><text:span text:style-name="T55">j</text:span><text:span text:style-name="T60">et</text:span><text:span text:style-name="T64">i</text:span><text:span text:style-name="T55">vo</text:span><text:span text:style-name="T58"> </text:span><text:span text:style-name="T55">del</text:span><text:span text:style-name="T58"> Pro</text:span><text:span text:style-name="T55">cedimi</text:span><text:span text:style-name="T64">e</text:span><text:span text:style-name="T60">nt</text:span><text:span text:style-name="T55">o</text:span></text:p>
      <text:p text:style-name="P276"/>
      <text:p text:style-name="P336"><text:span text:style-name="T54">De</text:span><text:span text:style-name="T59">fi</text:span><text:span text:style-name="T61">n</text:span><text:span text:style-name="T59">i</text:span><text:span text:style-name="T54">r</text:span><text:span text:style-name="T88"> </text:span><text:span text:style-name="T54">los</text:span><text:span text:style-name="T89"> </text:span><text:span text:style-name="T54">pr</text:span><text:span text:style-name="T61">o</text:span><text:span text:style-name="T59">c</text:span><text:span text:style-name="T54">e</text:span><text:span text:style-name="T57">s</text:span><text:span text:style-name="T54">os</text:span><text:span text:style-name="T78"> </text:span><text:span text:style-name="T54">a</text:span><text:span text:style-name="T88"> </text:span><text:span text:style-name="T59">s</text:span><text:span text:style-name="T54">e</text:span><text:span text:style-name="T61">g</text:span><text:span text:style-name="T54">u</text:span><text:span text:style-name="T59">i</text:span><text:span text:style-name="T54">r</text:span><text:span text:style-name="T88"> </text:span><text:span text:style-name="T54">para</text:span><text:span text:style-name="T88"> </text:span><text:span text:style-name="T54">re</text:span><text:span text:style-name="T57">g</text:span><text:span text:style-name="T59">is</text:span><text:span text:style-name="T54">t</text:span><text:span text:style-name="T61">r</text:span><text:span text:style-name="T54">ar</text:span><text:span text:style-name="T88"> </text:span><text:span text:style-name="T54">las</text:span><text:span text:style-name="T89"> </text:span><text:span text:style-name="T54">op</text:span><text:span text:style-name="T63">e</text:span><text:span text:style-name="T54">ra</text:span><text:span text:style-name="T59">c</text:span><text:span text:style-name="T57">i</text:span><text:span text:style-name="T54">on</text:span><text:span text:style-name="T61">e</text:span><text:span text:style-name="T54">s</text:span><text:span text:style-name="T90"> </text:span><text:span text:style-name="T54">de</text:span><text:span text:style-name="T88"> </text:span><text:span text:style-name="T54">e</text:span><text:span text:style-name="T57">g</text:span><text:span text:style-name="T54">re</text:span><text:span text:style-name="T59">s</text:span><text:span text:style-name="T63">o</text:span><text:span text:style-name="T54">s</text:span><text:span text:style-name="T89"> </text:span><text:span text:style-name="T59">c</text:span><text:span text:style-name="T54">on</text:span><text:span text:style-name="T91"> </text:span><text:span text:style-name="T57">F</text:span><text:span text:style-name="T54">ue</text:span><text:span text:style-name="T57">n</text:span><text:span text:style-name="T54">te</text:span><text:span text:style-name="T88"> </text:span><text:span text:style-name="T54">de</text:span></text:p>
      <text:p text:style-name="P337"><text:span text:style-name="T57">F</text:span><text:span text:style-name="T59">i</text:span><text:span text:style-name="T57">n</text:span><text:span text:style-name="T54">anc</text:span><text:span text:style-name="T57">i</text:span><text:span text:style-name="T54">a</text:span><text:span text:style-name="T57">m</text:span><text:span text:style-name="T59">i</text:span><text:span text:style-name="T54">en</text:span><text:span text:style-name="T57">t</text:span><text:span text:style-name="T54">o R</text:span><text:span text:style-name="T61">e</text:span><text:span text:style-name="T59">c</text:span><text:span text:style-name="T54">u</text:span><text:span text:style-name="T63">r</text:span><text:span text:style-name="T59">s</text:span><text:span text:style-name="T63">o</text:span><text:span text:style-name="T54">s</text:span><text:span text:style-name="T63"> </text:span><text:span text:style-name="T54">P</text:span><text:span text:style-name="T57">r</text:span><text:span text:style-name="T54">op</text:span><text:span text:style-name="T59">i</text:span><text:span text:style-name="T63">o</text:span><text:span text:style-name="T59">s</text:span><text:span text:style-name="T54">.</text:span></text:p>
      <text:p text:style-name="P276"/>
      <text:p text:style-name="P339"><text:span text:style-name="T55">ii. <text:s text:c="5"/></text:span><text:span text:style-name="T87"><text:s/></text:span><text:span text:style-name="T55">D</text:span><text:span text:style-name="T60">e</text:span><text:span text:style-name="T55">f</text:span><text:span text:style-name="T64">i</text:span><text:span text:style-name="T60">n</text:span><text:span text:style-name="T55">ici</text:span><text:span text:style-name="T62">ó</text:span><text:span text:style-name="T55">n</text:span><text:span text:style-name="T60"> </text:span><text:span text:style-name="T55">del</text:span><text:span text:style-name="T58"> </text:span><text:span text:style-name="T64">P</text:span><text:span text:style-name="T58">ro</text:span><text:span text:style-name="T55">cedi</text:span><text:span text:style-name="T64">m</text:span><text:span text:style-name="T55">ie</text:span><text:span text:style-name="T58">n</text:span><text:span text:style-name="T60">t</text:span><text:span text:style-name="T55">o </text:span><text:span text:style-name="T60">(</text:span><text:span text:style-name="T58">br</text:span><text:span text:style-name="T55">e</text:span><text:span text:style-name="T60">v</text:span><text:span text:style-name="T55">e </text:span><text:span text:style-name="T64">d</text:span><text:span text:style-name="T55">esc</text:span><text:span text:style-name="T64">r</text:span><text:span text:style-name="T55">ipci</text:span><text:span text:style-name="T62">ó</text:span><text:span text:style-name="T60">n</text:span><text:span text:style-name="T55">)</text:span></text:p>
      <text:p text:style-name="P276"/>
      <text:p text:style-name="P342"><text:span text:style-name="T54">El</text:span><text:span text:style-name="T85"> </text:span><text:span text:style-name="T54">de</text:span><text:span text:style-name="T57">v</text:span><text:span text:style-name="T54">en</text:span><text:span text:style-name="T63">g</text:span><text:span text:style-name="T54">ado</text:span><text:span text:style-name="T71"> </text:span><text:span text:style-name="T54">del</text:span><text:span text:style-name="T85"> </text:span><text:span text:style-name="T54">e</text:span><text:span text:style-name="T57">g</text:span><text:span text:style-name="T54">r</text:span><text:span text:style-name="T63">e</text:span><text:span text:style-name="T59">s</text:span><text:span text:style-name="T54">o</text:span><text:span text:style-name="T59"> c</text:span><text:span text:style-name="T71">o</text:span><text:span text:style-name="T57">n</text:span><text:span text:style-name="T59">s</text:span><text:span text:style-name="T61">t</text:span><text:span text:style-name="T59">i</text:span><text:span text:style-name="T54">tuye</text:span><text:span text:style-name="T59"> </text:span><text:span text:style-name="T54">el</text:span><text:span text:style-name="T85"> </text:span><text:span text:style-name="T54">r</text:span><text:span text:style-name="T63">e</text:span><text:span text:style-name="T59">c</text:span><text:span text:style-name="T54">on</text:span><text:span text:style-name="T63">o</text:span><text:span text:style-name="T57">c</text:span><text:span text:style-name="T59">i</text:span><text:span text:style-name="T57">m</text:span><text:span text:style-name="T59">i</text:span><text:span text:style-name="T54">en</text:span><text:span text:style-name="T59">t</text:span><text:span text:style-name="T54">o</text:span><text:span text:style-name="T85"> </text:span><text:span text:style-name="T63">f</text:span><text:span text:style-name="T59">i</text:span><text:span text:style-name="T57">n</text:span><text:span text:style-name="T54">an</text:span><text:span text:style-name="T63">c</text:span><text:span text:style-name="T59">i</text:span><text:span text:style-name="T54">e</text:span><text:span text:style-name="T63">r</text:span><text:span text:style-name="T54">o</text:span><text:span text:style-name="T85"> </text:span><text:span text:style-name="T54">de</text:span><text:span text:style-name="T85"> </text:span><text:span text:style-name="T63">l</text:span><text:span text:style-name="T54">a</text:span><text:span text:style-name="T72"> </text:span><text:span text:style-name="T54">o</text:span><text:span text:style-name="T61">b</text:span><text:span text:style-name="T54">l</text:span><text:span text:style-name="T59">i</text:span><text:span text:style-name="T57">g</text:span><text:span text:style-name="T54">a</text:span><text:span text:style-name="T57">c</text:span><text:span text:style-name="T59">i</text:span><text:span text:style-name="T54">ón y </text:span><text:span text:style-name="T59">c</text:span><text:span text:style-name="T63">o</text:span><text:span text:style-name="T59">m</text:span><text:span text:style-name="T54">pre</text:span><text:span text:style-name="T57">n</text:span><text:span text:style-name="T54">de</text:span><text:span text:style-name="T63">r</text:span><text:span text:style-name="T54">á </text:span><text:span text:style-name="T59"><text:s/></text:span><text:span text:style-name="T54">la </text:span><text:span text:style-name="T59"><text:s/>i</text:span><text:span text:style-name="T57">n</text:span><text:span text:style-name="T59">c</text:span><text:span text:style-name="T54">or</text:span><text:span text:style-name="T61">p</text:span><text:span text:style-name="T54">o</text:span><text:span text:style-name="T63">r</text:span><text:span text:style-name="T54">a</text:span><text:span text:style-name="T59">c</text:span><text:span text:style-name="T57">i</text:span><text:span text:style-name="T54">ón <text:s/>de </text:span><text:span text:style-name="T59"><text:s/></text:span><text:span text:style-name="T54">la </text:span><text:span text:style-name="T59"><text:s/>i</text:span><text:span text:style-name="T57">n</text:span><text:span text:style-name="T54">fo</text:span><text:span text:style-name="T63">r</text:span><text:span text:style-name="T59">m</text:span><text:span text:style-name="T63">a</text:span><text:span text:style-name="T59">ci</text:span><text:span text:style-name="T54">ón</text:span><text:span text:style-name="T92"> </text:span><text:span text:style-name="T54">rela</text:span><text:span text:style-name="T57">c</text:span><text:span text:style-name="T59">i</text:span><text:span text:style-name="T54">o</text:span><text:span text:style-name="T72">n</text:span><text:span text:style-name="T54">a</text:span><text:span text:style-name="T63">d</text:span><text:span text:style-name="T54">a </text:span><text:span text:style-name="T59"><text:s/>c</text:span><text:span text:style-name="T54">on <text:s/>la </text:span><text:span text:style-name="T59"><text:s/></text:span><text:span text:style-name="T57">m</text:span><text:span text:style-name="T59">i</text:span><text:span text:style-name="T57">sm</text:span><text:span text:style-name="T54">a </text:span><text:span text:style-name="T59"><text:s/></text:span><text:span text:style-name="T54">en <text:s/>los </text:span><text:span text:style-name="T59">m</text:span><text:span text:style-name="T54">ó</text:span><text:span text:style-name="T63">d</text:span><text:span text:style-name="T54">ul</text:span><text:span text:style-name="T63">o</text:span><text:span text:style-name="T54">s</text:span><text:span text:style-name="T84"> </text:span><text:span text:style-name="T54">au</text:span><text:span text:style-name="T93">x</text:span><text:span text:style-name="T59">i</text:span><text:span text:style-name="T54">l</text:span><text:span text:style-name="T57">i</text:span><text:span text:style-name="T54">ar</text:span><text:span text:style-name="T63">e</text:span><text:span text:style-name="T59">s</text:span><text:span text:style-name="T54">,</text:span><text:span text:style-name="T71"> </text:span><text:span text:style-name="T59">s</text:span><text:span text:style-name="T54">i</text:span><text:span text:style-name="T85"> </text:span><text:span text:style-name="T63">l</text:span><text:span text:style-name="T54">os h</text:span><text:span text:style-name="T59">u</text:span><text:span text:style-name="T57">b</text:span><text:span text:style-name="T59">i</text:span><text:span text:style-name="T63">e</text:span><text:span text:style-name="T54">re;</text:span><text:span text:style-name="T72"> </text:span><text:span text:style-name="T63">a</text:span><text:span text:style-name="T59">s</text:span><text:span text:style-name="T54">í</text:span><text:span text:style-name="T71"> </text:span><text:span text:style-name="T59">c</text:span><text:span text:style-name="T63">o</text:span><text:span text:style-name="T59">m</text:span><text:span text:style-name="T54">o</text:span><text:span text:style-name="T71"> </text:span><text:span text:style-name="T54">el</text:span><text:span text:style-name="T85"> </text:span><text:span text:style-name="T61">r</text:span><text:span text:style-name="T54">e</text:span><text:span text:style-name="T57">g</text:span><text:span text:style-name="T59">i</text:span><text:span text:style-name="T57">s</text:span><text:span text:style-name="T54">tro</text:span><text:span text:style-name="T85"> </text:span><text:span text:style-name="T57">c</text:span><text:span text:style-name="T54">on</text:span><text:span text:style-name="T57">t</text:span><text:span text:style-name="T54">able</text:span><text:span text:style-name="T59"> c</text:span><text:span text:style-name="T54">orr</text:span><text:span text:style-name="T63">e</text:span><text:span text:style-name="T59">s</text:span><text:span text:style-name="T54">po</text:span><text:span text:style-name="T57">n</text:span><text:span text:style-name="T61">d</text:span><text:span text:style-name="T59">i</text:span><text:span text:style-name="T63">e</text:span><text:span text:style-name="T57">n</text:span><text:span text:style-name="T54">te.</text:span><text:span text:style-name="T95"> </text:span><text:span text:style-name="T54">Es</text:span><text:span text:style-name="T72"> </text:span><text:span text:style-name="T63">l</text:span><text:span text:style-name="T54">a a</text:span><text:span text:style-name="T59">c</text:span><text:span text:style-name="T57">c</text:span><text:span text:style-name="T59">i</text:span><text:span text:style-name="T54">ón</text:span><text:span text:style-name="T71"> </text:span><text:span text:style-name="T63">a</text:span><text:span text:style-name="T54">d</text:span><text:span text:style-name="T57">m</text:span><text:span text:style-name="T59">i</text:span><text:span text:style-name="T57">ni</text:span><text:span text:style-name="T59">s</text:span><text:span text:style-name="T54">tra</text:span><text:span text:style-name="T61">t</text:span><text:span text:style-name="T59">i</text:span><text:span text:style-name="T57">v</text:span><text:span text:style-name="T54">a </text:span><text:span text:style-name="T59">m</text:span><text:span text:style-name="T54">e</text:span><text:span text:style-name="T63">d</text:span><text:span text:style-name="T59">i</text:span><text:span text:style-name="T54">an</text:span><text:span text:style-name="T57">t</text:span><text:span text:style-name="T54">e</text:span><text:span text:style-name="T96"> </text:span><text:span text:style-name="T54">la</text:span><text:span text:style-name="T59"> </text:span><text:span text:style-name="T57">c</text:span><text:span text:style-name="T54">ual</text:span><text:span text:style-name="T72"> </text:span><text:span text:style-name="T54">l</text:span><text:span text:style-name="T63">a</text:span><text:span text:style-name="T54">s</text:span><text:span text:style-name="T59"> </text:span><text:span text:style-name="T57">in</text:span><text:span text:style-name="T72">s</text:span><text:span text:style-name="T54">t</text:span><text:span text:style-name="T59">i</text:span><text:span text:style-name="T54">t</text:span><text:span text:style-name="T63">u</text:span><text:span text:style-name="T59">c</text:span><text:span text:style-name="T57">i</text:span><text:span text:style-name="T54">ones</text:span><text:span text:style-name="T59"> </text:span><text:span text:style-name="T54">ef</text:span><text:span text:style-name="T57">e</text:span><text:span text:style-name="T59">c</text:span><text:span text:style-name="T54">t</text:span><text:span text:style-name="T63">ú</text:span><text:span text:style-name="T54">an</text:span><text:span text:style-name="T71"> </text:span><text:span text:style-name="T54">y</text:span><text:span text:style-name="T71"> </text:span><text:span text:style-name="T54">re</text:span><text:span text:style-name="T57">g</text:span><text:span text:style-name="T59">is</text:span><text:span text:style-name="T54">t</text:span><text:span text:style-name="T61">r</text:span><text:span text:style-name="T54">an </text:span><text:span text:style-name="T59">c</text:span><text:span text:style-name="T54">on</text:span><text:span text:style-name="T57">t</text:span><text:span text:style-name="T54">abl</text:span><text:span text:style-name="T61">e</text:span><text:span text:style-name="T59">m</text:span><text:span text:style-name="T54">en</text:span><text:span text:style-name="T57">t</text:span><text:span text:style-name="T54">e</text:span><text:span text:style-name="T75"> </text:span><text:span text:style-name="T54">el</text:span><text:span text:style-name="T75"> </text:span><text:span text:style-name="T54">pa</text:span><text:span text:style-name="T57">g</text:span><text:span text:style-name="T54">o</text:span><text:span text:style-name="T75"> </text:span><text:span text:style-name="T61">d</text:span><text:span text:style-name="T54">e</text:span><text:span text:style-name="T75"> </text:span><text:span text:style-name="T54">las</text:span><text:span text:style-name="T83"> </text:span><text:span text:style-name="T54">obli</text:span><text:span text:style-name="T57">g</text:span><text:span text:style-name="T63">a</text:span><text:span text:style-name="T59">ci</text:span><text:span text:style-name="T54">o</text:span><text:span text:style-name="T61">n</text:span><text:span text:style-name="T54">es</text:span><text:span text:style-name="T83"> </text:span><text:span text:style-name="T54">ad</text:span><text:span text:style-name="T57">q</text:span><text:span text:style-name="T63">u</text:span><text:span text:style-name="T59">i</text:span><text:span text:style-name="T61">r</text:span><text:span text:style-name="T59">i</text:span><text:span text:style-name="T54">d</text:span><text:span text:style-name="T63">a</text:span><text:span text:style-name="T54">s</text:span><text:span text:style-name="T83"> </text:span><text:span text:style-name="T59">c</text:span><text:span text:style-name="T54">on</text:span><text:span text:style-name="T97"> </text:span><text:span text:style-name="T54">ter</text:span><text:span text:style-name="T59">c</text:span><text:span text:style-name="T63">e</text:span><text:span text:style-name="T54">r</text:span><text:span text:style-name="T63">o</text:span><text:span text:style-name="T59">s</text:span><text:span text:style-name="T54">,</text:span><text:span text:style-name="T75"> </text:span><text:span text:style-name="T54">prod</text:span><text:span text:style-name="T63">u</text:span><text:span text:style-name="T59">c</text:span><text:span text:style-name="T54">to</text:span><text:span text:style-name="T75"> </text:span><text:span text:style-name="T54">de</text:span><text:span text:style-name="T75"> </text:span><text:span text:style-name="T54">un </text:span><text:span text:style-name="T57">b</text:span><text:span text:style-name="T59">i</text:span><text:span text:style-name="T54">en</text:span><text:span text:style-name="T57"> </text:span><text:span text:style-name="T54">o </text:span><text:span text:style-name="T59">s</text:span><text:span text:style-name="T54">er</text:span><text:span text:style-name="T61">v</text:span><text:span text:style-name="T59">i</text:span><text:span text:style-name="T57">c</text:span><text:span text:style-name="T59">i</text:span><text:span text:style-name="T54">o r</text:span><text:span text:style-name="T61">e</text:span><text:span text:style-name="T59">ci</text:span><text:span text:style-name="T61">b</text:span><text:span text:style-name="T59">i</text:span><text:span text:style-name="T54">d</text:span><text:span text:style-name="T63">o</text:span><text:span text:style-name="T59">s</text:span><text:span text:style-name="T54">.</text:span></text:p>
      <text:p text:style-name="P276"/>
      <text:p text:style-name="P344"><text:span text:style-name="T55">iii. <text:s text:c="5"/></text:span><text:span text:style-name="T87"><text:s/></text:span><text:span text:style-name="T55">Un</text:span><text:span text:style-name="T60">i</text:span><text:span text:style-name="T55">da</text:span><text:span text:style-name="T62">d</text:span><text:span text:style-name="T55">es o</text:span><text:span text:style-name="T58"> </text:span><text:span text:style-name="T55">puestos</text:span><text:span text:style-name="T58"> </text:span><text:span text:style-name="T55">de</text:span><text:span text:style-name="T62"> </text:span><text:span text:style-name="T58">tr</text:span><text:span text:style-name="T55">a</text:span><text:span text:style-name="T58">b</text:span><text:span text:style-name="T55">ajo</text:span><text:span text:style-name="T58"> </text:span><text:span text:style-name="T64">q</text:span><text:span text:style-name="T55">ue i</text:span><text:span text:style-name="T60">nt</text:span><text:span text:style-name="T55">erv</text:span><text:span text:style-name="T62">i</text:span><text:span text:style-name="T55">e</text:span><text:span text:style-name="T58">n</text:span><text:span text:style-name="T55">en</text:span></text:p>
      <text:p text:style-name="P276"/>
      <text:p text:style-name="P345"><text:span text:style-name="T57">Á</text:span><text:span text:style-name="T54">rea <text:s/></text:span><text:span text:style-name="T98"><text:s/></text:span><text:span text:style-name="T54">de <text:s/></text:span><text:span text:style-name="T98"><text:s/></text:span><text:span text:style-name="T54">P</text:span><text:span text:style-name="T57">r</text:span><text:span text:style-name="T54">e</text:span><text:span text:style-name="T59">s</text:span><text:span text:style-name="T54">u</text:span><text:span text:style-name="T63">p</text:span><text:span text:style-name="T54">ue</text:span><text:span text:style-name="T59">s</text:span><text:span text:style-name="T61">t</text:span><text:span text:style-name="T54">o, <text:s/></text:span><text:span text:style-name="T98"><text:s/></text:span><text:span text:style-name="T57">Á</text:span><text:span text:style-name="T54">rea <text:s/></text:span><text:span text:style-name="T98"><text:s/></text:span><text:span text:style-name="T54">de <text:s/></text:span><text:span text:style-name="T97"><text:s/></text:span><text:span text:style-name="T59">T</text:span><text:span text:style-name="T54">e</text:span><text:span text:style-name="T57">s</text:span><text:span text:style-name="T54">ore</text:span><text:span text:style-name="T63">r</text:span><text:span text:style-name="T59">ía</text:span><text:span text:style-name="T54">, <text:s/></text:span><text:span text:style-name="T98"><text:s/></text:span><text:span text:style-name="T57">Á</text:span><text:span text:style-name="T61">r</text:span><text:span text:style-name="T54">ea <text:s/></text:span><text:span text:style-name="T98"><text:s/></text:span><text:span text:style-name="T54">de <text:s/></text:span><text:span text:style-name="T98"><text:s/></text:span><text:span text:style-name="T54">C</text:span><text:span text:style-name="T59">o</text:span><text:span text:style-name="T57">n</text:span><text:span text:style-name="T54">tabi</text:span><text:span text:style-name="T63">l</text:span><text:span text:style-name="T59">i</text:span><text:span text:style-name="T54">dad, <text:s/></text:span><text:span text:style-name="T98"><text:s/></text:span><text:span text:style-name="T63">U</text:span><text:span text:style-name="T57">n</text:span><text:span text:style-name="T59">i</text:span><text:span text:style-name="T54">dad <text:s/></text:span><text:span text:style-name="T98"><text:s/></text:span><text:span text:style-name="T61">d</text:span><text:span text:style-name="T54">e</text:span></text:p>
      <text:p text:style-name="P348"><text:span text:style-name="T57">A</text:span><text:span text:style-name="T54">d</text:span><text:span text:style-name="T57">q</text:span><text:span text:style-name="T54">u</text:span><text:span text:style-name="T59">i</text:span><text:span text:style-name="T57">si</text:span><text:span text:style-name="T59">ci</text:span><text:span text:style-name="T54">o</text:span><text:span text:style-name="T61">n</text:span><text:span text:style-name="T54">es</text:span><text:span text:style-name="T59"> </text:span><text:span text:style-name="T54">y</text:span><text:span text:style-name="T57"> </text:span><text:span text:style-name="T54">Con</text:span><text:span text:style-name="T57">t</text:span><text:span text:style-name="T54">ra</text:span><text:span text:style-name="T61">t</text:span><text:span text:style-name="T54">a</text:span><text:span text:style-name="T57">c</text:span><text:span text:style-name="T59">i</text:span><text:span text:style-name="T54">on</text:span><text:span text:style-name="T61">e</text:span><text:span text:style-name="T54">s</text:span><text:span text:style-name="T59"> </text:span><text:span text:style-name="T54">I</text:span><text:span text:style-name="T57">n</text:span><text:span text:style-name="T59">s</text:span><text:span text:style-name="T61">t</text:span><text:span text:style-name="T59">i</text:span><text:span text:style-name="T54">t</text:span><text:span text:style-name="T63">u</text:span><text:span text:style-name="T59">ci</text:span><text:span text:style-name="T54">o</text:span><text:span text:style-name="T61">n</text:span><text:span text:style-name="T54">al. </text:span><text:span text:style-name="T57">(</text:span><text:span text:style-name="T59">U</text:span><text:span text:style-name="T61">A</text:span><text:span text:style-name="T54">C</text:span><text:span text:style-name="T57">I</text:span><text:span text:style-name="T54">)</text:span></text:p>
      <text:p text:style-name="P276"/>
      <text:p text:style-name="P349"><text:span text:style-name="T55">iv. <text:s text:c="5"/></text:span><text:span text:style-name="T87"><text:s/></text:span><text:span text:style-name="T55">Do</text:span><text:span text:style-name="T58">c</text:span><text:span text:style-name="T55">um</text:span><text:span text:style-name="T64">e</text:span><text:span text:style-name="T60">nt</text:span><text:span text:style-name="T58">o</text:span><text:span text:style-name="T55">s</text:span><text:span text:style-name="T58"> q</text:span><text:span text:style-name="T55">ue se</text:span><text:span text:style-name="T62"> </text:span><text:span text:style-name="T55">u</text:span><text:span text:style-name="T60">t</text:span><text:span text:style-name="T55">il</text:span><text:span text:style-name="T62">i</text:span><text:span text:style-name="T55">z</text:span><text:span text:style-name="T58">a</text:span><text:span text:style-name="T55">n</text:span></text:p>
      <text:p text:style-name="P194"/>
      <text:p text:style-name="P1"/>
      <text:p text:style-name="P350"><text:soft-page-break/><text:span text:style-name="T157">Orden</text:span><text:span text:style-name="T155"> d</text:span><text:span text:style-name="T157">e C</text:span><text:span text:style-name="T163">o</text:span><text:span text:style-name="T159">m</text:span><text:span text:style-name="T157">pr</text:span><text:span text:style-name="T166">a</text:span><text:span text:style-name="T157">,</text:span><text:span text:style-name="T159"> </text:span><text:span text:style-name="T157">C</text:span><text:span text:style-name="T155">o</text:span><text:span text:style-name="T159">m</text:span><text:span text:style-name="T157">p</text:span><text:span text:style-name="T166">r</text:span><text:span text:style-name="T157">o</text:span><text:span text:style-name="T155">m</text:span><text:span text:style-name="T159">i</text:span><text:span text:style-name="T155">s</text:span><text:span text:style-name="T157">os</text:span><text:span text:style-name="T159"> </text:span><text:span text:style-name="T155">P</text:span><text:span text:style-name="T157">r</text:span><text:span text:style-name="T163">e</text:span><text:span text:style-name="T159">s</text:span><text:span text:style-name="T157">u</text:span><text:span text:style-name="T163">p</text:span><text:span text:style-name="T157">u</text:span><text:span text:style-name="T163">e</text:span><text:span text:style-name="T159">s</text:span><text:span text:style-name="T157">tar</text:span><text:span text:style-name="T163">i</text:span><text:span text:style-name="T157">o</text:span><text:span text:style-name="T155">s</text:span><text:span text:style-name="T157">, C</text:span><text:span text:style-name="T163">o</text:span><text:span text:style-name="T159">m</text:span><text:span text:style-name="T157">pro</text:span><text:span text:style-name="T155">b</text:span><text:span text:style-name="T157">an</text:span><text:span text:style-name="T155">t</text:span><text:span text:style-name="T163">e</text:span><text:span text:style-name="T157">s</text:span><text:span text:style-name="T159"> </text:span><text:span text:style-name="T157">Con</text:span><text:span text:style-name="T155">t</text:span><text:span text:style-name="T157">ab</text:span><text:span text:style-name="T166">l</text:span><text:span text:style-name="T157">e</text:span><text:span text:style-name="T168">s</text:span><text:span text:style-name="T157">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86"/>
      <text:p text:style-name="P237"><text:span text:style-name="T54">7</text:span></text:p>
      <table:table table:name="Tabla8" table:style-name="Tabla8">
        <table:table-column table:style-name="Tabla8.A" table:number-columns-repeated="2"/>
        <table:table-row table:style-name="Tabla8.1">
          <table:table-cell table:style-name="Tabla8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8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0">8 </text:span><text:span text:style-name="T31">d</text:span><text:span text:style-name="T29">e</text:span><text:span text:style-name="T33"> </text:span><text:span text:style-name="T32">113</text:span></text:p>
          </table:table-cell>
        </table:table-row>
        <table:table-row table:style-name="Tabla8.2">
          <table:covered-table-cell/>
          <table:table-cell table:style-name="Tabla8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8.3">
          <table:covered-table-cell/>
          <table:table-cell table:style-name="Tabla8.B1" office:value-type="string">
            <text:p text:style-name="P170"/>
            <text:p text:style-name="P102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212"><text:span text:style-name="T148">M</text:span><text:span text:style-name="T158">AT</text:span><text:span text:style-name="T160">R</text:span><text:span text:style-name="T158">IZ</text:span><text:span text:style-name="T156"> P</text:span><text:span text:style-name="T158">A</text:span><text:span text:style-name="T164">R</text:span><text:span text:style-name="T158">A LA DE</text:span><text:span text:style-name="T167">S</text:span><text:span text:style-name="T164">C</text:span><text:span text:style-name="T158">R</text:span><text:span text:style-name="T160">I</text:span><text:span text:style-name="T156">P</text:span><text:span text:style-name="T158">CIÓN</text:span><text:span text:style-name="T156"> </text:span><text:span text:style-name="T158">DE </text:span><text:span text:style-name="T164">P</text:span><text:span text:style-name="T158">RO</text:span><text:span text:style-name="T160">C</text:span><text:span text:style-name="T167">E</text:span><text:span text:style-name="T158">DIM</text:span><text:span text:style-name="T164">I</text:span><text:span text:style-name="T158">E</text:span><text:span text:style-name="T156">N</text:span><text:span text:style-name="T158">TOS</text:span></text:p>
      <text:p text:style-name="P30"/>
      <text:p text:style-name="P1"/>
      <table:table table:name="Tabla9" table:style-name="Tabla9">
        <table:table-column table:style-name="Tabla9.A" table:number-columns-repeated="3"/>
        <table:table-row table:style-name="Tabla9.1">
          <table:table-cell table:style-name="Tabla9.A1" office:value-type="string">
            <text:p text:style-name="P351"><text:span text:style-name="T597">NÚ</text:span><text:span text:style-name="T599">ME</text:span><text:span text:style-name="T597">R</text:span><text:span text:style-name="T599">O</text:span></text:p>
          </table:table-cell>
          <table:table-cell table:style-name="Tabla9.A1" office:value-type="string">
            <text:p text:style-name="P354"><text:span text:style-name="T597">RESP</text:span><text:span text:style-name="T599">O</text:span><text:span text:style-name="T597">NSAB</text:span><text:span text:style-name="T599">LE</text:span></text:p>
          </table:table-cell>
          <table:table-cell table:style-name="Tabla9.A1" office:value-type="string">
            <text:p text:style-name="P355"><text:span text:style-name="T597">DESCR</text:span><text:span text:style-name="T599">I</text:span><text:span text:style-name="T597">PC</text:span><text:span text:style-name="T599">I</text:span><text:span text:style-name="T602">Ó</text:span><text:span text:style-name="T599">N</text:span><text:span text:style-name="T597"> D</text:span><text:span text:style-name="T599">E</text:span><text:span text:style-name="T597"> </text:span><text:span text:style-name="T599">LA</text:span><text:span text:style-name="T602"> </text:span><text:span text:style-name="T597">AC</text:span><text:span text:style-name="T599">TI</text:span><text:span text:style-name="T602">V</text:span><text:span text:style-name="T599">I</text:span><text:span text:style-name="T597">DA</text:span><text:span text:style-name="T599">D</text:span></text:p>
          </table:table-cell>
        </table:table-row>
        <table:table-row table:style-name="Tabla9.2">
          <table:table-cell table:style-name="Tabla9.A2" table:number-rows-spanned="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87"/>
            <text:p text:style-name="P356"><text:soft-page-break/><text:span text:style-name="T598">1. Emi</text:span><text:span text:style-name="T596">s</text:span><text:span text:style-name="T598">ión d</text:span><text:span text:style-name="T603">e</text:span><text:span text:style-name="T598">l </text:span><text:span text:style-name="T596">C</text:span><text:span text:style-name="T598">ompro</text:span><text:span text:style-name="T601">m</text:span><text:span text:style-name="T603">i</text:span><text:span text:style-name="T598">so </text:span><text:span text:style-name="T596">P</text:span><text:span text:style-name="T598">resupu</text:span><text:span text:style-name="T603">e</text:span><text:span text:style-name="T598">stario.</text:span></text:p>
          </table:table-cell>
          <table:table-cell table:style-name="Tabla9.B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57"/>
            <text:p text:style-name="P361"><text:span text:style-name="T596">E</text:span><text:span text:style-name="T598">n</text:span><text:span text:style-name="T601">c</text:span><text:span text:style-name="T598">argado</text:span><text:span text:style-name="T603"> </text:span><text:span text:style-name="T598">de </text:span><text:span text:style-name="T596">UAC</text:span><text:span text:style-name="T598">I</text:span></text:p>
          </table:table-cell>
          <table:table-cell table:style-name="Tabla9.B2" office:value-type="string">
            <text:p text:style-name="P307"><text:span text:style-name="T598">1.1 </text:span><text:span text:style-name="T604"><text:s/></text:span><text:span text:style-name="T596">R</text:span><text:span text:style-name="T598">e</text:span><text:span text:style-name="T601">c</text:span><text:span text:style-name="T598">ibe</text:span><text:span text:style-name="T605"> </text:span><text:span text:style-name="T596">S</text:span><text:span text:style-name="T598">o</text:span><text:span text:style-name="T603">l</text:span><text:span text:style-name="T598">i</text:span><text:span text:style-name="T601">c</text:span><text:span text:style-name="T603">i</text:span><text:span text:style-name="T598">tud</text:span><text:span text:style-name="T605"> </text:span><text:span text:style-name="T598">de</text:span><text:span text:style-name="T606"> </text:span><text:span text:style-name="T598">la</text:span><text:span text:style-name="T605"> </text:span><text:span text:style-name="T596">U</text:span><text:span text:style-name="T598">ni</text:span><text:span text:style-name="T603">da</text:span><text:span text:style-name="T598">d</text:span><text:span text:style-name="T605"> </text:span><text:span text:style-name="T598">sol</text:span><text:span text:style-name="T603">i</text:span><text:span text:style-name="T598">cit</text:span><text:span text:style-name="T603">a</text:span><text:span text:style-name="T598">nte</text:span><text:span text:style-name="T605"> </text:span><text:span text:style-name="T598">para</text:span><text:span text:style-name="T606"> </text:span><text:span text:style-name="T598">adq</text:span><text:span text:style-name="T603">u</text:span><text:span text:style-name="T598">i</text:span><text:span text:style-name="T601">s</text:span><text:span text:style-name="T603">i</text:span><text:span text:style-name="T598">ción</text:span><text:span text:style-name="T606"> </text:span><text:span text:style-name="T598">de</text:span></text:p>
            <text:p text:style-name="P334"><text:span text:style-name="T598">bien o</text:span><text:span text:style-name="T603"> </text:span><text:span text:style-name="T598">ser</text:span><text:span text:style-name="T603">v</text:span><text:span text:style-name="T598">i</text:span><text:span text:style-name="T601">c</text:span><text:span text:style-name="T598">i</text:span><text:span text:style-name="T603">o</text:span><text:span text:style-name="T598">s</text:span><text:span text:style-name="T601"> </text:span><text:span text:style-name="T603">c</text:span><text:span text:style-name="T598">on </text:span><text:span text:style-name="T601">l</text:span><text:span text:style-name="T598">a</text:span><text:span text:style-name="T603"> </text:span><text:span text:style-name="T598">deb</text:span><text:span text:style-name="T601">i</text:span><text:span text:style-name="T603">d</text:span><text:span text:style-name="T598">a</text:span><text:span text:style-name="T603"> </text:span><text:span text:style-name="T598">autori</text:span><text:span text:style-name="T603">z</text:span><text:span text:style-name="T598">a</text:span><text:span text:style-name="T601">c</text:span><text:span text:style-name="T598">i</text:span><text:span text:style-name="T603">ó</text:span><text:span text:style-name="T598">n.</text:span></text:p>
            <text:p text:style-name="P82"/>
            <text:p text:style-name="P1"/>
            <text:p text:style-name="P362"><text:span text:style-name="T598">1.2 </text:span><text:span text:style-name="T596">S</text:span><text:span text:style-name="T598">oli</text:span><text:span text:style-name="T601">c</text:span><text:span text:style-name="T598">i</text:span><text:span text:style-name="T603">t</text:span><text:span text:style-name="T598">a</text:span><text:span text:style-name="T607"> </text:span><text:span text:style-name="T598">cot</text:span><text:span text:style-name="T603">i</text:span><text:span text:style-name="T598">za</text:span><text:span text:style-name="T603">c</text:span><text:span text:style-name="T598">ión</text:span><text:span text:style-name="T607"> </text:span><text:span text:style-name="T598">de</text:span><text:span text:style-name="T607"> </text:span><text:span text:style-name="T603">b</text:span><text:span text:style-name="T598">ien</text:span><text:span text:style-name="T603">e</text:span><text:span text:style-name="T598">s</text:span><text:span text:style-name="T607"> </text:span><text:span text:style-name="T598">o</text:span><text:span text:style-name="T607"> </text:span><text:span text:style-name="T598">ser</text:span><text:span text:style-name="T603">v</text:span><text:span text:style-name="T598">i</text:span><text:span text:style-name="T601">c</text:span><text:span text:style-name="T598">i</text:span><text:span text:style-name="T603">o</text:span><text:span text:style-name="T598">s</text:span><text:span text:style-name="T607"> </text:span><text:span text:style-name="T598">a</text:span><text:span text:style-name="T608"> </text:span><text:span text:style-name="T598">adq</text:span><text:span text:style-name="T603">u</text:span><text:span text:style-name="T598">ir</text:span><text:span text:style-name="T601">i</text:span><text:span text:style-name="T598">r</text:span><text:span text:style-name="T607"> </text:span><text:span text:style-name="T598">s</text:span><text:span text:style-name="T603">e</text:span><text:span text:style-name="T598">g</text:span><text:span text:style-name="T603">ú</text:span><text:span text:style-name="T598">n </text:span><text:span text:style-name="T601">s</text:span><text:span text:style-name="T598">ol</text:span><text:span text:style-name="T603">i</text:span><text:span text:style-name="T598">citud, </text:span><text:span text:style-name="T603">e</text:span><text:span text:style-name="T598">labora or</text:span><text:span text:style-name="T603">d</text:span><text:span text:style-name="T598">en de </text:span><text:span text:style-name="T603">c</text:span><text:span text:style-name="T598">ompra, s</text:span><text:span text:style-name="T603">o</text:span><text:span text:style-name="T598">l</text:span><text:span text:style-name="T601">i</text:span><text:span text:style-name="T603">c</text:span><text:span text:style-name="T598">ita ela</text:span><text:span text:style-name="T603">b</text:span><text:span text:style-name="T598">orar cont</text:span><text:span text:style-name="T603">r</text:span><text:span text:style-name="T598">ato cuando</text:span><text:span text:style-name="T601"> </text:span><text:span text:style-name="T598">ap</text:span><text:span text:style-name="T603">l</text:span><text:span text:style-name="T598">ique</text:span><text:span text:style-name="T601"> </text:span><text:span text:style-name="T598">o</text:span><text:span text:style-name="T609"> </text:span><text:span text:style-name="T598">d</text:span><text:span text:style-name="T603">o</text:span><text:span text:style-name="T598">cu</text:span><text:span text:style-name="T603">m</text:span><text:span text:style-name="T598">ento que</text:span><text:span text:style-name="T609"> </text:span><text:span text:style-name="T603">h</text:span><text:span text:style-name="T598">aga las ve</text:span><text:span text:style-name="T603">c</text:span><text:span text:style-name="T598">es</text:span><text:span text:style-name="T609"> </text:span><text:span text:style-name="T603">d</text:span><text:span text:style-name="T598">e</text:span><text:span text:style-name="T611"> </text:span><text:span text:style-name="T603">e</text:span><text:span text:style-name="T598">s</text:span><text:span text:style-name="T603">t</text:span><text:span text:style-name="T598">e</text:span><text:span text:style-name="T611"> </text:span><text:span text:style-name="T598">a </text:span><text:span text:style-name="T596">U</text:span><text:span text:style-name="T598">nidad </text:span><text:span text:style-name="T596">J</text:span><text:span text:style-name="T598">urídi</text:span><text:span text:style-name="T596">c</text:span><text:span text:style-name="T598">a.</text:span></text:p>
            <text:p text:style-name="P185"/>
            <text:p text:style-name="P366"><text:span text:style-name="T598">1.3 </text:span><text:span text:style-name="T612"><text:s/></text:span><text:span text:style-name="T596">R</text:span><text:span text:style-name="T598">em</text:span><text:span text:style-name="T601">i</text:span><text:span text:style-name="T598">te </text:span><text:span text:style-name="T613"><text:s/></text:span><text:span text:style-name="T598">a <text:s text:c="2"/></text:span><text:span text:style-name="T596">P</text:span><text:span text:style-name="T598">r</text:span><text:span text:style-name="T614">e</text:span><text:span text:style-name="T598">sid</text:span><text:span text:style-name="T603">e</text:span><text:span text:style-name="T598">n</text:span><text:span text:style-name="T601">c</text:span><text:span text:style-name="T598">ia </text:span><text:span text:style-name="T615"><text:s/></text:span><text:span text:style-name="T598">"S</text:span><text:span text:style-name="T603">o</text:span><text:span text:style-name="T598">l</text:span><text:span text:style-name="T596">i</text:span><text:span text:style-name="T598">citud, </text:span><text:span text:style-name="T613"><text:s/></text:span><text:span text:style-name="T596">C</text:span><text:span text:style-name="T598">ot</text:span><text:span text:style-name="T603">i</text:span><text:span text:style-name="T598">za</text:span><text:span text:style-name="T601">c</text:span><text:span text:style-name="T603">i</text:span><text:span text:style-name="T598">ón </text:span><text:span text:style-name="T613"><text:s/></text:span><text:span text:style-name="T598">y </text:span><text:span text:style-name="T615"><text:s/></text:span><text:span text:style-name="T598">Orden </text:span><text:span text:style-name="T613"><text:s/></text:span><text:span text:style-name="T603">d</text:span><text:span text:style-name="T598">e </text:span><text:span text:style-name="T596">C</text:span><text:span text:style-name="T598">ompra"</text:span><text:span text:style-name="T601"> </text:span><text:span text:style-name="T598">para </text:span><text:span text:style-name="T603">s</text:span><text:span text:style-name="T598">u</text:span><text:span text:style-name="T601"> </text:span><text:span text:style-name="T598">deb</text:span><text:span text:style-name="T601">i</text:span><text:span text:style-name="T603">d</text:span><text:span text:style-name="T598">a</text:span><text:span text:style-name="T601"> </text:span><text:span text:style-name="T598">auto</text:span><text:span text:style-name="T603">r</text:span><text:span text:style-name="T598">i</text:span><text:span text:style-name="T601">z</text:span><text:span text:style-name="T598">a</text:span><text:span text:style-name="T603">c</text:span><text:span text:style-name="T598">ión</text:span><text:span text:style-name="T601"> </text:span><text:span text:style-name="T598">y</text:span><text:span text:style-name="T601"> </text:span><text:span text:style-name="T598">p</text:span><text:span text:style-name="T603">o</text:span><text:span text:style-name="T598">sterio</text:span><text:span text:style-name="T603">r</text:span><text:span text:style-name="T598">mente</text:span><text:span text:style-name="T601"> </text:span><text:span text:style-name="T598">r</text:span><text:span text:style-name="T614">e</text:span><text:span text:style-name="T598">m</text:span><text:span text:style-name="T601">i</text:span><text:span text:style-name="T603">t</text:span><text:span text:style-name="T598">e</text:span><text:span text:style-name="T601"> </text:span><text:span text:style-name="T598">a </text:span><text:span text:style-name="T596">Á</text:span><text:span text:style-name="T598">rea de pr</text:span><text:span text:style-name="T603">e</text:span><text:span text:style-name="T598">supu</text:span><text:span text:style-name="T603">e</text:span><text:span text:style-name="T598">sto.</text:span></text:p>
          </table:table-cell>
        </table:table-row>
        <table:table-row table:style-name="Tabla9.3">
          <table:covered-table-cell/>
          <table:table-cell table:style-name="Tabla9.B2" office:value-type="string">
            <text:p text:style-name="P3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69"><text:span text:style-name="T596">E</text:span><text:span text:style-name="T598">n</text:span><text:span text:style-name="T601">c</text:span><text:span text:style-name="T598">argado</text:span><text:span text:style-name="T603"> </text:span><text:span text:style-name="T598">de</text:span></text:p>
            <text:p text:style-name="P370"><text:span text:style-name="T596">P</text:span><text:span text:style-name="T598">resupu</text:span><text:span text:style-name="T603">e</text:span><text:span text:style-name="T598">sto</text:span></text:p>
          </table:table-cell>
          <table:table-cell table:style-name="Tabla9.B2" office:value-type="string">
            <text:p text:style-name="P307"><text:span text:style-name="T598">1.4 </text:span><text:span text:style-name="T604"><text:s/></text:span><text:span text:style-name="T596">R</text:span><text:span text:style-name="T598">e</text:span><text:span text:style-name="T601">c</text:span><text:span text:style-name="T598">ibe </text:span><text:span text:style-name="T596">D</text:span><text:span text:style-name="T598">o</text:span><text:span text:style-name="T603">c</text:span><text:span text:style-name="T598">ume</text:span><text:span text:style-name="T603">n</text:span><text:span text:style-name="T598">to</text:span><text:span text:style-name="T601">s</text:span><text:span text:style-name="T598">:</text:span></text:p>
            <text:p text:style-name="P371"><text:span text:style-name="T596">C</text:span><text:span text:style-name="T598">ontrato</text:span><text:span text:style-name="T601">s</text:span><text:span text:style-name="T598">, ord</text:span><text:span text:style-name="T603">e</text:span><text:span text:style-name="T598">n de c</text:span><text:span text:style-name="T603">o</text:span><text:span text:style-name="T598">mpra, co</text:span><text:span text:style-name="T603">n</text:span><text:span text:style-name="T598">ven</text:span><text:span text:style-name="T603">i</text:span><text:span text:style-name="T598">o</text:span><text:span text:style-name="T601">s</text:span><text:span text:style-name="T598">, a</text:span><text:span text:style-name="T603">c</text:span><text:span text:style-name="T598">uerd</text:span><text:span text:style-name="T603">o</text:span><text:span text:style-name="T598">s o reso</text:span><text:span text:style-name="T601">l</text:span><text:span text:style-name="T603">u</text:span><text:span text:style-name="T598">cio</text:span><text:span text:style-name="T603">n</text:span><text:span text:style-name="T598">e</text:span><text:span text:style-name="T601">s</text:span><text:span text:style-name="T598">, <text:s/>pó</text:span><text:span text:style-name="T603">l</text:span><text:span text:style-name="T598">i</text:span><text:span text:style-name="T601">z</text:span><text:span text:style-name="T603">a</text:span><text:span text:style-name="T598">s </text:span><text:span text:style-name="T609"><text:s/></text:span><text:span text:style-name="T603">d</text:span><text:span text:style-name="T598">e </text:span><text:span text:style-name="T611"><text:s/></text:span><text:span text:style-name="T598">f</text:span><text:span text:style-name="T603">o</text:span><text:span text:style-name="T598">ndos </text:span><text:span text:style-name="T601"><text:s/></text:span><text:span text:style-name="T598">ci</text:span><text:span text:style-name="T603">r</text:span><text:span text:style-name="T598">cul</text:span><text:span text:style-name="T603">a</text:span><text:span text:style-name="T598">nte</text:span><text:span text:style-name="T601">s</text:span><text:span text:style-name="T598">, <text:s/>en <text:s/>c</text:span><text:span text:style-name="T603">a</text:span><text:span text:style-name="T598">so <text:s/></text:span><text:span text:style-name="T603">d</text:span><text:span text:style-name="T598">e serv</text:span><text:span text:style-name="T596">i</text:span><text:span text:style-name="T598">ci</text:span><text:span text:style-name="T603">o</text:span><text:span text:style-name="T598">s</text:span><text:span text:style-name="T609"> </text:span><text:span text:style-name="T598">bá</text:span><text:span text:style-name="T603">s</text:span><text:span text:style-name="T598">i</text:span><text:span text:style-name="T601">c</text:span><text:span text:style-name="T603">o</text:span><text:span text:style-name="T598">s:</text:span><text:span text:style-name="T611"> </text:span><text:span text:style-name="T598">fa</text:span><text:span text:style-name="T603">c</text:span><text:span text:style-name="T598">turas</text:span><text:span text:style-name="T609"> </text:span><text:span text:style-name="T598">o rec</text:span><text:span text:style-name="T601">i</text:span><text:span text:style-name="T598">b</text:span><text:span text:style-name="T603">o</text:span><text:span text:style-name="T598">s</text:span><text:span text:style-name="T609"> </text:span><text:span text:style-name="T598">se</text:span><text:span text:style-name="T603">g</text:span><text:span text:style-name="T598">ún</text:span><text:span text:style-name="T611"> </text:span><text:span text:style-name="T598">s</text:span><text:span text:style-name="T603">e</text:span><text:span text:style-name="T598">a</text:span><text:span text:style-name="T611"> </text:span><text:span text:style-name="T598">el</text:span><text:span text:style-name="T609"> </text:span><text:span text:style-name="T603">c</text:span><text:span text:style-name="T598">a</text:span><text:span text:style-name="T601">s</text:span><text:span text:style-name="T598">o, </text:span><text:span text:style-name="T603">p</text:span><text:span text:style-name="T598">ara pago</text:span><text:span text:style-name="T601"> </text:span><text:span text:style-name="T598">de p</text:span><text:span text:style-name="T603">a</text:span><text:span text:style-name="T598">saj</text:span><text:span text:style-name="T603">e</text:span><text:span text:style-name="T598">s</text:span><text:span text:style-name="T601"> </text:span><text:span text:style-name="T598">y</text:span><text:span text:style-name="T601"> </text:span><text:span text:style-name="T598">viát</text:span><text:span text:style-name="T603">i</text:span><text:span text:style-name="T598">cos</text:span><text:span text:style-name="T601"> </text:span><text:span text:style-name="T603">c</text:span><text:span text:style-name="T598">ontar con </text:span><text:span text:style-name="T603">l</text:span><text:span text:style-name="T598">a autor</text:span><text:span text:style-name="T603">i</text:span><text:span text:style-name="T598">za</text:span><text:span text:style-name="T603">c</text:span><text:span text:style-name="T598">ión pa</text:span><text:span text:style-name="T603">r</text:span><text:span text:style-name="T598">a </text:span><text:span text:style-name="T603">l</text:span><text:span text:style-name="T598">a eroga</text:span><text:span text:style-name="T601">c</text:span><text:span text:style-name="T603">i</text:span><text:span text:style-name="T598">ón</text:span><text:span text:style-name="T609"> </text:span><text:span text:style-name="T598">re</text:span><text:span text:style-name="T603">s</text:span><text:span text:style-name="T598">pe</text:span><text:span text:style-name="T601">c</text:span><text:span text:style-name="T603">t</text:span><text:span text:style-name="T598">i</text:span><text:span text:style-name="T601">v</text:span><text:span text:style-name="T598">a,</text:span><text:span text:style-name="T609"> </text:span><text:span text:style-name="T603">e</text:span><text:span text:style-name="T598">n</text:span><text:span text:style-name="T609"> </text:span><text:span text:style-name="T598">el</text:span><text:span text:style-name="T601"> </text:span><text:span text:style-name="T598">ca</text:span><text:span text:style-name="T601">s</text:span><text:span text:style-name="T598">o</text:span><text:span text:style-name="T609"> </text:span><text:span text:style-name="T603">d</text:span><text:span text:style-name="T598">e</text:span><text:span text:style-name="T609"> </text:span><text:span text:style-name="T598">m</text:span><text:span text:style-name="T596">i</text:span><text:span text:style-name="T598">sion</text:span><text:span text:style-name="T603">e</text:span><text:span text:style-name="T598">s</text:span><text:span text:style-name="T609"> </text:span><text:span text:style-name="T598">al</text:span><text:span text:style-name="T609"> </text:span><text:span text:style-name="T603">e</text:span><text:span text:style-name="T598">xter</text:span><text:span text:style-name="T603">i</text:span><text:span text:style-name="T598">or las eroga</text:span><text:span text:style-name="T601">c</text:span><text:span text:style-name="T603">i</text:span><text:span text:style-name="T598">on</text:span><text:span text:style-name="T601">e</text:span><text:span text:style-name="T598">s</text:span><text:span text:style-name="T601"> </text:span><text:span text:style-name="T598">d</text:span><text:span text:style-name="T603">e</text:span><text:span text:style-name="T598">berán pl</text:span><text:span text:style-name="T603">a</text:span><text:span text:style-name="T598">sma</text:span><text:span text:style-name="T603">r</text:span><text:span text:style-name="T598">se</text:span><text:span text:style-name="T601"> </text:span><text:span text:style-name="T598">en a</text:span><text:span text:style-name="T601">c</text:span><text:span text:style-name="T598">uer</text:span><text:span text:style-name="T603">d</text:span><text:span text:style-name="T598">o, a e</text:span><text:span text:style-name="T601">x</text:span><text:span text:style-name="T598">ce</text:span><text:span text:style-name="T603">p</text:span><text:span text:style-name="T598">ci</text:span><text:span text:style-name="T603">ó</text:span><text:span text:style-name="T598">n d</text:span><text:span text:style-name="T603">e</text:span><text:span text:style-name="T598">l Titu</text:span><text:span text:style-name="T601">l</text:span><text:span text:style-name="T598">ar, la</text:span><text:span text:style-name="T601"> </text:span><text:span text:style-name="T598">autor</text:span><text:span text:style-name="T603">i</text:span><text:span text:style-name="T598">za</text:span><text:span text:style-name="T603">c</text:span><text:span text:style-name="T598">ión debe real</text:span><text:span text:style-name="T596">i</text:span><text:span text:style-name="T598">za</text:span><text:span text:style-name="T609">r</text:span><text:span text:style-name="T601">l</text:span><text:span text:style-name="T598">a</text:span><text:span text:style-name="T601"> </text:span><text:span text:style-name="T598">el</text:span><text:span text:style-name="T601"> </text:span><text:span text:style-name="T596">P</text:span><text:span text:style-name="T598">res</text:span><text:span text:style-name="T596">i</text:span><text:span text:style-name="T598">dente de </text:span><text:span text:style-name="T603">l</text:span><text:span text:style-name="T598">a </text:span><text:span text:style-name="T596">R</text:span><text:span text:style-name="T598">epub</text:span><text:span text:style-name="T601">l</text:span><text:span text:style-name="T603">i</text:span><text:span text:style-name="T598">ca.</text:span></text:p>
            <text:p text:style-name="P185"/>
            <text:p text:style-name="P373"><text:span text:style-name="T596">V</text:span><text:span text:style-name="T598">erif</text:span><text:span text:style-name="T601">i</text:span><text:span text:style-name="T598">ca d</text:span><text:span text:style-name="T603">i</text:span><text:span text:style-name="T598">spo</text:span><text:span text:style-name="T603">n</text:span><text:span text:style-name="T598">ibi</text:span><text:span text:style-name="T596">l</text:span><text:span text:style-name="T598">i</text:span><text:span text:style-name="T611">d</text:span><text:span text:style-name="T598">ad pr</text:span><text:span text:style-name="T603">e</text:span><text:span text:style-name="T598">sup</text:span><text:span text:style-name="T603">u</text:span><text:span text:style-name="T598">e</text:span><text:span text:style-name="T601">s</text:span><text:span text:style-name="T598">taria</text:span><text:span text:style-name="T601"> </text:span><text:span text:style-name="T598">en s</text:span><text:span text:style-name="T603">i</text:span><text:span text:style-name="T598">st</text:span><text:span text:style-name="T603">e</text:span><text:span text:style-name="T598">ma</text:span><text:span text:style-name="T609"> </text:span><text:span text:style-name="T596">SA</text:span><text:span text:style-name="T598">FI, re</text:span><text:span text:style-name="T603">v</text:span><text:span text:style-name="T598">i</text:span><text:span text:style-name="T596">s</text:span><text:span text:style-name="T598">a y ha</text:span><text:span text:style-name="T601">c</text:span><text:span text:style-name="T598">ie</text:span><text:span text:style-name="T603">n</text:span><text:span text:style-name="T598">do</text:span><text:span text:style-name="T611"> </text:span><text:span text:style-name="T603">u</text:span><text:span text:style-name="T598">so</text:span><text:span text:style-name="T611"> </text:span><text:span text:style-name="T598">de la</text:span><text:span text:style-name="T611"> </text:span><text:span text:style-name="T603">a</text:span><text:span text:style-name="T598">pl</text:span><text:span text:style-name="T603">i</text:span><text:span text:style-name="T598">ca</text:span><text:span text:style-name="T601">c</text:span><text:span text:style-name="T603">i</text:span><text:span text:style-name="T598">ón</text:span><text:span text:style-name="T611"> </text:span><text:span text:style-name="T598">info</text:span><text:span text:style-name="T603">r</text:span><text:span text:style-name="T598">mát</text:span><text:span text:style-name="T596">i</text:span><text:span text:style-name="T598">ca</text:span><text:span text:style-name="T611"> </text:span><text:span text:style-name="T596">SA</text:span><text:span text:style-name="T598">FI,</text:span><text:span text:style-name="T611"> </text:span><text:span text:style-name="T598">p</text:span><text:span text:style-name="T614">r</text:span><text:span text:style-name="T598">o</text:span><text:span text:style-name="T601">c</text:span><text:span text:style-name="T598">e</text:span><text:span text:style-name="T603">d</text:span><text:span text:style-name="T598">e a regi</text:span><text:span text:style-name="T601">s</text:span><text:span text:style-name="T598">trar</text:span><text:span text:style-name="T616"> </text:span><text:span text:style-name="T598">el</text:span><text:span text:style-name="T617"> </text:span><text:span text:style-name="T596">C</text:span><text:span text:style-name="T598">omp</text:span><text:span text:style-name="T603">r</text:span><text:span text:style-name="T598">om</text:span><text:span text:style-name="T596">i</text:span><text:span text:style-name="T598">so</text:span><text:span text:style-name="T606"> </text:span><text:span text:style-name="T596">P</text:span><text:span text:style-name="T598">r</text:span><text:span text:style-name="T614">e</text:span><text:span text:style-name="T603">s</text:span><text:span text:style-name="T598">upue</text:span><text:span text:style-name="T601">s</text:span><text:span text:style-name="T598">ta</text:span><text:span text:style-name="T603">r</text:span><text:span text:style-name="T598">io,</text:span><text:span text:style-name="T617"> </text:span><text:span text:style-name="T598">cl</text:span><text:span text:style-name="T603">a</text:span><text:span text:style-name="T598">si</text:span><text:span text:style-name="T603">f</text:span><text:span text:style-name="T598">i</text:span><text:span text:style-name="T601">c</text:span><text:span text:style-name="T598">a</text:span><text:span text:style-name="T603">n</text:span><text:span text:style-name="T598">do</text:span><text:span text:style-name="T617"> </text:span><text:span text:style-name="T598">el</text:span><text:span text:style-name="T617"> </text:span><text:span text:style-name="T598">g</text:span><text:span text:style-name="T603">a</text:span><text:span text:style-name="T598">sto en</text:span><text:span text:style-name="T611"> </text:span><text:span text:style-name="T598">el O</text:span><text:span text:style-name="T603">b</text:span><text:span text:style-name="T598">jeto </text:span><text:span text:style-name="T596">E</text:span><text:span text:style-name="T598">sp</text:span><text:span text:style-name="T603">e</text:span><text:span text:style-name="T598">cíf</text:span><text:span text:style-name="T603">i</text:span><text:span text:style-name="T598">co corr</text:span><text:span text:style-name="T614">e</text:span><text:span text:style-name="T598">spond</text:span><text:span text:style-name="T596">i</text:span><text:span text:style-name="T598">ente, c</text:span><text:span text:style-name="T603">a</text:span><text:span text:style-name="T598">mb</text:span><text:span text:style-name="T601">i</text:span><text:span text:style-name="T598">a</text:span><text:span text:style-name="T603">n</text:span><text:span text:style-name="T598">do</text:span><text:span text:style-name="T611"> </text:span><text:span text:style-name="T603">e</text:span><text:span text:style-name="T598">l</text:span><text:span text:style-name="T609"> </text:span><text:span text:style-name="T603">e</text:span><text:span text:style-name="T598">s</text:span><text:span text:style-name="T603">t</text:span><text:span text:style-name="T598">ado del</text:span><text:span text:style-name="T609"> </text:span><text:span text:style-name="T598">re</text:span><text:span text:style-name="T603">g</text:span><text:span text:style-name="T598">i</text:span><text:span text:style-name="T601">s</text:span><text:span text:style-name="T598">tro a “</text:span><text:span text:style-name="T596">APR</text:span><text:span text:style-name="T598">O</text:span><text:span text:style-name="T596">BAD</text:span><text:span text:style-name="T598">O”.</text:span><text:span text:style-name="T611"> </text:span><text:span text:style-name="T596">S</text:span><text:span text:style-name="T598">i</text:span><text:span text:style-name="T609"> </text:span><text:span text:style-name="T601">n</text:span><text:span text:style-name="T598">o</text:span><text:span text:style-name="T609"> </text:span><text:span text:style-name="T603">e</text:span><text:span text:style-name="T598">xi</text:span><text:span text:style-name="T601">s</text:span><text:span text:style-name="T603">t</text:span><text:span text:style-name="T598">iera di</text:span><text:span text:style-name="T603">s</text:span><text:span text:style-name="T598">pon</text:span><text:span text:style-name="T601">i</text:span><text:span text:style-name="T603">b</text:span><text:span text:style-name="T598">i</text:span><text:span text:style-name="T601">l</text:span><text:span text:style-name="T603">id</text:span><text:span text:style-name="T598">ad sol</text:span><text:span text:style-name="T603">i</text:span><text:span text:style-name="T598">cita</text:span><text:span text:style-name="T618"> </text:span><text:span text:style-name="T598">a <text:s/></text:span><text:span text:style-name="T596">UAC</text:span><text:span text:style-name="T598">I,</text:span><text:span text:style-name="T618"> </text:span><text:span text:style-name="T598">ho</text:span><text:span text:style-name="T601">j</text:span><text:span text:style-name="T598">a</text:span><text:span text:style-name="T618"> </text:span><text:span text:style-name="T598">"A</text:span><text:span text:style-name="T596">U</text:span><text:span text:style-name="T598">T</text:span><text:span text:style-name="T603">O</text:span><text:span text:style-name="T596">R</text:span><text:span text:style-name="T598">IZ</text:span><text:span text:style-name="T596">AC</text:span><text:span text:style-name="T598">I</text:span><text:span text:style-name="T601">O</text:span><text:span text:style-name="T598">N</text:span><text:span text:style-name="T619"> </text:span><text:span text:style-name="T596">D</text:span><text:span text:style-name="T598">E <text:s/>M</text:span><text:span text:style-name="T601">O</text:span><text:span text:style-name="T596">D</text:span><text:span text:style-name="T598">IFI</text:span><text:span text:style-name="T596">CAC</text:span><text:span text:style-name="T611">I</text:span><text:span text:style-name="T598">ON </text:span><text:span text:style-name="T596">PRESUPU</text:span><text:span text:style-name="T601">E</text:span><text:span text:style-name="T596">S</text:span><text:span text:style-name="T598">T</text:span><text:span text:style-name="T596">AR</text:span><text:span text:style-name="T598">I</text:span><text:span text:style-name="T596">A</text:span><text:span text:style-name="T598">".</text:span></text:p>
          </table:table-cell>
        </table:table-row>
        <table:table-row table:style-name="Tabla9.4">
          <table:covered-table-cell/>
          <table:table-cell table:style-name="Tabla9.B2" office:value-type="string">
            <text:p text:style-name="P81"/>
            <text:p text:style-name="P1"/>
            <text:p text:style-name="P1"/>
            <text:p text:style-name="P1"/>
            <text:p text:style-name="P1"/>
            <text:p text:style-name="P361"><text:span text:style-name="T596">E</text:span><text:span text:style-name="T598">n</text:span><text:span text:style-name="T601">c</text:span><text:span text:style-name="T598">argado</text:span><text:span text:style-name="T603"> </text:span><text:span text:style-name="T598">de </text:span><text:span text:style-name="T596">UAC</text:span><text:span text:style-name="T598">I</text:span></text:p>
          </table:table-cell>
          <table:table-cell table:style-name="Tabla9.B2" office:value-type="string">
            <text:p text:style-name="P307"><text:span text:style-name="T598">1.5 </text:span><text:span text:style-name="T604"><text:s/></text:span><text:span text:style-name="T598">Ge</text:span><text:span text:style-name="T601">s</text:span><text:span text:style-name="T598">t</text:span><text:span text:style-name="T603">i</text:span><text:span text:style-name="T598">ona</text:span><text:span text:style-name="T617"> </text:span><text:span text:style-name="T598">s</text:span><text:span text:style-name="T603">o</text:span><text:span text:style-name="T598">l</text:span><text:span text:style-name="T601">i</text:span><text:span text:style-name="T603">c</text:span><text:span text:style-name="T598">itud</text:span><text:span text:style-name="T617"> </text:span><text:span text:style-name="T598">de</text:span><text:span text:style-name="T617"> </text:span><text:span text:style-name="T598">reprog</text:span><text:span text:style-name="T614">r</text:span><text:span text:style-name="T598">ama</text:span><text:span text:style-name="T601">c</text:span><text:span text:style-name="T603">i</text:span><text:span text:style-name="T598">ón</text:span><text:span text:style-name="T617"> </text:span><text:span text:style-name="T598">a</text:span><text:span text:style-name="T606"> </text:span><text:span text:style-name="T598">tr</text:span><text:span text:style-name="T603">a</text:span><text:span text:style-name="T598">vés</text:span><text:span text:style-name="T620"> </text:span><text:span text:style-name="T598">d</text:span><text:span text:style-name="T603">e</text:span><text:span text:style-name="T598">l</text:span><text:span text:style-name="T621"> </text:span><text:span text:style-name="T614">F</text:span><text:span text:style-name="T598">ormu</text:span><text:span text:style-name="T603">l</text:span><text:span text:style-name="T598">ar</text:span><text:span text:style-name="T603">i</text:span><text:span text:style-name="T598">o</text:span></text:p>
            <text:p text:style-name="P374"><text:span text:style-name="T598">“</text:span><text:span text:style-name="T596">A</text:span><text:span text:style-name="T598">utori</text:span><text:span text:style-name="T601">z</text:span><text:span text:style-name="T603">a</text:span><text:span text:style-name="T598">ción</text:span><text:span text:style-name="T611"> </text:span><text:span text:style-name="T598">de Mod</text:span><text:span text:style-name="T601">i</text:span><text:span text:style-name="T603">f</text:span><text:span text:style-name="T598">i</text:span><text:span text:style-name="T601">c</text:span><text:span text:style-name="T603">a</text:span><text:span text:style-name="T598">ción </text:span><text:span text:style-name="T596">P</text:span><text:span text:style-name="T598">resupue</text:span><text:span text:style-name="T601">s</text:span><text:span text:style-name="T603">t</text:span><text:span text:style-name="T598">aria”,</text:span><text:span text:style-name="T609"> </text:span><text:span text:style-name="T598">la</text:span><text:span text:style-name="T609"> </text:span><text:span text:style-name="T598">r</text:span><text:span text:style-name="T614">e</text:span><text:span text:style-name="T598">a</text:span><text:span text:style-name="T601">s</text:span><text:span text:style-name="T603">i</text:span><text:span text:style-name="T598">gn</text:span><text:span text:style-name="T603">a</text:span><text:span text:style-name="T598">ci</text:span><text:span text:style-name="T603">ó</text:span><text:span text:style-name="T598">n de</text:span><text:span text:style-name="T601"> </text:span><text:span text:style-name="T598">fond</text:span><text:span text:style-name="T603">o</text:span><text:span text:style-name="T598">s. </text:span><text:span text:style-name="T596">U</text:span><text:span text:style-name="T598">na</text:span><text:span text:style-name="T611"> </text:span><text:span text:style-name="T598">v</text:span><text:span text:style-name="T603">e</text:span><text:span text:style-name="T598">z</text:span><text:span text:style-name="T601"> </text:span><text:span text:style-name="T598">autor</text:span><text:span text:style-name="T603">i</text:span><text:span text:style-name="T598">za</text:span><text:span text:style-name="T603">d</text:span><text:span text:style-name="T598">o</text:span><text:span text:style-name="T601"> </text:span><text:span text:style-name="T598">la</text:span><text:span text:style-name="T611"> </text:span><text:span text:style-name="T598">en</text:span><text:span text:style-name="T601">v</text:span><text:span text:style-name="T603">í</text:span><text:span text:style-name="T598">a</text:span><text:span text:style-name="T601"> </text:span><text:span text:style-name="T598">al</text:span><text:span text:style-name="T601"> </text:span><text:span text:style-name="T596">Á</text:span><text:span text:style-name="T598">rea de</text:span><text:span text:style-name="T601"> </text:span><text:span text:style-name="T596">P</text:span><text:span text:style-name="T598">r</text:span><text:span text:style-name="T614">e</text:span><text:span text:style-name="T598">sup</text:span><text:span text:style-name="T603">u</text:span><text:span text:style-name="T598">e</text:span><text:span text:style-name="T601">s</text:span><text:span text:style-name="T603">t</text:span><text:span text:style-name="T598">o para</text:span><text:span text:style-name="T609"> </text:span><text:span text:style-name="T598">co</text:span><text:span text:style-name="T603">n</text:span><text:span text:style-name="T598">tinuar con el</text:span><text:span text:style-name="T601"> </text:span><text:span text:style-name="T596">P</text:span><text:span text:style-name="T598">roce</text:span><text:span text:style-name="T601">s</text:span><text:span text:style-name="T598">o.</text:span><text:span text:style-name="T609"> </text:span><text:span text:style-name="T596">C</text:span><text:span text:style-name="T603">u</text:span><text:span text:style-name="T598">ando</text:span><text:span text:style-name="T601"> </text:span><text:span text:style-name="T598">sea</text:span><text:span text:style-name="T609"> </text:span><text:span text:style-name="T603">aj</text:span><text:span text:style-name="T598">u</text:span><text:span text:style-name="T601">s</text:span><text:span text:style-name="T598">te presup</text:span><text:span text:style-name="T603">u</text:span><text:span text:style-name="T598">e</text:span><text:span text:style-name="T601">s</text:span><text:span text:style-name="T598">tar</text:span><text:span text:style-name="T603">i</text:span><text:span text:style-name="T598">o s</text:span><text:span text:style-name="T603">ó</text:span><text:span text:style-name="T598">lo</text:span><text:span text:style-name="T601"> </text:span><text:span text:style-name="T598">se r</text:span><text:span text:style-name="T614">e</text:span><text:span text:style-name="T598">m</text:span><text:span text:style-name="T601">i</text:span><text:span text:style-name="T603">t</text:span><text:span text:style-name="T598">i</text:span><text:span text:style-name="T603">r</text:span><text:span text:style-name="T598">á la</text:span><text:span text:style-name="T601"> </text:span><text:span text:style-name="T598">do</text:span><text:span text:style-name="T603">c</text:span><text:span text:style-name="T598">umen</text:span><text:span text:style-name="T603">t</text:span><text:span text:style-name="T598">a</text:span><text:span text:style-name="T601">c</text:span><text:span text:style-name="T603">i</text:span><text:span text:style-name="T598">ón (</text:span><text:span text:style-name="T596">C</text:span><text:span text:style-name="T598">ot</text:span><text:span text:style-name="T601">i</text:span><text:span text:style-name="T603">z</text:span><text:span text:style-name="T598">a</text:span><text:span text:style-name="T601">c</text:span><text:span text:style-name="T603">i</text:span><text:span text:style-name="T598">ón, Orden</text:span><text:span text:style-name="T622"> </text:span><text:span text:style-name="T598">de</text:span><text:span text:style-name="T622"> </text:span><text:span text:style-name="T596">C</text:span><text:span text:style-name="T598">o</text:span><text:span text:style-name="T603">m</text:span><text:span text:style-name="T598">pra,</text:span><text:span text:style-name="T622"> </text:span><text:span text:style-name="T598">c</text:span><text:span text:style-name="T603">o</text:span><text:span text:style-name="T598">ntrato</text:span><text:span text:style-name="T622"> </text:span><text:span text:style-name="T598">o</text:span><text:span text:style-name="T608"> </text:span><text:span text:style-name="T598">do</text:span><text:span text:style-name="T601">c</text:span><text:span text:style-name="T598">um</text:span><text:span text:style-name="T603">e</text:span><text:span text:style-name="T598">nto</text:span><text:span text:style-name="T622"> </text:span><text:span text:style-name="T598">que</text:span><text:span text:style-name="T622"> </text:span><text:span text:style-name="T603">h</text:span><text:span text:style-name="T598">aga</text:span><text:span text:style-name="T622"> </text:span><text:span text:style-name="T598">l</text:span><text:span text:style-name="T603">a</text:span><text:span text:style-name="T598">s</text:span><text:span text:style-name="T622"> </text:span><text:span text:style-name="T598">v</text:span><text:span text:style-name="T603">e</text:span><text:span text:style-name="T598">c</text:span><text:span text:style-name="T603">e</text:span><text:span text:style-name="T598">s</text:span></text:p>
          </table:table-cell>
        </table:table-row>
      </table:table>
      <text:p text:style-name="P1"/>
      <text:p text:style-name="P321"/>
      <text:p text:style-name="P237"><text:span text:style-name="T54">8</text:span></text:p>
      <table:table table:name="Tabla10" table:style-name="Tabla10">
        <table:table-column table:style-name="Tabla10.A" table:number-columns-repeated="2"/>
        <table:table-row table:style-name="Tabla10.1">
          <table:table-cell table:style-name="Tabla10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10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0">9 </text:span><text:span text:style-name="T31">d</text:span><text:span text:style-name="T29">e</text:span><text:span text:style-name="T33"> </text:span><text:span text:style-name="T32">113</text:span></text:p>
          </table:table-cell>
        </table:table-row>
        <table:table-row table:style-name="Tabla10.2">
          <table:covered-table-cell/>
          <table:table-cell table:style-name="Tabla10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10.3">
          <table:covered-table-cell/>
          <table:table-cell table:style-name="Tabla10.B1" office:value-type="string">
            <text:p text:style-name="P170"/>
            <text:p text:style-name="P93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  <table:table-row table:style-name="Tabla10.4">
          <table:table-cell table:style-name="Tabla10.A4" table:number-rows-spanned="2" office:value-type="string">
            <text:p text:style-name="Standard"/>
          </table:table-cell>
          <table:table-cell table:style-name="Tabla10.B1" office:value-type="string">
            <text:p text:style-name="Standard"/>
          </table:table-cell>
          <table:table-cell table:style-name="Tabla10.B1" table:number-columns-spanned="0" office:value-type="string">
            <text:p text:style-name="P335"><text:span text:style-name="T598">de é</text:span><text:span text:style-name="T601">s</text:span><text:span text:style-name="T598">te)</text:span><text:span text:style-name="T603"> </text:span><text:span text:style-name="T598">al</text:span><text:span text:style-name="T601"> </text:span><text:span text:style-name="T598">ár</text:span><text:span text:style-name="T603">e</text:span><text:span text:style-name="T598">a de p</text:span><text:span text:style-name="T603">r</text:span><text:span text:style-name="T598">e</text:span><text:span text:style-name="T601">s</text:span><text:span text:style-name="T598">up</text:span><text:span text:style-name="T603">u</text:span><text:span text:style-name="T598">e</text:span><text:span text:style-name="T601">s</text:span><text:span text:style-name="T603">t</text:span><text:span text:style-name="T598">o.</text:span></text:p>
          </table:table-cell>
        </table:table-row>
        <table:table-row table:style-name="Tabla10.5">
          <table:covered-table-cell/>
          <table:table-cell table:style-name="Tabla10.B1" office:value-type="string">
            <text:p text:style-name="P1"/>
            <text:p text:style-name="P1"/>
            <text:p text:style-name="P1"/>
            <text:p text:style-name="P1"/>
            <text:p text:style-name="P21"/>
            <text:p text:style-name="P369"><text:span text:style-name="T596">E</text:span><text:span text:style-name="T598">n</text:span><text:span text:style-name="T601">c</text:span><text:span text:style-name="T598">a</text:span><text:span text:style-name="T601">r</text:span><text:span text:style-name="T598">gado</text:span><text:span text:style-name="T603"> </text:span><text:span text:style-name="T598">de</text:span></text:p>
            <text:p text:style-name="P370"><text:span text:style-name="T596">P</text:span><text:span text:style-name="T598">resupu</text:span><text:span text:style-name="T603">e</text:span><text:span text:style-name="T598">sto</text:span></text:p>
          </table:table-cell>
          <table:table-cell table:style-name="Tabla10.B1" table:number-columns-spanned="0" office:value-type="string">
            <text:p text:style-name="P94"><text:span text:style-name="T598">1.6 </text:span><text:span text:style-name="T604"><text:s/></text:span><text:span text:style-name="T596">R</text:span><text:span text:style-name="T598">em</text:span><text:span text:style-name="T601">i</text:span><text:span text:style-name="T598">te</text:span><text:span text:style-name="T623"> </text:span><text:span text:style-name="T598">a</text:span><text:span text:style-name="T624"> </text:span><text:span text:style-name="T598">la</text:span><text:span text:style-name="T623"> </text:span><text:span text:style-name="T596">UAC</text:span><text:span text:style-name="T598">I,</text:span><text:span text:style-name="T625"> </text:span><text:span text:style-name="T598">el</text:span><text:span text:style-name="T623"> </text:span><text:span text:style-name="T603">d</text:span><text:span text:style-name="T598">o</text:span><text:span text:style-name="T601">c</text:span><text:span text:style-name="T603">um</text:span><text:span text:style-name="T598">ento</text:span><text:span text:style-name="T623"> </text:span><text:span text:style-name="T598">ut</text:span><text:span text:style-name="T603">i</text:span><text:span text:style-name="T598">l</text:span><text:span text:style-name="T601">i</text:span><text:span text:style-name="T603">z</text:span><text:span text:style-name="T598">ado</text:span><text:span text:style-name="T625"> </text:span><text:span text:style-name="T598">pa</text:span><text:span text:style-name="T603">r</text:span><text:span text:style-name="T598">a</text:span><text:span text:style-name="T625"> </text:span><text:span text:style-name="T598">el</text:span><text:span text:style-name="T623"> </text:span><text:span text:style-name="T614">r</text:span><text:span text:style-name="T598">eg</text:span><text:span text:style-name="T601">i</text:span><text:span text:style-name="T603">s</text:span><text:span text:style-name="T598">tro</text:span><text:span text:style-name="T624"> </text:span><text:span text:style-name="T598">del</text:span></text:p>
            <text:p text:style-name="P376"><text:span text:style-name="T596">C</text:span><text:span text:style-name="T598">ompro</text:span><text:span text:style-name="T601">m</text:span><text:span text:style-name="T603">i</text:span><text:span text:style-name="T598">so <text:s text:c="3"/></text:span><text:span text:style-name="T626"><text:s/></text:span><text:span text:style-name="T596">P</text:span><text:span text:style-name="T598">r</text:span><text:span text:style-name="T614">e</text:span><text:span text:style-name="T598">sup</text:span><text:span text:style-name="T603">u</text:span><text:span text:style-name="T598">e</text:span><text:span text:style-name="T601">s</text:span><text:span text:style-name="T598">ta</text:span><text:span text:style-name="T603">ri</text:span><text:span text:style-name="T598">o <text:s text:c="3"/></text:span><text:span text:style-name="T626"><text:s/></text:span><text:span text:style-name="T598">y <text:s text:c="3"/></text:span><text:span text:style-name="T601"><text:s/></text:span><text:span text:style-name="T598">dos <text:s text:c="3"/></text:span><text:span text:style-name="T611"><text:s/></text:span><text:span text:style-name="T598">i</text:span><text:span text:style-name="T596">m</text:span><text:span text:style-name="T598">pres</text:span><text:span text:style-name="T596">i</text:span><text:span text:style-name="T598">ones <text:s text:c="3"/></text:span><text:span text:style-name="T611"><text:s/></text:span><text:span text:style-name="T598">d</text:span><text:span text:style-name="T603">e</text:span><text:span text:style-name="T598">l</text:span></text:p>
            <text:p text:style-name="P377"><text:span text:style-name="T596">C</text:span><text:span text:style-name="T598">ompro</text:span><text:span text:style-name="T601">m</text:span><text:span text:style-name="T603">i</text:span><text:span text:style-name="T598">so P</text:span><text:span text:style-name="T596">r</text:span><text:span text:style-name="T598">e</text:span><text:span text:style-name="T603">s</text:span><text:span text:style-name="T598">upu</text:span><text:span text:style-name="T603">e</text:span><text:span text:style-name="T598">stario</text:span><text:span text:style-name="T603"> </text:span><text:span text:style-name="T598">f</text:span><text:span text:style-name="T603">i</text:span><text:span text:style-name="T598">rmado y</text:span><text:span text:style-name="T596"> </text:span><text:span text:style-name="T598">se</text:span><text:span text:style-name="T603">l</text:span><text:span text:style-name="T598">lado.</text:span></text:p>
            <text:p text:style-name="P224"/>
            <text:p text:style-name="P378"><text:span text:style-name="T596">C</text:span><text:span text:style-name="T598">uando</text:span><text:span text:style-name="T601"> </text:span><text:span text:style-name="T598">se t</text:span><text:span text:style-name="T614">r</text:span><text:span text:style-name="T598">ate de </text:span><text:span text:style-name="T603">p</text:span><text:span text:style-name="T598">ago </text:span><text:span text:style-name="T603">d</text:span><text:span text:style-name="T598">e serv</text:span><text:span text:style-name="T596">i</text:span><text:span text:style-name="T598">ci</text:span><text:span text:style-name="T603">o</text:span><text:span text:style-name="T598">s b</text:span><text:span text:style-name="T603">á</text:span><text:span text:style-name="T598">si</text:span><text:span text:style-name="T601">c</text:span><text:span text:style-name="T603">o</text:span><text:span text:style-name="T598">s, </text:span><text:span text:style-name="T603">i</text:span><text:span text:style-name="T598">mpu</text:span><text:span text:style-name="T603">e</text:span><text:span text:style-name="T598">s</text:span><text:span text:style-name="T603">t</text:span><text:span text:style-name="T598">o</text:span><text:span text:style-name="T601">s</text:span><text:span text:style-name="T598">, pó</text:span><text:span text:style-name="T601">l</text:span><text:span text:style-name="T598">i</text:span><text:span text:style-name="T596">z</text:span><text:span text:style-name="T598">as</text:span><text:span text:style-name="T627"> </text:span><text:span text:style-name="T603">d</text:span><text:span text:style-name="T598">e</text:span><text:span text:style-name="T627"> </text:span><text:span text:style-name="T598">fon</text:span><text:span text:style-name="T603">d</text:span><text:span text:style-name="T598">os</text:span><text:span text:style-name="T628"> </text:span><text:span text:style-name="T598">cir</text:span><text:span text:style-name="T596">c</text:span><text:span text:style-name="T598">ulan</text:span><text:span text:style-name="T603">t</text:span><text:span text:style-name="T598">e</text:span><text:span text:style-name="T601">s</text:span><text:span text:style-name="T598">,</text:span><text:span text:style-name="T607"> </text:span><text:span text:style-name="T598">la</text:span><text:span text:style-name="T608"> </text:span><text:span text:style-name="T598">ent</text:span><text:span text:style-name="T603">r</text:span><text:span text:style-name="T598">ega</text:span><text:span text:style-name="T627"> </text:span><text:span text:style-name="T603">d</text:span><text:span text:style-name="T598">e</text:span><text:span text:style-name="T627"> </text:span><text:span text:style-name="T598">la</text:span><text:span text:style-name="T629"> </text:span><text:span text:style-name="T598">do</text:span><text:span text:style-name="T601">c</text:span><text:span text:style-name="T603">u</text:span><text:span text:style-name="T598">ment</text:span><text:span text:style-name="T603">a</text:span><text:span text:style-name="T598">c</text:span><text:span text:style-name="T603">i</text:span><text:span text:style-name="T598">ón se</text:span><text:span text:style-name="T609"> </text:span><text:span text:style-name="T598">hará dir</text:span><text:span text:style-name="T614">e</text:span><text:span text:style-name="T598">ct</text:span><text:span text:style-name="T603">a</text:span><text:span text:style-name="T598">mente</text:span><text:span text:style-name="T601"> </text:span><text:span text:style-name="T598">al</text:span><text:span text:style-name="T609"> </text:span><text:span text:style-name="T596">Á</text:span><text:span text:style-name="T598">r</text:span><text:span text:style-name="T614">e</text:span><text:span text:style-name="T598">a</text:span><text:span text:style-name="T609"> </text:span><text:span text:style-name="T598">de</text:span><text:span text:style-name="T609"> </text:span><text:span text:style-name="T614">T</text:span><text:span text:style-name="T598">e</text:span><text:span text:style-name="T601">s</text:span><text:span text:style-name="T598">orer</text:span><text:span text:style-name="T614">í</text:span><text:span text:style-name="T598">a,</text:span><text:span text:style-name="T609"> </text:span><text:span text:style-name="T598">refe</text:span><text:span text:style-name="T614">r</text:span><text:span text:style-name="T598">en</text:span><text:span text:style-name="T603">c</text:span><text:span text:style-name="T598">ian</text:span><text:span text:style-name="T603">d</text:span><text:span text:style-name="T598">o</text:span><text:span text:style-name="T609"> </text:span><text:span text:style-name="T603">e</text:span><text:span text:style-name="T598">l número </text:span><text:span text:style-name="T603">d</text:span><text:span text:style-name="T598">el</text:span><text:span text:style-name="T601"> </text:span><text:span text:style-name="T603">c</text:span><text:span text:style-name="T598">ompr</text:span><text:span text:style-name="T603">o</text:span><text:span text:style-name="T598">m</text:span><text:span text:style-name="T601">i</text:span><text:span text:style-name="T603">s</text:span><text:span text:style-name="T598">o pre</text:span><text:span text:style-name="T603">su</text:span><text:span text:style-name="T598">pue</text:span><text:span text:style-name="T601">s</text:span><text:span text:style-name="T598">ta</text:span><text:span text:style-name="T603">r</text:span><text:span text:style-name="T598">io.</text:span></text:p>
            <text:p text:style-name="P379"><text:span text:style-name="T598">La</text:span><text:span text:style-name="T611"> </text:span><text:span text:style-name="T598">co</text:span><text:span text:style-name="T603">p</text:span><text:span text:style-name="T598">ia</text:span><text:span text:style-name="T609"> </text:span><text:span text:style-name="T598">d</text:span><text:span text:style-name="T603">e</text:span><text:span text:style-name="T598">l</text:span><text:span text:style-name="T609"> </text:span><text:span text:style-name="T598">c</text:span><text:span text:style-name="T603">o</text:span><text:span text:style-name="T598">mpro</text:span><text:span text:style-name="T603">m</text:span><text:span text:style-name="T598">i</text:span><text:span text:style-name="T601">s</text:span><text:span text:style-name="T598">o</text:span><text:span text:style-name="T611"> </text:span><text:span text:style-name="T598">con firma</text:span><text:span text:style-name="T609"> </text:span><text:span text:style-name="T603">d</text:span><text:span text:style-name="T598">e</text:span><text:span text:style-name="T611"> </text:span><text:span text:style-name="T598">re</text:span><text:span text:style-name="T603">c</text:span><text:span text:style-name="T598">ibido lo</text:span><text:span text:style-name="T609"> </text:span><text:span text:style-name="T598">a</text:span><text:span text:style-name="T614">r</text:span><text:span text:style-name="T598">ch</text:span><text:span text:style-name="T603">i</text:span><text:span text:style-name="T598">va de forma </text:span><text:span text:style-name="T596">c</text:span><text:span text:style-name="T598">orrela</text:span><text:span text:style-name="T603">t</text:span><text:span text:style-name="T598">i</text:span><text:span text:style-name="T601">v</text:span><text:span text:style-name="T598">a.</text:span></text:p>
          </table:table-cell>
        </table:table-row>
        <text:soft-page-break/>
        <table:table-row table:style-name="Tabla10.6">
          <table:table-cell table:style-name="Tabla10.B1" office:value-type="string">
            <text:p text:style-name="P48"/>
            <text:p text:style-name="P1"/>
            <text:p text:style-name="P306"><text:span text:style-name="T598">2. Entrega </text:span><text:span text:style-name="T603">d</text:span><text:span text:style-name="T598">e</text:span></text:p>
            <text:p text:style-name="P380"><text:span text:style-name="T596">D</text:span><text:span text:style-name="T598">o</text:span><text:span text:style-name="T601">c</text:span><text:span text:style-name="T598">umen</text:span><text:span text:style-name="T603">t</text:span><text:span text:style-name="T598">a</text:span><text:span text:style-name="T601">c</text:span><text:span text:style-name="T598">i</text:span><text:span text:style-name="T603">ó</text:span><text:span text:style-name="T598">n</text:span></text:p>
          </table:table-cell>
          <table:table-cell table:style-name="Tabla10.B1" office:value-type="string">
            <text:p text:style-name="P7"/>
            <text:p text:style-name="P1"/>
            <text:p text:style-name="P1"/>
            <text:p text:style-name="P361"><text:span text:style-name="T596">E</text:span><text:span text:style-name="T598">n</text:span><text:span text:style-name="T601">c</text:span><text:span text:style-name="T598">argado</text:span><text:span text:style-name="T596"> </text:span><text:span text:style-name="T598">de </text:span><text:span text:style-name="T596">UAC</text:span><text:span text:style-name="T598">I</text:span></text:p>
          </table:table-cell>
          <table:table-cell table:style-name="Tabla10.B1" table:number-columns-spanned="0" office:value-type="string">
            <text:p text:style-name="P368"><text:span text:style-name="T598">2.1 </text:span><text:span text:style-name="T604"><text:s/></text:span><text:span text:style-name="T596">E</text:span><text:span text:style-name="T598">ntrega </text:span><text:span text:style-name="T609"><text:s/></text:span><text:span text:style-name="T603">e</text:span><text:span text:style-name="T598">xpe</text:span><text:span text:style-name="T603">d</text:span><text:span text:style-name="T598">iente</text:span><text:span text:style-name="T618"> </text:span><text:span text:style-name="T598">d</text:span><text:span text:style-name="T603">e</text:span><text:span text:style-name="T598">l </text:span><text:span text:style-name="T601"><text:s/></text:span><text:span text:style-name="T598">su</text:span><text:span text:style-name="T603">mi</text:span><text:span text:style-name="T598">nistran</text:span><text:span text:style-name="T603">t</text:span><text:span text:style-name="T598">e <text:s/>con <text:s/>la </text:span><text:span text:style-name="T601"><text:s/></text:span><text:span text:style-name="T598">do</text:span><text:span text:style-name="T603">c</text:span><text:span text:style-name="T598">ume</text:span><text:span text:style-name="T603">n</text:span><text:span text:style-name="T598">ta</text:span><text:span text:style-name="T601">c</text:span><text:span text:style-name="T603">i</text:span><text:span text:style-name="T598">ón sigu</text:span><text:span text:style-name="T603">i</text:span><text:span text:style-name="T598">ente:</text:span><text:span text:style-name="T630"> </text:span><text:span text:style-name="T598">orden</text:span><text:span text:style-name="T607"> </text:span><text:span text:style-name="T603">d</text:span><text:span text:style-name="T598">e</text:span><text:span text:style-name="T629"> </text:span><text:span text:style-name="T598">c</text:span><text:span text:style-name="T603">o</text:span><text:span text:style-name="T598">mpra,</text:span><text:span text:style-name="T630"> </text:span><text:span text:style-name="T603">c</text:span><text:span text:style-name="T598">ontrato,</text:span><text:span text:style-name="T629"> </text:span><text:span text:style-name="T603">a</text:span><text:span text:style-name="T598">cuer</text:span><text:span text:style-name="T603">d</text:span><text:span text:style-name="T598">o</text:span><text:span text:style-name="T601">s</text:span><text:span text:style-name="T598">,</text:span><text:span text:style-name="T629"> </text:span><text:span text:style-name="T598">r</text:span><text:span text:style-name="T614">e</text:span><text:span text:style-name="T598">cib</text:span><text:span text:style-name="T603">o</text:span><text:span text:style-name="T598">s,</text:span><text:span text:style-name="T629"> </text:span><text:span text:style-name="T603">ac</text:span><text:span text:style-name="T598">tas</text:span></text:p>
            <text:p text:style-name="P383"><text:span text:style-name="T598">de</text:span><text:span text:style-name="T609"> </text:span><text:span text:style-name="T598">rece</text:span><text:span text:style-name="T603">p</text:span><text:span text:style-name="T598">ción cuan</text:span><text:span text:style-name="T603">d</text:span><text:span text:style-name="T598">o</text:span><text:span text:style-name="T611"> </text:span><text:span text:style-name="T598">ap</text:span><text:span text:style-name="T601">l</text:span><text:span text:style-name="T603">i</text:span><text:span text:style-name="T598">q</text:span><text:span text:style-name="T603">u</text:span><text:span text:style-name="T598">e,</text:span><text:span text:style-name="T609"> </text:span><text:span text:style-name="T598">comp</text:span><text:span text:style-name="T603">r</text:span><text:span text:style-name="T598">om</text:span><text:span text:style-name="T596">i</text:span><text:span text:style-name="T598">so</text:span><text:span text:style-name="T611"> </text:span><text:span text:style-name="T598">pre</text:span><text:span text:style-name="T603">s</text:span><text:span text:style-name="T598">upu</text:span><text:span text:style-name="T603">e</text:span><text:span text:style-name="T598">sta</text:span><text:span text:style-name="T603">r</text:span><text:span text:style-name="T598">io, fa</text:span><text:span text:style-name="T601">c</text:span><text:span text:style-name="T598">tur</text:span><text:span text:style-name="T603">a</text:span><text:span text:style-name="T598">s, s</text:span><text:span text:style-name="T603">u</text:span><text:span text:style-name="T598">s mont</text:span><text:span text:style-name="T603">o</text:span><text:span text:style-name="T598">s y </text:span><text:span text:style-name="T603">c</text:span><text:span text:style-name="T598">álc</text:span><text:span text:style-name="T603">ul</text:span><text:span text:style-name="T598">os tod</text:span><text:span text:style-name="T603">o</text:span><text:span text:style-name="T598">s deb</text:span><text:span text:style-name="T601">i</text:span><text:span text:style-name="T603">d</text:span><text:span text:style-name="T598">ame</text:span><text:span text:style-name="T603">n</text:span><text:span text:style-name="T598">te fir</text:span><text:span text:style-name="T603">m</text:span><text:span text:style-name="T598">a</text:span><text:span text:style-name="T603">d</text:span><text:span text:style-name="T598">os y autori</text:span><text:span text:style-name="T603">z</text:span><text:span text:style-name="T598">ad</text:span><text:span text:style-name="T601">os.</text:span></text:p>
          </table:table-cell>
        </table:table-row>
        <table:table-row table:style-name="Tabla10.7">
          <table:table-cell table:style-name="Tabla10.B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87"/>
            <text:p text:style-name="P384"><text:span text:style-name="T598">3. </text:span><text:span text:style-name="T596">R</text:span><text:span text:style-name="T598">e</text:span><text:span text:style-name="T601">c</text:span><text:span text:style-name="T598">e</text:span><text:span text:style-name="T603">p</text:span><text:span text:style-name="T598">ción </text:span><text:span text:style-name="T603">d</text:span><text:span text:style-name="T598">e do</text:span><text:span text:style-name="T601">c</text:span><text:span text:style-name="T598">u</text:span><text:span text:style-name="T603">m</text:span><text:span text:style-name="T598">enta</text:span><text:span text:style-name="T596">c</text:span><text:span text:style-name="T598">ión para re</text:span><text:span text:style-name="T603">v</text:span><text:span text:style-name="T598">i</text:span><text:span text:style-name="T601">s</text:span><text:span text:style-name="T598">i</text:span><text:span text:style-name="T603">ó</text:span><text:span text:style-name="T598">n</text:span><text:span text:style-name="T601"> </text:span><text:span text:style-name="T598">y em</text:span><text:span text:style-name="T601">i</text:span><text:span text:style-name="T603">s</text:span><text:span text:style-name="T598">ión</text:span><text:span text:style-name="T601"> </text:span><text:span text:style-name="T598">de compr</text:span><text:span text:style-name="T603">o</text:span><text:span text:style-name="T598">bante </text:span><text:span text:style-name="T603">d</text:span><text:span text:style-name="T598">e reten</text:span><text:span text:style-name="T601">c</text:span><text:span text:style-name="T603">i</text:span><text:span text:style-name="T598">ón.</text:span></text:p>
          </table:table-cell>
          <table:table-cell table:style-name="Tabla10.B1" office:value-type="string">
            <text:p text:style-name="P1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85"><text:span text:style-name="T598">Técn</text:span><text:span text:style-name="T603">i</text:span><text:span text:style-name="T598">co </text:span><text:span text:style-name="T596">U</text:span><text:span text:style-name="T598">FI</text:span></text:p>
          </table:table-cell>
          <table:table-cell table:style-name="Tabla10.B1" table:number-columns-spanned="0" office:value-type="string">
            <text:p text:style-name="P387"><text:span text:style-name="T598">3.1</text:span><text:span text:style-name="T617"> </text:span><text:span text:style-name="T596">R</text:span><text:span text:style-name="T598">e</text:span><text:span text:style-name="T601">c</text:span><text:span text:style-name="T598">ibe</text:span><text:span text:style-name="T617"> </text:span><text:span text:style-name="T598">de</text:span><text:span text:style-name="T617"> </text:span><text:span text:style-name="T596">UAC</text:span><text:span text:style-name="T598">I</text:span><text:span text:style-name="T617"> </text:span><text:span text:style-name="T598">do</text:span><text:span text:style-name="T601">c</text:span><text:span text:style-name="T598">um</text:span><text:span text:style-name="T603">e</text:span><text:span text:style-name="T598">nta</text:span><text:span text:style-name="T601">c</text:span><text:span text:style-name="T598">i</text:span><text:span text:style-name="T603">ó</text:span><text:span text:style-name="T598">n</text:span><text:span text:style-name="T617"> </text:span><text:span text:style-name="T598">de</text:span><text:span text:style-name="T601">s</text:span><text:span text:style-name="T598">c</text:span><text:span text:style-name="T614">r</text:span><text:span text:style-name="T598">ita</text:span><text:span text:style-name="T617"> </text:span><text:span text:style-name="T598">en</text:span><text:span text:style-name="T617"> </text:span><text:span text:style-name="T598">nu</text:span><text:span text:style-name="T603">m</text:span><text:span text:style-name="T598">eral</text:span><text:span text:style-name="T623"> </text:span><text:span text:style-name="T598">anterio</text:span><text:span text:style-name="T614">r</text:span><text:span text:style-name="T598">,</text:span></text:p>
            <text:p text:style-name="P391"><text:span text:style-name="T598">cuando <text:s text:c="2"/></text:span><text:span text:style-name="T631"><text:s/></text:span><text:span text:style-name="T598">corres</text:span><text:span text:style-name="T603">p</text:span><text:span text:style-name="T598">onda <text:s text:c="2"/></text:span><text:span text:style-name="T604"><text:s/></text:span><text:span text:style-name="T598">ó <text:s text:c="2"/></text:span><text:span text:style-name="T604"><text:s/></text:span><text:span text:style-name="T603">d</text:span><text:span text:style-name="T598">el <text:s text:c="2"/></text:span><text:span text:style-name="T604"><text:s/></text:span><text:span text:style-name="T596">Á</text:span><text:span text:style-name="T598">rea <text:s text:c="2"/></text:span><text:span text:style-name="T604"><text:s/></text:span><text:span text:style-name="T598">de <text:s text:c="2"/></text:span><text:span text:style-name="T604"><text:s/></text:span><text:span text:style-name="T596">P</text:span><text:span text:style-name="T598">resup</text:span><text:span text:style-name="T603">u</text:span><text:span text:style-name="T598">e</text:span><text:span text:style-name="T601">s</text:span><text:span text:style-name="T598">to <text:s text:c="2"/></text:span><text:span text:style-name="T631"><text:s/></text:span><text:span text:style-name="T598">la do</text:span><text:span text:style-name="T601">c</text:span><text:span text:style-name="T598">u</text:span><text:span text:style-name="T603">m</text:span><text:span text:style-name="T598">enta</text:span><text:span text:style-name="T596">c</text:span><text:span text:style-name="T598">ión r</text:span><text:span text:style-name="T603">e</text:span><text:span text:style-name="T598">sp</text:span><text:span text:style-name="T603">e</text:span><text:span text:style-name="T598">cti</text:span><text:span text:style-name="T603">v</text:span><text:span text:style-name="T598">a.</text:span></text:p>
            <text:p text:style-name="P80"/>
            <text:p text:style-name="P393"><text:span text:style-name="T598">3.2</text:span><text:span text:style-name="T611"> </text:span><text:span text:style-name="T596">V</text:span><text:span text:style-name="T598">eri</text:span><text:span text:style-name="T603">f</text:span><text:span text:style-name="T598">i</text:span><text:span text:style-name="T601">c</text:span><text:span text:style-name="T598">a núm</text:span><text:span text:style-name="T611">e</text:span><text:span text:style-name="T614">r</text:span><text:span text:style-name="T598">o</text:span><text:span text:style-name="T611"> </text:span><text:span text:style-name="T598">de c</text:span><text:span text:style-name="T603">o</text:span><text:span text:style-name="T598">mprom</text:span><text:span text:style-name="T603">i</text:span><text:span text:style-name="T598">so pres</text:span><text:span text:style-name="T603">u</text:span><text:span text:style-name="T598">pue</text:span><text:span text:style-name="T601">s</text:span><text:span text:style-name="T603">t</text:span><text:span text:style-name="T598">ario, o</text:span><text:span text:style-name="T614">r</text:span><text:span text:style-name="T598">den</text:span><text:span text:style-name="T611"> </text:span><text:span text:style-name="T603">d</text:span><text:span text:style-name="T598">e compra,</text:span><text:span text:style-name="T603"> </text:span><text:span text:style-name="T598">cont</text:span><text:span text:style-name="T603">r</text:span><text:span text:style-name="T598">ato, </text:span><text:span text:style-name="T603">a</text:span><text:span text:style-name="T598">cuerdo</text:span><text:span text:style-name="T603"> </text:span><text:span text:style-name="T598">o </text:span><text:span text:style-name="T603">r</text:span><text:span text:style-name="T598">e</text:span><text:span text:style-name="T601">s</text:span><text:span text:style-name="T598">ol</text:span><text:span text:style-name="T603">u</text:span><text:span text:style-name="T598">ción.</text:span></text:p>
            <text:p text:style-name="P395"/>
            <text:p text:style-name="P369"><text:span text:style-name="T596">S</text:span><text:span text:style-name="T598">i</text:span><text:span text:style-name="T601"> </text:span><text:span text:style-name="T598">h</text:span><text:span text:style-name="T603">a</text:span><text:span text:style-name="T598">y</text:span><text:span text:style-name="T601"> </text:span><text:span text:style-name="T598">o</text:span><text:span text:style-name="T603">b</text:span><text:span text:style-name="T598">serv</text:span><text:span text:style-name="T603">a</text:span><text:span text:style-name="T598">cio</text:span><text:span text:style-name="T603">n</text:span><text:span text:style-name="T598">es</text:span><text:span text:style-name="T603"> </text:span><text:span text:style-name="T598">se</text:span><text:span text:style-name="T603"> </text:span><text:span text:style-name="T598">de</text:span><text:span text:style-name="T601">v</text:span><text:span text:style-name="T598">ue</text:span><text:span text:style-name="T603">l</text:span><text:span text:style-name="T598">ve </text:span><text:span text:style-name="T603">d</text:span><text:span text:style-name="T598">o</text:span><text:span text:style-name="T601">c</text:span><text:span text:style-name="T603">u</text:span><text:span text:style-name="T598">ment</text:span><text:span text:style-name="T603">a</text:span><text:span text:style-name="T598">ción</text:span><text:span text:style-name="T603"> </text:span><text:span text:style-name="T598">a </text:span><text:span text:style-name="T596">UAC</text:span><text:span text:style-name="T598">I</text:span></text:p>
            <text:p text:style-name="P257"/>
            <text:p text:style-name="P410"><text:span text:style-name="T598">3.3</text:span><text:span text:style-name="T609"> </text:span><text:span text:style-name="T596">S</text:span><text:span text:style-name="T598">i</text:span><text:span text:style-name="T609"> </text:span><text:span text:style-name="T598">todo</text:span><text:span text:style-name="T601"> </text:span><text:span text:style-name="T598">e</text:span><text:span text:style-name="T601">s</text:span><text:span text:style-name="T598">tá correc</text:span><text:span text:style-name="T603">t</text:span><text:span text:style-name="T598">o,</text:span><text:span text:style-name="T609"> </text:span><text:span text:style-name="T598">e</text:span><text:span text:style-name="T603">m</text:span><text:span text:style-name="T598">i</text:span><text:span text:style-name="T603">t</text:span><text:span text:style-name="T598">e</text:span><text:span text:style-name="T609"> </text:span><text:span text:style-name="T598">comprobante</text:span><text:span text:style-name="T601"> </text:span><text:span text:style-name="T598">de</text:span><text:span text:style-name="T609"> </text:span><text:span text:style-name="T598">rete</text:span><text:span text:style-name="T603">n</text:span><text:span text:style-name="T598">ción</text:span><text:span text:style-name="T609"> </text:span><text:span text:style-name="T614">(</text:span><text:span text:style-name="T603">I</text:span><text:span text:style-name="T596">VA</text:span><text:span text:style-name="T598">)</text:span><text:span text:style-name="T632"> </text:span><text:span text:style-name="T598">de confor</text:span><text:span text:style-name="T603">m</text:span><text:span text:style-name="T601">i</text:span><text:span text:style-name="T598">dad</text:span><text:span text:style-name="T609"> </text:span><text:span text:style-name="T598">a</text:span><text:span text:style-name="T611"> </text:span><text:span text:style-name="T598">la</text:span><text:span text:style-name="T609"> </text:span><text:span text:style-name="T598">d</text:span><text:span text:style-name="T603">o</text:span><text:span text:style-name="T598">cum</text:span><text:span text:style-name="T603">e</text:span><text:span text:style-name="T598">nta</text:span><text:span text:style-name="T601">c</text:span><text:span text:style-name="T598">i</text:span><text:span text:style-name="T603">ó</text:span><text:span text:style-name="T598">n</text:span><text:span text:style-name="T611"> </text:span><text:span text:style-name="T598">rec</text:span><text:span text:style-name="T601">i</text:span><text:span text:style-name="T603">b</text:span><text:span text:style-name="T598">id</text:span><text:span text:style-name="T609">a</text:span><text:span text:style-name="T598">.</text:span><text:span text:style-name="T611"> </text:span><text:span text:style-name="T598">Tra</text:span><text:span text:style-name="T603">s</text:span><text:span text:style-name="T601">l</text:span><text:span text:style-name="T598">ada la do</text:span><text:span text:style-name="T601">c</text:span><text:span text:style-name="T598">u</text:span><text:span text:style-name="T603">m</text:span><text:span text:style-name="T598">enta</text:span><text:span text:style-name="T596">c</text:span><text:span text:style-name="T598">ión a</text:span><text:span text:style-name="T603"> </text:span><text:span text:style-name="T598">Téc</text:span><text:span text:style-name="T603">n</text:span><text:span text:style-name="T598">i</text:span><text:span text:style-name="T601">c</text:span><text:span text:style-name="T598">o</text:span><text:span text:style-name="T603"> </text:span><text:span text:style-name="T598">de</text:span><text:span text:style-name="T603"> </text:span><text:span text:style-name="T598">Tesorería.</text:span></text:p>
            <text:p text:style-name="P29"/>
            <text:p text:style-name="P411"><text:span text:style-name="T598">3.4 </text:span><text:span text:style-name="T601"><text:s/></text:span><text:span text:style-name="T596">E</text:span><text:span text:style-name="T598">n </text:span><text:span text:style-name="T601"><text:s/></text:span><text:span text:style-name="T598">los</text:span><text:span text:style-name="T615"> </text:span><text:span text:style-name="T598">ca</text:span><text:span text:style-name="T601">s</text:span><text:span text:style-name="T603">o</text:span><text:span text:style-name="T598">s </text:span><text:span text:style-name="T601"><text:s/></text:span><text:span text:style-name="T598">que </text:span><text:span text:style-name="T601"><text:s/></text:span><text:span text:style-name="T603">l</text:span><text:span text:style-name="T598">a</text:span><text:span text:style-name="T618"> </text:span><text:span text:style-name="T598">d</text:span><text:span text:style-name="T603">o</text:span><text:span text:style-name="T598">cumen</text:span><text:span text:style-name="T603">t</text:span><text:span text:style-name="T598">a</text:span><text:span text:style-name="T601">c</text:span><text:span text:style-name="T603">i</text:span><text:span text:style-name="T598">ón </text:span><text:span text:style-name="T601"><text:s/></text:span><text:span text:style-name="T598">se <text:s/>r</text:span><text:span text:style-name="T614">e</text:span><text:span text:style-name="T598">ciba <text:s/></text:span><text:span text:style-name="T603">d</text:span><text:span text:style-name="T598">el</text:span><text:span text:style-name="T615"> </text:span><text:span text:style-name="T596">Á</text:span><text:span text:style-name="T598">rea <text:s/>de </text:span><text:span text:style-name="T596">P</text:span><text:span text:style-name="T598">resupu</text:span><text:span text:style-name="T603">e</text:span><text:span text:style-name="T598">sto, </text:span><text:span text:style-name="T601"><text:s/></text:span><text:span text:style-name="T598">no </text:span><text:span text:style-name="T601"><text:s/></text:span><text:span text:style-name="T598">se </text:span><text:span text:style-name="T601"><text:s/></text:span><text:span text:style-name="T598">em</text:span><text:span text:style-name="T596">i</text:span><text:span text:style-name="T598">tirá <text:s/>quedan, <text:s/>si </text:span><text:span text:style-name="T609"><text:s/></text:span><text:span text:style-name="T598">to</text:span><text:span text:style-name="T603">d</text:span><text:span text:style-name="T598">o </text:span><text:span text:style-name="T609"><text:s/></text:span><text:span text:style-name="T603">e</text:span><text:span text:style-name="T598">stá </text:span><text:span text:style-name="T601"><text:s/></text:span><text:span text:style-name="T598">corr</text:span><text:span text:style-name="T614">e</text:span><text:span text:style-name="T603">c</text:span><text:span text:style-name="T598">to em</text:span><text:span text:style-name="T601">i</text:span><text:span text:style-name="T598">te</text:span><text:span text:style-name="T611"> </text:span><text:span text:style-name="T603">c</text:span><text:span text:style-name="T598">ompr</text:span><text:span text:style-name="T603">o</text:span><text:span text:style-name="T598">bante</text:span><text:span text:style-name="T611"> </text:span><text:span text:style-name="T603">d</text:span><text:span text:style-name="T598">e</text:span><text:span text:style-name="T611"> </text:span><text:span text:style-name="T598">rete</text:span><text:span text:style-name="T603">nc</text:span><text:span text:style-name="T598">ión</text:span><text:span text:style-name="T611"> </text:span><text:span text:style-name="T598">(I</text:span><text:span text:style-name="T596">VA</text:span><text:span text:style-name="T598">)</text:span><text:span text:style-name="T611"> </text:span><text:span text:style-name="T598">cuan</text:span><text:span text:style-name="T603">d</text:span><text:span text:style-name="T598">o</text:span><text:span text:style-name="T611"> </text:span><text:span text:style-name="T598">ap</text:span><text:span text:style-name="T603">l</text:span><text:span text:style-name="T598">ique y</text:span><text:span text:style-name="T631"> </text:span><text:span text:style-name="T603">s</text:span><text:span text:style-name="T598">e procede</text:span><text:span text:style-name="T603">r</text:span><text:span text:style-name="T598">á al</text:span><text:span text:style-name="T601"> </text:span><text:span text:style-name="T598">r</text:span><text:span text:style-name="T603">e</text:span><text:span text:style-name="T598">gist</text:span><text:span text:style-name="T614">r</text:span><text:span text:style-name="T598">o res</text:span><text:span text:style-name="T603">p</text:span><text:span text:style-name="T598">e</text:span><text:span text:style-name="T601">c</text:span><text:span text:style-name="T598">t</text:span><text:span text:style-name="T603">iv</text:span><text:span text:style-name="T598">o.</text:span></text:p>
          </table:table-cell>
        </table:table-row>
        <table:table-row table:style-name="Tabla10.8">
          <table:table-cell table:style-name="Tabla10.B1" office:value-type="string">
            <text:p text:style-name="P1"/>
            <text:p text:style-name="P1"/>
            <text:p text:style-name="P1"/>
            <text:p text:style-name="P1"/>
            <text:p text:style-name="P23"/>
            <text:p text:style-name="P306"><text:span text:style-name="T598">4. </text:span><text:span text:style-name="T596">R</text:span><text:span text:style-name="T598">eg</text:span><text:span text:style-name="T601">i</text:span><text:span text:style-name="T598">stro</text:span></text:p>
            <text:p text:style-name="P380"><text:span text:style-name="T598">Obli</text:span><text:span text:style-name="T603">g</text:span><text:span text:style-name="T598">a</text:span><text:span text:style-name="T601">c</text:span><text:span text:style-name="T603">i</text:span><text:span text:style-name="T598">one</text:span><text:span text:style-name="T601">s</text:span><text:span text:style-name="T598">.</text:span></text:p>
          </table:table-cell>
          <table:table-cell table:style-name="Tabla10.B1" office:value-type="string">
            <text:p text:style-name="P1"/>
            <text:p text:style-name="P1"/>
            <text:p text:style-name="P412"/>
            <text:p text:style-name="P189"><text:span text:style-name="T598">Técn</text:span><text:span text:style-name="T603">i</text:span><text:span text:style-name="T598">co T</text:span><text:span text:style-name="T603">e</text:span><text:span text:style-name="T598">sorería.</text:span></text:p>
          </table:table-cell>
          <table:table-cell table:style-name="Tabla10.B1" table:number-columns-spanned="0" office:value-type="string">
            <text:p text:style-name="P307"><text:span text:style-name="T598">4.1 </text:span><text:span text:style-name="T609"><text:s/></text:span><text:span text:style-name="T596">H</text:span><text:span text:style-name="T598">a</text:span><text:span text:style-name="T601">c</text:span><text:span text:style-name="T603">i</text:span><text:span text:style-name="T598">endo </text:span><text:span text:style-name="T601"><text:s/></text:span><text:span text:style-name="T598">u</text:span><text:span text:style-name="T601">s</text:span><text:span text:style-name="T598">o</text:span><text:span text:style-name="T618"> </text:span><text:span text:style-name="T598">de</text:span><text:span text:style-name="T618"> </text:span><text:span text:style-name="T598">la </text:span><text:span text:style-name="T601"><text:s/></text:span><text:span text:style-name="T598">ap</text:span><text:span text:style-name="T601">l</text:span><text:span text:style-name="T603">i</text:span><text:span text:style-name="T598">ca</text:span><text:span text:style-name="T601">c</text:span><text:span text:style-name="T598">i</text:span><text:span text:style-name="T603">ó</text:span><text:span text:style-name="T598">n </text:span><text:span text:style-name="T609"><text:s/></text:span><text:span text:style-name="T603">i</text:span><text:span text:style-name="T598">nformá</text:span><text:span text:style-name="T603">t</text:span><text:span text:style-name="T598">i</text:span><text:span text:style-name="T601">c</text:span><text:span text:style-name="T598">a <text:s/></text:span><text:span text:style-name="T596">SA</text:span><text:span text:style-name="T598">FI, </text:span><text:span text:style-name="T609"><text:s/></text:span><text:span text:style-name="T598">pr</text:span><text:span text:style-name="T603">o</text:span><text:span text:style-name="T598">cede</text:span><text:span text:style-name="T615"> </text:span><text:span text:style-name="T598">a</text:span></text:p>
            <text:p text:style-name="P388"><text:span text:style-name="T598">verif</text:span><text:span text:style-name="T596">i</text:span><text:span text:style-name="T598">car la</text:span><text:span text:style-name="T603"> </text:span><text:span text:style-name="T598">e</text:span><text:span text:style-name="T601">x</text:span><text:span text:style-name="T603">i</text:span><text:span text:style-name="T598">ste</text:span><text:span text:style-name="T603">n</text:span><text:span text:style-name="T598">cia</text:span><text:span text:style-name="T601"> </text:span><text:span text:style-name="T603">d</text:span><text:span text:style-name="T598">el</text:span><text:span text:style-name="T601"> </text:span><text:span text:style-name="T603">c</text:span><text:span text:style-name="T598">o</text:span><text:span text:style-name="T603">m</text:span><text:span text:style-name="T598">prom</text:span><text:span text:style-name="T601">i</text:span><text:span text:style-name="T603">s</text:span><text:span text:style-name="T598">o pre</text:span><text:span text:style-name="T603">s</text:span><text:span text:style-name="T598">upu</text:span><text:span text:style-name="T603">e</text:span><text:span text:style-name="T598">stari</text:span><text:span text:style-name="T603">o</text:span><text:span text:style-name="T598">.</text:span></text:p>
            <text:p text:style-name="P257"/>
            <text:p text:style-name="P416"><text:span text:style-name="T598">4.2</text:span><text:span text:style-name="T609"> </text:span><text:span text:style-name="T596">R</text:span><text:span text:style-name="T598">eg</text:span><text:span text:style-name="T603">i</text:span><text:span text:style-name="T598">stra</text:span><text:span text:style-name="T611"> </text:span><text:span text:style-name="T598">en el au</text:span><text:span text:style-name="T603">x</text:span><text:span text:style-name="T598">i</text:span><text:span text:style-name="T601">l</text:span><text:span text:style-name="T598">iar de ob</text:span><text:span text:style-name="T601">l</text:span><text:span text:style-name="T598">ig</text:span><text:span text:style-name="T603">a</text:span><text:span text:style-name="T598">cio</text:span><text:span text:style-name="T603">n</text:span><text:span text:style-name="T598">es</text:span><text:span text:style-name="T609"> </text:span><text:span text:style-name="T603">p</text:span><text:span text:style-name="T598">or</text:span><text:span text:style-name="T611"> </text:span><text:span text:style-name="T598">pa</text:span><text:span text:style-name="T603">g</text:span><text:span text:style-name="T598">ar</text:span><text:span text:style-name="T611"> </text:span><text:span text:style-name="T598">de ap</text:span><text:span text:style-name="T603">l</text:span><text:span text:style-name="T598">i</text:span><text:span text:style-name="T601">c</text:span><text:span text:style-name="T598">a</text:span><text:span text:style-name="T603">c</text:span><text:span text:style-name="T598">i</text:span><text:span text:style-name="T603">ó</text:span><text:span text:style-name="T598">n informá</text:span><text:span text:style-name="T603">t</text:span><text:span text:style-name="T598">i</text:span><text:span text:style-name="T601">c</text:span><text:span text:style-name="T598">a</text:span><text:span text:style-name="T609"> </text:span><text:span text:style-name="T596">SA</text:span><text:span text:style-name="T598">FI los</text:span><text:span text:style-name="T601"> </text:span><text:span text:style-name="T598">dat</text:span><text:span text:style-name="T603">o</text:span><text:span text:style-name="T598">s</text:span><text:span text:style-name="T631"> </text:span><text:span text:style-name="T603">c</text:span><text:span text:style-name="T598">onten</text:span><text:span text:style-name="T601">i</text:span><text:span text:style-name="T603">d</text:span><text:span text:style-name="T598">os</text:span><text:span text:style-name="T609"> </text:span><text:span text:style-name="T598">en</text:span><text:span text:style-name="T601"> </text:span><text:span text:style-name="T598">la</text:span><text:span text:style-name="T609"> </text:span><text:span text:style-name="T603">f</text:span><text:span text:style-name="T598">a</text:span><text:span text:style-name="T601">c</text:span><text:span text:style-name="T598">tur</text:span><text:span text:style-name="T603">a</text:span><text:span text:style-name="T598">,</text:span><text:span text:style-name="T609"> </text:span><text:span text:style-name="T598">re</text:span><text:span text:style-name="T603">ci</text:span><text:span text:style-name="T598">bo</text:span><text:span text:style-name="T609"> </text:span><text:span text:style-name="T598">u otros.</text:span></text:p>
          </table:table-cell>
        </table:table-row>
      </table:table>
      <text:p text:style-name="P195"/>
      <text:p text:style-name="P236"><text:span text:style-name="T54">9</text:span></text:p>
      <table:table table:name="Tabla11" table:style-name="Tabla11">
        <table:table-column table:style-name="Tabla11.A" table:number-columns-repeated="2"/>
        <table:table-row table:style-name="Tabla11.1">
          <table:table-cell table:style-name="Tabla11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11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1</text:span><text:span text:style-name="T30">0 </text:span><text:span text:style-name="T28">d</text:span><text:span text:style-name="T29">e </text:span><text:span text:style-name="T32">113</text:span></text:p>
          </table:table-cell>
        </table:table-row>
        <table:table-row table:style-name="Tabla11.2">
          <table:covered-table-cell/>
          <table:table-cell table:style-name="Tabla11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11.3">
          <table:covered-table-cell/>
          <table:table-cell table:style-name="Tabla11.B1" office:value-type="string">
            <text:p text:style-name="P170"/>
            <text:p text:style-name="P93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  <table:table-row table:style-name="Tabla11.4">
          <table:table-cell table:style-name="Tabla11.B1" office:value-type="string">
            <text:p text:style-name="Standard"/>
          </table:table-cell>
          <table:table-cell table:style-name="Tabla11.B1" office:value-type="string">
            <text:p text:style-name="Standard"/>
          </table:table-cell>
          <table:table-cell table:style-name="Tabla11.B1" table:number-columns-spanned="0" office:value-type="string">
            <text:p text:style-name="P307"><text:span text:style-name="T598">4.3</text:span><text:span text:style-name="T609"> </text:span><text:span text:style-name="T596">E</text:span><text:span text:style-name="T598">n</text:span><text:span text:style-name="T609"> </text:span><text:span text:style-name="T598">c</text:span><text:span text:style-name="T603">a</text:span><text:span text:style-name="T598">so</text:span><text:span text:style-name="T609"> </text:span><text:span text:style-name="T598">de co</text:span><text:span text:style-name="T603">n</text:span><text:span text:style-name="T598">tar</text:span><text:span text:style-name="T611"> </text:span><text:span text:style-name="T598">c</text:span><text:span text:style-name="T603">o</text:span><text:span text:style-name="T598">n</text:span><text:span text:style-name="T609"> </text:span><text:span text:style-name="T598">un nú</text:span><text:span text:style-name="T601">m</text:span><text:span text:style-name="T598">ero</text:span><text:span text:style-name="T611"> </text:span><text:span text:style-name="T603">d</text:span><text:span text:style-name="T598">e</text:span><text:span text:style-name="T609"> </text:span><text:span text:style-name="T598">ope</text:span><text:span text:style-name="T603">r</text:span><text:span text:style-name="T598">a</text:span><text:span text:style-name="T601">c</text:span><text:span text:style-name="T598">i</text:span><text:span text:style-name="T603">o</text:span><text:span text:style-name="T598">nes</text:span><text:span text:style-name="T601"> </text:span><text:span text:style-name="T598">igual</text:span><text:span text:style-name="T596"> </text:span><text:span text:style-name="T598">o</text:span><text:span text:style-name="T609"> </text:span><text:span text:style-name="T598">ma</text:span><text:span text:style-name="T601">y</text:span><text:span text:style-name="T598">or</text:span></text:p>
            <text:p text:style-name="P417"><text:span text:style-name="T598">a</text:span><text:span text:style-name="T609"> </text:span><text:span text:style-name="T598">di</text:span><text:span text:style-name="T603">e</text:span><text:span text:style-name="T598">z</text:span><text:span text:style-name="T609"> </text:span><text:span text:style-name="T598">y</text:span><text:span text:style-name="T601"> </text:span><text:span text:style-name="T598">que</text:span><text:span text:style-name="T609"> </text:span><text:span text:style-name="T603">t</text:span><text:span text:style-name="T598">enga </text:span><text:span text:style-name="T601">l</text:span><text:span text:style-name="T598">as</text:span><text:span text:style-name="T601"> </text:span><text:span text:style-name="T598">car</text:span><text:span text:style-name="T603">a</text:span><text:span text:style-name="T598">ct</text:span><text:span text:style-name="T603">e</text:span><text:span text:style-name="T598">ríst</text:span><text:span text:style-name="T601">i</text:span><text:span text:style-name="T598">c</text:span><text:span text:style-name="T603">a</text:span><text:span text:style-name="T598">s</text:span><text:span text:style-name="T609"> </text:span><text:span text:style-name="T603">d</text:span><text:span text:style-name="T598">e</text:span><text:span text:style-name="T609"> </text:span><text:span text:style-name="T598">pert</text:span><text:span text:style-name="T603">e</text:span><text:span text:style-name="T598">ne</text:span><text:span text:style-name="T601">c</text:span><text:span text:style-name="T598">er a</text:span><text:span text:style-name="T609"> </text:span><text:span text:style-name="T598">un m</text:span><text:span text:style-name="T596">i</text:span><text:span text:style-name="T598">s</text:span><text:span text:style-name="T603">m</text:span><text:span text:style-name="T598">o </text:span><text:span text:style-name="T596">N</text:span><text:span text:style-name="T598">IT,</text:span><text:span text:style-name="T629"> </text:span><text:span text:style-name="T598">un</text:span><text:span text:style-name="T629"> </text:span><text:span text:style-name="T598">m</text:span><text:span text:style-name="T601">i</text:span><text:span text:style-name="T598">smo</text:span><text:span text:style-name="T629"> </text:span><text:span text:style-name="T603">o</text:span><text:span text:style-name="T598">bjeto</text:span><text:span text:style-name="T629"> </text:span><text:span text:style-name="T603">e</text:span><text:span text:style-name="T598">spe</text:span><text:span text:style-name="T603">c</text:span><text:span text:style-name="T598">if</text:span><text:span text:style-name="T603">i</text:span><text:span text:style-name="T598">co</text:span><text:span text:style-name="T629"> </text:span><text:span text:style-name="T598">del</text:span><text:span text:style-name="T629"> </text:span><text:span text:style-name="T598">g</text:span><text:span text:style-name="T603">a</text:span><text:span text:style-name="T598">sto</text:span><text:span text:style-name="T629"> </text:span><text:span text:style-name="T598">y</text:span><text:span text:style-name="T629"> </text:span><text:span text:style-name="T598">un</text:span><text:span text:style-name="T608"> </text:span><text:span text:style-name="T598">m</text:span><text:span text:style-name="T596">i</text:span><text:span text:style-name="T598">smo</text:span><text:span text:style-name="T629"> </text:span><text:span text:style-name="T598">n</text:span><text:span text:style-name="T603">úm</text:span><text:span text:style-name="T598">ero de</text:span><text:span text:style-name="T609"> </text:span><text:span text:style-name="T598">c</text:span><text:span text:style-name="T603">o</text:span><text:span text:style-name="T598">mpro</text:span><text:span text:style-name="T603">m</text:span><text:span text:style-name="T598">i</text:span><text:span text:style-name="T601">s</text:span><text:span text:style-name="T598">o</text:span><text:span text:style-name="T601"> </text:span><text:span text:style-name="T598">pre</text:span><text:span text:style-name="T603">s</text:span><text:span text:style-name="T598">upu</text:span><text:span text:style-name="T603">e</text:span><text:span text:style-name="T598">s</text:span><text:span text:style-name="T596">t</text:span><text:span text:style-name="T598">ario,</text:span><text:span text:style-name="T609"> </text:span><text:span text:style-name="T603">s</text:span><text:span text:style-name="T598">e</text:span><text:span text:style-name="T609"> </text:span><text:span text:style-name="T598">p</text:span><text:span text:style-name="T603">o</text:span><text:span text:style-name="T598">drá</text:span><text:span text:style-name="T609"> </text:span><text:span text:style-name="T603">e</text:span><text:span text:style-name="T598">laborar “</text:span><text:span text:style-name="T596">P</text:span><text:span text:style-name="T598">óli</text:span><text:span text:style-name="T596">z</text:span><text:span text:style-name="T598">a </text:span><text:span text:style-name="T596">C</text:span><text:span text:style-name="T598">on</text:span><text:span text:style-name="T601">c</text:span><text:span text:style-name="T598">entra</text:span><text:span text:style-name="T603">d</text:span><text:span text:style-name="T598">a de Obl</text:span><text:span text:style-name="T603">i</text:span><text:span text:style-name="T598">ga</text:span><text:span text:style-name="T603">c</text:span><text:span text:style-name="T598">ion</text:span><text:span text:style-name="T603">e</text:span><text:span text:style-name="T598">s”, según forma</text:span><text:span text:style-name="T603">t</text:span><text:span text:style-name="T598">o e</text:span><text:span text:style-name="T601">s</text:span><text:span text:style-name="T598">ta</text:span><text:span text:style-name="T603">b</text:span><text:span text:style-name="T598">lec</text:span><text:span text:style-name="T603">i</text:span><text:span text:style-name="T598">do </text:span><text:span text:style-name="T603">e</text:span><text:span text:style-name="T598">n el Manual</text:span><text:span text:style-name="T603"> </text:span><text:span text:style-name="T598">de P</text:span><text:span text:style-name="T596">r</text:span><text:span text:style-name="T598">o</text:span><text:span text:style-name="T603">c</text:span><text:span text:style-name="T598">e</text:span><text:span text:style-name="T601">s</text:span><text:span text:style-name="T603">o</text:span><text:span text:style-name="T598">s</text:span><text:span text:style-name="T601"> </text:span><text:span text:style-name="T598">para</text:span><text:span text:style-name="T603"> </text:span><text:span text:style-name="T598">la</text:span><text:span text:style-name="T601"> </text:span><text:span text:style-name="T614">E</text:span><text:span text:style-name="T598">jecu</text:span><text:span text:style-name="T603">c</text:span><text:span text:style-name="T598">ión P</text:span><text:span text:style-name="T596">r</text:span><text:span text:style-name="T603">e</text:span><text:span text:style-name="T598">supu</text:span><text:span text:style-name="T603">e</text:span><text:span text:style-name="T598">star</text:span><text:span text:style-name="T603">i</text:span><text:span text:style-name="T598">a”.</text:span></text:p>
            <text:p text:style-name="P225"/>
            <text:p text:style-name="P418"><text:span text:style-name="T598">4.4</text:span><text:span text:style-name="T632"> </text:span><text:span text:style-name="T598">Tras</text:span><text:span text:style-name="T601">l</text:span><text:span text:style-name="T598">a</text:span><text:span text:style-name="T603">d</text:span><text:span text:style-name="T598">a</text:span><text:span text:style-name="T632"> </text:span><text:span text:style-name="T598">al</text:span><text:span text:style-name="T612"> </text:span><text:span text:style-name="T598">depart</text:span><text:span text:style-name="T603">a</text:span><text:span text:style-name="T598">mento</text:span><text:span text:style-name="T609"> </text:span><text:span text:style-name="T598">conta</text:span><text:span text:style-name="T603">b</text:span><text:span text:style-name="T598">le</text:span><text:span text:style-name="T632"> </text:span><text:span text:style-name="T598">la</text:span><text:span text:style-name="T612"> </text:span><text:span text:style-name="T598">do</text:span><text:span text:style-name="T601">c</text:span><text:span text:style-name="T603">u</text:span><text:span text:style-name="T598">ment</text:span><text:span text:style-name="T603">a</text:span><text:span text:style-name="T598">ci</text:span><text:span text:style-name="T603">ó</text:span><text:span text:style-name="T598">n</text:span><text:span text:style-name="T612"> </text:span><text:span text:style-name="T603">po</text:span><text:span text:style-name="T598">r</text:span><text:span text:style-name="T633"> </text:span><text:span text:style-name="T598">me</text:span><text:span text:style-name="T603">d</text:span><text:span text:style-name="T598">io de </text:span><text:span text:style-name="T596">R</text:span><text:span text:style-name="T598">eporte </text:span><text:span text:style-name="T603">d</text:span><text:span text:style-name="T598">e </text:span><text:span text:style-name="T601">O</text:span><text:span text:style-name="T603">b</text:span><text:span text:style-name="T598">l</text:span><text:span text:style-name="T601">i</text:span><text:span text:style-name="T598">g</text:span><text:span text:style-name="T603">a</text:span><text:span text:style-name="T598">cio</text:span><text:span text:style-name="T603">n</text:span><text:span text:style-name="T598">es</text:span><text:span text:style-name="T601"> </text:span><text:span text:style-name="T603">p</text:span><text:span text:style-name="T598">or </text:span><text:span text:style-name="T596">P</text:span><text:span text:style-name="T598">agar.</text:span></text:p>
          </table:table-cell>
        </table:table-row>
        <text:soft-page-break/>
        <table:table-row table:style-name="Tabla11.5">
          <table:table-cell table:style-name="Tabla11.B1" office:value-type="string">
            <text:p text:style-name="P238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06"><text:span text:style-name="T598">5. </text:span><text:span text:style-name="T596">D</text:span><text:span text:style-name="T598">e</text:span><text:span text:style-name="T601">v</text:span><text:span text:style-name="T598">eng</text:span><text:span text:style-name="T603">a</text:span><text:span text:style-name="T598">m</text:span><text:span text:style-name="T601">i</text:span><text:span text:style-name="T603">e</text:span><text:span text:style-name="T598">nto.</text:span></text:p>
          </table:table-cell>
          <table:table-cell table:style-name="Tabla11.B1" office:value-type="string">
            <text:p text:style-name="P238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421"><text:span text:style-name="T598">Técn</text:span><text:span text:style-name="T603">i</text:span><text:span text:style-name="T598">co </text:span><text:span text:style-name="T596">C</text:span><text:span text:style-name="T598">onta</text:span><text:span text:style-name="T603">b</text:span><text:span text:style-name="T598">le</text:span></text:p>
          </table:table-cell>
          <table:table-cell table:style-name="Tabla11.B1" table:number-columns-spanned="0" office:value-type="string">
            <text:p text:style-name="P307"><text:span text:style-name="T598">5.1</text:span><text:span text:style-name="T630"> </text:span><text:span text:style-name="T596">R</text:span><text:span text:style-name="T598">e</text:span><text:span text:style-name="T603">c</text:span><text:span text:style-name="T598">ibe</text:span><text:span text:style-name="T634"> </text:span><text:span text:style-name="T598">do</text:span><text:span text:style-name="T601">c</text:span><text:span text:style-name="T603">u</text:span><text:span text:style-name="T598">ment</text:span><text:span text:style-name="T603">a</text:span><text:span text:style-name="T598">ción</text:span><text:span text:style-name="T634"> </text:span><text:span text:style-name="T598">de</text:span><text:span text:style-name="T634"> </text:span><text:span text:style-name="T598">Tesore</text:span><text:span text:style-name="T614">r</text:span><text:span text:style-name="T598">ía,</text:span><text:span text:style-name="T630"> </text:span><text:span text:style-name="T596">R</text:span><text:span text:style-name="T603">e</text:span><text:span text:style-name="T598">vi</text:span><text:span text:style-name="T601">s</text:span><text:span text:style-name="T598">a</text:span><text:span text:style-name="T634"> </text:span><text:span text:style-name="T598">la</text:span><text:span text:style-name="T634"> </text:span><text:span text:style-name="T598">d</text:span><text:span text:style-name="T603">o</text:span><text:span text:style-name="T598">cum</text:span><text:span text:style-name="T603">e</text:span><text:span text:style-name="T598">nta</text:span><text:span text:style-name="T601">c</text:span><text:span text:style-name="T598">i</text:span><text:span text:style-name="T603">ón</text:span><text:span text:style-name="T598">,</text:span></text:p>
            <text:p text:style-name="P422"><text:span text:style-name="T598">verif</text:span><text:span text:style-name="T596">i</text:span><text:span text:style-name="T598">cando el cum</text:span><text:span text:style-name="T603">p</text:span><text:span text:style-name="T598">l</text:span><text:span text:style-name="T601">i</text:span><text:span text:style-name="T603">m</text:span><text:span text:style-name="T598">iento </text:span><text:span text:style-name="T603">d</text:span><text:span text:style-name="T598">e</text:span><text:span text:style-name="T611"> </text:span><text:span text:style-name="T598">los a</text:span><text:span text:style-name="T601">s</text:span><text:span text:style-name="T598">p</text:span><text:span text:style-name="T603">e</text:span><text:span text:style-name="T598">ct</text:span><text:span text:style-name="T603">o</text:span><text:span text:style-name="T598">s</text:span><text:span text:style-name="T611"> </text:span><text:span text:style-name="T598">le</text:span><text:span text:style-name="T603">g</text:span><text:span text:style-name="T598">al</text:span><text:span text:style-name="T603">e</text:span><text:span text:style-name="T598">s</text:span><text:span text:style-name="T611"> </text:span><text:span text:style-name="T598">y</text:span><text:span text:style-name="T611"> </text:span><text:span text:style-name="T603">t</text:span><text:span text:style-name="T598">é</text:span><text:span text:style-name="T601">c</text:span><text:span text:style-name="T598">n</text:span><text:span text:style-name="T603">i</text:span><text:span text:style-name="T598">co</text:span><text:span text:style-name="T603">s</text:span><text:span text:style-name="T598">, a</text:span><text:span text:style-name="T601">s</text:span><text:span text:style-name="T598">í</text:span><text:span text:style-name="T611"> </text:span><text:span text:style-name="T598">como</text:span><text:span text:style-name="T611"> </text:span><text:span text:style-name="T603">s</text:span><text:span text:style-name="T598">u</text:span><text:span text:style-name="T611"> </text:span><text:span text:style-name="T598">correc</text:span><text:span text:style-name="T603">t</text:span><text:span text:style-name="T598">o</text:span><text:span text:style-name="T632"> </text:span><text:span text:style-name="T598">r</text:span><text:span text:style-name="T614">e</text:span><text:span text:style-name="T598">gistro en</text:span><text:span text:style-name="T632"> </text:span><text:span text:style-name="T598">el</text:span><text:span text:style-name="T609"> </text:span><text:span text:style-name="T598">a</text:span><text:span text:style-name="T603">u</text:span><text:span text:style-name="T598">xi</text:span><text:span text:style-name="T596">l</text:span><text:span text:style-name="T598">iar</text:span><text:span text:style-name="T611"> </text:span><text:span text:style-name="T598">de</text:span><text:span text:style-name="T611"> </text:span><text:span text:style-name="T598">ob</text:span><text:span text:style-name="T601">l</text:span><text:span text:style-name="T603">i</text:span><text:span text:style-name="T598">ga</text:span><text:span text:style-name="T601">c</text:span><text:span text:style-name="T603">i</text:span><text:span text:style-name="T598">ones</text:span><text:span text:style-name="T601"> </text:span><text:span text:style-name="T598">por pagar</text:span><text:span text:style-name="T609"> </text:span><text:span text:style-name="T598">de la</text:span><text:span text:style-name="T609"> </text:span><text:span text:style-name="T598">ap</text:span><text:span text:style-name="T603">l</text:span><text:span text:style-name="T598">i</text:span><text:span text:style-name="T601">c</text:span><text:span text:style-name="T603">a</text:span><text:span text:style-name="T598">ción info</text:span><text:span text:style-name="T603">rm</text:span><text:span text:style-name="T598">át</text:span><text:span text:style-name="T609">i</text:span><text:span text:style-name="T598">ca</text:span><text:span text:style-name="T609"> </text:span><text:span text:style-name="T596">SA</text:span><text:span text:style-name="T598">FI,</text:span><text:span text:style-name="T611"> </text:span><text:span text:style-name="T603">d</text:span><text:span text:style-name="T598">e</text:span><text:span text:style-name="T609"> </text:span><text:span text:style-name="T598">e</text:span><text:span text:style-name="T601">s</text:span><text:span text:style-name="T603">t</text:span><text:span text:style-name="T598">ar</text:span><text:span text:style-name="T611"> </text:span><text:span text:style-name="T598">corr</text:span><text:span text:style-name="T614">e</text:span><text:span text:style-name="T598">cta se procede a</text:span><text:span text:style-name="T611"> </text:span><text:span text:style-name="T598">la v</text:span><text:span text:style-name="T603">a</text:span><text:span text:style-name="T598">l</text:span><text:span text:style-name="T601">i</text:span><text:span text:style-name="T598">d</text:span><text:span text:style-name="T603">a</text:span><text:span text:style-name="T598">ción conta</text:span><text:span text:style-name="T603">b</text:span><text:span text:style-name="T598">le.</text:span><text:span text:style-name="T611"> </text:span><text:span text:style-name="T596">E</text:span><text:span text:style-name="T598">n ca</text:span><text:span text:style-name="T601">s</text:span><text:span text:style-name="T598">o de</text:span><text:span text:style-name="T611"> </text:span><text:span text:style-name="T603">ex</text:span><text:span text:style-name="T598">i</text:span><text:span text:style-name="T601">s</text:span><text:span text:style-name="T598">t</text:span><text:span text:style-name="T603">i</text:span><text:span text:style-name="T598">r ob</text:span><text:span text:style-name="T601">s</text:span><text:span text:style-name="T598">er</text:span><text:span text:style-name="T603">v</text:span><text:span text:style-name="T598">a</text:span><text:span text:style-name="T601">c</text:span><text:span text:style-name="T598">i</text:span><text:span text:style-name="T603">o</text:span><text:span text:style-name="T598">ne</text:span><text:span text:style-name="T601">s</text:span><text:span text:style-name="T598">, lo in</text:span><text:span text:style-name="T603">f</text:span><text:span text:style-name="T598">orma y de</text:span><text:span text:style-name="T603">v</text:span><text:span text:style-name="T598">ue</text:span><text:span text:style-name="T601">l</text:span><text:span text:style-name="T603">v</text:span><text:span text:style-name="T598">e</text:span><text:span text:style-name="T611"> </text:span><text:span text:style-name="T603">l</text:span><text:span text:style-name="T598">a</text:span><text:span text:style-name="T611"> </text:span><text:span text:style-name="T603">d</text:span><text:span text:style-name="T598">o</text:span><text:span text:style-name="T601">c</text:span><text:span text:style-name="T603">u</text:span><text:span text:style-name="T598">ment</text:span><text:span text:style-name="T603">a</text:span><text:span text:style-name="T598">ci</text:span><text:span text:style-name="T603">ó</text:span><text:span text:style-name="T598">n</text:span><text:span text:style-name="T611"> </text:span><text:span text:style-name="T603">a</text:span><text:span text:style-name="T598">l té</text:span><text:span text:style-name="T601">c</text:span><text:span text:style-name="T598">n</text:span><text:span text:style-name="T603">i</text:span><text:span text:style-name="T598">co de </text:span><text:span text:style-name="T603">t</text:span><text:span text:style-name="T598">e</text:span><text:span text:style-name="T601">s</text:span><text:span text:style-name="T598">orer</text:span><text:span text:style-name="T614">í</text:span><text:span text:style-name="T598">a re</text:span><text:span text:style-name="T603">s</text:span><text:span text:style-name="T598">pon</text:span><text:span text:style-name="T601">s</text:span><text:span text:style-name="T603">a</text:span><text:span text:style-name="T598">ble.</text:span></text:p>
            <text:p text:style-name="P225"/>
            <text:p text:style-name="P306"><text:span text:style-name="T598">5.2 Efect</text:span><text:span text:style-name="T603">ú</text:span><text:span text:style-name="T598">a el</text:span><text:span text:style-name="T601"> </text:span><text:span text:style-name="T603">d</text:span><text:span text:style-name="T598">e</text:span><text:span text:style-name="T601">v</text:span><text:span text:style-name="T598">e</text:span><text:span text:style-name="T603">n</text:span><text:span text:style-name="T598">ga</text:span><text:span text:style-name="T603">m</text:span><text:span text:style-name="T598">iento</text:span><text:span text:style-name="T603"> </text:span><text:span text:style-name="T598">de forma</text:span><text:span text:style-name="T603"> </text:span><text:span text:style-name="T598">man</text:span><text:span text:style-name="T603">u</text:span><text:span text:style-name="T598">al</text:span><text:span text:style-name="T601"> </text:span><text:span text:style-name="T598">o </text:span><text:span text:style-name="T603">a</text:span><text:span text:style-name="T598">utom</text:span><text:span text:style-name="T603">á</text:span><text:span text:style-name="T598">tic</text:span><text:span text:style-name="T603">o</text:span><text:span text:style-name="T598">.</text:span></text:p>
            <text:p text:style-name="P257"/>
            <text:p text:style-name="P424"><text:span text:style-name="T598">5.3</text:span><text:span text:style-name="T611"> </text:span><text:span text:style-name="T598">Impr</text:span><text:span text:style-name="T603">i</text:span><text:span text:style-name="T598">me</text:span><text:span text:style-name="T611"> </text:span><text:span text:style-name="T603">c</text:span><text:span text:style-name="T598">ompro</text:span><text:span text:style-name="T603">b</text:span><text:span text:style-name="T598">an</text:span><text:span text:style-name="T601">t</text:span><text:span text:style-name="T598">e</text:span><text:span text:style-name="T611"> </text:span><text:span text:style-name="T603">co</text:span><text:span text:style-name="T598">ntab</text:span><text:span text:style-name="T601">l</text:span><text:span text:style-name="T598">e,</text:span><text:span text:style-name="T611"> </text:span><text:span text:style-name="T603">a</text:span><text:span text:style-name="T598">djun</text:span><text:span text:style-name="T603">t</text:span><text:span text:style-name="T598">a</text:span><text:span text:style-name="T611"> </text:span><text:span text:style-name="T598">los ane</text:span><text:span text:style-name="T596">x</text:span><text:span text:style-name="T598">os</text:span><text:span text:style-name="T609"> </text:span><text:span text:style-name="T598">y firma</text:span><text:span text:style-name="T611"> </text:span><text:span text:style-name="T603">d</text:span><text:span text:style-name="T598">e elabor</text:span><text:span text:style-name="T603">a</text:span><text:span text:style-name="T598">ción.</text:span></text:p>
            <text:p text:style-name="P80"/>
            <text:p text:style-name="P425"><text:span text:style-name="T598">5.4</text:span><text:span text:style-name="T609"> </text:span><text:span text:style-name="T596">S</text:span><text:span text:style-name="T598">e</text:span><text:span text:style-name="T609"> </text:span><text:span text:style-name="T598">tra</text:span><text:span text:style-name="T603">s</text:span><text:span text:style-name="T598">lada el</text:span><text:span text:style-name="T609"> </text:span><text:span text:style-name="T603">c</text:span><text:span text:style-name="T598">ompr</text:span><text:span text:style-name="T603">o</text:span><text:span text:style-name="T598">b</text:span><text:span text:style-name="T603">a</text:span><text:span text:style-name="T598">nte</text:span><text:span text:style-name="T609"> </text:span><text:span text:style-name="T598">con</text:span><text:span text:style-name="T603">t</text:span><text:span text:style-name="T598">ab</text:span><text:span text:style-name="T601">l</text:span><text:span text:style-name="T598">e a</text:span><text:span text:style-name="T609"> </text:span><text:span text:style-name="T596">C</text:span><text:span text:style-name="T598">onta</text:span><text:span text:style-name="T603">d</text:span><text:span text:style-name="T598">or</text:span><text:span text:style-name="T611"> </text:span><text:span text:style-name="T598">In</text:span><text:span text:style-name="T601">s</text:span><text:span text:style-name="T603">ti</text:span><text:span text:style-name="T598">tu</text:span><text:span text:style-name="T601">c</text:span><text:span text:style-name="T598">io</text:span><text:span text:style-name="T603">n</text:span><text:span text:style-name="T598">al para</text:span><text:span text:style-name="T609"> </text:span><text:span text:style-name="T603">s</text:span><text:span text:style-name="T598">u</text:span><text:span text:style-name="T609"> </text:span><text:span text:style-name="T598">r</text:span><text:span text:style-name="T614">e</text:span><text:span text:style-name="T598">vi</text:span><text:span text:style-name="T596">s</text:span><text:span text:style-name="T598">ión,</text:span><text:span text:style-name="T601"> </text:span><text:span text:style-name="T598">de</text:span><text:span text:style-name="T601"> </text:span><text:span text:style-name="T598">e</text:span><text:span text:style-name="T601">s</text:span><text:span text:style-name="T598">tar corr</text:span><text:span text:style-name="T614">e</text:span><text:span text:style-name="T598">cta</text:span><text:span text:style-name="T601"> </text:span><text:span text:style-name="T598">firma</text:span><text:span text:style-name="T601"> </text:span><text:span text:style-name="T598">el</text:span><text:span text:style-name="T601"> </text:span><text:span text:style-name="T598">c</text:span><text:span text:style-name="T603">o</text:span><text:span text:style-name="T598">mpro</text:span><text:span text:style-name="T603">b</text:span><text:span text:style-name="T598">an</text:span><text:span text:style-name="T603">t</text:span><text:span text:style-name="T598">e conta</text:span><text:span text:style-name="T603">b</text:span><text:span text:style-name="T598">le, </text:span><text:span text:style-name="T601">c</text:span><text:span text:style-name="T603">a</text:span><text:span text:style-name="T598">so </text:span><text:span text:style-name="T603">c</text:span><text:span text:style-name="T598">ontrar</text:span><text:span text:style-name="T603">i</text:span><text:span text:style-name="T598">o </text:span><text:span text:style-name="T601">l</text:span><text:span text:style-name="T598">o d</text:span><text:span text:style-name="T603">ev</text:span><text:span text:style-name="T598">ue</text:span><text:span text:style-name="T601">l</text:span><text:span text:style-name="T598">ve </text:span><text:span text:style-name="T603">a</text:span><text:span text:style-name="T598">l</text:span><text:span text:style-name="T601"> </text:span><text:span text:style-name="T598">té</text:span><text:span text:style-name="T603">c</text:span><text:span text:style-name="T598">ni</text:span><text:span text:style-name="T603">c</text:span><text:span text:style-name="T598">o res</text:span><text:span text:style-name="T603">p</text:span><text:span text:style-name="T598">on</text:span><text:span text:style-name="T601">s</text:span><text:span text:style-name="T598">a</text:span><text:span text:style-name="T603">b</text:span><text:span text:style-name="T598">le</text:span><text:span text:style-name="T601"> </text:span><text:span text:style-name="T603">p</text:span><text:span text:style-name="T598">ara su a</text:span><text:span text:style-name="T601">j</text:span><text:span text:style-name="T603">u</text:span><text:span text:style-name="T598">ste o</text:span><text:span text:style-name="T603"> </text:span><text:span text:style-name="T598">c</text:span><text:span text:style-name="T601">o</text:span><text:span text:style-name="T598">rr</text:span><text:span text:style-name="T614">e</text:span><text:span text:style-name="T598">cci</text:span><text:span text:style-name="T603">ó</text:span><text:span text:style-name="T598">n.</text:span></text:p>
            <text:p text:style-name="P29"/>
            <text:p text:style-name="P426"><text:span text:style-name="T598">5.5</text:span><text:span text:style-name="T611"> </text:span><text:span text:style-name="T598">Tras</text:span><text:span text:style-name="T601">l</text:span><text:span text:style-name="T603">a</text:span><text:span text:style-name="T598">da</text:span><text:span text:style-name="T611"> </text:span><text:span text:style-name="T598">a</text:span><text:span text:style-name="T611"> </text:span><text:span text:style-name="T598">Tesorer</text:span><text:span text:style-name="T614">í</text:span><text:span text:style-name="T598">a</text:span><text:span text:style-name="T611"> </text:span><text:span text:style-name="T596">R</text:span><text:span text:style-name="T598">eg</text:span><text:span text:style-name="T601">i</text:span><text:span text:style-name="T598">stro</text:span><text:span text:style-name="T611"> </text:span><text:span text:style-name="T596">C</text:span><text:span text:style-name="T598">ont</text:span><text:span text:style-name="T603">a</text:span><text:span text:style-name="T598">ble</text:span><text:span text:style-name="T611"> </text:span><text:span text:style-name="T596">D</text:span><text:span text:style-name="T598">e</text:span><text:span text:style-name="T601">v</text:span><text:span text:style-name="T603">e</text:span><text:span text:style-name="T598">ngado con</text:span><text:span text:style-name="T611"> </text:span><text:span text:style-name="T603">s</text:span><text:span text:style-name="T598">u do</text:span><text:span text:style-name="T601">c</text:span><text:span text:style-name="T598">u</text:span><text:span text:style-name="T603">m</text:span><text:span text:style-name="T598">enta</text:span><text:span text:style-name="T596">c</text:span><text:span text:style-name="T598">ión </text:span><text:span text:style-name="T603">d</text:span><text:span text:style-name="T598">e </text:span><text:span text:style-name="T601">s</text:span><text:span text:style-name="T598">o</text:span><text:span text:style-name="T603">p</text:span><text:span text:style-name="T598">orte.</text:span></text:p>
          </table:table-cell>
        </table:table-row>
        <table:table-row table:style-name="Tabla11.6">
          <table:table-cell table:style-name="Tabla11.B1" office:value-type="string">
            <text:p text:style-name="P1"/>
            <text:p text:style-name="P1"/>
            <text:p text:style-name="P1"/>
            <text:p text:style-name="P15"/>
            <text:p text:style-name="P428"><text:span text:style-name="T598">6. Emi</text:span><text:span text:style-name="T596">s</text:span><text:span text:style-name="T598">ión de quedan</text:span></text:p>
          </table:table-cell>
          <table:table-cell table:style-name="Tabla11.B1" office:value-type="string">
            <text:p text:style-name="P226"/>
            <text:p text:style-name="P1"/>
            <text:p text:style-name="P1"/>
            <text:p text:style-name="P1"/>
            <text:p text:style-name="P1"/>
            <text:p text:style-name="P429"><text:span text:style-name="T598">Técn</text:span><text:span text:style-name="T603">i</text:span><text:span text:style-name="T598">co de </text:span><text:span text:style-name="T603">t</text:span><text:span text:style-name="T598">e</text:span><text:span text:style-name="T601">s</text:span><text:span text:style-name="T598">orer</text:span><text:span text:style-name="T614">í</text:span><text:span text:style-name="T598">a</text:span></text:p>
          </table:table-cell>
          <table:table-cell table:style-name="Tabla11.B1" table:number-columns-spanned="0" office:value-type="string">
            <text:p text:style-name="P307"><text:span text:style-name="T598">6.1</text:span><text:span text:style-name="T635"> </text:span><text:span text:style-name="T596">R</text:span><text:span text:style-name="T598">e</text:span><text:span text:style-name="T601">c</text:span><text:span text:style-name="T598">i</text:span><text:span text:style-name="T603">b</text:span><text:span text:style-name="T598">e</text:span><text:span text:style-name="T635"> </text:span><text:span text:style-name="T598">de</text:span><text:span text:style-name="T635"> </text:span><text:span text:style-name="T596">C</text:span><text:span text:style-name="T598">on</text:span><text:span text:style-name="T603">t</text:span><text:span text:style-name="T598">ab</text:span><text:span text:style-name="T601">i</text:span><text:span text:style-name="T603">l</text:span><text:span text:style-name="T598">idad</text:span><text:span text:style-name="T636"> </text:span><text:span text:style-name="T603">l</text:span><text:span text:style-name="T598">a</text:span><text:span text:style-name="T635"> </text:span><text:span text:style-name="T598">do</text:span><text:span text:style-name="T601">c</text:span><text:span text:style-name="T603">u</text:span><text:span text:style-name="T598">ment</text:span><text:span text:style-name="T603">a</text:span><text:span text:style-name="T598">ción</text:span><text:span text:style-name="T635"> </text:span><text:span text:style-name="T598">(</text:span><text:span text:style-name="T596">R</text:span><text:span text:style-name="T603">e</text:span><text:span text:style-name="T598">gist</text:span><text:span text:style-name="T614">r</text:span><text:span text:style-name="T598">o</text:span><text:span text:style-name="T635"> </text:span><text:span text:style-name="T596">C</text:span><text:span text:style-name="T598">ontab</text:span><text:span text:style-name="T596">l</text:span><text:span text:style-name="T598">e</text:span></text:p>
            <text:p text:style-name="P430"><text:span text:style-name="T596">D</text:span><text:span text:style-name="T598">e</text:span><text:span text:style-name="T601">v</text:span><text:span text:style-name="T598">engado</text:span><text:span text:style-name="T609"> </text:span><text:span text:style-name="T598">con</text:span><text:span text:style-name="T632"> </text:span><text:span text:style-name="T598">su</text:span><text:span text:style-name="T632"> </text:span><text:span text:style-name="T598">d</text:span><text:span text:style-name="T603">o</text:span><text:span text:style-name="T598">cum</text:span><text:span text:style-name="T603">e</text:span><text:span text:style-name="T598">n</text:span><text:span text:style-name="T603">t</text:span><text:span text:style-name="T598">a</text:span><text:span text:style-name="T601">c</text:span><text:span text:style-name="T598">ión</text:span><text:span text:style-name="T632"> </text:span><text:span text:style-name="T598">de</text:span><text:span text:style-name="T632"> </text:span><text:span text:style-name="T603">s</text:span><text:span text:style-name="T598">oporte),</text:span><text:span text:style-name="T632"> </text:span><text:span text:style-name="T598">para</text:span><text:span text:style-name="T632"> </text:span><text:span text:style-name="T598">dar</text:span><text:span text:style-name="T633"> </text:span><text:span text:style-name="T603">i</text:span><text:span text:style-name="T598">n</text:span><text:span text:style-name="T603">i</text:span><text:span text:style-name="T598">cio al</text:span><text:span text:style-name="T601"> </text:span><text:span text:style-name="T598">pro</text:span><text:span text:style-name="T603">c</text:span><text:span text:style-name="T598">e</text:span><text:span text:style-name="T601">s</text:span><text:span text:style-name="T598">o </text:span><text:span text:style-name="T603">e</text:span><text:span text:style-name="T598">m</text:span><text:span text:style-name="T596">i</text:span><text:span text:style-name="T598">sión </text:span><text:span text:style-name="T603">d</text:span><text:span text:style-name="T598">e qu</text:span><text:span text:style-name="T603">e</text:span><text:span text:style-name="T598">da</text:span><text:span text:style-name="T603">n</text:span><text:span text:style-name="T598">.</text:span></text:p>
            <text:p text:style-name="P29"/>
            <text:p text:style-name="P432"><text:span text:style-name="T598">6.2</text:span><text:span text:style-name="T609"> </text:span><text:span text:style-name="T596">S</text:span><text:span text:style-name="T598">e ve</text:span><text:span text:style-name="T614">r</text:span><text:span text:style-name="T598">ifi</text:span><text:span text:style-name="T596">c</text:span><text:span text:style-name="T598">a</text:span><text:span text:style-name="T611"> </text:span><text:span text:style-name="T603">e</text:span><text:span text:style-name="T598">l</text:span><text:span text:style-name="T609"> </text:span><text:span text:style-name="T603">c</text:span><text:span text:style-name="T598">am</text:span><text:span text:style-name="T603">b</text:span><text:span text:style-name="T598">io</text:span><text:span text:style-name="T609"> </text:span><text:span text:style-name="T603">d</text:span><text:span text:style-name="T598">e e</text:span><text:span text:style-name="T601">s</text:span><text:span text:style-name="T598">tado de la ob</text:span><text:span text:style-name="T603">l</text:span><text:span text:style-name="T598">iga</text:span><text:span text:style-name="T603">c</text:span><text:span text:style-name="T598">ión por </text:span><text:span text:style-name="T603">p</text:span><text:span text:style-name="T598">agar</text:span><text:span text:style-name="T611"> </text:span><text:span text:style-name="T598">en si</text:span><text:span text:style-name="T601">s</text:span><text:span text:style-name="T598">t</text:span><text:span text:style-name="T603">e</text:span><text:span text:style-name="T598">ma</text:span><text:span text:style-name="T609"> </text:span><text:span text:style-name="T596">SA</text:span><text:span text:style-name="T598">FI a</text:span><text:span text:style-name="T609"> </text:span><text:span text:style-name="T596">D</text:span><text:span text:style-name="T603">e</text:span><text:span text:style-name="T598">veng</text:span><text:span text:style-name="T603">a</text:span><text:span text:style-name="T598">do</text:span><text:span text:style-name="T609"> </text:span><text:span text:style-name="T598">y</text:span><text:span text:style-name="T603"> </text:span><text:span text:style-name="T598">se</text:span><text:span text:style-name="T609"> </text:span><text:span text:style-name="T598">pr</text:span><text:span text:style-name="T603">o</text:span><text:span text:style-name="T598">cede a</text:span><text:span text:style-name="T631"> </text:span><text:span text:style-name="T603">g</text:span><text:span text:style-name="T598">enerar que</text:span><text:span text:style-name="T603">d</text:span><text:span text:style-name="T598">an de provee</text:span><text:span text:style-name="T603">d</text:span><text:span text:style-name="T598">or</text:span><text:span text:style-name="T634"> </text:span><text:span text:style-name="T598">de</text:span><text:span text:style-name="T632"> </text:span><text:span text:style-name="T603">m</text:span><text:span text:style-name="T598">anera</text:span><text:span text:style-name="T611"> </text:span><text:span text:style-name="T598">aut</text:span><text:span text:style-name="T603">om</text:span><text:span text:style-name="T598">át</text:span><text:span text:style-name="T601">i</text:span><text:span text:style-name="T598">c</text:span><text:span text:style-name="T601">a</text:span><text:span text:style-name="T598">.</text:span><text:span text:style-name="T611"> </text:span><text:span text:style-name="T596">S</text:span><text:span text:style-name="T598">e</text:span><text:span text:style-name="T632"> </text:span><text:span text:style-name="T603">e</text:span><text:span text:style-name="T598">ntrega</text:span><text:span text:style-name="T611"> </text:span><text:span text:style-name="T598">a</text:span><text:span text:style-name="T611"> </text:span><text:span text:style-name="T598">té</text:span><text:span text:style-name="T601">c</text:span><text:span text:style-name="T603">n</text:span><text:span text:style-name="T598">i</text:span><text:span text:style-name="T601">c</text:span><text:span text:style-name="T598">o </text:span><text:span text:style-name="T596">U</text:span><text:span text:style-name="T598">FI para que</text:span><text:span text:style-name="T603"> </text:span><text:span text:style-name="T598">con</text:span><text:span text:style-name="T603">t</text:span><text:span text:style-name="T598">inúe</text:span><text:span text:style-name="T603"> </text:span><text:span text:style-name="T598">con </text:span><text:span text:style-name="T603">e</text:span><text:span text:style-name="T598">l</text:span><text:span text:style-name="T601"> </text:span><text:span text:style-name="T598">pro</text:span><text:span text:style-name="T603">c</text:span><text:span text:style-name="T598">e</text:span><text:span text:style-name="T601">s</text:span><text:span text:style-name="T598">o.</text:span></text:p>
          </table:table-cell>
        </table:table-row>
        <table:table-row table:style-name="Tabla11.7">
          <table:table-cell table:style-name="Tabla11.B1" office:value-type="string">
            <text:p text:style-name="P307"><text:span text:style-name="T598">7. </text:span><text:span text:style-name="T596">C</text:span><text:span text:style-name="T598">ontrol,</text:span><text:span text:style-name="T603"> </text:span><text:span text:style-name="T598">sel</text:span><text:span text:style-name="T603">l</text:span><text:span text:style-name="T598">o y</text:span></text:p>
            <text:p text:style-name="P433"><text:span text:style-name="T598">entrega </text:span><text:span text:style-name="T603">d</text:span><text:span text:style-name="T598">e quedan a</text:span></text:p>
          </table:table-cell>
          <table:table-cell table:style-name="Tabla11.B1" office:value-type="string">
            <text:p text:style-name="P32"/>
            <text:p text:style-name="P385"><text:span text:style-name="T598">Técn</text:span><text:span text:style-name="T603">i</text:span><text:span text:style-name="T598">co </text:span><text:span text:style-name="T596">U</text:span><text:span text:style-name="T598">FI</text:span></text:p>
          </table:table-cell>
          <table:table-cell table:style-name="Tabla11.B1" table:number-columns-spanned="0" office:value-type="string">
            <text:p text:style-name="P307"><text:span text:style-name="T598">7.1</text:span><text:span text:style-name="T627"> </text:span><text:span text:style-name="T596">R</text:span><text:span text:style-name="T598">e</text:span><text:span text:style-name="T601">c</text:span><text:span text:style-name="T603">i</text:span><text:span text:style-name="T598">be</text:span><text:span text:style-name="T627"> </text:span><text:span text:style-name="T598">d</text:span><text:span text:style-name="T603">o</text:span><text:span text:style-name="T598">cu</text:span><text:span text:style-name="T603">m</text:span><text:span text:style-name="T598">enta</text:span><text:span text:style-name="T596">c</text:span><text:span text:style-name="T598">ión</text:span><text:span text:style-name="T627"> </text:span><text:span text:style-name="T603">d</text:span><text:span text:style-name="T598">e</text:span><text:span text:style-name="T629"> </text:span><text:span text:style-name="T598">prove</text:span><text:span text:style-name="T603">e</text:span><text:span text:style-name="T598">dor</text:span><text:span text:style-name="T627"> </text:span><text:span text:style-name="T603">c</text:span><text:span text:style-name="T598">on</text:span><text:span text:style-name="T627"> </text:span><text:span text:style-name="T598">q</text:span><text:span text:style-name="T603">u</text:span><text:span text:style-name="T598">edan,</text:span><text:span text:style-name="T629"> </text:span><text:span text:style-name="T598">firma</text:span><text:span text:style-name="T629"> </text:span><text:span text:style-name="T598">y</text:span><text:span text:style-name="T627"> </text:span><text:span text:style-name="T598">s</text:span><text:span text:style-name="T603">e</text:span><text:span text:style-name="T598">l</text:span><text:span text:style-name="T596">l</text:span><text:span text:style-name="T598">a</text:span></text:p>
            <text:p text:style-name="P389"><text:span text:style-name="T598">los</text:span><text:span text:style-name="T623"> </text:span><text:span text:style-name="T598">qu</text:span><text:span text:style-name="T603">e</text:span><text:span text:style-name="T598">dan</text:span><text:span text:style-name="T624"> </text:span><text:span text:style-name="T598">y</text:span><text:span text:style-name="T623"> </text:span><text:span text:style-name="T598">cont</text:span><text:span text:style-name="T603">r</text:span><text:span text:style-name="T598">ola</text:span><text:span text:style-name="T625"> </text:span><text:span text:style-name="T603">l</text:span><text:span text:style-name="T598">a</text:span><text:span text:style-name="T625"> </text:span><text:span text:style-name="T598">fe</text:span><text:span text:style-name="T603">ch</text:span><text:span text:style-name="T598">a</text:span><text:span text:style-name="T625"> </text:span><text:span text:style-name="T598">de</text:span><text:span text:style-name="T625"> </text:span><text:span text:style-name="T598">ve</text:span><text:span text:style-name="T603">n</text:span><text:span text:style-name="T598">ci</text:span><text:span text:style-name="T596">m</text:span><text:span text:style-name="T598">iento</text:span><text:span text:style-name="T624"> </text:span><text:span text:style-name="T598">de</text:span><text:span text:style-name="T625"> </text:span><text:span text:style-name="T598">c</text:span><text:span text:style-name="T603">a</text:span><text:span text:style-name="T598">da</text:span><text:span text:style-name="T625"> </text:span><text:span text:style-name="T598">u</text:span><text:span text:style-name="T603">n</text:span><text:span text:style-name="T598">o</text:span><text:span text:style-name="T625"> </text:span><text:span text:style-name="T598">y</text:span></text:p>
          </table:table-cell>
        </table:table-row>
      </table:table>
      <text:p text:style-name="P195"/>
      <text:p text:style-name="P434"><text:span text:style-name="T54">10</text:span></text:p>
      <table:table table:name="Tabla12" table:style-name="Tabla12">
        <table:table-column table:style-name="Tabla12.A" table:number-columns-repeated="2"/>
        <table:table-row table:style-name="Tabla12.1">
          <table:table-cell table:style-name="Tabla12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12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1</text:span><text:span text:style-name="T30">1 </text:span><text:span text:style-name="T28">d</text:span><text:span text:style-name="T29">e </text:span><text:span text:style-name="T32">113</text:span></text:p>
          </table:table-cell>
        </table:table-row>
        <table:table-row table:style-name="Tabla12.2">
          <table:covered-table-cell/>
          <table:table-cell table:style-name="Tabla12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12.3">
          <table:covered-table-cell/>
          <table:table-cell table:style-name="Tabla12.B1" office:value-type="string">
            <text:p text:style-name="P170"/>
            <text:p text:style-name="P93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  <table:table-row table:style-name="Tabla12.4">
          <table:table-cell table:style-name="Tabla12.B1" office:value-type="string">
            <text:p text:style-name="P381"><text:span text:style-name="T598">provee</text:span><text:span text:style-name="T603">d</text:span><text:span text:style-name="T598">or</text:span></text:p>
          </table:table-cell>
          <table:table-cell table:style-name="Tabla12.B1" office:value-type="string">
            <text:p text:style-name="Standard"/>
          </table:table-cell>
          <table:table-cell table:style-name="Tabla12.B1" table:number-columns-spanned="0" office:value-type="string">
            <text:p text:style-name="P390"><text:span text:style-name="T598">entregará a</text:span><text:span text:style-name="T603"> </text:span><text:span text:style-name="T598">pro</text:span><text:span text:style-name="T603">v</text:span><text:span text:style-name="T598">eedor</text:span><text:span text:style-name="T603"> </text:span><text:span text:style-name="T598">cada</text:span><text:span text:style-name="T603"> m</text:span><text:span text:style-name="T598">artes</text:span><text:span text:style-name="T601"> </text:span><text:span text:style-name="T598">y</text:span><text:span text:style-name="T603"> </text:span><text:span text:style-name="T598">ju</text:span><text:span text:style-name="T603">e</text:span><text:span text:style-name="T598">ve</text:span><text:span text:style-name="T601">s</text:span><text:span text:style-name="T598">.</text:span></text:p>
            <text:p text:style-name="P441"/>
            <text:p text:style-name="P446"><text:span text:style-name="T596">A</text:span><text:span text:style-name="T598">l</text:span><text:span text:style-name="T629"> </text:span><text:span text:style-name="T598">en</text:span><text:span text:style-name="T603">c</text:span><text:span text:style-name="T598">ontrar</text:span><text:span text:style-name="T603">s</text:span><text:span text:style-name="T598">e</text:span><text:span text:style-name="T629"> </text:span><text:span text:style-name="T598">en</text:span><text:span text:style-name="T630"> </text:span><text:span text:style-name="T598">f</text:span><text:span text:style-name="T603">e</text:span><text:span text:style-name="T598">cha</text:span><text:span text:style-name="T630"> </text:span><text:span text:style-name="T598">de</text:span><text:span text:style-name="T607"> </text:span><text:span text:style-name="T603">v</text:span><text:span text:style-name="T598">en</text:span><text:span text:style-name="T601">c</text:span><text:span text:style-name="T598">i</text:span><text:span text:style-name="T596">m</text:span><text:span text:style-name="T598">iento</text:span><text:span text:style-name="T630"> </text:span><text:span text:style-name="T598">l</text:span><text:span text:style-name="T603">o</text:span><text:span text:style-name="T598">s</text:span><text:span text:style-name="T629"> </text:span><text:span text:style-name="T598">t</text:span><text:span text:style-name="T614">r</text:span><text:span text:style-name="T598">a</text:span><text:span text:style-name="T601">s</text:span><text:span text:style-name="T598">l</text:span><text:span text:style-name="T603">a</text:span><text:span text:style-name="T598">dará</text:span><text:span text:style-name="T630"> </text:span><text:span text:style-name="T598">nu</text:span><text:span text:style-name="T603">e</text:span><text:span text:style-name="T598">vamen</text:span><text:span text:style-name="T603">t</text:span><text:span text:style-name="T598">e a té</text:span><text:span text:style-name="T601">c</text:span><text:span text:style-name="T598">n</text:span><text:span text:style-name="T603">i</text:span><text:span text:style-name="T598">co </text:span><text:span text:style-name="T603">d</text:span><text:span text:style-name="T598">e te</text:span><text:span text:style-name="T596">s</text:span><text:span text:style-name="T598">orería pa</text:span><text:span text:style-name="T614">r</text:span><text:span text:style-name="T598">a q</text:span><text:span text:style-name="T603">u</text:span><text:span text:style-name="T598">e </text:span><text:span text:style-name="T601">i</text:span><text:span text:style-name="T598">ni</text:span><text:span text:style-name="T603">c</text:span><text:span text:style-name="T598">ie</text:span><text:span text:style-name="T601"> </text:span><text:span text:style-name="T598">pr</text:span><text:span text:style-name="T603">o</text:span><text:span text:style-name="T598">ce</text:span><text:span text:style-name="T603">s</text:span><text:span text:style-name="T598">o de </text:span><text:span text:style-name="T603">p</text:span><text:span text:style-name="T598">ago.</text:span></text:p>
          </table:table-cell>
        </table:table-row>
        <text:soft-page-break/>
        <table:table-row table:style-name="Tabla12.5">
          <table:table-cell table:style-name="Tabla12.B1" office:value-type="string">
            <text:p text:style-name="P173"/>
            <text:p text:style-name="P1"/>
            <text:p text:style-name="P1"/>
            <text:p text:style-name="P306"><text:span text:style-name="T598">8. </text:span><text:span text:style-name="T596">P</text:span><text:span text:style-name="T598">ago de</text:span></text:p>
            <text:p text:style-name="P380"><text:span text:style-name="T596">S</text:span><text:span text:style-name="T598">um</text:span><text:span text:style-name="T601">i</text:span><text:span text:style-name="T598">n</text:span><text:span text:style-name="T603">i</text:span><text:span text:style-name="T598">strante</text:span></text:p>
          </table:table-cell>
          <table:table-cell table:style-name="Tabla12.B1" office:value-type="string">
            <text:p text:style-name="P1"/>
            <text:p text:style-name="P1"/>
            <text:p text:style-name="P277"/>
            <text:p text:style-name="P447"><text:span text:style-name="T598">Técn</text:span><text:span text:style-name="T603">i</text:span><text:span text:style-name="T598">co de </text:span><text:span text:style-name="T603">T</text:span><text:span text:style-name="T598">e</text:span><text:span text:style-name="T601">s</text:span><text:span text:style-name="T598">orer</text:span><text:span text:style-name="T614">í</text:span><text:span text:style-name="T598">a.</text:span></text:p>
          </table:table-cell>
          <table:table-cell table:style-name="Tabla12.B1" table:number-columns-spanned="0" office:value-type="string">
            <text:p text:style-name="P307"><text:span text:style-name="T598">8.1 <text:s/></text:span><text:span text:style-name="T631"><text:s/></text:span><text:span text:style-name="T596">C</text:span><text:span text:style-name="T598">on</text:span><text:span text:style-name="T601">s</text:span><text:span text:style-name="T603">i</text:span><text:span text:style-name="T598">derando <text:s/></text:span><text:span text:style-name="T609"><text:s/></text:span><text:span text:style-name="T598">las <text:s/></text:span><text:span text:style-name="T609"><text:s/></text:span><text:span text:style-name="T598">fe</text:span><text:span text:style-name="T601">c</text:span><text:span text:style-name="T603">h</text:span><text:span text:style-name="T598">as <text:s/></text:span><text:span text:style-name="T631"><text:s/></text:span><text:span text:style-name="T598">de <text:s/></text:span><text:span text:style-name="T631"><text:s/></text:span><text:span text:style-name="T598">p</text:span><text:span text:style-name="T603">a</text:span><text:span text:style-name="T598">go <text:s/></text:span><text:span text:style-name="T631"><text:s/></text:span><text:span text:style-name="T598">e</text:span><text:span text:style-name="T603">s</text:span><text:span text:style-name="T598">tab</text:span><text:span text:style-name="T601">l</text:span><text:span text:style-name="T603">e</text:span><text:span text:style-name="T598">ci</text:span><text:span text:style-name="T603">d</text:span><text:span text:style-name="T598">a</text:span><text:span text:style-name="T601">s</text:span><text:span text:style-name="T598">, <text:s/></text:span><text:span text:style-name="T609"><text:s/></text:span><text:span text:style-name="T598">verif</text:span><text:span text:style-name="T596">i</text:span><text:span text:style-name="T603">c</text:span><text:span text:style-name="T598">a</text:span></text:p>
            <text:p text:style-name="P430"><text:span text:style-name="T596">D</text:span><text:span text:style-name="T598">i</text:span><text:span text:style-name="T601">s</text:span><text:span text:style-name="T598">pon</text:span><text:span text:style-name="T603">i</text:span><text:span text:style-name="T598">bil</text:span><text:span text:style-name="T596">i</text:span><text:span text:style-name="T598">dad </text:span><text:span text:style-name="T637"><text:s/></text:span><text:span text:style-name="T598">en </text:span><text:span text:style-name="T624"><text:s/></text:span><text:span text:style-name="T603">l</text:span><text:span text:style-name="T598">a </text:span><text:span text:style-name="T624"><text:s/></text:span><text:span text:style-name="T596">C</text:span><text:span text:style-name="T598">uenta </text:span><text:span text:style-name="T622"><text:s/></text:span><text:span text:style-name="T596">B</text:span><text:span text:style-name="T598">an</text:span><text:span text:style-name="T601">c</text:span><text:span text:style-name="T598">aria </text:span><text:span text:style-name="T637"><text:s/></text:span><text:span text:style-name="T598">pa</text:span><text:span text:style-name="T603">r</text:span><text:span text:style-name="T598">a </text:span><text:span text:style-name="T624"><text:s/></text:span><text:span text:style-name="T598">in</text:span><text:span text:style-name="T603">i</text:span><text:span text:style-name="T598">ciar </text:span><text:span text:style-name="T624"><text:s/></text:span><text:span text:style-name="T603">c</text:span><text:span text:style-name="T598">on </text:span><text:span text:style-name="T622"><text:s/></text:span><text:span text:style-name="T632">e</text:span><text:span text:style-name="T598">l proce</text:span><text:span text:style-name="T603">s</text:span><text:span text:style-name="T598">o de </text:span><text:span text:style-name="T603">p</text:span><text:span text:style-name="T598">ago al</text:span><text:span text:style-name="T596"> </text:span><text:span text:style-name="T598">s</text:span><text:span text:style-name="T603">u</text:span><text:span text:style-name="T598">m</text:span><text:span text:style-name="T601">i</text:span><text:span text:style-name="T598">n</text:span><text:span text:style-name="T603">i</text:span><text:span text:style-name="T598">str</text:span><text:span text:style-name="T603">a</text:span><text:span text:style-name="T598">nte.</text:span></text:p>
            <text:p text:style-name="P29"/>
            <text:p text:style-name="P448"><text:span text:style-name="T598">8.2</text:span><text:span text:style-name="T636"> </text:span><text:span text:style-name="T596">V</text:span><text:span text:style-name="T598">erif</text:span><text:span text:style-name="T601">i</text:span><text:span text:style-name="T598">ca</text:span><text:span text:style-name="T638"> </text:span><text:span text:style-name="T603">s</text:span><text:span text:style-name="T598">i</text:span><text:span text:style-name="T636"> </text:span><text:span text:style-name="T598">el</text:span><text:span text:style-name="T636"> </text:span><text:span text:style-name="T598">prov</text:span><text:span text:style-name="T603">e</text:span><text:span text:style-name="T598">edor</text:span><text:span text:style-name="T605"> </text:span><text:span text:style-name="T598">se</text:span><text:span text:style-name="T636"> </text:span><text:span text:style-name="T598">can</text:span><text:span text:style-name="T603">c</text:span><text:span text:style-name="T598">elará</text:span><text:span text:style-name="T636"> </text:span><text:span text:style-name="T598">c</text:span><text:span text:style-name="T603">o</text:span><text:span text:style-name="T598">n</text:span><text:span text:style-name="T636"> </text:span><text:span text:style-name="T598">cheq</text:span><text:span text:style-name="T603">u</text:span><text:span text:style-name="T598">e</text:span><text:span text:style-name="T636"> </text:span><text:span text:style-name="T598">o</text:span><text:span text:style-name="T636"> </text:span><text:span text:style-name="T598">abono</text:span><text:span text:style-name="T636"> </text:span><text:span text:style-name="T598">a cuenta</text:span><text:span text:style-name="T603"> </text:span><text:span text:style-name="T598">y</text:span><text:span text:style-name="T601"> </text:span><text:span text:style-name="T598">pr</text:span><text:span text:style-name="T603">o</text:span><text:span text:style-name="T598">cede a</text:span><text:span text:style-name="T603"> </text:span><text:span text:style-name="T598">efe</text:span><text:span text:style-name="T596">c</text:span><text:span text:style-name="T598">tuar el pago.</text:span></text:p>
          </table:table-cell>
        </table:table-row>
        <table:table-row table:style-name="Tabla12.6">
          <table:table-cell table:style-name="Tabla12.B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96"/>
            <text:p text:style-name="P450"><text:span text:style-name="T598">9. </text:span><text:span text:style-name="T596">R</text:span><text:span text:style-name="T598">eg</text:span><text:span text:style-name="T601">i</text:span><text:span text:style-name="T598">stro</text:span><text:span text:style-name="T603"> </text:span><text:span text:style-name="T598">del pagado </text:span><text:span text:style-name="T603">a</text:span><text:span text:style-name="T598">l S</text:span><text:span text:style-name="T596">A</text:span><text:span text:style-name="T598">FI.</text:span></text:p>
          </table:table-cell>
          <table:table-cell table:style-name="Tabla12.B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27"/>
            <text:p text:style-name="P447"><text:span text:style-name="T598">Técn</text:span><text:span text:style-name="T603">i</text:span><text:span text:style-name="T598">co de </text:span><text:span text:style-name="T603">T</text:span><text:span text:style-name="T598">e</text:span><text:span text:style-name="T601">s</text:span><text:span text:style-name="T598">orer</text:span><text:span text:style-name="T614">í</text:span><text:span text:style-name="T598">a.</text:span></text:p>
          </table:table-cell>
          <table:table-cell table:style-name="Tabla12.B1" table:number-columns-spanned="0" office:value-type="string">
            <text:p text:style-name="P307"><text:span text:style-name="T598">9.1 </text:span><text:span text:style-name="T596">R</text:span><text:span text:style-name="T598">eg</text:span><text:span text:style-name="T601">i</text:span><text:span text:style-name="T598">stra </text:span><text:span text:style-name="T603">e</text:span><text:span text:style-name="T598">n </text:span><text:span text:style-name="T601">s</text:span><text:span text:style-name="T598">i</text:span><text:span text:style-name="T596">s</text:span><text:span text:style-name="T598">tema</text:span><text:span text:style-name="T601"> </text:span><text:span text:style-name="T596">SA</text:span><text:span text:style-name="T598">FI,</text:span><text:span text:style-name="T603"> </text:span><text:span text:style-name="T598">el</text:span><text:span text:style-name="T601"> </text:span><text:span text:style-name="T598">pago de </text:span><text:span text:style-name="T603">l</text:span><text:span text:style-name="T598">a ob</text:span><text:span text:style-name="T601">l</text:span><text:span text:style-name="T603">i</text:span><text:span text:style-name="T598">ga</text:span><text:span text:style-name="T601">c</text:span><text:span text:style-name="T603">i</text:span><text:span text:style-name="T598">ón</text:span><text:span text:style-name="T609"> </text:span><text:span text:style-name="T598">vi</text:span><text:span text:style-name="T603">n</text:span><text:span text:style-name="T598">cu</text:span><text:span text:style-name="T603">l</text:span><text:span text:style-name="T598">a</text:span><text:span text:style-name="T601">n</text:span><text:span text:style-name="T598">do </text:span><text:span text:style-name="T603">l</text:span><text:span text:style-name="T598">a</text:span></text:p>
            <text:p text:style-name="P423"><text:span text:style-name="T598">cuenta</text:span><text:span text:style-name="T623"> </text:span><text:span text:style-name="T598">ba</text:span><text:span text:style-name="T603">n</text:span><text:span text:style-name="T598">caria</text:span><text:span text:style-name="T616"> </text:span><text:span text:style-name="T598">y</text:span><text:span text:style-name="T623"> </text:span><text:span text:style-name="T598">deta</text:span><text:span text:style-name="T596">l</text:span><text:span text:style-name="T598">lando</text:span><text:span text:style-name="T623"> </text:span><text:span text:style-name="T598">el</text:span><text:span text:style-name="T617"> </text:span><text:span text:style-name="T603">n</text:span><text:span text:style-name="T598">úmero</text:span><text:span text:style-name="T623"> </text:span><text:span text:style-name="T598">de</text:span><text:span text:style-name="T625"> </text:span><text:span text:style-name="T598">che</text:span><text:span text:style-name="T603">q</text:span><text:span text:style-name="T598">ue</text:span><text:span text:style-name="T617"> </text:span><text:span text:style-name="T598">o</text:span><text:span text:style-name="T623"> </text:span><text:span text:style-name="T598">no</text:span><text:span text:style-name="T603">t</text:span><text:span text:style-name="T598">a</text:span><text:span text:style-name="T617"> </text:span><text:span text:style-name="T603">d</text:span><text:span text:style-name="T598">e cargo </text:span><text:span text:style-name="T603">c</text:span><text:span text:style-name="T598">uando</text:span><text:span text:style-name="T603"> </text:span><text:span text:style-name="T598">se tr</text:span><text:span text:style-name="T603">a</text:span><text:span text:style-name="T598">te de</text:span><text:span text:style-name="T603"> </text:span><text:span text:style-name="T598">un </text:span><text:span text:style-name="T603">p</text:span><text:span text:style-name="T598">ago </text:span><text:span text:style-name="T601">c</text:span><text:span text:style-name="T598">on</text:span><text:span text:style-name="T603"> </text:span><text:span text:style-name="T598">abo</text:span><text:span text:style-name="T603">n</text:span><text:span text:style-name="T598">o a </text:span><text:span text:style-name="T601">c</text:span><text:span text:style-name="T603">u</text:span><text:span text:style-name="T598">enta.</text:span></text:p>
            <text:p text:style-name="P263"/>
            <text:p text:style-name="P426"><text:span text:style-name="T598">9.2</text:span><text:span text:style-name="T611"> </text:span><text:span text:style-name="T598">Impr</text:span><text:span text:style-name="T603">i</text:span><text:span text:style-name="T598">me</text:span><text:span text:style-name="T609"> </text:span><text:span text:style-name="T598">los cheq</text:span><text:span text:style-name="T603">u</text:span><text:span text:style-name="T598">es</text:span><text:span text:style-name="T609"> </text:span><text:span text:style-name="T598">y</text:span><text:span text:style-name="T609"> </text:span><text:span text:style-name="T598">el</text:span><text:span text:style-name="T609"> </text:span><text:span text:style-name="T603">l</text:span><text:span text:style-name="T598">i</text:span><text:span text:style-name="T601">s</text:span><text:span text:style-name="T598">tado</text:span><text:span text:style-name="T609"> </text:span><text:span text:style-name="T603">d</text:span><text:span text:style-name="T598">e</text:span><text:span text:style-name="T611"> </text:span><text:span text:style-name="T598">cheq</text:span><text:span text:style-name="T603">u</text:span><text:span text:style-name="T598">es</text:span><text:span text:style-name="T609"> </text:span><text:span text:style-name="T598">por</text:span><text:span text:style-name="T611"> </text:span><text:span text:style-name="T598">p</text:span><text:span text:style-name="T603">a</text:span><text:span text:style-name="T598">gar, cuan</text:span><text:span text:style-name="T603">d</text:span><text:span text:style-name="T598">o corres</text:span><text:span text:style-name="T603">p</text:span><text:span text:style-name="T598">onda</text:span><text:span text:style-name="T611"> </text:span><text:span text:style-name="T598">a pago el</text:span><text:span text:style-name="T603">e</text:span><text:span text:style-name="T598">ctrón</text:span><text:span text:style-name="T603">i</text:span><text:span text:style-name="T598">co</text:span><text:span text:style-name="T611"> </text:span><text:span text:style-name="T598">se i</text:span><text:span text:style-name="T601">m</text:span><text:span text:style-name="T598">p</text:span><text:span text:style-name="T614">r</text:span><text:span text:style-name="T598">i</text:span><text:span text:style-name="T601">m</text:span><text:span text:style-name="T598">e co</text:span><text:span text:style-name="T603">m</text:span><text:span text:style-name="T598">proban</text:span><text:span text:style-name="T603">t</text:span><text:span text:style-name="T598">e</text:span><text:span text:style-name="T611"> </text:span><text:span text:style-name="T603">d</text:span><text:span text:style-name="T598">e</text:span><text:span text:style-name="T611"> </text:span><text:span text:style-name="T603">l</text:span><text:span text:style-name="T598">a transa</text:span><text:span text:style-name="T603">c</text:span><text:span text:style-name="T598">ci</text:span><text:span text:style-name="T603">ó</text:span><text:span text:style-name="T598">n</text:span><text:span text:style-name="T626"> </text:span><text:span text:style-name="T598">ba</text:span><text:span text:style-name="T603">n</text:span><text:span text:style-name="T598">caria,</text:span><text:span text:style-name="T601"> </text:span><text:span text:style-name="T598">en</text:span><text:span text:style-name="T609"> </text:span><text:span text:style-name="T603">a</text:span><text:span text:style-name="T598">m</text:span><text:span text:style-name="T603">b</text:span><text:span text:style-name="T598">os</text:span><text:span text:style-name="T609"> </text:span><text:span text:style-name="T598">c</text:span><text:span text:style-name="T603">a</text:span><text:span text:style-name="T598">sos</text:span><text:span text:style-name="T601"> </text:span><text:span text:style-name="T598">pro</text:span><text:span text:style-name="T603">c</text:span><text:span text:style-name="T598">ede</text:span><text:span text:style-name="T609"> </text:span><text:span text:style-name="T598">a</text:span><text:span text:style-name="T601"> </text:span><text:span text:style-name="T598">ge</text:span><text:span text:style-name="T601">s</text:span><text:span text:style-name="T603">t</text:span><text:span text:style-name="T598">ionar l</text:span><text:span text:style-name="T603">a</text:span><text:span text:style-name="T598">s firmas</text:span><text:span text:style-name="T601"> </text:span><text:span text:style-name="T598">d</text:span><text:span text:style-name="T603">e</text:span><text:span text:style-name="T598">l</text:span><text:span text:style-name="T609"> </text:span><text:span text:style-name="T598">T</text:span><text:span text:style-name="T603">e</text:span><text:span text:style-name="T598">sorero I</text:span><text:span text:style-name="T603">n</text:span><text:span text:style-name="T598">stit</text:span><text:span text:style-name="T603">u</text:span><text:span text:style-name="T598">cio</text:span><text:span text:style-name="T603">n</text:span><text:span text:style-name="T598">al</text:span><text:span text:style-name="T609"> </text:span><text:span text:style-name="T598">y</text:span><text:span text:style-name="T601"> </text:span><text:span text:style-name="T603">e</text:span><text:span text:style-name="T598">l</text:span><text:span text:style-name="T609"> </text:span><text:span text:style-name="T596">R</text:span><text:span text:style-name="T598">efr</text:span><text:span text:style-name="T603">e</text:span><text:span text:style-name="T598">ndario</text:span><text:span text:style-name="T601"> </text:span><text:span text:style-name="T603">c</text:span><text:span text:style-name="T598">on</text:span><text:span text:style-name="T601"> </text:span><text:span text:style-name="T598">el</text:span><text:span text:style-name="T609"> </text:span><text:span text:style-name="T596">R</text:span><text:span text:style-name="T603">ep</text:span><text:span text:style-name="T598">orte de </text:span><text:span text:style-name="T601">O</text:span><text:span text:style-name="T598">b</text:span><text:span text:style-name="T603">l</text:span><text:span text:style-name="T598">ig</text:span><text:span text:style-name="T603">a</text:span><text:span text:style-name="T598">cion</text:span><text:span text:style-name="T603">e</text:span><text:span text:style-name="T598">s</text:span><text:span text:style-name="T601"> </text:span><text:span text:style-name="T598">por </text:span><text:span text:style-name="T596">P</text:span><text:span text:style-name="T603">a</text:span><text:span text:style-name="T598">gar.</text:span></text:p>
            <text:p text:style-name="P395"/>
            <text:p text:style-name="P451"><text:span text:style-name="T598">9.3</text:span><text:span text:style-name="T609"> </text:span><text:span text:style-name="T596">S</text:span><text:span text:style-name="T598">i</text:span><text:span text:style-name="T609"> </text:span><text:span text:style-name="T603">e</text:span><text:span text:style-name="T598">l</text:span><text:span text:style-name="T609"> </text:span><text:span text:style-name="T598">pa</text:span><text:span text:style-name="T603">g</text:span><text:span text:style-name="T598">o</text:span><text:span text:style-name="T609"> </text:span><text:span text:style-name="T598">es</text:span><text:span text:style-name="T601"> </text:span><text:span text:style-name="T598">por med</text:span><text:span text:style-name="T601">i</text:span><text:span text:style-name="T598">o </text:span><text:span text:style-name="T603">d</text:span><text:span text:style-name="T598">e</text:span><text:span text:style-name="T609"> </text:span><text:span text:style-name="T598">che</text:span><text:span text:style-name="T603">q</text:span><text:span text:style-name="T598">ue,</text:span><text:span text:style-name="T609"> </text:span><text:span text:style-name="T603">s</text:span><text:span text:style-name="T598">e</text:span><text:span text:style-name="T609"> </text:span><text:span text:style-name="T611">e</text:span><text:span text:style-name="T598">nt</text:span><text:span text:style-name="T603">r</text:span><text:span text:style-name="T598">ega</text:span><text:span text:style-name="T609"> </text:span><text:span text:style-name="T603">e</text:span><text:span text:style-name="T598">l</text:span><text:span text:style-name="T609"> </text:span><text:span text:style-name="T598">c</text:span><text:span text:style-name="T603">h</text:span><text:span text:style-name="T598">eq</text:span><text:span text:style-name="T603">u</text:span><text:span text:style-name="T598">e</text:span><text:span text:style-name="T609"> </text:span><text:span text:style-name="T598">contra quedan</text:span><text:span text:style-name="T609"> </text:span><text:span text:style-name="T598">o</text:span><text:span text:style-name="T614">r</text:span><text:span text:style-name="T598">igi</text:span><text:span text:style-name="T603">n</text:span><text:span text:style-name="T598">al</text:span><text:span text:style-name="T609"> </text:span><text:span text:style-name="T598">pr</text:span><text:span text:style-name="T603">e</text:span><text:span text:style-name="T598">via</text:span><text:span text:style-name="T609"> </text:span><text:span text:style-name="T603">f</text:span><text:span text:style-name="T598">irma y sello del l</text:span><text:span text:style-name="T601">i</text:span><text:span text:style-name="T598">s</text:span><text:span text:style-name="T603">t</text:span><text:span text:style-name="T598">a</text:span><text:span text:style-name="T631">d</text:span><text:span text:style-name="T598">o</text:span><text:span text:style-name="T611"> </text:span><text:span text:style-name="T598">de che</text:span><text:span text:style-name="T603">q</text:span><text:span text:style-name="T598">ues por pagar.</text:span><text:span text:style-name="T611"> </text:span><text:span text:style-name="T596">S</text:span><text:span text:style-name="T598">i el pago es</text:span><text:span text:style-name="T601"> </text:span><text:span text:style-name="T598">a</text:span><text:span text:style-name="T611"> </text:span><text:span text:style-name="T598">t</text:span><text:span text:style-name="T614">r</text:span><text:span text:style-name="T598">a</text:span><text:span text:style-name="T601">v</text:span><text:span text:style-name="T603">é</text:span><text:span text:style-name="T598">s</text:span><text:span text:style-name="T609"> </text:span><text:span text:style-name="T598">de abono a cue</text:span><text:span text:style-name="T603">n</text:span><text:span text:style-name="T598">ta</text:span><text:span text:style-name="T611"> </text:span><text:span text:style-name="T603">s</text:span><text:span text:style-name="T598">e</text:span><text:span text:style-name="T611"> </text:span><text:span text:style-name="T603">s</text:span><text:span text:style-name="T598">ol</text:span><text:span text:style-name="T603">i</text:span><text:span text:style-name="T598">ci</text:span><text:span text:style-name="T603">t</text:span><text:span text:style-name="T598">a de</text:span><text:span text:style-name="T601">c</text:span><text:span text:style-name="T598">lar</text:span><text:span text:style-name="T614">a</text:span><text:span text:style-name="T598">ci</text:span><text:span text:style-name="T603">ó</text:span><text:span text:style-name="T598">n</text:span><text:span text:style-name="T611"> </text:span><text:span text:style-name="T603">j</text:span><text:span text:style-name="T598">urada al pro</text:span><text:span text:style-name="T603">v</text:span><text:span text:style-name="T598">ee</text:span><text:span text:style-name="T603">d</text:span><text:span text:style-name="T598">or</text:span><text:span text:style-name="T611"> </text:span><text:span text:style-name="T598">y se dep</text:span><text:span text:style-name="T603">o</text:span><text:span text:style-name="T598">sita por me</text:span><text:span text:style-name="T603">d</text:span><text:span text:style-name="T598">io </text:span><text:span text:style-name="T603">d</text:span><text:span text:style-name="T598">e</text:span><text:span text:style-name="T611"> </text:span><text:span text:style-name="T632">e</text:span><text:span text:style-name="T598">- ban</text:span><text:span text:style-name="T601">c</text:span><text:span text:style-name="T598">a</text:span><text:span text:style-name="T609"> </text:span><text:span text:style-name="T598">a la</text:span><text:span text:style-name="T609"> </text:span><text:span text:style-name="T603">c</text:span><text:span text:style-name="T598">uenta</text:span><text:span text:style-name="T601"> </text:span><text:span text:style-name="T598">ban</text:span><text:span text:style-name="T596">c</text:span><text:span text:style-name="T598">aria</text:span><text:span text:style-name="T601"> </text:span><text:span text:style-name="T598">del</text:span><text:span text:style-name="T626"> </text:span><text:span text:style-name="T598">s</text:span><text:span text:style-name="T603">u</text:span><text:span text:style-name="T598">m</text:span><text:span text:style-name="T601">i</text:span><text:span text:style-name="T603">n</text:span><text:span text:style-name="T598">i</text:span><text:span text:style-name="T601">s</text:span><text:span text:style-name="T598">tra</text:span><text:span text:style-name="T603">n</text:span><text:span text:style-name="T598">te,</text:span><text:span text:style-name="T609"> </text:span><text:span text:style-name="T598">en</text:span><text:span text:style-name="T601"> </text:span><text:span text:style-name="T598">e</text:span><text:span text:style-name="T601">s</text:span><text:span text:style-name="T598">te</text:span><text:span text:style-name="T601"> </text:span><text:span text:style-name="T598">ca</text:span><text:span text:style-name="T603">s</text:span><text:span text:style-name="T598">o queda </text:span><text:span text:style-name="T596">s</text:span><text:span text:style-name="T598">in</text:span><text:span text:style-name="T601"> </text:span><text:span text:style-name="T598">e</text:span><text:span text:style-name="T603">f</text:span><text:span text:style-name="T598">e</text:span><text:span text:style-name="T601">c</text:span><text:span text:style-name="T598">to </text:span><text:span text:style-name="T603">e</text:span><text:span text:style-name="T598">l</text:span><text:span text:style-name="T601"> </text:span><text:span text:style-name="T598">qu</text:span><text:span text:style-name="T603">e</text:span><text:span text:style-name="T598">dan </text:span><text:span text:style-name="T603">qu</text:span><text:span text:style-name="T598">e </text:span><text:span text:style-name="T601">s</text:span><text:span text:style-name="T598">e ent</text:span><text:span text:style-name="T603">r</text:span><text:span text:style-name="T598">egó </text:span><text:span text:style-name="T603">a</text:span><text:span text:style-name="T598">l</text:span><text:span text:style-name="T601"> </text:span><text:span text:style-name="T598">s</text:span><text:span text:style-name="T603">u</text:span><text:span text:style-name="T598">m</text:span><text:span text:style-name="T601">i</text:span><text:span text:style-name="T598">n</text:span><text:span text:style-name="T603">i</text:span><text:span text:style-name="T598">stran</text:span><text:span text:style-name="T603">t</text:span><text:span text:style-name="T598">e.</text:span></text:p>
            <text:p text:style-name="P395"/>
            <text:p text:style-name="P449"><text:span text:style-name="T598">9.4 </text:span><text:span text:style-name="T611"><text:s/></text:span><text:span text:style-name="T596">R</text:span><text:span text:style-name="T598">em</text:span><text:span text:style-name="T596">i</text:span><text:span text:style-name="T598">te </text:span><text:span text:style-name="T611"><text:s/></text:span><text:span text:style-name="T598">a <text:s/>con</text:span><text:span text:style-name="T603">t</text:span><text:span text:style-name="T598">ab</text:span><text:span text:style-name="T601">i</text:span><text:span text:style-name="T603">l</text:span><text:span text:style-name="T598">idad <text:s/></text:span><text:span text:style-name="T603">p</text:span><text:span text:style-name="T598">ara </text:span><text:span text:style-name="T611"><text:s/></text:span><text:span text:style-name="T598">su <text:s/>reg</text:span><text:span text:style-name="T603">i</text:span><text:span text:style-name="T598">stro, <text:s/>cop</text:span><text:span text:style-name="T603">i</text:span><text:span text:style-name="T598">a </text:span><text:span text:style-name="T611"><text:s/></text:span><text:span text:style-name="T598">d</text:span><text:span text:style-name="T603">e</text:span><text:span text:style-name="T598">l </text:span><text:span text:style-name="T609"><text:s/></text:span><text:span text:style-name="T603">c</text:span><text:span text:style-name="T598">hequ</text:span><text:span text:style-name="T603">e</text:span><text:span text:style-name="T598">, quedan</text:span><text:span text:style-name="T609"> </text:span><text:span text:style-name="T598">o</text:span><text:span text:style-name="T614">r</text:span><text:span text:style-name="T598">igi</text:span><text:span text:style-name="T603">n</text:span><text:span text:style-name="T598">al</text:span><text:span text:style-name="T609"> </text:span><text:span text:style-name="T598">y</text:span><text:span text:style-name="T601"> </text:span><text:span text:style-name="T598">l</text:span><text:span text:style-name="T596">i</text:span><text:span text:style-name="T598">stado</text:span><text:span text:style-name="T601"> </text:span><text:span text:style-name="T598">de chequ</text:span><text:span text:style-name="T603">e</text:span><text:span text:style-name="T598">s</text:span><text:span text:style-name="T609"> </text:span><text:span text:style-name="T598">por pagar,</text:span><text:span text:style-name="T609"> </text:span><text:span text:style-name="T603">e</text:span><text:span text:style-name="T598">n</text:span><text:span text:style-name="T609"> </text:span><text:span text:style-name="T598">c</text:span><text:span text:style-name="T603">a</text:span><text:span text:style-name="T598">so de pago </text:span><text:span text:style-name="T601">c</text:span><text:span text:style-name="T603">o</text:span><text:span text:style-name="T598">n ab</text:span><text:span text:style-name="T603">o</text:span><text:span text:style-name="T598">no a </text:span><text:span text:style-name="T596">c</text:span><text:span text:style-name="T598">uenta,</text:span><text:span text:style-name="T596"> </text:span><text:span text:style-name="T598">re</text:span><text:span text:style-name="T603">m</text:span><text:span text:style-name="T598">itirá no</text:span><text:span text:style-name="T603">t</text:span><text:span text:style-name="T598">a</text:span><text:span text:style-name="T601"> </text:span><text:span text:style-name="T598">de </text:span><text:span text:style-name="T603">a</text:span><text:span text:style-name="T598">bono </text:span><text:span text:style-name="T603">e</text:span><text:span text:style-name="T598">fe</text:span><text:span text:style-name="T601">c</text:span><text:span text:style-name="T598">t</text:span><text:span text:style-name="T603">u</text:span><text:span text:style-name="T598">ada.</text:span></text:p>
            <text:p text:style-name="P225"/>
            <text:p text:style-name="P449"><text:span text:style-name="T598">9.5</text:span><text:span text:style-name="T611"> </text:span><text:span text:style-name="T596">S</text:span><text:span text:style-name="T598">i</text:span><text:span text:style-name="T609"> </text:span><text:span text:style-name="T598">el</text:span><text:span text:style-name="T609"> </text:span><text:span text:style-name="T603">p</text:span><text:span text:style-name="T598">ago</text:span><text:span text:style-name="T611"> </text:span><text:span text:style-name="T603">s</text:span><text:span text:style-name="T598">e</text:span><text:span text:style-name="T611"> </text:span><text:span text:style-name="T598">ha</text:span><text:span text:style-name="T603">c</text:span><text:span text:style-name="T598">e</text:span><text:span text:style-name="T611"> </text:span><text:span text:style-name="T598">por</text:span><text:span text:style-name="T611"> </text:span><text:span text:style-name="T603">m</text:span><text:span text:style-name="T598">ed</text:span><text:span text:style-name="T601">i</text:span><text:span text:style-name="T598">o</text:span><text:span text:style-name="T611"> </text:span><text:span text:style-name="T598">de abono a</text:span><text:span text:style-name="T611"> </text:span><text:span text:style-name="T598">cu</text:span><text:span text:style-name="T603">e</text:span><text:span text:style-name="T598">nta,</text:span><text:span text:style-name="T611"> </text:span><text:span text:style-name="T603">s</text:span><text:span text:style-name="T598">e</text:span><text:span text:style-name="T611"> </text:span><text:span text:style-name="T603">c</text:span><text:span text:style-name="T598">omun</text:span><text:span text:style-name="T603">ic</text:span><text:span text:style-name="T598">a por te</text:span><text:span text:style-name="T601">l</text:span><text:span text:style-name="T598">é</text:span><text:span text:style-name="T603">f</text:span><text:span text:style-name="T598">o</text:span><text:span text:style-name="T601">n</text:span><text:span text:style-name="T598">o </text:span><text:span text:style-name="T603">a</text:span><text:span text:style-name="T598">l</text:span><text:span text:style-name="T601"> </text:span><text:span text:style-name="T598">su</text:span><text:span text:style-name="T603">n</text:span><text:span text:style-name="T598">m</text:span><text:span text:style-name="T601">i</text:span><text:span text:style-name="T603">n</text:span><text:span text:style-name="T598">i</text:span><text:span text:style-name="T601">s</text:span><text:span text:style-name="T598">tra</text:span><text:span text:style-name="T603">n</text:span><text:span text:style-name="T598">te</text:span><text:span text:style-name="T603"> </text:span><text:span text:style-name="T598">que el</text:span><text:span text:style-name="T601"> </text:span><text:span text:style-name="T603">p</text:span><text:span text:style-name="T598">ago</text:span><text:span text:style-name="T603"> </text:span><text:span text:style-name="T598">ya </text:span><text:span text:style-name="T601">s</text:span><text:span text:style-name="T598">e</text:span><text:span text:style-name="T603"> </text:span><text:span text:style-name="T598">hi</text:span><text:span text:style-name="T603">z</text:span><text:span text:style-name="T598">o ef</text:span><text:span text:style-name="T603">e</text:span><text:span text:style-name="T598">cti</text:span><text:span text:style-name="T603">v</text:span><text:span text:style-name="T598">o.</text:span></text:p>
          </table:table-cell>
        </table:table-row>
        <table:table-row table:style-name="Tabla12.7">
          <table:table-cell table:style-name="Tabla12.B1" office:value-type="string">
            <text:p text:style-name="P264"/>
            <text:p text:style-name="P1"/>
            <text:p text:style-name="P1"/>
            <text:p text:style-name="P452"><text:span text:style-name="T598">10. </text:span><text:span text:style-name="T596">C</text:span><text:span text:style-name="T598">ontab</text:span><text:span text:style-name="T596">i</text:span><text:span text:style-name="T598">l</text:span><text:span text:style-name="T601">i</text:span><text:span text:style-name="T603">z</text:span><text:span text:style-name="T598">a</text:span><text:span text:style-name="T601">c</text:span><text:span text:style-name="T603">i</text:span><text:span text:style-name="T598">ón del</text:span><text:span text:style-name="T601"> </text:span><text:span text:style-name="T598">pa</text:span><text:span text:style-name="T603">g</text:span><text:span text:style-name="T598">ado.</text:span></text:p>
          </table:table-cell>
          <table:table-cell table:style-name="Tabla12.B1" office:value-type="string">
            <text:p text:style-name="P264"/>
            <text:p text:style-name="P1"/>
            <text:p text:style-name="P1"/>
            <text:p text:style-name="P453"><text:span text:style-name="T598">Técn</text:span><text:span text:style-name="T603">i</text:span><text:span text:style-name="T598">co de</text:span></text:p>
            <text:p text:style-name="P455"><text:span text:style-name="T596">C</text:span><text:span text:style-name="T598">ontab</text:span><text:span text:style-name="T601">i</text:span><text:span text:style-name="T603">l</text:span><text:span text:style-name="T598">idad.</text:span></text:p>
          </table:table-cell>
          <table:table-cell table:style-name="Tabla12.B1" table:number-columns-spanned="0" office:value-type="string">
            <text:p text:style-name="P307"><text:span text:style-name="T598">10.1</text:span><text:span text:style-name="T623"> </text:span><text:span text:style-name="T596">R</text:span><text:span text:style-name="T598">e</text:span><text:span text:style-name="T601">c</text:span><text:span text:style-name="T598">i</text:span><text:span text:style-name="T603">b</text:span><text:span text:style-name="T598">e</text:span><text:span text:style-name="T625"> </text:span><text:span text:style-name="T598">e</text:span><text:span text:style-name="T601">v</text:span><text:span text:style-name="T603">i</text:span><text:span text:style-name="T598">den</text:span><text:span text:style-name="T596">c</text:span><text:span text:style-name="T598">ia</text:span><text:span text:style-name="T623"> </text:span><text:span text:style-name="T598">del</text:span><text:span text:style-name="T637"> </text:span><text:span text:style-name="T598">p</text:span><text:span text:style-name="T603">a</text:span><text:span text:style-name="T598">go</text:span><text:span text:style-name="T625"> </text:span><text:span text:style-name="T598">efe</text:span><text:span text:style-name="T601">c</text:span><text:span text:style-name="T598">t</text:span><text:span text:style-name="T603">u</text:span><text:span text:style-name="T598">ado,</text:span><text:span text:style-name="T623"> </text:span><text:span text:style-name="T598">r</text:span><text:span text:style-name="T614">e</text:span><text:span text:style-name="T598">vi</text:span><text:span text:style-name="T601">s</text:span><text:span text:style-name="T598">a</text:span><text:span text:style-name="T624"> </text:span><text:span text:style-name="T598">do</text:span><text:span text:style-name="T601">c</text:span><text:span text:style-name="T603">u</text:span><text:span text:style-name="T598">m</text:span><text:span text:style-name="T603">e</text:span><text:span text:style-name="T598">nta</text:span><text:span text:style-name="T601">c</text:span><text:span text:style-name="T598">i</text:span><text:span text:style-name="T603">ó</text:span><text:span text:style-name="T598">n,</text:span></text:p>
            <text:p text:style-name="P457"><text:span text:style-name="T598">verif</text:span><text:span text:style-name="T596">i</text:span><text:span text:style-name="T598">ca</text:span><text:span text:style-name="T611"> </text:span><text:span text:style-name="T603">c</text:span><text:span text:style-name="T598">uenta ban</text:span><text:span text:style-name="T596">c</text:span><text:span text:style-name="T598">aria</text:span><text:span text:style-name="T626"> </text:span><text:span text:style-name="T603">a</text:span><text:span text:style-name="T598">pl</text:span><text:span text:style-name="T603">ic</text:span><text:span text:style-name="T598">ada</text:span><text:span text:style-name="T609"> </text:span><text:span text:style-name="T598">y</text:span><text:span text:style-name="T626"> </text:span><text:span text:style-name="T603">e</text:span><text:span text:style-name="T598">labo</text:span><text:span text:style-name="T603">r</text:span><text:span text:style-name="T598">a</text:span><text:span text:style-name="T611"> </text:span><text:span text:style-name="T598">part</text:span><text:span text:style-name="T603">i</text:span><text:span text:style-name="T598">da</text:span><text:span text:style-name="T611"> </text:span><text:span text:style-name="T603">c</text:span><text:span text:style-name="T598">onta</text:span><text:span text:style-name="T603">b</text:span><text:span text:style-name="T598">le manual</text:span><text:span text:style-name="T609"> </text:span><text:span text:style-name="T598">o</text:span><text:span text:style-name="T609"> </text:span><text:span text:style-name="T598">a</text:span><text:span text:style-name="T603">u</text:span><text:span text:style-name="T598">tomá</text:span><text:span text:style-name="T603">t</text:span><text:span text:style-name="T598">i</text:span><text:span text:style-name="T601">c</text:span><text:span text:style-name="T598">a</text:span><text:span text:style-name="T632"> </text:span><text:span text:style-name="T598">pa</text:span><text:span text:style-name="T603">r</text:span><text:span text:style-name="T598">a</text:span><text:span text:style-name="T609"> </text:span><text:span text:style-name="T598">el</text:span><text:span text:style-name="T609"> </text:span><text:span text:style-name="T603">p</text:span><text:span text:style-name="T598">ago</text:span><text:span text:style-name="T609"> </text:span><text:span text:style-name="T598">de</text:span><text:span text:style-name="T609"> </text:span><text:span text:style-name="T598">ob</text:span><text:span text:style-name="T601">l</text:span><text:span text:style-name="T603">i</text:span><text:span text:style-name="T598">ga</text:span><text:span text:style-name="T601">c</text:span><text:span text:style-name="T603">i</text:span><text:span text:style-name="T598">one</text:span><text:span text:style-name="T601">s</text:span><text:span text:style-name="T598">, </text:span><text:span text:style-name="T601">v</text:span><text:span text:style-name="T598">in</text:span><text:span text:style-name="T603">c</text:span><text:span text:style-name="T598">ula</text:span><text:span text:style-name="T603">n</text:span><text:span text:style-name="T598">do la</text:span><text:span text:style-name="T611"> </text:span><text:span text:style-name="T598">ob</text:span><text:span text:style-name="T601">l</text:span><text:span text:style-name="T603">i</text:span><text:span text:style-name="T598">ga</text:span><text:span text:style-name="T601">c</text:span><text:span text:style-name="T603">i</text:span><text:span text:style-name="T598">ón</text:span><text:span text:style-name="T611"> </text:span><text:span text:style-name="T598">por</text:span><text:span text:style-name="T611"> </text:span><text:span text:style-name="T598">p</text:span><text:span text:style-name="T603">a</text:span><text:span text:style-name="T598">gar</text:span><text:span text:style-name="T611"> </text:span><text:span text:style-name="T598">y</text:span><text:span text:style-name="T611"> </text:span><text:span text:style-name="T598">el </text:span><text:span text:style-name="T603">m</text:span><text:span text:style-name="T598">o</text:span><text:span text:style-name="T601">v</text:span><text:span text:style-name="T598">i</text:span><text:span text:style-name="T596">m</text:span><text:span text:style-name="T598">iento</text:span><text:span text:style-name="T611"> </text:span><text:span text:style-name="T603">b</text:span><text:span text:style-name="T598">an</text:span><text:span text:style-name="T601">c</text:span><text:span text:style-name="T598">a</text:span><text:span text:style-name="T614">r</text:span><text:span text:style-name="T598">io</text:span><text:span text:style-name="T611"> </text:span><text:span text:style-name="T598">reg</text:span><text:span text:style-name="T603">i</text:span><text:span text:style-name="T598">strado en el</text:span><text:span text:style-name="T611"> </text:span><text:span text:style-name="T598">au</text:span><text:span text:style-name="T603">x</text:span><text:span text:style-name="T598">i</text:span><text:span text:style-name="T601">l</text:span><text:span text:style-name="T598">iar</text:span><text:span text:style-name="T611"> </text:span><text:span text:style-name="T603">d</text:span><text:span text:style-name="T598">e</text:span><text:span text:style-name="T611"> </text:span><text:span text:style-name="T598">ba</text:span><text:span text:style-name="T603">n</text:span><text:span text:style-name="T598">cos</text:span><text:span text:style-name="T611"> </text:span><text:span text:style-name="T603">d</text:span><text:span text:style-name="T598">el</text:span><text:span text:style-name="T611"> </text:span><text:span text:style-name="T596">SA</text:span><text:span text:style-name="T614">F</text:span><text:span text:style-name="T598">I.</text:span><text:span text:style-name="T611"> </text:span><text:span text:style-name="T596">D</text:span><text:span text:style-name="T598">e</text:span><text:span text:style-name="T611"> </text:span><text:span text:style-name="T598">e</text:span><text:span text:style-name="T601">x</text:span><text:span text:style-name="T598">i</text:span><text:span text:style-name="T601">s</text:span><text:span text:style-name="T603">t</text:span><text:span text:style-name="T598">ir</text:span><text:span text:style-name="T611"> </text:span><text:span text:style-name="T598">error</text:span><text:span text:style-name="T601"> </text:span><text:span text:style-name="T603">s</text:span><text:span text:style-name="T598">e</text:span><text:span text:style-name="T611"> </text:span><text:span text:style-name="T598">de</text:span><text:span text:style-name="T601">v</text:span><text:span text:style-name="T603">u</text:span><text:span text:style-name="T598">el</text:span><text:span text:style-name="T603">v</text:span><text:span text:style-name="T598">e a Tesorería</text:span><text:span text:style-name="T603"> </text:span><text:span text:style-name="T598">para </text:span><text:span text:style-name="T603">s</text:span><text:span text:style-name="T598">u </text:span><text:span text:style-name="T601">c</text:span><text:span text:style-name="T598">orr</text:span><text:span text:style-name="T614">e</text:span><text:span text:style-name="T598">c</text:span><text:span text:style-name="T603">c</text:span><text:span text:style-name="T598">ión.</text:span></text:p>
          </table:table-cell>
        </table:table-row>
      </table:table>
      <text:p text:style-name="P322"/>
      <text:p text:style-name="P434"><text:span text:style-name="T54">11</text:span></text:p>
      <table:table table:name="Tabla13" table:style-name="Tabla13">
        <table:table-column table:style-name="Tabla13.A" table:number-columns-repeated="2"/>
        <table:table-row table:style-name="Tabla13.1">
          <table:table-cell table:style-name="Tabla13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13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1</text:span><text:span text:style-name="T30">2 </text:span><text:span text:style-name="T28">d</text:span><text:span text:style-name="T29">e </text:span><text:span text:style-name="T32">113</text:span></text:p>
          </table:table-cell>
        </table:table-row>
        <table:table-row table:style-name="Tabla13.2">
          <table:covered-table-cell/>
          <table:table-cell table:style-name="Tabla13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13.3">
          <table:covered-table-cell/>
          <table:table-cell table:style-name="Tabla13.B1" office:value-type="string">
            <text:p text:style-name="P170"/>
            <text:p text:style-name="P93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  <table:table-row table:style-name="Tabla13.4">
          <table:table-cell table:style-name="Tabla13.A4" table:number-rows-spanned="2" office:value-type="string">
            <text:p text:style-name="Standard"/>
          </table:table-cell>
          <table:table-cell table:style-name="Tabla13.B1" office:value-type="string">
            <text:p text:style-name="Standard"/>
          </table:table-cell>
          <table:table-cell table:style-name="Tabla13.B1" table:number-columns-spanned="0" office:value-type="string">
            <text:p text:style-name="P307"><text:span text:style-name="T598">10.2</text:span><text:span text:style-name="T606"> </text:span><text:span text:style-name="T598">Imp</text:span><text:span text:style-name="T603">r</text:span><text:span text:style-name="T598">i</text:span><text:span text:style-name="T601">m</text:span><text:span text:style-name="T598">e</text:span><text:span text:style-name="T617"> </text:span><text:span text:style-name="T598">comp</text:span><text:span text:style-name="T603">r</text:span><text:span text:style-name="T598">oban</text:span><text:span text:style-name="T603">t</text:span><text:span text:style-name="T598">e</text:span><text:span text:style-name="T606"> </text:span><text:span text:style-name="T603">c</text:span><text:span text:style-name="T598">ontab</text:span><text:span text:style-name="T601">l</text:span><text:span text:style-name="T598">e,</text:span><text:span text:style-name="T617"> </text:span><text:span text:style-name="T598">firma</text:span><text:span text:style-name="T617"> </text:span><text:span text:style-name="T598">de</text:span><text:span text:style-name="T606"> </text:span><text:span text:style-name="T598">e</text:span><text:span text:style-name="T603">l</text:span><text:span text:style-name="T598">abora</text:span><text:span text:style-name="T603">d</text:span><text:span text:style-name="T598">o,</text:span><text:span text:style-name="T617"> </text:span><text:span text:style-name="T598">tr</text:span><text:span text:style-name="T626">a</text:span><text:span text:style-name="T598">sla</text:span><text:span text:style-name="T603">d</text:span><text:span text:style-name="T598">a</text:span></text:p>
            <text:p text:style-name="P308"><text:span text:style-name="T598">para </text:span><text:span text:style-name="T601">s</text:span><text:span text:style-name="T598">u </text:span><text:span text:style-name="T603">r</text:span><text:span text:style-name="T598">e</text:span><text:span text:style-name="T601">v</text:span><text:span text:style-name="T603">i</text:span><text:span text:style-name="T598">sión</text:span><text:span text:style-name="T603"> </text:span><text:span text:style-name="T598">y</text:span><text:span text:style-name="T601"> </text:span><text:span text:style-name="T598">apr</text:span><text:span text:style-name="T603">o</text:span><text:span text:style-name="T598">ba</text:span><text:span text:style-name="T603">c</text:span><text:span text:style-name="T598">ión</text:span><text:span text:style-name="T603"> </text:span><text:span text:style-name="T598">del</text:span><text:span text:style-name="T601"> </text:span><text:span text:style-name="T598">m</text:span><text:span text:style-name="T596">i</text:span><text:span text:style-name="T598">sm</text:span><text:span text:style-name="T603">o</text:span><text:span text:style-name="T598">.</text:span></text:p>
          </table:table-cell>
        </table:table-row>
        <table:table-row table:style-name="Tabla13.5">
          <table:covered-table-cell/>
          <table:table-cell table:style-name="Tabla13.B1" office:value-type="string">
            <text:p text:style-name="P458"><text:span text:style-name="T596">C</text:span><text:span text:style-name="T598">ontador I</text:span><text:span text:style-name="T603">n</text:span><text:span text:style-name="T598">stit</text:span><text:span text:style-name="T603">u</text:span><text:span text:style-name="T598">cio</text:span><text:span text:style-name="T603">n</text:span><text:span text:style-name="T598">al</text:span></text:p>
          </table:table-cell>
          <table:table-cell table:style-name="Tabla13.B1" table:number-columns-spanned="0" office:value-type="string">
            <text:p text:style-name="P307"><text:span text:style-name="T598">10.3</text:span><text:span text:style-name="T624"> </text:span><text:span text:style-name="T596">A</text:span><text:span text:style-name="T598">va</text:span><text:span text:style-name="T603">l</text:span><text:span text:style-name="T598">a</text:span><text:span text:style-name="T624"> </text:span><text:span text:style-name="T598">el</text:span><text:span text:style-name="T624"> </text:span><text:span text:style-name="T598">re</text:span><text:span text:style-name="T603">g</text:span><text:span text:style-name="T598">i</text:span><text:span text:style-name="T601">s</text:span><text:span text:style-name="T598">tro</text:span><text:span text:style-name="T622"> </text:span><text:span text:style-name="T598">conta</text:span><text:span text:style-name="T603">bl</text:span><text:span text:style-name="T598">e</text:span><text:span text:style-name="T624"> </text:span><text:span text:style-name="T598">del</text:span><text:span text:style-name="T637"> </text:span><text:span text:style-name="T598">pa</text:span><text:span text:style-name="T603">g</text:span><text:span text:style-name="T598">ado,</text:span><text:span text:style-name="T624"> </text:span><text:span text:style-name="T598">c</text:span><text:span text:style-name="T603">o</text:span><text:span text:style-name="T598">n</text:span><text:span text:style-name="T601">s</text:span><text:span text:style-name="T603">i</text:span><text:span text:style-name="T598">gnan</text:span><text:span text:style-name="T603">d</text:span><text:span text:style-name="T598">o <text:s text:c="2"/></text:span><text:span text:style-name="T622"><text:s/></text:span><text:span text:style-name="T598">firma</text:span><text:span text:style-name="T622"> </text:span><text:span text:style-name="T598">y</text:span></text:p>
            <text:p text:style-name="P352"><text:span text:style-name="T598">sello,</text:span><text:span text:style-name="T603"> </text:span><text:span text:style-name="T598">po</text:span><text:span text:style-name="T601">s</text:span><text:span text:style-name="T603">t</text:span><text:span text:style-name="T598">erior</text:span><text:span text:style-name="T603">m</text:span><text:span text:style-name="T598">ente t</text:span><text:span text:style-name="T603">r</text:span><text:span text:style-name="T598">a</text:span><text:span text:style-name="T601">s</text:span><text:span text:style-name="T598">l</text:span><text:span text:style-name="T603">a</text:span><text:span text:style-name="T598">da</text:span><text:span text:style-name="T603"> </text:span><text:span text:style-name="T598">para</text:span><text:span text:style-name="T611"> </text:span><text:span text:style-name="T598">el</text:span><text:span text:style-name="T601"> </text:span><text:span text:style-name="T598">a</text:span><text:span text:style-name="T603">r</text:span><text:span text:style-name="T598">ch</text:span><text:span text:style-name="T603">i</text:span><text:span text:style-name="T598">vo</text:span><text:span text:style-name="T611"> </text:span><text:span text:style-name="T603">c</text:span><text:span text:style-name="T598">onta</text:span><text:span text:style-name="T603">b</text:span><text:span text:style-name="T598">le.</text:span></text:p>
          </table:table-cell>
        </table:table-row>
        <table:table-row table:style-name="Tabla13.6">
          <table:table-cell table:style-name="Tabla13.B1" office:value-type="string">
            <text:p text:style-name="P307"><text:span text:style-name="T598">11.</text:span><text:span text:style-name="T596">A</text:span><text:span text:style-name="T598">rch</text:span><text:span text:style-name="T596">i</text:span><text:span text:style-name="T598">vo</text:span></text:p>
            <text:p text:style-name="P308"><text:span text:style-name="T598">conta</text:span><text:span text:style-name="T603">b</text:span><text:span text:style-name="T598">le</text:span></text:p>
          </table:table-cell>
          <table:table-cell table:style-name="Tabla13.B1" office:value-type="string">
            <text:p text:style-name="P454"><text:span text:style-name="T598">Técn</text:span><text:span text:style-name="T603">i</text:span><text:span text:style-name="T598">co de</text:span></text:p>
            <text:p text:style-name="P459"><text:span text:style-name="T596">C</text:span><text:span text:style-name="T598">ontab</text:span><text:span text:style-name="T601">i</text:span><text:span text:style-name="T603">l</text:span><text:span text:style-name="T598">idad</text:span></text:p>
          </table:table-cell>
          <table:table-cell table:style-name="Tabla13.B1" table:number-columns-spanned="0" office:value-type="string">
            <text:p text:style-name="P310"><text:span text:style-name="T598">11.1 </text:span><text:span text:style-name="T596">R</text:span><text:span text:style-name="T598">e</text:span><text:span text:style-name="T601">c</text:span><text:span text:style-name="T603">i</text:span><text:span text:style-name="T598">be</text:span><text:span text:style-name="T601"> </text:span><text:span text:style-name="T598">la</text:span><text:span text:style-name="T596"> </text:span><text:span text:style-name="T598">do</text:span><text:span text:style-name="T601">c</text:span><text:span text:style-name="T603">u</text:span><text:span text:style-name="T598">men</text:span><text:span text:style-name="T603">t</text:span><text:span text:style-name="T598">a</text:span><text:span text:style-name="T601">c</text:span><text:span text:style-name="T598">i</text:span><text:span text:style-name="T603">ó</text:span><text:span text:style-name="T598">n</text:span><text:span text:style-name="T603"> </text:span><text:span text:style-name="T598">y</text:span><text:span text:style-name="T601"> </text:span><text:span text:style-name="T598">arc</text:span><text:span text:style-name="T603">h</text:span><text:span text:style-name="T598">i</text:span><text:span text:style-name="T601">v</text:span><text:span text:style-name="T598">a</text:span><text:span text:style-name="T603"> </text:span><text:span text:style-name="T598">do</text:span><text:span text:style-name="T601">c</text:span><text:span text:style-name="T603">u</text:span><text:span text:style-name="T598">ment</text:span><text:span text:style-name="T603">o</text:span><text:span text:style-name="T611">s</text:span><text:span text:style-name="T598">.</text:span></text:p>
          </table:table-cell>
        </table:table-row>
      </table:table>
      <text:p text:style-name="P19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34"><text:span text:style-name="T54">12</text:span></text:p>
      <table:table table:name="Tabla14" table:style-name="Tabla14">
        <table:table-column table:style-name="Tabla14.A" table:number-columns-repeated="2"/>
        <table:table-row table:style-name="Tabla14.1">
          <table:table-cell table:style-name="Tabla14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14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1</text:span><text:span text:style-name="T30">3 </text:span><text:span text:style-name="T28">d</text:span><text:span text:style-name="T29">e </text:span><text:span text:style-name="T32">113</text:span></text:p>
          </table:table-cell>
        </table:table-row>
        <table:table-row table:style-name="Tabla14.2">
          <table:covered-table-cell/>
          <table:table-cell table:style-name="Tabla14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14.3">
          <table:covered-table-cell/>
          <table:table-cell table:style-name="Tabla14.B1" office:value-type="string">
            <text:p text:style-name="P170"/>
            <text:p text:style-name="P103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212"><text:span text:style-name="T149">D</text:span><text:span text:style-name="T148">i</text:span><text:span text:style-name="T151">a</text:span><text:span text:style-name="T148">g</text:span><text:span text:style-name="T153">r</text:span><text:span text:style-name="T151">a</text:span><text:span text:style-name="T148">ma</text:span><text:span text:style-name="T153"> </text:span><text:span text:style-name="T151">d</text:span><text:span text:style-name="T148">e f</text:span><text:span text:style-name="T154">l</text:span><text:span text:style-name="T148">ujo</text:span></text:p>
      <text:p text:style-name="P323"/>
      <text:p text:style-name="P460"><text:soft-page-break/><text:span text:style-name="T659">Emisión</text:span><text:span text:style-name="T666"> </text:span><text:span text:style-name="T659">del</text:span><text:span text:style-name="T667"> </text:span><text:span text:style-name="T660">compromiso presupuestario</text:span></text:p>
      <text:p text:style-name="P174"/>
      <text:p text:style-name="P1"/>
      <text:p text:style-name="P1"/>
      <text:p text:style-name="P1"/>
      <text:p text:style-name="P461"><text:span text:style-name="T659">UACI:</text:span><text:span text:style-name="T669"> </text:span><text:span text:style-name="T659">Recibe</text:span><text:span text:style-name="T670"> </text:span><text:span text:style-name="T659">solicitud,</text:span><text:span text:style-name="T671"> </text:span><text:span text:style-name="T660">solicita </text:span><text:span text:style-name="T659">cotización</text:span><text:span text:style-name="T672"> </text:span><text:span text:style-name="T659">del</text:span><text:span text:style-name="T667"> </text:span><text:span text:style-name="T659">bien</text:span><text:span text:style-name="T673"> </text:span><text:span text:style-name="T659">o</text:span><text:span text:style-name="T674"> </text:span><text:span text:style-name="T659">servicio</text:span><text:span text:style-name="T675"> </text:span><text:span text:style-name="T659">y</text:span><text:span text:style-name="T674"> </text:span><text:span text:style-name="T660">elabora O.C</text:span></text:p>
      <text:p text:style-name="P1"/>
      <text:p text:style-name="P1"/>
      <text:p text:style-name="P358"/>
      <text:p text:style-name="P462"><text:span text:style-name="T659">UACI:</text:span><text:span text:style-name="T676"> </text:span><text:span text:style-name="T659">Solicita</text:span><text:span text:style-name="T670"> </text:span><text:span text:style-name="T659">a</text:span><text:span text:style-name="T674"> </text:span><text:span text:style-name="T659">Presidencia <text:s/></text:span><text:span text:style-name="T660">autorización </text:span><text:span text:style-name="T659">(cotización,</text:span><text:span text:style-name="T677"> </text:span><text:span text:style-name="T659">O.C,</text:span><text:span text:style-name="T678"> </text:span><text:span text:style-name="T660">modificaciones, solicitudes)</text:span></text:p>
      <text:p text:style-name="P240"/>
      <text:p text:style-name="P1"/>
      <text:p text:style-name="P1"/>
      <text:p text:style-name="P1"/>
      <text:p text:style-name="P1"/>
      <text:p text:style-name="P463"><text:span text:style-name="T331">Presidencia </text:span><text:span text:style-name="T338"><text:s/></text:span><text:span text:style-name="T332">autoriza</text:span></text:p>
      <text:p text:style-name="P1"/>
      <text:p text:style-name="P1"/>
      <text:p text:style-name="P1"/>
      <text:p text:style-name="P1"/>
      <text:section text:style-name="Sect1" text:name="TextSection">
        <text:p text:style-name="P464"><text:span text:style-name="T331">Encargado <text:s/>presupuesto: </text:span><text:span text:style-name="T342"><text:s/></text:span><text:span text:style-name="T332">recibe documentación</text:span><text:span text:style-name="T343"> </text:span><text:span text:style-name="T331">para</text:span><text:span text:style-name="T345"> </text:span><text:span text:style-name="T332">compromiso presupuestario</text:span></text:p>
        <text:p text:style-name="P47"/>
        <text:p text:style-name="P468"><text:span text:style-name="T332">Disponibilidad presupuestaria</text:span></text:p>
      </text:section>
      <text:section text:style-name="Sect2" text:name="Sección1">
        <text:p text:style-name="P1"/>
        <text:p text:style-name="P1"/>
        <text:p text:style-name="P1"/>
      </text:section>
      <text:section text:style-name="Sect3" text:name="Sección2">
        <text:p text:style-name="P242"/>
        <text:p text:style-name="P469"><text:span text:style-name="T331">Para</text:span><text:span text:style-name="T345"> </text:span><text:span text:style-name="T332">registro </text:span><text:span text:style-name="T331">de</text:span><text:span text:style-name="T346"> </text:span><text:span text:style-name="T332">obligación</text:span></text:p>
        <text:p text:style-name="P471"><text:span text:style-name="T331">Tesorería</text:span><text:span text:style-name="T347"> </text:span><text:span text:style-name="T332">cuando </text:span><text:span text:style-name="T331">sean</text:span><text:span text:style-name="T345"> </text:span><text:span text:style-name="T332">Servicios </text:span><text:span text:style-name="T331">Básicos</text:span><text:span text:style-name="T348"> </text:span><text:span text:style-name="T331">y</text:span><text:span text:style-name="T349"> </text:span><text:span text:style-name="T331">pólizas</text:span><text:span text:style-name="T350"> </text:span><text:span text:style-name="T332">de F.C</text:span></text:p>
        <text:p text:style-name="P242"/>
        <text:p text:style-name="P473"><text:span text:style-name="T331">Entrega</text:span><text:span text:style-name="T351"> </text:span><text:span text:style-name="T332">de documentación</text:span></text:p>
        <text:p text:style-name="P47"/>
        <text:p text:style-name="P474"><text:span text:style-name="T331">Elaboración </text:span><text:span text:style-name="T352"><text:s/></text:span><text:span text:style-name="T332">de compromiso presupuestario</text:span></text:p>
      </text:section>
      <text:section text:style-name="Sect2" text:name="Sección3">
        <text:p text:style-name="P1"/>
        <text:p text:style-name="P175"/>
        <text:p text:style-name="P475"><text:span text:style-name="T331">UACI</text:span><text:span text:style-name="T353"> </text:span><text:span text:style-name="T331">cuando</text:span><text:span text:style-name="T351"> </text:span><text:span text:style-name="T331">no</text:span><text:span text:style-name="T346"> </text:span><text:span text:style-name="T331">sean</text:span><text:span text:style-name="T345"> </text:span><text:span text:style-name="T332">servicios básicos</text:span></text:p>
        <text:p text:style-name="P49"/>
        <text:p text:style-name="P1"/>
        <text:p text:style-name="P1"/>
        <text:p text:style-name="P1"/>
        <text:p text:style-name="P476"><text:soft-page-break/><text:span text:style-name="T331">La</text:span><text:span text:style-name="T354"> </text:span><text:span text:style-name="T331">copia</text:span><text:span text:style-name="T355"> </text:span><text:span text:style-name="T331">del</text:span><text:span text:style-name="T356"> </text:span><text:span text:style-name="T331">compromiso </text:span><text:span text:style-name="T357"><text:s/></text:span><text:span text:style-name="T332">con </text:span><text:span text:style-name="T331">firma</text:span><text:span text:style-name="T355"> </text:span><text:span text:style-name="T331">de</text:span><text:span text:style-name="T346"> </text:span><text:span text:style-name="T331">recibido</text:span><text:span text:style-name="T358"> </text:span><text:span text:style-name="T331">lo</text:span><text:span text:style-name="T342"> </text:span><text:span text:style-name="T331">archiva</text:span><text:span text:style-name="T348"> </text:span><text:span text:style-name="T332">de </text:span><text:span text:style-name="T331">forma</text:span><text:span text:style-name="T359"> </text:span><text:span text:style-name="T332">correlativa.</text:span></text:p>
        <text:p text:style-name="P396"/>
        <text:p text:style-name="P1"/>
        <text:p text:style-name="P1"/>
        <text:p text:style-name="P1"/>
        <text:p text:style-name="P477"><text:span text:style-name="T332">Fin</text:span></text:p>
        <text:p text:style-name="P1"/>
        <text:p text:style-name="P1"/>
        <text:p text:style-name="P1"/>
        <text:p text:style-name="P175"/>
        <text:p text:style-name="P437"><text:span text:style-name="T54">13</text:span></text:p>
      </text:section>
      <table:table table:name="Tabla15" table:style-name="Tabla15">
        <table:table-column table:style-name="Tabla15.A" table:number-columns-repeated="2"/>
        <table:table-row table:style-name="Tabla15.1">
          <table:table-cell table:style-name="Tabla15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15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1</text:span><text:span text:style-name="T30">4 </text:span><text:span text:style-name="T28">d</text:span><text:span text:style-name="T29">e </text:span><text:span text:style-name="T32">113</text:span></text:p>
          </table:table-cell>
        </table:table-row>
        <table:table-row table:style-name="Tabla15.2">
          <table:covered-table-cell/>
          <table:table-cell table:style-name="Tabla15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15.3">
          <table:covered-table-cell/>
          <table:table-cell table:style-name="Tabla15.B1" office:value-type="string">
            <text:p text:style-name="P170"/>
            <text:p text:style-name="P104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238"/>
      <text:p text:style-name="P478"><text:span text:style-name="T371">Entrega</text:span><text:span text:style-name="T373"> </text:span><text:span text:style-name="T371">de document</text:span><text:span text:style-name="T372">a</text:span><text:span text:style-name="T371">ción</text:span></text:p>
      <text:p text:style-name="P1"/>
      <text:p text:style-name="P1"/>
      <text:p text:style-name="P224"/>
      <text:p text:style-name="P479"><text:span text:style-name="T371">UACI</text:span><text:span text:style-name="T377"> </text:span><text:span text:style-name="T371">entrega</text:span><text:span text:style-name="T377"> </text:span><text:span text:style-name="T371">expediente</text:span><text:span text:style-name="T377"> </text:span><text:span text:style-name="T371">del suministrante</text:span><text:span text:style-name="T373"> </text:span><text:span text:style-name="T371">con toda</text:span><text:span text:style-name="T377"> </text:span><text:span text:style-name="T371">l</text:span><text:span text:style-name="T372">a </text:span><text:span text:style-name="T371">document</text:span><text:span text:style-name="T372">a</text:span><text:span text:style-name="T371">ción</text:span></text:p>
      <text:p text:style-name="P1"/>
      <text:section text:style-name="Sect4" text:name="Sección4">
        <text:p text:style-name="P194"/>
        <text:p text:style-name="P17"><text:span text:style-name="T371">Técnico UFI 1 recibe de UA</text:span><text:span text:style-name="T372">C</text:span><text:span text:style-name="T371">I</text:span></text:p>
        <text:p text:style-name="P480"><text:span text:style-name="T374">document</text:span><text:span text:style-name="T375">a</text:span><text:span text:style-name="T376">ción</text:span></text:p>
        <text:p text:style-name="P481"><text:span text:style-name="T371">Presupuesto sevicios básicos</text:span></text:p>
      </text:section>
      <text:section text:style-name="Sect2" text:name="Sección5">
        <text:p text:style-name="P1"/>
      </text:section>
      <text:section text:style-name="Sect5" text:name="Sección6">
        <text:p text:style-name="P482"><text:span text:style-name="T371">Técnico UFI 1 revisa documentación</text:span></text:p>
        <text:p text:style-name="P194"/>
        <text:p text:style-name="P465"><text:span text:style-name="T371">Documentación</text:span></text:p>
      </text:section>
      <text:section text:style-name="Sect2" text:name="Sección7">
        <text:p text:style-name="P1"/>
        <text:p text:style-name="P1"/>
        <text:p text:style-name="P1"/>
        <text:p text:style-name="P483"><text:span text:style-name="T371">Emite</text:span><text:span text:style-name="T377"> </text:span><text:span text:style-name="T371">comprobante</text:span><text:span text:style-name="T377"> </text:span><text:span text:style-name="T371">de retención</text:span></text:p>
        <text:p text:style-name="P68"/>
        <text:p text:style-name="P1"/>
        <text:p text:style-name="P1"/>
        <text:p text:style-name="P1"/>
        <text:p text:style-name="P484"><text:soft-page-break/><text:span text:style-name="T371">Entrega</text:span><text:span text:style-name="T373"> </text:span><text:span text:style-name="T371">a</text:span><text:span text:style-name="T377"> </text:span><text:span text:style-name="T371">técnico de te</text:span><text:span text:style-name="T372">s</text:span><text:span text:style-name="T371">orerí</text:span><text:span text:style-name="T372">a </text:span><text:span text:style-name="T371">documentos</text:span><text:span text:style-name="T377"> </text:span><text:span text:style-name="T371">para</text:span><text:span text:style-name="T373"> </text:span><text:span text:style-name="T371">registro</text:span><text:span text:style-name="T377"> </text:span><text:span text:style-name="T371">de obligación</text:span><text:span text:style-name="T377"> </text:span><text:span text:style-name="T371">en SAFI</text:span></text:p>
        <text:p text:style-name="P1"/>
      </text:section>
      <text:section text:style-name="Sect6" text:name="Sección8">
        <text:p text:style-name="P413"/>
        <text:p text:style-name="P485"><text:span text:style-name="T371">Técnico de tesorería</text:span><text:span text:style-name="T377"> </text:span><text:span text:style-name="T371">veri</text:span><text:span text:style-name="T372">f</text:span><text:span text:style-name="T371">ic</text:span><text:span text:style-name="T372">a </text:span><text:span text:style-name="T371">existencia</text:span><text:span text:style-name="T373"> </text:span><text:span text:style-name="T371">de compromi</text:span><text:span text:style-name="T372">s</text:span><text:span text:style-name="T371">o pre</text:span><text:span text:style-name="T372">s</text:span><text:span text:style-name="T371">upue</text:span><text:span text:style-name="T372">s</text:span><text:span text:style-name="T371">t</text:span><text:span text:style-name="T372">a</text:span><text:span text:style-name="T371">rio</text:span></text:p>
        <text:p text:style-name="P486"><text:span text:style-name="T371">En</text:span><text:span text:style-name="T377"> </text:span><text:span text:style-name="T371">caso</text:span><text:span text:style-name="T377"> </text:span><text:span text:style-name="T371">de contar</text:span><text:span text:style-name="T377"> </text:span><text:span text:style-name="T371">con mas</text:span><text:span text:style-name="T377"> </text:span><text:span text:style-name="T371">de</text:span></text:p>
        <text:p text:style-name="P487"><text:span text:style-name="T371">10 operaciones</text:span><text:span text:style-name="T377"> </text:span><text:span text:style-name="T371">se</text:span><text:span text:style-name="T377"> </text:span><text:span text:style-name="T371">podr</text:span><text:span text:style-name="T372">á</text:span></text:p>
        <text:p text:style-name="P488"><text:span text:style-name="T371">elaborar</text:span><text:span text:style-name="T378"> </text:span><text:span text:style-name="T371">“póliza</text:span><text:span text:style-name="T379"> </text:span><text:span text:style-name="T371">c</text:span><text:span text:style-name="T372">on</text:span><text:span text:style-name="T371">ce</text:span><text:span text:style-name="T372">n</text:span><text:span text:style-name="T371">tr</text:span><text:span text:style-name="T372">ada</text:span></text:p>
        <text:p text:style-name="P489"><text:span text:style-name="T371">de</text:span><text:span text:style-name="T377"> </text:span><text:span text:style-name="T372">op</text:span><text:span text:style-name="T371">er</text:span><text:span text:style-name="T372">a</text:span><text:span text:style-name="T371">ci</text:span><text:span text:style-name="T372">on</text:span><text:span text:style-name="T371">e</text:span><text:span text:style-name="T372">s”</text:span></text:p>
      </text:section>
      <text:section text:style-name="Sect2" text:name="Sección9">
        <text:p text:style-name="P1"/>
        <text:p text:style-name="P1"/>
        <text:p text:style-name="P1"/>
        <text:p text:style-name="P490"><text:span text:style-name="T371">Técnico de tesorería</text:span><text:span text:style-name="T377"> </text:span><text:span text:style-name="T371">registra</text:span><text:span text:style-name="T377"> </text:span><text:span text:style-name="T371">en auxiliar</text:span><text:span text:style-name="T373"> </text:span><text:span text:style-name="T371">SAFI datos</text:span><text:span text:style-name="T377"> </text:span><text:span text:style-name="T371">de </text:span><text:span text:style-name="T372">fa</text:span><text:span text:style-name="T371">ctur</text:span><text:span text:style-name="T372">a</text:span><text:span text:style-name="T371">, recibo u otros</text:span><text:span text:style-name="T377"> </text:span><text:span text:style-name="T371">documento</text:span><text:span text:style-name="T372">s</text:span><text:span text:style-name="T371">.</text:span></text:p>
        <text:p text:style-name="P193"/>
        <text:p text:style-name="P1"/>
        <text:p text:style-name="P1"/>
        <text:p text:style-name="P1"/>
        <text:p text:style-name="P1"/>
        <text:p text:style-name="P491"><text:span text:style-name="T695">Técnico</text:span><text:span text:style-name="T698"> </text:span><text:span text:style-name="T695">de</text:span><text:span text:style-name="T699"> </text:span><text:span text:style-name="T695">tesorería</text:span><text:span text:style-name="T700"> </text:span><text:span text:style-name="T695">traslada</text:span><text:span text:style-name="T701"> </text:span><text:span text:style-name="T696">a </text:span><text:span text:style-name="T695">técnico</text:span><text:span text:style-name="T701"> </text:span><text:span text:style-name="T695">contable</text:span><text:span text:style-name="T702"> </text:span><text:span text:style-name="T695">la</text:span><text:span text:style-name="T699"> </text:span><text:span text:style-name="T696">documentac</text:span><text:span text:style-name="T695">i</text:span><text:span text:style-name="T696">ón </text:span><text:span text:style-name="T695">por</text:span><text:span text:style-name="T699"> </text:span><text:span text:style-name="T695">medio</text:span><text:span text:style-name="T698"> </text:span><text:span text:style-name="T695">de</text:span><text:span text:style-name="T699"> </text:span><text:span text:style-name="T695">Reporte</text:span><text:span text:style-name="T698"> </text:span><text:span text:style-name="T696">de </text:span><text:span text:style-name="T695">Obligaciones</text:span><text:span text:style-name="T703"> </text:span><text:span text:style-name="T695">por</text:span><text:span text:style-name="T699"> </text:span><text:span text:style-name="T695">P</text:span><text:span text:style-name="T696">aga</text:span><text:span text:style-name="T695">r</text:span></text:p>
        <text:p text:style-name="P243"/>
        <text:p text:style-name="P1"/>
        <text:p text:style-name="P1"/>
        <text:p text:style-name="P1"/>
        <text:p text:style-name="P492"><text:span text:style-name="T371">Fin</text:span></text:p>
        <text:p text:style-name="P45"/>
        <text:p text:style-name="P1"/>
        <text:p text:style-name="P437"><text:span text:style-name="T54">14</text:span></text:p>
      </text:section>
      <table:table table:name="Tabla16" table:style-name="Tabla16">
        <table:table-column table:style-name="Tabla16.A" table:number-columns-repeated="2"/>
        <table:table-row table:style-name="Tabla16.1">
          <table:table-cell table:style-name="Tabla16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16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1</text:span><text:span text:style-name="T30">5 </text:span><text:span text:style-name="T28">d</text:span><text:span text:style-name="T29">e </text:span><text:span text:style-name="T32">113</text:span></text:p>
          </table:table-cell>
        </table:table-row>
        <table:table-row table:style-name="Tabla16.2">
          <table:covered-table-cell/>
          <table:table-cell table:style-name="Tabla16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16.3">
          <table:covered-table-cell/>
          <table:table-cell table:style-name="Tabla16.B1" office:value-type="string">
            <text:p text:style-name="P170"/>
            <text:p text:style-name="P105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264"/>
      <text:p text:style-name="P493"><text:span text:style-name="T371">Devengamiento</text:span></text:p>
      <text:p text:style-name="P395"/>
      <text:p text:style-name="P1"/>
      <text:p text:style-name="P1"/>
      <text:p text:style-name="P1"/>
      <text:p text:style-name="P1"/>
      <text:p text:style-name="P494"><text:span text:style-name="T371">Técnico contable recibe documentación </text:span><text:soft-page-break/><text:span text:style-name="T371">para validación contable</text:span></text:p>
      <text:p text:style-name="P47"/>
      <text:p text:style-name="P1"/>
      <text:p text:style-name="P1"/>
      <text:p text:style-name="P1"/>
      <text:p text:style-name="P1"/>
      <text:p text:style-name="P1"/>
      <text:p text:style-name="P495"><text:span text:style-name="T371">Verifica cumplimiento de aspectos técnicos y legales</text:span></text:p>
      <text:p text:style-name="P1"/>
      <text:p text:style-name="P1"/>
      <text:p text:style-name="P1"/>
      <text:p text:style-name="P1"/>
      <text:p text:style-name="P1"/>
      <text:p text:style-name="P66"/>
      <text:p text:style-name="P496"><text:span text:style-name="T695">Efectúa el devengamiento de forma manual o automático</text:span></text:p>
      <text:p text:style-name="P228"/>
      <text:p text:style-name="P1"/>
      <text:p text:style-name="P1"/>
      <text:p text:style-name="P1"/>
      <text:p text:style-name="P497"><text:span text:style-name="T695">Imprime comprobante contable, adjunta los anexos y firma de elaboración.</text:span></text:p>
      <text:p text:style-name="P1"/>
      <text:p text:style-name="P1"/>
      <text:p text:style-name="P69"/>
      <text:p text:style-name="P498"><text:span text:style-name="T695">Técnico contable traslada el comprobante contable a Contador Institucional para su revisión</text:span></text:p>
      <text:p text:style-name="P397"/>
      <text:p text:style-name="P1"/>
      <text:p text:style-name="P1"/>
      <text:p text:style-name="P1"/>
      <text:p text:style-name="P1"/>
      <text:p text:style-name="P499"><text:span text:style-name="T371">Contador Institucional Revisa el comprobante contable</text:span></text:p>
      <text:p text:style-name="P1"/>
      <text:p text:style-name="P1"/>
      <text:p text:style-name="P1"/>
      <text:p text:style-name="P1"/>
      <text:p text:style-name="P83"/>
      <text:p text:style-name="P500"><text:span text:style-name="T371">Contador Institucional firma comprobante contable</text:span></text:p>
      <text:p text:style-name="P244"/>
      <text:p text:style-name="P1"/>
      <text:p text:style-name="P1"/>
      <text:p text:style-name="P501"><text:soft-page-break/><text:span text:style-name="T371">Traslada a técnico de tesorería, r</text:span><text:span text:style-name="T695">egistro contable devengado con su documentación de soporte</text:span></text:p>
      <text:p text:style-name="P263"/>
      <text:p text:style-name="P1"/>
      <text:p text:style-name="P437"><text:span text:style-name="T54">15</text:span></text:p>
      <text:p text:style-name="P502"><text:span text:style-name="T371">Fin</text:span></text:p>
      <table:table table:name="Tabla17" table:style-name="Tabla17">
        <table:table-column table:style-name="Tabla17.A" table:number-columns-repeated="2"/>
        <table:table-row table:style-name="Tabla17.1">
          <table:table-cell table:style-name="Tabla17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17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1</text:span><text:span text:style-name="T30">6 </text:span><text:span text:style-name="T28">d</text:span><text:span text:style-name="T29">e </text:span><text:span text:style-name="T32">113</text:span></text:p>
          </table:table-cell>
        </table:table-row>
        <table:table-row table:style-name="Tabla17.2">
          <table:covered-table-cell/>
          <table:table-cell table:style-name="Tabla17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17.3">
          <table:covered-table-cell/>
          <table:table-cell table:style-name="Tabla17.B1" office:value-type="string">
            <text:p text:style-name="P170"/>
            <text:p text:style-name="P106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198"/>
      <text:p text:style-name="P503"><text:span text:style-name="T371">Emisión</text:span><text:span text:style-name="T380"> </text:span><text:span text:style-name="T371">de</text:span><text:span text:style-name="T373"> </text:span><text:span text:style-name="T372">quedan</text:span></text:p>
      <text:p text:style-name="P229"/>
      <text:p text:style-name="P1"/>
      <text:p text:style-name="P1"/>
      <text:p text:style-name="P504"><text:span text:style-name="T371">Técnico</text:span><text:span text:style-name="T380"> </text:span><text:span text:style-name="T371">de</text:span><text:span text:style-name="T373"> </text:span><text:span text:style-name="T371">tesorería</text:span><text:span text:style-name="T380"> </text:span><text:span text:style-name="T371">Recibe</text:span><text:span text:style-name="T379"> </text:span><text:span text:style-name="T372">de </text:span><text:span text:style-name="T371">Contabilidad</text:span><text:span text:style-name="T381"> </text:span><text:span text:style-name="T371">la</text:span><text:span text:style-name="T377"> </text:span><text:span text:style-name="T371">documentación,</text:span><text:span text:style-name="T382"> </text:span><text:span text:style-name="T372">para </text:span><text:span text:style-name="T371">dar</text:span><text:span text:style-name="T373"> </text:span><text:span text:style-name="T371">inicio</text:span><text:span text:style-name="T378"> </text:span><text:span text:style-name="T371">al</text:span><text:span text:style-name="T377"> </text:span><text:span text:style-name="T371">proceso</text:span><text:span text:style-name="T380"> </text:span><text:span text:style-name="T371">emisión</text:span><text:span text:style-name="T380"> </text:span><text:span text:style-name="T372">de quedan</text:span></text:p>
      <text:p text:style-name="P1"/>
      <text:p text:style-name="P266"/>
      <text:p text:style-name="P505"><text:span text:style-name="T371">Verifica</text:span><text:span text:style-name="T380"> </text:span><text:span text:style-name="T371">el</text:span><text:span text:style-name="T377"> </text:span><text:span text:style-name="T371">cambio</text:span><text:span text:style-name="T380"> </text:span><text:span text:style-name="T371">de</text:span><text:span text:style-name="T373"> </text:span><text:span text:style-name="T371">estado</text:span><text:span text:style-name="T379"> </text:span><text:span text:style-name="T371">de</text:span><text:span text:style-name="T373"> </text:span><text:span text:style-name="T372">la </text:span><text:span text:style-name="T371">obligación</text:span><text:span text:style-name="T383"> </text:span><text:span text:style-name="T371">por</text:span><text:span text:style-name="T373"> </text:span><text:span text:style-name="T371">pagar</text:span><text:span text:style-name="T379"> </text:span><text:span text:style-name="T371">en</text:span><text:span text:style-name="T373"> </text:span><text:span text:style-name="T371">sistema</text:span><text:span text:style-name="T379"> </text:span><text:span text:style-name="T371">SAFI</text:span><text:span text:style-name="T373"> </text:span><text:span text:style-name="T372">a Devengado</text:span></text:p>
      <text:p text:style-name="P34"/>
      <text:p text:style-name="P1"/>
      <text:p text:style-name="P1"/>
      <text:p text:style-name="P506"><text:span text:style-name="T371">Procede</text:span><text:span text:style-name="T380"> </text:span><text:span text:style-name="T371">a</text:span><text:span text:style-name="T377"> </text:span><text:span text:style-name="T371">generar</text:span><text:span text:style-name="T380"> </text:span><text:span text:style-name="T371">quedan</text:span><text:span text:style-name="T380"> </text:span><text:span text:style-name="T372">de </text:span><text:span text:style-name="T371">proveedor</text:span><text:span text:style-name="T383"> </text:span><text:span text:style-name="T371">de</text:span><text:span text:style-name="T373"> </text:span><text:span text:style-name="T371">manera</text:span><text:span text:style-name="T380"> </text:span><text:span text:style-name="T372">au</text:span><text:span text:style-name="T371">t</text:span><text:span text:style-name="T372">omá</text:span><text:span text:style-name="T371">t</text:span><text:span text:style-name="T372">ica.</text:span></text:p>
      <text:p text:style-name="P398"/>
      <text:p text:style-name="P1"/>
      <text:p text:style-name="P1"/>
      <text:p text:style-name="P507"><text:span text:style-name="T371">Entrega</text:span><text:span text:style-name="T379"> </text:span><text:span text:style-name="T371">a</text:span><text:span text:style-name="T377"> </text:span><text:span text:style-name="T371">técnico</text:span><text:span text:style-name="T379"> </text:span><text:span text:style-name="T371">UFI</text:span><text:span text:style-name="T373"> </text:span><text:span text:style-name="T371">para</text:span><text:span text:style-name="T378"> </text:span><text:span text:style-name="T372">que </text:span><text:span text:style-name="T371">continúe</text:span><text:span text:style-name="T380"> </text:span><text:span text:style-name="T371">con</text:span><text:span text:style-name="T373"> </text:span><text:span text:style-name="T371">el</text:span><text:span text:style-name="T377"> </text:span><text:span text:style-name="T372">proceso.</text:span></text:p>
      <text:p text:style-name="P1"/>
      <text:p text:style-name="P414"/>
      <text:p text:style-name="P508"><text:span text:style-name="T371">Técnico</text:span><text:span text:style-name="T380"> </text:span><text:span text:style-name="T371">UFI</text:span><text:span text:style-name="T373"> </text:span><text:span text:style-name="T371">Recibe</text:span><text:span text:style-name="T379"> </text:span><text:span text:style-name="T371">documentación</text:span><text:span text:style-name="T382"> </text:span><text:span text:style-name="T372">de </text:span><text:span text:style-name="T371">proveedor</text:span><text:span text:style-name="T383"> </text:span><text:span text:style-name="T371">con</text:span><text:span text:style-name="T373"> </text:span><text:span text:style-name="T371">quedan,</text:span><text:span text:style-name="T380"> </text:span><text:span text:style-name="T371">firma</text:span><text:span text:style-name="T378"> </text:span><text:span text:style-name="T371">y</text:span><text:span text:style-name="T377"> </text:span><text:span text:style-name="T372">sella </text:span><text:span text:style-name="T371">los</text:span><text:span text:style-name="T373"> </text:span><text:span text:style-name="T371">quedan</text:span><text:span text:style-name="T380"> </text:span><text:span text:style-name="T371">y</text:span><text:span text:style-name="T377"> </text:span><text:span text:style-name="T371">controla</text:span><text:span text:style-name="T380"> </text:span><text:span text:style-name="T371">la</text:span><text:span text:style-name="T377"> </text:span><text:span text:style-name="T371">fecha</text:span><text:span text:style-name="T379"> </text:span><text:span text:style-name="T372">de </text:span><text:span text:style-name="T371">vencimiento</text:span><text:span text:style-name="T381"> </text:span><text:span text:style-name="T371">de</text:span><text:span text:style-name="T373"> </text:span><text:span text:style-name="T371">cada</text:span><text:span text:style-name="T378"> </text:span><text:span text:style-name="T372">uno</text:span></text:p>
      <text:p text:style-name="P1"/>
      <text:p text:style-name="P509"/>
      <text:p text:style-name="P513"><text:soft-page-break/><text:span text:style-name="T371">Entrega</text:span><text:span text:style-name="T379"> </text:span><text:span text:style-name="T371">a</text:span><text:span text:style-name="T377"> </text:span><text:span text:style-name="T371">proveedor</text:span><text:span text:style-name="T383"> </text:span><text:span text:style-name="T371">cada</text:span><text:span text:style-name="T378"> </text:span><text:span text:style-name="T371">martes</text:span><text:span text:style-name="T379"> </text:span><text:span text:style-name="T372">y </text:span><text:span text:style-name="T371">jueves.</text:span><text:span text:style-name="T384"> </text:span><text:span text:style-name="T371">Al</text:span><text:span text:style-name="T377"> </text:span><text:span text:style-name="T371">encontrarse</text:span><text:span text:style-name="T383"> </text:span><text:span text:style-name="T371">en</text:span><text:span text:style-name="T373"> </text:span><text:span text:style-name="T371">fecha</text:span><text:span text:style-name="T379"> </text:span><text:span text:style-name="T372">de </text:span><text:span text:style-name="T371">vencimiento</text:span><text:span text:style-name="T381"> </text:span><text:span text:style-name="T371">los</text:span><text:span text:style-name="T373"> </text:span><text:span text:style-name="T371">t</text:span><text:span text:style-name="T372">rasladará </text:span><text:span text:style-name="T371">nuevamente</text:span><text:span text:style-name="T381"> </text:span><text:span text:style-name="T371">a</text:span><text:span text:style-name="T377"> </text:span><text:span text:style-name="T371">técnico</text:span><text:span text:style-name="T379"> </text:span><text:span text:style-name="T371">de</text:span><text:span text:style-name="T373"> </text:span><text:span text:style-name="T371">t</text:span><text:span text:style-name="T372">esorería </text:span><text:span text:style-name="T371">para</text:span><text:span text:style-name="T378"> </text:span><text:span text:style-name="T371">que</text:span><text:span text:style-name="T373"> </text:span><text:span text:style-name="T371">inicie</text:span><text:span text:style-name="T378"> </text:span><text:span text:style-name="T371">proceso</text:span><text:span text:style-name="T380"> </text:span><text:span text:style-name="T371">de</text:span><text:span text:style-name="T373"> </text:span><text:span text:style-name="T372">pago.</text:span></text:p>
      <text:p text:style-name="P84"/>
      <text:p text:style-name="P1"/>
      <text:p text:style-name="P1"/>
      <text:p text:style-name="P1"/>
      <text:p text:style-name="P514"><text:span text:style-name="T397">Fin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78"/>
      <text:p text:style-name="P437"><text:span text:style-name="T54">16</text:span></text:p>
      <table:table table:name="Tabla18" table:style-name="Tabla18">
        <table:table-column table:style-name="Tabla18.A" table:number-columns-repeated="2"/>
        <table:table-row table:style-name="Tabla18.1">
          <table:table-cell table:style-name="Tabla18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18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1</text:span><text:span text:style-name="T30">7 </text:span><text:span text:style-name="T28">d</text:span><text:span text:style-name="T29">e </text:span><text:span text:style-name="T32">113</text:span></text:p>
          </table:table-cell>
        </table:table-row>
        <table:table-row table:style-name="Tabla18.2">
          <table:covered-table-cell/>
          <table:table-cell table:style-name="Tabla18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18.3">
          <table:covered-table-cell/>
          <table:table-cell table:style-name="Tabla18.B1" office:value-type="string">
            <text:p text:style-name="P170"/>
            <text:p text:style-name="P107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1"/>
      <text:p text:style-name="P1"/>
      <text:p text:style-name="P170"/>
      <text:p text:style-name="P515"><text:span text:style-name="T371">Pago de proveedor</text:span></text:p>
      <text:p text:style-name="P1"/>
      <text:p text:style-name="P1"/>
      <text:p text:style-name="P1"/>
      <text:p text:style-name="P35"/>
      <text:p text:style-name="P516"><text:span text:style-name="T371">Considera fechas de pago, verifica Disponibilidad en la Cuenta Bancaria</text:span></text:p>
      <text:p text:style-name="P267"/>
      <text:p text:style-name="P1"/>
      <text:p text:style-name="P1"><text:soft-page-break/></text:p>
      <text:p text:style-name="P517"><text:span text:style-name="T371">Verifica si el proveedor se cancelará con cheque o abono a cuenta</text:span></text:p>
      <text:p text:style-name="P1"/>
      <text:p text:style-name="P1"/>
      <text:p text:style-name="P1"/>
      <text:p text:style-name="P415"/>
      <text:p text:style-name="P518"><text:span text:style-name="T371">Fin</text:span></text:p>
      <text:p text:style-name="P2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37"><text:span text:style-name="T54">17</text:span></text:p>
      <table:table table:name="Tabla19" table:style-name="Tabla19">
        <table:table-column table:style-name="Tabla19.A" table:number-columns-repeated="2"/>
        <table:table-row table:style-name="Tabla19.1">
          <table:table-cell table:style-name="Tabla19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19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1</text:span><text:span text:style-name="T30">8 </text:span><text:span text:style-name="T28">d</text:span><text:span text:style-name="T29">e </text:span><text:span text:style-name="T32">113</text:span></text:p>
          </table:table-cell>
        </table:table-row>
        <table:table-row table:style-name="Tabla19.2">
          <table:covered-table-cell/>
          <table:table-cell table:style-name="Tabla19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19.3">
          <table:covered-table-cell/>
          <table:table-cell table:style-name="Tabla19.B1" office:value-type="string">
            <text:p text:style-name="P170"/>
            <text:p text:style-name="P108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238"/>
      <text:p text:style-name="P519"><text:span text:style-name="T371">Registro del Pagado al SAFI</text:span></text:p>
      <text:p text:style-name="P1"/>
      <text:p text:style-name="P1"><text:soft-page-break/></text:p>
      <text:p text:style-name="P268"/>
      <text:p text:style-name="P520"><text:span text:style-name="T695">Técnico de tesorería registra en sistema SAFI, el pago de la obligación</text:span></text:p>
      <text:p text:style-name="P245"/>
      <text:p text:style-name="P1"/>
      <text:p text:style-name="P1"/>
      <text:p text:style-name="P1"/>
      <text:p text:style-name="P1"/>
      <text:section text:style-name="Sect7" text:name="Sección10">
        <text:p text:style-name="P521"><text:span text:style-name="T695">Cuando sea pago con cheque imprime los cheques y el listado de cheques por pagar</text:span></text:p>
        <text:p text:style-name="P522"><text:span text:style-name="T695">Cuando sea pago electrónico se imprime comprobante de la transacción bancaria</text:span></text:p>
      </text:section>
      <text:section text:style-name="Sect2" text:name="Sección11">
        <text:p text:style-name="P399"/>
        <text:p text:style-name="P523"><text:span text:style-name="T695">Gestiona firmas del Tesorero Institucional y el Refrendario con el Reporte de Obligaciones por Pagar</text:span></text:p>
        <text:p text:style-name="P246"/>
        <text:p text:style-name="P1"/>
        <text:p text:style-name="P1"/>
        <table:table table:name="Tabla20" table:style-name="Tabla20">
          <table:table-column table:style-name="Tabla20.A" table:number-columns-repeated="3"/>
          <table:table-row table:style-name="Tabla20.1">
            <table:table-cell table:style-name="Tabla20.A1" office:value-type="string">
              <text:p text:style-name="P199"/>
              <text:p text:style-name="P524"><text:span text:style-name="T695">Entrega cheque contra quedan original previa firma y sello del listado de cheques por pagar</text:span></text:p>
            </table:table-cell>
            <table:table-cell table:style-name="Tabla20.B1" office:value-type="string">
              <text:p text:style-name="Standard"/>
            </table:table-cell>
            <table:table-cell table:style-name="Tabla20.A1" office:value-type="string">
              <text:p text:style-name="P199"/>
              <text:p text:style-name="P525"><text:span text:style-name="T695">Si el pago es a través de abono a cuenta se deposita por medio de e-banca a la cuenta bancaria del suministrante.</text:span></text:p>
            </table:table-cell>
          </table:table-row>
          <table:table-row table:style-name="Tabla20.2">
            <table:table-cell table:style-name="Tabla20.A2" office:value-type="string">
              <text:p text:style-name="Standard"/>
            </table:table-cell>
            <table:table-cell table:style-name="Tabla20.B2" office:value-type="string">
              <text:p text:style-name="Standard"/>
            </table:table-cell>
            <table:table-cell table:style-name="Tabla20.C2" office:value-type="string">
              <text:p text:style-name="Standard"/>
            </table:table-cell>
          </table:table-row>
          <table:table-row table:style-name="Tabla20.3">
            <table:table-cell table:style-name="Tabla20.A3" office:value-type="string">
              <text:p text:style-name="Standard"/>
            </table:table-cell>
            <table:table-cell table:style-name="Tabla20.B3" table:number-columns-spanned="2" office:value-type="string">
              <text:p text:style-name="Standard"/>
            </table:table-cell>
            <table:covered-table-cell/>
          </table:table-row>
        </table:table>
        <text:p text:style-name="P8"/>
        <text:p text:style-name="P526"><text:span text:style-name="T371">Remite a contabilidad para su registro</text:span></text:p>
        <text:p text:style-name="P1"/>
      </text:section>
      <text:section text:style-name="Sect8" text:name="Sección12">
        <text:p text:style-name="P527"><text:span text:style-name="T371">En caso de pago con cheque, copia del cheque, quedan original y listado de cheques por pagar</text:span></text:p>
        <text:p text:style-name="P47"/>
        <text:p text:style-name="P528"><text:soft-page-break/><text:span text:style-name="T371">En caso de pago con abono a cuenta,</text:span></text:p>
        <text:p text:style-name="P529"><text:span text:style-name="T371">remitirá</text:span><text:span text:style-name="T385"> </text:span><text:span text:style-name="T371">nota de abono efectuada.</text:span></text:p>
      </text:section>
      <text:section text:style-name="Sect2" text:name="Sección13">
        <text:p text:style-name="P1"/>
        <text:p text:style-name="P530"><text:span text:style-name="T695">Se le comunica por teléfono al suministrante que el pago ya se hizo efectivo.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258"/>
        <text:p text:style-name="P531"><text:span text:style-name="T371">Fin</text:span></text:p>
        <text:p text:style-name="P435"><text:span text:style-name="T54">18</text:span></text:p>
      </text:section>
      <table:table table:name="Tabla21" table:style-name="Tabla21">
        <table:table-column table:style-name="Tabla21.A" table:number-columns-repeated="2"/>
        <table:table-row table:style-name="Tabla21.1">
          <table:table-cell table:style-name="Tabla21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21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1</text:span><text:span text:style-name="T30">9 </text:span><text:span text:style-name="T28">d</text:span><text:span text:style-name="T29">e </text:span><text:span text:style-name="T32">113</text:span></text:p>
          </table:table-cell>
        </table:table-row>
        <table:table-row table:style-name="Tabla21.2">
          <table:covered-table-cell/>
          <table:table-cell table:style-name="Tabla21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21.3">
          <table:covered-table-cell/>
          <table:table-cell table:style-name="Tabla21.B1" office:value-type="string">
            <text:p text:style-name="P170"/>
            <text:p text:style-name="P109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397"/>
      <text:p text:style-name="P532"><text:span text:style-name="T172">Contabilización</text:span><text:span text:style-name="T176"> </text:span><text:span text:style-name="T172">del</text:span><text:span text:style-name="T177"> </text:span><text:span text:style-name="T173">pagado</text:span></text:p>
      <text:p text:style-name="P29"/>
      <text:p text:style-name="P1"/>
      <text:p text:style-name="P1"/>
      <text:p text:style-name="P1"/>
      <text:p text:style-name="P1"/>
      <text:p text:style-name="P533"><text:span text:style-name="T695">Técnico</text:span><text:span text:style-name="T702"> </text:span><text:span text:style-name="T695">de</text:span><text:span text:style-name="T699"> </text:span><text:span text:style-name="T695">Contabilidad:</text:span><text:span text:style-name="T705"> </text:span><text:span text:style-name="T695">Recibe</text:span><text:span text:style-name="T700"> </text:span><text:span text:style-name="T696">de </text:span><text:span text:style-name="T695">técnico</text:span><text:span text:style-name="T700"> </text:span><text:span text:style-name="T695">de</text:span><text:span text:style-name="T699"> </text:span><text:span text:style-name="T695">tesoreria,</text:span><text:span text:style-name="T702"> </text:span><text:span text:style-name="T695">evidencia</text:span><text:span text:style-name="T706"> </text:span><text:span text:style-name="T696">del </text:span><text:span text:style-name="T695">pago</text:span><text:span text:style-name="T698"> </text:span><text:span text:style-name="T695">efectuado,</text:span><text:span text:style-name="T706"> </text:span><text:span text:style-name="T695">r</text:span><text:span text:style-name="T696">evisa </text:span><text:span text:style-name="T695">documentación,</text:span><text:span text:style-name="T707"> </text:span><text:span text:style-name="T695">verifica</text:span><text:span text:style-name="T700"> </text:span><text:span text:style-name="T696">cuenta </text:span><text:span text:style-name="T695">bancaria</text:span><text:span text:style-name="T702"> </text:span><text:span text:style-name="T696">aplicada</text:span></text:p>
      <text:p text:style-name="P1"/>
      <text:p text:style-name="P1"/>
      <text:p text:style-name="P36"><text:soft-page-break/></text:p>
      <text:p text:style-name="P534"><text:span text:style-name="T371">Terminada</text:span><text:span text:style-name="T383"> </text:span><text:span text:style-name="T372">la revisión</text:span></text:p>
      <text:p text:style-name="P238"/>
      <text:p text:style-name="P535"><text:span text:style-name="T695">Elabora</text:span><text:span text:style-name="T700"> </text:span><text:span text:style-name="T695">partida</text:span><text:span text:style-name="T700"> </text:span><text:span text:style-name="T695">contable</text:span><text:span text:style-name="T702"> </text:span><text:span text:style-name="T695">manual</text:span><text:span text:style-name="T700"> </text:span><text:span text:style-name="T695">o automática</text:span></text:p>
      <text:p text:style-name="P1"/>
      <text:p text:style-name="P510"/>
      <text:p text:style-name="P536"><text:span text:style-name="T695">Imprime</text:span><text:span text:style-name="T700"> </text:span><text:span text:style-name="T695">comprobante</text:span><text:span text:style-name="T703"> </text:span><text:span text:style-name="T695">contable,</text:span><text:span text:style-name="T702"> </text:span><text:span text:style-name="T696">fi</text:span><text:span text:style-name="T695">r</text:span><text:span text:style-name="T696">ma </text:span><text:span text:style-name="T695">de</text:span><text:span text:style-name="T699"> </text:span><text:span text:style-name="T695">elaborado,</text:span><text:span text:style-name="T706"> </text:span><text:span text:style-name="T695">traslada</text:span><text:span text:style-name="T700"> </text:span><text:span text:style-name="T695">para</text:span><text:span text:style-name="T708"> </text:span><text:span text:style-name="T696">su </text:span><text:span text:style-name="T695">revisión</text:span><text:span text:style-name="T700"> </text:span><text:span text:style-name="T695">y</text:span><text:span text:style-name="T699"> </text:span><text:span text:style-name="T695">aprobación</text:span><text:span text:style-name="T706"> </text:span><text:span text:style-name="T695">del</text:span><text:span text:style-name="T708"> </text:span><text:span text:style-name="T696">mismo.</text:span></text:p>
      <text:p text:style-name="P1"/>
      <text:p text:style-name="P1"/>
      <text:p text:style-name="P1"/>
      <text:p text:style-name="P1"/>
      <text:p text:style-name="P224"/>
      <text:p text:style-name="P537"><text:span text:style-name="T371">Contador</text:span><text:span text:style-name="T386"> </text:span><text:span text:style-name="T371">Institucional:</text:span><text:span text:style-name="T381"> </text:span><text:span text:style-name="T719">Avala</text:span><text:span text:style-name="T721"> </text:span><text:span text:style-name="T720">el </text:span><text:span text:style-name="T719">registro</text:span><text:span text:style-name="T722"> </text:span><text:span text:style-name="T719">contable</text:span><text:span text:style-name="T723"> </text:span><text:span text:style-name="T719">del</text:span><text:span text:style-name="T724"> </text:span><text:span text:style-name="T720">pagado, </text:span><text:span text:style-name="T719">consignando </text:span><text:span text:style-name="T725"><text:s/></text:span><text:span text:style-name="T719">firma</text:span><text:span text:style-name="T726"> </text:span><text:span text:style-name="T719">y</text:span><text:span text:style-name="T727"> </text:span><text:span text:style-name="T720">sello</text:span></text:p>
      <text:p text:style-name="P247"/>
      <text:p text:style-name="P1"/>
      <text:p text:style-name="P1"/>
      <text:p text:style-name="P1"/>
      <text:p text:style-name="P1"/>
      <text:p text:style-name="P1"/>
      <text:p text:style-name="P538"><text:span text:style-name="T371">Posteriormente</text:span><text:span text:style-name="T382"> </text:span><text:span text:style-name="T371">traslada</text:span><text:span text:style-name="T380"> </text:span><text:span text:style-name="T371">para</text:span><text:span text:style-name="T378"> </text:span><text:span text:style-name="T372">el </text:span><text:span text:style-name="T371">archivo</text:span><text:span text:style-name="T380"> </text:span><text:span text:style-name="T372">contable.</text:span></text:p>
      <text:p text:style-name="P1"/>
      <text:p text:style-name="P1"/>
      <text:p text:style-name="P1"><text:soft-page-break/></text:p>
      <text:p text:style-name="P1"/>
      <text:p text:style-name="P1"/>
      <text:p text:style-name="P293"/>
      <text:p text:style-name="P539"><text:span text:style-name="T371">Técnico</text:span><text:span text:style-name="T380"> </text:span><text:span text:style-name="T371">de</text:span><text:span text:style-name="T373"> </text:span><text:span text:style-name="T372">Contabilidad </text:span><text:span text:style-name="T371">Recibe</text:span><text:span text:style-name="T379"> </text:span><text:span text:style-name="T371">la</text:span><text:span text:style-name="T377"> </text:span><text:span text:style-name="T371">documentación</text:span><text:span text:style-name="T387"> </text:span><text:span text:style-name="T372">y </text:span><text:span text:style-name="T371">archiva</text:span><text:span text:style-name="T388"> </text:span><text:span text:style-name="T372">documentos.</text:span></text:p>
      <text:p text:style-name="P400"/>
      <text:p text:style-name="P1"/>
      <text:p text:style-name="P1"/>
      <text:p text:style-name="P1"/>
      <text:p text:style-name="P1"/>
      <text:p text:style-name="P1"/>
      <text:p text:style-name="P540"><text:span text:style-name="T372">Fin</text:span></text:p>
      <text:p text:style-name="P397"/>
      <text:p text:style-name="P437"><text:span text:style-name="T54">19</text:span></text:p>
      <table:table table:name="Tabla22" table:style-name="Tabla22">
        <table:table-column table:style-name="Tabla22.A" table:number-columns-repeated="2"/>
        <table:table-row table:style-name="Tabla22.1">
          <table:table-cell table:style-name="Tabla22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22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2</text:span><text:span text:style-name="T30">0 </text:span><text:span text:style-name="T28">d</text:span><text:span text:style-name="T29">e </text:span><text:span text:style-name="T32">113</text:span></text:p>
          </table:table-cell>
        </table:table-row>
        <table:table-row table:style-name="Tabla22.2">
          <table:covered-table-cell/>
          <table:table-cell table:style-name="Tabla22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22.3">
          <table:covered-table-cell/>
          <table:table-cell table:style-name="Tabla22.B1" office:value-type="string">
            <text:p text:style-name="P170"/>
            <text:p text:style-name="P110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1"/>
      <text:p text:style-name="P401"/>
      <text:p text:style-name="P215"><text:span text:style-name="T149">N</text:span><text:span text:style-name="T148">OM</text:span><text:span text:style-name="T149">BR</text:span><text:span text:style-name="T148">E</text:span><text:span text:style-name="T150"> </text:span><text:span text:style-name="T149">D</text:span><text:span text:style-name="T151">E</text:span><text:span text:style-name="T148">L</text:span><text:span text:style-name="T152"> </text:span><text:span text:style-name="T148">PR</text:span><text:span text:style-name="T149">O</text:span><text:span text:style-name="T148">CEDIM</text:span><text:span text:style-name="T153">I</text:span><text:span text:style-name="T151">E</text:span><text:span text:style-name="T149">N</text:span><text:span text:style-name="T148">TO</text:span><text:span text:style-name="T150"> </text:span><text:span text:style-name="T148">2</text:span></text:p>
      <text:p text:style-name="P81"/>
      <text:p text:style-name="P1"/>
      <text:p text:style-name="P1"/>
      <text:p text:style-name="P1"/>
      <text:p text:style-name="P541"><text:span text:style-name="T55">DE</text:span><text:span text:style-name="T58">V</text:span><text:span text:style-name="T55">E</text:span><text:span text:style-name="T64">N</text:span><text:span text:style-name="T58">G</text:span><text:span text:style-name="T55">AMIE</text:span><text:span text:style-name="T58">N</text:span><text:span text:style-name="T55">TO Y</text:span><text:span text:style-name="T60"> </text:span><text:span text:style-name="T64">PA</text:span><text:span text:style-name="T58">G</text:span><text:span text:style-name="T55">O DE</text:span><text:span text:style-name="T58"> </text:span><text:span text:style-name="T55">BIE</text:span><text:span text:style-name="T64">N</text:span><text:span text:style-name="T55">ES</text:span><text:span text:style-name="T58"> </text:span><text:span text:style-name="T55">Y S</text:span><text:span text:style-name="T58">E</text:span><text:span text:style-name="T55">RV</text:span><text:span text:style-name="T58">I</text:span><text:span text:style-name="T55">C</text:span><text:span text:style-name="T62">I</text:span><text:span text:style-name="T55">OS</text:span><text:span text:style-name="T60"> </text:span><text:span text:style-name="T55">– FU</text:span><text:span text:style-name="T58">EN</text:span><text:span text:style-name="T55">TE DE</text:span><text:span text:style-name="T58"> </text:span><text:span text:style-name="T55">FI</text:span><text:span text:style-name="T64">N</text:span><text:span text:style-name="T55">A</text:span><text:span text:style-name="T58">N</text:span><text:span text:style-name="T64">C</text:span><text:span text:style-name="T55">IAMI</text:span><text:span text:style-name="T58">EN</text:span><text:span text:style-name="T55">TO FO</text:span><text:span text:style-name="T58">N</text:span><text:span text:style-name="T55">DO </text:span><text:span text:style-name="T58">G</text:span><text:span text:style-name="T55">E</text:span><text:span text:style-name="T64">N</text:span><text:span text:style-name="T55">ER</text:span><text:span text:style-name="T64">A</text:span><text:span text:style-name="T55">L</text:span></text:p>
      <text:p text:style-name="P70"/>
      <text:p text:style-name="P1"/>
      <text:p text:style-name="P1"/>
      <text:p text:style-name="P1"/>
      <text:p text:style-name="P1"/>
      <text:p text:style-name="P1"/>
      <text:p text:style-name="P332"><text:span text:style-name="T55">i. <text:s text:c="5"/></text:span><text:span text:style-name="T87"><text:s/></text:span><text:span text:style-name="T55">O</text:span><text:span text:style-name="T58">b</text:span><text:span text:style-name="T55">j</text:span><text:span text:style-name="T60">et</text:span><text:span text:style-name="T64">i</text:span><text:span text:style-name="T55">vo</text:span><text:span text:style-name="T58"> </text:span><text:span text:style-name="T55">del </text:span><text:span text:style-name="T58">Pro</text:span><text:span text:style-name="T55">cedimi</text:span><text:span text:style-name="T64">e</text:span><text:span text:style-name="T60">nt</text:span><text:span text:style-name="T55">o</text:span></text:p>
      <text:p text:style-name="P276"/>
      <text:p text:style-name="P542"><text:span text:style-name="T54">De</text:span><text:span text:style-name="T59">fi</text:span><text:span text:style-name="T61">n</text:span><text:span text:style-name="T59">i</text:span><text:span text:style-name="T54">r</text:span><text:span text:style-name="T88"> </text:span><text:span text:style-name="T54">los</text:span><text:span text:style-name="T89"> </text:span><text:span text:style-name="T54">pr</text:span><text:span text:style-name="T61">o</text:span><text:span text:style-name="T59">c</text:span><text:span text:style-name="T54">e</text:span><text:span text:style-name="T57">s</text:span><text:span text:style-name="T54">os</text:span><text:span text:style-name="T78"> </text:span><text:span text:style-name="T54">a</text:span><text:span text:style-name="T88"> </text:span><text:span text:style-name="T59">s</text:span><text:span text:style-name="T54">e</text:span><text:span text:style-name="T61">g</text:span><text:span text:style-name="T54">u</text:span><text:span text:style-name="T59">i</text:span><text:span text:style-name="T54">r</text:span><text:span text:style-name="T88"> </text:span><text:span text:style-name="T54">para</text:span><text:span text:style-name="T88"> </text:span><text:span text:style-name="T54">re</text:span><text:span text:style-name="T57">g</text:span><text:span text:style-name="T59">is</text:span><text:span text:style-name="T54">t</text:span><text:span text:style-name="T61">r</text:span><text:span text:style-name="T54">ar</text:span><text:span text:style-name="T88"> </text:span><text:span text:style-name="T54">las</text:span><text:span text:style-name="T89"> </text:span><text:span text:style-name="T54">op</text:span><text:span text:style-name="T63">e</text:span><text:span text:style-name="T54">ra</text:span><text:span text:style-name="T59">c</text:span><text:span text:style-name="T57">i</text:span><text:span text:style-name="T54">on</text:span><text:span text:style-name="T61">e</text:span><text:span text:style-name="T54">s</text:span><text:span text:style-name="T89"> </text:span><text:span text:style-name="T54">de</text:span><text:span text:style-name="T88"> </text:span><text:span text:style-name="T54">e</text:span><text:span text:style-name="T57">g</text:span><text:span text:style-name="T54">re</text:span><text:span text:style-name="T59">s</text:span><text:span text:style-name="T63">o</text:span><text:span text:style-name="T54">s</text:span><text:span text:style-name="T89"> </text:span><text:span text:style-name="T59">c</text:span><text:span text:style-name="T54">on</text:span><text:span text:style-name="T91"> </text:span><text:span text:style-name="T57">F</text:span><text:span text:style-name="T54">ue</text:span><text:span text:style-name="T57">n</text:span><text:span text:style-name="T54">te</text:span><text:span text:style-name="T88"> </text:span><text:span text:style-name="T54">de</text:span></text:p>
      <text:p text:style-name="P544"><text:span text:style-name="T57">F</text:span><text:span text:style-name="T59">i</text:span><text:span text:style-name="T57">n</text:span><text:span text:style-name="T54">anc</text:span><text:span text:style-name="T57">i</text:span><text:span text:style-name="T54">a</text:span><text:span text:style-name="T57">m</text:span><text:span text:style-name="T59">i</text:span><text:span text:style-name="T54">en</text:span><text:span text:style-name="T57">t</text:span><text:span text:style-name="T54">o </text:span><text:span text:style-name="T57">F</text:span><text:span text:style-name="T54">on</text:span><text:span text:style-name="T61">d</text:span><text:span text:style-name="T54">o </text:span><text:span text:style-name="T57">G</text:span><text:span text:style-name="T63">e</text:span><text:span text:style-name="T57">n</text:span><text:span text:style-name="T54">era</text:span><text:span text:style-name="T59">l</text:span><text:span text:style-name="T54">.</text:span></text:p>
      <text:p text:style-name="P276"/>
      <text:p text:style-name="P339"><text:span text:style-name="T55">ii. <text:s text:c="5"/></text:span><text:span text:style-name="T87"><text:s/></text:span><text:span text:style-name="T55">D</text:span><text:span text:style-name="T60">e</text:span><text:span text:style-name="T55">f</text:span><text:span text:style-name="T64">i</text:span><text:span text:style-name="T60">n</text:span><text:span text:style-name="T55">ici</text:span><text:span text:style-name="T62">ó</text:span><text:span text:style-name="T55">n</text:span><text:span text:style-name="T60"> </text:span><text:span text:style-name="T55">del</text:span><text:span text:style-name="T58"> </text:span><text:span text:style-name="T64">P</text:span><text:span text:style-name="T58">ro</text:span><text:span text:style-name="T55">cedi</text:span><text:span text:style-name="T64">m</text:span><text:span text:style-name="T55">ie</text:span><text:span text:style-name="T58">n</text:span><text:span text:style-name="T60">t</text:span><text:span text:style-name="T55">o</text:span><text:span text:style-name="T58"> </text:span><text:span text:style-name="T55">(b</text:span><text:span text:style-name="T64">r</text:span><text:span text:style-name="T55">e</text:span><text:span text:style-name="T60">v</text:span><text:span text:style-name="T55">e </text:span><text:span text:style-name="T64">d</text:span><text:span text:style-name="T55">esc</text:span><text:span text:style-name="T64">r</text:span><text:span text:style-name="T55">ipci</text:span><text:span text:style-name="T62">ó</text:span><text:span text:style-name="T60">n</text:span><text:span text:style-name="T55">)</text:span></text:p>
      <text:p text:style-name="P276"/>
      <text:p text:style-name="P336"><text:span text:style-name="T54">El</text:span><text:span text:style-name="T71"> </text:span><text:span text:style-name="T54">de</text:span><text:span text:style-name="T57">v</text:span><text:span text:style-name="T54">en</text:span><text:span text:style-name="T63">g</text:span><text:span text:style-name="T54">ado</text:span><text:span text:style-name="T72"> </text:span><text:span text:style-name="T54">del</text:span><text:span text:style-name="T71"> </text:span><text:span text:style-name="T54">e</text:span><text:span text:style-name="T57">g</text:span><text:span text:style-name="T54">re</text:span><text:span text:style-name="T57">s</text:span><text:span text:style-name="T54">o </text:span><text:span text:style-name="T59">c</text:span><text:span text:style-name="T54">onst</text:span><text:span text:style-name="T59">i</text:span><text:span text:style-name="T61">t</text:span><text:span text:style-name="T54">uye</text:span><text:span text:style-name="T71"> </text:span><text:span text:style-name="T54">el</text:span><text:span text:style-name="T71"> </text:span><text:span text:style-name="T54">re</text:span><text:span text:style-name="T57">c</text:span><text:span text:style-name="T54">ono</text:span><text:span text:style-name="T57">cim</text:span><text:span text:style-name="T59">i</text:span><text:span text:style-name="T54">en</text:span><text:span text:style-name="T57">t</text:span><text:span text:style-name="T54">o</text:span><text:span text:style-name="T71"> </text:span><text:span text:style-name="T54">f</text:span><text:span text:style-name="T59">i</text:span><text:span text:style-name="T57">n</text:span><text:span text:style-name="T54">a</text:span><text:span text:style-name="T61">n</text:span><text:span text:style-name="T59">c</text:span><text:span text:style-name="T57">i</text:span><text:span text:style-name="T54">ero</text:span><text:span text:style-name="T72"> </text:span><text:span text:style-name="T54">de</text:span><text:span text:style-name="T71"> </text:span><text:span text:style-name="T54">la</text:span><text:span text:style-name="T71"> </text:span><text:span text:style-name="T54">o</text:span><text:span text:style-name="T61">b</text:span><text:span text:style-name="T54">l</text:span><text:span text:style-name="T59">i</text:span><text:span text:style-name="T57">g</text:span><text:span text:style-name="T54">a</text:span><text:span text:style-name="T57">c</text:span><text:span text:style-name="T59">i</text:span><text:span text:style-name="T54">ón</text:span><text:span text:style-name="T59"> </text:span><text:span text:style-name="T54">y </text:span><text:span text:style-name="T59">c</text:span><text:span text:style-name="T63">o</text:span><text:span text:style-name="T59">m</text:span><text:span text:style-name="T54">pre</text:span><text:span text:style-name="T57">n</text:span><text:span text:style-name="T54">de</text:span><text:span text:style-name="T63">r</text:span><text:span text:style-name="T54">á </text:span><text:span text:style-name="T59"><text:s/></text:span><text:span text:style-name="T54">la</text:span><text:span text:style-name="T92"> </text:span><text:span text:style-name="T59">i</text:span><text:span text:style-name="T57">n</text:span><text:span text:style-name="T59">c</text:span><text:span text:style-name="T54">or</text:span><text:span text:style-name="T61">p</text:span><text:span text:style-name="T54">o</text:span><text:span text:style-name="T63">r</text:span><text:span text:style-name="T54">a</text:span><text:span text:style-name="T59">c</text:span><text:span text:style-name="T57">i</text:span><text:span text:style-name="T54">ón <text:s/>de </text:span><text:span text:style-name="T59"><text:s/></text:span><text:span text:style-name="T54">la</text:span><text:span text:style-name="T92"> </text:span><text:span text:style-name="T59">i</text:span><text:span text:style-name="T57">n</text:span><text:span text:style-name="T54">fo</text:span><text:span text:style-name="T63">r</text:span><text:span text:style-name="T59">m</text:span><text:span text:style-name="T63">a</text:span><text:span text:style-name="T59">c</text:span><text:span text:style-name="T57">i</text:span><text:span text:style-name="T54">ón</text:span><text:span text:style-name="T92"> </text:span><text:span text:style-name="T54">rela</text:span><text:span text:style-name="T57">c</text:span><text:span text:style-name="T59">i</text:span><text:span text:style-name="T54">ona</text:span><text:span text:style-name="T61">d</text:span><text:span text:style-name="T54">a </text:span><text:span text:style-name="T59"><text:s/></text:span><text:span text:style-name="T57">c</text:span><text:span text:style-name="T54">on <text:s/>la </text:span><text:span text:style-name="T59"><text:s/></text:span><text:span text:style-name="T57">mi</text:span><text:span text:style-name="T59">s</text:span><text:span text:style-name="T57">m</text:span><text:span text:style-name="T54">a </text:span><text:span text:style-name="T59"><text:s/></text:span><text:span text:style-name="T54">en <text:s/>l</text:span><text:span text:style-name="T63">o</text:span><text:span text:style-name="T54">s </text:span><text:span text:style-name="T59">m</text:span><text:span text:style-name="T54">ó</text:span><text:span text:style-name="T63">d</text:span><text:span text:style-name="T54">ul</text:span><text:span text:style-name="T63">o</text:span><text:span text:style-name="T54">s</text:span><text:span text:style-name="T59"> </text:span><text:span text:style-name="T54">au</text:span><text:span text:style-name="T57">x</text:span><text:span text:style-name="T59">i</text:span><text:span text:style-name="T63">l</text:span><text:span text:style-name="T59">i</text:span><text:span text:style-name="T54">ar</text:span><text:span text:style-name="T63">e</text:span><text:span text:style-name="T59">s</text:span><text:span text:style-name="T54">,</text:span><text:span text:style-name="T59"> </text:span><text:span text:style-name="T57">s</text:span><text:span text:style-name="T54">i</text:span><text:span text:style-name="T59"> </text:span><text:span text:style-name="T54">l</text:span><text:span text:style-name="T63">o</text:span><text:span text:style-name="T54">s</text:span><text:span text:style-name="T59"> </text:span><text:span text:style-name="T54">h</text:span><text:span text:style-name="T59">u</text:span><text:span text:style-name="T57">b</text:span><text:span text:style-name="T59">i</text:span><text:span text:style-name="T63">e</text:span><text:span text:style-name="T54">re; a</text:span><text:span text:style-name="T57">s</text:span><text:span text:style-name="T54">í</text:span><text:span text:style-name="T59"> c</text:span><text:span text:style-name="T63">o</text:span><text:span text:style-name="T59">m</text:span><text:span text:style-name="T54">o</text:span><text:span text:style-name="T59"> </text:span><text:span text:style-name="T54">el</text:span><text:span text:style-name="T59"> </text:span><text:span text:style-name="T54">re</text:span><text:span text:style-name="T71">g</text:span><text:span text:style-name="T59">i</text:span><text:span text:style-name="T57">s</text:span><text:span text:style-name="T54">tro </text:span><text:span text:style-name="T59">c</text:span><text:span text:style-name="T54">on</text:span><text:span text:style-name="T57">t</text:span><text:span text:style-name="T54">able </text:span><text:span text:style-name="T57">c</text:span><text:span text:style-name="T54">orr</text:span><text:span text:style-name="T63">e</text:span><text:span text:style-name="T59">s</text:span><text:span text:style-name="T54">po</text:span><text:span text:style-name="T57">n</text:span><text:span text:style-name="T61">d</text:span><text:span text:style-name="T59">i</text:span><text:span text:style-name="T63">e</text:span><text:span text:style-name="T57">n</text:span><text:span text:style-name="T54">te.</text:span><text:span text:style-name="T59"> </text:span><text:span text:style-name="T54">Es</text:span><text:span text:style-name="T59"> </text:span><text:span text:style-name="T63">l</text:span><text:span text:style-name="T54">a a</text:span><text:span text:style-name="T59">c</text:span><text:span text:style-name="T57">c</text:span><text:span text:style-name="T59">i</text:span><text:span text:style-name="T54">ón</text:span><text:span text:style-name="T71"> </text:span><text:span text:style-name="T54">a</text:span><text:span text:style-name="T63">d</text:span><text:span text:style-name="T59">mi</text:span><text:span text:style-name="T61">n</text:span><text:span text:style-name="T59">is</text:span><text:span text:style-name="T54">t</text:span><text:span text:style-name="T61">r</text:span><text:span text:style-name="T54">at</text:span><text:span text:style-name="T59">i</text:span><text:span text:style-name="T57">v</text:span><text:span text:style-name="T54">a </text:span><text:span text:style-name="T59">m</text:span><text:span text:style-name="T54">e</text:span><text:span text:style-name="T63">d</text:span><text:span text:style-name="T59">i</text:span><text:span text:style-name="T54">an</text:span><text:span text:style-name="T57">t</text:span><text:span text:style-name="T54">e</text:span><text:span text:style-name="T72"> </text:span><text:span text:style-name="T54">la</text:span><text:span text:style-name="T72"> </text:span><text:span text:style-name="T57">c</text:span><text:span text:style-name="T54">ual</text:span><text:span text:style-name="T71"> </text:span><text:span text:style-name="T54">l</text:span><text:span text:style-name="T63">a</text:span><text:span text:style-name="T54">s</text:span><text:span text:style-name="T72"> </text:span><text:span text:style-name="T57">in</text:span><text:span text:style-name="T59">s</text:span><text:span text:style-name="T54">t</text:span><text:span text:style-name="T59">i</text:span><text:span text:style-name="T54">t</text:span><text:span text:style-name="T63">u</text:span><text:span text:style-name="T59">c</text:span><text:span text:style-name="T57">i</text:span><text:span text:style-name="T54">ones</text:span><text:span text:style-name="T72"> </text:span><text:span text:style-name="T63">e</text:span><text:span text:style-name="T54">f</text:span><text:span text:style-name="T63">e</text:span><text:span text:style-name="T59">c</text:span><text:span text:style-name="T54">túan</text:span><text:span text:style-name="T71"> </text:span><text:span text:style-name="T54">y</text:span><text:span text:style-name="T59"> </text:span><text:span text:style-name="T54">re</text:span><text:span text:style-name="T57">g</text:span><text:span text:style-name="T59">is</text:span><text:span text:style-name="T54">tr</text:span><text:span text:style-name="T61">a</text:span><text:span text:style-name="T54">n </text:span><text:span text:style-name="T59">c</text:span><text:span text:style-name="T54">on</text:span><text:span text:style-name="T57">t</text:span><text:span text:style-name="T54">abl</text:span><text:span text:style-name="T61">e</text:span><text:span text:style-name="T59">m</text:span><text:span text:style-name="T54">en</text:span><text:span text:style-name="T57">t</text:span><text:span text:style-name="T54">e</text:span><text:span text:style-name="T99"> </text:span><text:span text:style-name="T54">el</text:span><text:span text:style-name="T75"> </text:span><text:span text:style-name="T54">pa</text:span><text:span text:style-name="T57">g</text:span><text:span text:style-name="T54">o</text:span><text:span text:style-name="T75"> </text:span><text:span text:style-name="T61">d</text:span><text:span text:style-name="T54">e</text:span><text:span text:style-name="T75"> </text:span><text:span text:style-name="T54">las</text:span><text:span text:style-name="T83"> </text:span><text:span text:style-name="T54">ob</text:span><text:span text:style-name="T61">l</text:span><text:span text:style-name="T59">i</text:span><text:span text:style-name="T57">g</text:span><text:span text:style-name="T54">a</text:span><text:span text:style-name="T57">c</text:span><text:span text:style-name="T59">i</text:span><text:span text:style-name="T54">on</text:span><text:span text:style-name="T61">e</text:span><text:span text:style-name="T54">s</text:span><text:span text:style-name="T83"> </text:span><text:span text:style-name="T54">ad</text:span><text:span text:style-name="T61">q</text:span><text:span text:style-name="T54">u</text:span><text:span text:style-name="T59">i</text:span><text:span text:style-name="T61">r</text:span><text:span text:style-name="T59">i</text:span><text:span text:style-name="T54">d</text:span><text:span text:style-name="T63">a</text:span><text:span text:style-name="T54">s</text:span><text:span text:style-name="T83"> </text:span><text:span text:style-name="T59">c</text:span><text:span text:style-name="T54">on</text:span><text:span text:style-name="T97"> </text:span><text:span text:style-name="T54">t</text:span><text:span text:style-name="T63">e</text:span><text:span text:style-name="T54">r</text:span><text:span text:style-name="T59">c</text:span><text:span text:style-name="T54">e</text:span><text:span text:style-name="T63">r</text:span><text:span text:style-name="T54">o</text:span><text:span text:style-name="T57">s</text:span><text:span text:style-name="T54">,</text:span><text:span text:style-name="T75"> </text:span><text:span text:style-name="T54">pro</text:span><text:span text:style-name="T61">d</text:span><text:span text:style-name="T63">u</text:span><text:span text:style-name="T59">c</text:span><text:span text:style-name="T54">to</text:span><text:span text:style-name="T75"> </text:span><text:span text:style-name="T54">de</text:span><text:span text:style-name="T99"> </text:span><text:span text:style-name="T54">un </text:span><text:span text:style-name="T57">b</text:span><text:span text:style-name="T59">i</text:span><text:span text:style-name="T54">en</text:span><text:span text:style-name="T57"> </text:span><text:span text:style-name="T54">o </text:span><text:span text:style-name="T59">s</text:span><text:span text:style-name="T54">er</text:span><text:span text:style-name="T61">v</text:span><text:span text:style-name="T59">i</text:span><text:span text:style-name="T57">c</text:span><text:span text:style-name="T59">i</text:span><text:span text:style-name="T54">o r</text:span><text:span text:style-name="T61">e</text:span><text:span text:style-name="T59">ci</text:span><text:span text:style-name="T61">b</text:span><text:span text:style-name="T59">i</text:span><text:span text:style-name="T54">d</text:span><text:span text:style-name="T63">o</text:span><text:span text:style-name="T59">s</text:span><text:span text:style-name="T54">.</text:span></text:p>
      <text:p text:style-name="P276"><text:soft-page-break/></text:p>
      <text:p text:style-name="P344"><text:span text:style-name="T55">iii. <text:s text:c="5"/></text:span><text:span text:style-name="T87"><text:s/></text:span><text:span text:style-name="T55">Un</text:span><text:span text:style-name="T60">i</text:span><text:span text:style-name="T55">da</text:span><text:span text:style-name="T62">d</text:span><text:span text:style-name="T55">es o</text:span><text:span text:style-name="T58"> </text:span><text:span text:style-name="T55">puestos</text:span><text:span text:style-name="T58"> </text:span><text:span text:style-name="T55">de</text:span><text:span text:style-name="T62"> </text:span><text:span text:style-name="T58">tr</text:span><text:span text:style-name="T55">a</text:span><text:span text:style-name="T58">b</text:span><text:span text:style-name="T55">ajo</text:span><text:span text:style-name="T58"> q</text:span><text:span text:style-name="T55">ue i</text:span><text:span text:style-name="T60">nt</text:span><text:span text:style-name="T55">erv</text:span><text:span text:style-name="T62">i</text:span><text:span text:style-name="T55">e</text:span><text:span text:style-name="T58">n</text:span><text:span text:style-name="T55">en</text:span></text:p>
      <text:p text:style-name="P276"/>
      <text:p text:style-name="P545"><text:span text:style-name="T57">Á</text:span><text:span text:style-name="T54">rea <text:s/></text:span><text:span text:style-name="T98"><text:s/></text:span><text:span text:style-name="T54">de <text:s/></text:span><text:span text:style-name="T98"><text:s/></text:span><text:span text:style-name="T54">P</text:span><text:span text:style-name="T57">r</text:span><text:span text:style-name="T54">e</text:span><text:span text:style-name="T59">s</text:span><text:span text:style-name="T54">u</text:span><text:span text:style-name="T63">p</text:span><text:span text:style-name="T54">ue</text:span><text:span text:style-name="T59">s</text:span><text:span text:style-name="T61">t</text:span><text:span text:style-name="T54">o, <text:s/></text:span><text:span text:style-name="T98"><text:s/></text:span><text:span text:style-name="T57">Á</text:span><text:span text:style-name="T54">rea <text:s/></text:span><text:span text:style-name="T98"><text:s/></text:span><text:span text:style-name="T54">de <text:s/></text:span><text:span text:style-name="T97"><text:s/></text:span><text:span text:style-name="T59">T</text:span><text:span text:style-name="T54">e</text:span><text:span text:style-name="T57">s</text:span><text:span text:style-name="T54">ore</text:span><text:span text:style-name="T63">r</text:span><text:span text:style-name="T59">ía</text:span><text:span text:style-name="T54">, <text:s/></text:span><text:span text:style-name="T98"><text:s/></text:span><text:span text:style-name="T57">Á</text:span><text:span text:style-name="T61">r</text:span><text:span text:style-name="T54">ea <text:s/></text:span><text:span text:style-name="T98"><text:s/></text:span><text:span text:style-name="T54">de <text:s/></text:span><text:span text:style-name="T98"><text:s/></text:span><text:span text:style-name="T54">C</text:span><text:span text:style-name="T59">o</text:span><text:span text:style-name="T57">n</text:span><text:span text:style-name="T54">ta</text:span><text:span text:style-name="T57">b</text:span><text:span text:style-name="T59">i</text:span><text:span text:style-name="T63">l</text:span><text:span text:style-name="T59">i</text:span><text:span text:style-name="T54">dad, <text:s/></text:span><text:span text:style-name="T98"><text:s/></text:span><text:span text:style-name="T63">U</text:span><text:span text:style-name="T57">n</text:span><text:span text:style-name="T59">i</text:span><text:span text:style-name="T54">dad <text:s/></text:span><text:span text:style-name="T98"><text:s/></text:span><text:span text:style-name="T61">d</text:span><text:span text:style-name="T54">e</text:span></text:p>
      <text:p text:style-name="P348"><text:span text:style-name="T57">A</text:span><text:span text:style-name="T54">d</text:span><text:span text:style-name="T57">q</text:span><text:span text:style-name="T54">u</text:span><text:span text:style-name="T59">i</text:span><text:span text:style-name="T57">si</text:span><text:span text:style-name="T59">ci</text:span><text:span text:style-name="T54">o</text:span><text:span text:style-name="T61">n</text:span><text:span text:style-name="T54">es</text:span><text:span text:style-name="T59"> </text:span><text:span text:style-name="T54">y</text:span><text:span text:style-name="T57"> </text:span><text:span text:style-name="T54">Con</text:span><text:span text:style-name="T57">t</text:span><text:span text:style-name="T54">ra</text:span><text:span text:style-name="T61">t</text:span><text:span text:style-name="T54">a</text:span><text:span text:style-name="T57">c</text:span><text:span text:style-name="T59">i</text:span><text:span text:style-name="T54">on</text:span><text:span text:style-name="T61">e</text:span><text:span text:style-name="T54">s</text:span><text:span text:style-name="T59"> </text:span><text:span text:style-name="T54">I</text:span><text:span text:style-name="T57">n</text:span><text:span text:style-name="T59">s</text:span><text:span text:style-name="T61">t</text:span><text:span text:style-name="T59">i</text:span><text:span text:style-name="T54">t</text:span><text:span text:style-name="T63">u</text:span><text:span text:style-name="T59">ci</text:span><text:span text:style-name="T54">o</text:span><text:span text:style-name="T61">n</text:span><text:span text:style-name="T54">al. </text:span><text:span text:style-name="T57">(</text:span><text:span text:style-name="T59">U</text:span><text:span text:style-name="T61">A</text:span><text:span text:style-name="T54">C</text:span><text:span text:style-name="T57">I</text:span><text:span text:style-name="T54">)</text:span></text:p>
      <text:p text:style-name="P276"/>
      <text:p text:style-name="P349"><text:span text:style-name="T55">iv. <text:s text:c="5"/></text:span><text:span text:style-name="T87"><text:s/></text:span><text:span text:style-name="T55">Do</text:span><text:span text:style-name="T58">c</text:span><text:span text:style-name="T55">um</text:span><text:span text:style-name="T64">e</text:span><text:span text:style-name="T60">nt</text:span><text:span text:style-name="T58">o</text:span><text:span text:style-name="T55">s</text:span><text:span text:style-name="T58"> q</text:span><text:span text:style-name="T55">ue se</text:span><text:span text:style-name="T62"> </text:span><text:span text:style-name="T55">u</text:span><text:span text:style-name="T60">t</text:span><text:span text:style-name="T55">il</text:span><text:span text:style-name="T62">i</text:span><text:span text:style-name="T55">z</text:span><text:span text:style-name="T58">a</text:span><text:span text:style-name="T55">n</text:span></text:p>
      <text:p text:style-name="P185"/>
      <text:p text:style-name="P546"><text:span text:style-name="T54">Orden</text:span><text:span text:style-name="T59"> </text:span><text:span text:style-name="T54">de C</text:span><text:span text:style-name="T57">o</text:span><text:span text:style-name="T59">m</text:span><text:span text:style-name="T54">pra,</text:span><text:span text:style-name="T59"> </text:span><text:span text:style-name="T54">C</text:span><text:span text:style-name="T57">o</text:span><text:span text:style-name="T59">m</text:span><text:span text:style-name="T54">pr</text:span><text:span text:style-name="T61">o</text:span><text:span text:style-name="T59">m</text:span><text:span text:style-name="T57">i</text:span><text:span text:style-name="T59">s</text:span><text:span text:style-name="T63">o</text:span><text:span text:style-name="T54">s</text:span><text:span text:style-name="T72"> </text:span><text:span text:style-name="T54">P</text:span><text:span text:style-name="T57">r</text:span><text:span text:style-name="T63">e</text:span><text:span text:style-name="T59">s</text:span><text:span text:style-name="T54">u</text:span><text:span text:style-name="T63">p</text:span><text:span text:style-name="T54">u</text:span><text:span text:style-name="T63">e</text:span><text:span text:style-name="T59">s</text:span><text:span text:style-name="T54">t</text:span><text:span text:style-name="T61">a</text:span><text:span text:style-name="T54">r</text:span><text:span text:style-name="T59">i</text:span><text:span text:style-name="T63">o</text:span><text:span text:style-name="T59">s</text:span><text:span text:style-name="T54">,</text:span><text:span text:style-name="T84"> </text:span><text:span text:style-name="T54">Re</text:span><text:span text:style-name="T61">q</text:span><text:span text:style-name="T54">u</text:span><text:span text:style-name="T59">e</text:span><text:span text:style-name="T54">r</text:span><text:span text:style-name="T57">im</text:span><text:span text:style-name="T59">i</text:span><text:span text:style-name="T54">en</text:span><text:span text:style-name="T57">t</text:span><text:span text:style-name="T54">o</text:span><text:span text:style-name="T72"> </text:span><text:span text:style-name="T61">d</text:span><text:span text:style-name="T54">e </text:span><text:span text:style-name="T57">F</text:span><text:span text:style-name="T54">ondo</text:span><text:span text:style-name="T57">s</text:span><text:span text:style-name="T54">, C</text:span><text:span text:style-name="T57">o</text:span><text:span text:style-name="T59">m</text:span><text:span text:style-name="T54">pro</text:span><text:span text:style-name="T57">b</text:span><text:span text:style-name="T54">an</text:span><text:span text:style-name="T57">t</text:span><text:span text:style-name="T63">e</text:span><text:span text:style-name="T54">s</text:span><text:span text:style-name="T59"> C</text:span><text:span text:style-name="T54">on</text:span><text:span text:style-name="T57">t</text:span><text:span text:style-name="T54">ab</text:span><text:span text:style-name="T61">l</text:span><text:span text:style-name="T54">e</text:span><text:span text:style-name="T71">s</text:span><text:span text:style-name="T54">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13"/>
      <text:p text:style-name="P437"><text:span text:style-name="T54">20</text:span></text:p>
      <text:p text:style-name="P55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51"><text:span text:style-name="T54">21</text:span></text:p>
      <text:p text:style-name="P554"/>
      <text:p text:style-name="P1"/>
      <text:p text:style-name="P1"/>
      <text:p text:style-name="P55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01"/>
      <text:p text:style-name="P550"><text:span text:style-name="T54">22</text:span></text:p>
      <text:p text:style-name="P555"/>
      <text:p text:style-name="P1"/>
      <text:p text:style-name="P1"/>
      <text:p text:style-name="P55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01"/>
      <text:p text:style-name="P550"><text:span text:style-name="T54">23</text:span></text:p>
      <text:p text:style-name="P556"/>
      <text:p text:style-name="P1"/>
      <text:p text:style-name="P1"/>
      <text:p text:style-name="P55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01"/>
      <text:p text:style-name="P550"><text:span text:style-name="T54">24</text:span></text:p>
      <text:p text:style-name="P557"/>
      <text:p text:style-name="P1"/>
      <text:p text:style-name="P1"/>
      <text:p text:style-name="P55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01"/>
      <text:p text:style-name="P550"><text:span text:style-name="T54">25</text:span></text:p>
      <text:p text:style-name="P558"/>
      <text:p text:style-name="P1"/>
      <text:p text:style-name="P1"/>
      <text:p text:style-name="P55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01"/>
      <text:p text:style-name="P550"><text:span text:style-name="T54">26</text:span></text:p>
      <table:table table:name="Tabla23" table:style-name="Tabla23">
        <table:table-column table:style-name="Tabla23.A" table:number-columns-repeated="2"/>
        <table:table-row table:style-name="Tabla23.1">
          <table:table-cell table:style-name="Tabla23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23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2</text:span><text:span text:style-name="T30">7 </text:span><text:span text:style-name="T28">d</text:span><text:span text:style-name="T29">e </text:span><text:span text:style-name="T32">113</text:span></text:p>
          </table:table-cell>
        </table:table-row>
        <table:table-row table:style-name="Tabla23.2">
          <table:covered-table-cell/>
          <table:table-cell table:style-name="Tabla23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23.3">
          <table:covered-table-cell/>
          <table:table-cell table:style-name="Tabla23.B1" office:value-type="string">
            <text:p text:style-name="P170"/>
            <text:p text:style-name="P111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224"><text:soft-page-break/></text:p>
      <text:p text:style-name="P559"><text:span text:style-name="T729">Emisión</text:span><text:span text:style-name="T734"> </text:span><text:span text:style-name="T729">del</text:span><text:span text:style-name="T735"> </text:span><text:span text:style-name="T730">compromiso presupuestario</text:span></text:p>
      <text:p text:style-name="P50"/>
      <text:p text:style-name="P1"/>
      <text:p text:style-name="P1"/>
      <text:p text:style-name="P1"/>
      <text:p text:style-name="P560"><text:span text:style-name="T730">UAC</text:span></text:p>
      <text:p text:style-name="P35"/>
      <text:p text:style-name="P561"><text:span text:style-name="T729">Recibe</text:span><text:span text:style-name="T737"> </text:span><text:span text:style-name="T729">solicitud,</text:span><text:span text:style-name="T738"> </text:span><text:span text:style-name="T729">solicita</text:span><text:span text:style-name="T737"> </text:span><text:span text:style-name="T729">cotización</text:span><text:span text:style-name="T739"> </text:span><text:span text:style-name="T730">del </text:span><text:span text:style-name="T729">bien</text:span><text:span text:style-name="T740"> </text:span><text:span text:style-name="T729">o</text:span><text:span text:style-name="T741"> </text:span><text:span text:style-name="T729">servicio</text:span><text:span text:style-name="T734"> </text:span><text:span text:style-name="T729">y</text:span><text:span text:style-name="T742"> </text:span><text:span text:style-name="T729">elabora</text:span><text:span text:style-name="T743"> </text:span><text:span text:style-name="T730">O.C</text:span></text:p>
      <text:p text:style-name="P37"/>
      <text:p text:style-name="P1"/>
      <text:p text:style-name="P1"/>
      <text:p text:style-name="P562"><text:span text:style-name="T730">UACI</text:span></text:p>
      <text:p text:style-name="P35"/>
      <text:p text:style-name="P563"><text:span text:style-name="T729">Solicita</text:span><text:span text:style-name="T743"> </text:span><text:span text:style-name="T729">a</text:span><text:span text:style-name="T741"> </text:span><text:span text:style-name="T730">Presidencia autorización(cotización,</text:span><text:span text:style-name="T744"> </text:span><text:span text:style-name="T730">O.C, modificaciones)</text:span></text:p>
      <text:p text:style-name="P230"/>
      <text:p text:style-name="P1"/>
      <text:p text:style-name="P1"/>
      <text:p text:style-name="P1"/>
      <text:p text:style-name="P1"/>
      <text:p text:style-name="P564"><text:span text:style-name="T443">Presidencia</text:span><text:span text:style-name="T448"> </text:span><text:span text:style-name="T444">autoriza</text:span></text:p>
      <text:p text:style-name="P1"/>
      <text:p text:style-name="P1"/>
      <text:p text:style-name="P1"/>
      <text:p text:style-name="P1"/>
      <text:p text:style-name="P1"/>
      <text:section text:style-name="Sect9" text:name="Sección14">
        <text:p text:style-name="P565"><text:span text:style-name="T443">Encargado</text:span><text:span text:style-name="T450"> </text:span><text:span text:style-name="T443">presupuesto</text:span><text:span text:style-name="T451"> </text:span><text:span text:style-name="T443">recibe</text:span><text:span text:style-name="T452"> </text:span><text:span text:style-name="T444">de </text:span><text:span text:style-name="T443">UACI</text:span><text:span text:style-name="T453"> </text:span><text:span text:style-name="T443">documentación </text:span><text:span text:style-name="T454"><text:s/></text:span><text:span text:style-name="T444">para </text:span><text:span text:style-name="T443">compromiso</text:span><text:span text:style-name="T451"> </text:span><text:span text:style-name="T444">presupuestario</text:span></text:p>
        <text:p text:style-name="P173"/>
        <text:p text:style-name="P566"><text:span text:style-name="T444">Disponibilidad presupuestaria</text:span></text:p>
      </text:section>
      <text:section text:style-name="Sect2" text:name="Sección15">
        <text:p text:style-name="P1"/>
        <text:p text:style-name="P1"/>
        <text:p text:style-name="P1"/>
        <text:p text:style-name="P1"/>
      </text:section>
      <text:section text:style-name="Sect10" text:name="Sección16">
        <text:p text:style-name="P248"/>
        <text:p text:style-name="P567"><text:span text:style-name="T443">Para</text:span><text:span text:style-name="T455"> </text:span><text:span text:style-name="T444">registro </text:span><text:span text:style-name="T443">de</text:span><text:span text:style-name="T456"> </text:span><text:span text:style-name="T444">obligación</text:span></text:p>
        <text:p text:style-name="P568"><text:span text:style-name="T443">Tesorería</text:span><text:span text:style-name="T457"> </text:span><text:span text:style-name="T444">cuando </text:span><text:span text:style-name="T443">sean</text:span><text:span text:style-name="T455"> </text:span><text:span text:style-name="T444">Servicios </text:span><text:span text:style-name="T443">Básicos</text:span><text:span text:style-name="T458"> </text:span><text:span text:style-name="T443">y</text:span><text:span text:style-name="T459"> </text:span><text:span text:style-name="T443">pólizas</text:span><text:span text:style-name="T460"> </text:span><text:span text:style-name="T444">de F.C</text:span></text:p>
        <text:p text:style-name="P248"/>
        <text:p text:style-name="P569"><text:span text:style-name="T443">Entrega</text:span><text:span text:style-name="T461"> </text:span><text:span text:style-name="T444">de documentación</text:span></text:p>
        <text:p text:style-name="P173"/>
        <text:p text:style-name="P570"><text:span text:style-name="T443">Elaboración</text:span><text:span text:style-name="T462"> </text:span><text:span text:style-name="T444">de compromiso presupuestario</text:span></text:p>
      </text:section>
      <text:section text:style-name="Sect2" text:name="Sección17">
        <text:p text:style-name="P36"/>
        <text:p text:style-name="P571"><text:span text:style-name="T443">UACI</text:span><text:span text:style-name="T453"> </text:span><text:span text:style-name="T443">cuando</text:span><text:span text:style-name="T458"> </text:span><text:span text:style-name="T443">no</text:span><text:span text:style-name="T456"> </text:span><text:span text:style-name="T443">sean</text:span><text:span text:style-name="T455"> </text:span><text:span text:style-name="T444">servicios basicos</text:span></text:p>
        <text:p text:style-name="P1"/>
        <text:p text:style-name="P51"/>
        <text:p text:style-name="P572"><text:span text:style-name="T443">La</text:span><text:span text:style-name="T463"> </text:span><text:span text:style-name="T443">copia</text:span><text:span text:style-name="T464"> </text:span><text:span text:style-name="T443">del</text:span><text:span text:style-name="T465"> </text:span><text:span text:style-name="T443">compromiso</text:span><text:span text:style-name="T451"> </text:span><text:span text:style-name="T444">con </text:span><text:span text:style-name="T443">firma</text:span><text:span text:style-name="T464"> </text:span><text:span text:style-name="T443">de</text:span><text:span text:style-name="T456"> </text:span><text:span text:style-name="T443">recibido</text:span><text:span text:style-name="T466"> </text:span><text:span text:style-name="T443">lo</text:span><text:span text:style-name="T463"> </text:span><text:span text:style-name="T443">archiva</text:span><text:span text:style-name="T458"> </text:span><text:span text:style-name="T444">de </text:span><text:span text:style-name="T443">forma</text:span><text:span text:style-name="T452"> </text:span><text:span text:style-name="T444">correlativa.</text:span></text:p>
        <text:p text:style-name="P37"/>
        <text:p text:style-name="P1"/>
        <text:p text:style-name="P1"/>
        <text:p text:style-name="P1"/>
        <text:p text:style-name="P573"><text:span text:style-name="T444">Fin</text:span></text:p>
        <text:p text:style-name="P200"/>
        <text:p text:style-name="P1"/>
        <text:p text:style-name="P437"><text:span text:style-name="T54">27</text:span></text:p>
      </text:section>
      <table:table table:name="Tabla24" table:style-name="Tabla24">
        <table:table-column table:style-name="Tabla24.A" table:number-columns-repeated="2"/>
        <table:table-row table:style-name="Tabla24.1">
          <table:table-cell table:style-name="Tabla24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24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2</text:span><text:span text:style-name="T30">8 </text:span><text:span text:style-name="T28">d</text:span><text:span text:style-name="T29">e </text:span><text:span text:style-name="T32">113</text:span></text:p>
          </table:table-cell>
        </table:table-row>
        <table:table-row table:style-name="Tabla24.2">
          <table:covered-table-cell/>
          <table:table-cell table:style-name="Tabla24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24.3">
          <table:covered-table-cell/>
          <table:table-cell table:style-name="Tabla24.B1" office:value-type="string">
            <text:p text:style-name="P170"/>
            <text:p text:style-name="P112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44"/>
      <text:p text:style-name="P574"><text:span text:style-name="T443">Entrega</text:span><text:span text:style-name="T461"> </text:span><text:span text:style-name="T443">de</text:span><text:span text:style-name="T456"> </text:span><text:span text:style-name="T444">documentación</text:span></text:p>
      <text:p text:style-name="P86"/>
      <text:p text:style-name="P1"/>
      <text:p text:style-name="P1"/>
      <text:p text:style-name="P1"/>
      <text:p text:style-name="P575"><text:span text:style-name="T443">UACI</text:span><text:span text:style-name="T453"> </text:span><text:span text:style-name="T443">entrega</text:span><text:span text:style-name="T461"> </text:span><text:span text:style-name="T443">expediente</text:span><text:span text:style-name="T467"> </text:span><text:span text:style-name="T444">del </text:span><text:span text:style-name="T443">suministrante </text:span><text:span text:style-name="T468"><text:s/></text:span><text:span text:style-name="T443">con</text:span><text:span text:style-name="T469"> </text:span><text:span text:style-name="T443">toda</text:span><text:span text:style-name="T455"> </text:span><text:span text:style-name="T444">la documentación</text:span></text:p>
      <text:p text:style-name="P1"/>
      <text:p text:style-name="P1"/>
      <text:section text:style-name="Sect11" text:name="Sección18">
        <text:p text:style-name="P576"><text:soft-page-break/><text:span text:style-name="T443">Técnico</text:span><text:span text:style-name="T461"> </text:span><text:span text:style-name="T443">UFI</text:span><text:span text:style-name="T470"> </text:span><text:span text:style-name="T443">1</text:span><text:span text:style-name="T454"> </text:span><text:span text:style-name="T443">recibe</text:span><text:span text:style-name="T452"> </text:span><text:span text:style-name="T443">de</text:span><text:span text:style-name="T456"> </text:span><text:span text:style-name="T444">UACI</text:span></text:p>
        <text:p text:style-name="P577"><text:span text:style-name="T444">documentación</text:span></text:p>
        <text:p text:style-name="P578"><text:span text:style-name="T444">Presupuesto </text:span><text:span text:style-name="T443">sevicios</text:span><text:span text:style-name="T461"> </text:span><text:span text:style-name="T444">básicos</text:span></text:p>
      </text:section>
      <text:section text:style-name="Sect2" text:name="Sección19">
        <text:p text:style-name="P1"/>
        <text:p text:style-name="P1"/>
      </text:section>
      <text:section text:style-name="Sect12" text:name="Sección20">
        <text:p text:style-name="P579"><text:span text:style-name="T443">Técnico</text:span><text:span text:style-name="T461"> </text:span><text:span text:style-name="T443">UFI</text:span><text:span text:style-name="T470"> </text:span><text:span text:style-name="T443">1</text:span><text:span text:style-name="T454"> </text:span><text:span text:style-name="T444">revisa documentación</text:span></text:p>
        <text:p text:style-name="P82"/>
        <text:p text:style-name="P465"><text:span text:style-name="T444">Documentación</text:span></text:p>
      </text:section>
      <text:section text:style-name="Sect2" text:name="Sección21">
        <text:p text:style-name="P1"/>
        <text:p text:style-name="P1"/>
        <text:p text:style-name="P293"/>
        <text:p text:style-name="P580"><text:span text:style-name="T443">Emite</text:span><text:span text:style-name="T471"> </text:span><text:span text:style-name="T443">comprobante <text:s/></text:span><text:span text:style-name="T444">de retención</text:span></text:p>
        <text:p text:style-name="P1"/>
        <text:p text:style-name="P1"/>
        <text:p text:style-name="P1"/>
        <text:p text:style-name="P176"/>
        <text:p text:style-name="P581"><text:span text:style-name="T443">Entrega</text:span><text:span text:style-name="T461"> </text:span><text:span text:style-name="T443">a</text:span><text:span text:style-name="T459"> </text:span><text:span text:style-name="T443">técnico</text:span><text:span text:style-name="T458"> </text:span><text:span text:style-name="T443">de</text:span><text:span text:style-name="T456"> </text:span><text:span text:style-name="T444">tesorería </text:span><text:span text:style-name="T443">documentos</text:span><text:span text:style-name="T472"> </text:span><text:span text:style-name="T443">para</text:span><text:span text:style-name="T455"> </text:span><text:span text:style-name="T443">registro</text:span><text:span text:style-name="T461"> </text:span><text:span text:style-name="T444">de </text:span><text:span text:style-name="T443">obligación</text:span><text:span text:style-name="T473"> </text:span><text:span text:style-name="T443">en</text:span><text:span text:style-name="T456"> </text:span><text:span text:style-name="T444">SAFI</text:span></text:p>
        <text:p text:style-name="P1"/>
        <text:p text:style-name="P1"/>
      </text:section>
      <text:section text:style-name="Sect13" text:name="Sección22">
        <text:p text:style-name="P259"/>
        <text:p text:style-name="P582"><text:span text:style-name="T443">Técnico</text:span><text:span text:style-name="T461"> </text:span><text:span text:style-name="T443">de</text:span><text:span text:style-name="T456"> </text:span><text:span text:style-name="T443">tesorería</text:span><text:span text:style-name="T474"> </text:span><text:span text:style-name="T444">verifica </text:span><text:span text:style-name="T443">existencia</text:span><text:span text:style-name="T475"> </text:span><text:span text:style-name="T443">de</text:span><text:span text:style-name="T456"> </text:span><text:span text:style-name="T444">compromiso presupuestario</text:span></text:p>
        <text:p text:style-name="P583"><text:span text:style-name="T443">En</text:span><text:span text:style-name="T456"> </text:span><text:span text:style-name="T443">caso</text:span><text:span text:style-name="T455"> </text:span><text:span text:style-name="T443">de</text:span><text:span text:style-name="T456"> </text:span><text:span text:style-name="T443">contar</text:span><text:span text:style-name="T476"> </text:span><text:span text:style-name="T443">con</text:span><text:span text:style-name="T469"> </text:span><text:span text:style-name="T443">mas</text:span><text:span text:style-name="T477"> </text:span><text:span text:style-name="T444">de</text:span></text:p>
        <text:p text:style-name="P584"><text:span text:style-name="T443">10</text:span><text:span text:style-name="T456"> </text:span><text:span text:style-name="T443">operaciones</text:span><text:span text:style-name="T472"> </text:span><text:span text:style-name="T443">se</text:span><text:span text:style-name="T463"> </text:span><text:span text:style-name="T444">podrá </text:span><text:span text:style-name="T443">elaborar</text:span><text:span text:style-name="T478"> </text:span><text:span text:style-name="T443">“póliza</text:span><text:span text:style-name="T460"> </text:span><text:span text:style-name="T444">concentrada </text:span><text:span text:style-name="T443">de</text:span><text:span text:style-name="T456"> </text:span><text:span text:style-name="T444">operaciones”</text:span></text:p>
      </text:section>
      <text:section text:style-name="Sect2" text:name="Sección23">
        <text:p text:style-name="P1"/>
        <text:p text:style-name="P1"/>
        <text:p text:style-name="P1"/>
        <text:p text:style-name="P1"/>
        <text:p text:style-name="P585"><text:span text:style-name="T443">Técnico</text:span><text:span text:style-name="T461"> </text:span><text:span text:style-name="T443">de</text:span><text:span text:style-name="T456"> </text:span><text:span text:style-name="T443">tesorería</text:span><text:span text:style-name="T474"> </text:span><text:span text:style-name="T443">registra</text:span><text:span text:style-name="T461"> </text:span><text:span text:style-name="T444">en </text:span><text:span text:style-name="T443">auxiliar</text:span><text:span text:style-name="T458"> </text:span><text:span text:style-name="T443">SAFI</text:span><text:span text:style-name="T477"> </text:span><text:span text:style-name="T443">datos</text:span><text:span text:style-name="T471"> </text:span><text:span text:style-name="T443">de</text:span><text:span text:style-name="T456"> </text:span><text:span text:style-name="T444">factura, </text:span><text:span text:style-name="T443">recibo</text:span><text:span text:style-name="T452"> </text:span><text:span text:style-name="T443">u</text:span><text:span text:style-name="T459"> </text:span><text:span text:style-name="T443">otros</text:span><text:span text:style-name="T464"> </text:span><text:span text:style-name="T444">documentos.</text:span></text:p>
        <text:p text:style-name="P1"/>
        <text:p text:style-name="P1"/>
        <text:p text:style-name="P1"/>
        <text:p text:style-name="P1"/>
        <text:p text:style-name="P442"/>
        <text:p text:style-name="P586"><text:span text:style-name="T729">Técnico</text:span><text:span text:style-name="T743"> </text:span><text:span text:style-name="T729">de</text:span><text:span text:style-name="T745"> </text:span><text:span text:style-name="T729">tesorería</text:span><text:span text:style-name="T746"> </text:span><text:span text:style-name="T729">traslada </text:span><text:span text:style-name="T746"><text:s/></text:span><text:span text:style-name="T730">a </text:span><text:span text:style-name="T729">técnico </text:span><text:span text:style-name="T734"><text:s/></text:span><text:span text:style-name="T729">contable</text:span><text:span text:style-name="T746"> </text:span><text:span text:style-name="T729">la</text:span><text:span text:style-name="T741"> </text:span><text:span text:style-name="T730">documentación </text:span><text:span text:style-name="T729">por</text:span><text:span text:style-name="T735"> </text:span><text:span text:style-name="T729">medio</text:span><text:span text:style-name="T747"> </text:span><text:span text:style-name="T729">de</text:span><text:span text:style-name="T745"> </text:span><text:span text:style-name="T729">Reporte</text:span><text:span text:style-name="T743"> </text:span><text:span text:style-name="T730">de </text:span><text:span text:style-name="T729">Obligaciones</text:span><text:span text:style-name="T748"> </text:span><text:span text:style-name="T729">por</text:span><text:span text:style-name="T735"> </text:span><text:span text:style-name="T730">Pagar</text:span></text:p>
        <text:p text:style-name="P247"/>
        <text:p text:style-name="P1"/>
        <text:p text:style-name="P438"><text:span text:style-name="T157">28</text:span></text:p>
        <text:p text:style-name="P256"/>
        <text:p text:style-name="P587"><text:span text:style-name="T444">Fin</text:span></text:p>
      </text:section>
      <table:table table:name="Tabla25" table:style-name="Tabla25">
        <table:table-column table:style-name="Tabla25.A" table:number-columns-repeated="2"/>
        <table:table-row table:style-name="Tabla25.1">
          <table:table-cell table:style-name="Tabla25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25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2</text:span><text:span text:style-name="T30">9 </text:span><text:span text:style-name="T28">d</text:span><text:span text:style-name="T29">e </text:span><text:span text:style-name="T32">113</text:span></text:p>
          </table:table-cell>
        </table:table-row>
        <table:table-row table:style-name="Tabla25.2">
          <table:covered-table-cell/>
          <table:table-cell table:style-name="Tabla25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25.3">
          <table:covered-table-cell/>
          <table:table-cell table:style-name="Tabla25.B1" office:value-type="string">
            <text:p text:style-name="P170"/>
            <text:p text:style-name="P113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52"/>
      <text:p text:style-name="P588"><text:span text:style-name="T371">Devengamiento</text:span></text:p>
      <text:p text:style-name="P395"/>
      <text:p text:style-name="P1"/>
      <text:p text:style-name="P1"/>
      <text:p text:style-name="P1"/>
      <text:p text:style-name="P1"/>
      <text:p text:style-name="P589"><text:span text:style-name="T371">Técnico contable recibe documentación para validación contable</text:span></text:p>
      <text:p text:style-name="P47"/>
      <text:p text:style-name="P1"/>
      <text:p text:style-name="P1"/>
      <text:p text:style-name="P1"/>
      <text:p text:style-name="P1"/>
      <text:p text:style-name="P1"/>
      <text:p text:style-name="P590"><text:span text:style-name="T371">Verifica cumplimiento de aspectos técnicos y legales</text:span></text:p>
      <text:p text:style-name="P1"/>
      <text:p text:style-name="P1"/>
      <text:p text:style-name="P1"/>
      <text:p text:style-name="P1"/>
      <text:p text:style-name="P1"/>
      <text:p text:style-name="P66"/>
      <text:p text:style-name="P591"><text:soft-page-break/><text:span text:style-name="T695">Efectúa el devengamiento de forma manual o automático</text:span></text:p>
      <text:p text:style-name="P228"/>
      <text:p text:style-name="P1"/>
      <text:p text:style-name="P1"/>
      <text:p text:style-name="P1"/>
      <text:p text:style-name="P592"><text:span text:style-name="T695">Imprime comprobante contable, adjunta los anexos y firma de elaboración.</text:span></text:p>
      <text:p text:style-name="P1"/>
      <text:p text:style-name="P1"/>
      <text:p text:style-name="P69"/>
      <text:p text:style-name="P593"><text:span text:style-name="T695">Técnico contable traslada el comprobante contable a Contador Institucional para su revisión</text:span></text:p>
      <text:p text:style-name="P397"/>
      <text:p text:style-name="P1"/>
      <text:p text:style-name="P1"/>
      <text:p text:style-name="P1"/>
      <text:p text:style-name="P1"/>
      <text:p text:style-name="P594"><text:span text:style-name="T371">Contador Institucional Revisa el comprobante contable</text:span></text:p>
      <text:p text:style-name="P1"/>
      <text:p text:style-name="P1"/>
      <text:p text:style-name="P1"/>
      <text:p text:style-name="P1"/>
      <text:p text:style-name="P83"/>
      <text:p text:style-name="P595"><text:span text:style-name="T371">Contador Institucional firma comprobante contable</text:span></text:p>
      <text:p text:style-name="P244"/>
      <text:p text:style-name="P1"/>
      <text:p text:style-name="P1"/>
      <text:p text:style-name="P596"><text:span text:style-name="T371">Traslada a técnico de tesorería, r</text:span><text:span text:style-name="T695">egistro contable devengado con su documentación de soporte</text:span></text:p>
      <text:p text:style-name="P80"/>
      <text:p text:style-name="P1"/>
      <text:p text:style-name="P437"><text:span text:style-name="T54">29</text:span></text:p>
      <text:p text:style-name="P597"><text:span text:style-name="T371">Fin</text:span></text:p>
      <table:table table:name="Tabla26" table:style-name="Tabla26">
        <table:table-column table:style-name="Tabla26.A" table:number-columns-repeated="2"/>
        <table:table-row table:style-name="Tabla26.1">
          <table:table-cell table:style-name="Tabla26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26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3</text:span><text:span text:style-name="T30">0 </text:span><text:span text:style-name="T28">d</text:span><text:span text:style-name="T29">e </text:span><text:span text:style-name="T32">113</text:span></text:p>
          </table:table-cell>
        </table:table-row>
        <table:table-row table:style-name="Tabla26.2">
          <table:covered-table-cell/>
          <table:table-cell table:style-name="Tabla26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26.3">
          <table:covered-table-cell/>
          <table:table-cell table:style-name="Tabla26.B1" office:value-type="string">
            <text:p text:style-name="P170"/>
            <text:p text:style-name="P114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46"/>
      <text:p text:style-name="P1"/>
      <text:p text:style-name="P598"><text:span text:style-name="T371">Emisión</text:span><text:span text:style-name="T380"> </text:span><text:span text:style-name="T371">de</text:span><text:span text:style-name="T373"> </text:span><text:span text:style-name="T372">quedan</text:span></text:p>
      <text:p text:style-name="P38"/>
      <text:p text:style-name="P1"/>
      <text:p text:style-name="P1"/>
      <text:p text:style-name="P1"/>
      <text:p text:style-name="P1"/>
      <text:p text:style-name="P1"/>
      <text:p text:style-name="P599"><text:span text:style-name="T371">Técnico</text:span><text:span text:style-name="T380"> </text:span><text:span text:style-name="T371">de</text:span><text:span text:style-name="T373"> </text:span><text:span text:style-name="T371">tesorería</text:span><text:span text:style-name="T386"> </text:span><text:span text:style-name="T371">Recibe</text:span><text:span text:style-name="T379"> </text:span><text:span text:style-name="T371">de</text:span><text:span text:style-name="T373"> </text:span><text:span text:style-name="T371">Contabilidad</text:span><text:span text:style-name="T381"> </text:span><text:span text:style-name="T372">la </text:span><text:span text:style-name="T371">documentación,</text:span><text:span text:style-name="T389"> </text:span><text:span text:style-name="T371">para</text:span><text:span text:style-name="T378"> </text:span><text:span text:style-name="T371">dar</text:span><text:span text:style-name="T373"> </text:span><text:span text:style-name="T371">inicio</text:span><text:span text:style-name="T378"> </text:span><text:span text:style-name="T371">al</text:span><text:span text:style-name="T377"> </text:span><text:span text:style-name="T372">proceso </text:span><text:span text:style-name="T371">emisión</text:span><text:span text:style-name="T380"> </text:span><text:span text:style-name="T371">de</text:span><text:span text:style-name="T373"> </text:span><text:span text:style-name="T372">quedan</text:span></text:p>
      <text:p text:style-name="P39"/>
      <text:p text:style-name="P1"/>
      <text:p text:style-name="P1"/>
      <text:p text:style-name="P1"/>
      <text:p text:style-name="P1"/>
      <text:p text:style-name="P1"/>
      <text:p text:style-name="P600"><text:span text:style-name="T371">Verifica</text:span><text:span text:style-name="T380"> </text:span><text:span text:style-name="T371">el</text:span><text:span text:style-name="T377"> </text:span><text:span text:style-name="T371">cambio</text:span><text:span text:style-name="T380"> </text:span><text:span text:style-name="T371">de</text:span><text:span text:style-name="T373"> </text:span><text:span text:style-name="T371">estado</text:span><text:span text:style-name="T379"> </text:span><text:span text:style-name="T371">de</text:span><text:span text:style-name="T373"> </text:span><text:span text:style-name="T371">la</text:span><text:span text:style-name="T377"> </text:span><text:span text:style-name="T371">obligación</text:span><text:span text:style-name="T383"> </text:span><text:span text:style-name="T372">por </text:span><text:span text:style-name="T371">pagar</text:span><text:span text:style-name="T379"> </text:span><text:span text:style-name="T371">en</text:span><text:span text:style-name="T373"> </text:span><text:span text:style-name="T371">sistema</text:span><text:span text:style-name="T380"> </text:span><text:span text:style-name="T371">SAFI</text:span><text:span text:style-name="T378"> </text:span><text:span text:style-name="T371">a</text:span><text:span text:style-name="T377"> </text:span><text:span text:style-name="T372">Devengado</text:span></text:p>
      <text:p text:style-name="P34"/>
      <text:p text:style-name="P1"/>
      <text:p text:style-name="P1"/>
      <text:p text:style-name="P1"/>
      <text:p text:style-name="P1"/>
      <text:p text:style-name="P1"/>
      <text:p text:style-name="P601"><text:span text:style-name="T371">Procede</text:span><text:span text:style-name="T380"> </text:span><text:span text:style-name="T371">a</text:span><text:span text:style-name="T377"> </text:span><text:span text:style-name="T371">generar</text:span><text:span text:style-name="T380"> </text:span><text:span text:style-name="T371">quedan</text:span><text:span text:style-name="T380"> </text:span><text:span text:style-name="T371">de</text:span><text:span text:style-name="T373"> </text:span><text:span text:style-name="T371">proveedor</text:span><text:span text:style-name="T383"> </text:span><text:span text:style-name="T372">de </text:span><text:span text:style-name="T371">manera</text:span><text:span text:style-name="T380"> </text:span><text:span text:style-name="T372">automática.</text:span></text:p>
      <text:p text:style-name="P177"/>
      <text:p text:style-name="P1"/>
      <text:p text:style-name="P1"/>
      <text:p text:style-name="P1"/>
      <text:p text:style-name="P1"/>
      <text:p text:style-name="P602"><text:span text:style-name="T371">Entrega</text:span><text:span text:style-name="T380"> </text:span><text:span text:style-name="T371">a</text:span><text:span text:style-name="T377"> </text:span><text:span text:style-name="T371">técnico</text:span><text:span text:style-name="T380"> </text:span><text:span text:style-name="T371">UFI</text:span><text:span text:style-name="T373"> </text:span><text:span text:style-name="T371">para</text:span><text:span text:style-name="T378"> </text:span><text:span text:style-name="T371">que</text:span><text:span text:style-name="T373"> </text:span><text:span text:style-name="T371">continúe</text:span><text:span text:style-name="T386"> </text:span><text:span text:style-name="T371">con</text:span><text:span text:style-name="T373"> </text:span><text:span text:style-name="T372">el proceso.</text:span></text:p>
      <text:p text:style-name="P1"><text:soft-page-break/></text:p>
      <text:p text:style-name="P1"/>
      <text:p text:style-name="P1"/>
      <text:p text:style-name="P1"/>
      <text:p text:style-name="P227"/>
      <text:p text:style-name="P603"><text:span text:style-name="T371">Técnico</text:span><text:span text:style-name="T380"> </text:span><text:span text:style-name="T371">UFI</text:span><text:span text:style-name="T373"> </text:span><text:span text:style-name="T371">Recibe</text:span><text:span text:style-name="T379"> </text:span><text:span text:style-name="T371">documentación</text:span><text:span text:style-name="T382"> </text:span><text:span text:style-name="T371">de</text:span><text:span text:style-name="T373"> </text:span><text:span text:style-name="T372">proveedor </text:span><text:span text:style-name="T371">con</text:span><text:span text:style-name="T373"> </text:span><text:span text:style-name="T371">quedan,</text:span><text:span text:style-name="T380"> </text:span><text:span text:style-name="T371">firma</text:span><text:span text:style-name="T378"> </text:span><text:span text:style-name="T371">y</text:span><text:span text:style-name="T377"> </text:span><text:span text:style-name="T371">sella</text:span><text:span text:style-name="T378"> </text:span><text:span text:style-name="T371">los</text:span><text:span text:style-name="T373"> </text:span><text:span text:style-name="T371">quedan</text:span><text:span text:style-name="T380"> </text:span><text:span text:style-name="T371">y</text:span><text:span text:style-name="T377"> </text:span><text:span text:style-name="T371">controla</text:span><text:span text:style-name="T386"> </text:span><text:span text:style-name="T372">la</text:span><text:span text:style-name="T371"> fecha</text:span><text:span text:style-name="T379"> </text:span><text:span text:style-name="T371">de</text:span><text:span text:style-name="T373"> </text:span><text:span text:style-name="T371">vencimiento</text:span><text:span text:style-name="T381"> </text:span><text:span text:style-name="T371">de</text:span><text:span text:style-name="T373"> </text:span><text:span text:style-name="T371">cada</text:span><text:span text:style-name="T378"> </text:span><text:span text:style-name="T372">uno</text:span></text:p>
      <text:p text:style-name="P1"/>
      <text:p text:style-name="P1"/>
      <text:p text:style-name="P1"/>
      <text:p text:style-name="P1"/>
      <text:p text:style-name="P1"/>
      <text:p text:style-name="P9"/>
      <text:p text:style-name="P604"><text:span text:style-name="T371">Entrega</text:span><text:span text:style-name="T380"> </text:span><text:span text:style-name="T371">a</text:span><text:span text:style-name="T377"> </text:span><text:span text:style-name="T371">proveedor</text:span><text:span text:style-name="T383"> </text:span><text:span text:style-name="T371">cada</text:span><text:span text:style-name="T378"> </text:span><text:span text:style-name="T371">martes</text:span><text:span text:style-name="T380"> </text:span><text:span text:style-name="T371">y</text:span><text:span text:style-name="T377"> </text:span><text:span text:style-name="T371">jueves.</text:span><text:span text:style-name="T388"> </text:span><text:span text:style-name="T372">Al </text:span><text:span text:style-name="T371">encontrarse</text:span><text:span text:style-name="T381"> </text:span><text:span text:style-name="T371">en</text:span><text:span text:style-name="T373"> </text:span><text:span text:style-name="T371">fecha</text:span><text:span text:style-name="T379"> </text:span><text:span text:style-name="T371">de</text:span><text:span text:style-name="T373"> </text:span><text:span text:style-name="T371">vencimiento</text:span><text:span text:style-name="T381"> </text:span><text:span text:style-name="T372">los </text:span><text:span text:style-name="T371">trasladará</text:span><text:span text:style-name="T383"> </text:span><text:span text:style-name="T371">nuevamente</text:span><text:span text:style-name="T381"> </text:span><text:span text:style-name="T371">a</text:span><text:span text:style-name="T377"> </text:span><text:span text:style-name="T371">técnico</text:span><text:span text:style-name="T380"> </text:span><text:span text:style-name="T371">de</text:span><text:span text:style-name="T373"> </text:span><text:span text:style-name="T372">tesorería </text:span><text:span text:style-name="T371">para</text:span><text:span text:style-name="T378"> </text:span><text:span text:style-name="T371">que</text:span><text:span text:style-name="T373"> </text:span><text:span text:style-name="T371">inicie</text:span><text:span text:style-name="T378"> </text:span><text:span text:style-name="T371">proceso</text:span><text:span text:style-name="T380"> </text:span><text:span text:style-name="T371">de</text:span><text:span text:style-name="T373"> </text:span><text:span text:style-name="T372">pago.</text:span></text:p>
      <text:p text:style-name="P1"/>
      <text:p text:style-name="P1"/>
      <text:p text:style-name="P1"/>
      <text:p text:style-name="P1"/>
      <text:p text:style-name="P1"/>
      <text:p text:style-name="P1"/>
      <text:p text:style-name="P69"/>
      <text:p text:style-name="P605"><text:span text:style-name="T402">F</text:span><text:span text:style-name="T169">3</text:span><text:span text:style-name="T898">i</text:span><text:span text:style-name="T899">n</text:span><text:span text:style-name="T157">0</text:span></text:p>
      <table:table table:name="Tabla27" table:style-name="Tabla27">
        <table:table-column table:style-name="Tabla27.A" table:number-columns-repeated="2"/>
        <table:table-row table:style-name="Tabla27.1">
          <table:table-cell table:style-name="Tabla27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27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3</text:span><text:span text:style-name="T30">1 </text:span><text:span text:style-name="T28">d</text:span><text:span text:style-name="T29">e </text:span><text:span text:style-name="T32">113</text:span></text:p>
          </table:table-cell>
        </table:table-row>
        <table:table-row table:style-name="Tabla27.2">
          <table:covered-table-cell/>
          <table:table-cell table:style-name="Tabla27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27.3">
          <table:covered-table-cell/>
          <table:table-cell table:style-name="Tabla27.B1" office:value-type="string">
            <text:p text:style-name="P170"/>
            <text:p text:style-name="P115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47"/>
      <text:p text:style-name="P606"><text:span text:style-name="T443">Requerimiento</text:span><text:span text:style-name="T479"> </text:span><text:span text:style-name="T443">de</text:span><text:span text:style-name="T480"> </text:span><text:span text:style-name="T443">Fondo</text:span></text:p>
      <text:p text:style-name="P1"/>
      <text:p text:style-name="P1"/>
      <text:p text:style-name="P269"/>
      <text:p text:style-name="P607"><text:span text:style-name="T331">Técnico</text:span><text:span text:style-name="T346"> </text:span><text:span text:style-name="T331">de</text:span><text:span text:style-name="T352"> </text:span><text:span text:style-name="T331">tesorería</text:span><text:span text:style-name="T356"> </text:span><text:span text:style-name="T333">genera </text:span><text:span text:style-name="T331">requerimiento</text:span><text:span text:style-name="T355"> </text:span><text:span text:style-name="T331">de</text:span><text:span text:style-name="T352"> </text:span><text:span text:style-name="T331">fondos</text:span><text:span text:style-name="T354"> </text:span><text:span text:style-name="T331">e</text:span><text:span text:style-name="T360"> </text:span><text:span text:style-name="T331">imprime</text:span><text:span text:style-name="T356"> </text:span><text:span text:style-name="T333">dos </text:span><text:span text:style-name="T331">copias</text:span><text:span text:style-name="T354"> </text:span><text:span text:style-name="T331">del</text:span><text:span text:style-name="T352"> </text:span><text:span text:style-name="T333">mismo.</text:span></text:p>
      <text:p text:style-name="P7"/>
      <text:p text:style-name="P1"/>
      <text:p text:style-name="P1"/>
      <text:p text:style-name="P608"><text:span text:style-name="T331">Técnico</text:span><text:span text:style-name="T346"> </text:span><text:span text:style-name="T331">de</text:span><text:span text:style-name="T352"> </text:span><text:span text:style-name="T331">tesorería</text:span><text:span text:style-name="T356"> </text:span><text:span text:style-name="T331">Traslada</text:span><text:span text:style-name="T356"> </text:span><text:span text:style-name="T333">a </text:span><text:span text:style-name="T331">contabilidad</text:span><text:span text:style-name="T345"> </text:span><text:span text:style-name="T331">para</text:span><text:span text:style-name="T357"> </text:span><text:span text:style-name="T331">su</text:span><text:span text:style-name="T338"> </text:span><text:span text:style-name="T333">respectivo </text:span><text:span text:style-name="T331">devengamiento</text:span><text:span text:style-name="T359"> </text:span><text:span text:style-name="T331">del</text:span><text:span text:style-name="T352"> </text:span><text:span text:style-name="T333">requerimiento.</text:span></text:p>
      <text:section text:style-name="Sect14" text:name="Sección24">
        <text:p text:style-name="P609"><text:span text:style-name="T659">9.</text:span><text:span text:style-name="T679"> </text:span><text:span text:style-name="T659">Devengado</text:span><text:span text:style-name="T673"> </text:span><text:span text:style-name="T659">del</text:span><text:span text:style-name="T680"> </text:span><text:span text:style-name="T659">requerimiento</text:span><text:span text:style-name="T681"> </text:span><text:span text:style-name="T659">de</text:span><text:span text:style-name="T679"> </text:span><text:span text:style-name="T661">fondos.</text:span></text:p>
        <text:p text:style-name="P610"><text:span text:style-name="T659">10.</text:span><text:span text:style-name="T680"> </text:span><text:span text:style-name="T659">Requerimiento</text:span><text:span text:style-name="T676"> </text:span><text:span text:style-name="T659">de</text:span><text:span text:style-name="T679"> </text:span><text:span text:style-name="T659">Fondos</text:span><text:span text:style-name="T682"> </text:span><text:span text:style-name="T661">Consolidado</text:span></text:p>
      </text:section>
      <text:section text:style-name="Sect15" text:name="Sección25">
        <text:p text:style-name="P611"><text:span text:style-name="T331">Técnico</text:span><text:span text:style-name="T346"> </text:span><text:span text:style-name="T331">de</text:span><text:span text:style-name="T352"> </text:span><text:span text:style-name="T331">contabilidad</text:span><text:span text:style-name="T345"> </text:span><text:span text:style-name="T333">Elabora</text:span><text:span text:style-name="T344"> </text:span><text:span text:style-name="T331">partida</text:span><text:span text:style-name="T346"> </text:span><text:span text:style-name="T331">automática</text:span><text:span text:style-name="T361"> </text:span><text:span text:style-name="T333">del </text:span><text:span text:style-name="T331">devengado</text:span><text:span text:style-name="T361"> </text:span><text:span text:style-name="T331">de</text:span><text:span text:style-name="T352"> </text:span><text:span text:style-name="T331">requerimiento</text:span><text:span text:style-name="T355"> </text:span><text:span text:style-name="T333">de fondos.</text:span></text:p>
        <text:p text:style-name="P37"/>
        <text:p text:style-name="P470"><text:span text:style-name="T331">Traslada</text:span><text:span text:style-name="T356"> </text:span><text:span text:style-name="T331">a</text:span><text:span text:style-name="T360"> </text:span><text:span text:style-name="T331">Tesorería</text:span><text:span text:style-name="T362"> </text:span><text:span text:style-name="T333">Registro </text:span><text:span text:style-name="T331">Contable</text:span><text:span text:style-name="T356"> </text:span><text:span text:style-name="T331">de</text:span><text:span text:style-name="T352"> </text:span><text:span text:style-name="T331">Devengado</text:span><text:span text:style-name="T361"> </text:span><text:span text:style-name="T331">con</text:span><text:span text:style-name="T349"> </text:span><text:span text:style-name="T333">su </text:span><text:span text:style-name="T331">documentación</text:span><text:span text:style-name="T363"> </text:span><text:span text:style-name="T331">de</text:span><text:span text:style-name="T352"> </text:span><text:span text:style-name="T333">soporte</text:span></text:p>
        <text:p text:style-name="P37"/>
        <text:p text:style-name="P612"><text:span text:style-name="T331">Técnico</text:span><text:span text:style-name="T346"> </text:span><text:span text:style-name="T331">de</text:span><text:span text:style-name="T352"> </text:span><text:span text:style-name="T331">tesorería</text:span><text:span text:style-name="T356"> </text:span><text:span text:style-name="T333">Verifica </text:span><text:span text:style-name="T331">contabilización</text:span><text:span text:style-name="T363"> </text:span><text:span text:style-name="T333">del requerimiento</text:span></text:p>
      </text:section>
      <text:section text:style-name="Sect2" text:name="Sección26">
        <text:p text:style-name="P1"/>
      </text:section>
      <text:section text:style-name="Sect16" text:name="Sección27">
        <text:p text:style-name="P613"><text:span text:style-name="T331">Imprime</text:span><text:span text:style-name="T356"> </text:span><text:span text:style-name="T331">comprobante</text:span><text:span text:style-name="T353"> </text:span><text:span text:style-name="T331">contable</text:span><text:span text:style-name="T356"> </text:span><text:span text:style-name="T333">y </text:span><text:span text:style-name="T331">traslada</text:span><text:span text:style-name="T346"> </text:span><text:span text:style-name="T331">a</text:span><text:span text:style-name="T360"> </text:span><text:span text:style-name="T331">Contador</text:span><text:span text:style-name="T362"> </text:span><text:span text:style-name="T331">Institucional</text:span><text:span text:style-name="T345"> </text:span><text:span text:style-name="T333">para </text:span><text:span text:style-name="T331">su</text:span><text:span text:style-name="T338"> </text:span><text:span text:style-name="T333">revisión.</text:span></text:p>
        <text:p text:style-name="P472"><text:span text:style-name="T331">Contador</text:span><text:span text:style-name="T362"> </text:span><text:span text:style-name="T331">Institucional,</text:span><text:span text:style-name="T353"> </text:span><text:span text:style-name="T333">avalara </text:span><text:span text:style-name="T331">el</text:span><text:span text:style-name="T338"> </text:span><text:span text:style-name="T331">registro</text:span><text:span text:style-name="T346"> </text:span><text:span text:style-name="T333">contable, </text:span><text:span text:style-name="T331">consignando</text:span><text:span text:style-name="T345"> </text:span><text:span text:style-name="T331">firma</text:span><text:span text:style-name="T342"> </text:span><text:span text:style-name="T331">y</text:span><text:span text:style-name="T360"> </text:span><text:span text:style-name="T333">sello</text:span></text:p>
        <text:p text:style-name="P614"><text:span text:style-name="T331">Procede</text:span><text:span text:style-name="T356"> </text:span><text:span text:style-name="T331">a</text:span><text:span text:style-name="T360"> </text:span><text:span text:style-name="T331">generar</text:span><text:span text:style-name="T346"> </text:span><text:span text:style-name="T333">requerimiento </text:span><text:span text:style-name="T331">consolidado</text:span><text:span text:style-name="T345"> </text:span><text:span text:style-name="T331">de</text:span><text:span text:style-name="T352"> </text:span><text:span text:style-name="T331">fondos</text:span><text:span text:style-name="T354"> </text:span><text:span text:style-name="T331">e</text:span><text:span text:style-name="T360"> </text:span><text:span text:style-name="T331">imprime</text:span><text:span text:style-name="T356"> </text:span><text:span text:style-name="T333">en </text:span><text:span text:style-name="T331">original</text:span><text:span text:style-name="T346"> </text:span><text:span text:style-name="T331">y </text:span><text:span text:style-name="T360"><text:s/></text:span><text:span text:style-name="T331">remite</text:span><text:span text:style-name="T354"> </text:span><text:span text:style-name="T331">para</text:span><text:span text:style-name="T357"> </text:span><text:span text:style-name="T331">firma</text:span><text:span text:style-name="T342"> </text:span><text:span text:style-name="T333">del </text:span><text:span text:style-name="T331">Tesorero</text:span><text:span text:style-name="T356"> </text:span><text:span text:style-name="T333">Institucional.</text:span></text:p>
      </text:section>
      <text:section text:style-name="Sect17" text:name="Sección28">
        <text:p text:style-name="P615"><text:span text:style-name="T331">Jefe</text:span><text:span text:style-name="T349"> </text:span><text:span text:style-name="T331">Financiero</text:span><text:span text:style-name="T364"> </text:span><text:span text:style-name="T331">Firma,</text:span><text:span text:style-name="T354"> </text:span><text:span text:style-name="T331">sella </text:span><text:span text:style-name="T357"><text:s/></text:span><text:span text:style-name="T333">el </text:span><text:span text:style-name="T331">requerimiento</text:span><text:span text:style-name="T355"> </text:span><text:span text:style-name="T331">consolidado </text:span><text:span text:style-name="T345"><text:s/></text:span><text:span text:style-name="T331">y</text:span><text:span text:style-name="T360"> </text:span><text:span text:style-name="T333">traslada </text:span><text:span text:style-name="T331">al</text:span><text:span text:style-name="T338"> </text:span><text:span text:style-name="T331">Técnico</text:span><text:span text:style-name="T346"> </text:span><text:span text:style-name="T331">de</text:span><text:span text:style-name="T352"> </text:span><text:span text:style-name="T333">Tesorería.</text:span></text:p>
        <text:p text:style-name="P616"><text:span text:style-name="T331">Tesorero</text:span><text:span text:style-name="T356"> </text:span><text:span text:style-name="T331">Institucional</text:span><text:span text:style-name="T345"> </text:span><text:span text:style-name="T331">Firma,</text:span><text:span text:style-name="T354"> </text:span><text:span text:style-name="T331">sella</text:span><text:span text:style-name="T357"> </text:span><text:span text:style-name="T333">el </text:span><text:span text:style-name="T331">requerimiento</text:span><text:span text:style-name="T355"> </text:span><text:span text:style-name="T331">consolidado </text:span><text:span text:style-name="T345"><text:s/></text:span><text:span text:style-name="T331">y</text:span><text:span text:style-name="T360"> </text:span><text:span text:style-name="T333">traslada </text:span><text:span text:style-name="T331">al</text:span><text:span text:style-name="T338"> </text:span><text:span text:style-name="T331">Jefe</text:span><text:span text:style-name="T349"> </text:span><text:span text:style-name="T333">Financiero.</text:span></text:p>
      </text:section>
      <text:section text:style-name="Sect18" text:name="Sección29">
        <text:p text:style-name="P617"><text:span text:style-name="T331">Técnico</text:span><text:span text:style-name="T346"> </text:span><text:span text:style-name="T331">de</text:span><text:span text:style-name="T352"> </text:span><text:span text:style-name="T331">tesorería</text:span><text:span text:style-name="T356"> </text:span><text:span text:style-name="T333">recibe notificación </text:span><text:span text:style-name="T331">del</text:span><text:span text:style-name="T352"> </text:span><text:span text:style-name="T331">deposito</text:span><text:span text:style-name="T356"> </text:span><text:span text:style-name="T331">por</text:span><text:span text:style-name="T349"> </text:span><text:span text:style-name="T331">parte</text:span><text:span text:style-name="T342"> </text:span><text:span text:style-name="T333">del </text:span><text:span text:style-name="T331">MINSAL</text:span><text:span text:style-name="T346"> </text:span><text:span text:style-name="T331">y</text:span><text:span text:style-name="T360"> </text:span><text:span text:style-name="T331">lo</text:span><text:span text:style-name="T338"> </text:span><text:span text:style-name="T331">registra</text:span><text:span text:style-name="T346"> </text:span><text:span text:style-name="T331">en</text:span><text:span text:style-name="T352"> </text:span><text:span text:style-name="T331">el</text:span><text:span text:style-name="T338"> </text:span><text:span text:style-name="T331">auxiliar</text:span><text:span text:style-name="T346"> </text:span><text:span text:style-name="T333">de </text:span><text:span text:style-name="T331">bancos</text:span><text:span text:style-name="T354"> </text:span><text:span text:style-name="T331">del</text:span><text:span text:style-name="T352"> </text:span><text:span text:style-name="T331">sistema</text:span><text:span text:style-name="T346"> </text:span><text:span text:style-name="T333">SAFI.</text:span></text:p>
        <text:p text:style-name="P618"><text:span text:style-name="T331">Una</text:span><text:span text:style-name="T349"> </text:span><text:span text:style-name="T331">vez</text:span><text:span text:style-name="T352"> </text:span><text:span text:style-name="T331">firmado</text:span><text:span text:style-name="T346"> </text:span><text:span text:style-name="T331">procede</text:span><text:span text:style-name="T356"> </text:span><text:span text:style-name="T331">a</text:span><text:span text:style-name="T360"> </text:span><text:span text:style-name="T333">la </text:span><text:span text:style-name="T331">aprobación</text:span><text:span text:style-name="T361"> </text:span><text:span text:style-name="T331">del</text:span><text:span text:style-name="T352"> </text:span><text:span text:style-name="T333">requerimiento </text:span><text:span text:style-name="T331">consolidado</text:span><text:span text:style-name="T345"> </text:span><text:span text:style-name="T331">en</text:span><text:span text:style-name="T352"> </text:span><text:span text:style-name="T331">el</text:span><text:span text:style-name="T338"> </text:span><text:span text:style-name="T331">SAFI</text:span><text:span text:style-name="T357"> </text:span><text:span text:style-name="T331">y</text:span><text:span text:style-name="T360"> </text:span><text:span text:style-name="T331">lo</text:span><text:span text:style-name="T338"> </text:span><text:span text:style-name="T331">remite</text:span><text:span text:style-name="T354"> </text:span><text:span text:style-name="T333">vía </text:span><text:span text:style-name="T331">correo</text:span><text:span text:style-name="T354"> </text:span><text:span text:style-name="T331">a</text:span><text:span text:style-name="T360"> </text:span><text:span text:style-name="T333">MINSAL.</text:span></text:p>
      </text:section>
      <text:section text:style-name="Sect2" text:name="Sección30">
        <text:p text:style-name="P619"><text:span text:style-name="T331">12.</text:span><text:span text:style-name="T352"> </text:span><text:span text:style-name="T331">Percepción</text:span><text:span text:style-name="T361"> </text:span><text:span text:style-name="T331">de</text:span><text:span text:style-name="T352"> </text:span><text:span text:style-name="T331">fondos</text:span><text:span text:style-name="T354"> </text:span><text:span text:style-name="T331">y</text:span><text:span text:style-name="T360"> </text:span><text:span text:style-name="T331">registros</text:span><text:span text:style-name="T356"> </text:span><text:span text:style-name="T331">contables </text:span><text:span text:style-name="T362"><text:s/></text:span><text:span text:style-name="T331">del</text:span><text:span text:style-name="T352"> </text:span><text:span text:style-name="T333">Requerimiento.</text:span></text:p>
      </text:section>
      <text:section text:style-name="Sect19" text:name="Sección31">
        <text:p text:style-name="P37"/>
        <text:p text:style-name="P620"><text:span text:style-name="T331">Remite</text:span><text:span text:style-name="T346"> </text:span><text:span text:style-name="T331">a</text:span><text:span text:style-name="T360"> </text:span><text:span text:style-name="T331">contabilidad</text:span><text:span text:style-name="T345"> </text:span><text:span text:style-name="T331">para</text:span><text:span text:style-name="T357"> </text:span><text:span text:style-name="T333">registro </text:span><text:span text:style-name="T331">contable</text:span><text:span text:style-name="T356"> </text:span><text:span text:style-name="T331">del</text:span><text:span text:style-name="T352"> </text:span><text:span text:style-name="T331">percibido</text:span><text:span text:style-name="T362"> </text:span><text:span text:style-name="T331">de</text:span><text:span text:style-name="T352"> </text:span><text:span text:style-name="T333">fondos.</text:span></text:p>
        <text:p text:style-name="P621"><text:span text:style-name="T331">Técnico</text:span><text:span text:style-name="T346"> </text:span><text:span text:style-name="T331">de</text:span><text:span text:style-name="T352"> </text:span><text:span text:style-name="T331">contabilidad</text:span><text:span text:style-name="T345"> </text:span><text:span text:style-name="T333">recibe </text:span><text:span text:style-name="T331">documentación</text:span><text:span text:style-name="T363"> </text:span><text:span text:style-name="T331">del</text:span><text:span text:style-name="T352"> </text:span><text:span text:style-name="T331">técnico</text:span><text:span text:style-name="T346"> </text:span><text:span text:style-name="T333">de tesorería</text:span></text:p>
      </text:section>
      <text:section text:style-name="Sect2" text:name="Sección32">
        <text:p text:style-name="P1"/>
        <text:p text:style-name="P622"><text:span text:style-name="T331">Elabora</text:span><text:span text:style-name="T346"> </text:span><text:span text:style-name="T331">comprobante</text:span><text:span text:style-name="T353"> </text:span><text:span text:style-name="T331">contable</text:span><text:span text:style-name="T356"> </text:span><text:span text:style-name="T331">por</text:span><text:span text:style-name="T349"> </text:span><text:span text:style-name="T333">el </text:span><text:span text:style-name="T331">percibido</text:span><text:span text:style-name="T362"> </text:span><text:span text:style-name="T331">de</text:span><text:span text:style-name="T352"> </text:span><text:span text:style-name="T331">fondos</text:span><text:span text:style-name="T354"> </text:span><text:span text:style-name="T331">y</text:span><text:span text:style-name="T360"> </text:span><text:span text:style-name="T331">liquida</text:span><text:span text:style-name="T354"> </text:span><text:span text:style-name="T333">el </text:span><text:span text:style-name="T331">requerimiento</text:span><text:span text:style-name="T355"> </text:span><text:span text:style-name="T331">de</text:span><text:span text:style-name="T352"> </text:span><text:span text:style-name="T331">fondos</text:span><text:span text:style-name="T354"> </text:span><text:span text:style-name="T331">con</text:span><text:span text:style-name="T349"> </text:span><text:span text:style-name="T333">sus </text:span><text:span text:style-name="T331">retenciones</text:span><text:span text:style-name="T361"> </text:span><text:span text:style-name="T333">correspondiente.</text:span></text:p>
        <text:p text:style-name="P404"/>
      </text:section>
      <text:section text:style-name="Sect20" text:name="Sección33">
        <text:p text:style-name="P72"/>
        <text:p text:style-name="P623"><text:span text:style-name="T331">Imprime</text:span><text:span text:style-name="T356"> </text:span><text:span text:style-name="T331">comprobante</text:span><text:span text:style-name="T353"> </text:span><text:span text:style-name="T333">contable, </text:span><text:span text:style-name="T331">firma</text:span><text:span text:style-name="T342"> </text:span><text:span text:style-name="T331">de</text:span><text:span text:style-name="T352"> </text:span><text:span text:style-name="T331">elaborado,</text:span><text:span text:style-name="T364"> </text:span><text:span text:style-name="T331">traslada</text:span><text:span text:style-name="T346"> </text:span><text:span text:style-name="T331">para</text:span><text:span text:style-name="T357"> </text:span><text:span text:style-name="T333">su </text:span><text:span text:style-name="T331">revisión</text:span><text:span text:style-name="T346"> </text:span><text:span text:style-name="T331">y</text:span><text:span text:style-name="T360"> </text:span><text:span text:style-name="T331">aprobación</text:span><text:span text:style-name="T361"> </text:span><text:span text:style-name="T331">del</text:span><text:span text:style-name="T352"> </text:span><text:span text:style-name="T333">mismo.</text:span></text:p>
        <text:p text:style-name="P624"><text:span text:style-name="T483">Traslada</text:span><text:span text:style-name="T486"> </text:span><text:span text:style-name="T483">comprobante</text:span><text:span text:style-name="T487"> </text:span><text:span text:style-name="T483">contable</text:span><text:span text:style-name="T488"> </text:span><text:span text:style-name="T483">a </text:span><text:span text:style-name="T484">Contador </text:span><text:span text:style-name="T483">Institucional</text:span><text:span text:style-name="T487"> </text:span><text:span text:style-name="T483">para</text:span><text:span text:style-name="T489"> </text:span><text:span text:style-name="T483">su</text:span><text:span text:style-name="T490"> </text:span><text:span text:style-name="T483">revisión,</text:span><text:span text:style-name="T486"> </text:span><text:span text:style-name="T483">este</text:span><text:span text:style-name="T489"> </text:span><text:span text:style-name="T483">firma</text:span><text:span text:style-name="T489"> </text:span><text:span text:style-name="T484">el </text:span><text:span text:style-name="T483">comprobante</text:span><text:span text:style-name="T487"> </text:span><text:span text:style-name="T483">contable,</text:span><text:span text:style-name="T488"> </text:span><text:span text:style-name="T483">caso</text:span><text:span text:style-name="T489"> </text:span><text:span text:style-name="T483">contrario</text:span><text:span text:style-name="T488"> </text:span><text:span text:style-name="T484">lo </text:span><text:span text:style-name="T483">devuelve</text:span><text:span text:style-name="T488"> </text:span><text:span text:style-name="T483">al</text:span><text:span text:style-name="T490"> </text:span><text:span text:style-name="T483">técnico</text:span><text:span text:style-name="T486"> </text:span><text:span text:style-name="T483">responsable</text:span><text:span text:style-name="T487"> </text:span><text:span text:style-name="T483">para</text:span><text:span text:style-name="T489"> </text:span><text:span text:style-name="T484">su </text:span><text:span text:style-name="T483">ajuste</text:span><text:span text:style-name="T489"> </text:span><text:span text:style-name="T483">o</text:span><text:span text:style-name="T490"> </text:span><text:span text:style-name="T484">corrección.</text:span></text:p>
      </text:section>
      <text:section text:style-name="Sect2" text:name="Sección34">
        <text:p text:style-name="P625"><text:span text:style-name="T659">13.</text:span><text:span text:style-name="T680"> </text:span><text:span text:style-name="T659">Archivo</text:span><text:span text:style-name="T682"> </text:span><text:span text:style-name="T661">contable</text:span></text:p>
        <text:p text:style-name="P73"/>
        <text:p text:style-name="P626"><text:span text:style-name="T331">Técnico</text:span><text:span text:style-name="T346"> </text:span><text:span text:style-name="T331">de</text:span><text:span text:style-name="T352"> </text:span><text:span text:style-name="T331">Contabilidad</text:span><text:span text:style-name="T345"> </text:span><text:span text:style-name="T331">Recibe</text:span><text:span text:style-name="T354"> </text:span><text:span text:style-name="T333">la </text:span><text:span text:style-name="T331">documentación </text:span><text:span text:style-name="T363"><text:s/></text:span><text:span text:style-name="T331">y</text:span><text:span text:style-name="T360"> </text:span><text:span text:style-name="T333">archiva documentos.</text:span></text:p>
        <text:p text:style-name="P1"/>
        <text:p text:style-name="P1"/>
        <text:p text:style-name="P276"><text:soft-page-break/></text:p>
        <text:p text:style-name="P627"><text:span text:style-name="T233">Fin</text:span></text:p>
        <text:p text:style-name="P436"><text:span text:style-name="T901">31</text:span></text:p>
      </text:section>
      <table:table table:name="Tabla28" table:style-name="Tabla28">
        <table:table-column table:style-name="Tabla28.A" table:number-columns-repeated="2"/>
        <table:table-row table:style-name="Tabla28.1">
          <table:table-cell table:style-name="Tabla28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28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3</text:span><text:span text:style-name="T30">2 </text:span><text:span text:style-name="T28">d</text:span><text:span text:style-name="T29">e </text:span><text:span text:style-name="T32">113</text:span></text:p>
          </table:table-cell>
        </table:table-row>
        <table:table-row table:style-name="Tabla28.2">
          <table:covered-table-cell/>
          <table:table-cell table:style-name="Tabla28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28.3">
          <table:covered-table-cell/>
          <table:table-cell table:style-name="Tabla28.B1" office:value-type="string">
            <text:p text:style-name="P170"/>
            <text:p text:style-name="P116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628"><text:span text:style-name="T443">Pago de</text:span></text:p>
      <text:p text:style-name="P629"><text:span text:style-name="T443">Suministrante</text:span></text:p>
      <text:p text:style-name="P28"/>
      <text:p text:style-name="P1"/>
      <text:p text:style-name="P630"><text:span text:style-name="T331">Técnico</text:span><text:span text:style-name="T346"> </text:span><text:span text:style-name="T331">de</text:span><text:span text:style-name="T352"> </text:span><text:span text:style-name="T333">Tesorería </text:span><text:span text:style-name="T331">recibe</text:span><text:span text:style-name="T354"> </text:span><text:span text:style-name="T331">de</text:span><text:span text:style-name="T352"> </text:span><text:span text:style-name="T333">con</text:span><text:span text:style-name="T334">t</text:span><text:span text:style-name="T333">abilidad documen</text:span><text:span text:style-name="T334">t</text:span><text:span text:style-name="T333">ación</text:span></text:p>
      <text:p text:style-name="P395"/>
      <text:section text:style-name="Sect21" text:name="Sección35">
        <text:p text:style-name="P631"><text:span text:style-name="T659">Verifica</text:span><text:span text:style-name="T682"> </text:span><text:span text:style-name="T659">Disponibilidad</text:span><text:span text:style-name="T681"> </text:span><text:span text:style-name="T661">en </text:span><text:span text:style-name="T659">la</text:span><text:span text:style-name="T679"> </text:span><text:span text:style-name="T659">Cuenta</text:span><text:span text:style-name="T682"> </text:span><text:span text:style-name="T659">Bancaria</text:span><text:span text:style-name="T683"> </text:span><text:span text:style-name="T661">pa</text:span><text:span text:style-name="T662">r</text:span><text:span text:style-name="T661">a </text:span><text:span text:style-name="T659">iniciar</text:span><text:span text:style-name="T684"> </text:span><text:span text:style-name="T661">pago</text:span></text:p>
        <text:p text:style-name="P32"/>
        <text:p text:style-name="P466"/>
        <text:p text:style-name="P1"/>
        <text:p text:style-name="P19"><text:span text:style-name="T331">15</text:span><text:span text:style-name="T352"> </text:span><text:span text:style-name="T331">Registro</text:span><text:span text:style-name="T356"> </text:span><text:span text:style-name="T331">del</text:span><text:span text:style-name="T352"> </text:span><text:span text:style-name="T331">pagado</text:span><text:span text:style-name="T346"> </text:span><text:span text:style-name="T331">al</text:span><text:span text:style-name="T338"> </text:span><text:span text:style-name="T333">SAF</text:span><text:span text:style-name="T334">I</text:span><text:span text:style-name="T333">.</text:span></text:p>
      </text:section>
      <text:section text:style-name="Sect22" text:name="Sección36">
        <text:p text:style-name="P632"><text:span text:style-name="T659">Verifica</text:span><text:span text:style-name="T685"> </text:span><text:span text:style-name="T659">si se</text:span><text:span text:style-name="T686"> </text:span><text:span text:style-name="T659">cancelará</text:span><text:span text:style-name="T682"> </text:span><text:span text:style-name="T661">con </text:span><text:span text:style-name="T659">cheque</text:span><text:span text:style-name="T685"> </text:span><text:span text:style-name="T659">o abono</text:span><text:span text:style-name="T674"> </text:span><text:span text:style-name="T659">a cuenta</text:span><text:span text:style-name="T674"> </text:span><text:span text:style-name="T661">y </text:span><text:span text:style-name="T659">procede</text:span><text:span text:style-name="T667"> </text:span><text:span text:style-name="T659">a</text:span><text:span text:style-name="T687"> </text:span><text:span text:style-name="T659">efectuar</text:span><text:span text:style-name="T667"> </text:span><text:span text:style-name="T659">el</text:span><text:span text:style-name="T679"> </text:span><text:span text:style-name="T661">pago</text:span></text:p>
        <text:p text:style-name="P633"><text:span text:style-name="T659">Técnico</text:span><text:span text:style-name="T682"> </text:span><text:span text:style-name="T659">de</text:span><text:span text:style-name="T679"> </text:span><text:span text:style-name="T661">Teso</text:span><text:span text:style-name="T662">r</text:span><text:span text:style-name="T661">e</text:span><text:span text:style-name="T662">r</text:span><text:span text:style-name="T661">ía </text:span><text:span text:style-name="T659">registra</text:span><text:span text:style-name="T667"> </text:span><text:span text:style-name="T659">en</text:span><text:span text:style-name="T679"> </text:span><text:span text:style-name="T659">sistema</text:span><text:span text:style-name="T682"> </text:span><text:span text:style-name="T659">SAFI,</text:span><text:span text:style-name="T685"> </text:span><text:span text:style-name="T661">el </text:span><text:span text:style-name="T659">pago</text:span><text:span text:style-name="T685"> </text:span><text:span text:style-name="T659">de</text:span><text:span text:style-name="T679"> </text:span><text:span text:style-name="T659">la</text:span><text:span text:style-name="T679"> </text:span><text:span text:style-name="T661">obligación</text:span></text:p>
      </text:section>
      <text:section text:style-name="Sect2" text:name="Sección37">
        <text:p text:style-name="P1"/>
      </text:section>
      <text:section text:style-name="Sect23" text:name="Sección38">
        <text:p text:style-name="P634"><text:span text:style-name="T659">Cuando</text:span><text:span text:style-name="T682"> </text:span><text:span text:style-name="T659">sea</text:span><text:span text:style-name="T680"> </text:span><text:span text:style-name="T659">pago</text:span><text:span text:style-name="T685"> </text:span><text:span text:style-name="T661">con </text:span><text:span text:style-name="T659">cheque</text:span><text:span text:style-name="T682"> </text:span><text:span text:style-name="T659">imprime</text:span><text:span text:style-name="T667"> </text:span><text:span text:style-name="T661">los </text:span><text:span text:style-name="T659">cheques</text:span><text:span text:style-name="T667"> </text:span><text:span text:style-name="T659">y</text:span><text:span text:style-name="T687"> </text:span><text:span text:style-name="T659">el</text:span><text:span text:style-name="T679"> </text:span><text:span text:style-name="T659">listado</text:span><text:span text:style-name="T684"> </text:span><text:span text:style-name="T661">de </text:span><text:span text:style-name="T659">cheques</text:span><text:span text:style-name="T667"> </text:span><text:span text:style-name="T659">por</text:span><text:span text:style-name="T680"> </text:span><text:span text:style-name="T661">paga</text:span><text:span text:style-name="T662">r</text:span></text:p>
        <text:p text:style-name="P635"><text:span text:style-name="T659">Cuando</text:span><text:span text:style-name="T682"> </text:span><text:span text:style-name="T659">sea</text:span><text:span text:style-name="T680"> </text:span><text:span text:style-name="T661">pago </text:span><text:span text:style-name="T659">electrónico</text:span><text:span text:style-name="T673"> </text:span><text:span text:style-name="T659">se</text:span><text:span text:style-name="T679"> </text:span><text:span text:style-name="T661">imp</text:span><text:span text:style-name="T662">r</text:span><text:span text:style-name="T661">ime </text:span><text:span text:style-name="T659">comprobante</text:span><text:span text:style-name="T681"> </text:span><text:span text:style-name="T659">de</text:span><text:span text:style-name="T679"> </text:span><text:span text:style-name="T661">la </text:span><text:span text:style-name="T659">transacción</text:span><text:span text:style-name="T673"> </text:span><text:span text:style-name="T661">banca</text:span><text:span text:style-name="T662">r</text:span><text:span text:style-name="T661">ia</text:span></text:p>
      </text:section>
      <text:section text:style-name="Sect2" text:name="Sección39">
        <text:p text:style-name="P636"><text:span text:style-name="T659">Gestiona</text:span><text:span text:style-name="T683"> </text:span><text:span text:style-name="T659">firmas</text:span><text:span text:style-name="T684"> </text:span><text:span text:style-name="T661">del </text:span><text:span text:style-name="T659">Tesorero</text:span><text:span text:style-name="T683"> </text:span><text:span text:style-name="T659">Institucional</text:span><text:span text:style-name="T673"> </text:span><text:span text:style-name="T659">y</text:span><text:span text:style-name="T687"> </text:span><text:span text:style-name="T661">el </text:span><text:span text:style-name="T659">Refrendario</text:span><text:span text:style-name="T678"> </text:span><text:span text:style-name="T659">con</text:span><text:span text:style-name="T680"> </text:span><text:span text:style-name="T659">el</text:span><text:span text:style-name="T679"> </text:span><text:span text:style-name="T661">Repo</text:span><text:span text:style-name="T662">r</text:span><text:span text:style-name="T661">te </text:span><text:span text:style-name="T659">de</text:span><text:span text:style-name="T679"> </text:span><text:span text:style-name="T659">Obligaciones</text:span><text:span text:style-name="T678"> </text:span><text:span text:style-name="T659">por</text:span><text:span text:style-name="T680"> </text:span><text:span text:style-name="T661">Paga</text:span><text:span text:style-name="T662">r</text:span></text:p>
        <text:p text:style-name="P187"/>
        <text:p text:style-name="P637"><text:span text:style-name="T659">Entrega</text:span><text:span text:style-name="T667"> </text:span><text:span text:style-name="T659">cheque</text:span><text:span text:style-name="T682"> </text:span><text:span text:style-name="T661">cont</text:span><text:span text:style-name="T662">r</text:span><text:span text:style-name="T661">a quedan </text:span><text:span text:style-name="T659">original</text:span><text:span text:style-name="T682"> </text:span><text:span text:style-name="T659">previa</text:span><text:span text:style-name="T684"> </text:span><text:span text:style-name="T659">firma</text:span><text:span text:style-name="T685"> </text:span><text:span text:style-name="T661">y </text:span><text:span text:style-name="T659">sello</text:span><text:span text:style-name="T674"> </text:span><text:span text:style-name="T659">del</text:span><text:span text:style-name="T680"> </text:span><text:span text:style-name="T659">listado</text:span><text:span text:style-name="T684"> </text:span><text:span text:style-name="T659">de</text:span><text:span text:style-name="T679"> </text:span><text:span text:style-name="T661">cheques </text:span><text:span text:style-name="T659">por</text:span><text:span text:style-name="T680"> </text:span><text:span text:style-name="T661">paga</text:span><text:span text:style-name="T662">r</text:span></text:p>
        <text:p text:style-name="P69"/>
        <table:table table:name="Tabla29" table:style-name="Tabla29">
          <table:table-column table:style-name="Tabla29.A" table:number-columns-repeated="3"/>
          <table:table-row table:style-name="Tabla29.1">
            <table:table-cell table:style-name="Tabla29.A1" office:value-type="string">
              <text:p text:style-name="P639"><text:span text:style-name="T331">Cheque,</text:span><text:span text:style-name="T356"> </text:span><text:span text:style-name="T331">se</text:span><text:span text:style-name="T338"> </text:span><text:span text:style-name="T331">entrega</text:span><text:span text:style-name="T356"> </text:span><text:span text:style-name="T331">el</text:span><text:span text:style-name="T338"> </text:span><text:span text:style-name="T331">cheque</text:span><text:span text:style-name="T346"> </text:span><text:span text:style-name="T333">con</text:span><text:span text:style-name="T334">t</text:span><text:span text:style-name="T333">ra </text:span><text:span text:style-name="T331">quedan</text:span><text:span text:style-name="T346"> </text:span><text:span text:style-name="T331">original</text:span><text:span text:style-name="T346"> </text:span><text:span text:style-name="T331">previa</text:span><text:span text:style-name="T354"> </text:span><text:span text:style-name="T331">firma</text:span><text:span text:style-name="T342"> </text:span><text:span text:style-name="T331">y</text:span><text:span text:style-name="T360"> </text:span><text:span text:style-name="T331">sello</text:span><text:span text:style-name="T357"> </text:span><text:span text:style-name="T333">del </text:span><text:span text:style-name="T331">listado</text:span><text:span text:style-name="T354"> </text:span><text:span text:style-name="T331">de</text:span><text:span text:style-name="T352"> </text:span><text:span text:style-name="T331">cheques</text:span><text:span text:style-name="T356"> </text:span><text:span text:style-name="T331">por</text:span><text:span text:style-name="T349"> </text:span><text:span text:style-name="T333">pagar</text:span></text:p>
            </table:table-cell>
            <table:table-cell table:style-name="Tabla29.B1" office:value-type="string">
              <text:p text:style-name="P23"/>
              <text:p text:style-name="P640"><text:span text:style-name="T483">Si el pago es por medio de</text:span></text:p>
            </table:table-cell>
            <table:table-cell table:style-name="Tabla29.A1" office:value-type="string">
              <text:p text:style-name="P641"><text:span text:style-name="T495">Abono</text:span><text:span text:style-name="T498"> </text:span><text:span text:style-name="T495">a</text:span><text:span text:style-name="T499"> </text:span><text:span text:style-name="T495">cuenta</text:span><text:span text:style-name="T498"> </text:span><text:span text:style-name="T495">se</text:span><text:span text:style-name="T500"> </text:span><text:span text:style-name="T495">solicita</text:span><text:span text:style-name="T501"> </text:span><text:span text:style-name="T496">declaración </text:span><text:span text:style-name="T495">jurada</text:span><text:span text:style-name="T502"> </text:span><text:span text:style-name="T495">al</text:span><text:span text:style-name="T503"> </text:span><text:span text:style-name="T495">proveedor </text:span><text:span text:style-name="T499"><text:s/></text:span><text:span text:style-name="T496">y </text:span><text:span text:style-name="T495">se</text:span><text:span text:style-name="T500"> </text:span><text:span text:style-name="T495">deposita <text:s/>por</text:span><text:span text:style-name="T504"> </text:span><text:span text:style-name="T495">medio</text:span><text:span text:style-name="T502"> </text:span><text:span text:style-name="T495">de</text:span><text:span text:style-name="T505"> </text:span><text:span text:style-name="T495">e-banca</text:span><text:span text:style-name="T506"> </text:span><text:span text:style-name="T495">a</text:span><text:span text:style-name="T499"> </text:span><text:span text:style-name="T495">la</text:span><text:span text:style-name="T503"> </text:span><text:span text:style-name="T495">cuenta</text:span><text:span text:style-name="T498"> </text:span><text:span text:style-name="T495">bancaria <text:s/></text:span><text:span text:style-name="T496">del suministrante, </text:span><text:span text:style-name="T495">en</text:span><text:span text:style-name="T505"> </text:span><text:span text:style-name="T495">este</text:span><text:span text:style-name="T507"> </text:span><text:span text:style-name="T495">caso</text:span><text:span text:style-name="T508"> </text:span><text:span text:style-name="T495">queda</text:span><text:span text:style-name="T502"> </text:span><text:span text:style-name="T495">sin</text:span><text:span text:style-name="T509"> </text:span><text:span text:style-name="T495">efecto</text:span><text:span text:style-name="T502"> </text:span><text:span text:style-name="T495">el</text:span><text:span text:style-name="T503"> </text:span><text:span text:style-name="T495">quedan</text:span><text:span text:style-name="T510"> </text:span><text:span text:style-name="T496">que </text:span><text:span text:style-name="T495">se</text:span><text:span text:style-name="T500"> </text:span><text:span text:style-name="T495">entregó</text:span><text:span text:style-name="T506"> </text:span><text:span text:style-name="T495">al</text:span><text:span text:style-name="T503"> </text:span><text:span text:style-name="T496">suministrante.</text:span></text:p>
            </table:table-cell>
          </table:table-row>
          <table:table-row table:style-name="Tabla29.2">
            <table:table-cell table:style-name="Tabla29.A2" office:value-type="string">
              <text:p text:style-name="Standard"/>
            </table:table-cell>
            <table:table-cell table:style-name="Tabla29.B2" office:value-type="string">
              <text:p text:style-name="Standard"/>
            </table:table-cell>
            <table:table-cell table:style-name="Tabla29.C2" office:value-type="string">
              <text:p text:style-name="Standard"/>
            </table:table-cell>
          </table:table-row>
          <table:table-row table:style-name="Tabla29.3">
            <table:table-cell table:style-name="Tabla29.A3" office:value-type="string">
              <text:p text:style-name="Standard"/>
            </table:table-cell>
            <table:table-cell table:style-name="Tabla29.B3" table:number-columns-spanned="2" office:value-type="string">
              <text:p text:style-name="Standard"/>
            </table:table-cell>
            <table:covered-table-cell/>
          </table:table-row>
        </table:table>
        <text:p text:style-name="P395"/>
        <text:p text:style-name="P642"><text:span text:style-name="T331">Remite</text:span><text:span text:style-name="T346"> </text:span><text:span text:style-name="T333">a </text:span><text:span text:style-name="T331">contabilidad</text:span><text:span text:style-name="T345"> </text:span><text:span text:style-name="T331">para</text:span><text:span text:style-name="T357"> </text:span><text:span text:style-name="T333">su regis</text:span><text:span text:style-name="T334">t</text:span><text:span text:style-name="T333">ro</text:span></text:p>
      </text:section>
      <text:section text:style-name="Sect24" text:name="Sección40">
        <text:p text:style-name="P203"/>
        <text:p text:style-name="P643"><text:span text:style-name="T331">En</text:span><text:span text:style-name="T352"> </text:span><text:span text:style-name="T331">caso</text:span><text:span text:style-name="T357"> </text:span><text:span text:style-name="T331">de</text:span><text:span text:style-name="T352"> </text:span><text:span text:style-name="T331">pago</text:span><text:span text:style-name="T357"> </text:span><text:span text:style-name="T333">con </text:span><text:span text:style-name="T331">cheque,</text:span><text:span text:style-name="T346"> </text:span><text:span text:style-name="T331">copia</text:span><text:span text:style-name="T342"> </text:span><text:span text:style-name="T333">del </text:span><text:span text:style-name="T331">cheque,</text:span><text:span text:style-name="T346"> </text:span><text:span text:style-name="T333">quedan </text:span><text:span text:style-name="T331">original</text:span><text:span text:style-name="T346"> </text:span><text:span text:style-name="T331">y</text:span><text:span text:style-name="T360"> </text:span><text:span text:style-name="T331">listado</text:span><text:span text:style-name="T354"> </text:span><text:span text:style-name="T333">de </text:span><text:span text:style-name="T331">cheques</text:span><text:span text:style-name="T356"> </text:span><text:span text:style-name="T331">por</text:span><text:span text:style-name="T349"> </text:span><text:span text:style-name="T333">pagar</text:span></text:p>
        <text:p text:style-name="P1"/>
        <text:p text:style-name="P296"/>
        <text:p text:style-name="P644"><text:span text:style-name="T331">16.</text:span><text:span text:style-name="T352"> </text:span><text:span text:style-name="T331">Contabilización</text:span><text:span text:style-name="T359"> </text:span><text:span text:style-name="T331">del</text:span><text:span text:style-name="T352"> </text:span><text:span text:style-name="T333">pagado.</text:span></text:p>
        <text:p text:style-name="P396"/>
        <text:p text:style-name="P1"/>
        <text:p text:style-name="P645"><text:span text:style-name="T659">Técnico</text:span><text:span text:style-name="T682"> </text:span><text:span text:style-name="T659">de</text:span><text:span text:style-name="T679"> </text:span><text:span text:style-name="T661">Contabilidad: </text:span><text:span text:style-name="T659">Recibe</text:span><text:span text:style-name="T682"> </text:span><text:span text:style-name="T659">evidencia</text:span><text:span text:style-name="T683"> </text:span><text:span text:style-name="T659">del</text:span><text:span text:style-name="T680"> </text:span><text:span text:style-name="T661">pago </text:span><text:span text:style-name="T659">efectuado,</text:span><text:span text:style-name="T688"> </text:span><text:span text:style-name="T662">r</text:span><text:span text:style-name="T661">evisa </text:span><text:span text:style-name="T659">documentación,</text:span><text:span text:style-name="T669"> </text:span><text:span text:style-name="T661">ve</text:span><text:span text:style-name="T662">r</text:span><text:span text:style-name="T661">ifica </text:span><text:span text:style-name="T659">cuenta</text:span><text:span text:style-name="T684"> </text:span><text:span text:style-name="T659">bancaria</text:span><text:span text:style-name="T683"> </text:span><text:span text:style-name="T661">aplicada</text:span></text:p>
        <text:p text:style-name="P646"><text:span text:style-name="T331">En</text:span><text:span text:style-name="T352"> </text:span><text:span text:style-name="T331">caso</text:span><text:span text:style-name="T357"> </text:span><text:span text:style-name="T331">de</text:span><text:span text:style-name="T352"> </text:span><text:span text:style-name="T331">pago</text:span><text:span text:style-name="T357"> </text:span><text:span text:style-name="T333">con </text:span><text:span text:style-name="T331">abono</text:span><text:span text:style-name="T354"> </text:span><text:span text:style-name="T331">a</text:span><text:span text:style-name="T360"> </text:span><text:span text:style-name="T333">cuen</text:span><text:span text:style-name="T334">t</text:span><text:span text:style-name="T333">a,</text:span></text:p>
        <text:p text:style-name="P647"><text:span text:style-name="T331">remitirá </text:span><text:span text:style-name="T362"><text:s/></text:span><text:span text:style-name="T331">nota</text:span><text:span text:style-name="T357"> </text:span><text:span text:style-name="T331">de</text:span><text:span text:style-name="T352"> </text:span><text:span text:style-name="T333">abono efec</text:span><text:span text:style-name="T334">t</text:span><text:span text:style-name="T333">uada.</text:span></text:p>
        <text:p text:style-name="P223"/>
        <text:p text:style-name="P1"/>
        <text:p text:style-name="P648"><text:span text:style-name="T659">Se</text:span><text:span text:style-name="T680"> </text:span><text:span text:style-name="T659">le</text:span><text:span text:style-name="T679"> </text:span><text:span text:style-name="T659">comunica</text:span><text:span text:style-name="T683"> </text:span><text:span text:style-name="T661">po</text:span><text:span text:style-name="T662">r </text:span><text:span text:style-name="T659">teléfono</text:span><text:span text:style-name="T667"> </text:span><text:span text:style-name="T659">al</text:span><text:span text:style-name="T679"> </text:span><text:span text:style-name="T661">suminist</text:span><text:span text:style-name="T662">r</text:span><text:span text:style-name="T661">ante </text:span><text:span text:style-name="T659">que</text:span><text:span text:style-name="T674"> </text:span><text:span text:style-name="T659">el</text:span><text:span text:style-name="T679"> </text:span><text:span text:style-name="T659">pago</text:span><text:span text:style-name="T685"> </text:span><text:span text:style-name="T659">ya</text:span><text:span text:style-name="T679"> </text:span><text:span text:style-name="T659">se</text:span><text:span text:style-name="T679"> </text:span><text:span text:style-name="T661">hizo efectivo.</text:span></text:p>
      </text:section>
      <text:section text:style-name="Sect25" text:name="Sección41">
        <text:p text:style-name="P88"/>
        <text:p text:style-name="P649"><text:span text:style-name="T659">Elabora</text:span><text:span text:style-name="T667"> </text:span><text:span text:style-name="T659">partida</text:span><text:span text:style-name="T682"> </text:span><text:span text:style-name="T661">contable </text:span><text:span text:style-name="T659">manual</text:span><text:span text:style-name="T682"> </text:span><text:span text:style-name="T659">o</text:span><text:span text:style-name="T687"> </text:span><text:span text:style-name="T661">automática</text:span></text:p>
        <text:p text:style-name="P650"><text:span text:style-name="T659">Imprime</text:span><text:span text:style-name="T667"> </text:span><text:span text:style-name="T661">comp</text:span><text:span text:style-name="T662">r</text:span><text:span text:style-name="T661">obante </text:span><text:span text:style-name="T659">contable,</text:span><text:span text:style-name="T683"> </text:span><text:span text:style-name="T659">firma</text:span><text:span text:style-name="T685"> </text:span><text:span text:style-name="T659">de</text:span><text:span text:style-name="T679"> </text:span><text:span text:style-name="T661">elabo</text:span><text:span text:style-name="T662">r</text:span><text:span text:style-name="T661">ado, </text:span><text:span text:style-name="T659">traslada</text:span><text:span text:style-name="T667"> </text:span><text:span text:style-name="T659">para</text:span><text:span text:style-name="T685"> </text:span><text:span text:style-name="T659">su</text:span><text:span text:style-name="T679"> </text:span><text:span text:style-name="T659">revisión</text:span><text:span text:style-name="T667"> </text:span><text:span text:style-name="T661">y </text:span><text:span text:style-name="T659">aprobación</text:span><text:span text:style-name="T673"> </text:span><text:span text:style-name="T659">del</text:span><text:span text:style-name="T680"> </text:span><text:span text:style-name="T661">mismo.</text:span></text:p>
        <text:p text:style-name="P82"/>
        <text:p text:style-name="P651"><text:span text:style-name="T659">Contador</text:span><text:span text:style-name="T683"> </text:span><text:span text:style-name="T659">Institucional:</text:span><text:span text:style-name="T678"> </text:span><text:span text:style-name="T659">Avala</text:span><text:span text:style-name="T685"> </text:span><text:span text:style-name="T661">el </text:span><text:span text:style-name="T659">registro</text:span><text:span text:style-name="T667"> </text:span><text:span text:style-name="T659">contable</text:span><text:span text:style-name="T667"> </text:span><text:span text:style-name="T659">del</text:span><text:span text:style-name="T680"> </text:span><text:span text:style-name="T661">pagado, </text:span><text:span text:style-name="T659">consignando <text:s/></text:span><text:span text:style-name="T681"><text:s/></text:span><text:span text:style-name="T659">firma</text:span><text:span text:style-name="T685"> </text:span><text:span text:style-name="T659">y</text:span><text:span text:style-name="T687"> </text:span><text:span text:style-name="T661">sello</text:span></text:p>
      </text:section>
      <text:section text:style-name="Sect26" text:name="Sección42">
        <text:p text:style-name="P652"><text:span text:style-name="T331">Técnico</text:span><text:span text:style-name="T346"> </text:span><text:span text:style-name="T331">de</text:span><text:span text:style-name="T352"> </text:span><text:span text:style-name="T333">Con</text:span><text:span text:style-name="T334">t</text:span><text:span text:style-name="T333">abilidad: </text:span><text:span text:style-name="T331">Recibe</text:span><text:span text:style-name="T354"> </text:span><text:span text:style-name="T331">la</text:span><text:span text:style-name="T338"> </text:span><text:span text:style-name="T333">documen</text:span><text:span text:style-name="T334">t</text:span><text:span text:style-name="T333">ación </text:span><text:span text:style-name="T331">y</text:span><text:span text:style-name="T360"> </text:span><text:span text:style-name="T331">archiva </text:span><text:span text:style-name="T356"><text:s/></text:span><text:span text:style-name="T333">documen</text:span><text:span text:style-name="T334">t</text:span><text:span text:style-name="T333">os.</text:span></text:p>
        <text:p text:style-name="P222"/>
        <text:p text:style-name="P653"><text:span text:style-name="T659">Traslada</text:span><text:span text:style-name="T683"> </text:span><text:span text:style-name="T659">para</text:span><text:span text:style-name="T685"> </text:span><text:span text:style-name="T659">el </text:span><text:span text:style-name="T680"><text:s/></text:span><text:span text:style-name="T661">a</text:span><text:span text:style-name="T662">r</text:span><text:span text:style-name="T661">chivo contable.</text:span></text:p>
      </text:section>
      <text:section text:style-name="Sect2" text:name="Sección43">
        <text:p text:style-name="P438"><text:span text:style-name="T157">32</text:span></text:p>
        <text:p text:style-name="P412"/>
        <text:p text:style-name="P654"><text:span text:style-name="T333">Fin</text:span></text:p>
      </text:section>
      <table:table table:name="Tabla30" table:style-name="Tabla30">
        <table:table-column table:style-name="Tabla30.A" table:number-columns-repeated="2"/>
        <table:table-row table:style-name="Tabla30.1">
          <table:table-cell table:style-name="Tabla30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30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3</text:span><text:span text:style-name="T30">3 </text:span><text:span text:style-name="T28">d</text:span><text:span text:style-name="T29">e </text:span><text:span text:style-name="T32">113</text:span></text:p>
          </table:table-cell>
        </table:table-row>
        <table:table-row table:style-name="Tabla30.2">
          <table:covered-table-cell/>
          <table:table-cell table:style-name="Tabla30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30.3">
          <table:covered-table-cell/>
          <table:table-cell table:style-name="Tabla30.B1" office:value-type="string">
            <text:p text:style-name="P170"/>
            <text:p text:style-name="P117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24"/>
      <text:p text:style-name="P215"><text:span text:style-name="T149">N</text:span><text:span text:style-name="T148">OM</text:span><text:span text:style-name="T149">BR</text:span><text:span text:style-name="T148">E</text:span><text:span text:style-name="T150"> </text:span><text:span text:style-name="T149">D</text:span><text:span text:style-name="T151">E</text:span><text:span text:style-name="T148">L</text:span><text:span text:style-name="T152"> </text:span><text:span text:style-name="T148">PR</text:span><text:span text:style-name="T149">O</text:span><text:span text:style-name="T148">CEDIM</text:span><text:span text:style-name="T153">I</text:span><text:span text:style-name="T151">E</text:span><text:span text:style-name="T149">N</text:span><text:span text:style-name="T148">TO</text:span><text:span text:style-name="T150"> </text:span><text:span text:style-name="T148">3</text:span></text:p>
      <text:p text:style-name="P81"/>
      <text:p text:style-name="P1"/>
      <text:p text:style-name="P1"><text:soft-page-break/></text:p>
      <text:p text:style-name="P1"/>
      <text:p text:style-name="P655"><text:span text:style-name="T55">DE</text:span><text:span text:style-name="T58">V</text:span><text:span text:style-name="T55">E</text:span><text:span text:style-name="T64">N</text:span><text:span text:style-name="T58">G</text:span><text:span text:style-name="T55">AMIE</text:span><text:span text:style-name="T58">N</text:span><text:span text:style-name="T55">TO Y</text:span><text:span text:style-name="T60"> </text:span><text:span text:style-name="T64">PA</text:span><text:span text:style-name="T58">G</text:span><text:span text:style-name="T55">O DE REMU</text:span><text:span text:style-name="T58">N</text:span><text:span text:style-name="T55">ER</text:span><text:span text:style-name="T64">A</text:span><text:span text:style-name="T55">CIO</text:span><text:span text:style-name="T94">N</text:span><text:span text:style-name="T55">ES</text:span><text:span text:style-name="T58"> </text:span><text:span text:style-name="T55">– FU</text:span><text:span text:style-name="T58">EN</text:span><text:span text:style-name="T55">TE DE</text:span><text:span text:style-name="T58"> </text:span><text:span text:style-name="T55">FI</text:span><text:span text:style-name="T64">N</text:span><text:span text:style-name="T55">A</text:span><text:span text:style-name="T58">N</text:span><text:span text:style-name="T64">C</text:span><text:span text:style-name="T55">IAMI</text:span><text:span text:style-name="T58">EN</text:span><text:span text:style-name="T55">TO RECURSOS</text:span><text:span text:style-name="T58"> P</text:span><text:span text:style-name="T64">R</text:span><text:span text:style-name="T55">O</text:span><text:span text:style-name="T58">P</text:span><text:span text:style-name="T55">IOS</text:span></text:p>
      <text:p text:style-name="P29"/>
      <text:p text:style-name="P1"/>
      <text:p text:style-name="P1"/>
      <text:p text:style-name="P1"/>
      <text:p text:style-name="P1"/>
      <text:p text:style-name="P1"/>
      <text:p text:style-name="P332"><text:span text:style-name="T55">i. <text:s text:c="5"/></text:span><text:span text:style-name="T87"><text:s/></text:span><text:span text:style-name="T55">O</text:span><text:span text:style-name="T58">b</text:span><text:span text:style-name="T55">j</text:span><text:span text:style-name="T60">et</text:span><text:span text:style-name="T64">i</text:span><text:span text:style-name="T55">vo</text:span><text:span text:style-name="T58"> </text:span><text:span text:style-name="T55">del </text:span><text:span text:style-name="T58">Pro</text:span><text:span text:style-name="T55">cedimi</text:span><text:span text:style-name="T64">e</text:span><text:span text:style-name="T60">nt</text:span><text:span text:style-name="T55">o</text:span></text:p>
      <text:p text:style-name="P276"/>
      <text:p text:style-name="P548"><text:span text:style-name="T54">De</text:span><text:span text:style-name="T59">fi</text:span><text:span text:style-name="T61">n</text:span><text:span text:style-name="T59">i</text:span><text:span text:style-name="T54">r</text:span><text:span text:style-name="T88"> </text:span><text:span text:style-name="T63">l</text:span><text:span text:style-name="T54">os</text:span><text:span text:style-name="T89"> </text:span><text:span text:style-name="T54">p</text:span><text:span text:style-name="T61">r</text:span><text:span text:style-name="T54">o</text:span><text:span text:style-name="T57">c</text:span><text:span text:style-name="T54">e</text:span><text:span text:style-name="T57">s</text:span><text:span text:style-name="T54">os</text:span><text:span text:style-name="T89"> </text:span><text:span text:style-name="T54">a</text:span><text:span text:style-name="T88"> </text:span><text:span text:style-name="T57">s</text:span><text:span text:style-name="T54">e</text:span><text:span text:style-name="T57">g</text:span><text:span text:style-name="T54">u</text:span><text:span text:style-name="T59">i</text:span><text:span text:style-name="T54">r</text:span><text:span text:style-name="T88"> </text:span><text:span text:style-name="T54">p</text:span><text:span text:style-name="T61">a</text:span><text:span text:style-name="T54">ra</text:span><text:span text:style-name="T88"> </text:span><text:span text:style-name="T54">re</text:span><text:span text:style-name="T61">g</text:span><text:span text:style-name="T59">is</text:span><text:span text:style-name="T54">tr</text:span><text:span text:style-name="T61">a</text:span><text:span text:style-name="T54">r</text:span><text:span text:style-name="T89"> </text:span><text:span text:style-name="T54">el</text:span><text:span text:style-name="T88"> </text:span><text:span text:style-name="T61">p</text:span><text:span text:style-name="T54">a</text:span><text:span text:style-name="T57">g</text:span><text:span text:style-name="T54">o</text:span><text:span text:style-name="T100"> </text:span><text:span text:style-name="T54">de</text:span><text:span text:style-name="T89"> </text:span><text:span text:style-name="T54">r</text:span><text:span text:style-name="T63">e</text:span><text:span text:style-name="T59">m</text:span><text:span text:style-name="T54">une</text:span><text:span text:style-name="T61">r</text:span><text:span text:style-name="T54">a</text:span><text:span text:style-name="T57">c</text:span><text:span text:style-name="T59">i</text:span><text:span text:style-name="T54">on</text:span><text:span text:style-name="T61">e</text:span><text:span text:style-name="T54">s</text:span><text:span text:style-name="T91"> </text:span><text:span text:style-name="T59">c</text:span><text:span text:style-name="T54">on</text:span><text:span text:style-name="T95"> </text:span><text:span text:style-name="T57">F</text:span><text:span text:style-name="T54">ue</text:span><text:span text:style-name="T57">n</text:span><text:span text:style-name="T54">te</text:span><text:span text:style-name="T88"> </text:span><text:span text:style-name="T61">d</text:span><text:span text:style-name="T54">e</text:span></text:p>
      <text:p text:style-name="P338"><text:span text:style-name="T57">F</text:span><text:span text:style-name="T59">i</text:span><text:span text:style-name="T57">n</text:span><text:span text:style-name="T54">anc</text:span><text:span text:style-name="T57">i</text:span><text:span text:style-name="T54">a</text:span><text:span text:style-name="T57">m</text:span><text:span text:style-name="T59">i</text:span><text:span text:style-name="T54">en</text:span><text:span text:style-name="T57">t</text:span><text:span text:style-name="T54">o R</text:span><text:span text:style-name="T61">e</text:span><text:span text:style-name="T59">c</text:span><text:span text:style-name="T54">u</text:span><text:span text:style-name="T63">r</text:span><text:span text:style-name="T59">s</text:span><text:span text:style-name="T63">o</text:span><text:span text:style-name="T54">s</text:span><text:span text:style-name="T63"> </text:span><text:span text:style-name="T54">P</text:span><text:span text:style-name="T57">r</text:span><text:span text:style-name="T54">op</text:span><text:span text:style-name="T59">i</text:span><text:span text:style-name="T63">o</text:span><text:span text:style-name="T59">s</text:span><text:span text:style-name="T54">.</text:span></text:p>
      <text:p text:style-name="P413"/>
      <text:p text:style-name="P339"><text:span text:style-name="T55">ii. <text:s text:c="5"/></text:span><text:span text:style-name="T87"><text:s/></text:span><text:span text:style-name="T55">D</text:span><text:span text:style-name="T60">e</text:span><text:span text:style-name="T55">f</text:span><text:span text:style-name="T64">i</text:span><text:span text:style-name="T60">n</text:span><text:span text:style-name="T55">ici</text:span><text:span text:style-name="T62">ó</text:span><text:span text:style-name="T55">n</text:span><text:span text:style-name="T60"> </text:span><text:span text:style-name="T55">del</text:span><text:span text:style-name="T58"> </text:span><text:span text:style-name="T64">P</text:span><text:span text:style-name="T58">ro</text:span><text:span text:style-name="T55">c</text:span><text:span text:style-name="T60">e</text:span><text:span text:style-name="T55">di</text:span><text:span text:style-name="T64">m</text:span><text:span text:style-name="T55">ie</text:span><text:span text:style-name="T58">n</text:span><text:span text:style-name="T60">t</text:span><text:span text:style-name="T55">o</text:span><text:span text:style-name="T58"> </text:span><text:span text:style-name="T55">(b</text:span><text:span text:style-name="T64">r</text:span><text:span text:style-name="T55">e</text:span><text:span text:style-name="T60">v</text:span><text:span text:style-name="T55">e </text:span><text:span text:style-name="T64">d</text:span><text:span text:style-name="T55">esc</text:span><text:span text:style-name="T64">r</text:span><text:span text:style-name="T55">ipci</text:span><text:span text:style-name="T62">ó</text:span><text:span text:style-name="T60">n</text:span><text:span text:style-name="T55">)</text:span></text:p>
      <text:p text:style-name="P276"/>
      <text:p text:style-name="P342"><text:span text:style-name="T59">S</text:span><text:span text:style-name="T54">e</text:span><text:span text:style-name="T72"> </text:span><text:span text:style-name="T54">re</text:span><text:span text:style-name="T57">gi</text:span><text:span text:style-name="T59">s</text:span><text:span text:style-name="T54">trarán</text:span><text:span text:style-name="T71"> </text:span><text:span text:style-name="T54">l</text:span><text:span text:style-name="T63">a</text:span><text:span text:style-name="T54">s</text:span><text:span text:style-name="T72"> </text:span><text:span text:style-name="T54">r</text:span><text:span text:style-name="T63">e</text:span><text:span text:style-name="T57">m</text:span><text:span text:style-name="T54">unera</text:span><text:span text:style-name="T57">c</text:span><text:span text:style-name="T59">i</text:span><text:span text:style-name="T54">on</text:span><text:span text:style-name="T61">e</text:span><text:span text:style-name="T54">s</text:span><text:span text:style-name="T85"> </text:span><text:span text:style-name="T54">por</text:span><text:span text:style-name="T71"> </text:span><text:span text:style-name="T54">pa</text:span><text:span text:style-name="T57">g</text:span><text:span text:style-name="T54">o de</text:span><text:span text:style-name="T71"> </text:span><text:span text:style-name="T59">s</text:span><text:span text:style-name="T54">u</text:span><text:span text:style-name="T63">e</text:span><text:span text:style-name="T54">ld</text:span><text:span text:style-name="T63">o</text:span><text:span text:style-name="T59">s</text:span><text:span text:style-name="T54">,</text:span><text:span text:style-name="T71"> </text:span><text:span text:style-name="T54">h</text:span><text:span text:style-name="T59">o</text:span><text:span text:style-name="T61">r</text:span><text:span text:style-name="T54">as</text:span><text:span text:style-name="T72"> </text:span><text:span text:style-name="T54">e</text:span><text:span text:style-name="T57">x</text:span><text:span text:style-name="T54">t</text:span><text:span text:style-name="T61">r</text:span><text:span text:style-name="T54">a</text:span><text:span text:style-name="T59">s</text:span><text:span text:style-name="T54">,</text:span><text:span text:style-name="T71"> </text:span><text:span text:style-name="T54">d</text:span><text:span text:style-name="T57">i</text:span><text:span text:style-name="T54">et</text:span><text:span text:style-name="T63">a</text:span><text:span text:style-name="T59">s</text:span><text:span text:style-name="T54">, </text:span><text:span text:style-name="T59">c</text:span><text:span text:style-name="T63">o</text:span><text:span text:style-name="T59">m</text:span><text:span text:style-name="T54">pe</text:span><text:span text:style-name="T57">ns</text:span><text:span text:style-name="T54">a</text:span><text:span text:style-name="T57">c</text:span><text:span text:style-name="T59">i</text:span><text:span text:style-name="T54">ón</text:span><text:span text:style-name="T101"> </text:span><text:span text:style-name="T54">a</text:span><text:span text:style-name="T63">d</text:span><text:span text:style-name="T57">i</text:span><text:span text:style-name="T59">ci</text:span><text:span text:style-name="T54">on</text:span><text:span text:style-name="T61">a</text:span><text:span text:style-name="T54">l</text:span><text:span text:style-name="T101"> </text:span><text:span text:style-name="T57">s</text:span><text:span text:style-name="T54">e</text:span><text:span text:style-name="T57">g</text:span><text:span text:style-name="T54">ún</text:span><text:span text:style-name="T101"> </text:span><text:span text:style-name="T54">las</text:span><text:span text:style-name="T68"> </text:span><text:span text:style-name="T59">m</text:span><text:span text:style-name="T54">a</text:span><text:span text:style-name="T63">r</text:span><text:span text:style-name="T59">c</text:span><text:span text:style-name="T63">a</text:span><text:span text:style-name="T59">c</text:span><text:span text:style-name="T57">i</text:span><text:span text:style-name="T54">ones</text:span><text:span text:style-name="T68"> </text:span><text:span text:style-name="T54">de</text:span><text:span text:style-name="T69"> </text:span><text:span text:style-name="T54">e</text:span><text:span text:style-name="T59">m</text:span><text:span text:style-name="T54">pl</text:span><text:span text:style-name="T61">e</text:span><text:span text:style-name="T54">ad</text:span><text:span text:style-name="T63">o</text:span><text:span text:style-name="T54">s</text:span><text:span text:style-name="T102"> </text:span><text:span text:style-name="T54">y</text:span><text:span text:style-name="T68"> </text:span><text:span text:style-name="T63">f</text:span><text:span text:style-name="T59">i</text:span><text:span text:style-name="T54">r</text:span><text:span text:style-name="T57">m</text:span><text:span text:style-name="T54">a</text:span><text:span text:style-name="T102"> </text:span><text:span text:style-name="T54">de</text:span><text:span text:style-name="T103"> </text:span><text:span text:style-name="T63">a</text:span><text:span text:style-name="T57">si</text:span><text:span text:style-name="T59">s</text:span><text:span text:style-name="T54">te</text:span><text:span text:style-name="T57">nc</text:span><text:span text:style-name="T59">i</text:span><text:span text:style-name="T54">a</text:span><text:span text:style-name="T69"> </text:span><text:span text:style-name="T54">a las</text:span><text:span text:style-name="T59"> </text:span><text:span text:style-name="T63">s</text:span><text:span text:style-name="T54">e</text:span><text:span text:style-name="T57">s</text:span><text:span text:style-name="T59">i</text:span><text:span text:style-name="T54">on</text:span><text:span text:style-name="T61">e</text:span><text:span text:style-name="T59">s</text:span><text:span text:style-name="T54">.</text:span></text:p>
      <text:p text:style-name="P276"/>
      <text:p text:style-name="P344"><text:span text:style-name="T55">iii. <text:s text:c="5"/></text:span><text:span text:style-name="T87"><text:s/></text:span><text:span text:style-name="T55">Un</text:span><text:span text:style-name="T60">i</text:span><text:span text:style-name="T55">da</text:span><text:span text:style-name="T62">d</text:span><text:span text:style-name="T55">es o</text:span><text:span text:style-name="T58"> </text:span><text:span text:style-name="T55">puestos</text:span><text:span text:style-name="T58"> </text:span><text:span text:style-name="T55">de</text:span><text:span text:style-name="T62"> </text:span><text:span text:style-name="T58">tr</text:span><text:span text:style-name="T55">a</text:span><text:span text:style-name="T58">b</text:span><text:span text:style-name="T55">ajo</text:span><text:span text:style-name="T58"> </text:span><text:span text:style-name="T64">q</text:span><text:span text:style-name="T55">ue i</text:span><text:span text:style-name="T60">nt</text:span><text:span text:style-name="T55">erv</text:span><text:span text:style-name="T62">i</text:span><text:span text:style-name="T55">e</text:span><text:span text:style-name="T58">n</text:span><text:span text:style-name="T55">en</text:span></text:p>
      <text:p text:style-name="P276"/>
      <text:p text:style-name="P345"><text:span text:style-name="T57">Á</text:span><text:span text:style-name="T54">rea</text:span><text:span text:style-name="T75"> </text:span><text:span text:style-name="T54">de</text:span><text:span text:style-name="T75"> </text:span><text:span text:style-name="T54">P</text:span><text:span text:style-name="T57">r</text:span><text:span text:style-name="T54">e</text:span><text:span text:style-name="T57">s</text:span><text:span text:style-name="T54">upu</text:span><text:span text:style-name="T63">e</text:span><text:span text:style-name="T59">s</text:span><text:span text:style-name="T54">t</text:span><text:span text:style-name="T63">o</text:span><text:span text:style-name="T54">,</text:span><text:span text:style-name="T75"> </text:span><text:span text:style-name="T57">Á</text:span><text:span text:style-name="T54">rea</text:span><text:span text:style-name="T75"> </text:span><text:span text:style-name="T54">de</text:span><text:span text:style-name="T79"> </text:span><text:span text:style-name="T59">T</text:span><text:span text:style-name="T63">e</text:span><text:span text:style-name="T59">s</text:span><text:span text:style-name="T54">o</text:span><text:span text:style-name="T63">r</text:span><text:span text:style-name="T54">er</text:span><text:span text:style-name="T57">í</text:span><text:span text:style-name="T59">a</text:span><text:span text:style-name="T54">,</text:span><text:span text:style-name="T75"> </text:span><text:span text:style-name="T57">Á</text:span><text:span text:style-name="T54">rea</text:span><text:span text:style-name="T75"> </text:span><text:span text:style-name="T54">de</text:span><text:span text:style-name="T99"> </text:span><text:span text:style-name="T54">C</text:span><text:span text:style-name="T59">o</text:span><text:span text:style-name="T57">n</text:span><text:span text:style-name="T54">ta</text:span><text:span text:style-name="T57">b</text:span><text:span text:style-name="T59">i</text:span><text:span text:style-name="T63">l</text:span><text:span text:style-name="T59">i</text:span><text:span text:style-name="T54">dad,</text:span><text:span text:style-name="T99"> </text:span><text:span text:style-name="T59">U</text:span><text:span text:style-name="T57">n</text:span><text:span text:style-name="T59">i</text:span><text:span text:style-name="T54">d</text:span><text:span text:style-name="T63">a</text:span><text:span text:style-name="T54">d</text:span><text:span text:style-name="T75"> </text:span><text:span text:style-name="T54">de</text:span><text:span text:style-name="T83"> </text:span><text:span text:style-name="T54">Re</text:span><text:span text:style-name="T59">c</text:span><text:span text:style-name="T54">u</text:span><text:span text:style-name="T63">r</text:span><text:span text:style-name="T59">s</text:span><text:span text:style-name="T93">o</text:span><text:span text:style-name="T54">s</text:span></text:p>
      <text:p text:style-name="P656"><text:span text:style-name="T54">Hu</text:span><text:span text:style-name="T59">m</text:span><text:span text:style-name="T54">a</text:span><text:span text:style-name="T61">n</text:span><text:span text:style-name="T54">o</text:span><text:span text:style-name="T59">s</text:span><text:span text:style-name="T54">.</text:span></text:p>
      <text:p text:style-name="P276"/>
      <text:p text:style-name="P349"><text:span text:style-name="T55">iv. <text:s text:c="5"/></text:span><text:span text:style-name="T87"><text:s/></text:span><text:span text:style-name="T55">Do</text:span><text:span text:style-name="T58">c</text:span><text:span text:style-name="T55">um</text:span><text:span text:style-name="T64">e</text:span><text:span text:style-name="T60">nt</text:span><text:span text:style-name="T58">o</text:span><text:span text:style-name="T55">s</text:span><text:span text:style-name="T58"> q</text:span><text:span text:style-name="T55">ue se</text:span><text:span text:style-name="T62"> </text:span><text:span text:style-name="T55">u</text:span><text:span text:style-name="T60">t</text:span><text:span text:style-name="T55">il</text:span><text:span text:style-name="T62">i</text:span><text:span text:style-name="T55">z</text:span><text:span text:style-name="T58">a</text:span><text:span text:style-name="T55">n</text:span></text:p>
      <text:p text:style-name="P194"/>
      <text:p text:style-name="P1"/>
      <text:p text:style-name="P657"><text:span text:style-name="T54">Pla</text:span><text:span text:style-name="T57">n</text:span><text:span text:style-name="T59">i</text:span><text:span text:style-name="T54">ll</text:span><text:span text:style-name="T63">a</text:span><text:span text:style-name="T54">s </text:span><text:span text:style-name="T67"><text:s/></text:span><text:span text:style-name="T54">de </text:span><text:span text:style-name="T104"><text:s/></text:span><text:span text:style-name="T63">D</text:span><text:span text:style-name="T59">i</text:span><text:span text:style-name="T54">et</text:span><text:span text:style-name="T63">a</text:span><text:span text:style-name="T59">s</text:span><text:span text:style-name="T54">, </text:span><text:span text:style-name="T101"><text:s/></text:span><text:span text:style-name="T59">S</text:span><text:span text:style-name="T54">al</text:span><text:span text:style-name="T63">a</text:span><text:span text:style-name="T54">r</text:span><text:span text:style-name="T59">i</text:span><text:span text:style-name="T63">o</text:span><text:span text:style-name="T59">s</text:span><text:span text:style-name="T54">, </text:span><text:span text:style-name="T104"><text:s/></text:span><text:span text:style-name="T54">Hor</text:span><text:span text:style-name="T63">a</text:span><text:span text:style-name="T54">s </text:span><text:span text:style-name="T103"><text:s/></text:span><text:span text:style-name="T54">E</text:span><text:span text:style-name="T57">x</text:span><text:span text:style-name="T54">tr</text:span><text:span text:style-name="T61">a</text:span><text:span text:style-name="T59">s</text:span><text:span text:style-name="T54">, </text:span><text:span text:style-name="T104"><text:s/></text:span><text:span text:style-name="T54">Be</text:span><text:span text:style-name="T57">n</text:span><text:span text:style-name="T63">e</text:span><text:span text:style-name="T54">f</text:span><text:span text:style-name="T59">i</text:span><text:span text:style-name="T57">c</text:span><text:span text:style-name="T59">i</text:span><text:span text:style-name="T63">o</text:span><text:span text:style-name="T54">s </text:span><text:span text:style-name="T70"><text:s/></text:span><text:span text:style-name="T57">A</text:span><text:span text:style-name="T54">d</text:span><text:span text:style-name="T57">i</text:span><text:span text:style-name="T59">c</text:span><text:span text:style-name="T57">i</text:span><text:span text:style-name="T54">onal</text:span><text:span text:style-name="T63">e</text:span><text:span text:style-name="T59">s</text:span><text:span text:style-name="T54">, </text:span><text:span text:style-name="T104"><text:s/></text:span><text:span text:style-name="T63">C</text:span><text:span text:style-name="T54">o</text:span><text:span text:style-name="T59">m</text:span><text:span text:style-name="T61">p</text:span><text:span text:style-name="T54">ens</text:span><text:span text:style-name="T63">a</text:span><text:span text:style-name="T59">c</text:span><text:span text:style-name="T57">i</text:span><text:span text:style-name="T63">ó</text:span><text:span text:style-name="T54">n</text:span></text:p>
      <text:p text:style-name="P659"><text:span text:style-name="T155">A</text:span><text:span text:style-name="T157">d</text:span><text:span text:style-name="T159">i</text:span><text:span text:style-name="T155">c</text:span><text:span text:style-name="T159">i</text:span><text:span text:style-name="T157">onal,</text:span><text:span text:style-name="T163"> </text:span><text:span text:style-name="T157">C</text:span><text:span text:style-name="T155">o</text:span><text:span text:style-name="T159">m</text:span><text:span text:style-name="T157">pr</text:span><text:span text:style-name="T166">o</text:span><text:span text:style-name="T159">m</text:span><text:span text:style-name="T155">i</text:span><text:span text:style-name="T159">s</text:span><text:span text:style-name="T163">o</text:span><text:span text:style-name="T157">s</text:span><text:span text:style-name="T159"> </text:span><text:span text:style-name="T162">P</text:span><text:span text:style-name="T157">re</text:span><text:span text:style-name="T159">s</text:span><text:span text:style-name="T157">u</text:span><text:span text:style-name="T163">p</text:span><text:span text:style-name="T157">u</text:span><text:span text:style-name="T163">e</text:span><text:span text:style-name="T159">s</text:span><text:span text:style-name="T157">tar</text:span><text:span text:style-name="T163">i</text:span><text:span text:style-name="T157">o</text:span><text:span text:style-name="T155">s</text:span><text:span text:style-name="T157">, C</text:span><text:span text:style-name="T163">o</text:span><text:span text:style-name="T159">m</text:span><text:span text:style-name="T157">pro</text:span><text:span text:style-name="T166">b</text:span><text:span text:style-name="T157">an</text:span><text:span text:style-name="T155">t</text:span><text:span text:style-name="T157">es</text:span><text:span text:style-name="T159"> </text:span><text:span text:style-name="T163">C</text:span><text:span text:style-name="T157">on</text:span><text:span text:style-name="T155">t</text:span><text:span text:style-name="T157">a</text:span><text:span text:style-name="T159">b</text:span><text:span text:style-name="T157">le</text:span><text:span text:style-name="T155">s</text:span><text:span text:style-name="T157">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5"/>
      <text:p text:style-name="P437"><text:span text:style-name="T54">33</text:span></text:p>
      <table:table table:name="Tabla31" table:style-name="Tabla31">
        <table:table-column table:style-name="Tabla31.A" table:number-columns-repeated="2"/>
        <table:table-row table:style-name="Tabla31.1">
          <table:table-cell table:style-name="Tabla31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31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3</text:span><text:span text:style-name="T30">4 </text:span><text:span text:style-name="T28">d</text:span><text:span text:style-name="T29">e </text:span><text:span text:style-name="T32">113</text:span></text:p>
          </table:table-cell>
        </table:table-row>
        <table:table-row table:style-name="Tabla31.2">
          <table:covered-table-cell/>
          <table:table-cell table:style-name="Tabla31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31.3">
          <table:covered-table-cell/>
          <table:table-cell table:style-name="Tabla31.B1" office:value-type="string">
            <text:p text:style-name="P170"/>
            <text:p text:style-name="P118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212"><text:span text:style-name="T148">M</text:span><text:span text:style-name="T158">AT</text:span><text:span text:style-name="T160">R</text:span><text:span text:style-name="T158">IZ</text:span><text:span text:style-name="T156"> P</text:span><text:span text:style-name="T158">A</text:span><text:span text:style-name="T164">R</text:span><text:span text:style-name="T158">A LA DE</text:span><text:span text:style-name="T167">S</text:span><text:span text:style-name="T164">C</text:span><text:span text:style-name="T158">R</text:span><text:span text:style-name="T160">I</text:span><text:span text:style-name="T156">P</text:span><text:span text:style-name="T158">CIÓN</text:span><text:span text:style-name="T156"> </text:span><text:span text:style-name="T158">DE </text:span><text:span text:style-name="T164">P</text:span><text:span text:style-name="T158">RO</text:span><text:span text:style-name="T160">C</text:span><text:span text:style-name="T167">E</text:span><text:span text:style-name="T158">DIM</text:span><text:span text:style-name="T164">I</text:span><text:span text:style-name="T158">E</text:span><text:span text:style-name="T156">N</text:span><text:span text:style-name="T158">TOS</text:span></text:p>
      <text:p text:style-name="P30"/>
      <text:p text:style-name="P1"/>
      <table:table table:name="Tabla32" table:style-name="Tabla32">
        <table:table-column table:style-name="Tabla32.A" table:number-columns-repeated="3"/>
        <table:table-row table:style-name="Tabla32.1">
          <table:table-cell table:style-name="Tabla32.A1" office:value-type="string">
            <text:p text:style-name="P660"><text:span text:style-name="T597">NÚ</text:span><text:span text:style-name="T599">ME</text:span><text:span text:style-name="T597">R</text:span><text:span text:style-name="T599">O</text:span></text:p>
          </table:table-cell>
          <table:table-cell table:style-name="Tabla32.A1" office:value-type="string">
            <text:p text:style-name="P661"><text:span text:style-name="T597">RESP</text:span><text:span text:style-name="T599">O</text:span><text:span text:style-name="T597">NSAB</text:span><text:span text:style-name="T599">LE</text:span></text:p>
          </table:table-cell>
          <table:table-cell table:style-name="Tabla32.A1" office:value-type="string">
            <text:p text:style-name="P662"><text:span text:style-name="T597">DESCR</text:span><text:span text:style-name="T599">I</text:span><text:span text:style-name="T597">PC</text:span><text:span text:style-name="T599">I</text:span><text:span text:style-name="T602">Ó</text:span><text:span text:style-name="T599">N</text:span><text:span text:style-name="T597"> D</text:span><text:span text:style-name="T599">E</text:span><text:span text:style-name="T597"> </text:span><text:span text:style-name="T599">LA</text:span><text:span text:style-name="T602"> </text:span><text:span text:style-name="T597">AC</text:span><text:span text:style-name="T599">TI</text:span><text:span text:style-name="T602">V</text:span><text:span text:style-name="T599">I</text:span><text:span text:style-name="T597">DA</text:span><text:span text:style-name="T599">D</text:span></text:p>
          </table:table-cell>
        </table:table-row>
        <table:table-row table:style-name="Tabla32.2">
          <table:table-cell table:style-name="Tabla32.A2" office:value-type="string">
            <text:p text:style-name="P663"><text:span text:style-name="T598">1. </text:span><text:span text:style-name="T596">E</text:span><text:span text:style-name="T598">n</text:span><text:span text:style-name="T601">v</text:span><text:span text:style-name="T598">ío </text:span><text:span text:style-name="T603">d</text:span><text:span text:style-name="T598">e</text:span></text:p>
            <text:p text:style-name="P382"><text:span text:style-name="T596">C</text:span><text:span text:style-name="T598">alendar</text:span><text:span text:style-name="T603">i</text:span><text:span text:style-name="T598">za</text:span><text:span text:style-name="T603">c</text:span><text:span text:style-name="T598">ión de</text:span></text:p>
            <text:p text:style-name="P380"><text:span text:style-name="T598">Fecha</text:span></text:p>
          </table:table-cell>
          <table:table-cell table:style-name="Tabla32.A2" office:value-type="string">
            <text:p text:style-name="P293"/>
            <text:p text:style-name="P664"><text:span text:style-name="T598">Tesorería </text:span><text:span text:style-name="T603">I</text:span><text:span text:style-name="T598">n</text:span><text:span text:style-name="T601">s</text:span><text:span text:style-name="T598">t</text:span><text:span text:style-name="T603">i</text:span><text:span text:style-name="T598">tu</text:span><text:span text:style-name="T601">c</text:span><text:span text:style-name="T603">i</text:span><text:span text:style-name="T598">onal</text:span></text:p>
          </table:table-cell>
          <table:table-cell table:style-name="Tabla32.A2" office:value-type="string">
            <text:p text:style-name="P665"><text:span text:style-name="T598">1.1</text:span><text:span text:style-name="T634"> </text:span><text:span text:style-name="T596">C</text:span><text:span text:style-name="T598">omun</text:span><text:span text:style-name="T603">i</text:span><text:span text:style-name="T598">ca</text:span><text:span text:style-name="T634"> </text:span><text:span text:style-name="T598">a</text:span><text:span text:style-name="T634"> </text:span><text:span text:style-name="T598">la</text:span><text:span text:style-name="T630"> </text:span><text:span text:style-name="T596">U</text:span><text:span text:style-name="T603">n</text:span><text:span text:style-name="T598">idad</text:span><text:span text:style-name="T634"> </text:span><text:span text:style-name="T598">de</text:span><text:span text:style-name="T612"> </text:span><text:span text:style-name="T596">R</text:span><text:span text:style-name="T598">e</text:span><text:span text:style-name="T601">c</text:span><text:span text:style-name="T598">ursos</text:span><text:span text:style-name="T639"> </text:span><text:span text:style-name="T596">H</text:span><text:span text:style-name="T603">u</text:span><text:span text:style-name="T598">man</text:span><text:span text:style-name="T603">o</text:span><text:span text:style-name="T598">s</text:span><text:span text:style-name="T634"> </text:span><text:span text:style-name="T598">la</text:span><text:span text:style-name="T634"> </text:span><text:span text:style-name="T598">f</text:span><text:span text:style-name="T603">e</text:span><text:span text:style-name="T598">cha</text:span><text:span text:style-name="T612"> </text:span><text:span text:style-name="T598">en</text:span></text:p>
            <text:p text:style-name="P423"><text:span text:style-name="T598">que</text:span><text:span text:style-name="T627"> </text:span><text:span text:style-name="T598">se</text:span><text:span text:style-name="T627"> </text:span><text:span text:style-name="T598">r</text:span><text:span text:style-name="T614">e</text:span><text:span text:style-name="T598">querir</text:span><text:span text:style-name="T614">á</text:span><text:span text:style-name="T598">n</text:span><text:span text:style-name="T627"> </text:span><text:span text:style-name="T598">l</text:span><text:span text:style-name="T603">a</text:span><text:span text:style-name="T598">s</text:span><text:span text:style-name="T627"> </text:span><text:span text:style-name="T598">pl</text:span><text:span text:style-name="T603">a</text:span><text:span text:style-name="T598">nil</text:span><text:span text:style-name="T596">l</text:span><text:span text:style-name="T603">a</text:span><text:span text:style-name="T598">s</text:span><text:span text:style-name="T627"> </text:span><text:span text:style-name="T609">(</text:span><text:span text:style-name="T598">un</text:span><text:span text:style-name="T627"> </text:span><text:span text:style-name="T598">e</text:span><text:span text:style-name="T603">j</text:span><text:span text:style-name="T598">emp</text:span><text:span text:style-name="T596">l</text:span><text:span text:style-name="T598">ar)</text:span><text:span text:style-name="T628"> </text:span><text:span text:style-name="T598">en</text:span><text:span text:style-name="T627"> </text:span><text:span text:style-name="T598">b</text:span><text:span text:style-name="T603">a</text:span><text:span text:style-name="T598">se</text:span><text:span text:style-name="T627"> </text:span><text:span text:style-name="T598">a</text:span><text:span text:style-name="T629"> </text:span><text:span text:style-name="T598">la program</text:span><text:span text:style-name="T603">a</text:span><text:span text:style-name="T598">ción</text:span><text:span text:style-name="T603"> </text:span><text:span text:style-name="T598">de p</text:span><text:span text:style-name="T603">a</text:span><text:span text:style-name="T598">gos</text:span><text:span text:style-name="T601"> </text:span><text:span text:style-name="T603">d</text:span><text:span text:style-name="T598">ef</text:span><text:span text:style-name="T601">i</text:span><text:span text:style-name="T598">n</text:span><text:span text:style-name="T603">i</text:span><text:span text:style-name="T598">da.</text:span></text:p>
          </table:table-cell>
        </table:table-row>
        <text:soft-page-break/>
        <table:table-row table:style-name="Tabla32.3">
          <table:table-cell table:style-name="Tabla32.A2" office:value-type="string">
            <text:p text:style-name="P47"/>
            <text:p text:style-name="P1"/>
            <text:p text:style-name="P1"/>
            <text:p text:style-name="P1"/>
            <text:p text:style-name="P306"><text:span text:style-name="T598">2. </text:span><text:span text:style-name="T596">E</text:span><text:span text:style-name="T598">labor</text:span><text:span text:style-name="T603">a</text:span><text:span text:style-name="T598">ción</text:span><text:span text:style-name="T603"> </text:span><text:span text:style-name="T598">de</text:span></text:p>
            <text:p text:style-name="P311"><text:span text:style-name="T596">P</text:span><text:span text:style-name="T598">lanil</text:span><text:span text:style-name="T596">l</text:span><text:span text:style-name="T598">as</text:span></text:p>
          </table:table-cell>
          <table:table-cell table:style-name="Tabla32.A2" office:value-type="string">
            <text:p text:style-name="P1"/>
            <text:p text:style-name="P1"/>
            <text:p text:style-name="P1"/>
            <text:p text:style-name="P232"/>
            <text:p text:style-name="P666"><text:span text:style-name="T598">Técn</text:span><text:span text:style-name="T603">i</text:span><text:span text:style-name="T598">co de R</text:span><text:span text:style-name="T603">R</text:span><text:span text:style-name="T596">H</text:span><text:span text:style-name="T598">H</text:span></text:p>
          </table:table-cell>
          <table:table-cell table:style-name="Tabla32.A2" office:value-type="string">
            <text:p text:style-name="P668"><text:span text:style-name="T598">2.1 <text:s/></text:span><text:span text:style-name="T609"><text:s/></text:span><text:span text:style-name="T596">E</text:span><text:span text:style-name="T598">labora <text:s/></text:span><text:span text:style-name="T609"><text:s/></text:span><text:span text:style-name="T596">P</text:span><text:span text:style-name="T603">l</text:span><text:span text:style-name="T598">an</text:span><text:span text:style-name="T601">i</text:span><text:span text:style-name="T603">l</text:span><text:span text:style-name="T598">la <text:s/></text:span><text:span text:style-name="T609"><text:s/></text:span><text:span text:style-name="T598">de <text:s/></text:span><text:span text:style-name="T609"><text:s/></text:span><text:span text:style-name="T614">S</text:span><text:span text:style-name="T598">alari</text:span><text:span text:style-name="T603">o</text:span><text:span text:style-name="T609">s</text:span><text:span text:style-name="T598">, <text:s/></text:span><text:span text:style-name="T609"><text:s/></text:span><text:span text:style-name="T596">H</text:span><text:span text:style-name="T598">oras <text:s/></text:span><text:span text:style-name="T626"><text:s/></text:span><text:span text:style-name="T596">E</text:span><text:span text:style-name="T598">xt</text:span><text:span text:style-name="T614">r</text:span><text:span text:style-name="T598">a</text:span><text:span text:style-name="T601">s</text:span><text:span text:style-name="T598">, <text:s/></text:span><text:span text:style-name="T626"><text:s/></text:span><text:span text:style-name="T596">C</text:span><text:span text:style-name="T598">u</text:span><text:span text:style-name="T603">o</text:span><text:span text:style-name="T598">ta</text:span></text:p>
            <text:p text:style-name="P669"><text:span text:style-name="T596">C</text:span><text:span text:style-name="T598">ompen</text:span><text:span text:style-name="T601">s</text:span><text:span text:style-name="T603">a</text:span><text:span text:style-name="T598">tori</text:span><text:span text:style-name="T601">a</text:span><text:span text:style-name="T598">, </text:span><text:span text:style-name="T596">C</text:span><text:span text:style-name="T598">o</text:span><text:span text:style-name="T603">m</text:span><text:span text:style-name="T598">pen</text:span><text:span text:style-name="T596">s</text:span><text:span text:style-name="T598">a</text:span><text:span text:style-name="T601">c</text:span><text:span text:style-name="T603">i</text:span><text:span text:style-name="T598">ón </text:span><text:span text:style-name="T596">A</text:span><text:span text:style-name="T598">dici</text:span><text:span text:style-name="T603">o</text:span><text:span text:style-name="T598">nal</text:span><text:span text:style-name="T609"> </text:span><text:span text:style-name="T598">y</text:span><text:span text:style-name="T601"> </text:span><text:span text:style-name="T596">D</text:span><text:span text:style-name="T598">i</text:span><text:span text:style-name="T603">e</text:span><text:span text:style-name="T598">tas</text:span><text:span text:style-name="T601"> </text:span><text:span text:style-name="T603">s</text:span><text:span text:style-name="T598">eg</text:span><text:span text:style-name="T603">ú</text:span><text:span text:style-name="T598">n program</text:span><text:span text:style-name="T603">a</text:span><text:span text:style-name="T598">ción r</text:span><text:span text:style-name="T614">e</text:span><text:span text:style-name="T598">cib</text:span><text:span text:style-name="T603">i</text:span><text:span text:style-name="T598">da, </text:span><text:span text:style-name="T603">a</text:span><text:span text:style-name="T598">pli</text:span><text:span text:style-name="T601">c</text:span><text:span text:style-name="T603">a</text:span><text:span text:style-name="T598">ndo l</text:span><text:span text:style-name="T603">o</text:span><text:span text:style-name="T598">s de</text:span><text:span text:style-name="T601">s</text:span><text:span text:style-name="T603">c</text:span><text:span text:style-name="T598">uent</text:span><text:span text:style-name="T611">o</text:span><text:span text:style-name="T598">s respec</text:span><text:span text:style-name="T603">t</text:span><text:span text:style-name="T598">i</text:span><text:span text:style-name="T601">v</text:span><text:span text:style-name="T603">o</text:span><text:span text:style-name="T598">s.</text:span><text:span text:style-name="T632"> </text:span><text:span text:style-name="T598">(</text:span><text:span text:style-name="T614">L</text:span><text:span text:style-name="T598">a</text:span><text:span text:style-name="T632"> </text:span><text:span text:style-name="T598">ord</text:span><text:span text:style-name="T603">e</text:span><text:span text:style-name="T598">n</text:span><text:span text:style-name="T632"> </text:span><text:span text:style-name="T598">de de</text:span><text:span text:style-name="T601">s</text:span><text:span text:style-name="T598">c</text:span><text:span text:style-name="T603">u</text:span><text:span text:style-name="T598">ento</text:span><text:span text:style-name="T611"> </text:span><text:span text:style-name="T598">será</text:span><text:span text:style-name="T611"> </text:span><text:span text:style-name="T598">entreg</text:span><text:span text:style-name="T603">a</text:span><text:span text:style-name="T598">da direct</text:span><text:span text:style-name="T603">a</text:span><text:span text:style-name="T598">mente por el e</text:span><text:span text:style-name="T603">m</text:span><text:span text:style-name="T598">plea</text:span><text:span text:style-name="T603">d</text:span><text:span text:style-name="T598">o</text:span><text:span text:style-name="T611"> </text:span><text:span text:style-name="T598">a la</text:span><text:span text:style-name="T609"> </text:span><text:span text:style-name="T596">U</text:span><text:span text:style-name="T603">n</text:span><text:span text:style-name="T598">idad de </text:span><text:span text:style-name="T596">R</text:span><text:span text:style-name="T598">e</text:span><text:span text:style-name="T601">c</text:span><text:span text:style-name="T598">u</text:span><text:span text:style-name="T614">r</text:span><text:span text:style-name="T598">s</text:span><text:span text:style-name="T603">o</text:span><text:span text:style-name="T598">s </text:span><text:span text:style-name="T596">H</text:span><text:span text:style-name="T598">umano</text:span><text:span text:style-name="T601">s</text:span><text:span text:style-name="T598">). </text:span><text:span text:style-name="T596">U</text:span><text:span text:style-name="T598">na vez</text:span><text:span text:style-name="T601"> </text:span><text:span text:style-name="T598">e</text:span><text:span text:style-name="T603">l</text:span><text:span text:style-name="T598">abora</text:span><text:span text:style-name="T603">d</text:span><text:span text:style-name="T598">a</text:span><text:span text:style-name="T609"> </text:span><text:span text:style-name="T598">la</text:span><text:span text:style-name="T601"> </text:span><text:span text:style-name="T598">pla</text:span><text:span text:style-name="T603">n</text:span><text:span text:style-name="T598">i</text:span><text:span text:style-name="T601">l</text:span><text:span text:style-name="T603">l</text:span><text:span text:style-name="T598">a, se</text:span><text:span text:style-name="T612"> </text:span><text:span text:style-name="T603">e</text:span><text:span text:style-name="T598">n</text:span><text:span text:style-name="T601">v</text:span><text:span text:style-name="T598">ía al</text:span><text:span text:style-name="T601"> </text:span><text:span text:style-name="T598">ár</text:span><text:span text:style-name="T603">e</text:span><text:span text:style-name="T598">a de Te</text:span><text:span text:style-name="T601">s</text:span><text:span text:style-name="T598">o</text:span><text:span text:style-name="T614">r</text:span><text:span text:style-name="T598">erí</text:span><text:span text:style-name="T601">a</text:span><text:span text:style-name="T598">.</text:span></text:p>
          </table:table-cell>
        </table:table-row>
        <table:table-row table:style-name="Tabla32.4">
          <table:table-cell table:style-name="Tabla32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23"/>
            <text:p text:style-name="P671"><text:span text:style-name="T598">3. </text:span><text:span text:style-name="T596">R</text:span><text:span text:style-name="T598">e</text:span><text:span text:style-name="T601">c</text:span><text:span text:style-name="T598">e</text:span><text:span text:style-name="T603">p</text:span><text:span text:style-name="T598">ción</text:span><text:span text:style-name="T603"> </text:span><text:span text:style-name="T598">y</text:span><text:span text:style-name="T601"> </text:span><text:span text:style-name="T598">re</text:span><text:span text:style-name="T603">v</text:span><text:span text:style-name="T598">i</text:span><text:span text:style-name="T601">s</text:span><text:span text:style-name="T603">i</text:span><text:span text:style-name="T598">ón de Plan</text:span><text:span text:style-name="T596">i</text:span><text:span text:style-name="T598">l</text:span><text:span text:style-name="T601">l</text:span><text:span text:style-name="T603">a</text:span><text:span text:style-name="T598">s</text:span></text:p>
          </table:table-cell>
          <table:table-cell table:style-name="Tabla32.A2" office:value-type="string">
            <text:p text:style-name="P28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666"><text:span text:style-name="T598">Técn</text:span><text:span text:style-name="T603">i</text:span><text:span text:style-name="T598">co T</text:span><text:span text:style-name="T603">e</text:span><text:span text:style-name="T598">sorería</text:span></text:p>
          </table:table-cell>
          <table:table-cell table:style-name="Tabla32.A2" office:value-type="string">
            <text:p text:style-name="P307"><text:span text:style-name="T598">3.1</text:span><text:span text:style-name="T640"> </text:span><text:span text:style-name="T596">R</text:span><text:span text:style-name="T598">e</text:span><text:span text:style-name="T601">c</text:span><text:span text:style-name="T603">i</text:span><text:span text:style-name="T598">be</text:span><text:span text:style-name="T640"> </text:span><text:span text:style-name="T598">l</text:span><text:span text:style-name="T603">a</text:span><text:span text:style-name="T598">s</text:span><text:span text:style-name="T640"> </text:span><text:span text:style-name="T603">p</text:span><text:span text:style-name="T598">lan</text:span><text:span text:style-name="T603">i</text:span><text:span text:style-name="T611">l</text:span><text:span text:style-name="T598">las</text:span><text:span text:style-name="T641"> </text:span><text:span text:style-name="T598">y</text:span><text:span text:style-name="T642"> </text:span><text:span text:style-name="T603">no</text:span><text:span text:style-name="T598">ta</text:span><text:span text:style-name="T640"> </text:span><text:span text:style-name="T598">de</text:span><text:span text:style-name="T640"> </text:span><text:span text:style-name="T598">r</text:span><text:span text:style-name="T614">e</text:span><text:span text:style-name="T598">m</text:span><text:span text:style-name="T601">i</text:span><text:span text:style-name="T603">s</text:span><text:span text:style-name="T598">ión</text:span><text:span text:style-name="T640"> </text:span><text:span text:style-name="T603">p</text:span><text:span text:style-name="T598">or</text:span><text:span text:style-name="T643"> </text:span><text:span text:style-name="T598">parte</text:span><text:span text:style-name="T635"> </text:span><text:span text:style-name="T598">de</text:span><text:span text:style-name="T635"> </text:span><text:span text:style-name="T598">la</text:span></text:p>
            <text:p text:style-name="P392"><text:span text:style-name="T596">U</text:span><text:span text:style-name="T598">nidad</text:span><text:span text:style-name="T611"> </text:span><text:span text:style-name="T598">de</text:span><text:span text:style-name="T611"> </text:span><text:span text:style-name="T596">R</text:span><text:span text:style-name="T603">e</text:span><text:span text:style-name="T598">curs</text:span><text:span text:style-name="T603">o</text:span><text:span text:style-name="T598">s</text:span><text:span text:style-name="T611"> </text:span><text:span text:style-name="T596">H</text:span><text:span text:style-name="T598">um</text:span><text:span text:style-name="T603">a</text:span><text:span text:style-name="T598">n</text:span><text:span text:style-name="T603">o</text:span><text:span text:style-name="T598">s</text:span><text:span text:style-name="T611"> </text:span><text:span text:style-name="T598">con</text:span><text:span text:style-name="T611"> </text:span><text:span text:style-name="T603">t</text:span><text:span text:style-name="T598">odos los de</text:span><text:span text:style-name="T603">s</text:span><text:span text:style-name="T598">cuent</text:span><text:span text:style-name="T603">o</text:span><text:span text:style-name="T598">s que</text:span><text:span text:style-name="T611"> </text:span><text:span text:style-name="T598">se</text:span><text:span text:style-name="T611"> </text:span><text:span text:style-name="T598">efe</text:span><text:span text:style-name="T601">c</text:span><text:span text:style-name="T603">t</text:span><text:span text:style-name="T598">úen</text:span><text:span text:style-name="T611"> </text:span><text:span text:style-name="T598">y</text:span><text:span text:style-name="T626"> </text:span><text:span text:style-name="T598">pr</text:span><text:span text:style-name="T603">o</text:span><text:span text:style-name="T598">cede</text:span><text:span text:style-name="T611"> </text:span><text:span text:style-name="T598">a la</text:span><text:span text:style-name="T611"> </text:span><text:span text:style-name="T598">rev</text:span><text:span text:style-name="T601">i</text:span><text:span text:style-name="T603">s</text:span><text:span text:style-name="T598">ión</text:span><text:span text:style-name="T611"> </text:span><text:span text:style-name="T598">de</text:span><text:span text:style-name="T611"> </text:span><text:span text:style-name="T598">l</text:span><text:span text:style-name="T603">o</text:span><text:span text:style-name="T598">s</text:span><text:span text:style-name="T611"> </text:span><text:span text:style-name="T598">sig</text:span><text:span text:style-name="T603">u</text:span><text:span text:style-name="T598">ient</text:span><text:span text:style-name="T603">e</text:span><text:span text:style-name="T598">s a</text:span><text:span text:style-name="T601">s</text:span><text:span text:style-name="T598">pe</text:span><text:span text:style-name="T601">c</text:span><text:span text:style-name="T603">t</text:span><text:span text:style-name="T598">o</text:span><text:span text:style-name="T601">s</text:span><text:span text:style-name="T598">:</text:span></text:p>
            <text:p text:style-name="P225"/>
            <text:p text:style-name="P672"><text:span text:style-name="T598">3.1.1</text:span><text:span text:style-name="T626"> </text:span><text:span text:style-name="T596">D</text:span><text:span text:style-name="T603">e</text:span><text:span text:style-name="T598">scu</text:span><text:span text:style-name="T603">e</text:span><text:span text:style-name="T598">ntos</text:span><text:span text:style-name="T611"> </text:span><text:span text:style-name="T598">de</text:span><text:span text:style-name="T601"> </text:span><text:span text:style-name="T598">Ley</text:span><text:span text:style-name="T611"> </text:span><text:span text:style-name="T614">(</text:span><text:span text:style-name="T596">A</text:span><text:span text:style-name="T598">F</text:span><text:span text:style-name="T596">P</text:span><text:span text:style-name="T598">,</text:span><text:span text:style-name="T626"> </text:span><text:span text:style-name="T598">I</text:span><text:span text:style-name="T596">SSS</text:span><text:span text:style-name="T598">,</text:span><text:span text:style-name="T626"> </text:span><text:span text:style-name="T598">I</text:span><text:span text:style-name="T596">NPEP</text:span><text:span text:style-name="T598">,</text:span><text:span text:style-name="T626"> </text:span><text:span text:style-name="T598">I</text:span><text:span text:style-name="T596">PS</text:span><text:span text:style-name="T598">FA Y </text:span><text:span text:style-name="T596">REN</text:span><text:span text:style-name="T598">T</text:span><text:span text:style-name="T596">A</text:span><text:span text:style-name="T598">)</text:span><text:span text:style-name="T611"> </text:span><text:span text:style-name="T598">y</text:span><text:span text:style-name="T609"> </text:span><text:span text:style-name="T598">otros</text:span><text:span text:style-name="T609"> </text:span><text:span text:style-name="T598">corresp</text:span><text:span text:style-name="T603">o</text:span><text:span text:style-name="T598">n</text:span><text:span text:style-name="T603">d</text:span><text:span text:style-name="T598">ientes</text:span><text:span text:style-name="T626"> </text:span><text:span text:style-name="T598">a comp</text:span><text:span text:style-name="T603">r</text:span><text:span text:style-name="T598">om</text:span><text:span text:style-name="T596">i</text:span><text:span text:style-name="T598">s</text:span><text:span text:style-name="T603">o</text:span><text:span text:style-name="T598">s adqu</text:span><text:span text:style-name="T601">i</text:span><text:span text:style-name="T598">r</text:span><text:span text:style-name="T603">i</text:span><text:span text:style-name="T598">dos</text:span><text:span text:style-name="T601"> </text:span><text:span text:style-name="T603">p</text:span><text:span text:style-name="T598">or l</text:span><text:span text:style-name="T603">o</text:span><text:span text:style-name="T598">s</text:span><text:span text:style-name="T601"> </text:span><text:span text:style-name="T598">em</text:span><text:span text:style-name="T603">p</text:span><text:span text:style-name="T598">lea</text:span><text:span text:style-name="T603">d</text:span><text:span text:style-name="T598">o</text:span><text:span text:style-name="T601">s</text:span><text:span text:style-name="T598">.</text:span></text:p>
            <text:p text:style-name="P177"/>
            <text:p text:style-name="P673"><text:span text:style-name="T598">3.1.2</text:span><text:span text:style-name="T611"> </text:span><text:span text:style-name="T596">S</text:span><text:span text:style-name="T598">i</text:span><text:span text:style-name="T611"> </text:span><text:span text:style-name="T598">hay</text:span><text:span text:style-name="T611"> </text:span><text:span text:style-name="T598">i</text:span><text:span text:style-name="T603">n</text:span><text:span text:style-name="T598">co</text:span><text:span text:style-name="T603">n</text:span><text:span text:style-name="T598">si</text:span><text:span text:style-name="T601">s</text:span><text:span text:style-name="T603">t</text:span><text:span text:style-name="T598">en</text:span><text:span text:style-name="T603">c</text:span><text:span text:style-name="T598">ias</text:span><text:span text:style-name="T611"> </text:span><text:span text:style-name="T614">r</text:span><text:span text:style-name="T598">em</text:span><text:span text:style-name="T601">i</text:span><text:span text:style-name="T598">te</text:span><text:span text:style-name="T611"> </text:span><text:span text:style-name="T598">l</text:span><text:span text:style-name="T603">a</text:span><text:span text:style-name="T598">s</text:span><text:span text:style-name="T612"> </text:span><text:span text:style-name="T598">pla</text:span><text:span text:style-name="T603">n</text:span><text:span text:style-name="T598">i</text:span><text:span text:style-name="T601">l</text:span><text:span text:style-name="T603">l</text:span><text:span text:style-name="T598">as</text:span><text:span text:style-name="T611"> </text:span><text:span text:style-name="T598">re</text:span><text:span text:style-name="T603">v</text:span><text:span text:style-name="T598">i</text:span><text:span text:style-name="T601">s</text:span><text:span text:style-name="T598">a</text:span><text:span text:style-name="T603">d</text:span><text:span text:style-name="T598">as a </text:span><text:span text:style-name="T596">RRH</text:span><text:span text:style-name="T598">H </text:span><text:span text:style-name="T601"><text:s/></text:span><text:span text:style-name="T598">con </text:span><text:span text:style-name="T611"><text:s/></text:span><text:span text:style-name="T598">ob</text:span><text:span text:style-name="T601">s</text:span><text:span text:style-name="T598">erva</text:span><text:span text:style-name="T596">c</text:span><text:span text:style-name="T598">ion</text:span><text:span text:style-name="T603">e</text:span><text:span text:style-name="T598">s <text:s/>para </text:span><text:span text:style-name="T611"><text:s/></text:span><text:span text:style-name="T598">corr</text:span><text:span text:style-name="T614">e</text:span><text:span text:style-name="T598">cci</text:span><text:span text:style-name="T603">ó</text:span><text:span text:style-name="T598">n, </text:span><text:span text:style-name="T611"><text:s/></text:span><text:span text:style-name="T598">de </text:span><text:span text:style-name="T611"><text:s/></text:span><text:span text:style-name="T598">no haber <text:s text:c="2"/>ob</text:span><text:span text:style-name="T603">s</text:span><text:span text:style-name="T598">erv</text:span><text:span text:style-name="T603">a</text:span><text:span text:style-name="T598">cion</text:span><text:span text:style-name="T603">e</text:span><text:span text:style-name="T598">s <text:s/></text:span><text:span text:style-name="T601"><text:s/></text:span><text:span text:style-name="T598">le </text:span><text:span text:style-name="T615"><text:s/></text:span><text:span text:style-name="T598">c</text:span><text:span text:style-name="T603">o</text:span><text:span text:style-name="T598">mun</text:span><text:span text:style-name="T601">i</text:span><text:span text:style-name="T603">c</text:span><text:span text:style-name="T598">a <text:s text:c="2"/>a <text:s text:c="2"/></text:span><text:span text:style-name="T596">RRH</text:span><text:span text:style-name="T598">H </text:span><text:span text:style-name="T615"><text:s/></text:span><text:span text:style-name="T598">para real</text:span><text:span text:style-name="T601">i</text:span><text:span text:style-name="T603">z</text:span><text:span text:style-name="T598">ar car</text:span><text:span text:style-name="T614">g</text:span><text:span text:style-name="T598">a de</text:span><text:span text:style-name="T603"> </text:span><text:span text:style-name="T598">sala</text:span><text:span text:style-name="T614">r</text:span><text:span text:style-name="T598">io</text:span><text:span text:style-name="T611">s</text:span><text:span text:style-name="T598">.</text:span></text:p>
            <text:p text:style-name="P29"/>
            <text:p text:style-name="P674"><text:span text:style-name="T598">3.2</text:span><text:span text:style-name="T609"> </text:span><text:span text:style-name="T596">R</text:span><text:span text:style-name="T598">eferen</text:span><text:span text:style-name="T603">t</text:span><text:span text:style-name="T598">e</text:span><text:span text:style-name="T609"> </text:span><text:span text:style-name="T598">a</text:span><text:span text:style-name="T609"> </text:span><text:span text:style-name="T596">P</text:span><text:span text:style-name="T598">l</text:span><text:span text:style-name="T603">a</text:span><text:span text:style-name="T598">nil</text:span><text:span text:style-name="T596">l</text:span><text:span text:style-name="T598">as</text:span><text:span text:style-name="T609"> </text:span><text:span text:style-name="T603">d</text:span><text:span text:style-name="T598">e </text:span><text:span text:style-name="T596">D</text:span><text:span text:style-name="T598">ieta,</text:span><text:span text:style-name="T632"> </text:span><text:span text:style-name="T603">c</text:span><text:span text:style-name="T598">uota</text:span><text:span text:style-name="T601"> </text:span><text:span text:style-name="T598">co</text:span><text:span text:style-name="T611">m</text:span><text:span text:style-name="T603">p</text:span><text:span text:style-name="T598">en</text:span><text:span text:style-name="T601">s</text:span><text:span text:style-name="T598">a</text:span><text:span text:style-name="T603">t</text:span><text:span text:style-name="T598">oria</text:span><text:span text:style-name="T601"> </text:span><text:span text:style-name="T598">se rec</text:span><text:span text:style-name="T601">i</text:span><text:span text:style-name="T598">ben pla</text:span><text:span text:style-name="T603">n</text:span><text:span text:style-name="T598">i</text:span><text:span text:style-name="T601">l</text:span><text:span text:style-name="T598">l</text:span><text:span text:style-name="T603">a</text:span><text:span text:style-name="T598">s</text:span><text:span text:style-name="T609"> </text:span><text:span text:style-name="T598">por</text:span><text:span text:style-name="T609"> </text:span><text:span text:style-name="T603">p</text:span><text:span text:style-name="T598">arte de</text:span><text:span text:style-name="T609"> </text:span><text:span text:style-name="T598">la</text:span><text:span text:style-name="T609"> </text:span><text:span text:style-name="T596">U</text:span><text:span text:style-name="T598">ni</text:span><text:span text:style-name="T603">d</text:span><text:span text:style-name="T598">ad</text:span><text:span text:style-name="T609"> </text:span><text:span text:style-name="T598">de</text:span><text:span text:style-name="T609"> </text:span><text:span text:style-name="T596">R</text:span><text:span text:style-name="T598">e</text:span><text:span text:style-name="T603">c</text:span><text:span text:style-name="T598">urs</text:span><text:span text:style-name="T603">o</text:span><text:span text:style-name="T598">s </text:span><text:span text:style-name="T596">H</text:span><text:span text:style-name="T598">umano</text:span><text:span text:style-name="T601">s</text:span><text:span text:style-name="T598">, se</text:span><text:span text:style-name="T609"> </text:span><text:span text:style-name="T598">ve</text:span><text:span text:style-name="T614">r</text:span><text:span text:style-name="T598">ifi</text:span><text:span text:style-name="T596">c</text:span><text:span text:style-name="T598">a</text:span><text:span text:style-name="T609"> </text:span><text:span text:style-name="T598">que</text:span><text:span text:style-name="T609"> </text:span><text:span text:style-name="T603">l</text:span><text:span text:style-name="T598">as</text:span><text:span text:style-name="T601"> </text:span><text:span text:style-name="T598">a</text:span><text:span text:style-name="T601">s</text:span><text:span text:style-name="T598">i</text:span><text:span text:style-name="T601">s</text:span><text:span text:style-name="T603">t</text:span><text:span text:style-name="T598">en</text:span><text:span text:style-name="T601">c</text:span><text:span text:style-name="T603">i</text:span><text:span text:style-name="T598">as</text:span><text:span text:style-name="T609"> </text:span><text:span text:style-name="T598">de</text:span><text:span text:style-name="T609"> </text:span><text:span text:style-name="T596">C</text:span><text:span text:style-name="T598">o</text:span><text:span text:style-name="T603">n</text:span><text:span text:style-name="T598">cej</text:span><text:span text:style-name="T603">a</text:span><text:span text:style-name="T598">les</text:span><text:span text:style-name="T601"> </text:span><text:span text:style-name="T598">y </text:span><text:span text:style-name="T596">V</text:span><text:span text:style-name="T598">o</text:span><text:span text:style-name="T601">c</text:span><text:span text:style-name="T598">al</text:span><text:span text:style-name="T603">e</text:span><text:span text:style-name="T598">s</text:span><text:span text:style-name="T611"> </text:span><text:span text:style-name="T598">co</text:span><text:span text:style-name="T603">i</text:span><text:span text:style-name="T598">n</text:span><text:span text:style-name="T601">c</text:span><text:span text:style-name="T603">i</text:span><text:span text:style-name="T598">dan</text:span><text:span text:style-name="T611"> </text:span><text:span text:style-name="T598">c</text:span><text:span text:style-name="T603">o</text:span><text:span text:style-name="T598">n</text:span><text:span text:style-name="T611"> </text:span><text:span text:style-name="T598">l</text:span><text:span text:style-name="T603">a</text:span><text:span text:style-name="T598">s reportad</text:span><text:span text:style-name="T603">a</text:span><text:span text:style-name="T598">s</text:span><text:span text:style-name="T611"> </text:span><text:span text:style-name="T598">se</text:span><text:span text:style-name="T603">g</text:span><text:span text:style-name="T598">ún</text:span><text:span text:style-name="T611"> </text:span><text:span text:style-name="T598">a</text:span><text:span text:style-name="T601">c</text:span><text:span text:style-name="T603">t</text:span><text:span text:style-name="T598">a</text:span><text:span text:style-name="T611"> </text:span><text:span text:style-name="T598">de quorum y</text:span><text:span text:style-name="T611"> </text:span><text:span text:style-name="T598">se</text:span><text:span text:style-name="T611"> </text:span><text:span text:style-name="T614">r</text:span><text:span text:style-name="T598">e</text:span><text:span text:style-name="T601">v</text:span><text:span text:style-name="T603">i</text:span><text:span text:style-name="T598">sa</text:span><text:span text:style-name="T611"> </text:span><text:span text:style-name="T598">el cá</text:span><text:span text:style-name="T603">l</text:span><text:span text:style-name="T598">cu</text:span><text:span text:style-name="T603">l</text:span><text:span text:style-name="T598">o</text:span><text:span text:style-name="T611"> </text:span><text:span text:style-name="T598">corre</text:span><text:span text:style-name="T603">c</text:span><text:span text:style-name="T598">to</text:span><text:span text:style-name="T611"> </text:span><text:span text:style-name="T598">d</text:span><text:span text:style-name="T603">e</text:span><text:span text:style-name="T598">l</text:span><text:span text:style-name="T611"> </text:span><text:span text:style-name="T598">de</text:span><text:span text:style-name="T603">s</text:span><text:span text:style-name="T598">cuen</text:span><text:span text:style-name="T603">t</text:span><text:span text:style-name="T598">o</text:span><text:span text:style-name="T611"> </text:span><text:span text:style-name="T603">d</text:span><text:span text:style-name="T598">e renta.</text:span></text:p>
          </table:table-cell>
        </table:table-row>
        <table:table-row table:style-name="Tabla32.5">
          <table:table-cell table:style-name="Tabla32.A2" office:value-type="string">
            <text:p text:style-name="P7"/>
            <text:p text:style-name="P1"/>
            <text:p text:style-name="P1"/>
            <text:p text:style-name="P306"><text:span text:style-name="T598">4. </text:span><text:span text:style-name="T596">C</text:span><text:span text:style-name="T598">arga de P</text:span><text:span text:style-name="T603">l</text:span><text:span text:style-name="T598">an</text:span><text:span text:style-name="T601">i</text:span><text:span text:style-name="T603">l</text:span><text:span text:style-name="T598">las</text:span></text:p>
          </table:table-cell>
          <table:table-cell table:style-name="Tabla32.A2" office:value-type="string">
            <text:p text:style-name="P48"/>
            <text:p text:style-name="P1"/>
            <text:p text:style-name="P676"><text:span text:style-name="T598">Técn</text:span><text:span text:style-name="T603">i</text:span><text:span text:style-name="T598">co de R</text:span><text:span text:style-name="T614">e</text:span><text:span text:style-name="T598">curs</text:span><text:span text:style-name="T603">o</text:span><text:span text:style-name="T598">s</text:span></text:p>
            <text:p text:style-name="P677"><text:span text:style-name="T596">H</text:span><text:span text:style-name="T598">umanos</text:span></text:p>
          </table:table-cell>
          <table:table-cell table:style-name="Tabla32.A2" office:value-type="string">
            <text:p text:style-name="P307"><text:span text:style-name="T598">4.1 </text:span><text:span text:style-name="T604"><text:s/></text:span><text:span text:style-name="T596">E</text:span><text:span text:style-name="T598">n</text:span><text:span text:style-name="T601">v</text:span><text:span text:style-name="T598">ía</text:span><text:span text:style-name="T609"> </text:span><text:span text:style-name="T598">res</text:span><text:span text:style-name="T603">u</text:span><text:span text:style-name="T598">men</text:span><text:span text:style-name="T609"> </text:span><text:span text:style-name="T598">de</text:span><text:span text:style-name="T609"> </text:span><text:span text:style-name="T598">pla</text:span><text:span text:style-name="T603">n</text:span><text:span text:style-name="T598">i</text:span><text:span text:style-name="T601">l</text:span><text:span text:style-name="T598">la</text:span><text:span text:style-name="T609"> </text:span><text:span text:style-name="T603">f</text:span><text:span text:style-name="T598">ir</text:span><text:span text:style-name="T603">m</text:span><text:span text:style-name="T598">ado</text:span><text:span text:style-name="T609"> </text:span><text:span text:style-name="T598">y</text:span><text:span text:style-name="T631"> </text:span><text:span text:style-name="T598">sel</text:span><text:span text:style-name="T603">l</text:span><text:span text:style-name="T598">ado</text:span><text:span text:style-name="T609"> </text:span><text:span text:style-name="T598">por</text:span><text:span text:style-name="T609"> </text:span><text:span text:style-name="T598">el</text:span><text:span text:style-name="T609"> </text:span><text:span text:style-name="T598">Je</text:span><text:span text:style-name="T603">f</text:span><text:span text:style-name="T598">e</text:span><text:span text:style-name="T609"> </text:span><text:span text:style-name="T598">de</text:span></text:p>
            <text:p text:style-name="P678"><text:span text:style-name="T596">RRH</text:span><text:span text:style-name="T598">H <text:s/></text:span><text:span text:style-name="T644"><text:s/></text:span><text:span text:style-name="T598">al <text:s/></text:span><text:span text:style-name="T645"><text:s/></text:span><text:span text:style-name="T598">área <text:s/></text:span><text:span text:style-name="T622"><text:s/></text:span><text:span text:style-name="T598">de <text:s/></text:span><text:span text:style-name="T624"><text:s/></text:span><text:span text:style-name="T598">pres</text:span><text:span text:style-name="T603">u</text:span><text:span text:style-name="T598">pue</text:span><text:span text:style-name="T601">s</text:span><text:span text:style-name="T598">to, <text:s/></text:span><text:span text:style-name="T646"><text:s/></text:span><text:span text:style-name="T598">en</text:span><text:span text:style-name="T601">v</text:span><text:span text:style-name="T598">ía <text:s/></text:span><text:span text:style-name="T644"><text:s/></text:span><text:span text:style-name="T598">vía <text:s/></text:span><text:span text:style-name="T646"><text:s/></text:span><text:span text:style-name="T598">corr</text:span><text:span text:style-name="T614">e</text:span><text:span text:style-name="T598">o ele</text:span><text:span text:style-name="T601">c</text:span><text:span text:style-name="T598">tr</text:span><text:span text:style-name="T603">ó</text:span><text:span text:style-name="T598">nico</text:span><text:span text:style-name="T640"> </text:span><text:span text:style-name="T598">l</text:span><text:span text:style-name="T603">o</text:span><text:span text:style-name="T598">s</text:span><text:span text:style-name="T647"> </text:span><text:span text:style-name="T598">ar</text:span><text:span text:style-name="T603">c</text:span><text:span text:style-name="T598">hi</text:span><text:span text:style-name="T603">v</text:span><text:span text:style-name="T598">os</text:span><text:span text:style-name="T640"> </text:span><text:span text:style-name="T598">cor</text:span><text:span text:style-name="T614">r</text:span><text:span text:style-name="T598">e</text:span><text:span text:style-name="T601">s</text:span><text:span text:style-name="T598">pon</text:span><text:span text:style-name="T603">d</text:span><text:span text:style-name="T598">ient</text:span><text:span text:style-name="T603">e</text:span><text:span text:style-name="T598">s</text:span><text:span text:style-name="T647"> </text:span><text:span text:style-name="T598">pa</text:span><text:span text:style-name="T603">r</text:span><text:span text:style-name="T598">a</text:span><text:span text:style-name="T647"> </text:span><text:span text:style-name="T598">la</text:span><text:span text:style-name="T640"> </text:span><text:span text:style-name="T598">c</text:span><text:span text:style-name="T632">a</text:span><text:span text:style-name="T598">r</text:span><text:span text:style-name="T614">g</text:span><text:span text:style-name="T598">a</text:span></text:p>
            <text:p text:style-name="P333"><text:span text:style-name="T598">auto</text:span><text:span text:style-name="T601">m</text:span><text:span text:style-name="T598">á</text:span><text:span text:style-name="T603">t</text:span><text:span text:style-name="T598">i</text:span><text:span text:style-name="T601">c</text:span><text:span text:style-name="T598">a <text:s/></text:span><text:span text:style-name="T636"><text:s/></text:span><text:span text:style-name="T603">a</text:span><text:span text:style-name="T598">l <text:s/></text:span><text:span text:style-name="T638"><text:s/></text:span><text:span text:style-name="T603">s</text:span><text:span text:style-name="T598">i</text:span><text:span text:style-name="T601">s</text:span><text:span text:style-name="T598">t</text:span><text:span text:style-name="T603">e</text:span><text:span text:style-name="T598">ma <text:s/></text:span><text:span text:style-name="T638"><text:s/></text:span><text:span text:style-name="T596">S</text:span><text:span text:style-name="T614">A</text:span><text:span text:style-name="T598">FI <text:s/></text:span><text:span text:style-name="T636"><text:s/></text:span><text:span text:style-name="T598">y <text:s/></text:span><text:span text:style-name="T638"><text:s/></text:span><text:span text:style-name="T598">en</text:span><text:span text:style-name="T603">v</text:span><text:span text:style-name="T598">ía <text:s/></text:span><text:span text:style-name="T638"><text:s/></text:span><text:span text:style-name="T598">L</text:span><text:span text:style-name="T603">i</text:span><text:span text:style-name="T598">stado <text:s/></text:span><text:span text:style-name="T605"><text:s/></text:span><text:span text:style-name="T598">de</text:span></text:p>
            <text:p text:style-name="P333"><text:span text:style-name="T596">C</text:span><text:span text:style-name="T598">on</text:span><text:span text:style-name="T601">c</text:span><text:span text:style-name="T598">ept</text:span><text:span text:style-name="T603">o</text:span><text:span text:style-name="T598">s.</text:span></text:p>
          </table:table-cell>
        </table:table-row>
      </table:table>
      <text:p text:style-name="P204"/>
      <text:p text:style-name="P437"><text:span text:style-name="T54">34</text:span></text:p>
      <table:table table:name="Tabla33" table:style-name="Tabla33">
        <table:table-column table:style-name="Tabla33.A" table:number-columns-repeated="2"/>
        <table:table-row table:style-name="Tabla33.1">
          <table:table-cell table:style-name="Tabla33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33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3</text:span><text:span text:style-name="T30">5 </text:span><text:span text:style-name="T28">d</text:span><text:span text:style-name="T29">e </text:span><text:span text:style-name="T32">113</text:span></text:p>
          </table:table-cell>
        </table:table-row>
        <table:table-row table:style-name="Tabla33.2">
          <table:covered-table-cell/>
          <table:table-cell table:style-name="Tabla33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33.3">
          <table:covered-table-cell/>
          <table:table-cell table:style-name="Tabla33.B1" office:value-type="string">
            <text:p text:style-name="P170"/>
            <text:p text:style-name="P93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  <table:table-row table:style-name="Tabla33.4">
          <table:table-cell table:style-name="Tabla33.B1" office:value-type="string">
            <text:p text:style-name="P1"/>
            <text:p text:style-name="P1"/>
            <text:p text:style-name="P1"/>
            <text:p text:style-name="P402"/>
            <text:p text:style-name="P306"><text:span text:style-name="T598">5. </text:span><text:span text:style-name="T596">C</text:span><text:span text:style-name="T598">ompro</text:span><text:span text:style-name="T603">m</text:span><text:span text:style-name="T598">i</text:span><text:span text:style-name="T601">s</text:span><text:span text:style-name="T598">o</text:span></text:p>
            <text:p text:style-name="P380"><text:span text:style-name="T596">P</text:span><text:span text:style-name="T598">resupu</text:span><text:span text:style-name="T603">e</text:span><text:span text:style-name="T598">stario</text:span></text:p>
          </table:table-cell>
          <table:table-cell table:style-name="Tabla33.B1" office:value-type="string">
            <text:p text:style-name="P1"/>
            <text:p text:style-name="P1"/>
            <text:p text:style-name="P1"/>
            <text:p text:style-name="P402"/>
            <text:p text:style-name="P679"><text:span text:style-name="T596">E</text:span><text:span text:style-name="T598">n</text:span><text:span text:style-name="T601">c</text:span><text:span text:style-name="T598">argado</text:span><text:span text:style-name="T603"> </text:span><text:span text:style-name="T598">de</text:span></text:p>
            <text:p text:style-name="P680"><text:span text:style-name="T596">P</text:span><text:span text:style-name="T598">resupu</text:span><text:span text:style-name="T603">e</text:span><text:span text:style-name="T598">sto</text:span></text:p>
          </table:table-cell>
          <table:table-cell table:style-name="Tabla33.B1" table:number-columns-spanned="0" office:value-type="string">
            <text:p text:style-name="P307"><text:span text:style-name="T598">5.1</text:span><text:span text:style-name="T609"> </text:span><text:span text:style-name="T596">R</text:span><text:span text:style-name="T598">e</text:span><text:span text:style-name="T603">c</text:span><text:span text:style-name="T598">ibe</text:span><text:span text:style-name="T609"> </text:span><text:span text:style-name="T614">r</text:span><text:span text:style-name="T598">e</text:span><text:span text:style-name="T601">s</text:span><text:span text:style-name="T603">u</text:span><text:span text:style-name="T598">men</text:span><text:span text:style-name="T601"> </text:span><text:span text:style-name="T598">gener</text:span><text:span text:style-name="T603">a</text:span><text:span text:style-name="T598">l</text:span><text:span text:style-name="T626"> </text:span><text:span text:style-name="T603">d</text:span><text:span text:style-name="T598">e</text:span><text:span text:style-name="T609"> </text:span><text:span text:style-name="T598">pl</text:span><text:span text:style-name="T603">a</text:span><text:span text:style-name="T598">nil</text:span><text:span text:style-name="T596">l</text:span><text:span text:style-name="T598">a,</text:span><text:span text:style-name="T609"> </text:span><text:span text:style-name="T603">l</text:span><text:span text:style-name="T598">i</text:span><text:span text:style-name="T601">s</text:span><text:span text:style-name="T598">t</text:span><text:span text:style-name="T603">a</text:span><text:span text:style-name="T598">do</text:span><text:span text:style-name="T609"> </text:span><text:span text:style-name="T603">d</text:span><text:span text:style-name="T598">e</text:span><text:span text:style-name="T609"> </text:span><text:span text:style-name="T603">c</text:span><text:span text:style-name="T598">on</text:span><text:span text:style-name="T601">c</text:span><text:span text:style-name="T603">e</text:span><text:span text:style-name="T598">pt</text:span><text:span text:style-name="T603">o</text:span><text:span text:style-name="T598">s</text:span><text:span text:style-name="T609"> </text:span><text:span text:style-name="T598">y</text:span></text:p>
            <text:p text:style-name="P388"><text:span text:style-name="T598">arch</text:span><text:span text:style-name="T601">i</text:span><text:span text:style-name="T603">v</text:span><text:span text:style-name="T598">os</text:span><text:span text:style-name="T611"> </text:span><text:span text:style-name="T603">p</text:span><text:span text:style-name="T598">or me</text:span><text:span text:style-name="T603">d</text:span><text:span text:style-name="T598">io</text:span><text:span text:style-name="T601"> </text:span><text:span text:style-name="T598">de</text:span><text:span text:style-name="T603"> </text:span><text:span text:style-name="T598">correo</text:span><text:span text:style-name="T603"> </text:span><text:span text:style-name="T598">ele</text:span><text:span text:style-name="T601">c</text:span><text:span text:style-name="T598">tr</text:span><text:span text:style-name="T603">ó</text:span><text:span text:style-name="T598">nic</text:span><text:span text:style-name="T603">o</text:span><text:span text:style-name="T598">.</text:span></text:p>
            <text:p text:style-name="P441"/>
            <text:p text:style-name="P681"><text:span text:style-name="T598">5.2</text:span><text:span text:style-name="T609"> </text:span><text:span text:style-name="T598">In</text:span><text:span text:style-name="T601">i</text:span><text:span text:style-name="T603">c</text:span><text:span text:style-name="T598">ia</text:span><text:span text:style-name="T609"> </text:span><text:span text:style-name="T598">pro</text:span><text:span text:style-name="T603">c</text:span><text:span text:style-name="T598">e</text:span><text:span text:style-name="T601">s</text:span><text:span text:style-name="T598">o</text:span><text:span text:style-name="T611"> </text:span><text:span text:style-name="T598">de carga</text:span><text:span text:style-name="T611"> </text:span><text:span text:style-name="T603">a</text:span><text:span text:style-name="T598">utomát</text:span><text:span text:style-name="T603">i</text:span><text:span text:style-name="T598">ca</text:span><text:span text:style-name="T611"> </text:span><text:span text:style-name="T598">en</text:span><text:span text:style-name="T611"> </text:span><text:span text:style-name="T603">e</text:span><text:span text:style-name="T598">l</text:span><text:span text:style-name="T609"> </text:span><text:span text:style-name="T598">s</text:span><text:span text:style-name="T603">i</text:span><text:span text:style-name="T598">stema</text:span><text:span text:style-name="T609"> </text:span><text:span text:style-name="T596">SA</text:span><text:span text:style-name="T598">F</text:span><text:span text:style-name="T614">I</text:span><text:span text:style-name="T598">, é</text:span><text:span text:style-name="T601">s</text:span><text:span text:style-name="T598">te </text:span><text:span text:style-name="T603">v</text:span><text:span text:style-name="T598">erif</text:span><text:span text:style-name="T596">i</text:span><text:span text:style-name="T598">ca </text:span><text:span text:style-name="T603">l</text:span><text:span text:style-name="T598">os</text:span><text:span text:style-name="T601"> </text:span><text:span text:style-name="T603">n</text:span><text:span text:style-name="T598">úmer</text:span><text:span text:style-name="T603">o</text:span><text:span text:style-name="T598">s</text:span><text:span text:style-name="T601"> </text:span><text:span text:style-name="T603">d</text:span><text:span text:style-name="T598">e </text:span><text:span text:style-name="T596">N</text:span><text:span text:style-name="T598">IT y</text:span><text:span text:style-name="T601"> </text:span><text:span text:style-name="T603">l</text:span><text:span text:style-name="T598">a d</text:span><text:span text:style-name="T603">i</text:span><text:span text:style-name="T626">s</text:span><text:span text:style-name="T598">po</text:span><text:span text:style-name="T603">n</text:span><text:span text:style-name="T598">ibi</text:span><text:span text:style-name="T596">l</text:span><text:span text:style-name="T598">id</text:span><text:span text:style-name="T603">a</text:span><text:span text:style-name="T598">d presup</text:span><text:span text:style-name="T603">u</text:span><text:span text:style-name="T598">e</text:span><text:span text:style-name="T601">s</text:span><text:span text:style-name="T598">tar</text:span><text:span text:style-name="T603">i</text:span><text:span text:style-name="T598">a,</text:span><text:span text:style-name="T611"> </text:span><text:span text:style-name="T598">si la</text:span><text:span text:style-name="T611"> </text:span><text:span text:style-name="T598">info</text:span><text:span text:style-name="T603">r</text:span><text:span text:style-name="T598">ma</text:span><text:span text:style-name="T601">c</text:span><text:span text:style-name="T598">i</text:span><text:span text:style-name="T603">ó</text:span><text:span text:style-name="T598">n</text:span><text:span text:style-name="T611"> </text:span><text:span text:style-name="T598">es</text:span><text:span text:style-name="T609"> </text:span><text:span text:style-name="T603">c</text:span><text:span text:style-name="T598">orrecta y</text:span><text:span text:style-name="T611"> </text:span><text:span text:style-name="T603">l</text:span><text:span text:style-name="T598">a dispo</text:span><text:span text:style-name="T603">n</text:span><text:span text:style-name="T598">ib</text:span><text:span text:style-name="T603">i</text:span><text:span text:style-name="T598">l</text:span><text:span text:style-name="T601">i</text:span><text:span text:style-name="T598">dad suf</text:span><text:span text:style-name="T603">i</text:span><text:span text:style-name="T598">cient</text:span><text:span text:style-name="T603">e</text:span><text:span text:style-name="T598">,</text:span><text:span text:style-name="T611"> </text:span><text:span text:style-name="T603">s</text:span><text:span text:style-name="T598">e</text:span><text:span text:style-name="T611"> </text:span><text:span text:style-name="T598">procede</text:span><text:span text:style-name="T611"> </text:span><text:span text:style-name="T598">a</text:span><text:span text:style-name="T611"> </text:span><text:span text:style-name="T598">la</text:span><text:span text:style-name="T609"> </text:span><text:span text:style-name="T598">ca</text:span><text:span text:style-name="T614">r</text:span><text:span text:style-name="T598">ga auto</text:span><text:span text:style-name="T601">m</text:span><text:span text:style-name="T598">á</text:span><text:span text:style-name="T603">t</text:span><text:span text:style-name="T598">i</text:span><text:span text:style-name="T601">c</text:span><text:span text:style-name="T598">a.</text:span></text:p>
          </table:table-cell>
        </table:table-row>
        <text:soft-page-break/>
        <table:table-row table:style-name="Tabla33.5">
          <table:table-cell table:style-name="Tabla33.B1" office:value-type="string">
            <text:p text:style-name="P4"/>
            <text:p text:style-name="P1"/>
            <text:p text:style-name="P1"/>
            <text:p text:style-name="P682"><text:span text:style-name="T598">6. </text:span><text:span text:style-name="T596">V</text:span><text:span text:style-name="T598">erif</text:span><text:span text:style-name="T596">i</text:span><text:span text:style-name="T598">ca</text:span><text:span text:style-name="T601">c</text:span><text:span text:style-name="T603">i</text:span><text:span text:style-name="T598">ón </text:span><text:span text:style-name="T601">c</text:span><text:span text:style-name="T598">a</text:span><text:span text:style-name="T614">r</text:span><text:span text:style-name="T598">ga de plan</text:span><text:span text:style-name="T601">i</text:span><text:span text:style-name="T603">l</text:span><text:span text:style-name="T598">la</text:span><text:span text:style-name="T601"> </text:span><text:span text:style-name="T598">a</text:span><text:span text:style-name="T603">u</text:span><text:span text:style-name="T598">tomá</text:span><text:span text:style-name="T603">t</text:span><text:span text:style-name="T598">i</text:span><text:span text:style-name="T601">c</text:span><text:span text:style-name="T598">a.</text:span></text:p>
          </table:table-cell>
          <table:table-cell table:style-name="Tabla33.B1" office:value-type="string">
            <text:p text:style-name="P1"/>
            <text:p text:style-name="P1"/>
            <text:p text:style-name="P21"/>
            <text:p text:style-name="P666"><text:span text:style-name="T598">Técn</text:span><text:span text:style-name="T603">i</text:span><text:span text:style-name="T598">co T</text:span><text:span text:style-name="T603">e</text:span><text:span text:style-name="T598">sorería</text:span></text:p>
          </table:table-cell>
          <table:table-cell table:style-name="Tabla33.B1" table:number-columns-spanned="0" office:value-type="string">
            <text:p text:style-name="P307"><text:span text:style-name="T598">6.1</text:span><text:span text:style-name="T630"> </text:span><text:span text:style-name="T596">R</text:span><text:span text:style-name="T598">e</text:span><text:span text:style-name="T601">v</text:span><text:span text:style-name="T603">i</text:span><text:span text:style-name="T598">sa</text:span><text:span text:style-name="T630"> </text:span><text:span text:style-name="T598">en</text:span><text:span text:style-name="T630"> </text:span><text:span text:style-name="T603">e</text:span><text:span text:style-name="T598">l</text:span><text:span text:style-name="T648"> </text:span><text:span text:style-name="T596">SA</text:span><text:span text:style-name="T598">FI</text:span><text:span text:style-name="T630"> </text:span><text:span text:style-name="T598">si</text:span><text:span text:style-name="T648"> </text:span><text:span text:style-name="T603">l</text:span><text:span text:style-name="T598">a</text:span><text:span text:style-name="T630"> </text:span><text:span text:style-name="T598">c</text:span><text:span text:style-name="T603">a</text:span><text:span text:style-name="T598">rga</text:span><text:span text:style-name="T630"> </text:span><text:span text:style-name="T598">de</text:span><text:span text:style-name="T630"> </text:span><text:span text:style-name="T598">pl</text:span><text:span text:style-name="T603">a</text:span><text:span text:style-name="T598">ni</text:span><text:span text:style-name="T603">l</text:span><text:span text:style-name="T598">las</text:span><text:span text:style-name="T648"> </text:span><text:span text:style-name="T598">a</text:span><text:span text:style-name="T603">u</text:span><text:span text:style-name="T598">tomá</text:span><text:span text:style-name="T603">t</text:span><text:span text:style-name="T598">i</text:span><text:span text:style-name="T601">c</text:span><text:span text:style-name="T598">a</text:span><text:span text:style-name="T634"> </text:span><text:span text:style-name="T598">e</text:span><text:span text:style-name="T603">s</text:span><text:span text:style-name="T598">ta</text:span></text:p>
            <text:p text:style-name="P683"><text:span text:style-name="T601">c</text:span><text:span text:style-name="T598">orrecta</text:span><text:span text:style-name="T609"> </text:span><text:span text:style-name="T598">por</text:span><text:span text:style-name="T632"> </text:span><text:span text:style-name="T603">m</text:span><text:span text:style-name="T598">ed</text:span><text:span text:style-name="T601">i</text:span><text:span text:style-name="T598">o</text:span><text:span text:style-name="T632"> </text:span><text:span text:style-name="T603">d</text:span><text:span text:style-name="T598">el</text:span><text:span text:style-name="T632"> </text:span><text:span text:style-name="T596">R</text:span><text:span text:style-name="T598">epor</text:span><text:span text:style-name="T603">t</text:span><text:span text:style-name="T598">e</text:span><text:span text:style-name="T632"> </text:span><text:span text:style-name="T598">de</text:span><text:span text:style-name="T632"> </text:span><text:span text:style-name="T598">O</text:span><text:span text:style-name="T603">b</text:span><text:span text:style-name="T598">l</text:span><text:span text:style-name="T601">i</text:span><text:span text:style-name="T598">g</text:span><text:span text:style-name="T603">a</text:span><text:span text:style-name="T598">ci</text:span><text:span text:style-name="T603">o</text:span><text:span text:style-name="T598">nes</text:span><text:span text:style-name="T632"> </text:span><text:span text:style-name="T603">p</text:span><text:span text:style-name="T598">or</text:span><text:span text:style-name="T632"> </text:span><text:span text:style-name="T596">P</text:span><text:span text:style-name="T598">ag</text:span><text:span text:style-name="T603">a</text:span><text:span text:style-name="T598">r y</text:span><text:span text:style-name="T601"> </text:span><text:span text:style-name="T598">el</text:span><text:span text:style-name="T601"> </text:span><text:span text:style-name="T596">R</text:span><text:span text:style-name="T598">e</text:span><text:span text:style-name="T603">s</text:span><text:span text:style-name="T598">umen</text:span><text:span text:style-name="T603"> </text:span><text:span text:style-name="T598">Ge</text:span><text:span text:style-name="T603">n</text:span><text:span text:style-name="T598">eral de</text:span><text:span text:style-name="T603"> </text:span><text:span text:style-name="T596">P</text:span><text:span text:style-name="T598">l</text:span><text:span text:style-name="T603">a</text:span><text:span text:style-name="T598">nil</text:span><text:span text:style-name="T601">l</text:span><text:span text:style-name="T603">a</text:span><text:span text:style-name="T598">s.</text:span></text:p>
            <text:p text:style-name="P263"/>
            <text:p text:style-name="P427"><text:span text:style-name="T598">6.2</text:span><text:span text:style-name="T623"> </text:span><text:span text:style-name="T598">Tras</text:span><text:span text:style-name="T603">l</text:span><text:span text:style-name="T598">ada</text:span><text:span text:style-name="T625"> </text:span><text:span text:style-name="T598">a</text:span><text:span text:style-name="T625"> </text:span><text:span text:style-name="T598">c</text:span><text:span text:style-name="T603">o</text:span><text:span text:style-name="T598">ntab</text:span><text:span text:style-name="T596">i</text:span><text:span text:style-name="T598">l</text:span><text:span text:style-name="T601">i</text:span><text:span text:style-name="T598">d</text:span><text:span text:style-name="T603">a</text:span><text:span text:style-name="T598">d</text:span><text:span text:style-name="T625"> </text:span><text:span text:style-name="T596">R</text:span><text:span text:style-name="T598">e</text:span><text:span text:style-name="T601">s</text:span><text:span text:style-name="T598">um</text:span><text:span text:style-name="T603">e</text:span><text:span text:style-name="T598">n</text:span><text:span text:style-name="T625"> </text:span><text:span text:style-name="T598">de</text:span><text:span text:style-name="T625"> </text:span><text:span text:style-name="T598">G</text:span><text:span text:style-name="T603">e</text:span><text:span text:style-name="T598">neral</text:span><text:span text:style-name="T623"> </text:span><text:span text:style-name="T603">d</text:span><text:span text:style-name="T598">e</text:span><text:span text:style-name="T625"> </text:span><text:span text:style-name="T596">P</text:span><text:span text:style-name="T598">lan</text:span><text:span text:style-name="T603">il</text:span><text:span text:style-name="T598">la para </text:span><text:span text:style-name="T601">s</text:span><text:span text:style-name="T598">u</text:span><text:span text:style-name="T603"> </text:span><text:span text:style-name="T598">va</text:span><text:span text:style-name="T603">l</text:span><text:span text:style-name="T598">ida</text:span><text:span text:style-name="T596">c</text:span><text:span text:style-name="T598">ión y</text:span><text:span text:style-name="T596"> </text:span><text:span text:style-name="T598">de</text:span><text:span text:style-name="T603">v</text:span><text:span text:style-name="T598">eng</text:span><text:span text:style-name="T603">a</text:span><text:span text:style-name="T598">m</text:span><text:span text:style-name="T601">i</text:span><text:span text:style-name="T598">ento </text:span><text:span text:style-name="T603">r</text:span><text:span text:style-name="T598">e</text:span><text:span text:style-name="T601">s</text:span><text:span text:style-name="T598">p</text:span><text:span text:style-name="T603">e</text:span><text:span text:style-name="T598">ct</text:span><text:span text:style-name="T603">i</text:span><text:span text:style-name="T598">vo.</text:span></text:p>
          </table:table-cell>
        </table:table-row>
        <table:table-row table:style-name="Tabla33.6">
          <table:table-cell table:style-name="Tabla33.A6" table:number-row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94"/>
            <text:p text:style-name="P306"><text:span text:style-name="T598">7. </text:span><text:span text:style-name="T596">D</text:span><text:span text:style-name="T598">e</text:span><text:span text:style-name="T601">v</text:span><text:span text:style-name="T598">eng</text:span><text:span text:style-name="T603">a</text:span><text:span text:style-name="T598">m</text:span><text:span text:style-name="T601">i</text:span><text:span text:style-name="T603">e</text:span><text:span text:style-name="T598">nto</text:span></text:p>
          </table:table-cell>
          <table:table-cell table:style-name="Tabla33.B1" office:value-type="string">
            <text:p text:style-name="P46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684"><text:span text:style-name="T598">Técn</text:span><text:span text:style-name="T603">i</text:span><text:span text:style-name="T598">co </text:span><text:span text:style-name="T596">C</text:span><text:span text:style-name="T598">onta</text:span><text:span text:style-name="T603">b</text:span><text:span text:style-name="T598">le</text:span></text:p>
          </table:table-cell>
          <table:table-cell table:style-name="Tabla33.B1" table:number-columns-spanned="0" office:value-type="string">
            <text:p text:style-name="P1"/>
            <text:p text:style-name="P239"/>
            <text:p text:style-name="P686"><text:span text:style-name="T598">7.1 <text:s text:c="2"/></text:span><text:span text:style-name="T648"><text:s/></text:span><text:span text:style-name="T596">V</text:span><text:span text:style-name="T598">ali</text:span><text:span text:style-name="T603">d</text:span><text:span text:style-name="T598">a <text:s text:c="2"/></text:span><text:span text:style-name="T648"><text:s/></text:span><text:span text:style-name="T598">los <text:s text:c="2"/></text:span><text:span text:style-name="T639"><text:s/></text:span><text:span text:style-name="T598">mo</text:span><text:span text:style-name="T596">v</text:span><text:span text:style-name="T598">i</text:span><text:span text:style-name="T601">m</text:span><text:span text:style-name="T603">i</text:span><text:span text:style-name="T598">entos <text:s text:c="2"/></text:span><text:span text:style-name="T648"><text:s/></text:span><text:span text:style-name="T598">corr</text:span><text:span text:style-name="T614">e</text:span><text:span text:style-name="T598">spo</text:span><text:span text:style-name="T603">n</text:span><text:span text:style-name="T598">dient</text:span><text:span text:style-name="T603">e</text:span><text:span text:style-name="T598">s <text:s text:c="2"/></text:span><text:span text:style-name="T648"><text:s/></text:span><text:span text:style-name="T598">a <text:s text:c="2"/></text:span><text:span text:style-name="T648"><text:s/></text:span><text:span text:style-name="T603">la</text:span><text:span text:style-name="T598">s ob</text:span><text:span text:style-name="T601">l</text:span><text:span text:style-name="T598">ig</text:span><text:span text:style-name="T603">a</text:span><text:span text:style-name="T598">cio</text:span><text:span text:style-name="T603">n</text:span><text:span text:style-name="T598">es</text:span><text:span text:style-name="T601"> </text:span><text:span text:style-name="T598">r</text:span><text:span text:style-name="T603">e</text:span><text:span text:style-name="T598">gistr</text:span><text:span text:style-name="T603">a</text:span><text:span text:style-name="T598">das</text:span><text:span text:style-name="T603"> </text:span><text:span text:style-name="T598">a</text:span><text:span text:style-name="T611"> </text:span><text:span text:style-name="T598">tra</text:span><text:span text:style-name="T603">v</text:span><text:span text:style-name="T598">és</text:span><text:span text:style-name="T601"> </text:span><text:span text:style-name="T598">de </text:span><text:span text:style-name="T603">l</text:span><text:span text:style-name="T598">a </text:span><text:span text:style-name="T601">c</text:span><text:span text:style-name="T598">a</text:span><text:span text:style-name="T614">r</text:span><text:span text:style-name="T598">ga aut</text:span><text:span text:style-name="T603">o</text:span><text:span text:style-name="T598">mát</text:span><text:span text:style-name="T596">i</text:span><text:span text:style-name="T598">ca.</text:span></text:p>
            <text:p text:style-name="P263"/>
            <text:p text:style-name="P687"><text:span text:style-name="T598">7.2 </text:span><text:span text:style-name="T596">P</text:span><text:span text:style-name="T598">roce</text:span><text:span text:style-name="T603">d</text:span><text:span text:style-name="T598">e</text:span><text:span text:style-name="T601"> </text:span><text:span text:style-name="T598">a g</text:span><text:span text:style-name="T603">e</text:span><text:span text:style-name="T598">nerar par</text:span><text:span text:style-name="T603">t</text:span><text:span text:style-name="T598">i</text:span><text:span text:style-name="T603">d</text:span><text:span text:style-name="T598">a</text:span><text:span text:style-name="T601"> </text:span><text:span text:style-name="T598">auto</text:span><text:span text:style-name="T603">m</text:span><text:span text:style-name="T598">át</text:span><text:span text:style-name="T601">i</text:span><text:span text:style-name="T603">c</text:span><text:span text:style-name="T598">a por d</text:span><text:span text:style-name="T603">e</text:span><text:span text:style-name="T598">ven</text:span><text:span text:style-name="T603">g</text:span><text:span text:style-name="T598">am</text:span><text:span text:style-name="T596">i</text:span><text:span text:style-name="T603">e</text:span><text:span text:style-name="T598">nto de</text:span><text:span text:style-name="T601"> </text:span><text:span text:style-name="T598">pla</text:span><text:span text:style-name="T603">n</text:span><text:span text:style-name="T598">i</text:span><text:span text:style-name="T601">l</text:span><text:span text:style-name="T598">la</text:span><text:span text:style-name="T603"> </text:span><text:span text:style-name="T598">pre</text:span><text:span text:style-name="T603">v</text:span><text:span text:style-name="T598">iam</text:span><text:span text:style-name="T603">e</text:span><text:span text:style-name="T598">nte </text:span><text:span text:style-name="T596">v</text:span><text:span text:style-name="T598">ali</text:span><text:span text:style-name="T603">da</text:span><text:span text:style-name="T598">da.</text:span></text:p>
            <text:p text:style-name="P263"/>
            <text:p text:style-name="P688"><text:span text:style-name="T598">7.3 </text:span><text:span text:style-name="T609"><text:s/></text:span><text:span text:style-name="T598">Impr</text:span><text:span text:style-name="T603">i</text:span><text:span text:style-name="T598">me </text:span><text:span text:style-name="T609"><text:s/></text:span><text:span text:style-name="T598">el <text:s/>co</text:span><text:span text:style-name="T603">m</text:span><text:span text:style-name="T598">pro</text:span><text:span text:style-name="T603">b</text:span><text:span text:style-name="T598">ante </text:span><text:span text:style-name="T609"><text:s/></text:span><text:span text:style-name="T598">co</text:span><text:span text:style-name="T603">n</text:span><text:span text:style-name="T598">tab</text:span><text:span text:style-name="T601">l</text:span><text:span text:style-name="T598">e <text:s/>y </text:span><text:span text:style-name="T609"><text:s/></text:span><text:span text:style-name="T598">an</text:span><text:span text:style-name="T603">e</text:span><text:span text:style-name="T598">xa <text:s/>la do</text:span><text:span text:style-name="T601">c</text:span><text:span text:style-name="T598">u</text:span><text:span text:style-name="T603">m</text:span><text:span text:style-name="T598">enta</text:span><text:span text:style-name="T596">c</text:span><text:span text:style-name="T598">ión</text:span><text:span text:style-name="T611"> </text:span><text:span text:style-name="T598">de</text:span><text:span text:style-name="T611"> </text:span><text:span text:style-name="T598">sopo</text:span><text:span text:style-name="T603">r</text:span><text:span text:style-name="T598">te</text:span><text:span text:style-name="T632"> </text:span><text:span text:style-name="T598">(r</text:span><text:span text:style-name="T614">e</text:span><text:span text:style-name="T598">su</text:span><text:span text:style-name="T609">m</text:span><text:span text:style-name="T598">en</text:span><text:span text:style-name="T611"> </text:span><text:span text:style-name="T598">de</text:span><text:span text:style-name="T611"> </text:span><text:span text:style-name="T598">pl</text:span><text:span text:style-name="T603">a</text:span><text:span text:style-name="T598">ni</text:span><text:span text:style-name="T603">l</text:span><text:span text:style-name="T598">la),</text:span><text:span text:style-name="T626"> </text:span><text:span text:style-name="T603">f</text:span><text:span text:style-name="T598">irma y tras</text:span><text:span text:style-name="T601">l</text:span><text:span text:style-name="T598">a</text:span><text:span text:style-name="T603">d</text:span><text:span text:style-name="T598">a a</text:span><text:span text:style-name="T601"> </text:span><text:span text:style-name="T596">C</text:span><text:span text:style-name="T598">ont</text:span><text:span text:style-name="T603">a</text:span><text:span text:style-name="T598">dor In</text:span><text:span text:style-name="T603">s</text:span><text:span text:style-name="T598">tit</text:span><text:span text:style-name="T603">u</text:span><text:span text:style-name="T598">cio</text:span><text:span text:style-name="T603">n</text:span><text:span text:style-name="T598">al</text:span><text:span text:style-name="T601"> </text:span><text:span text:style-name="T598">p</text:span><text:span text:style-name="T611">a</text:span><text:span text:style-name="T598">ra</text:span><text:span text:style-name="T603"> </text:span><text:span text:style-name="T598">su re</text:span><text:span text:style-name="T603">v</text:span><text:span text:style-name="T598">i</text:span><text:span text:style-name="T596">s</text:span><text:span text:style-name="T598">ión.</text:span></text:p>
          </table:table-cell>
        </table:table-row>
        <table:table-row table:style-name="Tabla33.7">
          <table:covered-table-cell/>
          <table:table-cell table:style-name="Tabla33.B1" office:value-type="string">
            <text:p text:style-name="P1"/>
            <text:p text:style-name="P36"/>
            <text:p text:style-name="P306"><text:span text:style-name="T596">C</text:span><text:span text:style-name="T598">ontador I</text:span><text:span text:style-name="T603">n</text:span><text:span text:style-name="T598">stit</text:span><text:span text:style-name="T603">u</text:span><text:span text:style-name="T598">cio</text:span><text:span text:style-name="T603">n</text:span><text:span text:style-name="T598">al</text:span></text:p>
          </table:table-cell>
          <table:table-cell table:style-name="Tabla33.B1" table:number-columns-spanned="0" office:value-type="string">
            <text:p text:style-name="P307"><text:span text:style-name="T598">7.4</text:span><text:span text:style-name="T623"> </text:span><text:span text:style-name="T596">A</text:span><text:span text:style-name="T598">v</text:span><text:span text:style-name="T603">a</text:span><text:span text:style-name="T598">lará</text:span><text:span text:style-name="T624"> </text:span><text:span text:style-name="T598">el</text:span><text:span text:style-name="T637"> </text:span><text:span text:style-name="T598">reg</text:span><text:span text:style-name="T603">i</text:span><text:span text:style-name="T598">stro</text:span><text:span text:style-name="T624"> </text:span><text:span text:style-name="T598">cont</text:span><text:span text:style-name="T603">ab</text:span><text:span text:style-name="T598">le,</text:span><text:span text:style-name="T625"> </text:span><text:span text:style-name="T603">c</text:span><text:span text:style-name="T598">on</text:span><text:span text:style-name="T603">s</text:span><text:span text:style-name="T598">igna</text:span><text:span text:style-name="T603">n</text:span><text:span text:style-name="T598">do <text:s text:c="2"/></text:span><text:span text:style-name="T623"><text:s/></text:span><text:span text:style-name="T598">fi</text:span><text:span text:style-name="T614">r</text:span><text:span text:style-name="T598">ma</text:span><text:span text:style-name="T624"> </text:span><text:span text:style-name="T598">y</text:span><text:span text:style-name="T624"> </text:span><text:span text:style-name="T598">se</text:span><text:span text:style-name="T603">ll</text:span><text:span text:style-name="T598">o.</text:span></text:p>
            <text:p text:style-name="P689"><text:span text:style-name="T596">E</text:span><text:span text:style-name="T598">ntrega </text:span><text:span text:style-name="T646"><text:s/></text:span><text:span text:style-name="T598">la </text:span><text:span text:style-name="T646"><text:s/></text:span><text:span text:style-name="T598">partida </text:span><text:span text:style-name="T646"><text:s/></text:span><text:span text:style-name="T603">c</text:span><text:span text:style-name="T598">onta</text:span><text:span text:style-name="T603">b</text:span><text:span text:style-name="T598">le </text:span><text:span text:style-name="T646"><text:s/></text:span><text:span text:style-name="T598">con </text:span><text:span text:style-name="T645"><text:s/></text:span><text:span text:style-name="T598">la </text:span><text:span text:style-name="T646"><text:s/></text:span><text:span text:style-name="T598">d</text:span><text:span text:style-name="T603">o</text:span><text:span text:style-name="T598">cum</text:span><text:span text:style-name="T603">e</text:span><text:span text:style-name="T598">nta</text:span><text:span text:style-name="T603">c</text:span><text:span text:style-name="T598">ión </text:span><text:span text:style-name="T644"><text:s/></text:span><text:span text:style-name="T598">de sopor</text:span><text:span text:style-name="T601">t</text:span><text:span text:style-name="T598">e</text:span><text:span text:style-name="T603"> </text:span><text:span text:style-name="T598">para el</text:span><text:span text:style-name="T603"> </text:span><text:span text:style-name="T598">arc</text:span><text:span text:style-name="T603">h</text:span><text:span text:style-name="T598">i</text:span><text:span text:style-name="T601">v</text:span><text:span text:style-name="T598">o r</text:span><text:span text:style-name="T603">e</text:span><text:span text:style-name="T598">sp</text:span><text:span text:style-name="T603">ec</text:span><text:span text:style-name="T598">tivo.</text:span></text:p>
          </table:table-cell>
        </table:table-row>
        <table:table-row table:style-name="Tabla33.8">
          <table:table-cell table:style-name="Tabla33.B1" office:value-type="string">
            <text:p text:style-name="Standard"/>
          </table:table-cell>
          <table:table-cell table:style-name="Tabla33.B1" office:value-type="string">
            <text:p text:style-name="Standard"/>
          </table:table-cell>
          <table:table-cell table:style-name="Tabla33.B1" table:number-columns-spanned="0" office:value-type="string">
            <text:p text:style-name="P690"><text:span text:style-name="T598">8.1 <text:s/></text:span><text:span text:style-name="T596">R</text:span><text:span text:style-name="T598">e</text:span><text:span text:style-name="T601">c</text:span><text:span text:style-name="T598">ibe</text:span><text:span text:style-name="T638"> </text:span><text:span text:style-name="T598">de</text:span><text:span text:style-name="T635"> </text:span><text:span text:style-name="T596">R</text:span><text:span text:style-name="T598">e</text:span><text:span text:style-name="T601">c</text:span><text:span text:style-name="T598">u</text:span><text:span text:style-name="T614">r</text:span><text:span text:style-name="T598">sos</text:span><text:span text:style-name="T643"> </text:span><text:span text:style-name="T596">H</text:span><text:span text:style-name="T598">um</text:span><text:span text:style-name="T603">an</text:span><text:span text:style-name="T598">os</text:span><text:span text:style-name="T635"> </text:span><text:span text:style-name="T598">el</text:span><text:span text:style-name="T641"> </text:span><text:span text:style-name="T598">l</text:span><text:span text:style-name="T601">i</text:span><text:span text:style-name="T598">s</text:span><text:span text:style-name="T603">t</text:span><text:span text:style-name="T598">ado</text:span><text:span text:style-name="T635"> </text:span><text:span text:style-name="T598">e</text:span><text:span text:style-name="T638"> </text:span><text:span text:style-name="T598">info</text:span><text:span text:style-name="T603">r</text:span><text:span text:style-name="T598">ma</text:span><text:span text:style-name="T596">c</text:span><text:span text:style-name="T598">ión con</text:span><text:span text:style-name="T601">c</text:span><text:span text:style-name="T598">e</text:span><text:span text:style-name="T614">r</text:span><text:span text:style-name="T598">nien</text:span><text:span text:style-name="T603">t</text:span><text:span text:style-name="T598">e </text:span><text:span text:style-name="T604"><text:s/></text:span><text:span text:style-name="T598">a </text:span><text:span text:style-name="T604"><text:s/></text:span><text:span text:style-name="T598">los </text:span><text:span text:style-name="T604"><text:s/></text:span><text:span text:style-name="T598">d</text:span><text:span text:style-name="T603">e</text:span><text:span text:style-name="T598">pó</text:span><text:span text:style-name="T601">s</text:span><text:span text:style-name="T603">i</text:span><text:span text:style-name="T598">t</text:span><text:span text:style-name="T603">o</text:span><text:span text:style-name="T598">s </text:span><text:span text:style-name="T604"><text:s/></text:span><text:span text:style-name="T598">de </text:span><text:span text:style-name="T604"><text:s/></text:span><text:span text:style-name="T598">sala</text:span><text:span text:style-name="T614">r</text:span><text:span text:style-name="T598">ios </text:span><text:span text:style-name="T632"><text:s/></text:span><text:span text:style-name="T598">y </text:span><text:span text:style-name="T604"><text:s/></text:span><text:span text:style-name="T598">proce</text:span><text:span text:style-name="T603">d</text:span><text:span text:style-name="T598">e </text:span><text:span text:style-name="T604"><text:s/></text:span><text:span text:style-name="T598">a</text:span></text:p>
            <text:p text:style-name="P372"><text:span text:style-name="T598">través</text:span><text:span text:style-name="T601"> </text:span><text:span text:style-name="T598">de ban</text:span><text:span text:style-name="T596">c</text:span><text:span text:style-name="T598">a</text:span><text:span text:style-name="T609"> </text:span><text:span text:style-name="T603">e</text:span><text:span text:style-name="T598">lectr</text:span><text:span text:style-name="T603">ó</text:span><text:span text:style-name="T598">nica a </text:span><text:span text:style-name="T603">l</text:span><text:span text:style-name="T598">a</text:span><text:span text:style-name="T609"> </text:span><text:span text:style-name="T598">progr</text:span><text:span text:style-name="T603">a</text:span><text:span text:style-name="T598">ma</text:span><text:span text:style-name="T596">c</text:span><text:span text:style-name="T598">ión de</text:span><text:span text:style-name="T609"> </text:span><text:span text:style-name="T603">p</text:span><text:span text:style-name="T598">ago de plan</text:span><text:span text:style-name="T601">i</text:span><text:span text:style-name="T603">l</text:span><text:span text:style-name="T598">la </text:span><text:span text:style-name="T621"><text:s/></text:span><text:span text:style-name="T603">e</text:span><text:span text:style-name="T598">n </text:span><text:span text:style-name="T606"><text:s/></text:span><text:span text:style-name="T598">la </text:span><text:span text:style-name="T620"><text:s/></text:span><text:span text:style-name="T598">fe</text:span><text:span text:style-name="T603">c</text:span><text:span text:style-name="T598">ha </text:span><text:span text:style-name="T621"><text:s/></text:span><text:span text:style-name="T603">e</text:span><text:span text:style-name="T598">st</text:span><text:span text:style-name="T609">i</text:span><text:span text:style-name="T603">p</text:span><text:span text:style-name="T598">u</text:span><text:span text:style-name="T603">l</text:span><text:span text:style-name="T598">ada, </text:span><text:span text:style-name="T649"><text:s/></text:span><text:span text:style-name="T603">v</text:span><text:span text:style-name="T598">erif</text:span><text:span text:style-name="T596">i</text:span><text:span text:style-name="T598">ca </text:span><text:span text:style-name="T606"><text:s/></text:span><text:span text:style-name="T603">d</text:span><text:span text:style-name="T598">i</text:span><text:span text:style-name="T601">s</text:span><text:span text:style-name="T598">p</text:span><text:span text:style-name="T603">o</text:span><text:span text:style-name="T598">nib</text:span><text:span text:style-name="T603">i</text:span><text:span text:style-name="T598">l</text:span><text:span text:style-name="T601">i</text:span><text:span text:style-name="T598">d</text:span><text:span text:style-name="T603">a</text:span><text:span text:style-name="T598">d</text:span></text:p>
            <text:p text:style-name="P691"><text:span text:style-name="T598">ban</text:span><text:span text:style-name="T601">c</text:span><text:span text:style-name="T598">ar</text:span><text:span text:style-name="T603">i</text:span><text:span text:style-name="T598">a <text:s/></text:span><text:span text:style-name="T611"><text:s/></text:span><text:span text:style-name="T598">y <text:s/></text:span><text:span text:style-name="T626"><text:s/></text:span><text:span text:style-name="T598">p</text:span><text:span text:style-name="T603">o</text:span><text:span text:style-name="T598">sterio</text:span><text:span text:style-name="T603">r</text:span><text:span text:style-name="T598">mente <text:s text:c="2"/>ge</text:span><text:span text:style-name="T601">s</text:span><text:span text:style-name="T598">tio</text:span><text:span text:style-name="T603">n</text:span><text:span text:style-name="T598">a <text:s/></text:span><text:span text:style-name="T611"><text:s/></text:span><text:span text:style-name="T598">las <text:s/></text:span><text:span text:style-name="T609"><text:s/></text:span><text:span text:style-name="T603">f</text:span><text:span text:style-name="T598">irm</text:span><text:span text:style-name="T603">a</text:span><text:span text:style-name="T598">s <text:s/></text:span><text:span text:style-name="T609"><text:s/></text:span><text:span text:style-name="T598">d</text:span><text:span text:style-name="T603">e</text:span><text:span text:style-name="T598">l Tesorero In</text:span><text:span text:style-name="T601">s</text:span><text:span text:style-name="T603">t</text:span><text:span text:style-name="T598">itu</text:span><text:span text:style-name="T603">c</text:span><text:span text:style-name="T598">ion</text:span><text:span text:style-name="T603">a</text:span><text:span text:style-name="T598">l</text:span><text:span text:style-name="T601"> </text:span><text:span text:style-name="T598">y</text:span><text:span text:style-name="T609"> </text:span><text:span text:style-name="T598">d</text:span><text:span text:style-name="T603">e</text:span><text:span text:style-name="T598">l</text:span><text:span text:style-name="T601"> </text:span><text:span text:style-name="T598">refrenda</text:span><text:span text:style-name="T614">r</text:span><text:span text:style-name="T598">io</text:span><text:span text:style-name="T601"> </text:span><text:span text:style-name="T598">por med</text:span><text:span text:style-name="T596">i</text:span><text:span text:style-name="T598">o</text:span><text:span text:style-name="T609"> </text:span><text:span text:style-name="T598">d</text:span><text:span text:style-name="T603">e</text:span><text:span text:style-name="T598">l deta</text:span><text:span text:style-name="T601">l</text:span><text:span text:style-name="T598">le</text:span><text:span text:style-name="T603"> </text:span><text:span text:style-name="T598">de tr</text:span><text:span text:style-name="T603">a</text:span><text:span text:style-name="T598">n</text:span><text:span text:style-name="T601">s</text:span><text:span text:style-name="T598">a</text:span><text:span text:style-name="T603">c</text:span><text:span text:style-name="T598">ci</text:span><text:span text:style-name="T603">ó</text:span><text:span text:style-name="T598">n.</text:span></text:p>
            <text:p text:style-name="P403"/>
            <text:p text:style-name="P420"><text:span text:style-name="T598">8.2 </text:span><text:span text:style-name="T611"><text:s/></text:span><text:span text:style-name="T596">R</text:span><text:span text:style-name="T598">eg</text:span><text:span text:style-name="T601">i</text:span><text:span text:style-name="T598">st</text:span><text:span text:style-name="T614">r</text:span><text:span text:style-name="T598">a </text:span><text:span text:style-name="T611"><text:s/></text:span><text:span text:style-name="T598">en </text:span><text:span text:style-name="T611"><text:s/></text:span><text:span text:style-name="T603">e</text:span><text:span text:style-name="T598">l </text:span><text:span text:style-name="T609"><text:s/></text:span><text:span text:style-name="T596">SA</text:span><text:span text:style-name="T598">FI, <text:s/>el </text:span><text:span text:style-name="T609"><text:s/></text:span><text:span text:style-name="T598">pago <text:s/>de </text:span><text:span text:style-name="T611"><text:s/></text:span><text:span text:style-name="T598">l</text:span><text:span text:style-name="T603">a</text:span><text:span text:style-name="T598">s </text:span><text:span text:style-name="T609"><text:s/></text:span><text:span text:style-name="T598">ob</text:span><text:span text:style-name="T603">l</text:span><text:span text:style-name="T598">ig</text:span><text:span text:style-name="T603">a</text:span><text:span text:style-name="T598">ci</text:span><text:span text:style-name="T603">o</text:span><text:span text:style-name="T598">nes vinc</text:span><text:span text:style-name="T603">u</text:span><text:span text:style-name="T598">lan</text:span><text:span text:style-name="T603">d</text:span><text:span text:style-name="T598">o</text:span><text:span text:style-name="T625"> </text:span><text:span text:style-name="T598">la</text:span><text:span text:style-name="T623"> </text:span><text:span text:style-name="T598">cue</text:span><text:span text:style-name="T603">n</text:span><text:span text:style-name="T598">ta</text:span><text:span text:style-name="T623"> </text:span><text:span text:style-name="T598">ban</text:span><text:span text:style-name="T596">c</text:span><text:span text:style-name="T598">ar</text:span><text:span text:style-name="T603">i</text:span><text:span text:style-name="T598">a</text:span><text:span text:style-name="T625"> </text:span><text:span text:style-name="T598">(sa</text:span><text:span text:style-name="T601">l</text:span><text:span text:style-name="T598">ari</text:span><text:span text:style-name="T603">o</text:span><text:span text:style-name="T598">s</text:span><text:span text:style-name="T623"> </text:span><text:span text:style-name="T632">l</text:span><text:span text:style-name="T598">íq</text:span><text:span text:style-name="T603">u</text:span><text:span text:style-name="T598">idos</text:span><text:span text:style-name="T637"> </text:span><text:span text:style-name="T598">cuan</text:span><text:span text:style-name="T603">d</text:span><text:span text:style-name="T598">o se</text:span><text:span text:style-name="T609"> </text:span><text:span text:style-name="T598">paguen</text:span><text:span text:style-name="T609"> </text:span><text:span text:style-name="T603">p</text:span><text:span text:style-name="T598">or</text:span><text:span text:style-name="T611"> </text:span><text:span text:style-name="T598">med</text:span><text:span text:style-name="T596">i</text:span><text:span text:style-name="T598">o</text:span><text:span text:style-name="T609"> </text:span><text:span text:style-name="T598">de chequ</text:span><text:span text:style-name="T603">e</text:span><text:span text:style-name="T598">s</text:span><text:span text:style-name="T609"> </text:span><text:span text:style-name="T598">y</text:span><text:span text:style-name="T609"> </text:span><text:span text:style-name="T598">reten</text:span><text:span text:style-name="T603">c</text:span><text:span text:style-name="T598">ion</text:span><text:span text:style-name="T603">e</text:span><text:span text:style-name="T598">s efe</text:span><text:span text:style-name="T601">c</text:span><text:span text:style-name="T598">tu</text:span><text:span text:style-name="T603">a</text:span><text:span text:style-name="T598">das </text:span><text:span text:style-name="T613"><text:s/></text:span><text:span text:style-name="T598">a </text:span><text:span text:style-name="T615"><text:s/></text:span><text:span text:style-name="T603">e</text:span><text:span text:style-name="T598">mp</text:span><text:span text:style-name="T596">l</text:span><text:span text:style-name="T598">ead</text:span><text:span text:style-name="T603">o</text:span><text:span text:style-name="T598">s) </text:span><text:span text:style-name="T650"><text:s/></text:span><text:span text:style-name="T598">deta</text:span><text:span text:style-name="T601">l</text:span><text:span text:style-name="T598">l</text:span><text:span text:style-name="T603">a</text:span><text:span text:style-name="T598">ndo </text:span><text:span text:style-name="T651"><text:s/></text:span><text:span text:style-name="T598">el </text:span><text:span text:style-name="T651"><text:s/></text:span><text:span text:style-name="T598">núme</text:span><text:span text:style-name="T614">r</text:span><text:span text:style-name="T598">o </text:span><text:span text:style-name="T615"><text:s/></text:span><text:span text:style-name="T598">de</text:span></text:p>
          </table:table-cell>
        </table:table-row>
      </table:table>
      <text:p text:style-name="P266"/>
      <text:p text:style-name="P434"><text:span text:style-name="T54">35</text:span></text:p>
      <table:table table:name="Tabla34" table:style-name="Tabla34">
        <table:table-column table:style-name="Tabla34.A" table:number-columns-repeated="2"/>
        <table:table-row table:style-name="Tabla34.1">
          <table:table-cell table:style-name="Tabla34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34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3</text:span><text:span text:style-name="T30">6 </text:span><text:span text:style-name="T28">d</text:span><text:span text:style-name="T29">e </text:span><text:span text:style-name="T32">113</text:span></text:p>
          </table:table-cell>
        </table:table-row>
        <table:table-row table:style-name="Tabla34.2">
          <table:covered-table-cell/>
          <table:table-cell table:style-name="Tabla34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34.3">
          <table:covered-table-cell/>
          <table:table-cell table:style-name="Tabla34.B1" office:value-type="string">
            <text:p text:style-name="P170"/>
            <text:p text:style-name="P93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  <table:table-row table:style-name="Tabla34.4">
          <table:table-cell table:style-name="Tabla34.A4" table:number-rows-spanned="4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406"/>
            <text:p text:style-name="P306"><text:span text:style-name="T598">8. </text:span><text:span text:style-name="T596">P</text:span><text:span text:style-name="T598">ago de</text:span><text:span text:style-name="T603"> </text:span><text:span text:style-name="T598">la</text:span><text:span text:style-name="T601"> </text:span><text:span text:style-name="T596">P</text:span><text:span text:style-name="T598">l</text:span><text:span text:style-name="T603">a</text:span><text:span text:style-name="T598">nil</text:span><text:span text:style-name="T596">l</text:span><text:span text:style-name="T598">a</text:span></text:p>
          </table:table-cell>
          <table:table-cell table:style-name="Tabla34.B1" office:value-type="string">
            <text:p text:style-name="P312"><text:span text:style-name="T598">Técn</text:span><text:span text:style-name="T603">i</text:span><text:span text:style-name="T598">co de </text:span><text:span text:style-name="T603">T</text:span><text:span text:style-name="T598">e</text:span><text:span text:style-name="T601">s</text:span><text:span text:style-name="T598">orer</text:span><text:span text:style-name="T614">í</text:span><text:span text:style-name="T598">a.</text:span></text:p>
          </table:table-cell>
          <table:table-cell table:style-name="Tabla34.B1" table:number-columns-spanned="0" office:value-type="string">
            <text:p text:style-name="P351"><text:span text:style-name="T598">cheque</text:span><text:span text:style-name="T629"> </text:span><text:span text:style-name="T598">a</text:span><text:span text:style-name="T627"> </text:span><text:span text:style-name="T598">ut</text:span><text:span text:style-name="T603">i</text:span><text:span text:style-name="T598">l</text:span><text:span text:style-name="T601">i</text:span><text:span text:style-name="T603">z</text:span><text:span text:style-name="T598">ar</text:span><text:span text:style-name="T627"> </text:span><text:span text:style-name="T598">o</text:span><text:span text:style-name="T627"> </text:span><text:span text:style-name="T598">n</text:span><text:span text:style-name="T603">o</text:span><text:span text:style-name="T598">ta</text:span><text:span text:style-name="T627"> </text:span><text:span text:style-name="T598">de</text:span><text:span text:style-name="T629"> </text:span><text:span text:style-name="T603">c</text:span><text:span text:style-name="T598">argo</text:span><text:span text:style-name="T627"> </text:span><text:span text:style-name="T598">cu</text:span><text:span text:style-name="T603">a</text:span><text:span text:style-name="T598">ndo</text:span><text:span text:style-name="T629"> </text:span><text:span text:style-name="T598">se</text:span><text:span text:style-name="T627"> </text:span><text:span text:style-name="T598">tra</text:span><text:span text:style-name="T603">t</text:span><text:span text:style-name="T598">e</text:span><text:span text:style-name="T644"> </text:span><text:span text:style-name="T598">de</text:span><text:span text:style-name="T627"> </text:span><text:span text:style-name="T603">u</text:span><text:span text:style-name="T598">n</text:span></text:p>
            <text:p text:style-name="P352"><text:span text:style-name="T598">pago </text:span><text:span text:style-name="T601">c</text:span><text:span text:style-name="T603">o</text:span><text:span text:style-name="T598">n ab</text:span><text:span text:style-name="T603">o</text:span><text:span text:style-name="T598">no a </text:span><text:span text:style-name="T596">c</text:span><text:span text:style-name="T598">uenta.</text:span></text:p>
            <text:p text:style-name="P441"/>
            <text:p text:style-name="P419"><text:span text:style-name="T598">8.3</text:span><text:span text:style-name="T611"> </text:span><text:span text:style-name="T598">I</text:span><text:span text:style-name="T603">m</text:span><text:span text:style-name="T598">pri</text:span><text:span text:style-name="T601">m</text:span><text:span text:style-name="T598">e l</text:span><text:span text:style-name="T603">o</text:span><text:span text:style-name="T598">s che</text:span><text:span text:style-name="T603">q</text:span><text:span text:style-name="T598">ues y cua</text:span><text:span text:style-name="T603">n</text:span><text:span text:style-name="T598">do corre</text:span><text:span text:style-name="T603">s</text:span><text:span text:style-name="T598">ponda a p</text:span><text:span text:style-name="T603">a</text:span><text:span text:style-name="T598">go ele</text:span><text:span text:style-name="T601">c</text:span><text:span text:style-name="T598">tr</text:span><text:span text:style-name="T603">ó</text:span><text:span text:style-name="T598">nico se</text:span><text:span text:style-name="T632"> </text:span><text:span text:style-name="T603">i</text:span><text:span text:style-name="T598">mpr</text:span><text:span text:style-name="T603">i</text:span><text:span text:style-name="T598">me</text:span><text:span text:style-name="T609"> </text:span><text:span text:style-name="T598">c</text:span><text:span text:style-name="T603">o</text:span><text:span text:style-name="T598">m</text:span><text:span text:style-name="T603">p</text:span><text:span text:style-name="T598">robante</text:span><text:span text:style-name="T609"> </text:span><text:span text:style-name="T598">de la</text:span><text:span text:style-name="T609"> </text:span><text:span text:style-name="T598">tra</text:span><text:span text:style-name="T603">n</text:span><text:span text:style-name="T598">sa</text:span><text:span text:style-name="T603">c</text:span><text:span text:style-name="T598">ción ban</text:span><text:span text:style-name="T601">c</text:span><text:span text:style-name="T598">ar</text:span><text:span text:style-name="T603">i</text:span><text:span text:style-name="T598">a,</text:span><text:span text:style-name="T601"> </text:span><text:span text:style-name="T598">en</text:span><text:span text:style-name="T601"> </text:span><text:span text:style-name="T598">a</text:span><text:span text:style-name="T603">m</text:span><text:span text:style-name="T598">bos</text:span><text:span text:style-name="T601"> </text:span><text:span text:style-name="T603">c</text:span><text:span text:style-name="T598">a</text:span><text:span text:style-name="T601">s</text:span><text:span text:style-name="T603">o</text:span><text:span text:style-name="T598">s</text:span><text:span text:style-name="T601"> </text:span><text:span text:style-name="T598">pr</text:span><text:span text:style-name="T603">o</text:span><text:span text:style-name="T598">cede</text:span><text:span text:style-name="T601"> </text:span><text:span text:style-name="T598">a</text:span><text:span text:style-name="T601"> </text:span><text:span text:style-name="T598">g</text:span><text:span text:style-name="T603">e</text:span><text:span text:style-name="T598">stio</text:span><text:span text:style-name="T603">n</text:span><text:span text:style-name="T598">ar las</text:span><text:span text:style-name="T601"> </text:span><text:span text:style-name="T603">f</text:span><text:span text:style-name="T598">irm</text:span><text:span text:style-name="T603">a</text:span><text:span text:style-name="T598">s del</text:span><text:span text:style-name="T609"> </text:span><text:span text:style-name="T598">Teso</text:span><text:span text:style-name="T614">r</text:span><text:span text:style-name="T598">ero</text:span><text:span text:style-name="T611"> </text:span><text:span text:style-name="T598">In</text:span><text:span text:style-name="T601">s</text:span><text:span text:style-name="T603">t</text:span><text:span text:style-name="T598">itu</text:span><text:span text:style-name="T603">c</text:span><text:span text:style-name="T598">ion</text:span><text:span text:style-name="T603">a</text:span><text:span text:style-name="T598">l</text:span><text:span text:style-name="T609"> </text:span><text:span text:style-name="T598">y del</text:span><text:span text:style-name="T609"> </text:span><text:span text:style-name="T598">refren</text:span><text:span text:style-name="T603">d</text:span><text:span text:style-name="T598">ario,</text:span><text:span text:style-name="T609"> </text:span><text:span text:style-name="T598">a</text:span><text:span text:style-name="T603">n</text:span><text:span text:style-name="T598">e</text:span><text:span text:style-name="T601">x</text:span><text:span text:style-name="T598">a</text:span><text:span text:style-name="T603">n</text:span><text:span text:style-name="T598">do reporte de</text:span><text:span text:style-name="T603"> </text:span><text:span text:style-name="T598">ob</text:span><text:span text:style-name="T601">l</text:span><text:span text:style-name="T603">i</text:span><text:span text:style-name="T598">ga</text:span><text:span text:style-name="T601">c</text:span><text:span text:style-name="T603">i</text:span><text:span text:style-name="T598">ones</text:span><text:span text:style-name="T596"> </text:span><text:span text:style-name="T598">por p</text:span><text:span text:style-name="T603">a</text:span><text:span text:style-name="T598">gar.</text:span></text:p>
          </table:table-cell>
        </table:table-row>
        <table:table-row table:style-name="Tabla34.5">
          <table:covered-table-cell/>
          <table:table-cell table:style-name="Tabla34.B1" office:value-type="string">
            <text:p text:style-name="P81"/>
            <text:p text:style-name="P1"/>
            <text:p text:style-name="P1"/>
            <text:p text:style-name="P306"><text:span text:style-name="T598">Tesorero </text:span><text:span text:style-name="T614">I</text:span><text:span text:style-name="T598">n</text:span><text:span text:style-name="T601">s</text:span><text:span text:style-name="T598">ti</text:span><text:span text:style-name="T603">t</text:span><text:span text:style-name="T598">u</text:span><text:span text:style-name="T601">c</text:span><text:span text:style-name="T603">i</text:span><text:span text:style-name="T598">onal</text:span></text:p>
          </table:table-cell>
          <table:table-cell table:style-name="Tabla34.B1" table:number-columns-spanned="0" office:value-type="string">
            <text:p text:style-name="P307"><text:span text:style-name="T598">8.4</text:span><text:span text:style-name="T634"> </text:span><text:span text:style-name="T598">Firma</text:span><text:span text:style-name="T634"> </text:span><text:span text:style-name="T603">c</text:span><text:span text:style-name="T598">hequ</text:span><text:span text:style-name="T603">e</text:span><text:span text:style-name="T598">s</text:span><text:span text:style-name="T634"> </text:span><text:span text:style-name="T598">y</text:span><text:span text:style-name="T634"> </text:span><text:span text:style-name="T598">auto</text:span><text:span text:style-name="T603">r</text:span><text:span text:style-name="T598">i</text:span><text:span text:style-name="T601">z</text:span><text:span text:style-name="T598">a</text:span><text:span text:style-name="T612"> </text:span><text:span text:style-name="T598">notas</text:span><text:span text:style-name="T634"> </text:span><text:span text:style-name="T598">de</text:span><text:span text:style-name="T634"> </text:span><text:span text:style-name="T598">a</text:span><text:span text:style-name="T603">b</text:span><text:span text:style-name="T598">ono</text:span><text:span text:style-name="T634"> </text:span><text:span text:style-name="T598">y</text:span><text:span text:style-name="T607"> </text:span><text:span text:style-name="T603">c</text:span><text:span text:style-name="T598">argo <text:s/></text:span><text:span text:style-name="T617"><text:s/></text:span><text:span text:style-name="T598">con</text:span><text:span text:style-name="T612"> </text:span><text:span text:style-name="T598">el</text:span></text:p>
            <text:p text:style-name="P692"><text:span text:style-name="T596">R</text:span><text:span text:style-name="T598">eporte</text:span><text:span text:style-name="T624"> </text:span><text:span text:style-name="T598">de</text:span><text:span text:style-name="T622"> </text:span><text:span text:style-name="T603">O</text:span><text:span text:style-name="T598">bli</text:span><text:span text:style-name="T603">g</text:span><text:span text:style-name="T598">a</text:span><text:span text:style-name="T601">c</text:span><text:span text:style-name="T598">i</text:span><text:span text:style-name="T603">o</text:span><text:span text:style-name="T598">nes</text:span><text:span text:style-name="T622"> </text:span><text:span text:style-name="T598">por</text:span><text:span text:style-name="T608"> </text:span><text:span text:style-name="T596">P</text:span><text:span text:style-name="T598">agar,</text:span><text:span text:style-name="T624"> </text:span><text:span text:style-name="T603">c</text:span><text:span text:style-name="T598">uando</text:span><text:span text:style-name="T622"> </text:span><text:span text:style-name="T598">cor</text:span><text:span text:style-name="T614">r</text:span><text:span text:style-name="T598">e</text:span><text:span text:style-name="T601">s</text:span><text:span text:style-name="T598">p</text:span><text:span text:style-name="T603">o</text:span><text:span text:style-name="T598">nda al</text:span><text:span text:style-name="T611"> </text:span><text:span text:style-name="T598">dep</text:span><text:span text:style-name="T603">ó</text:span><text:span text:style-name="T598">sito</text:span><text:span text:style-name="T611"> </text:span><text:span text:style-name="T598">de sala</text:span><text:span text:style-name="T614">r</text:span><text:span text:style-name="T598">ios sol</text:span><text:span text:style-name="T603">am</text:span><text:span text:style-name="T598">ente</text:span><text:span text:style-name="T611"> </text:span><text:span text:style-name="T598">se</text:span><text:span text:style-name="T611"> </text:span><text:span text:style-name="T598">e</text:span><text:span text:style-name="T603">f</text:span><text:span text:style-name="T598">e</text:span><text:span text:style-name="T601">c</text:span><text:span text:style-name="T598">tua</text:span><text:span text:style-name="T603">r</text:span><text:span text:style-name="T598">á</text:span><text:span text:style-name="T611"> </text:span><text:span text:style-name="T598">por</text:span><text:span text:style-name="T611"> </text:span><text:span text:style-name="T598">me</text:span><text:span text:style-name="T603">d</text:span><text:span text:style-name="T598">io del</text:span><text:span text:style-name="T609"> </text:span><text:span text:style-name="T598">de</text:span><text:span text:style-name="T603">t</text:span><text:span text:style-name="T598">alle de</text:span><text:span text:style-name="T611"> </text:span><text:span text:style-name="T598">tr</text:span><text:span text:style-name="T603">a</text:span><text:span text:style-name="T598">n</text:span><text:span text:style-name="T601">s</text:span><text:span text:style-name="T603">a</text:span><text:span text:style-name="T598">cci</text:span><text:span text:style-name="T603">ó</text:span><text:span text:style-name="T598">n, una</text:span><text:span text:style-name="T611"> </text:span><text:span text:style-name="T598">v</text:span><text:span text:style-name="T603">e</text:span><text:span text:style-name="T598">z</text:span><text:span text:style-name="T612"> </text:span><text:span text:style-name="T598">fi</text:span><text:span text:style-name="T614">r</text:span><text:span text:style-name="T598">me</text:span><text:span text:style-name="T609"> </text:span><text:span text:style-name="T598">tr</text:span><text:span text:style-name="T603">a</text:span><text:span text:style-name="T598">sla</text:span><text:span text:style-name="T603">d</text:span><text:span text:style-name="T598">ará</text:span><text:span text:style-name="T611"> </text:span><text:span text:style-name="T603">a</text:span><text:span text:style-name="T598">l referendar</text:span><text:span text:style-name="T603">i</text:span><text:span text:style-name="T598">o.</text:span></text:p>
          </table:table-cell>
        </table:table-row>
        <table:table-row table:style-name="Tabla34.5">
          <table:covered-table-cell/>
          <table:table-cell table:style-name="Tabla34.B1" office:value-type="string">
            <text:p text:style-name="P81"/>
            <text:p text:style-name="P1"/>
            <text:p text:style-name="P1"/>
            <text:p text:style-name="P693"><text:span text:style-name="T596">R</text:span><text:span text:style-name="T598">efrendario</text:span></text:p>
          </table:table-cell>
          <table:table-cell table:style-name="Tabla34.B1" table:number-columns-spanned="0" office:value-type="string">
            <text:p text:style-name="P307"><text:span text:style-name="T598">8.5</text:span><text:span text:style-name="T634"> </text:span><text:span text:style-name="T598">Firma</text:span><text:span text:style-name="T634"> </text:span><text:span text:style-name="T603">c</text:span><text:span text:style-name="T598">hequ</text:span><text:span text:style-name="T603">e</text:span><text:span text:style-name="T598">s</text:span><text:span text:style-name="T634"> </text:span><text:span text:style-name="T598">y</text:span><text:span text:style-name="T634"> </text:span><text:span text:style-name="T598">auto</text:span><text:span text:style-name="T603">r</text:span><text:span text:style-name="T598">i</text:span><text:span text:style-name="T601">z</text:span><text:span text:style-name="T598">a</text:span><text:span text:style-name="T612"> </text:span><text:span text:style-name="T598">notas</text:span><text:span text:style-name="T634"> </text:span><text:span text:style-name="T598">de</text:span><text:span text:style-name="T634"> </text:span><text:span text:style-name="T598">a</text:span><text:span text:style-name="T603">b</text:span><text:span text:style-name="T598">ono</text:span><text:span text:style-name="T634"> </text:span><text:span text:style-name="T598">y</text:span><text:span text:style-name="T607"> </text:span><text:span text:style-name="T603">c</text:span><text:span text:style-name="T598">argo <text:s/></text:span><text:span text:style-name="T617"><text:s/></text:span><text:span text:style-name="T598">con</text:span><text:span text:style-name="T612"> </text:span><text:span text:style-name="T598">el</text:span></text:p>
            <text:p text:style-name="P417"><text:span text:style-name="T596">R</text:span><text:span text:style-name="T598">eporte</text:span><text:span text:style-name="T624"> </text:span><text:span text:style-name="T598">de</text:span><text:span text:style-name="T622"> </text:span><text:span text:style-name="T603">O</text:span><text:span text:style-name="T598">bli</text:span><text:span text:style-name="T603">g</text:span><text:span text:style-name="T598">a</text:span><text:span text:style-name="T601">c</text:span><text:span text:style-name="T598">i</text:span><text:span text:style-name="T603">o</text:span><text:span text:style-name="T598">nes</text:span><text:span text:style-name="T622"> </text:span><text:span text:style-name="T598">por</text:span><text:span text:style-name="T608"> </text:span><text:span text:style-name="T596">P</text:span><text:span text:style-name="T598">agar,</text:span><text:span text:style-name="T624"> </text:span><text:span text:style-name="T603">c</text:span><text:span text:style-name="T598">uando</text:span><text:span text:style-name="T622"> </text:span><text:span text:style-name="T598">cor</text:span><text:span text:style-name="T614">r</text:span><text:span text:style-name="T598">e</text:span><text:span text:style-name="T601">s</text:span><text:span text:style-name="T598">p</text:span><text:span text:style-name="T603">o</text:span><text:span text:style-name="T598">nda al</text:span><text:span text:style-name="T611"> </text:span><text:span text:style-name="T598">dep</text:span><text:span text:style-name="T603">ó</text:span><text:span text:style-name="T598">sito</text:span><text:span text:style-name="T611"> </text:span><text:span text:style-name="T598">de sala</text:span><text:span text:style-name="T614">r</text:span><text:span text:style-name="T598">ios sol</text:span><text:span text:style-name="T603">am</text:span><text:span text:style-name="T598">ente</text:span><text:span text:style-name="T611"> </text:span><text:span text:style-name="T598">se</text:span><text:span text:style-name="T611"> </text:span><text:span text:style-name="T598">e</text:span><text:span text:style-name="T603">f</text:span><text:span text:style-name="T598">e</text:span><text:span text:style-name="T601">c</text:span><text:span text:style-name="T598">tua</text:span><text:span text:style-name="T603">r</text:span><text:span text:style-name="T598">á</text:span><text:span text:style-name="T611"> </text:span><text:span text:style-name="T598">por</text:span><text:span text:style-name="T611"> </text:span><text:span text:style-name="T598">me</text:span><text:span text:style-name="T603">d</text:span><text:span text:style-name="T598">io del</text:span><text:span text:style-name="T613"> </text:span><text:span text:style-name="T598">de</text:span><text:span text:style-name="T603">t</text:span><text:span text:style-name="T598">alle</text:span><text:span text:style-name="T652"> </text:span><text:span text:style-name="T598">de</text:span><text:span text:style-name="T652"> </text:span><text:span text:style-name="T598">tran</text:span><text:span text:style-name="T603">s</text:span><text:span text:style-name="T598">a</text:span><text:span text:style-name="T601">c</text:span><text:span text:style-name="T603">c</text:span><text:span text:style-name="T598">ión,</text:span><text:span text:style-name="T652"> </text:span><text:span text:style-name="T603">u</text:span><text:span text:style-name="T598">na</text:span><text:span text:style-name="T651"> </text:span><text:span text:style-name="T598">v</text:span><text:span text:style-name="T603">e</text:span><text:span text:style-name="T598">z</text:span><text:span text:style-name="T651"> </text:span><text:span text:style-name="T598">fi</text:span><text:span text:style-name="T614">r</text:span><text:span text:style-name="T598">me <text:s/>T</text:span><text:span text:style-name="T614">r</text:span><text:span text:style-name="T598">a</text:span><text:span text:style-name="T601">s</text:span><text:span text:style-name="T598">l</text:span><text:span text:style-name="T603">a</text:span><text:span text:style-name="T598">dará</text:span><text:span text:style-name="T652"> </text:span><text:span text:style-name="T598">al té</text:span><text:span text:style-name="T601">c</text:span><text:span text:style-name="T598">n</text:span><text:span text:style-name="T603">i</text:span><text:span text:style-name="T598">co</text:span><text:span text:style-name="T601"> </text:span><text:span text:style-name="T598">de </text:span><text:span text:style-name="T603">T</text:span><text:span text:style-name="T598">e</text:span><text:span text:style-name="T601">s</text:span><text:span text:style-name="T598">orer</text:span><text:span text:style-name="T614">í</text:span><text:span text:style-name="T598">a.</text:span></text:p>
          </table:table-cell>
        </table:table-row>
        <table:table-row table:style-name="Tabla34.7">
          <table:covered-table-cell/>
          <table:table-cell table:style-name="Tabla34.B1" office:value-type="string">
            <text:p text:style-name="P178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694"><text:span text:style-name="T598">Técn</text:span><text:span text:style-name="T603">i</text:span><text:span text:style-name="T598">co de </text:span><text:span text:style-name="T603">T</text:span><text:span text:style-name="T598">e</text:span><text:span text:style-name="T601">s</text:span><text:span text:style-name="T598">orer</text:span><text:span text:style-name="T614">í</text:span><text:span text:style-name="T598">a.</text:span></text:p>
          </table:table-cell>
          <table:table-cell table:style-name="Tabla34.B1" table:number-columns-spanned="0" office:value-type="string">
            <text:p text:style-name="P307"><text:span text:style-name="T598">8.6</text:span><text:span text:style-name="T609"> </text:span><text:span text:style-name="T598">I</text:span><text:span text:style-name="T603">m</text:span><text:span text:style-name="T598">pri</text:span><text:span text:style-name="T601">m</text:span><text:span text:style-name="T598">e de</text:span><text:span text:style-name="T603">t</text:span><text:span text:style-name="T598">alle</text:span><text:span text:style-name="T611"> </text:span><text:span text:style-name="T598">de tra</text:span><text:span text:style-name="T603">n</text:span><text:span text:style-name="T598">sa</text:span><text:span text:style-name="T603">c</text:span><text:span text:style-name="T598">ción de</text:span><text:span text:style-name="T611"> </text:span><text:span text:style-name="T598">abon</text:span><text:span text:style-name="T603">o</text:span><text:span text:style-name="T598">s</text:span><text:span text:style-name="T609"> </text:span><text:span text:style-name="T598">e</text:span><text:span text:style-name="T603">f</text:span><text:span text:style-name="T598">e</text:span><text:span text:style-name="T601">c</text:span><text:span text:style-name="T598">t</text:span><text:span text:style-name="T603">u</text:span><text:span text:style-name="T598">ados</text:span><text:span text:style-name="T601"> </text:span><text:span text:style-name="T598">a </text:span><text:span text:style-name="T603">l</text:span><text:span text:style-name="T598">os</text:span></text:p>
            <text:p text:style-name="P670"><text:span text:style-name="T598">emp</text:span><text:span text:style-name="T601">l</text:span><text:span text:style-name="T598">e</text:span><text:span text:style-name="T603">a</text:span><text:span text:style-name="T598">dos</text:span><text:span text:style-name="T619"> </text:span><text:span text:style-name="T598">por</text:span><text:span text:style-name="T650"> </text:span><text:span text:style-name="T598">salar</text:span><text:span text:style-name="T603">i</text:span><text:span text:style-name="T598">os</text:span><text:span text:style-name="T619"> </text:span><text:span text:style-name="T598">lí</text:span><text:span text:style-name="T603">q</text:span><text:span text:style-name="T598">u</text:span><text:span text:style-name="T603">i</text:span><text:span text:style-name="T598">dos</text:span><text:span text:style-name="T619"> </text:span><text:span text:style-name="T598">y</text:span><text:span text:style-name="T615"> </text:span><text:span text:style-name="T598">nota</text:span><text:span text:style-name="T615"> </text:span><text:span text:style-name="T603">d</text:span><text:span text:style-name="T598">e</text:span><text:span text:style-name="T615"> </text:span><text:span text:style-name="T598">cargo</text:span><text:span text:style-name="T615"> </text:span><text:span text:style-name="T598">de </text:span><text:span text:style-name="T609"><text:s/></text:span><text:span text:style-name="T603">l</text:span><text:span text:style-name="T598">a cuenta</text:span><text:span text:style-name="T596"> </text:span><text:span text:style-name="T598">ban</text:span><text:span text:style-name="T596">c</text:span><text:span text:style-name="T598">aria.</text:span></text:p>
            <text:p text:style-name="P263"/>
            <text:p text:style-name="P675"><text:span text:style-name="T598">8.7 Entrega </text:span><text:span text:style-name="T603">e</text:span><text:span text:style-name="T598">l</text:span><text:span text:style-name="T601"> </text:span><text:span text:style-name="T598">che</text:span><text:span text:style-name="T603">q</text:span><text:span text:style-name="T598">ue de</text:span><text:span text:style-name="T603"> </text:span><text:span text:style-name="T598">sal</text:span><text:span text:style-name="T603">a</text:span><text:span text:style-name="T598">rios</text:span><text:span text:style-name="T601"> </text:span><text:span text:style-name="T598">lí</text:span><text:span text:style-name="T603">q</text:span><text:span text:style-name="T598">uid</text:span><text:span text:style-name="T603">o</text:span><text:span text:style-name="T598">s</text:span><text:span text:style-name="T601"> </text:span><text:span text:style-name="T598">cont</text:span><text:span text:style-name="T603">r</text:span><text:span text:style-name="T598">a d</text:span><text:span text:style-name="T609">e</text:span><text:span text:style-name="T598">l</text:span><text:span text:style-name="T603"> </text:span><text:span text:style-name="T598">l</text:span><text:span text:style-name="T601">i</text:span><text:span text:style-name="T598">s</text:span><text:span text:style-name="T603">t</text:span><text:span text:style-name="T598">ado</text:span><text:span text:style-name="T603"> </text:span><text:span text:style-name="T598">de chequ</text:span><text:span text:style-name="T603">e</text:span><text:span text:style-name="T598">s</text:span><text:span text:style-name="T601"> </text:span><text:span text:style-name="T598">por</text:span><text:span text:style-name="T603"> </text:span><text:span text:style-name="T598">pagar.</text:span></text:p>
            <text:p text:style-name="P263"/>
            <text:p text:style-name="P675"><text:span text:style-name="T598">8.8</text:span><text:span text:style-name="T630"> </text:span><text:span text:style-name="T596">E</text:span><text:span text:style-name="T598">ntrega</text:span><text:span text:style-name="T630"> </text:span><text:span text:style-name="T598">el</text:span><text:span text:style-name="T648"> </text:span><text:span text:style-name="T603">c</text:span><text:span text:style-name="T598">heque</text:span><text:span text:style-name="T634"> </text:span><text:span text:style-name="T598">contra</text:span><text:span text:style-name="T634"> </text:span><text:span text:style-name="T598">rec</text:span><text:span text:style-name="T601">i</text:span><text:span text:style-name="T598">bo</text:span><text:span text:style-name="T630"> </text:span><text:span text:style-name="T598">o</text:span><text:span text:style-name="T614">r</text:span><text:span text:style-name="T598">igin</text:span><text:span text:style-name="T603">a</text:span><text:span text:style-name="T598">l</text:span><text:span text:style-name="T648"> </text:span><text:span text:style-name="T598">e</text:span><text:span text:style-name="T601">x</text:span><text:span text:style-name="T598">t</text:span><text:span text:style-name="T603">e</text:span><text:span text:style-name="T598">nd</text:span><text:span text:style-name="T601">i</text:span><text:span text:style-name="T598">do</text:span><text:span text:style-name="T630"> </text:span><text:span text:style-name="T603">p</text:span><text:span text:style-name="T632">o</text:span><text:span text:style-name="T598">r</text:span><text:span text:style-name="T630"> </text:span><text:span text:style-name="T603">l</text:span><text:span text:style-name="T598">as insti</text:span><text:span text:style-name="T603">t</text:span><text:span text:style-name="T598">u</text:span><text:span text:style-name="T601">c</text:span><text:span text:style-name="T598">i</text:span><text:span text:style-name="T603">o</text:span><text:span text:style-name="T598">nes</text:span><text:span text:style-name="T603"> </text:span><text:span text:style-name="T598">a</text:span><text:span text:style-name="T601">c</text:span><text:span text:style-name="T598">ree</text:span><text:span text:style-name="T603">d</text:span><text:span text:style-name="T598">oras.</text:span></text:p>
            <text:p text:style-name="P263"/>
            <text:p text:style-name="P696"><text:span text:style-name="T598">8.9 </text:span><text:span text:style-name="T605"><text:s/></text:span><text:span text:style-name="T596">R</text:span><text:span text:style-name="T598">em</text:span><text:span text:style-name="T601">i</text:span><text:span text:style-name="T598">te </text:span><text:span text:style-name="T605"><text:s/></text:span><text:span text:style-name="T598">a </text:span><text:span text:style-name="T649"><text:s/></text:span><text:span text:style-name="T598">conta</text:span><text:span text:style-name="T603">b</text:span><text:span text:style-name="T598">i</text:span><text:span text:style-name="T601">l</text:span><text:span text:style-name="T603">i</text:span><text:span text:style-name="T598">dad </text:span><text:span text:style-name="T621"><text:s/></text:span><text:span text:style-name="T598">los </text:span><text:span text:style-name="T636"><text:s/></text:span><text:span text:style-name="T598">ori</text:span><text:span text:style-name="T603">g</text:span><text:span text:style-name="T598">ina</text:span><text:span text:style-name="T603">l</text:span><text:span text:style-name="T598">es </text:span><text:span text:style-name="T605"><text:s/></text:span><text:span text:style-name="T598">de </text:span><text:span text:style-name="T605"><text:s/></text:span><text:span text:style-name="T603">l</text:span><text:span text:style-name="T598">a </text:span><text:span text:style-name="T605"><text:s/></text:span><text:span text:style-name="T598">si</text:span><text:span text:style-name="T603">g</text:span><text:span text:style-name="T598">uie</text:span><text:span text:style-name="T603">n</text:span><text:span text:style-name="T598">te do</text:span><text:span text:style-name="T601">c</text:span><text:span text:style-name="T598">u</text:span><text:span text:style-name="T603">m</text:span><text:span text:style-name="T598">enta</text:span><text:span text:style-name="T596">c</text:span><text:span text:style-name="T598">ión </text:span><text:span text:style-name="T603">p</text:span><text:span text:style-name="T598">ara ef</text:span><text:span text:style-name="T603">e</text:span><text:span text:style-name="T598">ctos </text:span><text:span text:style-name="T603">d</text:span><text:span text:style-name="T598">e </text:span><text:span text:style-name="T601">v</text:span><text:span text:style-name="T598">al</text:span><text:span text:style-name="T603">i</text:span><text:span text:style-name="T598">da</text:span><text:span text:style-name="T603">c</text:span><text:span text:style-name="T598">ión de</text:span><text:span text:style-name="T603"> </text:span><text:span text:style-name="T598">los</text:span><text:span text:style-name="T596"> </text:span><text:span text:style-name="T598">reg</text:span><text:span text:style-name="T603">i</text:span><text:span text:style-name="T598">stros:</text:span></text:p>
            <text:p text:style-name="P395"/>
            <text:p text:style-name="P697"><text:span text:style-name="T598">- </text:span><text:span text:style-name="T596">N</text:span><text:span text:style-name="T598">ota de </text:span><text:span text:style-name="T596">C</text:span><text:span text:style-name="T598">argo por el</text:span><text:span text:style-name="T601"> </text:span><text:span text:style-name="T598">mon</text:span><text:span text:style-name="T603">t</text:span><text:span text:style-name="T598">o total</text:span><text:span text:style-name="T601"> </text:span><text:span text:style-name="T598">de l</text:span><text:span text:style-name="T603">o</text:span><text:span text:style-name="T598">s</text:span><text:span text:style-name="T601"> </text:span><text:span text:style-name="T598">abon</text:span><text:span text:style-name="T603">o</text:span><text:span text:style-name="T598">s</text:span><text:span text:style-name="T601"> </text:span><text:span text:style-name="T598">a cue</text:span><text:span text:style-name="T603">n</text:span><text:span text:style-name="T598">ta autori</text:span><text:span text:style-name="T603">z</text:span><text:span text:style-name="T598">ado</text:span><text:span text:style-name="T601">s</text:span><text:span text:style-name="T598">,</text:span><text:span text:style-name="T613"> </text:span><text:span text:style-name="T598">co</text:span><text:span text:style-name="T603">p</text:span><text:span text:style-name="T598">ia <text:s/></text:span><text:span text:style-name="T603">d</text:span><text:span text:style-name="T598">e</text:span><text:span text:style-name="T619"> </text:span><text:span text:style-name="T598">c</text:span><text:span text:style-name="T603">h</text:span><text:span text:style-name="T598">eq</text:span><text:span text:style-name="T603">u</text:span><text:span text:style-name="T598">es <text:s/>y</text:span><text:span text:style-name="T613"> </text:span><text:span text:style-name="T598">l</text:span><text:span text:style-name="T601">i</text:span><text:span text:style-name="T603">s</text:span><text:span text:style-name="T598">tado</text:span><text:span text:style-name="T613"> </text:span><text:span text:style-name="T598">de <text:s/></text:span><text:span text:style-name="T603">c</text:span><text:span text:style-name="T598">hequ</text:span><text:span text:style-name="T603">e</text:span><text:span text:style-name="T598">s <text:s/>p</text:span><text:span text:style-name="T626">o</text:span><text:span text:style-name="T598">r pagar,</text:span><text:span text:style-name="T601"> </text:span><text:span text:style-name="T598">por</text:span><text:span text:style-name="T603"> </text:span><text:span text:style-name="T598">pago </text:span><text:span text:style-name="T603">d</text:span><text:span text:style-name="T598">e </text:span><text:span text:style-name="T601">s</text:span><text:span text:style-name="T603">a</text:span><text:span text:style-name="T598">lari</text:span><text:span text:style-name="T603">o</text:span><text:span text:style-name="T598">s</text:span><text:span text:style-name="T601"> </text:span><text:span text:style-name="T598">lí</text:span><text:span text:style-name="T603">q</text:span><text:span text:style-name="T598">uidos</text:span><text:span text:style-name="T603"> </text:span><text:span text:style-name="T598">y</text:span><text:span text:style-name="T601"> </text:span><text:span text:style-name="T598">l</text:span><text:span text:style-name="T603">i</text:span><text:span text:style-name="T598">sta</text:span><text:span text:style-name="T603">d</text:span><text:span text:style-name="T598">o de</text:span><text:span text:style-name="T603"> </text:span><text:span text:style-name="T598">con</text:span><text:span text:style-name="T601">c</text:span><text:span text:style-name="T603">e</text:span><text:span text:style-name="T598">pto</text:span><text:span text:style-name="T601">s</text:span><text:span text:style-name="T598">.</text:span></text:p>
            <text:p text:style-name="P29"/>
            <text:p text:style-name="P698"><text:span text:style-name="T598">-</text:span><text:span text:style-name="T601"> </text:span><text:span text:style-name="T596">P</text:span><text:span text:style-name="T598">lanil</text:span><text:span text:style-name="T596">l</text:span><text:span text:style-name="T598">as</text:span><text:span text:style-name="T611"> </text:span><text:span text:style-name="T598">o</text:span><text:span text:style-name="T614">r</text:span><text:span text:style-name="T598">igin</text:span><text:span text:style-name="T603">a</text:span><text:span text:style-name="T598">les de</text:span><text:span text:style-name="T611"> </text:span><text:span text:style-name="T596">A</text:span><text:span text:style-name="T598">F</text:span><text:span text:style-name="T596">P</text:span><text:span text:style-name="T598">,</text:span><text:span text:style-name="T601"> </text:span><text:span text:style-name="T603">I</text:span><text:span text:style-name="T596">NPEP</text:span><text:span text:style-name="T598">,</text:span><text:span text:style-name="T601"> </text:span><text:span text:style-name="T598">I</text:span><text:span text:style-name="T596">PS</text:span><text:span text:style-name="T598">FA e</text:span><text:span text:style-name="T612"> </text:span><text:span text:style-name="T598">I</text:span><text:span text:style-name="T596">SSS</text:span><text:span text:style-name="T598">,</text:span><text:span text:style-name="T601"> </text:span><text:span text:style-name="T598">cop</text:span><text:span text:style-name="T601">i</text:span><text:span text:style-name="T598">as</text:span><text:span text:style-name="T601"> </text:span><text:span text:style-name="T598">de chequ</text:span><text:span text:style-name="T603">e</text:span><text:span text:style-name="T598">s</text:span><text:span text:style-name="T609"> </text:span><text:span text:style-name="T598">o</text:span><text:span text:style-name="T601"> </text:span><text:span text:style-name="T598">c</text:span><text:span text:style-name="T603">o</text:span><text:span text:style-name="T598">mprob</text:span><text:span text:style-name="T603">a</text:span><text:span text:style-name="T598">ntes</text:span><text:span text:style-name="T601"> </text:span><text:span text:style-name="T598">de</text:span><text:span text:style-name="T609"> </text:span><text:span text:style-name="T598">t</text:span><text:span text:style-name="T614">r</text:span><text:span text:style-name="T598">an</text:span><text:span text:style-name="T601">s</text:span><text:span text:style-name="T598">f</text:span><text:span text:style-name="T611">e</text:span><text:span text:style-name="T598">re</text:span><text:span text:style-name="T603">n</text:span><text:span text:style-name="T598">cia</text:span><text:span text:style-name="T601"> </text:span><text:span text:style-name="T598">ut</text:span><text:span text:style-name="T603">i</text:span><text:span text:style-name="T598">l</text:span><text:span text:style-name="T601">i</text:span><text:span text:style-name="T598">z</text:span><text:span text:style-name="T603">a</text:span><text:span text:style-name="T598">dos</text:span><text:span text:style-name="T601"> </text:span><text:span text:style-name="T598">para </text:span><text:span text:style-name="T603">s</text:span><text:span text:style-name="T598">u pago.</text:span></text:p>
            <text:p text:style-name="P29"/>
            <text:p text:style-name="P313"><text:span text:style-name="T598">- <text:s text:c="2"/></text:span><text:span text:style-name="T609"><text:s/></text:span><text:span text:style-name="T596">C</text:span><text:span text:style-name="T598">op</text:span><text:span text:style-name="T601">i</text:span><text:span text:style-name="T598">a <text:s text:c="2"/></text:span><text:span text:style-name="T609"><text:s/></text:span><text:span text:style-name="T598">de <text:s text:c="2"/></text:span><text:span text:style-name="T609"><text:s/></text:span><text:span text:style-name="T598">c</text:span><text:span text:style-name="T603">h</text:span><text:span text:style-name="T598">equ</text:span><text:span text:style-name="T603">e</text:span><text:span text:style-name="T598">s, <text:s text:c="2"/></text:span><text:span text:style-name="T609"><text:s/></text:span><text:span text:style-name="T598">r</text:span><text:span text:style-name="T614">e</text:span><text:span text:style-name="T598">me</text:span><text:span text:style-name="T601">s</text:span><text:span text:style-name="T603">a</text:span><text:span text:style-name="T598">s <text:s text:c="2"/></text:span><text:span text:style-name="T626"><text:s/></text:span><text:span text:style-name="T598">o <text:s text:c="2"/></text:span><text:span text:style-name="T609"><text:s/></text:span><text:span text:style-name="T598">c</text:span><text:span text:style-name="T603">o</text:span><text:span text:style-name="T598">mprob</text:span><text:span text:style-name="T603">a</text:span><text:span text:style-name="T598">ntes <text:s text:c="2"/></text:span><text:span text:style-name="T601"><text:s/></text:span><text:span text:style-name="T598">de</text:span></text:p>
          </table:table-cell>
        </table:table-row>
      </table:table>
      <text:p text:style-name="P322"/>
      <text:p text:style-name="P434"><text:span text:style-name="T54">36</text:span></text:p>
      <table:table table:name="Tabla35" table:style-name="Tabla35">
        <table:table-column table:style-name="Tabla35.A" table:number-columns-repeated="2"/>
        <table:table-row table:style-name="Tabla35.1">
          <table:table-cell table:style-name="Tabla35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35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3</text:span><text:span text:style-name="T30">7 </text:span><text:span text:style-name="T28">d</text:span><text:span text:style-name="T29">e </text:span><text:span text:style-name="T32">113</text:span></text:p>
          </table:table-cell>
        </table:table-row>
        <table:table-row table:style-name="Tabla35.2">
          <table:covered-table-cell/>
          <table:table-cell table:style-name="Tabla35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35.3">
          <table:covered-table-cell/>
          <table:table-cell table:style-name="Tabla35.B1" office:value-type="string">
            <text:p text:style-name="P170"/>
            <text:p text:style-name="P93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  <table:table-row table:style-name="Tabla35.4">
          <table:table-cell table:style-name="Tabla35.B1" office:value-type="string">
            <text:p text:style-name="Standard"/>
          </table:table-cell>
          <table:table-cell table:style-name="Tabla35.B1" office:value-type="string">
            <text:p text:style-name="Standard"/>
          </table:table-cell>
          <table:table-cell table:style-name="Tabla35.B1" table:number-columns-spanned="0" office:value-type="string">
            <text:p text:style-name="P699"><text:span text:style-name="T598">transfer</text:span><text:span text:style-name="T603">e</text:span><text:span text:style-name="T598">n</text:span><text:span text:style-name="T601">c</text:span><text:span text:style-name="T598">i</text:span><text:span text:style-name="T603">a</text:span><text:span text:style-name="T598">s</text:span><text:span text:style-name="T632"> </text:span><text:span text:style-name="T598">por</text:span><text:span text:style-name="T631"> </text:span><text:span text:style-name="T603">e</text:span><text:span text:style-name="T598">l</text:span><text:span text:style-name="T632"> </text:span><text:span text:style-name="T598">pa</text:span><text:span text:style-name="T603">g</text:span><text:span text:style-name="T598">o</text:span><text:span text:style-name="T632"> </text:span><text:span text:style-name="T598">de</text:span><text:span text:style-name="T609"> </text:span><text:span text:style-name="T598">ob</text:span><text:span text:style-name="T601">l</text:span><text:span text:style-name="T598">ig</text:span><text:span text:style-name="T603">a</text:span><text:span text:style-name="T598">cio</text:span><text:span text:style-name="T603">n</text:span><text:span text:style-name="T598">es</text:span><text:span text:style-name="T632"> </text:span><text:span text:style-name="T603">c</text:span><text:span text:style-name="T598">orres</text:span><text:span text:style-name="T603">p</text:span><text:span text:style-name="T598">ond</text:span><text:span text:style-name="T601">i</text:span><text:span text:style-name="T598">entes</text:span></text:p>
            <text:p text:style-name="P700"><text:span text:style-name="T598">a de</text:span><text:span text:style-name="T601">s</text:span><text:span text:style-name="T603">c</text:span><text:span text:style-name="T598">uent</text:span><text:span text:style-name="T603">o</text:span><text:span text:style-name="T598">s</text:span><text:span text:style-name="T601"> </text:span><text:span text:style-name="T598">en </text:span><text:span text:style-name="T603">p</text:span><text:span text:style-name="T598">lan</text:span><text:span text:style-name="T603">i</text:span><text:span text:style-name="T598">l</text:span><text:span text:style-name="T601">l</text:span><text:span text:style-name="T603">a</text:span><text:span text:style-name="T598">s.</text:span></text:p>
          </table:table-cell>
        </table:table-row>
        <table:table-row table:style-name="Tabla35.5">
          <table:table-cell table:style-name="Tabla35.A5" table:number-row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89"/>
            <text:p text:style-name="P306"><text:span text:style-name="T598">9. </text:span><text:span text:style-name="T596">R</text:span><text:span text:style-name="T598">eg</text:span><text:span text:style-name="T601">i</text:span><text:span text:style-name="T598">stro</text:span><text:span text:style-name="T603"> </text:span><text:span text:style-name="T598">del</text:span><text:span text:style-name="T601"> </text:span><text:span text:style-name="T596">P</text:span><text:span text:style-name="T603">a</text:span><text:span text:style-name="T598">go</text:span></text:p>
          </table:table-cell>
          <table:table-cell table:style-name="Tabla35.B1" office:value-type="string">
            <text:p text:style-name="P28"/>
            <text:p text:style-name="P1"/>
            <text:p text:style-name="P1"/>
            <text:p text:style-name="P1"/>
            <text:p text:style-name="P1"/>
            <text:p text:style-name="P684"><text:span text:style-name="T598">Técn</text:span><text:span text:style-name="T603">i</text:span><text:span text:style-name="T598">co </text:span><text:span text:style-name="T596">C</text:span><text:span text:style-name="T598">onta</text:span><text:span text:style-name="T603">b</text:span><text:span text:style-name="T598">le</text:span></text:p>
          </table:table-cell>
          <table:table-cell table:style-name="Tabla35.B1" table:number-columns-spanned="0" office:value-type="string">
            <text:p text:style-name="P368"><text:span text:style-name="T598">9.1 </text:span><text:span text:style-name="T604"><text:s/></text:span><text:span text:style-name="T596">R</text:span><text:span text:style-name="T598">e</text:span><text:span text:style-name="T601">c</text:span><text:span text:style-name="T598">ibe</text:span><text:span text:style-name="T624"> </text:span><text:span text:style-name="T598">de</text:span><text:span text:style-name="T625"> </text:span><text:span text:style-name="T598">t</text:span><text:span text:style-name="T603">e</text:span><text:span text:style-name="T598">sorerí</text:span><text:span text:style-name="T614">a</text:span><text:span text:style-name="T598">,</text:span><text:span text:style-name="T625"> </text:span><text:span text:style-name="T598">la</text:span><text:span text:style-name="T637"> </text:span><text:span text:style-name="T598">in</text:span><text:span text:style-name="T603">f</text:span><text:span text:style-name="T598">o</text:span><text:span text:style-name="T614">r</text:span><text:span text:style-name="T598">ma</text:span><text:span text:style-name="T601">c</text:span><text:span text:style-name="T598">i</text:span><text:span text:style-name="T603">ó</text:span><text:span text:style-name="T598">n</text:span><text:span text:style-name="T625"> </text:span><text:span text:style-name="T598">d</text:span><text:span text:style-name="T603">e</text:span><text:span text:style-name="T598">ta</text:span><text:span text:style-name="T601">l</text:span><text:span text:style-name="T603">l</text:span><text:span text:style-name="T598">ada</text:span><text:span text:style-name="T625"> </text:span><text:span text:style-name="T603">e</text:span><text:span text:style-name="T598">n</text:span><text:span text:style-name="T625"> </text:span><text:span text:style-name="T603">e</text:span><text:span text:style-name="T598">l</text:span><text:span text:style-name="T623"> </text:span><text:span text:style-name="T598">p</text:span><text:span text:style-name="T603">a</text:span><text:span text:style-name="T598">so anterior </text:span><text:span text:style-name="T603">p</text:span><text:span text:style-name="T598">ara re</text:span><text:span text:style-name="T603">v</text:span><text:span text:style-name="T598">i</text:span><text:span text:style-name="T601">s</text:span><text:span text:style-name="T603">i</text:span><text:span text:style-name="T598">ón, </text:span><text:span text:style-name="T596">v</text:span><text:span text:style-name="T598">ali</text:span><text:span text:style-name="T603">d</text:span><text:span text:style-name="T598">a</text:span><text:span text:style-name="T601">c</text:span><text:span text:style-name="T603">i</text:span><text:span text:style-name="T598">ón</text:span><text:span text:style-name="T611"> </text:span><text:span text:style-name="T598">y</text:span><text:span text:style-name="T601"> </text:span><text:span text:style-name="T598">re</text:span><text:span text:style-name="T603">g</text:span><text:span text:style-name="T598">i</text:span><text:span text:style-name="T601">s</text:span><text:span text:style-name="T598">tro.</text:span></text:p>
            <text:p text:style-name="P403"/>
            <text:p text:style-name="P363"><text:span text:style-name="T598">9.2 </text:span><text:span text:style-name="T604"><text:s/></text:span><text:span text:style-name="T596">S</text:span><text:span text:style-name="T598">i</text:span><text:span text:style-name="T617"> </text:span><text:span text:style-name="T598">tu</text:span><text:span text:style-name="T601">v</text:span><text:span text:style-name="T598">iera</text:span><text:span text:style-name="T617"> </text:span><text:span text:style-name="T598">o</text:span><text:span text:style-name="T603">b</text:span><text:span text:style-name="T598">ser</text:span><text:span text:style-name="T603">v</text:span><text:span text:style-name="T598">a</text:span><text:span text:style-name="T601">c</text:span><text:span text:style-name="T603">i</text:span><text:span text:style-name="T598">ones</text:span><text:span text:style-name="T620"> </text:span><text:span text:style-name="T603">l</text:span><text:span text:style-name="T598">o</text:span><text:span text:style-name="T617"> </text:span><text:span text:style-name="T603">i</text:span><text:span text:style-name="T598">nforma</text:span><text:span text:style-name="T617"> </text:span><text:span text:style-name="T598">a</text:span><text:span text:style-name="T617"> </text:span><text:span text:style-name="T598">T</text:span><text:span text:style-name="T609">e</text:span><text:span text:style-name="T603">s</text:span><text:span text:style-name="T598">orería</text:span><text:span text:style-name="T616"> </text:span><text:span text:style-name="T598">para</text:span><text:span text:style-name="T625"> </text:span><text:span text:style-name="T598">su respec</text:span><text:span text:style-name="T603">t</text:span><text:span text:style-name="T598">i</text:span><text:span text:style-name="T601">v</text:span><text:span text:style-name="T598">a</text:span><text:span text:style-name="T603"> </text:span><text:span text:style-name="T598">corr</text:span><text:span text:style-name="T614">e</text:span><text:span text:style-name="T598">cci</text:span><text:span text:style-name="T603">ó</text:span><text:span text:style-name="T598">n.</text:span></text:p>
            <text:p text:style-name="P258"/>
            <text:p text:style-name="P701"><text:span text:style-name="T598">9.3 </text:span><text:span text:style-name="T604"><text:s/></text:span><text:span text:style-name="T598">Impr</text:span><text:span text:style-name="T601">i</text:span><text:span text:style-name="T603">m</text:span><text:span text:style-name="T598">e</text:span><text:span text:style-name="T634"> </text:span><text:span text:style-name="T598">c</text:span><text:span text:style-name="T603">o</text:span><text:span text:style-name="T598">mprob</text:span><text:span text:style-name="T603">a</text:span><text:span text:style-name="T598">nte</text:span><text:span text:style-name="T634"> </text:span><text:span text:style-name="T603">c</text:span><text:span text:style-name="T598">onta</text:span><text:span text:style-name="T603">bl</text:span><text:span text:style-name="T598">e</text:span><text:span text:style-name="T634"> </text:span><text:span text:style-name="T598">del</text:span><text:span text:style-name="T634"> </text:span><text:span text:style-name="T598">r</text:span><text:span text:style-name="T614">e</text:span><text:span text:style-name="T598">gist</text:span><text:span text:style-name="T614">r</text:span><text:span text:style-name="T598">o</text:span><text:span text:style-name="T634"> </text:span><text:span text:style-name="T598">ef</text:span><text:span text:style-name="T603">e</text:span><text:span text:style-name="T598">ctua</text:span><text:span text:style-name="T603">d</text:span><text:span text:style-name="T598">o</text:span><text:span text:style-name="T634"> </text:span><text:span text:style-name="T598">y</text:span><text:span text:style-name="T604"> </text:span><text:span text:style-name="T598">lo tras</text:span><text:span text:style-name="T601">l</text:span><text:span text:style-name="T598">a</text:span><text:span text:style-name="T603">d</text:span><text:span text:style-name="T598">a a</text:span><text:span text:style-name="T601"> </text:span><text:span text:style-name="T596">C</text:span><text:span text:style-name="T598">ont</text:span><text:span text:style-name="T603">a</text:span><text:span text:style-name="T598">dor In</text:span><text:span text:style-name="T603">s</text:span><text:span text:style-name="T598">tit</text:span><text:span text:style-name="T603">u</text:span><text:span text:style-name="T598">cio</text:span><text:span text:style-name="T603">n</text:span><text:span text:style-name="T598">al</text:span><text:span text:style-name="T611"> </text:span><text:span text:style-name="T598">para</text:span><text:span text:style-name="T603"> </text:span><text:span text:style-name="T598">su re</text:span><text:span text:style-name="T603">v</text:span><text:span text:style-name="T598">i</text:span><text:span text:style-name="T596">s</text:span><text:span text:style-name="T598">ión.</text:span></text:p>
          </table:table-cell>
        </table:table-row>
        <table:table-row table:style-name="Tabla35.6">
          <table:covered-table-cell/>
          <table:table-cell table:style-name="Tabla35.B1" office:value-type="string">
            <text:p text:style-name="P1"/>
            <text:p text:style-name="P36"/>
            <text:p text:style-name="P306"><text:span text:style-name="T596">C</text:span><text:span text:style-name="T598">ontador I</text:span><text:span text:style-name="T603">n</text:span><text:span text:style-name="T598">stit</text:span><text:span text:style-name="T603">u</text:span><text:span text:style-name="T598">cio</text:span><text:span text:style-name="T603">n</text:span><text:span text:style-name="T598">al</text:span></text:p>
          </table:table-cell>
          <table:table-cell table:style-name="Tabla35.B1" table:number-columns-spanned="0" office:value-type="string">
            <text:p text:style-name="P703"><text:span text:style-name="T598">9.4 </text:span><text:span text:style-name="T604"><text:s/></text:span><text:span text:style-name="T596">A</text:span><text:span text:style-name="T598">vala</text:span><text:span text:style-name="T605"> </text:span><text:span text:style-name="T603">e</text:span><text:span text:style-name="T598">l</text:span><text:span text:style-name="T605"> </text:span><text:span text:style-name="T598">re</text:span><text:span text:style-name="T603">g</text:span><text:span text:style-name="T598">i</text:span><text:span text:style-name="T601">s</text:span><text:span text:style-name="T598">tro</text:span><text:span text:style-name="T606"> </text:span><text:span text:style-name="T598">c</text:span><text:span text:style-name="T603">o</text:span><text:span text:style-name="T598">ntab</text:span><text:span text:style-name="T596">l</text:span><text:span text:style-name="T598">e,</text:span><text:span text:style-name="T605"> </text:span><text:span text:style-name="T603">co</text:span><text:span text:style-name="T598">n</text:span><text:span text:style-name="T601">s</text:span><text:span text:style-name="T598">ign</text:span><text:span text:style-name="T603">a</text:span><text:span text:style-name="T598">ndo <text:s text:c="2"/></text:span><text:span text:style-name="T615"><text:s/></text:span><text:span text:style-name="T598">fi</text:span><text:span text:style-name="T614">r</text:span><text:span text:style-name="T598">ma</text:span><text:span text:style-name="T621"> </text:span><text:span text:style-name="T598">y</text:span><text:span text:style-name="T605"> </text:span><text:span text:style-name="T603">s</text:span><text:span text:style-name="T598">ell</text:span><text:span text:style-name="T603">o</text:span><text:span text:style-name="T598">.</text:span></text:p>
            <text:p text:style-name="P704"><text:span text:style-name="T596">E</text:span><text:span text:style-name="T598">ntrega </text:span><text:span text:style-name="T604"><text:s/></text:span><text:span text:style-name="T603">l</text:span><text:span text:style-name="T598">a </text:span><text:span text:style-name="T604"><text:s/></text:span><text:span text:style-name="T598">pa</text:span><text:span text:style-name="T603">r</text:span><text:span text:style-name="T598">tida </text:span><text:span text:style-name="T632"><text:s/></text:span><text:span text:style-name="T598">co</text:span><text:span text:style-name="T603">n</text:span><text:span text:style-name="T611">t</text:span><text:span text:style-name="T598">ab</text:span><text:span text:style-name="T601">l</text:span><text:span text:style-name="T598">e </text:span><text:span text:style-name="T609"><text:s/></text:span><text:span text:style-name="T598">con </text:span><text:span text:style-name="T612"><text:s/></text:span><text:span text:style-name="T598">la </text:span><text:span text:style-name="T604"><text:s/></text:span><text:span text:style-name="T603">d</text:span><text:span text:style-name="T598">o</text:span><text:span text:style-name="T601">c</text:span><text:span text:style-name="T603">u</text:span><text:span text:style-name="T598">ment</text:span><text:span text:style-name="T603">a</text:span><text:span text:style-name="T598">ción </text:span><text:span text:style-name="T612"><text:s/></text:span><text:span text:style-name="T603">de </text:span><text:span text:style-name="T598">soporte</text:span><text:span text:style-name="T603"> </text:span><text:span text:style-name="T598">para</text:span><text:span text:style-name="T601"> </text:span><text:span text:style-name="T598">el</text:span><text:span text:style-name="T603"> </text:span><text:span text:style-name="T598">arc</text:span><text:span text:style-name="T603">h</text:span><text:span text:style-name="T598">i</text:span><text:span text:style-name="T601">v</text:span><text:span text:style-name="T598">o r</text:span><text:span text:style-name="T603">e</text:span><text:span text:style-name="T598">sp</text:span><text:span text:style-name="T603">ec</text:span><text:span text:style-name="T598">tivo.</text:span></text:p>
          </table:table-cell>
        </table:table-row>
        <table:table-row table:style-name="Tabla35.7">
          <table:table-cell table:style-name="Tabla35.B1" office:value-type="string">
            <text:p text:style-name="P307"><text:span text:style-name="T598">10.</text:span><text:span text:style-name="T618"> </text:span><text:span text:style-name="T596">A</text:span><text:span text:style-name="T598">rch</text:span><text:span text:style-name="T596">i</text:span><text:span text:style-name="T598">vo</text:span></text:p>
          </table:table-cell>
          <table:table-cell table:style-name="Tabla35.B1" office:value-type="string">
            <text:p text:style-name="P685"><text:span text:style-name="T598">Técn</text:span><text:span text:style-name="T603">i</text:span><text:span text:style-name="T598">co </text:span><text:span text:style-name="T596">C</text:span><text:span text:style-name="T598">onta</text:span><text:span text:style-name="T603">b</text:span><text:span text:style-name="T598">le</text:span></text:p>
          </table:table-cell>
          <table:table-cell table:style-name="Tabla35.B1" table:number-columns-spanned="0" office:value-type="string">
            <text:p text:style-name="P314"><text:span text:style-name="T598">10 .1 </text:span><text:span text:style-name="T596">R</text:span><text:span text:style-name="T598">e</text:span><text:span text:style-name="T603">c</text:span><text:span text:style-name="T598">ibe </text:span><text:span text:style-name="T601">l</text:span><text:span text:style-name="T598">a</text:span><text:span text:style-name="T596"> </text:span><text:span text:style-name="T598">do</text:span><text:span text:style-name="T603">c</text:span><text:span text:style-name="T598">umen</text:span><text:span text:style-name="T603">t</text:span><text:span text:style-name="T598">a</text:span><text:span text:style-name="T601">c</text:span><text:span text:style-name="T598">i</text:span><text:span text:style-name="T603">ó</text:span><text:span text:style-name="T598">n y</text:span><text:span text:style-name="T611"> </text:span><text:span text:style-name="T598">ar</text:span><text:span text:style-name="T603">c</text:span><text:span text:style-name="T598">hiv</text:span><text:span text:style-name="T603">a</text:span><text:span text:style-name="T598">.</text:span></text:p>
          </table:table-cell>
        </table:table-row>
      </table:table>
      <text:p text:style-name="P5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34"><text:span text:style-name="T54">37</text:span></text:p>
      <table:table table:name="Tabla36" table:style-name="Tabla36">
        <table:table-column table:style-name="Tabla36.A" table:number-columns-repeated="2"/>
        <table:table-row table:style-name="Tabla36.1">
          <table:table-cell table:style-name="Tabla36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36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3</text:span><text:span text:style-name="T30">8 </text:span><text:span text:style-name="T28">d</text:span><text:span text:style-name="T29">e </text:span><text:span text:style-name="T32">113</text:span></text:p>
          </table:table-cell>
        </table:table-row>
        <table:table-row table:style-name="Tabla36.2">
          <table:covered-table-cell/>
          <table:table-cell table:style-name="Tabla36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36.3">
          <table:covered-table-cell/>
          <table:table-cell table:style-name="Tabla36.B1" office:value-type="string">
            <text:p text:style-name="P170"/>
            <text:p text:style-name="P119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1"/>
      <text:section text:style-name="Sect27" text:name="Sección44">
        <text:p text:style-name="P706"><text:span text:style-name="T761">1.</text:span><text:span text:style-name="T762"> </text:span><text:span text:style-name="T761">Envío</text:span><text:span text:style-name="T763"> </text:span><text:span text:style-name="T761">de</text:span><text:span text:style-name="T764"> </text:span><text:span text:style-name="T761">Calendarización</text:span><text:span text:style-name="T765"> </text:span><text:span text:style-name="T761">de</text:span><text:span text:style-name="T764"> </text:span><text:span text:style-name="T761">Fecha</text:span></text:p>
        <text:p text:style-name="P82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707"><text:span text:style-name="T196">2.</text:span><text:span text:style-name="T198"> </text:span><text:span text:style-name="T196">Elaboración</text:span><text:span text:style-name="T199"> </text:span><text:span text:style-name="T196">de</text:span><text:span text:style-name="T200"> </text:span><text:span text:style-name="T196">Planillas</text:span></text:p>
        <text:p text:style-name="P708"><text:span text:style-name="T443">Envío de calendarización</text:span></text:p>
      </text:section>
      <text:section text:style-name="Sect2" text:name="Sección45">
        <text:p text:style-name="P709"><text:span text:style-name="T443">Técnico de RRHH</text:span></text:p>
        <text:p text:style-name="P710"><text:span text:style-name="T443">Elabora Planilla de Salarios, horas</text:span></text:p>
        <text:p text:style-name="P711"><text:span text:style-name="T443">extras, cuota compensatoria y Dietas</text:span></text:p>
        <text:p text:style-name="P712"><text:span text:style-name="T443">según programación recibida, aplicando</text:span></text:p>
        <text:p text:style-name="P713"><text:span text:style-name="T443">los descuentos respectivos.</text:span></text:p>
        <text:p text:style-name="P1"/>
        <text:p text:style-name="P1"/>
        <text:p text:style-name="P442"/>
        <text:p text:style-name="P714"><text:soft-page-break/><text:span text:style-name="T443">Técnico de RR.HH, una vez elaborada la planilla, remite al área de Tesorería.</text:span></text:p>
      </text:section>
      <text:section text:style-name="Sect28" text:name="Sección46">
        <text:p text:style-name="P715"><text:span text:style-name="T761">3.</text:span><text:span text:style-name="T762"> </text:span><text:span text:style-name="T761">Recepción</text:span><text:span text:style-name="T767"> </text:span><text:span text:style-name="T761">y</text:span><text:span text:style-name="T762"> </text:span><text:span text:style-name="T761">revisión</text:span><text:span text:style-name="T768"> </text:span><text:span text:style-name="T761">de</text:span><text:span text:style-name="T764"> </text:span><text:span text:style-name="T761">Planillas</text:span></text:p>
        <text:p text:style-name="P27"/>
        <text:p text:style-name="P716"><text:span text:style-name="T729">Técnico de tesorería recibe las planillas y nota de remisión por parte de la Unidad de RR.HH</text:span></text:p>
        <text:p text:style-name="P1"/>
        <text:p text:style-name="P275"/>
        <text:p text:style-name="P6"><text:span text:style-name="T443">Reciben planillas</text:span><text:span text:style-name="T468"> </text:span><text:span text:style-name="T729">de Dieta</text:span></text:p>
      </text:section>
      <text:section text:style-name="Sect29" text:name="Sección47">
        <text:p text:style-name="P717"><text:span text:style-name="T729">Revisión de los descuentos de Ley (AFP, ISSS, INPEP, IPSFA Y RENTA) y otros correspondientes a compromisos adquiridos por los empleados.</text:span></text:p>
        <text:p text:style-name="P718"><text:span text:style-name="T729">Se verifica que las asistencias de Concejales y Vocales coincidan con las reportadas según acta de quorum</text:span></text:p>
      </text:section>
      <text:section text:style-name="Sect2" text:name="Sección48">
        <text:p text:style-name="P1"/>
        <text:p text:style-name="P719"><text:span text:style-name="T729">Se revisa el cálculo correcto del descuento de renta.</text:span></text:p>
        <text:p text:style-name="P172"/>
        <text:p text:style-name="P1"/>
        <text:p text:style-name="P720"><text:span text:style-name="T443">Terminada la revisión</text:span></text:p>
        <text:p text:style-name="P1"/>
        <text:p text:style-name="P1"/>
        <text:p text:style-name="P1"/>
        <text:p text:style-name="P1"/>
        <text:p text:style-name="P399"/>
        <text:p text:style-name="P721"><text:span text:style-name="T729">Comunica a RRHH para realizar carga de salarios.</text:span></text:p>
        <text:p text:style-name="P262"/>
        <text:p text:style-name="P1"/>
        <text:p text:style-name="P1"/>
        <text:p text:style-name="P1"/>
        <text:p text:style-name="P1"/>
        <text:p text:style-name="P722"><text:span text:style-name="T443">Fin</text:span></text:p>
        <text:p text:style-name="P202"/>
        <text:p text:style-name="P1"/>
        <text:p text:style-name="P1"/>
        <text:p text:style-name="P1"/>
        <text:p text:style-name="P1"/>
        <text:p text:style-name="P437"><text:span text:style-name="T54">38</text:span></text:p>
      </text:section>
      <table:table table:name="Tabla37" table:style-name="Tabla37">
        <table:table-column table:style-name="Tabla37.A" table:number-columns-repeated="2"/>
        <table:table-row table:style-name="Tabla37.1">
          <table:table-cell table:style-name="Tabla37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37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3</text:span><text:span text:style-name="T30">9 </text:span><text:span text:style-name="T28">d</text:span><text:span text:style-name="T29">e </text:span><text:span text:style-name="T32">113</text:span></text:p>
          </table:table-cell>
        </table:table-row>
        <table:table-row table:style-name="Tabla37.2">
          <table:covered-table-cell/>
          <table:table-cell table:style-name="Tabla37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37.3">
          <table:covered-table-cell/>
          <table:table-cell table:style-name="Tabla37.B1" office:value-type="string">
            <text:p text:style-name="P170"/>
            <text:p text:style-name="P120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33"/>
      <text:p text:style-name="P723"><text:span text:style-name="T398">Carga</text:span><text:span text:style-name="T403"> </text:span><text:span text:style-name="T398">de</text:span><text:span text:style-name="T405"> </text:span><text:span text:style-name="T397">P</text:span><text:span text:style-name="T398">l</text:span><text:span text:style-name="T397">an</text:span><text:span text:style-name="T398">ill</text:span><text:span text:style-name="T397">as</text:span></text:p>
      <text:p text:style-name="P396"/>
      <text:p text:style-name="P1"/>
      <text:p text:style-name="P1"/>
      <text:p text:style-name="P1"/>
      <text:p text:style-name="P724"><text:span text:style-name="T695">Técnico</text:span><text:span text:style-name="T700"> </text:span><text:span text:style-name="T695">de</text:span><text:span text:style-name="T699"> </text:span><text:span text:style-name="T695">Recursos</text:span><text:span text:style-name="T700"> </text:span><text:span text:style-name="T695">Humanos</text:span><text:span text:style-name="T702"> </text:span><text:span text:style-name="T695">envía</text:span><text:span text:style-name="T698"> </text:span><text:span text:style-name="T695">resumen</text:span><text:span text:style-name="T702"> </text:span><text:span text:style-name="T696">de </text:span><text:span text:style-name="T695">planilla</text:span><text:span text:style-name="T700"> </text:span><text:span text:style-name="T695">firmado,</text:span><text:span text:style-name="T700"> </text:span><text:span text:style-name="T371">copia</text:span><text:span text:style-name="T373"> </text:span><text:span text:style-name="T371">de</text:span><text:span text:style-name="T373"> </text:span><text:span text:style-name="T371">planilla</text:span><text:span text:style-name="T378"> </text:span><text:span text:style-name="T371">y listado</text:span><text:span text:style-name="T378"> </text:span><text:span text:style-name="T372">de </text:span><text:span text:style-name="T371">conceptos</text:span><text:span text:style-name="T388"> </text:span><text:span text:style-name="T695">y</text:span><text:span text:style-name="T699"> </text:span><text:span text:style-name="T695">sellado</text:span><text:span text:style-name="T709"> </text:span><text:span text:style-name="T695">por</text:span><text:span text:style-name="T699"> </text:span><text:span text:style-name="T695">el</text:span><text:span text:style-name="T699"> </text:span><text:span text:style-name="T695">Jefe</text:span><text:span text:style-name="T708"> </text:span><text:span text:style-name="T695">de</text:span><text:span text:style-name="T699"> </text:span><text:span text:style-name="T695">RRHH al</text:span><text:span text:style-name="T699"> </text:span><text:span text:style-name="T696">á</text:span><text:span text:style-name="T695">r</text:span><text:span text:style-name="T696">ea </text:span><text:span text:style-name="T695">de</text:span><text:span text:style-name="T699"> </text:span><text:span text:style-name="T696">p</text:span><text:span text:style-name="T695">r</text:span><text:span text:style-name="T696">esupuesto</text:span></text:p>
      <text:p text:style-name="P1"/>
      <text:p text:style-name="P179"/>
      <text:p text:style-name="P725"><text:span text:style-name="T695">Envía</text:span><text:span text:style-name="T708"> </text:span><text:span text:style-name="T695">por</text:span><text:span text:style-name="T699"> </text:span><text:span text:style-name="T695">correo</text:span><text:span text:style-name="T698"> </text:span><text:span text:style-name="T695">electrónico</text:span><text:span text:style-name="T706"> </text:span><text:span text:style-name="T695">los</text:span><text:span text:style-name="T708"> </text:span><text:span text:style-name="T695">archivos</text:span><text:span text:style-name="T700"> </text:span><text:span text:style-name="T695">para</text:span><text:span text:style-name="T708"> </text:span><text:span text:style-name="T695">la carga</text:span><text:span text:style-name="T698"> </text:span><text:span text:style-name="T695">automática</text:span><text:span text:style-name="T706"> </text:span><text:span text:style-name="T695">al</text:span><text:span text:style-name="T699"> </text:span><text:span text:style-name="T695">sistema</text:span><text:span text:style-name="T702"> </text:span><text:span text:style-name="T695">SAFI.</text:span></text:p>
      <text:p text:style-name="P270"/>
      <text:p text:style-name="P726"><text:span text:style-name="T202">5.</text:span><text:span text:style-name="T204"> </text:span><text:span text:style-name="T202">Compromiso</text:span><text:span text:style-name="T205"> </text:span><text:span text:style-name="T202">Presupuestario</text:span></text:p>
      <text:p text:style-name="P64"/>
      <text:p text:style-name="P727"><text:span text:style-name="T695">Encargado</text:span><text:span text:style-name="T702"> </text:span><text:span text:style-name="T695">de</text:span><text:span text:style-name="T699"> </text:span><text:span text:style-name="T695">Presupuesto</text:span><text:span text:style-name="T706"> </text:span><text:span text:style-name="T695">Recibe</text:span><text:span text:style-name="T698"> </text:span><text:span text:style-name="T695">r</text:span><text:span text:style-name="T696">esumen gene</text:span><text:span text:style-name="T695">r</text:span><text:span text:style-name="T696">al</text:span><text:span text:style-name="T695"> de</text:span><text:span text:style-name="T699"> </text:span><text:span text:style-name="T695">planilla,</text:span><text:span text:style-name="T700"> </text:span><text:span text:style-name="T371">copia</text:span><text:span text:style-name="T373"> </text:span><text:span text:style-name="T371">de</text:span><text:span text:style-name="T373"> </text:span><text:span text:style-name="T371">planilla</text:span><text:span text:style-name="T378"> </text:span><text:span text:style-name="T371">y listado</text:span><text:span text:style-name="T378"> </text:span><text:span text:style-name="T372">de </text:span><text:span text:style-name="T371">conceptos</text:span><text:span text:style-name="T380"> </text:span><text:span text:style-name="T695">y</text:span><text:span text:style-name="T710"> </text:span><text:span text:style-name="T695">archivos</text:span><text:span text:style-name="T700"> </text:span><text:span text:style-name="T695">por</text:span><text:span text:style-name="T699"> </text:span><text:span text:style-name="T695">medio</text:span><text:span text:style-name="T700"> </text:span><text:span text:style-name="T695">de</text:span><text:span text:style-name="T699"> </text:span><text:span text:style-name="T696">co</text:span><text:span text:style-name="T695">rr</text:span><text:span text:style-name="T696">eo elect</text:span><text:span text:style-name="T695">r</text:span><text:span text:style-name="T696">ónico</text:span></text:p>
      <text:p text:style-name="P407"/>
      <text:p text:style-name="P1"/>
      <text:p text:style-name="P1"/>
      <text:p text:style-name="P728"><text:span text:style-name="T695">Inicia</text:span><text:span text:style-name="T698"> </text:span><text:span text:style-name="T695">proceso</text:span><text:span text:style-name="T700"> </text:span><text:span text:style-name="T695">de</text:span><text:span text:style-name="T699"> </text:span><text:span text:style-name="T695">carga</text:span><text:span text:style-name="T698"> </text:span><text:span text:style-name="T695">automática</text:span><text:span text:style-name="T706"> </text:span><text:span text:style-name="T695">en</text:span><text:span text:style-name="T699"> </text:span><text:span text:style-name="T695">el</text:span><text:span text:style-name="T699"> </text:span><text:span text:style-name="T696">sistema</text:span></text:p>
      <text:p text:style-name="P729"><text:span text:style-name="T178">SAF</text:span><text:span text:style-name="T179">I</text:span></text:p>
      <text:p text:style-name="P250"/>
      <text:p text:style-name="P1"/>
      <text:p text:style-name="P1"/>
      <text:p text:style-name="P730"><text:span text:style-name="T371">Imprime</text:span><text:span text:style-name="T379"> </text:span><text:span text:style-name="T371">firma</text:span><text:span text:style-name="T378"> </text:span><text:span text:style-name="T371">y sella</text:span><text:span text:style-name="T373"> </text:span><text:span text:style-name="T371">compromiso presupuestario</text:span></text:p>
      <text:p text:style-name="P32"/>
      <text:p text:style-name="P1"/>
      <text:p text:style-name="P1"/>
      <text:p text:style-name="P731"><text:span text:style-name="T371">Traslada</text:span><text:span text:style-name="T380"> </text:span><text:span text:style-name="T371">a</text:span><text:span text:style-name="T377"> </text:span><text:span text:style-name="T371">tesorería</text:span><text:span text:style-name="T379"> </text:span><text:span text:style-name="T371">compromisos presupuestarios</text:span><text:span text:style-name="T381"> </text:span><text:span text:style-name="T371">y documentación</text:span><text:span text:style-name="T381"> </text:span><text:span text:style-name="T371">anexa</text:span></text:p>
      <text:p text:style-name="P276"><text:soft-page-break/></text:p>
      <text:p text:style-name="P732"><text:span text:style-name="T202">6.</text:span><text:span text:style-name="T204"> </text:span><text:span text:style-name="T202">Verificación</text:span><text:span text:style-name="T206"> </text:span><text:span text:style-name="T202">carga</text:span><text:span text:style-name="T207"> </text:span><text:span text:style-name="T202">de</text:span><text:span text:style-name="T208"> </text:span><text:span text:style-name="T202">planilla</text:span><text:span text:style-name="T209"> </text:span><text:span text:style-name="T202">automática.</text:span></text:p>
      <text:p text:style-name="P230"/>
      <text:p text:style-name="P1"/>
      <text:p text:style-name="P733"><text:span text:style-name="T371">Técnico</text:span><text:span text:style-name="T378"> </text:span><text:span text:style-name="T372">Teso</text:span><text:span text:style-name="T371">r</text:span><text:span text:style-name="T372">e</text:span><text:span text:style-name="T371">rí</text:span><text:span text:style-name="T372">a</text:span></text:p>
      <text:p text:style-name="P734"><text:span text:style-name="T371">Revisa</text:span><text:span text:style-name="T373"> </text:span><text:span text:style-name="T371">en</text:span><text:span text:style-name="T373"> </text:span><text:span text:style-name="T371">el</text:span><text:span text:style-name="T377"> </text:span><text:span text:style-name="T371">SAFI</text:span><text:span text:style-name="T373"> </text:span><text:span text:style-name="T371">si</text:span><text:span text:style-name="T377"> </text:span><text:span text:style-name="T371">la</text:span><text:span text:style-name="T377"> </text:span><text:span text:style-name="T371">carga</text:span><text:span text:style-name="T373"> </text:span><text:span text:style-name="T371">de</text:span><text:span text:style-name="T373"> </text:span><text:span text:style-name="T372">p</text:span><text:span text:style-name="T371">l</text:span><text:span text:style-name="T372">an</text:span><text:span text:style-name="T371">ill</text:span><text:span text:style-name="T372">as</text:span></text:p>
      <text:p text:style-name="P735"><text:span text:style-name="T371">automática</text:span><text:span text:style-name="T380"> </text:span><text:span text:style-name="T371">esta</text:span><text:span text:style-name="T373"> </text:span><text:span text:style-name="T371">correcta</text:span><text:span text:style-name="T373"> </text:span><text:span text:style-name="T371">por</text:span><text:span text:style-name="T373"> </text:span><text:span text:style-name="T371">medio</text:span><text:span text:style-name="T379"> </text:span><text:span text:style-name="T372">de</text:span><text:span text:style-name="T371">l</text:span></text:p>
      <text:p text:style-name="P736"><text:span text:style-name="T371">Reporte</text:span><text:span text:style-name="T378"> </text:span><text:span text:style-name="T371">de</text:span><text:span text:style-name="T373"> </text:span><text:span text:style-name="T371">Obligaciones</text:span><text:span text:style-name="T386"> </text:span><text:span text:style-name="T371">por</text:span><text:span text:style-name="T373"> </text:span><text:span text:style-name="T371">Pagar</text:span><text:span text:style-name="T373"> </text:span><text:span text:style-name="T371">y </text:span><text:span text:style-name="T372">e</text:span><text:span text:style-name="T371">l</text:span></text:p>
      <text:p text:style-name="P737"><text:span text:style-name="T371">Resumen</text:span><text:span text:style-name="T380"> </text:span><text:span text:style-name="T371">General</text:span><text:span text:style-name="T378"> </text:span><text:span text:style-name="T371">de</text:span><text:span text:style-name="T373"> </text:span><text:span text:style-name="T372">P</text:span><text:span text:style-name="T371">l</text:span><text:span text:style-name="T372">an</text:span><text:span text:style-name="T371">ill</text:span><text:span text:style-name="T372">as</text:span><text:span text:style-name="T371">.</text:span></text:p>
      <text:p text:style-name="P180"/>
      <text:p text:style-name="P1"/>
      <text:p text:style-name="P1"/>
      <text:p text:style-name="P1"/>
      <text:p text:style-name="P1"/>
      <text:p text:style-name="P738"><text:span text:style-name="T695">Traslada</text:span><text:span text:style-name="T700"> </text:span><text:span text:style-name="T695">a</text:span><text:span text:style-name="T699"> </text:span><text:span text:style-name="T695">contabilidad</text:span><text:span text:style-name="T703"> </text:span><text:span text:style-name="T695">Resumen</text:span><text:span text:style-name="T702"> </text:span><text:span text:style-name="T695">de</text:span><text:span text:style-name="T699"> </text:span><text:span text:style-name="T695">planilla</text:span><text:span text:style-name="T700"> </text:span><text:span text:style-name="T695">para su</text:span><text:span text:style-name="T699"> </text:span><text:span text:style-name="T695">validación</text:span><text:span text:style-name="T706"> </text:span><text:span text:style-name="T695">y</text:span><text:span text:style-name="T699"> </text:span><text:span text:style-name="T695">devengamiento</text:span><text:span text:style-name="T707"> </text:span><text:span text:style-name="T695">respectivo.</text:span></text:p>
      <text:p text:style-name="P1"/>
      <text:p text:style-name="P1"/>
      <text:p text:style-name="P1"/>
      <text:p text:style-name="P1"/>
      <text:p text:style-name="P1"/>
      <text:p text:style-name="P24"/>
      <text:p text:style-name="P739"><text:span text:style-name="T375">F</text:span><text:span text:style-name="T376">i</text:span><text:span text:style-name="T375">n</text:span></text:p>
      <text:p text:style-name="P81"/>
      <text:p text:style-name="P434"><text:span text:style-name="T54">39</text:span></text:p>
      <table:table table:name="Tabla38" table:style-name="Tabla38">
        <table:table-column table:style-name="Tabla38.A" table:number-columns-repeated="2"/>
        <table:table-row table:style-name="Tabla38.1">
          <table:table-cell table:style-name="Tabla38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38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4</text:span><text:span text:style-name="T30">0 </text:span><text:span text:style-name="T28">d</text:span><text:span text:style-name="T29">e </text:span><text:span text:style-name="T32">113</text:span></text:p>
          </table:table-cell>
        </table:table-row>
        <table:table-row table:style-name="Tabla38.2">
          <table:covered-table-cell/>
          <table:table-cell table:style-name="Tabla38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38.3">
          <table:covered-table-cell/>
          <table:table-cell table:style-name="Tabla38.B1" office:value-type="string">
            <text:p text:style-name="P170"/>
            <text:p text:style-name="P121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245"/>
      <text:p text:style-name="P740"><text:span text:style-name="T517">Devengamiento</text:span></text:p>
      <text:p text:style-name="P1"/>
      <text:p text:style-name="P1"/>
      <text:p text:style-name="P1"/>
      <text:p text:style-name="P399"/>
      <text:p text:style-name="P741"><text:span text:style-name="T695">Técnico Contable Valida los movimientos correspondientes a las obligaciones registradas a través de la carga automática.</text:span></text:p>
      <text:p text:style-name="P405"/>
      <text:p text:style-name="P1"/>
      <text:p text:style-name="P1"/>
      <text:p text:style-name="P1"/>
      <text:p text:style-name="P742"><text:span text:style-name="T371">Procede a generar</text:span><text:span text:style-name="T385"> </text:span><text:span text:style-name="T371">partida automática por devengamiento de planilla previamente validada.</text:span></text:p>
      <text:p text:style-name="P1"/>
      <text:p text:style-name="P1"/>
      <text:p text:style-name="P1"/>
      <text:p text:style-name="P443"/>
      <text:p text:style-name="P743"><text:span text:style-name="T371">Imprime el comprobante contable y anexa la documentación de soporte</text:span></text:p>
      <text:p text:style-name="P1"/>
      <text:p text:style-name="P1"/>
      <text:p text:style-name="P1"/>
      <text:p text:style-name="P187"/>
      <text:p text:style-name="P744"><text:span text:style-name="T371">Firma y traslada a Contador Institucional para su revisión.</text:span></text:p>
      <text:p text:style-name="P1"/>
      <text:p text:style-name="P1"/>
      <text:p text:style-name="P1"/>
      <text:p text:style-name="P443"/>
      <text:p text:style-name="P745"><text:span text:style-name="T371">Contador Institucional avalará el registro contable, consignando <text:s/></text:span><text:span text:style-name="T390"><text:s/></text:span><text:span text:style-name="T371">firma y sello.</text:span></text:p>
      <text:p text:style-name="P1"/>
      <text:p text:style-name="P1"/>
      <text:p text:style-name="P1"/>
      <text:p text:style-name="P444"/>
      <text:p text:style-name="P746"><text:span text:style-name="T371">Entrega la partida contable con la documentación de soporte <text:s/>para el archivo respectivo.</text:span></text:p>
      <text:p text:style-name="P1"/>
      <text:p text:style-name="P1"/>
      <text:p text:style-name="P1"/>
      <text:p text:style-name="P22"><text:soft-page-break/></text:p>
      <text:p text:style-name="P747"><text:span text:style-name="T371">Fin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0"/>
      <text:p text:style-name="P437"><text:span text:style-name="T54">40</text:span></text:p>
      <table:table table:name="Tabla39" table:style-name="Tabla39">
        <table:table-column table:style-name="Tabla39.A" table:number-columns-repeated="2"/>
        <table:table-row table:style-name="Tabla39.1">
          <table:table-cell table:style-name="Tabla39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39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4</text:span><text:span text:style-name="T30">1 </text:span><text:span text:style-name="T28">d</text:span><text:span text:style-name="T29">e </text:span><text:span text:style-name="T32">113</text:span></text:p>
          </table:table-cell>
        </table:table-row>
        <table:table-row table:style-name="Tabla39.2">
          <table:covered-table-cell/>
          <table:table-cell table:style-name="Tabla39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39.3">
          <table:covered-table-cell/>
          <table:table-cell table:style-name="Tabla39.B1" office:value-type="string">
            <text:p text:style-name="P170"/>
            <text:p text:style-name="P122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243"/>
      <text:p text:style-name="P748"><text:span text:style-name="T443">Pago</text:span><text:span text:style-name="T469"> </text:span><text:span text:style-name="T443">de</text:span><text:span text:style-name="T463"> </text:span><text:span text:style-name="T443">la</text:span><text:span text:style-name="T459"> </text:span><text:span text:style-name="T445">Planilla</text:span></text:p>
      <text:p text:style-name="P199"/>
      <text:p text:style-name="P1"/>
      <text:p text:style-name="P1"/>
      <text:p text:style-name="P1"/>
      <text:p text:style-name="P749"><text:span text:style-name="T443">Técnico</text:span><text:span text:style-name="T471"> </text:span><text:span text:style-name="T443">de</text:span><text:span text:style-name="T463"> </text:span><text:span text:style-name="T443">Tesorería</text:span><text:span text:style-name="T460"> </text:span><text:span text:style-name="T443">recibe</text:span><text:span text:style-name="T455"> </text:span><text:span text:style-name="T445">de </text:span><text:span text:style-name="T443">Recursos</text:span><text:span text:style-name="T476"> </text:span><text:span text:style-name="T443">Humanos </text:span><text:span text:style-name="T458"><text:s/></text:span><text:span text:style-name="T443">el</text:span><text:span text:style-name="T459"> </text:span><text:span text:style-name="T445">listado </text:span><text:span text:style-name="T443">concerniente</text:span><text:span text:style-name="T475"> </text:span><text:span text:style-name="T443">a</text:span><text:span text:style-name="T481"> </text:span><text:span text:style-name="T443">los</text:span><text:span text:style-name="T463"> </text:span><text:span text:style-name="T443">depósitos</text:span><text:span text:style-name="T458"> </text:span><text:span text:style-name="T445">de salarios</text:span></text:p>
      <text:p text:style-name="P1"/>
      <text:p text:style-name="P276"/>
      <text:p text:style-name="P750"><text:span text:style-name="T443">Procede</text:span><text:span text:style-name="T452"> </text:span><text:span text:style-name="T443">a</text:span><text:span text:style-name="T481"> </text:span><text:span text:style-name="T443">través</text:span><text:span text:style-name="T455"> </text:span><text:span text:style-name="T443">de</text:span><text:span text:style-name="T463"> </text:span><text:span text:style-name="T445">banca </text:span><text:span text:style-name="T443">electrónica</text:span><text:span text:style-name="T466"> </text:span><text:span text:style-name="T443">a</text:span><text:span text:style-name="T481"> </text:span><text:span text:style-name="T443">la</text:span><text:span text:style-name="T459"> </text:span><text:span text:style-name="T443">programación</text:span><text:span text:style-name="T450"> </text:span><text:span text:style-name="T445">de </text:span><text:span text:style-name="T443">pago</text:span><text:span text:style-name="T469"> </text:span><text:span text:style-name="T443">de</text:span><text:span text:style-name="T463"> </text:span><text:span text:style-name="T443">planilla</text:span><text:span text:style-name="T464"> </text:span><text:span text:style-name="T443">en</text:span><text:span text:style-name="T463"> </text:span><text:span text:style-name="T443">la</text:span><text:span text:style-name="T459"> </text:span><text:span text:style-name="T445">fecha estipulada</text:span></text:p>
      <text:p text:style-name="P1"/>
      <text:p text:style-name="P195"/>
      <text:p text:style-name="P751"><text:span text:style-name="T443">Gestiona</text:span><text:span text:style-name="T476"> </text:span><text:span text:style-name="T443">las</text:span><text:span text:style-name="T463"> </text:span><text:span text:style-name="T443">firmas</text:span><text:span text:style-name="T455"> </text:span><text:span text:style-name="T443">del</text:span><text:span text:style-name="T456"> </text:span><text:span text:style-name="T445">Tesorero </text:span><text:span text:style-name="T443">Institucional</text:span><text:span text:style-name="T474"> </text:span><text:span text:style-name="T443">y</text:span><text:span text:style-name="T481"> </text:span><text:span text:style-name="T443">del</text:span><text:span text:style-name="T456"> </text:span><text:span text:style-name="T443">refrendario</text:span><text:span text:style-name="T478"> </text:span><text:span text:style-name="T445">por </text:span><text:span text:style-name="T443">medio</text:span><text:span text:style-name="T453"> </text:span><text:span text:style-name="T443">del</text:span><text:span text:style-name="T456"> </text:span><text:span text:style-name="T443">detalle</text:span><text:span text:style-name="T464"> </text:span><text:span text:style-name="T443">de</text:span><text:span text:style-name="T463"> </text:span><text:span text:style-name="T445">transacción.</text:span></text:p>
      <text:p text:style-name="P70"/>
      <text:p text:style-name="P1"/>
      <text:p text:style-name="P1"/>
      <text:p text:style-name="P1"/>
      <text:p text:style-name="P752"><text:span text:style-name="T443">Registra</text:span><text:span text:style-name="T452"> </text:span><text:span text:style-name="T443">en</text:span><text:span text:style-name="T463"> </text:span><text:span text:style-name="T443">el</text:span><text:span text:style-name="T459"> </text:span><text:span text:style-name="T443">SAFI,</text:span><text:span text:style-name="T469"> </text:span><text:span text:style-name="T443">el</text:span><text:span text:style-name="T459"> </text:span><text:span text:style-name="T443">pago</text:span><text:span text:style-name="T469"> </text:span><text:span text:style-name="T443">de</text:span><text:span text:style-name="T463"> </text:span><text:span text:style-name="T445">las </text:span><text:span text:style-name="T443">obligaciones</text:span><text:span text:style-name="T457"> </text:span><text:span text:style-name="T443">vinculando</text:span><text:span text:style-name="T466"> </text:span><text:span text:style-name="T443">la</text:span><text:span text:style-name="T459"> </text:span><text:span text:style-name="T445">cuenta </text:span><text:span text:style-name="T443">bancaria</text:span><text:span text:style-name="T476"> </text:span><text:span text:style-name="T445">Remuneraciones</text:span></text:p>
      <text:p text:style-name="P1"/>
      <text:p text:style-name="P69"/>
      <text:p text:style-name="P753"><text:span text:style-name="T443">Imprime</text:span><text:span text:style-name="T452"> </text:span><text:span text:style-name="T443">los</text:span><text:span text:style-name="T463"> </text:span><text:span text:style-name="T443">cheques</text:span><text:span text:style-name="T452"> </text:span><text:span text:style-name="T443">y</text:span><text:span text:style-name="T481"> </text:span><text:span text:style-name="T445">cuando </text:span><text:span text:style-name="T443">corresponda</text:span><text:span text:style-name="T457"> </text:span><text:span text:style-name="T443">a</text:span><text:span text:style-name="T481"> </text:span><text:span text:style-name="T443">pago</text:span><text:span text:style-name="T469"> </text:span><text:span text:style-name="T443">electrónico</text:span><text:span text:style-name="T466"> </text:span><text:span text:style-name="T445">se </text:span><text:span text:style-name="T443">imprime</text:span><text:span text:style-name="T452"> </text:span><text:span text:style-name="T443">comprobante</text:span><text:span text:style-name="T473"> </text:span><text:span text:style-name="T443">de</text:span><text:span text:style-name="T463"> </text:span><text:span text:style-name="T445">la </text:span><text:span text:style-name="T443">transacción</text:span><text:span text:style-name="T478"> </text:span><text:span text:style-name="T445">bancaria</text:span></text:p>
      <text:p text:style-name="P1"/>
      <text:p text:style-name="P176"/>
      <text:p text:style-name="P754"><text:span text:style-name="T443">Procede</text:span><text:span text:style-name="T452"> </text:span><text:span text:style-name="T443">a</text:span><text:span text:style-name="T481"> </text:span><text:span text:style-name="T443">gestionar</text:span><text:span text:style-name="T460"> </text:span><text:span text:style-name="T443">las</text:span><text:span text:style-name="T463"> </text:span><text:span text:style-name="T443">firmas</text:span><text:span text:style-name="T455"> </text:span><text:span text:style-name="T445">del </text:span><text:span text:style-name="T443">Tesorero</text:span><text:span text:style-name="T476"> </text:span><text:span text:style-name="T443">Institucional</text:span><text:span text:style-name="T474"> </text:span><text:span text:style-name="T443">y</text:span><text:span text:style-name="T481"> </text:span><text:span text:style-name="T445">del </text:span><text:span text:style-name="T443">refrendario,</text:span><text:span text:style-name="T474"> </text:span><text:span text:style-name="T443">anexando</text:span><text:span text:style-name="T458"> </text:span><text:span text:style-name="T443">reporte </text:span><text:span text:style-name="T452"><text:s/></text:span><text:span text:style-name="T445">de </text:span><text:span text:style-name="T443">obligaciones</text:span><text:span text:style-name="T457"> </text:span><text:span text:style-name="T443">por</text:span><text:span text:style-name="T456"> </text:span><text:span text:style-name="T445">pagar.</text:span></text:p>
      <text:p text:style-name="P1"/>
      <text:p text:style-name="P195"/>
      <text:p text:style-name="P755"><text:span text:style-name="T443">Tesorero</text:span><text:span text:style-name="T476"> </text:span><text:span text:style-name="T443">Institucional</text:span><text:span text:style-name="T474"> </text:span><text:span text:style-name="T445">firma </text:span><text:span text:style-name="T443">cheques</text:span><text:span text:style-name="T452"> </text:span><text:span text:style-name="T443">o</text:span><text:span text:style-name="T481"> </text:span><text:span text:style-name="T443">autoriza</text:span><text:span text:style-name="T452"> </text:span><text:span text:style-name="T443">notas</text:span><text:span text:style-name="T477"> </text:span><text:span text:style-name="T443">de</text:span><text:span text:style-name="T463"> </text:span><text:span text:style-name="T445">abono </text:span><text:span text:style-name="T443">y</text:span><text:span text:style-name="T481"> </text:span><text:span text:style-name="T443">cargo <text:s/></text:span><text:span text:style-name="T453"><text:s/></text:span><text:span text:style-name="T443">con</text:span><text:span text:style-name="T465"> </text:span><text:span text:style-name="T443">el</text:span><text:span text:style-name="T459"> </text:span><text:span text:style-name="T443">Reporte</text:span><text:span text:style-name="T452"> </text:span><text:span text:style-name="T445">de </text:span><text:span text:style-name="T443">Obligaciones</text:span><text:span text:style-name="T457"> </text:span><text:span text:style-name="T443">por</text:span><text:span text:style-name="T456"> </text:span><text:span text:style-name="T445">Pagar</text:span></text:p>
      <text:p text:style-name="P1"/>
      <text:p text:style-name="P176"/>
      <text:p text:style-name="P755"><text:span text:style-name="T443">Refrendario</text:span><text:span text:style-name="T474"> </text:span><text:span text:style-name="T443">Firma</text:span><text:span text:style-name="T477"> </text:span><text:span text:style-name="T443">cheques</text:span><text:span text:style-name="T452"> </text:span><text:span text:style-name="T445">y </text:span><text:span text:style-name="T443">autoriza</text:span><text:span text:style-name="T452"> </text:span><text:span text:style-name="T443">notas</text:span><text:span text:style-name="T477"> </text:span><text:span text:style-name="T443">de</text:span><text:span text:style-name="T463"> </text:span><text:span text:style-name="T443">abono</text:span><text:span text:style-name="T453"> </text:span><text:span text:style-name="T443">y</text:span><text:span text:style-name="T481"> </text:span><text:span text:style-name="T445">cargo </text:span><text:span text:style-name="T443">con</text:span><text:span text:style-name="T465"> </text:span><text:span text:style-name="T443">el</text:span><text:span text:style-name="T459"> </text:span><text:span text:style-name="T443">Reporte</text:span><text:span text:style-name="T452"> </text:span><text:span text:style-name="T443">de</text:span><text:span text:style-name="T463"> </text:span><text:span text:style-name="T443">Obligaciones</text:span><text:span text:style-name="T457"> </text:span><text:span text:style-name="T445">por Pagar</text:span></text:p>
      <text:p text:style-name="P1"/>
      <text:p text:style-name="P248"/>
      <text:p text:style-name="P756"><text:span text:style-name="T443">Una</text:span><text:span text:style-name="T465"> </text:span><text:span text:style-name="T443">vez</text:span><text:span text:style-name="T456"> </text:span><text:span text:style-name="T443">firma</text:span><text:span text:style-name="T477"> </text:span><text:span text:style-name="T443">Traslada</text:span><text:span text:style-name="T452"> </text:span><text:span text:style-name="T443">a </text:span><text:span text:style-name="T459"><text:s/></text:span><text:span text:style-name="T445">técnico </text:span><text:span text:style-name="T443">de</text:span><text:span text:style-name="T463"> </text:span><text:span text:style-name="T445">Tesorería.</text:span></text:p>
      <text:p text:style-name="P265"/>
      <text:p text:style-name="P1"/>
      <text:p text:style-name="P1"/>
      <text:p text:style-name="P1"/>
      <text:p text:style-name="P437"><text:span text:style-name="T54">41</text:span></text:p>
      <text:p text:style-name="P72"/>
      <text:p text:style-name="P757"><text:span text:style-name="T445">Cont.</text:span></text:p>
      <table:table table:name="Tabla40" table:style-name="Tabla40">
        <table:table-column table:style-name="Tabla40.A" table:number-columns-repeated="2"/>
        <text:soft-page-break/>
        <table:table-row table:style-name="Tabla40.1">
          <table:table-cell table:style-name="Tabla40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40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4</text:span><text:span text:style-name="T30">2 </text:span><text:span text:style-name="T28">d</text:span><text:span text:style-name="T29">e </text:span><text:span text:style-name="T32">113</text:span></text:p>
          </table:table-cell>
        </table:table-row>
        <table:table-row table:style-name="Tabla40.2">
          <table:covered-table-cell/>
          <table:table-cell table:style-name="Tabla40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40.3">
          <table:covered-table-cell/>
          <table:table-cell table:style-name="Tabla40.B1" office:value-type="string">
            <text:p text:style-name="P170"/>
            <text:p text:style-name="P123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45"/>
      <text:p text:style-name="P758"><text:span text:style-name="T371">Cont.</text:span><text:span text:style-name="T378"> </text:span><text:span text:style-name="T371">Pago</text:span><text:span text:style-name="T378"> </text:span><text:span text:style-name="T372">de</text:span></text:p>
      <text:p text:style-name="P759"><text:span text:style-name="T372">Planilla</text:span></text:p>
      <text:p text:style-name="P1"/>
      <text:p text:style-name="P1"/>
      <text:p text:style-name="P402"/>
      <text:p text:style-name="P760"><text:span text:style-name="T371">Técnico</text:span><text:span text:style-name="T380"> </text:span><text:span text:style-name="T371">de</text:span><text:span text:style-name="T373"> </text:span><text:span text:style-name="T371">tesorería</text:span><text:span text:style-name="T386"> </text:span><text:span text:style-name="T372">imprime </text:span><text:span text:style-name="T371">detalle</text:span><text:span text:style-name="T379"> </text:span><text:span text:style-name="T371">de</text:span><text:span text:style-name="T391"> </text:span><text:span text:style-name="T371">transacción</text:span><text:span text:style-name="T392"> </text:span><text:span text:style-name="T371">de</text:span><text:span text:style-name="T373"> </text:span><text:span text:style-name="T372">abonos </text:span><text:span text:style-name="T371">y</text:span><text:span text:style-name="T377"> </text:span><text:span text:style-name="T371">nota</text:span><text:span text:style-name="T378"> </text:span><text:span text:style-name="T371">de</text:span><text:span text:style-name="T373"> </text:span><text:span text:style-name="T371">cargo</text:span><text:span text:style-name="T379"> </text:span><text:span text:style-name="T371">de</text:span><text:span text:style-name="T373"> </text:span><text:span text:style-name="T371">la</text:span><text:span text:style-name="T377"> </text:span><text:span text:style-name="T372">cuenta Remuneraciones</text:span></text:p>
      <text:p text:style-name="P173"/>
      <text:p text:style-name="P1"/>
      <text:p text:style-name="P1"/>
      <text:p text:style-name="P1"/>
      <text:p text:style-name="P761"><text:span text:style-name="T371">Entrega</text:span><text:span text:style-name="T380"> </text:span><text:span text:style-name="T371">el</text:span><text:span text:style-name="T377"> </text:span><text:span text:style-name="T371">cheque</text:span><text:span text:style-name="T380"> </text:span><text:span text:style-name="T371">de</text:span><text:span text:style-name="T373"> </text:span><text:span text:style-name="T372">salarios </text:span><text:span text:style-name="T371">líquidos</text:span><text:span text:style-name="T380"> </text:span><text:span text:style-name="T371">contra</text:span><text:span text:style-name="T379"> </text:span><text:span text:style-name="T371">del</text:span><text:span text:style-name="T373"> </text:span><text:span text:style-name="T371">listado</text:span><text:span text:style-name="T379"> </text:span><text:span text:style-name="T372">de </text:span><text:span text:style-name="T371">cheques</text:span><text:span text:style-name="T380"> </text:span><text:span text:style-name="T371">por</text:span><text:span text:style-name="T373"> </text:span><text:span text:style-name="T372">pagar.</text:span></text:p>
      <text:p text:style-name="P1"/>
      <text:p text:style-name="P1"/>
      <text:p text:style-name="P1"/>
      <text:p text:style-name="P443"/>
      <text:p text:style-name="P762"><text:span text:style-name="T371">Entrega</text:span><text:span text:style-name="T380"> </text:span><text:span text:style-name="T371">el</text:span><text:span text:style-name="T377"> </text:span><text:span text:style-name="T371">cheque</text:span><text:span text:style-name="T380"> </text:span><text:span text:style-name="T371">contra</text:span><text:span text:style-name="T379"> </text:span><text:span text:style-name="T372">recibo </text:span><text:span text:style-name="T371">original</text:span><text:span text:style-name="T380"> </text:span><text:span text:style-name="T371">extendido</text:span><text:span text:style-name="T383"> </text:span><text:span text:style-name="T371">por</text:span><text:span text:style-name="T373"> </text:span><text:span text:style-name="T372">las </text:span><text:span text:style-name="T371">instituciones</text:span><text:span text:style-name="T381"> </text:span><text:span text:style-name="T372">acreedoras.</text:span></text:p>
      <text:p text:style-name="P202"/>
      <text:p text:style-name="P1"/>
      <text:p text:style-name="P1"/>
      <text:p text:style-name="P1"/>
      <text:p text:style-name="P1"/>
      <text:p text:style-name="P763"><text:span text:style-name="T371">Remite</text:span><text:span text:style-name="T380"> </text:span><text:span text:style-name="T371">a</text:span><text:span text:style-name="T377"> </text:span><text:span text:style-name="T371">contabilidad</text:span><text:span text:style-name="T393"> </text:span><text:span text:style-name="T372">los originales</text:span></text:p>
      <text:p text:style-name="P764"><text:span text:style-name="T371">-Nota</text:span><text:span text:style-name="T379"> </text:span><text:span text:style-name="T371">de</text:span><text:span text:style-name="T373"> </text:span><text:span text:style-name="T372">Cargo</text:span></text:p>
      <text:p text:style-name="P765"><text:span text:style-name="T371">-Planillas</text:span><text:span text:style-name="T386"> </text:span><text:span text:style-name="T372">originales</text:span></text:p>
      <text:p text:style-name="P766"><text:span text:style-name="T371">-Copia</text:span><text:span text:style-name="T379"> </text:span><text:span text:style-name="T371">de</text:span><text:span text:style-name="T373"> </text:span><text:span text:style-name="T371">cheques,</text:span><text:span text:style-name="T386"> </text:span><text:span text:style-name="T371">remesas</text:span><text:span text:style-name="T380"> </text:span><text:span text:style-name="T372">o</text:span></text:p>
      <text:p text:style-name="P767"><text:span text:style-name="T371">comprobantes</text:span><text:span text:style-name="T394"> </text:span><text:span text:style-name="T371">de</text:span><text:span text:style-name="T373"> </text:span><text:span text:style-name="T372">transferencias</text:span></text:p>
      <text:p text:style-name="P1"/>
      <text:p text:style-name="P1"/>
      <text:p text:style-name="P1"/>
      <text:p text:style-name="P413"/>
      <text:p text:style-name="P768"><text:span text:style-name="T372">Fin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9"/>
      <text:p text:style-name="P437"><text:span text:style-name="T54">42</text:span></text:p>
      <table:table table:name="Tabla41" table:style-name="Tabla41">
        <table:table-column table:style-name="Tabla41.A" table:number-columns-repeated="2"/>
        <table:table-row table:style-name="Tabla41.1">
          <table:table-cell table:style-name="Tabla41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41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4</text:span><text:span text:style-name="T30">3 </text:span><text:span text:style-name="T28">d</text:span><text:span text:style-name="T29">e </text:span><text:span text:style-name="T32">113</text:span></text:p>
          </table:table-cell>
        </table:table-row>
        <table:table-row table:style-name="Tabla41.2">
          <table:covered-table-cell/>
          <table:table-cell table:style-name="Tabla41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41.3">
          <table:covered-table-cell/>
          <table:table-cell table:style-name="Tabla41.B1" office:value-type="string">
            <text:p text:style-name="P170"/>
            <text:p text:style-name="P124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52"/>
      <text:p text:style-name="P769"><text:soft-page-break/><text:span text:style-name="T371">Registro del Pago</text:span></text:p>
      <text:p text:style-name="P267"/>
      <text:p text:style-name="P1"/>
      <text:p text:style-name="P1"/>
      <text:p text:style-name="P1"/>
      <text:p text:style-name="P1"/>
      <text:p text:style-name="P770"><text:span text:style-name="T695">Técnico Contable Recibe de tesorería, la información detallada</text:span></text:p>
      <text:p text:style-name="P771"><text:span text:style-name="T695">para</text:span><text:span text:style-name="T710"> </text:span><text:span text:style-name="T695">revisión, <text:s/>validación y registro</text:span></text:p>
      <text:p text:style-name="P1"/>
      <text:p text:style-name="P1"/>
      <text:p text:style-name="P1"/>
      <text:p text:style-name="P1"/>
      <text:p text:style-name="P1"/>
      <text:p text:style-name="P399"/>
      <text:p text:style-name="P772"><text:span text:style-name="T371">Revisión</text:span></text:p>
      <text:p text:style-name="P64"/>
      <text:p text:style-name="P1"/>
      <text:p text:style-name="P1"/>
      <text:p text:style-name="P1"/>
      <text:p text:style-name="P1"/>
      <text:p text:style-name="P1"/>
      <text:p text:style-name="P773"><text:span text:style-name="T695">Imprime comprobante contable del registro efectuado y lo traslada a Contador Institucional para su revisión.</text:span></text:p>
      <text:p text:style-name="P408"/>
      <text:p text:style-name="P1"/>
      <text:p text:style-name="P1"/>
      <text:p text:style-name="P1"/>
      <text:p text:style-name="P1"/>
      <text:p text:style-name="P774"><text:span text:style-name="T695">Contador Institucional Avala el registro contable, consignando </text:span><text:span text:style-name="T710"><text:s/></text:span><text:span text:style-name="T695">firma y sello</text:span></text:p>
      <text:p text:style-name="P1"/>
      <text:p text:style-name="P1"/>
      <text:p text:style-name="P1"/>
      <text:p text:style-name="P1"/>
      <text:p text:style-name="P205"/>
      <text:p text:style-name="P775"><text:span text:style-name="T695">Entrega la partida contable con la documentación de soporte</text:span><text:span text:style-name="T710"> </text:span><text:span text:style-name="T695">para el archivo respectivo</text:span></text:p>
      <text:p text:style-name="P1"/>
      <text:p text:style-name="P1"/>
      <text:p text:style-name="P1"/>
      <text:p text:style-name="P1"/>
      <text:p text:style-name="P205"/>
      <text:p text:style-name="P776"><text:span text:style-name="T695">Técnico Contable Recibe la documentación</text:span><text:span text:style-name="T710"> </text:span><text:span text:style-name="T695">y archiva</text:span></text:p>
      <text:p text:style-name="P251"/>
      <text:p text:style-name="P1"/>
      <text:p text:style-name="P1"/>
      <text:p text:style-name="P1"/>
      <text:p text:style-name="P1"/>
      <text:p text:style-name="P1"/>
      <text:p text:style-name="P777"><text:span text:style-name="T371">Fin <text:s text:c="8"/></text:span><text:span text:style-name="T395"><text:s/></text:span><text:span text:style-name="T157">43</text:span></text:p>
      <table:table table:name="Tabla42" table:style-name="Tabla42">
        <table:table-column table:style-name="Tabla42.A" table:number-columns-repeated="2"/>
        <table:table-row table:style-name="Tabla42.1">
          <table:table-cell table:style-name="Tabla42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42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4</text:span><text:span text:style-name="T30">4 </text:span><text:span text:style-name="T28">d</text:span><text:span text:style-name="T29">e </text:span><text:span text:style-name="T32">113</text:span></text:p>
          </table:table-cell>
        </table:table-row>
        <table:table-row table:style-name="Tabla42.2">
          <table:covered-table-cell/>
          <table:table-cell table:style-name="Tabla42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42.3">
          <table:covered-table-cell/>
          <table:table-cell table:style-name="Tabla42.B1" office:value-type="string">
            <text:p text:style-name="P170"/>
            <text:p text:style-name="P125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212"><text:span text:style-name="T149">N</text:span><text:span text:style-name="T148">OM</text:span><text:span text:style-name="T149">BR</text:span><text:span text:style-name="T148">E</text:span><text:span text:style-name="T150"> </text:span><text:span text:style-name="T149">D</text:span><text:span text:style-name="T151">E</text:span><text:span text:style-name="T148">L</text:span><text:span text:style-name="T152"> </text:span><text:span text:style-name="T148">PR</text:span><text:span text:style-name="T149">O</text:span><text:span text:style-name="T148">CEDIM</text:span><text:span text:style-name="T153">I</text:span><text:span text:style-name="T151">E</text:span><text:span text:style-name="T149">N</text:span><text:span text:style-name="T148">TO</text:span><text:span text:style-name="T150"> </text:span><text:span text:style-name="T148">4</text:span></text:p>
      <text:p text:style-name="P81"/>
      <text:p text:style-name="P1"/>
      <text:p text:style-name="P1"/>
      <text:p text:style-name="P1"/>
      <text:p text:style-name="P778"><text:span text:style-name="T55">DE</text:span><text:span text:style-name="T58">V</text:span><text:span text:style-name="T55">E</text:span><text:span text:style-name="T64">N</text:span><text:span text:style-name="T58">G</text:span><text:span text:style-name="T55">AMIE</text:span><text:span text:style-name="T58">N</text:span><text:span text:style-name="T55">TO Y</text:span><text:span text:style-name="T60"> </text:span><text:span text:style-name="T64">PA</text:span><text:span text:style-name="T58">G</text:span><text:span text:style-name="T55">O DE REMU</text:span><text:span text:style-name="T58">N</text:span><text:span text:style-name="T55">ER</text:span><text:span text:style-name="T64">A</text:span><text:span text:style-name="T55">CIO</text:span><text:span text:style-name="T94">N</text:span><text:span text:style-name="T55">ES</text:span><text:span text:style-name="T58"> </text:span><text:span text:style-name="T55">– FU</text:span><text:span text:style-name="T58">EN</text:span><text:span text:style-name="T55">TE DE</text:span><text:span text:style-name="T58"> </text:span><text:span text:style-name="T55">FI</text:span><text:span text:style-name="T64">N</text:span><text:span text:style-name="T55">A</text:span><text:span text:style-name="T58">N</text:span><text:span text:style-name="T64">C</text:span><text:span text:style-name="T55">IAMI</text:span><text:span text:style-name="T58">EN</text:span><text:span text:style-name="T55">TO FO</text:span><text:span text:style-name="T58">N</text:span><text:span text:style-name="T55">DO </text:span><text:span text:style-name="T58">G</text:span><text:span text:style-name="T55">E</text:span><text:span text:style-name="T64">N</text:span><text:span text:style-name="T55">ER</text:span><text:span text:style-name="T64">A</text:span><text:span text:style-name="T55">L</text:span></text:p>
      <text:p text:style-name="P70"/>
      <text:p text:style-name="P1"/>
      <text:p text:style-name="P1"><text:soft-page-break/></text:p>
      <text:p text:style-name="P1"/>
      <text:p text:style-name="P1"/>
      <text:p text:style-name="P1"/>
      <text:p text:style-name="P332"><text:span text:style-name="T55">i. <text:s text:c="5"/></text:span><text:span text:style-name="T87"><text:s/></text:span><text:span text:style-name="T55">O</text:span><text:span text:style-name="T58">b</text:span><text:span text:style-name="T55">j</text:span><text:span text:style-name="T60">et</text:span><text:span text:style-name="T64">i</text:span><text:span text:style-name="T55">vo</text:span><text:span text:style-name="T58"> </text:span><text:span text:style-name="T55">del</text:span><text:span text:style-name="T58"> Pro</text:span><text:span text:style-name="T55">cedimi</text:span><text:span text:style-name="T64">e</text:span><text:span text:style-name="T60">nt</text:span><text:span text:style-name="T55">o</text:span></text:p>
      <text:p text:style-name="P276"/>
      <text:p text:style-name="P286"><text:span text:style-name="T54">De</text:span><text:span text:style-name="T59">fi</text:span><text:span text:style-name="T61">n</text:span><text:span text:style-name="T59">i</text:span><text:span text:style-name="T54">r </text:span><text:span text:style-name="T105"><text:s/></text:span><text:span text:style-name="T54">l</text:span><text:span text:style-name="T63">o</text:span><text:span text:style-name="T54">s </text:span><text:span text:style-name="T76"><text:s/></text:span><text:span text:style-name="T54">p</text:span><text:span text:style-name="T61">r</text:span><text:span text:style-name="T54">o</text:span><text:span text:style-name="T57">c</text:span><text:span text:style-name="T54">e</text:span><text:span text:style-name="T59">s</text:span><text:span text:style-name="T63">o</text:span><text:span text:style-name="T54">s </text:span><text:span text:style-name="T99"><text:s/></text:span><text:span text:style-name="T54">a </text:span><text:span text:style-name="T104"><text:s/></text:span><text:span text:style-name="T59">s</text:span><text:span text:style-name="T54">e</text:span><text:span text:style-name="T57">g</text:span><text:span text:style-name="T54">u</text:span><text:span text:style-name="T57">i</text:span><text:span text:style-name="T54">r </text:span><text:span text:style-name="T105"><text:s/></text:span><text:span text:style-name="T54">para </text:span><text:span text:style-name="T106"><text:s/></text:span><text:span text:style-name="T54">re</text:span><text:span text:style-name="T57">gi</text:span><text:span text:style-name="T59">s</text:span><text:span text:style-name="T54">trar </text:span><text:span text:style-name="T103"><text:s/></text:span><text:span text:style-name="T63">la</text:span><text:span text:style-name="T54">s </text:span><text:span text:style-name="T76"><text:s/></text:span><text:span text:style-name="T54">r</text:span><text:span text:style-name="T63">e</text:span><text:span text:style-name="T59">m</text:span><text:span text:style-name="T54">une</text:span><text:span text:style-name="T61">r</text:span><text:span text:style-name="T54">a</text:span><text:span text:style-name="T57">c</text:span><text:span text:style-name="T59">i</text:span><text:span text:style-name="T54">on</text:span><text:span text:style-name="T61">e</text:span><text:span text:style-name="T54">s </text:span><text:span text:style-name="T70"><text:s/></text:span><text:span text:style-name="T59">c</text:span><text:span text:style-name="T54">on </text:span><text:span text:style-name="T106"><text:s/></text:span><text:span text:style-name="T57">F</text:span><text:span text:style-name="T54">ue</text:span><text:span text:style-name="T57">n</text:span><text:span text:style-name="T54">te </text:span><text:span text:style-name="T105"><text:s/></text:span><text:span text:style-name="T54">de</text:span></text:p>
      <text:p text:style-name="P290"><text:span text:style-name="T57">F</text:span><text:span text:style-name="T59">i</text:span><text:span text:style-name="T57">n</text:span><text:span text:style-name="T54">anc</text:span><text:span text:style-name="T57">i</text:span><text:span text:style-name="T54">a</text:span><text:span text:style-name="T57">m</text:span><text:span text:style-name="T59">i</text:span><text:span text:style-name="T54">en</text:span><text:span text:style-name="T57">t</text:span><text:span text:style-name="T54">o </text:span><text:span text:style-name="T57">F</text:span><text:span text:style-name="T54">on</text:span><text:span text:style-name="T61">d</text:span><text:span text:style-name="T54">o</text:span><text:span text:style-name="T59"> </text:span><text:span text:style-name="T54">G</text:span><text:span text:style-name="T61">e</text:span><text:span text:style-name="T57">n</text:span><text:span text:style-name="T54">eral.</text:span></text:p>
      <text:p text:style-name="P276"/>
      <text:p text:style-name="P339"><text:span text:style-name="T55">ii. <text:s text:c="5"/></text:span><text:span text:style-name="T87"><text:s/></text:span><text:span text:style-name="T55">D</text:span><text:span text:style-name="T60">e</text:span><text:span text:style-name="T55">f</text:span><text:span text:style-name="T64">i</text:span><text:span text:style-name="T60">n</text:span><text:span text:style-name="T55">ici</text:span><text:span text:style-name="T62">ó</text:span><text:span text:style-name="T55">n</text:span><text:span text:style-name="T60"> </text:span><text:span text:style-name="T55">del</text:span><text:span text:style-name="T58"> </text:span><text:span text:style-name="T64">P</text:span><text:span text:style-name="T58">ro</text:span><text:span text:style-name="T55">cedi</text:span><text:span text:style-name="T64">m</text:span><text:span text:style-name="T55">ie</text:span><text:span text:style-name="T58">n</text:span><text:span text:style-name="T60">t</text:span><text:span text:style-name="T55">o</text:span><text:span text:style-name="T58"> </text:span><text:span text:style-name="T55">(b</text:span><text:span text:style-name="T64">r</text:span><text:span text:style-name="T55">e</text:span><text:span text:style-name="T60">v</text:span><text:span text:style-name="T55">e </text:span><text:span text:style-name="T64">d</text:span><text:span text:style-name="T55">esc</text:span><text:span text:style-name="T64">r</text:span><text:span text:style-name="T55">ipci</text:span><text:span text:style-name="T62">ó</text:span><text:span text:style-name="T60">n</text:span><text:span text:style-name="T55">)</text:span></text:p>
      <text:p text:style-name="P55"/>
      <text:p text:style-name="P346"><text:span text:style-name="T59">S</text:span><text:span text:style-name="T54">e</text:span><text:span text:style-name="T100"> </text:span><text:span text:style-name="T54">re</text:span><text:span text:style-name="T57">g</text:span><text:span text:style-name="T59">is</text:span><text:span text:style-name="T61">t</text:span><text:span text:style-name="T54">rarán</text:span><text:span text:style-name="T95"> </text:span><text:span text:style-name="T54">las</text:span><text:span text:style-name="T91"> </text:span><text:span text:style-name="T54">r</text:span><text:span text:style-name="T63">e</text:span><text:span text:style-name="T59">m</text:span><text:span text:style-name="T54">un</text:span><text:span text:style-name="T63">e</text:span><text:span text:style-name="T54">ra</text:span><text:span text:style-name="T59">c</text:span><text:span text:style-name="T57">i</text:span><text:span text:style-name="T54">on</text:span><text:span text:style-name="T61">e</text:span><text:span text:style-name="T54">s</text:span><text:span text:style-name="T88"> </text:span><text:span text:style-name="T54">por</text:span><text:span text:style-name="T95"> </text:span><text:span text:style-name="T54">pa</text:span><text:span text:style-name="T57">g</text:span><text:span text:style-name="T54">o</text:span><text:span text:style-name="T100"> </text:span><text:span text:style-name="T54">de</text:span><text:span text:style-name="T100"> </text:span><text:span text:style-name="T59">s</text:span><text:span text:style-name="T54">ue</text:span><text:span text:style-name="T63">l</text:span><text:span text:style-name="T54">do</text:span><text:span text:style-name="T59">s</text:span><text:span text:style-name="T54">,</text:span><text:span text:style-name="T88"> </text:span><text:span text:style-name="T54">d</text:span><text:span text:style-name="T57">i</text:span><text:span text:style-name="T54">et</text:span><text:span text:style-name="T63">a</text:span><text:span text:style-name="T59">s</text:span><text:span text:style-name="T54">,</text:span><text:span text:style-name="T100"> </text:span><text:span text:style-name="T59">s</text:span><text:span text:style-name="T54">e</text:span><text:span text:style-name="T57">g</text:span><text:span text:style-name="T54">ún</text:span><text:span text:style-name="T100"> </text:span><text:span text:style-name="T54">las</text:span><text:span text:style-name="T107"> </text:span><text:span text:style-name="T59">m</text:span><text:span text:style-name="T54">a</text:span><text:span text:style-name="T63">r</text:span><text:span text:style-name="T71">c</text:span><text:span text:style-name="T54">a</text:span><text:span text:style-name="T57">c</text:span><text:span text:style-name="T59">i</text:span><text:span text:style-name="T54">on</text:span><text:span text:style-name="T108">e</text:span><text:span text:style-name="T54">s de e</text:span><text:span text:style-name="T59">m</text:span><text:span text:style-name="T54">p</text:span><text:span text:style-name="T61">l</text:span><text:span text:style-name="T54">ead</text:span><text:span text:style-name="T63">o</text:span><text:span text:style-name="T59">s</text:span><text:span text:style-name="T54">.</text:span></text:p>
      <text:p text:style-name="P413"/>
      <text:p text:style-name="P344"><text:span text:style-name="T55">iii. <text:s text:c="5"/></text:span><text:span text:style-name="T87"><text:s/></text:span><text:span text:style-name="T55">Un</text:span><text:span text:style-name="T60">i</text:span><text:span text:style-name="T55">da</text:span><text:span text:style-name="T62">d</text:span><text:span text:style-name="T55">es o</text:span><text:span text:style-name="T58"> </text:span><text:span text:style-name="T55">puestos</text:span><text:span text:style-name="T58"> </text:span><text:span text:style-name="T55">de</text:span><text:span text:style-name="T62"> </text:span><text:span text:style-name="T58">tr</text:span><text:span text:style-name="T55">a</text:span><text:span text:style-name="T58">b</text:span><text:span text:style-name="T55">ajo</text:span><text:span text:style-name="T58"> </text:span><text:span text:style-name="T64">q</text:span><text:span text:style-name="T55">ue i</text:span><text:span text:style-name="T60">nt</text:span><text:span text:style-name="T55">erv</text:span><text:span text:style-name="T62">i</text:span><text:span text:style-name="T55">e</text:span><text:span text:style-name="T58">n</text:span><text:span text:style-name="T55">en</text:span></text:p>
      <text:p text:style-name="P276"/>
      <text:p text:style-name="P341"><text:span text:style-name="T57">Á</text:span><text:span text:style-name="T54">rea</text:span><text:span text:style-name="T75"> </text:span><text:span text:style-name="T54">de</text:span><text:span text:style-name="T75"> </text:span><text:span text:style-name="T54">P</text:span><text:span text:style-name="T57">r</text:span><text:span text:style-name="T54">e</text:span><text:span text:style-name="T57">s</text:span><text:span text:style-name="T54">upu</text:span><text:span text:style-name="T63">e</text:span><text:span text:style-name="T59">s</text:span><text:span text:style-name="T54">t</text:span><text:span text:style-name="T63">o</text:span><text:span text:style-name="T54">,</text:span><text:span text:style-name="T75"> </text:span><text:span text:style-name="T57">Á</text:span><text:span text:style-name="T54">rea</text:span><text:span text:style-name="T75"> </text:span><text:span text:style-name="T54">de</text:span><text:span text:style-name="T79"> </text:span><text:span text:style-name="T59">T</text:span><text:span text:style-name="T63">e</text:span><text:span text:style-name="T59">s</text:span><text:span text:style-name="T54">o</text:span><text:span text:style-name="T63">r</text:span><text:span text:style-name="T54">er</text:span><text:span text:style-name="T57">í</text:span><text:span text:style-name="T59">a</text:span><text:span text:style-name="T54">,</text:span><text:span text:style-name="T75"> </text:span><text:span text:style-name="T57">Á</text:span><text:span text:style-name="T54">rea</text:span><text:span text:style-name="T75"> </text:span><text:span text:style-name="T54">de</text:span><text:span text:style-name="T99"> </text:span><text:span text:style-name="T54">C</text:span><text:span text:style-name="T59">o</text:span><text:span text:style-name="T57">n</text:span><text:span text:style-name="T54">ta</text:span><text:span text:style-name="T57">b</text:span><text:span text:style-name="T59">i</text:span><text:span text:style-name="T63">l</text:span><text:span text:style-name="T59">i</text:span><text:span text:style-name="T54">dad,</text:span><text:span text:style-name="T99"> </text:span><text:span text:style-name="T59">U</text:span><text:span text:style-name="T57">n</text:span><text:span text:style-name="T59">i</text:span><text:span text:style-name="T54">d</text:span><text:span text:style-name="T63">a</text:span><text:span text:style-name="T54">d</text:span><text:span text:style-name="T75"> </text:span><text:span text:style-name="T54">de</text:span><text:span text:style-name="T99"> </text:span><text:span text:style-name="T54">Re</text:span><text:span text:style-name="T59">c</text:span><text:span text:style-name="T54">u</text:span><text:span text:style-name="T63">r</text:span><text:span text:style-name="T59">s</text:span><text:span text:style-name="T93">o</text:span><text:span text:style-name="T54">s</text:span></text:p>
      <text:p text:style-name="P340"><text:span text:style-name="T54">Hu</text:span><text:span text:style-name="T59">m</text:span><text:span text:style-name="T54">a</text:span><text:span text:style-name="T61">n</text:span><text:span text:style-name="T54">o</text:span><text:span text:style-name="T59">s</text:span><text:span text:style-name="T54">.</text:span></text:p>
      <text:p text:style-name="P276"/>
      <text:p text:style-name="P349"><text:span text:style-name="T55">iv. <text:s text:c="5"/></text:span><text:span text:style-name="T87"><text:s/></text:span><text:span text:style-name="T55">Do</text:span><text:span text:style-name="T58">c</text:span><text:span text:style-name="T55">um</text:span><text:span text:style-name="T64">e</text:span><text:span text:style-name="T60">nt</text:span><text:span text:style-name="T58">o</text:span><text:span text:style-name="T55">s</text:span><text:span text:style-name="T58"> q</text:span><text:span text:style-name="T55">ue se</text:span><text:span text:style-name="T62"> </text:span><text:span text:style-name="T55">u</text:span><text:span text:style-name="T60">t</text:span><text:span text:style-name="T55">il</text:span><text:span text:style-name="T62">i</text:span><text:span text:style-name="T55">z</text:span><text:span text:style-name="T58">a</text:span><text:span text:style-name="T55">n</text:span></text:p>
      <text:p text:style-name="P358"/>
      <text:p text:style-name="P547"><text:span text:style-name="T54">Pla</text:span><text:span text:style-name="T57">n</text:span><text:span text:style-name="T59">i</text:span><text:span text:style-name="T54">ll</text:span><text:span text:style-name="T63">a</text:span><text:span text:style-name="T54">s</text:span><text:span text:style-name="T109"> </text:span><text:span text:style-name="T54">de</text:span><text:span text:style-name="T109"> </text:span><text:span text:style-name="T54">D</text:span><text:span text:style-name="T59">i</text:span><text:span text:style-name="T54">e</text:span><text:span text:style-name="T63">t</text:span><text:span text:style-name="T54">a</text:span><text:span text:style-name="T59">s</text:span><text:span text:style-name="T54">,</text:span><text:span text:style-name="T69"> </text:span><text:span text:style-name="T63">S</text:span><text:span text:style-name="T54">ala</text:span><text:span text:style-name="T61">r</text:span><text:span text:style-name="T57">i</text:span><text:span text:style-name="T54">o</text:span><text:span text:style-name="T59">s</text:span><text:span text:style-name="T54">,</text:span><text:span text:style-name="T109"> </text:span><text:span text:style-name="T54">C</text:span><text:span text:style-name="T57">o</text:span><text:span text:style-name="T59">m</text:span><text:span text:style-name="T54">pe</text:span><text:span text:style-name="T61">n</text:span><text:span text:style-name="T59">s</text:span><text:span text:style-name="T63">a</text:span><text:span text:style-name="T59">c</text:span><text:span text:style-name="T57">i</text:span><text:span text:style-name="T54">ón</text:span><text:span text:style-name="T86"> </text:span><text:span text:style-name="T57">A</text:span><text:span text:style-name="T54">d</text:span><text:span text:style-name="T59">i</text:span><text:span text:style-name="T57">c</text:span><text:span text:style-name="T59">i</text:span><text:span text:style-name="T63">o</text:span><text:span text:style-name="T57">n</text:span><text:span text:style-name="T54">al,</text:span><text:span text:style-name="T86"> </text:span><text:span text:style-name="T54">C</text:span><text:span text:style-name="T59">om</text:span><text:span text:style-name="T54">p</text:span><text:span text:style-name="T61">r</text:span><text:span text:style-name="T63">o</text:span><text:span text:style-name="T59">m</text:span><text:span text:style-name="T57">i</text:span><text:span text:style-name="T59">s</text:span><text:span text:style-name="T63">o</text:span><text:span text:style-name="T54">s</text:span><text:span text:style-name="T86"> </text:span><text:span text:style-name="T54">P</text:span><text:span text:style-name="T57">r</text:span><text:span text:style-name="T54">e</text:span><text:span text:style-name="T59">s</text:span><text:span text:style-name="T54">u</text:span><text:span text:style-name="T63">p</text:span><text:span text:style-name="T54">ue</text:span><text:span text:style-name="T59">s</text:span><text:span text:style-name="T54">t</text:span><text:span text:style-name="T61">a</text:span><text:span text:style-name="T54">r</text:span><text:span text:style-name="T59">i</text:span><text:span text:style-name="T63">o</text:span><text:span text:style-name="T57">s</text:span><text:span text:style-name="T54">, C</text:span><text:span text:style-name="T57">o</text:span><text:span text:style-name="T59">m</text:span><text:span text:style-name="T54">pro</text:span><text:span text:style-name="T57">b</text:span><text:span text:style-name="T54">an</text:span><text:span text:style-name="T57">t</text:span><text:span text:style-name="T63">e</text:span><text:span text:style-name="T54">s</text:span><text:span text:style-name="T59"> </text:span><text:span text:style-name="T54">Con</text:span><text:span text:style-name="T57">t</text:span><text:span text:style-name="T54">ab</text:span><text:span text:style-name="T61">l</text:span><text:span text:style-name="T54">e</text:span><text:span text:style-name="T72">s</text:span><text:span text:style-name="T54">.</text:span></text:p>
      <text:p text:style-name="P26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37"><text:span text:style-name="T54">44</text:span></text:p>
      <table:table table:name="Tabla43" table:style-name="Tabla43">
        <table:table-column table:style-name="Tabla43.A" table:number-columns-repeated="2"/>
        <table:table-row table:style-name="Tabla43.1">
          <table:table-cell table:style-name="Tabla43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43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4</text:span><text:span text:style-name="T30">5 </text:span><text:span text:style-name="T28">d</text:span><text:span text:style-name="T29">e </text:span><text:span text:style-name="T32">113</text:span></text:p>
          </table:table-cell>
        </table:table-row>
        <table:table-row table:style-name="Tabla43.2">
          <table:covered-table-cell/>
          <table:table-cell table:style-name="Tabla43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43.3">
          <table:covered-table-cell/>
          <table:table-cell table:style-name="Tabla43.B1" office:value-type="string">
            <text:p text:style-name="P170"/>
            <text:p text:style-name="P126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212"><text:span text:style-name="T148">M</text:span><text:span text:style-name="T158">AT</text:span><text:span text:style-name="T160">R</text:span><text:span text:style-name="T158">IZ</text:span><text:span text:style-name="T156"> P</text:span><text:span text:style-name="T158">A</text:span><text:span text:style-name="T164">R</text:span><text:span text:style-name="T158">A LA DE</text:span><text:span text:style-name="T167">S</text:span><text:span text:style-name="T164">C</text:span><text:span text:style-name="T158">R</text:span><text:span text:style-name="T160">I</text:span><text:span text:style-name="T156">P</text:span><text:span text:style-name="T158">CIÓN</text:span><text:span text:style-name="T156"> </text:span><text:span text:style-name="T158">DE </text:span><text:span text:style-name="T164">P</text:span><text:span text:style-name="T158">RO</text:span><text:span text:style-name="T160">C</text:span><text:span text:style-name="T167">E</text:span><text:span text:style-name="T158">DIM</text:span><text:span text:style-name="T164">I</text:span><text:span text:style-name="T158">E</text:span><text:span text:style-name="T156">N</text:span><text:span text:style-name="T158">TOS</text:span></text:p>
      <text:p text:style-name="P30"/>
      <text:p text:style-name="P1"/>
      <table:table table:name="Tabla44" table:style-name="Tabla44">
        <table:table-column table:style-name="Tabla44.A" table:number-columns-repeated="3"/>
        <table:table-row table:style-name="Tabla44.1">
          <table:table-cell table:style-name="Tabla44.A1" office:value-type="string">
            <text:p text:style-name="P779"><text:span text:style-name="T58">No</text:span><text:span text:style-name="T55">.</text:span></text:p>
          </table:table-cell>
          <table:table-cell table:style-name="Tabla44.A1" office:value-type="string">
            <text:p text:style-name="P780"><text:span text:style-name="T55">RE</text:span><text:span text:style-name="T58">SP</text:span><text:span text:style-name="T55">O</text:span><text:span text:style-name="T58">N</text:span><text:span text:style-name="T55">SABLE</text:span></text:p>
          </table:table-cell>
          <table:table-cell table:style-name="Tabla44.A1" office:value-type="string">
            <text:p text:style-name="P781"><text:span text:style-name="T55">DESCRI</text:span><text:span text:style-name="T58">P</text:span><text:span text:style-name="T55">C</text:span><text:span text:style-name="T62">I</text:span><text:span text:style-name="T55">ÓN</text:span><text:span text:style-name="T58"> </text:span><text:span text:style-name="T55">DE LA </text:span><text:span text:style-name="T62">A</text:span><text:span text:style-name="T64">C</text:span><text:span text:style-name="T55">TI</text:span><text:span text:style-name="T58">V</text:span><text:span text:style-name="T55">IDAD</text:span></text:p>
          </table:table-cell>
        </table:table-row>
        <table:table-row table:style-name="Tabla44.2">
          <table:table-cell table:style-name="Tabla44.A2" office:value-type="string">
            <text:p text:style-name="P782"><text:span text:style-name="T598">1. </text:span><text:span text:style-name="T596">E</text:span><text:span text:style-name="T598">n</text:span><text:span text:style-name="T601">v</text:span><text:span text:style-name="T598">ío </text:span><text:span text:style-name="T603">d</text:span><text:span text:style-name="T598">e</text:span></text:p>
            <text:p text:style-name="P783"><text:span text:style-name="T596">C</text:span><text:span text:style-name="T598">alendar</text:span><text:span text:style-name="T603">i</text:span><text:span text:style-name="T598">za</text:span><text:span text:style-name="T603">c</text:span><text:span text:style-name="T598">ión de</text:span></text:p>
            <text:p text:style-name="P784"><text:span text:style-name="T598">Fecha</text:span></text:p>
          </table:table-cell>
          <table:table-cell table:style-name="Tabla44.A2" office:value-type="string">
            <text:p text:style-name="P315"><text:span text:style-name="T598">Tesorería </text:span><text:span text:style-name="T603">I</text:span><text:span text:style-name="T598">n</text:span><text:span text:style-name="T601">s</text:span><text:span text:style-name="T598">t</text:span><text:span text:style-name="T603">i</text:span><text:span text:style-name="T598">tu</text:span><text:span text:style-name="T601">c</text:span><text:span text:style-name="T603">i</text:span><text:span text:style-name="T598">onal</text:span></text:p>
          </table:table-cell>
          <table:table-cell table:style-name="Tabla44.A2" office:value-type="string">
            <text:p text:style-name="P665"><text:span text:style-name="T598">1.1</text:span><text:span text:style-name="T634"> </text:span><text:span text:style-name="T596">C</text:span><text:span text:style-name="T598">omun</text:span><text:span text:style-name="T603">i</text:span><text:span text:style-name="T598">ca</text:span><text:span text:style-name="T634"> </text:span><text:span text:style-name="T598">a</text:span><text:span text:style-name="T634"> </text:span><text:span text:style-name="T598">la</text:span><text:span text:style-name="T630"> </text:span><text:span text:style-name="T596">U</text:span><text:span text:style-name="T603">n</text:span><text:span text:style-name="T598">idad</text:span><text:span text:style-name="T634"> </text:span><text:span text:style-name="T598">de</text:span><text:span text:style-name="T612"> </text:span><text:span text:style-name="T596">R</text:span><text:span text:style-name="T598">e</text:span><text:span text:style-name="T601">c</text:span><text:span text:style-name="T598">ursos</text:span><text:span text:style-name="T639"> </text:span><text:span text:style-name="T596">H</text:span><text:span text:style-name="T603">u</text:span><text:span text:style-name="T598">man</text:span><text:span text:style-name="T603">o</text:span><text:span text:style-name="T598">s</text:span><text:span text:style-name="T634"> </text:span><text:span text:style-name="T598">la</text:span><text:span text:style-name="T634"> </text:span><text:span text:style-name="T598">f</text:span><text:span text:style-name="T603">e</text:span><text:span text:style-name="T609">c</text:span><text:span text:style-name="T598">ha</text:span><text:span text:style-name="T612"> </text:span><text:span text:style-name="T598">en</text:span></text:p>
            <text:p text:style-name="P785"><text:span text:style-name="T598">que</text:span><text:span text:style-name="T627"> </text:span><text:span text:style-name="T598">se</text:span><text:span text:style-name="T627"> </text:span><text:span text:style-name="T598">r</text:span><text:span text:style-name="T614">e</text:span><text:span text:style-name="T598">querir</text:span><text:span text:style-name="T614">á</text:span><text:span text:style-name="T598">n</text:span><text:span text:style-name="T627"> </text:span><text:span text:style-name="T598">l</text:span><text:span text:style-name="T603">a</text:span><text:span text:style-name="T598">s</text:span><text:span text:style-name="T627"> </text:span><text:span text:style-name="T598">pl</text:span><text:span text:style-name="T603">a</text:span><text:span text:style-name="T598">nil</text:span><text:span text:style-name="T596">l</text:span><text:span text:style-name="T603">a</text:span><text:span text:style-name="T598">s</text:span><text:span text:style-name="T627"> </text:span><text:span text:style-name="T598">(un</text:span><text:span text:style-name="T627"> </text:span><text:span text:style-name="T598">e</text:span><text:span text:style-name="T603">j</text:span><text:span text:style-name="T598">emp</text:span><text:span text:style-name="T596">l</text:span><text:span text:style-name="T598">ar)</text:span><text:span text:style-name="T628"> </text:span><text:span text:style-name="T598">en</text:span><text:span text:style-name="T627"> </text:span><text:span text:style-name="T598">b</text:span><text:span text:style-name="T603">a</text:span><text:span text:style-name="T598">se</text:span><text:span text:style-name="T627"> </text:span><text:span text:style-name="T598">a</text:span><text:span text:style-name="T629"> </text:span><text:span text:style-name="T598">la program</text:span><text:span text:style-name="T603">a</text:span><text:span text:style-name="T598">ción</text:span><text:span text:style-name="T603"> </text:span><text:span text:style-name="T598">de p</text:span><text:span text:style-name="T603">a</text:span><text:span text:style-name="T598">gos</text:span><text:span text:style-name="T601"> </text:span><text:span text:style-name="T603">d</text:span><text:span text:style-name="T598">ef</text:span><text:span text:style-name="T601">i</text:span><text:span text:style-name="T598">n</text:span><text:span text:style-name="T603">i</text:span><text:span text:style-name="T598">da por</text:span><text:span text:style-name="T609"> </text:span><text:span text:style-name="T598">el</text:span><text:span text:style-name="T603"> </text:span><text:span text:style-name="T598">MIN</text:span><text:span text:style-name="T596">SA</text:span><text:span text:style-name="T598">L.</text:span></text:p>
          </table:table-cell>
        </table:table-row>
        <text:soft-page-break/>
        <table:table-row table:style-name="Tabla44.3">
          <table:table-cell table:style-name="Tabla44.A2" office:value-type="string">
            <text:p text:style-name="P1"/>
            <text:p text:style-name="P233"/>
            <text:p text:style-name="P786"><text:span text:style-name="T598">2. </text:span><text:span text:style-name="T596">E</text:span><text:span text:style-name="T598">labor</text:span><text:span text:style-name="T603">a</text:span><text:span text:style-name="T598">ción</text:span><text:span text:style-name="T603"> </text:span><text:span text:style-name="T598">de</text:span></text:p>
            <text:p text:style-name="P787"><text:span text:style-name="T596">P</text:span><text:span text:style-name="T598">lanil</text:span><text:span text:style-name="T596">l</text:span><text:span text:style-name="T598">as</text:span></text:p>
          </table:table-cell>
          <table:table-cell table:style-name="Tabla44.A2" office:value-type="string">
            <text:p text:style-name="P81"/>
            <text:p text:style-name="P1"/>
            <text:p text:style-name="P1"/>
            <text:p text:style-name="P666"><text:span text:style-name="T598">Técn</text:span><text:span text:style-name="T603">i</text:span><text:span text:style-name="T598">co de R</text:span><text:span text:style-name="T603">R</text:span><text:span text:style-name="T596">H</text:span><text:span text:style-name="T598">H</text:span></text:p>
          </table:table-cell>
          <table:table-cell table:style-name="Tabla44.A2" office:value-type="string">
            <text:p text:style-name="P668"><text:span text:style-name="T598">2.1</text:span><text:span text:style-name="T612"> </text:span><text:span text:style-name="T596">E</text:span><text:span text:style-name="T598">la</text:span><text:span text:style-name="T603">b</text:span><text:span text:style-name="T598">ora</text:span><text:span text:style-name="T612"> </text:span><text:span text:style-name="T596">P</text:span><text:span text:style-name="T598">l</text:span><text:span text:style-name="T603">a</text:span><text:span text:style-name="T598">ni</text:span><text:span text:style-name="T603">l</text:span><text:span text:style-name="T598">la</text:span><text:span text:style-name="T604"> </text:span><text:span text:style-name="T598">de</text:span><text:span text:style-name="T632"> </text:span><text:span text:style-name="T596">S</text:span><text:span text:style-name="T598">ala</text:span><text:span text:style-name="T614">r</text:span><text:span text:style-name="T598">i</text:span><text:span text:style-name="T603">o</text:span><text:span text:style-name="T598">s</text:span><text:span text:style-name="T604"> </text:span><text:span text:style-name="T598">y</text:span><text:span text:style-name="T604"> </text:span><text:span text:style-name="T614">D</text:span><text:span text:style-name="T598">ietas</text:span><text:span text:style-name="T631"> </text:span><text:span text:style-name="T598">s</text:span><text:span text:style-name="T603">e</text:span><text:span text:style-name="T598">gún</text:span><text:span text:style-name="T612"> </text:span><text:span text:style-name="T598">p</text:span><text:span text:style-name="T614">r</text:span><text:span text:style-name="T598">ogra</text:span><text:span text:style-name="T603">m</text:span><text:span text:style-name="T598">a</text:span><text:span text:style-name="T601">c</text:span><text:span text:style-name="T598">i</text:span><text:span text:style-name="T603">ó</text:span><text:span text:style-name="T598">n</text:span></text:p>
            <text:p text:style-name="P788"><text:span text:style-name="T598">rec</text:span><text:span text:style-name="T601">i</text:span><text:span text:style-name="T598">b</text:span><text:span text:style-name="T603">i</text:span><text:span text:style-name="T598">da, ap</text:span><text:span text:style-name="T596">l</text:span><text:span text:style-name="T598">i</text:span><text:span text:style-name="T601">c</text:span><text:span text:style-name="T598">a</text:span><text:span text:style-name="T603">n</text:span><text:span text:style-name="T598">do </text:span><text:span text:style-name="T601">l</text:span><text:span text:style-name="T603">o</text:span><text:span text:style-name="T598">s</text:span><text:span text:style-name="T601"> </text:span><text:span text:style-name="T598">de</text:span><text:span text:style-name="T603">s</text:span><text:span text:style-name="T598">cu</text:span><text:span text:style-name="T603">e</text:span><text:span text:style-name="T598">ntos</text:span><text:span text:style-name="T601"> </text:span><text:span text:style-name="T598">res</text:span><text:span text:style-name="T601">p</text:span><text:span text:style-name="T598">e</text:span><text:span text:style-name="T601">c</text:span><text:span text:style-name="T598">t</text:span><text:span text:style-name="T603">i</text:span><text:span text:style-name="T598">vo</text:span><text:span text:style-name="T603">s</text:span><text:span text:style-name="T598">. (La ord</text:span><text:span text:style-name="T603">e</text:span><text:span text:style-name="T598">n de</text:span><text:span text:style-name="T611"> </text:span><text:span text:style-name="T598">d</text:span><text:span text:style-name="T603">e</text:span><text:span text:style-name="T598">sc</text:span><text:span text:style-name="T603">u</text:span><text:span text:style-name="T598">ento será ent</text:span><text:span text:style-name="T603">r</text:span><text:span text:style-name="T598">e</text:span><text:span text:style-name="T603">g</text:span><text:span text:style-name="T598">ada direc</text:span><text:span text:style-name="T603">t</text:span><text:span text:style-name="T598">amen</text:span><text:span text:style-name="T603">t</text:span><text:span text:style-name="T598">e por el emp</text:span><text:span text:style-name="T601">l</text:span><text:span text:style-name="T598">e</text:span><text:span text:style-name="T603">a</text:span><text:span text:style-name="T598">do</text:span><text:span text:style-name="T611"> </text:span><text:span text:style-name="T598">a la</text:span><text:span text:style-name="T611"> </text:span><text:span text:style-name="T596">U</text:span><text:span text:style-name="T598">nid</text:span><text:span text:style-name="T603">a</text:span><text:span text:style-name="T598">d</text:span><text:span text:style-name="T611"> </text:span><text:span text:style-name="T598">de</text:span><text:span text:style-name="T611"> </text:span><text:span text:style-name="T596">R</text:span><text:span text:style-name="T603">e</text:span><text:span text:style-name="T598">curs</text:span><text:span text:style-name="T603">o</text:span><text:span text:style-name="T598">s</text:span><text:span text:style-name="T611"> </text:span><text:span text:style-name="T596">H</text:span><text:span text:style-name="T598">uma</text:span><text:span text:style-name="T603">n</text:span><text:span text:style-name="T598">o</text:span><text:span text:style-name="T601">s</text:span><text:span text:style-name="T598">).</text:span><text:span text:style-name="T611"> </text:span><text:span text:style-name="T596">U</text:span><text:span text:style-name="T598">na v</text:span><text:span text:style-name="T603">e</text:span><text:span text:style-name="T598">z elabora</text:span><text:span text:style-name="T603">d</text:span><text:span text:style-name="T598">a </text:span><text:span text:style-name="T601">l</text:span><text:span text:style-name="T598">a</text:span><text:span text:style-name="T603"> </text:span><text:span text:style-name="T598">plan</text:span><text:span text:style-name="T603">i</text:span><text:span text:style-name="T598">l</text:span><text:span text:style-name="T601">l</text:span><text:span text:style-name="T598">a,</text:span><text:span text:style-name="T603"> </text:span><text:span text:style-name="T598">se</text:span><text:span text:style-name="T611"> </text:span><text:span text:style-name="T603">e</text:span><text:span text:style-name="T598">n</text:span><text:span text:style-name="T601">v</text:span><text:span text:style-name="T598">ía</text:span><text:span text:style-name="T603"> </text:span><text:span text:style-name="T598">al</text:span><text:span text:style-name="T601"> </text:span><text:span text:style-name="T598">área </text:span><text:span text:style-name="T603">d</text:span><text:span text:style-name="T598">e Te</text:span><text:span text:style-name="T603">s</text:span><text:span text:style-name="T598">orerí</text:span><text:span text:style-name="T601">a</text:span><text:span text:style-name="T598">.</text:span></text:p>
          </table:table-cell>
        </table:table-row>
        <table:table-row table:style-name="Tabla44.4">
          <table:table-cell table:style-name="Tabla44.A2" office:value-type="string">
            <text:p text:style-name="P8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789"><text:span text:style-name="T598">3. </text:span><text:span text:style-name="T596">R</text:span><text:span text:style-name="T598">e</text:span><text:span text:style-name="T601">c</text:span><text:span text:style-name="T598">e</text:span><text:span text:style-name="T603">p</text:span><text:span text:style-name="T598">ción</text:span><text:span text:style-name="T603"> </text:span><text:span text:style-name="T598">y</text:span><text:span text:style-name="T601"> </text:span><text:span text:style-name="T598">re</text:span><text:span text:style-name="T603">v</text:span><text:span text:style-name="T598">i</text:span><text:span text:style-name="T601">s</text:span><text:span text:style-name="T603">i</text:span><text:span text:style-name="T598">ón de Plan</text:span><text:span text:style-name="T596">i</text:span><text:span text:style-name="T598">l</text:span><text:span text:style-name="T601">l</text:span><text:span text:style-name="T603">a</text:span><text:span text:style-name="T598">s</text:span></text:p>
          </table:table-cell>
          <table:table-cell table:style-name="Tabla44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33"/>
            <text:p text:style-name="P666"><text:span text:style-name="T598">Técn</text:span><text:span text:style-name="T603">i</text:span><text:span text:style-name="T598">co T</text:span><text:span text:style-name="T603">e</text:span><text:span text:style-name="T598">sorería</text:span></text:p>
          </table:table-cell>
          <table:table-cell table:style-name="Tabla44.A2" office:value-type="string">
            <text:p text:style-name="P307"><text:span text:style-name="T598">3.1</text:span><text:span text:style-name="T640"> </text:span><text:span text:style-name="T596">R</text:span><text:span text:style-name="T598">e</text:span><text:span text:style-name="T601">c</text:span><text:span text:style-name="T603">i</text:span><text:span text:style-name="T598">be</text:span><text:span text:style-name="T642"> </text:span><text:span text:style-name="T598">l</text:span><text:span text:style-name="T603">a</text:span><text:span text:style-name="T598">s</text:span><text:span text:style-name="T640"> </text:span><text:span text:style-name="T603">p</text:span><text:span text:style-name="T598">lan</text:span><text:span text:style-name="T603">i</text:span><text:span text:style-name="T598">l</text:span><text:span text:style-name="T601">l</text:span><text:span text:style-name="T598">as</text:span><text:span text:style-name="T643"> </text:span><text:span text:style-name="T598">y</text:span><text:span text:style-name="T642"> </text:span><text:span text:style-name="T603">no</text:span><text:span text:style-name="T598">ta</text:span><text:span text:style-name="T640"> </text:span><text:span text:style-name="T598">de</text:span><text:span text:style-name="T640"> </text:span><text:span text:style-name="T598">r</text:span><text:span text:style-name="T614">e</text:span><text:span text:style-name="T598">m</text:span><text:span text:style-name="T601">i</text:span><text:span text:style-name="T603">s</text:span><text:span text:style-name="T598">ión</text:span><text:span text:style-name="T640"> </text:span><text:span text:style-name="T603">p</text:span><text:span text:style-name="T598">or</text:span><text:span text:style-name="T643"> </text:span><text:span text:style-name="T598">parte</text:span><text:span text:style-name="T635"> </text:span><text:span text:style-name="T598">de</text:span><text:span text:style-name="T635"> </text:span><text:span text:style-name="T598">la</text:span></text:p>
            <text:p text:style-name="P456"><text:span text:style-name="T596">U</text:span><text:span text:style-name="T598">nidad de </text:span><text:span text:style-name="T596">R</text:span><text:span text:style-name="T598">e</text:span><text:span text:style-name="T603">c</text:span><text:span text:style-name="T598">ursos</text:span><text:span text:style-name="T601"> </text:span><text:span text:style-name="T596">H</text:span><text:span text:style-name="T603">u</text:span><text:span text:style-name="T598">man</text:span><text:span text:style-name="T603">o</text:span><text:span text:style-name="T598">s</text:span><text:span text:style-name="T601"> </text:span><text:span text:style-name="T598">con to</text:span><text:span text:style-name="T603">d</text:span><text:span text:style-name="T598">os</text:span><text:span text:style-name="T601"> </text:span><text:span text:style-name="T598">l</text:span><text:span text:style-name="T603">o</text:span><text:span text:style-name="T598">s</text:span><text:span text:style-name="T601"> </text:span><text:span text:style-name="T598">d</text:span><text:span text:style-name="T603">e</text:span><text:span text:style-name="T598">scue</text:span><text:span text:style-name="T603">n</text:span><text:span text:style-name="T598">t</text:span><text:span text:style-name="T603">o</text:span><text:span text:style-name="T598">s que</text:span><text:span text:style-name="T629"> </text:span><text:span text:style-name="T598">se</text:span><text:span text:style-name="T629"> </text:span><text:span text:style-name="T598">efe</text:span><text:span text:style-name="T601">c</text:span><text:span text:style-name="T603">t</text:span><text:span text:style-name="T598">úen</text:span><text:span text:style-name="T629"> </text:span><text:span text:style-name="T598">por</text:span><text:span text:style-name="T607"> </text:span><text:span text:style-name="T598">pr</text:span><text:span text:style-name="T603">i</text:span><text:span text:style-name="T598">mera</text:span><text:span text:style-name="T630"> </text:span><text:span text:style-name="T598">vez</text:span><text:span text:style-name="T629"> </text:span><text:span text:style-name="T598">y</text:span><text:span text:style-name="T608"> </text:span><text:span text:style-name="T598">pr</text:span><text:span text:style-name="T603">o</text:span><text:span text:style-name="T598">cede</text:span><text:span text:style-name="T629"> </text:span><text:span text:style-name="T598">a</text:span><text:span text:style-name="T629"> </text:span><text:span text:style-name="T598">la</text:span><text:span text:style-name="T629"> </text:span><text:span text:style-name="T598">re</text:span><text:span text:style-name="T603">v</text:span><text:span text:style-name="T598">i</text:span><text:span text:style-name="T601">s</text:span><text:span text:style-name="T603">i</text:span><text:span text:style-name="T598">ón de </text:span><text:span text:style-name="T601">l</text:span><text:span text:style-name="T598">os</text:span><text:span text:style-name="T603"> </text:span><text:span text:style-name="T598">si</text:span><text:span text:style-name="T603">g</text:span><text:span text:style-name="T598">uien</text:span><text:span text:style-name="T603">t</text:span><text:span text:style-name="T598">es</text:span><text:span text:style-name="T601"> </text:span><text:span text:style-name="T603">a</text:span><text:span text:style-name="T598">spe</text:span><text:span text:style-name="T601">c</text:span><text:span text:style-name="T603">t</text:span><text:span text:style-name="T598">o</text:span><text:span text:style-name="T601">s</text:span><text:span text:style-name="T598">:</text:span></text:p>
            <text:p text:style-name="P29"/>
            <text:p text:style-name="P790"><text:span text:style-name="T598">3.1.1</text:span><text:span text:style-name="T626"> </text:span><text:span text:style-name="T596">D</text:span><text:span text:style-name="T603">e</text:span><text:span text:style-name="T598">scu</text:span><text:span text:style-name="T603">e</text:span><text:span text:style-name="T598">ntos</text:span><text:span text:style-name="T611"> </text:span><text:span text:style-name="T598">de</text:span><text:span text:style-name="T601"> </text:span><text:span text:style-name="T598">Ley</text:span><text:span text:style-name="T611"> </text:span><text:span text:style-name="T614">(</text:span><text:span text:style-name="T596">A</text:span><text:span text:style-name="T598">F</text:span><text:span text:style-name="T596">P</text:span><text:span text:style-name="T598">,</text:span><text:span text:style-name="T626"> </text:span><text:span text:style-name="T598">I</text:span><text:span text:style-name="T596">SSS</text:span><text:span text:style-name="T598">,</text:span><text:span text:style-name="T626"> </text:span><text:span text:style-name="T598">I</text:span><text:span text:style-name="T596">NPEP</text:span><text:span text:style-name="T598">,</text:span><text:span text:style-name="T626"> </text:span><text:span text:style-name="T598">I</text:span><text:span text:style-name="T596">PS</text:span><text:span text:style-name="T598">FA Y </text:span><text:span text:style-name="T596">REN</text:span><text:span text:style-name="T598">T</text:span><text:span text:style-name="T596">A</text:span><text:span text:style-name="T598">)</text:span><text:span text:style-name="T611"> </text:span><text:span text:style-name="T598">y</text:span><text:span text:style-name="T609"> </text:span><text:span text:style-name="T598">otros</text:span><text:span text:style-name="T609"> </text:span><text:span text:style-name="T598">corresp</text:span><text:span text:style-name="T603">o</text:span><text:span text:style-name="T598">n</text:span><text:span text:style-name="T603">d</text:span><text:span text:style-name="T598">ientes</text:span><text:span text:style-name="T626"> </text:span><text:span text:style-name="T598">a </text:span><text:span text:style-name="T601">c</text:span><text:span text:style-name="T598">omp</text:span><text:span text:style-name="T603">r</text:span><text:span text:style-name="T598">om</text:span><text:span text:style-name="T596">i</text:span><text:span text:style-name="T598">s</text:span><text:span text:style-name="T603">o</text:span><text:span text:style-name="T598">s adqu</text:span><text:span text:style-name="T601">i</text:span><text:span text:style-name="T598">r</text:span><text:span text:style-name="T603">i</text:span><text:span text:style-name="T598">dos</text:span><text:span text:style-name="T601"> </text:span><text:span text:style-name="T603">p</text:span><text:span text:style-name="T598">or l</text:span><text:span text:style-name="T603">o</text:span><text:span text:style-name="T598">s</text:span><text:span text:style-name="T601"> </text:span><text:span text:style-name="T598">em</text:span><text:span text:style-name="T603">p</text:span><text:span text:style-name="T598">lea</text:span><text:span text:style-name="T603">d</text:span><text:span text:style-name="T598">o</text:span><text:span text:style-name="T601">s</text:span><text:span text:style-name="T598">.</text:span></text:p>
            <text:p text:style-name="P29"/>
            <text:p text:style-name="P791"><text:span text:style-name="T598">3.1.2</text:span><text:span text:style-name="T611"> </text:span><text:span text:style-name="T596">S</text:span><text:span text:style-name="T598">i</text:span><text:span text:style-name="T611"> </text:span><text:span text:style-name="T598">hay</text:span><text:span text:style-name="T611"> </text:span><text:span text:style-name="T598">i</text:span><text:span text:style-name="T603">n</text:span><text:span text:style-name="T598">co</text:span><text:span text:style-name="T603">n</text:span><text:span text:style-name="T598">si</text:span><text:span text:style-name="T601">s</text:span><text:span text:style-name="T603">t</text:span><text:span text:style-name="T598">en</text:span><text:span text:style-name="T603">c</text:span><text:span text:style-name="T598">ias</text:span><text:span text:style-name="T611"> </text:span><text:span text:style-name="T614">r</text:span><text:span text:style-name="T598">em</text:span><text:span text:style-name="T601">i</text:span><text:span text:style-name="T598">te</text:span><text:span text:style-name="T611"> </text:span><text:span text:style-name="T598">l</text:span><text:span text:style-name="T603">a</text:span><text:span text:style-name="T598">s</text:span><text:span text:style-name="T612"> </text:span><text:span text:style-name="T598">pla</text:span><text:span text:style-name="T603">n</text:span><text:span text:style-name="T598">i</text:span><text:span text:style-name="T601">l</text:span><text:span text:style-name="T603">l</text:span><text:span text:style-name="T598">as</text:span><text:span text:style-name="T611"> </text:span><text:span text:style-name="T598">re</text:span><text:span text:style-name="T603">v</text:span><text:span text:style-name="T598">i</text:span><text:span text:style-name="T601">s</text:span><text:span text:style-name="T598">a</text:span><text:span text:style-name="T603">d</text:span><text:span text:style-name="T598">as a </text:span><text:span text:style-name="T596">RRH</text:span><text:span text:style-name="T598">H </text:span><text:span text:style-name="T601"><text:s/></text:span><text:span text:style-name="T598">con </text:span><text:span text:style-name="T611"><text:s/></text:span><text:span text:style-name="T598">ob</text:span><text:span text:style-name="T601">s</text:span><text:span text:style-name="T598">erva</text:span><text:span text:style-name="T596">c</text:span><text:span text:style-name="T598">ion</text:span><text:span text:style-name="T603">e</text:span><text:span text:style-name="T598">s <text:s/>para </text:span><text:span text:style-name="T611"><text:s/></text:span><text:span text:style-name="T598">corr</text:span><text:span text:style-name="T614">e</text:span><text:span text:style-name="T598">cci</text:span><text:span text:style-name="T603">ó</text:span><text:span text:style-name="T598">n, </text:span><text:span text:style-name="T611"><text:s/></text:span><text:span text:style-name="T598">de </text:span><text:span text:style-name="T611"><text:s/></text:span><text:span text:style-name="T598">no haber <text:s text:c="2"/>ob</text:span><text:span text:style-name="T603">s</text:span><text:span text:style-name="T598">erv</text:span><text:span text:style-name="T603">a</text:span><text:span text:style-name="T598">cion</text:span><text:span text:style-name="T603">e</text:span><text:span text:style-name="T598">s <text:s/></text:span><text:span text:style-name="T601"><text:s/></text:span><text:span text:style-name="T598">le </text:span><text:span text:style-name="T615"><text:s/></text:span><text:span text:style-name="T598">c</text:span><text:span text:style-name="T603">o</text:span><text:span text:style-name="T598">mun</text:span><text:span text:style-name="T601">i</text:span><text:span text:style-name="T603">c</text:span><text:span text:style-name="T598">a <text:s text:c="2"/>a <text:s text:c="2"/></text:span><text:span text:style-name="T596">RRH</text:span><text:span text:style-name="T598">H </text:span><text:span text:style-name="T615"><text:s/></text:span><text:span text:style-name="T598">para real</text:span><text:span text:style-name="T601">i</text:span><text:span text:style-name="T603">z</text:span><text:span text:style-name="T598">ar car</text:span><text:span text:style-name="T614">g</text:span><text:span text:style-name="T598">a de</text:span><text:span text:style-name="T603"> </text:span><text:span text:style-name="T598">sala</text:span><text:span text:style-name="T614">r</text:span><text:span text:style-name="T598">io</text:span><text:span text:style-name="T611">s</text:span><text:span text:style-name="T598">.</text:span></text:p>
            <text:p text:style-name="P225"/>
            <text:p text:style-name="P792"><text:span text:style-name="T598">3.2<text:tab/></text:span><text:span text:style-name="T596">R</text:span><text:span text:style-name="T598">e</text:span><text:span text:style-name="T603">f</text:span><text:span text:style-name="T598">erente</text:span><text:span text:style-name="T607"> </text:span><text:span text:style-name="T598">a</text:span><text:span text:style-name="T627"> </text:span><text:span text:style-name="T596">P</text:span><text:span text:style-name="T598">l</text:span><text:span text:style-name="T603">a</text:span><text:span text:style-name="T598">ni</text:span><text:span text:style-name="T603">l</text:span><text:span text:style-name="T598">las</text:span><text:span text:style-name="T629"> </text:span><text:span text:style-name="T598">de</text:span><text:span text:style-name="T629"> </text:span><text:span text:style-name="T596">D</text:span><text:span text:style-name="T598">ie</text:span><text:span text:style-name="T626">t</text:span><text:span text:style-name="T598">a,</text:span><text:span text:style-name="T629"> </text:span><text:span text:style-name="T598">se</text:span><text:span text:style-name="T627"> </text:span><text:span text:style-name="T598">r</text:span><text:span text:style-name="T614">e</text:span><text:span text:style-name="T598">cib</text:span><text:span text:style-name="T603">e</text:span><text:span text:style-name="T598">n</text:span><text:span text:style-name="T627"> </text:span><text:span text:style-name="T598">p</text:span><text:span text:style-name="T603">l</text:span><text:span text:style-name="T598">an</text:span><text:span text:style-name="T601">i</text:span><text:span text:style-name="T603">l</text:span><text:span text:style-name="T598">las</text:span><text:span text:style-name="T629"> </text:span><text:span text:style-name="T598">p</text:span><text:span text:style-name="T603">o</text:span><text:span text:style-name="T598">r parte de la</text:span><text:span text:style-name="T601"> </text:span><text:span text:style-name="T596">U</text:span><text:span text:style-name="T603">n</text:span><text:span text:style-name="T598">idad </text:span><text:span text:style-name="T603">d</text:span><text:span text:style-name="T598">e </text:span><text:span text:style-name="T596">R</text:span><text:span text:style-name="T598">e</text:span><text:span text:style-name="T601">c</text:span><text:span text:style-name="T598">u</text:span><text:span text:style-name="T614">r</text:span><text:span text:style-name="T603">s</text:span><text:span text:style-name="T598">os</text:span><text:span text:style-name="T601"> </text:span><text:span text:style-name="T596">H</text:span><text:span text:style-name="T598">uman</text:span><text:span text:style-name="T603">o</text:span><text:span text:style-name="T598">s, </text:span><text:span text:style-name="T603">s</text:span><text:span text:style-name="T598">e veri</text:span><text:span text:style-name="T603">f</text:span><text:span text:style-name="T598">i</text:span><text:span text:style-name="T601">c</text:span><text:span text:style-name="T598">a que</text:span><text:span text:style-name="T611"> </text:span><text:span text:style-name="T598">l</text:span><text:span text:style-name="T603">a</text:span><text:span text:style-name="T598">s</text:span><text:span text:style-name="T611"> </text:span><text:span text:style-name="T598">a</text:span><text:span text:style-name="T603">s</text:span><text:span text:style-name="T598">i</text:span><text:span text:style-name="T601">s</text:span><text:span text:style-name="T598">t</text:span><text:span text:style-name="T603">e</text:span><text:span text:style-name="T598">n</text:span><text:span text:style-name="T601">c</text:span><text:span text:style-name="T603">i</text:span><text:span text:style-name="T598">as</text:span><text:span text:style-name="T611"> </text:span><text:span text:style-name="T603">d</text:span><text:span text:style-name="T598">e</text:span><text:span text:style-name="T611"> </text:span><text:span text:style-name="T596">C</text:span><text:span text:style-name="T598">on</text:span><text:span text:style-name="T603">c</text:span><text:span text:style-name="T598">e</text:span><text:span text:style-name="T603">j</text:span><text:span text:style-name="T598">ales y</text:span><text:span text:style-name="T611"> </text:span><text:span text:style-name="T596">V</text:span><text:span text:style-name="T598">o</text:span><text:span text:style-name="T603">c</text:span><text:span text:style-name="T598">ales c</text:span><text:span text:style-name="T603">o</text:span><text:span text:style-name="T598">inc</text:span><text:span text:style-name="T603">i</text:span><text:span text:style-name="T598">dan con</text:span><text:span text:style-name="T608"> </text:span><text:span text:style-name="T598">las</text:span><text:span text:style-name="T646"> </text:span><text:span text:style-name="T598">repor</text:span><text:span text:style-name="T614">t</text:span><text:span text:style-name="T598">adas</text:span><text:span text:style-name="T646"> </text:span><text:span text:style-name="T598">s</text:span><text:span text:style-name="T603">e</text:span><text:span text:style-name="T598">gún</text:span><text:span text:style-name="T646"> </text:span><text:span text:style-name="T598">a</text:span><text:span text:style-name="T601">c</text:span><text:span text:style-name="T603">t</text:span><text:span text:style-name="T598">a</text:span><text:span text:style-name="T622"> </text:span><text:span text:style-name="T598">de</text:span><text:span text:style-name="T608"> </text:span><text:span text:style-name="T598">quor</text:span><text:span text:style-name="T603">u</text:span><text:span text:style-name="T598">m</text:span><text:span text:style-name="T646"> </text:span><text:span text:style-name="T598">y</text:span><text:span text:style-name="T646"> </text:span><text:span text:style-name="T598">se</text:span><text:span text:style-name="T622"> </text:span><text:span text:style-name="T598">r</text:span><text:span text:style-name="T614">e</text:span><text:span text:style-name="T598">vi</text:span><text:span text:style-name="T596">s</text:span><text:span text:style-name="T598">a el</text:span><text:span text:style-name="T601"> </text:span><text:span text:style-name="T598">cá</text:span><text:span text:style-name="T603">l</text:span><text:span text:style-name="T598">cu</text:span><text:span text:style-name="T603">l</text:span><text:span text:style-name="T598">o </text:span><text:span text:style-name="T601">c</text:span><text:span text:style-name="T598">orr</text:span><text:span text:style-name="T614">e</text:span><text:span text:style-name="T598">cto </text:span><text:span text:style-name="T603">d</text:span><text:span text:style-name="T598">el</text:span><text:span text:style-name="T601"> </text:span><text:span text:style-name="T598">d</text:span><text:span text:style-name="T603">e</text:span><text:span text:style-name="T598">sc</text:span><text:span text:style-name="T603">ue</text:span><text:span text:style-name="T598">nto de re</text:span><text:span text:style-name="T603">n</text:span><text:span text:style-name="T598">ta.</text:span></text:p>
          </table:table-cell>
        </table:table-row>
        <table:table-row table:style-name="Tabla44.5">
          <table:table-cell table:style-name="Tabla44.A2" office:value-type="string">
            <text:p text:style-name="P246"/>
            <text:p text:style-name="P1"/>
            <text:p text:style-name="P793"><text:span text:style-name="T598">4. </text:span><text:span text:style-name="T596">C</text:span><text:span text:style-name="T598">arga de P</text:span><text:span text:style-name="T603">l</text:span><text:span text:style-name="T598">an</text:span><text:span text:style-name="T601">i</text:span><text:span text:style-name="T603">l</text:span><text:span text:style-name="T598">las</text:span></text:p>
          </table:table-cell>
          <table:table-cell table:style-name="Tabla44.A2" office:value-type="string">
            <text:p text:style-name="P257"/>
            <text:p text:style-name="P676"><text:span text:style-name="T598">Té</text:span><text:span text:style-name="T601">c</text:span><text:span text:style-name="T598">n</text:span><text:span text:style-name="T603">i</text:span><text:span text:style-name="T598">co de R</text:span><text:span text:style-name="T614">e</text:span><text:span text:style-name="T598">curs</text:span><text:span text:style-name="T603">o</text:span><text:span text:style-name="T598">s</text:span></text:p>
            <text:p text:style-name="P677"><text:span text:style-name="T596">H</text:span><text:span text:style-name="T598">umanos</text:span></text:p>
          </table:table-cell>
          <table:table-cell table:style-name="Tabla44.A2" office:value-type="string">
            <text:p text:style-name="P364"><text:span text:style-name="T598">4.2 </text:span><text:span text:style-name="T632"><text:s/></text:span><text:span text:style-name="T596">E</text:span><text:span text:style-name="T598">n</text:span><text:span text:style-name="T601">v</text:span><text:span text:style-name="T598">ía res</text:span><text:span text:style-name="T603">u</text:span><text:span text:style-name="T598">men de pla</text:span><text:span text:style-name="T603">n</text:span><text:span text:style-name="T598">i</text:span><text:span text:style-name="T601">l</text:span><text:span text:style-name="T598">la </text:span><text:span text:style-name="T603">f</text:span><text:span text:style-name="T598">ir</text:span><text:span text:style-name="T603">m</text:span><text:span text:style-name="T598">ado y</text:span><text:span text:style-name="T609"> </text:span><text:span text:style-name="T598">sel</text:span><text:span text:style-name="T603">l</text:span><text:span text:style-name="T598">ado por el Je</text:span><text:span text:style-name="T603">f</text:span><text:span text:style-name="T598">e de </text:span><text:span text:style-name="T596">RRH</text:span><text:span text:style-name="T598">H <text:s/></text:span><text:span text:style-name="T601"><text:s/></text:span><text:span text:style-name="T598">al <text:s/></text:span><text:span text:style-name="T609"><text:s/></text:span><text:span text:style-name="T598">área <text:s/></text:span><text:span text:style-name="T611"><text:s/></text:span><text:span text:style-name="T598">de <text:s/></text:span><text:span text:style-name="T626"><text:s/></text:span><text:span text:style-name="T598">pres</text:span><text:span text:style-name="T603">u</text:span><text:span text:style-name="T598">pue</text:span><text:span text:style-name="T601">s</text:span><text:span text:style-name="T598">to, <text:s text:c="2"/>en</text:span><text:span text:style-name="T601">v</text:span><text:span text:style-name="T598">ía <text:s/></text:span><text:span text:style-name="T601"><text:s/></text:span><text:span text:style-name="T598">vía <text:s text:c="2"/>corr</text:span><text:span text:style-name="T614">e</text:span><text:span text:style-name="T598">o ele</text:span><text:span text:style-name="T601">c</text:span><text:span text:style-name="T598">tr</text:span><text:span text:style-name="T603">ó</text:span><text:span text:style-name="T598">nico l</text:span><text:span text:style-name="T603">o</text:span><text:span text:style-name="T598">s</text:span><text:span text:style-name="T611"> </text:span><text:span text:style-name="T598">ar</text:span><text:span text:style-name="T603">c</text:span><text:span text:style-name="T598">hi</text:span><text:span text:style-name="T603">v</text:span><text:span text:style-name="T598">os cor</text:span><text:span text:style-name="T614">r</text:span><text:span text:style-name="T598">e</text:span><text:span text:style-name="T601">s</text:span><text:span text:style-name="T598">pon</text:span><text:span text:style-name="T603">d</text:span><text:span text:style-name="T598">ient</text:span><text:span text:style-name="T603">e</text:span><text:span text:style-name="T598">s</text:span><text:span text:style-name="T611"> </text:span><text:span text:style-name="T598">pa</text:span><text:span text:style-name="T603">r</text:span><text:span text:style-name="T598">a</text:span><text:span text:style-name="T611"> </text:span><text:span text:style-name="T598">la car</text:span><text:span text:style-name="T603">g</text:span><text:span text:style-name="T598">a auto</text:span><text:span text:style-name="T601">m</text:span><text:span text:style-name="T598">á</text:span><text:span text:style-name="T603">t</text:span><text:span text:style-name="T598">i</text:span><text:span text:style-name="T601">c</text:span><text:span text:style-name="T598">a</text:span><text:span text:style-name="T603"> </text:span><text:span text:style-name="T598">al</text:span><text:span text:style-name="T601"> </text:span><text:span text:style-name="T603">s</text:span><text:span text:style-name="T598">i</text:span><text:span text:style-name="T601">s</text:span><text:span text:style-name="T598">t</text:span><text:span text:style-name="T603">e</text:span><text:span text:style-name="T598">ma S</text:span><text:span text:style-name="T596">A</text:span><text:span text:style-name="T598">FI.</text:span></text:p>
          </table:table-cell>
        </table:table-row>
        <table:table-row table:style-name="Tabla44.6">
          <table:table-cell table:style-name="Tabla44.A2" office:value-type="string">
            <text:p text:style-name="P90"/>
            <text:p text:style-name="P794"><text:span text:style-name="T598">5. </text:span><text:span text:style-name="T596">C</text:span><text:span text:style-name="T598">ompro</text:span><text:span text:style-name="T603">m</text:span><text:span text:style-name="T598">i</text:span><text:span text:style-name="T601">s</text:span><text:span text:style-name="T598">o</text:span></text:p>
            <text:p text:style-name="P795"><text:span text:style-name="T596">P</text:span><text:span text:style-name="T598">resupu</text:span><text:span text:style-name="T603">e</text:span><text:span text:style-name="T598">stario</text:span></text:p>
          </table:table-cell>
          <table:table-cell table:style-name="Tabla44.A2" office:value-type="string">
            <text:p text:style-name="P90"/>
            <text:p text:style-name="P679"><text:span text:style-name="T596">E</text:span><text:span text:style-name="T598">n</text:span><text:span text:style-name="T601">c</text:span><text:span text:style-name="T598">argado</text:span><text:span text:style-name="T603"> </text:span><text:span text:style-name="T598">de</text:span></text:p>
            <text:p text:style-name="P680"><text:span text:style-name="T596">P</text:span><text:span text:style-name="T598">resupu</text:span><text:span text:style-name="T603">e</text:span><text:span text:style-name="T598">sto</text:span></text:p>
          </table:table-cell>
          <table:table-cell table:style-name="Tabla44.A2" office:value-type="string">
            <text:p text:style-name="P307"><text:span text:style-name="T598">5.1</text:span><text:span text:style-name="T622"> </text:span><text:span text:style-name="T596">R</text:span><text:span text:style-name="T598">e</text:span><text:span text:style-name="T603">c</text:span><text:span text:style-name="T598">ibe</text:span><text:span text:style-name="T608"> </text:span><text:span text:style-name="T598">res</text:span><text:span text:style-name="T603">u</text:span><text:span text:style-name="T598">men</text:span><text:span text:style-name="T646"> </text:span><text:span text:style-name="T598">gene</text:span><text:span text:style-name="T603">r</text:span><text:span text:style-name="T598">al</text:span><text:span text:style-name="T644"> </text:span><text:span text:style-name="T598">de</text:span><text:span text:style-name="T622"> </text:span><text:span text:style-name="T598">p</text:span><text:span text:style-name="T603">l</text:span><text:span text:style-name="T598">an</text:span><text:span text:style-name="T601">i</text:span><text:span text:style-name="T603">l</text:span><text:span text:style-name="T598">la</text:span><text:span text:style-name="T644"> </text:span><text:span text:style-name="T598">y</text:span><text:span text:style-name="T646"> </text:span><text:span text:style-name="T598">arch</text:span><text:span text:style-name="T596">i</text:span><text:span text:style-name="T598">vos</text:span><text:span text:style-name="T644"> </text:span><text:span text:style-name="T598">por</text:span><text:span text:style-name="T608"> </text:span><text:span text:style-name="T598">m</text:span><text:span text:style-name="T603">e</text:span><text:span text:style-name="T598">d</text:span><text:span text:style-name="T603">i</text:span><text:span text:style-name="T598">o</text:span></text:p>
            <text:p text:style-name="P388"><text:span text:style-name="T598">de </text:span><text:span text:style-name="T601">c</text:span><text:span text:style-name="T598">orreo</text:span><text:span text:style-name="T603"> </text:span><text:span text:style-name="T598">e</text:span><text:span text:style-name="T601">l</text:span><text:span text:style-name="T603">e</text:span><text:span text:style-name="T598">ctrón</text:span><text:span text:style-name="T603">i</text:span><text:span text:style-name="T598">co.</text:span></text:p>
            <text:p text:style-name="P257"/>
            <text:p text:style-name="P667"><text:span text:style-name="T598">5.2</text:span><text:span text:style-name="T623"> </text:span><text:span text:style-name="T598">In</text:span><text:span text:style-name="T601">i</text:span><text:span text:style-name="T603">c</text:span><text:span text:style-name="T598">ia</text:span><text:span text:style-name="T623"> </text:span><text:span text:style-name="T598">pro</text:span><text:span text:style-name="T603">c</text:span><text:span text:style-name="T598">e</text:span><text:span text:style-name="T601">s</text:span><text:span text:style-name="T598">o</text:span><text:span text:style-name="T625"> </text:span><text:span text:style-name="T598">de</text:span><text:span text:style-name="T624"> </text:span><text:span text:style-name="T598">carga</text:span><text:span text:style-name="T625"> </text:span><text:span text:style-name="T603">a</text:span><text:span text:style-name="T598">utomát</text:span><text:span text:style-name="T603">i</text:span><text:span text:style-name="T598">ca</text:span><text:span text:style-name="T625"> </text:span><text:span text:style-name="T598">en</text:span><text:span text:style-name="T625"> </text:span><text:span text:style-name="T603">e</text:span><text:span text:style-name="T598">l</text:span><text:span text:style-name="T623"> </text:span><text:span text:style-name="T598">s</text:span><text:span text:style-name="T603">i</text:span><text:span text:style-name="T598">stema</text:span><text:span text:style-name="T623"> </text:span><text:span text:style-name="T596">SA</text:span><text:span text:style-name="T598">F</text:span><text:span text:style-name="T614">I</text:span><text:span text:style-name="T598">,</text:span></text:p>
          </table:table-cell>
        </table:table-row>
      </table:table>
      <text:p text:style-name="P225"/>
      <text:p text:style-name="P437"><text:span text:style-name="T54">45</text:span></text:p>
      <table:table table:name="Tabla45" table:style-name="Tabla45">
        <table:table-column table:style-name="Tabla45.A" table:number-columns-repeated="2"/>
        <table:table-row table:style-name="Tabla45.1">
          <table:table-cell table:style-name="Tabla45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45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4</text:span><text:span text:style-name="T30">6 </text:span><text:span text:style-name="T28">d</text:span><text:span text:style-name="T29">e </text:span><text:span text:style-name="T32">113</text:span></text:p>
          </table:table-cell>
        </table:table-row>
        <table:table-row table:style-name="Tabla45.2">
          <table:covered-table-cell/>
          <table:table-cell table:style-name="Tabla45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45.3">
          <table:covered-table-cell/>
          <table:table-cell table:style-name="Tabla45.B1" office:value-type="string">
            <text:p text:style-name="P170"/>
            <text:p text:style-name="P93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  <table:table-row table:style-name="Tabla45.4">
          <table:table-cell table:style-name="Tabla45.B1" office:value-type="string">
            <text:p text:style-name="Standard"/>
          </table:table-cell>
          <table:table-cell table:style-name="Tabla45.B1" office:value-type="string">
            <text:p text:style-name="Standard"/>
          </table:table-cell>
          <table:table-cell table:style-name="Tabla45.B1" table:number-columns-spanned="0" office:value-type="string">
            <text:p text:style-name="P796"><text:span text:style-name="T598">é</text:span><text:span text:style-name="T601">s</text:span><text:span text:style-name="T598">te </text:span><text:span text:style-name="T627"><text:s/></text:span><text:span text:style-name="T603">v</text:span><text:span text:style-name="T598">erif</text:span><text:span text:style-name="T596">i</text:span><text:span text:style-name="T598">ca </text:span><text:span text:style-name="T627"><text:s/></text:span><text:span text:style-name="T603">l</text:span><text:span text:style-name="T598">os </text:span><text:span text:style-name="T653"><text:s/></text:span><text:span text:style-name="T603">n</text:span><text:span text:style-name="T598">úmer</text:span><text:span text:style-name="T603">o</text:span><text:span text:style-name="T598">s </text:span><text:span text:style-name="T653"><text:s/></text:span><text:span text:style-name="T603">d</text:span><text:span text:style-name="T598">e </text:span><text:span text:style-name="T627"><text:s/></text:span><text:span text:style-name="T596">N</text:span><text:span text:style-name="T598">IT </text:span><text:span text:style-name="T627"><text:s/></text:span><text:span text:style-name="T598">y </text:span><text:span text:style-name="T653"><text:s/></text:span><text:span text:style-name="T603">l</text:span><text:span text:style-name="T598">a </text:span><text:span text:style-name="T627"><text:s/></text:span><text:span text:style-name="T598">d</text:span><text:span text:style-name="T603">i</text:span><text:span text:style-name="T598">spo</text:span><text:span text:style-name="T603">n</text:span><text:span text:style-name="T598">ibi</text:span><text:span text:style-name="T596">l</text:span><text:span text:style-name="T598">id</text:span><text:span text:style-name="T603">a</text:span><text:span text:style-name="T598">d</text:span></text:p>
            <text:p text:style-name="P431"><text:span text:style-name="T598">presup</text:span><text:span text:style-name="T603">u</text:span><text:span text:style-name="T598">e</text:span><text:span text:style-name="T601">s</text:span><text:span text:style-name="T598">tar</text:span><text:span text:style-name="T603">i</text:span><text:span text:style-name="T598">a,</text:span><text:span text:style-name="T611"> </text:span><text:span text:style-name="T598">si la</text:span><text:span text:style-name="T611"> </text:span><text:span text:style-name="T598">info</text:span><text:span text:style-name="T603">r</text:span><text:span text:style-name="T598">ma</text:span><text:span text:style-name="T601">c</text:span><text:span text:style-name="T598">i</text:span><text:span text:style-name="T603">ó</text:span><text:span text:style-name="T598">n</text:span><text:span text:style-name="T611"> </text:span><text:span text:style-name="T598">es</text:span><text:span text:style-name="T609"> </text:span><text:span text:style-name="T603">c</text:span><text:span text:style-name="T598">orrecta</text:span><text:span text:style-name="T626"> </text:span><text:span text:style-name="T598">y</text:span><text:span text:style-name="T611"> </text:span><text:span text:style-name="T603">l</text:span><text:span text:style-name="T598">a dispo</text:span><text:span text:style-name="T603">n</text:span><text:span text:style-name="T598">ib</text:span><text:span text:style-name="T603">i</text:span><text:span text:style-name="T598">l</text:span><text:span text:style-name="T601">i</text:span><text:span text:style-name="T598">dad suf</text:span><text:span text:style-name="T603">i</text:span><text:span text:style-name="T598">cient</text:span><text:span text:style-name="T603">e</text:span><text:span text:style-name="T598">,</text:span><text:span text:style-name="T611"> </text:span><text:span text:style-name="T603">s</text:span><text:span text:style-name="T598">e</text:span><text:span text:style-name="T611"> </text:span><text:span text:style-name="T598">procede</text:span><text:span text:style-name="T611"> </text:span><text:span text:style-name="T598">a</text:span><text:span text:style-name="T611"> </text:span><text:span text:style-name="T598">la</text:span><text:span text:style-name="T609"> </text:span><text:span text:style-name="T598">ca</text:span><text:span text:style-name="T614">r</text:span><text:span text:style-name="T598">ga auto</text:span><text:span text:style-name="T601">m</text:span><text:span text:style-name="T598">á</text:span><text:span text:style-name="T603">t</text:span><text:span text:style-name="T598">i</text:span><text:span text:style-name="T601">c</text:span><text:span text:style-name="T598">a.</text:span></text:p>
          </table:table-cell>
        </table:table-row>
        <table:table-row table:style-name="Tabla45.5">
          <table:table-cell table:style-name="Tabla45.B1" office:value-type="string">
            <text:p text:style-name="P173"/>
            <text:p text:style-name="P1"/>
            <text:p text:style-name="P1"/>
            <text:p text:style-name="P682"><text:span text:style-name="T598">6. </text:span><text:span text:style-name="T596">V</text:span><text:span text:style-name="T598">erif</text:span><text:span text:style-name="T596">i</text:span><text:span text:style-name="T598">ca</text:span><text:span text:style-name="T601">c</text:span><text:span text:style-name="T603">i</text:span><text:span text:style-name="T598">ón </text:span><text:span text:style-name="T601">c</text:span><text:span text:style-name="T598">a</text:span><text:span text:style-name="T614">r</text:span><text:span text:style-name="T598">ga de plan</text:span><text:span text:style-name="T601">i</text:span><text:span text:style-name="T603">l</text:span><text:span text:style-name="T598">la</text:span><text:span text:style-name="T601"> </text:span><text:span text:style-name="T598">a</text:span><text:span text:style-name="T603">u</text:span><text:span text:style-name="T598">tomá</text:span><text:span text:style-name="T603">t</text:span><text:span text:style-name="T598">i</text:span><text:span text:style-name="T601">c</text:span><text:span text:style-name="T598">a.</text:span></text:p>
          </table:table-cell>
          <table:table-cell table:style-name="Tabla45.B1" office:value-type="string">
            <text:p text:style-name="P1"/>
            <text:p text:style-name="P186"/>
            <text:p text:style-name="P666"><text:span text:style-name="T598">Técn</text:span><text:span text:style-name="T603">i</text:span><text:span text:style-name="T598">co T</text:span><text:span text:style-name="T603">e</text:span><text:span text:style-name="T598">sorería</text:span></text:p>
          </table:table-cell>
          <table:table-cell table:style-name="Tabla45.B1" table:number-columns-spanned="0" office:value-type="string">
            <text:p text:style-name="P307"><text:span text:style-name="T598">6.1</text:span><text:span text:style-name="T630"> </text:span><text:span text:style-name="T596">R</text:span><text:span text:style-name="T598">e</text:span><text:span text:style-name="T601">v</text:span><text:span text:style-name="T603">i</text:span><text:span text:style-name="T598">sa</text:span><text:span text:style-name="T630"> </text:span><text:span text:style-name="T598">en</text:span><text:span text:style-name="T630"> </text:span><text:span text:style-name="T603">e</text:span><text:span text:style-name="T598">l</text:span><text:span text:style-name="T648"> </text:span><text:span text:style-name="T596">SA</text:span><text:span text:style-name="T598">FI</text:span><text:span text:style-name="T630"> </text:span><text:span text:style-name="T598">si</text:span><text:span text:style-name="T648"> </text:span><text:span text:style-name="T603">l</text:span><text:span text:style-name="T598">a</text:span><text:span text:style-name="T630"> </text:span><text:span text:style-name="T598">c</text:span><text:span text:style-name="T603">a</text:span><text:span text:style-name="T598">rga</text:span><text:span text:style-name="T630"> </text:span><text:span text:style-name="T598">de</text:span><text:span text:style-name="T630"> </text:span><text:span text:style-name="T598">pl</text:span><text:span text:style-name="T603">a</text:span><text:span text:style-name="T598">ni</text:span><text:span text:style-name="T603">l</text:span><text:span text:style-name="T598">las</text:span><text:span text:style-name="T648"> </text:span><text:span text:style-name="T598">a</text:span><text:span text:style-name="T603">u</text:span><text:span text:style-name="T598">tomá</text:span><text:span text:style-name="T603">t</text:span><text:span text:style-name="T598">i</text:span><text:span text:style-name="T601">c</text:span><text:span text:style-name="T598">a</text:span><text:span text:style-name="T634"> </text:span><text:span text:style-name="T598">e</text:span><text:span text:style-name="T603">s</text:span><text:span text:style-name="T598">ta</text:span></text:p>
            <text:p text:style-name="P683"><text:span text:style-name="T598">correcta</text:span><text:span text:style-name="T609"> </text:span><text:span text:style-name="T598">por</text:span><text:span text:style-name="T632"> </text:span><text:span text:style-name="T603">m</text:span><text:span text:style-name="T598">ed</text:span><text:span text:style-name="T601">i</text:span><text:span text:style-name="T598">o</text:span><text:span text:style-name="T632"> </text:span><text:span text:style-name="T603">d</text:span><text:span text:style-name="T598">el</text:span><text:span text:style-name="T632"> </text:span><text:span text:style-name="T596">R</text:span><text:span text:style-name="T598">epor</text:span><text:span text:style-name="T603">t</text:span><text:span text:style-name="T598">e</text:span><text:span text:style-name="T632"> </text:span><text:span text:style-name="T598">de</text:span><text:span text:style-name="T632"> </text:span><text:span text:style-name="T598">O</text:span><text:span text:style-name="T603">b</text:span><text:span text:style-name="T598">l</text:span><text:span text:style-name="T601">i</text:span><text:span text:style-name="T598">g</text:span><text:span text:style-name="T603">a</text:span><text:span text:style-name="T598">ci</text:span><text:span text:style-name="T603">o</text:span><text:span text:style-name="T598">nes</text:span><text:span text:style-name="T632"> </text:span><text:span text:style-name="T603">p</text:span><text:span text:style-name="T598">or</text:span><text:span text:style-name="T632"> </text:span><text:span text:style-name="T596">P</text:span><text:span text:style-name="T598">ag</text:span><text:span text:style-name="T603">a</text:span><text:span text:style-name="T598">r y</text:span><text:span text:style-name="T601"> </text:span><text:span text:style-name="T598">el</text:span><text:span text:style-name="T601"> </text:span><text:span text:style-name="T596">R</text:span><text:span text:style-name="T598">e</text:span><text:span text:style-name="T603">s</text:span><text:span text:style-name="T598">umen</text:span><text:span text:style-name="T603"> </text:span><text:span text:style-name="T598">Ge</text:span><text:span text:style-name="T603">n</text:span><text:span text:style-name="T598">eral de</text:span><text:span text:style-name="T603"> </text:span><text:span text:style-name="T596">P</text:span><text:span text:style-name="T598">l</text:span><text:span text:style-name="T603">a</text:span><text:span text:style-name="T598">nil</text:span><text:span text:style-name="T601">l</text:span><text:span text:style-name="T603">a</text:span><text:span text:style-name="T598">s.</text:span></text:p>
            <text:p text:style-name="P29"/>
            <text:p text:style-name="P427"><text:span text:style-name="T598">6.2</text:span><text:span text:style-name="T623"> </text:span><text:span text:style-name="T598">Tras</text:span><text:span text:style-name="T603">l</text:span><text:span text:style-name="T598">ada</text:span><text:span text:style-name="T625"> </text:span><text:span text:style-name="T598">a</text:span><text:span text:style-name="T625"> </text:span><text:span text:style-name="T598">c</text:span><text:span text:style-name="T603">o</text:span><text:span text:style-name="T598">ntab</text:span><text:span text:style-name="T596">i</text:span><text:span text:style-name="T598">l</text:span><text:span text:style-name="T601">i</text:span><text:span text:style-name="T598">d</text:span><text:span text:style-name="T603">a</text:span><text:span text:style-name="T598">d</text:span><text:span text:style-name="T625"> </text:span><text:span text:style-name="T596">R</text:span><text:span text:style-name="T598">e</text:span><text:span text:style-name="T601">s</text:span><text:span text:style-name="T598">um</text:span><text:span text:style-name="T603">e</text:span><text:span text:style-name="T598">n</text:span><text:span text:style-name="T625"> </text:span><text:span text:style-name="T598">de</text:span><text:span text:style-name="T625"> </text:span><text:span text:style-name="T598">G</text:span><text:span text:style-name="T603">e</text:span><text:span text:style-name="T598">neral</text:span><text:span text:style-name="T623"> </text:span><text:span text:style-name="T603">d</text:span><text:span text:style-name="T598">e</text:span><text:span text:style-name="T625"> </text:span><text:span text:style-name="T596">P</text:span><text:span text:style-name="T598">lan</text:span><text:span text:style-name="T603">il</text:span><text:span text:style-name="T598">la para </text:span><text:span text:style-name="T601">s</text:span><text:span text:style-name="T598">u</text:span><text:span text:style-name="T603"> </text:span><text:span text:style-name="T598">va</text:span><text:span text:style-name="T603">l</text:span><text:span text:style-name="T598">ida</text:span><text:span text:style-name="T596">c</text:span><text:span text:style-name="T598">ión y</text:span><text:span text:style-name="T596"> </text:span><text:span text:style-name="T598">de</text:span><text:span text:style-name="T603">v</text:span><text:span text:style-name="T598">eng</text:span><text:span text:style-name="T603">a</text:span><text:span text:style-name="T598">m</text:span><text:span text:style-name="T601">i</text:span><text:span text:style-name="T598">ento </text:span><text:span text:style-name="T603">r</text:span><text:span text:style-name="T598">e</text:span><text:span text:style-name="T601">s</text:span><text:span text:style-name="T598">p</text:span><text:span text:style-name="T603">e</text:span><text:span text:style-name="T598">ct</text:span><text:span text:style-name="T603">i</text:span><text:span text:style-name="T598">vo.</text:span></text:p>
          </table:table-cell>
        </table:table-row>
        <text:soft-page-break/>
        <table:table-row table:style-name="Tabla45.6">
          <table:table-cell table:style-name="Tabla45.A6" table:number-row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21"/>
            <text:p text:style-name="P306"><text:span text:style-name="T598">7. </text:span><text:span text:style-name="T596">D</text:span><text:span text:style-name="T598">e</text:span><text:span text:style-name="T601">v</text:span><text:span text:style-name="T598">eng</text:span><text:span text:style-name="T603">a</text:span><text:span text:style-name="T598">m</text:span><text:span text:style-name="T601">i</text:span><text:span text:style-name="T603">e</text:span><text:span text:style-name="T598">nto</text:span></text:p>
          </table:table-cell>
          <table:table-cell table:style-name="Tabla45.B1" office:value-type="string">
            <text:p text:style-name="P1"/>
            <text:p text:style-name="P1"/>
            <text:p text:style-name="P1"/>
            <text:p text:style-name="P1"/>
            <text:p text:style-name="P170"/>
            <text:p text:style-name="P684"><text:span text:style-name="T598">Técn</text:span><text:span text:style-name="T603">i</text:span><text:span text:style-name="T598">co </text:span><text:span text:style-name="T596">C</text:span><text:span text:style-name="T598">onta</text:span><text:span text:style-name="T603">b</text:span><text:span text:style-name="T598">le</text:span></text:p>
          </table:table-cell>
          <table:table-cell table:style-name="Tabla45.B1" table:number-columns-spanned="0" office:value-type="string">
            <text:p text:style-name="P797"><text:span text:style-name="T598">7.1 <text:s text:c="2"/></text:span><text:span text:style-name="T648"><text:s/></text:span><text:span text:style-name="T596">V</text:span><text:span text:style-name="T598">alida <text:s text:c="2"/></text:span><text:span text:style-name="T648"><text:s/></text:span><text:span text:style-name="T603">l</text:span><text:span text:style-name="T598">os <text:s text:c="2"/></text:span><text:span text:style-name="T648"><text:s/></text:span><text:span text:style-name="T598">m</text:span><text:span text:style-name="T603">o</text:span><text:span text:style-name="T598">vi</text:span><text:span text:style-name="T596">m</text:span><text:span text:style-name="T598">ien</text:span><text:span text:style-name="T603">t</text:span><text:span text:style-name="T598">os <text:s text:c="2"/></text:span><text:span text:style-name="T648"><text:s/></text:span><text:span text:style-name="T598">corr</text:span><text:span text:style-name="T614">e</text:span><text:span text:style-name="T598">spon</text:span><text:span text:style-name="T603">d</text:span><text:span text:style-name="T598">ient</text:span><text:span text:style-name="T603">e</text:span><text:span text:style-name="T598">s <text:s text:c="2"/></text:span><text:span text:style-name="T648"><text:s/></text:span><text:span text:style-name="T598">a <text:s text:c="2"/></text:span><text:span text:style-name="T648"><text:s/></text:span><text:span text:style-name="T603">l</text:span><text:span text:style-name="T598">as</text:span></text:p>
            <text:p text:style-name="P798"><text:span text:style-name="T598">ob</text:span><text:span text:style-name="T601">l</text:span><text:span text:style-name="T598">ig</text:span><text:span text:style-name="T603">a</text:span><text:span text:style-name="T598">cio</text:span><text:span text:style-name="T603">n</text:span><text:span text:style-name="T598">es</text:span><text:span text:style-name="T601"> </text:span><text:span text:style-name="T598">r</text:span><text:span text:style-name="T603">e</text:span><text:span text:style-name="T598">gistr</text:span><text:span text:style-name="T603">a</text:span><text:span text:style-name="T598">das</text:span><text:span text:style-name="T603"> </text:span><text:span text:style-name="T598">a</text:span><text:span text:style-name="T611"> </text:span><text:span text:style-name="T598">tra</text:span><text:span text:style-name="T603">v</text:span><text:span text:style-name="T598">és</text:span><text:span text:style-name="T601"> </text:span><text:span text:style-name="T598">de </text:span><text:span text:style-name="T603">l</text:span><text:span text:style-name="T598">a </text:span><text:span text:style-name="T601">c</text:span><text:span text:style-name="T598">a</text:span><text:span text:style-name="T614">r</text:span><text:span text:style-name="T598">ga aut</text:span><text:span text:style-name="T603">o</text:span><text:span text:style-name="T598">mát</text:span><text:span text:style-name="T596">i</text:span><text:span text:style-name="T598">ca.</text:span></text:p>
            <text:p text:style-name="P441"/>
            <text:p text:style-name="P799"><text:span text:style-name="T598">7.2 </text:span><text:span text:style-name="T596">P</text:span><text:span text:style-name="T598">roce</text:span><text:span text:style-name="T603">d</text:span><text:span text:style-name="T598">e</text:span><text:span text:style-name="T601"> </text:span><text:span text:style-name="T598">a g</text:span><text:span text:style-name="T603">e</text:span><text:span text:style-name="T598">nerar par</text:span><text:span text:style-name="T603">t</text:span><text:span text:style-name="T598">i</text:span><text:span text:style-name="T603">d</text:span><text:span text:style-name="T598">a</text:span><text:span text:style-name="T601"> </text:span><text:span text:style-name="T598">auto</text:span><text:span text:style-name="T603">m</text:span><text:span text:style-name="T598">át</text:span><text:span text:style-name="T601">i</text:span><text:span text:style-name="T603">c</text:span><text:span text:style-name="T598">a por d</text:span><text:span text:style-name="T603">e</text:span><text:span text:style-name="T598">ven</text:span><text:span text:style-name="T603">g</text:span><text:span text:style-name="T598">am</text:span><text:span text:style-name="T596">i</text:span><text:span text:style-name="T603">e</text:span><text:span text:style-name="T598">nto de</text:span><text:span text:style-name="T601"> </text:span><text:span text:style-name="T598">pla</text:span><text:span text:style-name="T603">n</text:span><text:span text:style-name="T598">i</text:span><text:span text:style-name="T601">l</text:span><text:span text:style-name="T598">la</text:span><text:span text:style-name="T603"> </text:span><text:span text:style-name="T598">pre</text:span><text:span text:style-name="T603">v</text:span><text:span text:style-name="T598">iam</text:span><text:span text:style-name="T603">e</text:span><text:span text:style-name="T598">nte </text:span><text:span text:style-name="T596">v</text:span><text:span text:style-name="T598">ali</text:span><text:span text:style-name="T603">da</text:span><text:span text:style-name="T598">da.</text:span></text:p>
            <text:p text:style-name="P263"/>
            <text:p text:style-name="P449"><text:span text:style-name="T598">7.3 </text:span><text:span text:style-name="T609"><text:s/></text:span><text:span text:style-name="T598">Impr</text:span><text:span text:style-name="T603">i</text:span><text:span text:style-name="T598">me </text:span><text:span text:style-name="T609"><text:s/></text:span><text:span text:style-name="T598">el <text:s/>co</text:span><text:span text:style-name="T603">m</text:span><text:span text:style-name="T598">pro</text:span><text:span text:style-name="T603">b</text:span><text:span text:style-name="T598">ante </text:span><text:span text:style-name="T609"><text:s/></text:span><text:span text:style-name="T598">co</text:span><text:span text:style-name="T603">n</text:span><text:span text:style-name="T598">tab</text:span><text:span text:style-name="T601">l</text:span><text:span text:style-name="T598">e <text:s/>y </text:span><text:span text:style-name="T609"><text:s/></text:span><text:span text:style-name="T598">an</text:span><text:span text:style-name="T603">e</text:span><text:span text:style-name="T598">xa <text:s/>la do</text:span><text:span text:style-name="T601">c</text:span><text:span text:style-name="T598">u</text:span><text:span text:style-name="T603">m</text:span><text:span text:style-name="T598">enta</text:span><text:span text:style-name="T596">c</text:span><text:span text:style-name="T598">ión</text:span><text:span text:style-name="T611"> </text:span><text:span text:style-name="T598">de</text:span><text:span text:style-name="T611"> </text:span><text:span text:style-name="T598">sopo</text:span><text:span text:style-name="T603">r</text:span><text:span text:style-name="T598">te</text:span><text:span text:style-name="T632"> </text:span><text:span text:style-name="T598">(r</text:span><text:span text:style-name="T614">e</text:span><text:span text:style-name="T598">sumen</text:span><text:span text:style-name="T611"> </text:span><text:span text:style-name="T598">de</text:span><text:span text:style-name="T611"> </text:span><text:span text:style-name="T598">pl</text:span><text:span text:style-name="T603">a</text:span><text:span text:style-name="T598">ni</text:span><text:span text:style-name="T603">l</text:span><text:span text:style-name="T598">la),</text:span><text:span text:style-name="T626"> </text:span><text:span text:style-name="T603">f</text:span><text:span text:style-name="T598">irma y tras</text:span><text:span text:style-name="T601">l</text:span><text:span text:style-name="T598">a</text:span><text:span text:style-name="T603">d</text:span><text:span text:style-name="T598">a a</text:span><text:span text:style-name="T601"> </text:span><text:span text:style-name="T596">C</text:span><text:span text:style-name="T598">ont</text:span><text:span text:style-name="T603">a</text:span><text:span text:style-name="T598">dor In</text:span><text:span text:style-name="T603">s</text:span><text:span text:style-name="T598">tit</text:span><text:span text:style-name="T603">u</text:span><text:span text:style-name="T598">cio</text:span><text:span text:style-name="T603">n</text:span><text:span text:style-name="T598">al</text:span><text:span text:style-name="T601"> pa</text:span><text:span text:style-name="T598">ra</text:span><text:span text:style-name="T603"> </text:span><text:span text:style-name="T598">su re</text:span><text:span text:style-name="T603">v</text:span><text:span text:style-name="T598">i</text:span><text:span text:style-name="T596">s</text:span><text:span text:style-name="T598">ión.</text:span></text:p>
          </table:table-cell>
        </table:table-row>
        <table:table-row table:style-name="Tabla45.7">
          <table:covered-table-cell/>
          <table:table-cell table:style-name="Tabla45.B1" office:value-type="string">
            <text:p text:style-name="P1"/>
            <text:p text:style-name="P231"/>
            <text:p text:style-name="P306"><text:span text:style-name="T596">C</text:span><text:span text:style-name="T598">ontador I</text:span><text:span text:style-name="T603">n</text:span><text:span text:style-name="T598">stit</text:span><text:span text:style-name="T603">u</text:span><text:span text:style-name="T598">cio</text:span><text:span text:style-name="T603">n</text:span><text:span text:style-name="T598">al</text:span></text:p>
          </table:table-cell>
          <table:table-cell table:style-name="Tabla45.B1" table:number-columns-spanned="0" office:value-type="string">
            <text:p text:style-name="P1"/>
            <text:p text:style-name="P406"/>
            <text:p text:style-name="P306"><text:span text:style-name="T598">7.4</text:span><text:span text:style-name="T623"> </text:span><text:span text:style-name="T596">A</text:span><text:span text:style-name="T598">v</text:span><text:span text:style-name="T603">a</text:span><text:span text:style-name="T598">lará</text:span><text:span text:style-name="T624"> </text:span><text:span text:style-name="T598">el</text:span><text:span text:style-name="T637"> </text:span><text:span text:style-name="T598">reg</text:span><text:span text:style-name="T603">i</text:span><text:span text:style-name="T598">stro</text:span><text:span text:style-name="T624"> </text:span><text:span text:style-name="T598">cont</text:span><text:span text:style-name="T603">ab</text:span><text:span text:style-name="T598">le,</text:span><text:span text:style-name="T625"> </text:span><text:span text:style-name="T603">c</text:span><text:span text:style-name="T598">on</text:span><text:span text:style-name="T603">s</text:span><text:span text:style-name="T598">igna</text:span><text:span text:style-name="T603">n</text:span><text:span text:style-name="T598">do <text:s text:c="2"/></text:span><text:span text:style-name="T623"><text:s/></text:span><text:span text:style-name="T598">fi</text:span><text:span text:style-name="T614">r</text:span><text:span text:style-name="T598">ma</text:span><text:span text:style-name="T624"> </text:span><text:span text:style-name="T598">y</text:span><text:span text:style-name="T624"> </text:span><text:span text:style-name="T598">se</text:span><text:span text:style-name="T603">ll</text:span><text:span text:style-name="T598">o.</text:span></text:p>
            <text:p text:style-name="P689"><text:span text:style-name="T596">E</text:span><text:span text:style-name="T598">ntrega </text:span><text:span text:style-name="T646"><text:s/></text:span><text:span text:style-name="T598">la </text:span><text:span text:style-name="T646"><text:s/></text:span><text:span text:style-name="T598">partida </text:span><text:span text:style-name="T646"><text:s/></text:span><text:span text:style-name="T603">c</text:span><text:span text:style-name="T598">onta</text:span><text:span text:style-name="T603">b</text:span><text:span text:style-name="T598">le </text:span><text:span text:style-name="T646"><text:s/></text:span><text:span text:style-name="T598">con </text:span><text:span text:style-name="T645"><text:s/></text:span><text:span text:style-name="T598">la </text:span><text:span text:style-name="T646"><text:s/></text:span><text:span text:style-name="T598">d</text:span><text:span text:style-name="T603">o</text:span><text:span text:style-name="T598">cum</text:span><text:span text:style-name="T603">e</text:span><text:span text:style-name="T598">nta</text:span><text:span text:style-name="T603">c</text:span><text:span text:style-name="T598">ión </text:span><text:span text:style-name="T644"><text:s/></text:span><text:span text:style-name="T598">de sopor</text:span><text:span text:style-name="T601">t</text:span><text:span text:style-name="T598">e</text:span><text:span text:style-name="T603"> </text:span><text:span text:style-name="T598">para el</text:span><text:span text:style-name="T596"> </text:span><text:span text:style-name="T598">área </text:span><text:span text:style-name="T603">d</text:span><text:span text:style-name="T598">e te</text:span><text:span text:style-name="T596">s</text:span><text:span text:style-name="T598">or</text:span><text:span text:style-name="T603">e</text:span><text:span text:style-name="T598">ría.</text:span></text:p>
          </table:table-cell>
        </table:table-row>
        <table:table-row table:style-name="Tabla45.8">
          <table:table-cell table:style-name="Tabla45.B1" office:value-type="string">
            <text:p text:style-name="P240"/>
            <text:p text:style-name="P800"><text:span text:style-name="T598">8. </text:span><text:span text:style-name="T601">G</text:span><text:span text:style-name="T598">ene</text:span><text:span text:style-name="T603">r</text:span><text:span text:style-name="T598">a</text:span><text:span text:style-name="T601">c</text:span><text:span text:style-name="T603">i</text:span><text:span text:style-name="T598">ón de </text:span><text:span text:style-name="T596">R</text:span><text:span text:style-name="T598">equer</text:span><text:span text:style-name="T601">i</text:span><text:span text:style-name="T598">m</text:span><text:span text:style-name="T596">i</text:span><text:span text:style-name="T598">ento </text:span><text:span text:style-name="T603">d</text:span><text:span text:style-name="T598">e Fondos</text:span></text:p>
          </table:table-cell>
          <table:table-cell table:style-name="Tabla45.B1" office:value-type="string">
            <text:p text:style-name="P1"/>
            <text:p text:style-name="P36"/>
            <text:p text:style-name="P666"><text:span text:style-name="T598">Técn</text:span><text:span text:style-name="T603">i</text:span><text:span text:style-name="T598">co T</text:span><text:span text:style-name="T603">e</text:span><text:span text:style-name="T598">sorería</text:span></text:p>
          </table:table-cell>
          <table:table-cell table:style-name="Tabla45.B1" table:number-columns-spanned="0" office:value-type="string">
            <text:p text:style-name="P11"/>
            <text:p text:style-name="P1"/>
            <text:p text:style-name="P801"><text:span text:style-name="T598">8.1</text:span><text:span text:style-name="T629"> </text:span><text:span text:style-name="T598">Gene</text:span><text:span text:style-name="T603">r</text:span><text:span text:style-name="T598">a</text:span><text:span text:style-name="T629"> </text:span><text:span text:style-name="T598">requer</text:span><text:span text:style-name="T603">i</text:span><text:span text:style-name="T598">m</text:span><text:span text:style-name="T601">i</text:span><text:span text:style-name="T598">e</text:span><text:span text:style-name="T603">n</text:span><text:span text:style-name="T598">to</text:span><text:span text:style-name="T629"> </text:span><text:span text:style-name="T598">de</text:span><text:span text:style-name="T630"> </text:span><text:span text:style-name="T598">fondo</text:span><text:span text:style-name="T601">s</text:span><text:span text:style-name="T598">,</text:span><text:span text:style-name="T630"> </text:span><text:span text:style-name="T598">i</text:span><text:span text:style-name="T601">m</text:span><text:span text:style-name="T598">pr</text:span><text:span text:style-name="T603">i</text:span><text:span text:style-name="T598">me</text:span><text:span text:style-name="T629"> </text:span><text:span text:style-name="T598">d</text:span><text:span text:style-name="T603">o</text:span><text:span text:style-name="T598">s</text:span><text:span text:style-name="T629"> </text:span><text:span text:style-name="T598">form</text:span><text:span text:style-name="T603">u</text:span><text:span text:style-name="T598">lar</text:span><text:span text:style-name="T603">i</text:span><text:span text:style-name="T598">os y</text:span><text:span text:style-name="T601"> </text:span><text:span text:style-name="T598">rem</text:span><text:span text:style-name="T601">i</text:span><text:span text:style-name="T603">t</text:span><text:span text:style-name="T598">e a </text:span><text:span text:style-name="T596">c</text:span><text:span text:style-name="T598">on</text:span><text:span text:style-name="T601">t</text:span><text:span text:style-name="T598">a</text:span><text:span text:style-name="T603">b</text:span><text:span text:style-name="T598">i</text:span><text:span text:style-name="T601">l</text:span><text:span text:style-name="T598">i</text:span><text:span text:style-name="T603">d</text:span><text:span text:style-name="T598">ad para</text:span><text:span text:style-name="T603"> s</text:span><text:span text:style-name="T598">u de</text:span><text:span text:style-name="T601">v</text:span><text:span text:style-name="T598">e</text:span><text:span text:style-name="T603">n</text:span><text:span text:style-name="T598">ga</text:span><text:span text:style-name="T603">m</text:span><text:span text:style-name="T598">iento.</text:span></text:p>
          </table:table-cell>
        </table:table-row>
        <table:table-row table:style-name="Tabla45.9">
          <table:table-cell table:style-name="Tabla45.B1" office:value-type="string">
            <text:p text:style-name="P264"/>
            <text:p text:style-name="P1"/>
            <text:p text:style-name="P1"/>
            <text:p text:style-name="P1"/>
            <text:p text:style-name="P802"><text:span text:style-name="T598">9. </text:span><text:span text:style-name="T596">D</text:span><text:span text:style-name="T598">e</text:span><text:span text:style-name="T601">v</text:span><text:span text:style-name="T598">eng</text:span><text:span text:style-name="T603">a</text:span><text:span text:style-name="T598">do d</text:span><text:span text:style-name="T603">e</text:span><text:span text:style-name="T598">l requeri</text:span><text:span text:style-name="T603">m</text:span><text:span text:style-name="T598">iento</text:span><text:span text:style-name="T603"> </text:span><text:span text:style-name="T598">de fondo</text:span><text:span text:style-name="T601">s</text:span><text:span text:style-name="T598">.</text:span></text:p>
          </table:table-cell>
          <table:table-cell table:style-name="Tabla45.B1" office:value-type="string">
            <text:p text:style-name="P65"/>
            <text:p text:style-name="P1"/>
            <text:p text:style-name="P1"/>
            <text:p text:style-name="P1"/>
            <text:p text:style-name="P1"/>
            <text:p text:style-name="P803"><text:span text:style-name="T598">Técn</text:span><text:span text:style-name="T603">i</text:span><text:span text:style-name="T598">co de</text:span></text:p>
            <text:p text:style-name="P370"><text:span text:style-name="T596">C</text:span><text:span text:style-name="T598">ontab</text:span><text:span text:style-name="T601">i</text:span><text:span text:style-name="T603">l</text:span><text:span text:style-name="T598">idad.</text:span></text:p>
          </table:table-cell>
          <table:table-cell table:style-name="Tabla45.B1" table:number-columns-spanned="0" office:value-type="string">
            <text:p text:style-name="P307"><text:span text:style-name="T598">9.1 <text:s text:c="2"/></text:span><text:span text:style-name="T617"><text:s/></text:span><text:span text:style-name="T596">E</text:span><text:span text:style-name="T598">labora <text:s text:c="2"/></text:span><text:span text:style-name="T617"><text:s/></text:span><text:span text:style-name="T598">part</text:span><text:span text:style-name="T603">i</text:span><text:span text:style-name="T598">da <text:s text:c="2"/></text:span><text:span text:style-name="T606"><text:s/></text:span><text:span text:style-name="T598">au</text:span><text:span text:style-name="T603">t</text:span><text:span text:style-name="T598">omát</text:span><text:span text:style-name="T603">i</text:span><text:span text:style-name="T598">ca <text:s text:c="2"/></text:span><text:span text:style-name="T606"><text:s/></text:span><text:span text:style-name="T598">del <text:s text:c="2"/></text:span><text:span text:style-name="T620"><text:s/></text:span><text:span text:style-name="T598">de</text:span><text:span text:style-name="T603">v</text:span><text:span text:style-name="T598">en</text:span><text:span text:style-name="T601">g</text:span><text:span text:style-name="T598">a</text:span><text:span text:style-name="T603">d</text:span><text:span text:style-name="T598">o <text:s text:c="2"/></text:span><text:span text:style-name="T623"><text:s/></text:span><text:span text:style-name="T598">de</text:span></text:p>
            <text:p text:style-name="P353"><text:span text:style-name="T598">requeri</text:span><text:span text:style-name="T603">m</text:span><text:span text:style-name="T598">iento</text:span><text:span text:style-name="T603"> </text:span><text:span text:style-name="T598">de fo</text:span><text:span text:style-name="T603">n</text:span><text:span text:style-name="T598">do</text:span><text:span text:style-name="T601">s</text:span><text:span text:style-name="T598">.</text:span></text:p>
            <text:p text:style-name="P257"/>
            <text:p text:style-name="P804"><text:span text:style-name="T598">9.2 </text:span><text:span text:style-name="T611"><text:s/></text:span><text:span text:style-name="T598">Im</text:span><text:span text:style-name="T601">p</text:span><text:span text:style-name="T614">r</text:span><text:span text:style-name="T598">i</text:span><text:span text:style-name="T601">m</text:span><text:span text:style-name="T598">e <text:s/>comp</text:span><text:span text:style-name="T603">r</text:span><text:span text:style-name="T598">oban</text:span><text:span text:style-name="T603">t</text:span><text:span text:style-name="T598">e <text:s/>conta</text:span><text:span text:style-name="T603">b</text:span><text:span text:style-name="T598">le </text:span><text:span text:style-name="T611"><text:s/></text:span><text:span text:style-name="T598">d</text:span><text:span text:style-name="T603">e</text:span><text:span text:style-name="T598">l </text:span><text:span text:style-name="T611"><text:s/></text:span><text:span text:style-name="T598">req</text:span><text:span text:style-name="T603">u</text:span><text:span text:style-name="T598">eri</text:span><text:span text:style-name="T601">m</text:span><text:span text:style-name="T603">i</text:span><text:span text:style-name="T598">ento <text:s/>de fondos</text:span><text:span text:style-name="T601"> </text:span><text:span text:style-name="T598">y</text:span><text:span text:style-name="T609"> </text:span><text:span text:style-name="T598">tra</text:span><text:span text:style-name="T603">s</text:span><text:span text:style-name="T598">lada comp</text:span><text:span text:style-name="T603">r</text:span><text:span text:style-name="T598">ob</text:span><text:span text:style-name="T603">a</text:span><text:span text:style-name="T598">nte</text:span><text:span text:style-name="T611"> </text:span><text:span text:style-name="T598">con</text:span><text:span text:style-name="T603">t</text:span><text:span text:style-name="T598">ab</text:span><text:span text:style-name="T601">l</text:span><text:span text:style-name="T598">e</text:span><text:span text:style-name="T626"> </text:span><text:span text:style-name="T603">a</text:span><text:span text:style-name="T598">l</text:span><text:span text:style-name="T609"> </text:span><text:span text:style-name="T596">C</text:span><text:span text:style-name="T598">onta</text:span><text:span text:style-name="T603">d</text:span><text:span text:style-name="T598">or In</text:span><text:span text:style-name="T601">s</text:span><text:span text:style-name="T598">tit</text:span><text:span text:style-name="T603">u</text:span><text:span text:style-name="T598">cio</text:span><text:span text:style-name="T603">n</text:span><text:span text:style-name="T598">al</text:span></text:p>
            <text:p text:style-name="P225"/>
            <text:p text:style-name="P394"><text:span text:style-name="T598">9.3</text:span><text:span text:style-name="T611"> </text:span><text:span text:style-name="T596">C</text:span><text:span text:style-name="T598">onta</text:span><text:span text:style-name="T603">d</text:span><text:span text:style-name="T598">or</text:span><text:span text:style-name="T609"> </text:span><text:span text:style-name="T598">a</text:span><text:span text:style-name="T603">v</text:span><text:span text:style-name="T598">ala el</text:span><text:span text:style-name="T609"> </text:span><text:span text:style-name="T598">r</text:span><text:span text:style-name="T614">e</text:span><text:span text:style-name="T598">gist</text:span><text:span text:style-name="T614">r</text:span><text:span text:style-name="T598">o cont</text:span><text:span text:style-name="T603">a</text:span><text:span text:style-name="T598">bl</text:span><text:span text:style-name="T611">e</text:span><text:span text:style-name="T598">, co</text:span><text:span text:style-name="T603">n</text:span><text:span text:style-name="T598">sig</text:span><text:span text:style-name="T603">n</text:span><text:span text:style-name="T598">ando <text:s/></text:span><text:span text:style-name="T624"><text:s/></text:span><text:span text:style-name="T603">f</text:span><text:span text:style-name="T598">ir</text:span><text:span text:style-name="T603">m</text:span><text:span text:style-name="T598">a</text:span><text:span text:style-name="T611"> </text:span><text:span text:style-name="T598">y sello.</text:span></text:p>
          </table:table-cell>
        </table:table-row>
      </table:table>
      <text:p text:style-name="P251"/>
      <text:p text:style-name="P1"/>
      <text:p text:style-name="P434"><text:span text:style-name="T54">46</text:span></text:p>
      <table:table table:name="Tabla46" table:style-name="Tabla46">
        <table:table-column table:style-name="Tabla46.A" table:number-columns-repeated="2"/>
        <table:table-row table:style-name="Tabla46.1">
          <table:table-cell table:style-name="Tabla46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46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4</text:span><text:span text:style-name="T30">7 </text:span><text:span text:style-name="T28">d</text:span><text:span text:style-name="T29">e </text:span><text:span text:style-name="T32">113</text:span></text:p>
          </table:table-cell>
        </table:table-row>
        <table:table-row table:style-name="Tabla46.2">
          <table:covered-table-cell/>
          <table:table-cell table:style-name="Tabla46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46.3">
          <table:covered-table-cell/>
          <table:table-cell table:style-name="Tabla46.B1" office:value-type="string">
            <text:p text:style-name="P170"/>
            <text:p text:style-name="P93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  <table:table-row table:style-name="Tabla46.4">
          <table:table-cell table:style-name="Tabla46.B1" office:value-type="string">
            <text:p text:style-name="Standard"/>
          </table:table-cell>
          <table:table-cell table:style-name="Tabla46.B1" office:value-type="string">
            <text:p text:style-name="Standard"/>
          </table:table-cell>
          <table:table-cell table:style-name="Tabla46.B1" table:number-columns-spanned="0" office:value-type="string">
            <text:p text:style-name="P307"><text:span text:style-name="T598">9.4</text:span><text:span text:style-name="T630"> </text:span><text:span text:style-name="T598">Tra</text:span><text:span text:style-name="T603">s</text:span><text:span text:style-name="T598">lada</text:span><text:span text:style-name="T634"> </text:span><text:span text:style-name="T598">a</text:span><text:span text:style-name="T630"> </text:span><text:span text:style-name="T598">te</text:span><text:span text:style-name="T603">s</text:span><text:span text:style-name="T598">orería</text:span><text:span text:style-name="T630"> </text:span><text:span text:style-name="T596">R</text:span><text:span text:style-name="T598">e</text:span><text:span text:style-name="T603">gi</text:span><text:span text:style-name="T598">stro</text:span><text:span text:style-name="T630"> </text:span><text:span text:style-name="T598">c</text:span><text:span text:style-name="T603">o</text:span><text:span text:style-name="T598">ntab</text:span><text:span text:style-name="T596">l</text:span><text:span text:style-name="T598">e</text:span><text:span text:style-name="T630"> </text:span><text:span text:style-name="T598">de</text:span><text:span text:style-name="T630"> </text:span><text:span text:style-name="T596">D</text:span><text:span text:style-name="T603">e</text:span><text:span text:style-name="T598">veng</text:span><text:span text:style-name="T603">a</text:span><text:span text:style-name="T598">do</text:span><text:span text:style-name="T630"> </text:span><text:span text:style-name="T603">c</text:span><text:span text:style-name="T598">on</text:span></text:p>
            <text:p text:style-name="P352"><text:span text:style-name="T598">su do</text:span><text:span text:style-name="T596">c</text:span><text:span text:style-name="T598">ume</text:span><text:span text:style-name="T603">n</text:span><text:span text:style-name="T598">ta</text:span><text:span text:style-name="T601">c</text:span><text:span text:style-name="T596">i</text:span><text:span text:style-name="T598">ón de</text:span><text:span text:style-name="T603"> </text:span><text:span text:style-name="T598">sopor</text:span><text:span text:style-name="T603">t</text:span><text:span text:style-name="T598">e.</text:span></text:p>
          </table:table-cell>
        </table:table-row>
        <table:table-row table:style-name="Tabla46.5">
          <table:table-cell table:style-name="Tabla46.A5" table:number-rows-spanned="4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402"/>
            <text:p text:style-name="P306"><text:span text:style-name="T598">10. </text:span><text:span text:style-name="T596">R</text:span><text:span text:style-name="T598">equer</text:span><text:span text:style-name="T603">i</text:span><text:span text:style-name="T598">m</text:span><text:span text:style-name="T601">i</text:span><text:span text:style-name="T598">e</text:span><text:span text:style-name="T603">n</text:span><text:span text:style-name="T598">to de</text:span></text:p>
            <text:p text:style-name="P382"><text:span text:style-name="T598">Fondos</text:span><text:span text:style-name="T601"> </text:span><text:span text:style-name="T596">C</text:span><text:span text:style-name="T598">o</text:span><text:span text:style-name="T603">n</text:span><text:span text:style-name="T598">so</text:span><text:span text:style-name="T603">l</text:span><text:span text:style-name="T598">idad</text:span><text:span text:style-name="T603">o</text:span><text:span text:style-name="T598">.</text:span></text:p>
          </table:table-cell>
          <table:table-cell table:style-name="Tabla46.B1" office:value-type="string">
            <text:p text:style-name="P1"/>
            <text:p text:style-name="P186"/>
            <text:p text:style-name="P805"><text:span text:style-name="T598">Técn</text:span><text:span text:style-name="T603">i</text:span><text:span text:style-name="T598">co de </text:span><text:span text:style-name="T603">T</text:span><text:span text:style-name="T598">e</text:span><text:span text:style-name="T601">s</text:span><text:span text:style-name="T598">orer</text:span><text:span text:style-name="T614">í</text:span><text:span text:style-name="T598">a</text:span></text:p>
          </table:table-cell>
          <table:table-cell table:style-name="Tabla46.B1" table:number-columns-spanned="0" office:value-type="string">
            <text:p text:style-name="P307"><text:span text:style-name="T598">10.1 <text:s/></text:span><text:span text:style-name="T631"><text:s/></text:span><text:span text:style-name="T596">V</text:span><text:span text:style-name="T598">e</text:span><text:span text:style-name="T614">r</text:span><text:span text:style-name="T598">ifi</text:span><text:span text:style-name="T596">c</text:span><text:span text:style-name="T598">a <text:s/></text:span><text:span text:style-name="T609"><text:s/></text:span><text:span text:style-name="T598">conta</text:span><text:span text:style-name="T603">b</text:span><text:span text:style-name="T598">i</text:span><text:span text:style-name="T601">l</text:span><text:span text:style-name="T603">i</text:span><text:span text:style-name="T598">za</text:span><text:span text:style-name="T603">c</text:span><text:span text:style-name="T598">ión <text:s/></text:span><text:span text:style-name="T609"><text:s/></text:span><text:span text:style-name="T598">del <text:s/></text:span><text:span text:style-name="T626"><text:s/></text:span><text:span text:style-name="T598">req</text:span><text:span text:style-name="T603">u</text:span><text:span text:style-name="T598">eri</text:span><text:span text:style-name="T603">m</text:span><text:span text:style-name="T598">iento <text:s/></text:span><text:span text:style-name="T609"><text:s/></text:span><text:span text:style-name="T596">USE</text:span><text:span text:style-name="T598">FI <text:s/></text:span><text:span text:style-name="T609"><text:s/></text:span><text:span text:style-name="T598">y</text:span></text:p>
            <text:p text:style-name="P806"><text:span text:style-name="T598">procede</text:span><text:span text:style-name="T627"> </text:span><text:span text:style-name="T598">a</text:span><text:span text:style-name="T608"> </text:span><text:span text:style-name="T601">g</text:span><text:span text:style-name="T603">e</text:span><text:span text:style-name="T598">nerar</text:span><text:span text:style-name="T608"> </text:span><text:span text:style-name="T598">re</text:span><text:span text:style-name="T603">q</text:span><text:span text:style-name="T598">ueri</text:span><text:span text:style-name="T603">m</text:span><text:span text:style-name="T598">i</text:span><text:span text:style-name="T603">e</text:span><text:span text:style-name="T598">nto</text:span><text:span text:style-name="T646"> </text:span><text:span text:style-name="T598">co</text:span><text:span text:style-name="T603">n</text:span><text:span text:style-name="T598">so</text:span><text:span text:style-name="T603">l</text:span><text:span text:style-name="T598">idado</text:span><text:span text:style-name="T627"> </text:span><text:span text:style-name="T598">de</text:span><text:span text:style-name="T608"> </text:span><text:span text:style-name="T603">f</text:span><text:span text:style-name="T598">ondos e i</text:span><text:span text:style-name="T601">m</text:span><text:span text:style-name="T598">pr</text:span><text:span text:style-name="T603">i</text:span><text:span text:style-name="T598">me en o</text:span><text:span text:style-name="T614">r</text:span><text:span text:style-name="T598">igi</text:span><text:span text:style-name="T603">n</text:span><text:span text:style-name="T598">al</text:span><text:span text:style-name="T611"> </text:span><text:span text:style-name="T598">y r</text:span><text:span text:style-name="T614">e</text:span><text:span text:style-name="T598">m</text:span><text:span text:style-name="T601">i</text:span><text:span text:style-name="T603">t</text:span><text:span text:style-name="T598">e</text:span><text:span text:style-name="T601"> </text:span><text:span text:style-name="T598">para fir</text:span><text:span text:style-name="T603">m</text:span><text:span text:style-name="T598">a del</text:span><text:span text:style-name="T611"> </text:span><text:span text:style-name="T598">T</text:span><text:span text:style-name="T603">e</text:span><text:span text:style-name="T598">sore</text:span><text:span text:style-name="T614">r</text:span><text:span text:style-name="T598">o In</text:span><text:span text:style-name="T601">s</text:span><text:span text:style-name="T598">tit</text:span><text:span text:style-name="T603">u</text:span><text:span text:style-name="T598">cio</text:span><text:span text:style-name="T603">n</text:span><text:span text:style-name="T598">a</text:span><text:span text:style-name="T611">l</text:span><text:span text:style-name="T598">.</text:span></text:p>
          </table:table-cell>
        </table:table-row>
        <table:table-row table:style-name="Tabla46.6">
          <table:covered-table-cell/>
          <table:table-cell table:style-name="Tabla46.B1" office:value-type="string">
            <text:p text:style-name="P200"/>
            <text:p text:style-name="P807"><text:span text:style-name="T598">Tesorero </text:span><text:span text:style-name="T614">I</text:span><text:span text:style-name="T598">n</text:span><text:span text:style-name="T601">s</text:span><text:span text:style-name="T598">ti</text:span><text:span text:style-name="T603">t</text:span><text:span text:style-name="T598">u</text:span><text:span text:style-name="T601">c</text:span><text:span text:style-name="T603">i</text:span><text:span text:style-name="T598">onal</text:span></text:p>
          </table:table-cell>
          <table:table-cell table:style-name="Tabla46.B1" table:number-columns-spanned="0" office:value-type="string">
            <text:p text:style-name="P307"><text:span text:style-name="T598">10.2</text:span><text:span text:style-name="T641"> </text:span><text:span text:style-name="T598">Firma,</text:span><text:span text:style-name="T641"> </text:span><text:span text:style-name="T603">s</text:span><text:span text:style-name="T598">ella</text:span><text:span text:style-name="T640"> </text:span><text:span text:style-name="T603">e</text:span><text:span text:style-name="T598">l</text:span><text:span text:style-name="T641"> </text:span><text:span text:style-name="T598">requer</text:span><text:span text:style-name="T603">im</text:span><text:span text:style-name="T598">iento</text:span><text:span text:style-name="T641"> </text:span><text:span text:style-name="T598">co</text:span><text:span text:style-name="T603">n</text:span><text:span text:style-name="T598">so</text:span><text:span text:style-name="T603">l</text:span><text:span text:style-name="T598">idado</text:span><text:span text:style-name="T641"> </text:span><text:span text:style-name="T598">y</text:span><text:span text:style-name="T640"> </text:span><text:span text:style-name="T598">tr</text:span><text:span text:style-name="T603">a</text:span><text:span text:style-name="T598">sla</text:span><text:span text:style-name="T603">d</text:span><text:span text:style-name="T598">a</text:span><text:span text:style-name="T635"> </text:span><text:span text:style-name="T598">al</text:span></text:p>
            <text:p text:style-name="P353"><text:span text:style-name="T598">Jefe F</text:span><text:span text:style-name="T603">i</text:span><text:span text:style-name="T598">nan</text:span><text:span text:style-name="T596">c</text:span><text:span text:style-name="T598">iero.</text:span></text:p>
          </table:table-cell>
        </table:table-row>
        <table:table-row table:style-name="Tabla46.7">
          <table:covered-table-cell/>
          <table:table-cell table:style-name="Tabla46.B1" office:value-type="string">
            <text:p text:style-name="P73"/>
            <text:p text:style-name="P808"><text:span text:style-name="T598">Jefe F</text:span><text:span text:style-name="T603">i</text:span><text:span text:style-name="T598">nan</text:span><text:span text:style-name="T596">c</text:span><text:span text:style-name="T598">iero</text:span></text:p>
          </table:table-cell>
          <table:table-cell table:style-name="Tabla46.B1" table:number-columns-spanned="0" office:value-type="string">
            <text:p text:style-name="P307"><text:span text:style-name="T598">10.3</text:span><text:span text:style-name="T641"> </text:span><text:span text:style-name="T598">Firma,</text:span><text:span text:style-name="T643"> </text:span><text:span text:style-name="T603">s</text:span><text:span text:style-name="T598">ella</text:span><text:span text:style-name="T641"> </text:span><text:span text:style-name="T603">e</text:span><text:span text:style-name="T598">l</text:span><text:span text:style-name="T641"> </text:span><text:span text:style-name="T598">requer</text:span><text:span text:style-name="T603">im</text:span><text:span text:style-name="T598">iento</text:span><text:span text:style-name="T643"> </text:span><text:span text:style-name="T598">co</text:span><text:span text:style-name="T603">n</text:span><text:span text:style-name="T598">so</text:span><text:span text:style-name="T603">l</text:span><text:span text:style-name="T598">idado</text:span><text:span text:style-name="T641"> </text:span><text:span text:style-name="T598">y</text:span><text:span text:style-name="T640"> </text:span><text:span text:style-name="T598">tr</text:span><text:span text:style-name="T603">a</text:span><text:span text:style-name="T598">sla</text:span><text:span text:style-name="T603">d</text:span><text:span text:style-name="T598">a</text:span><text:span text:style-name="T635"> </text:span><text:span text:style-name="T598">al</text:span></text:p>
            <text:p text:style-name="P352"><text:span text:style-name="T598">Técn</text:span><text:span text:style-name="T603">i</text:span><text:span text:style-name="T598">co de </text:span><text:span text:style-name="T603">T</text:span><text:span text:style-name="T598">e</text:span><text:span text:style-name="T601">s</text:span><text:span text:style-name="T598">orer</text:span><text:span text:style-name="T614">í</text:span><text:span text:style-name="T598">a.</text:span></text:p>
          </table:table-cell>
        </table:table-row>
        <table:table-row table:style-name="Tabla46.8">
          <table:covered-table-cell/>
          <table:table-cell table:style-name="Tabla46.B1" office:value-type="string">
            <text:p text:style-name="P406"/>
            <text:p text:style-name="P805"><text:span text:style-name="T598">Técn</text:span><text:span text:style-name="T603">i</text:span><text:span text:style-name="T598">co de </text:span><text:span text:style-name="T603">T</text:span><text:span text:style-name="T598">e</text:span><text:span text:style-name="T601">s</text:span><text:span text:style-name="T598">orer</text:span><text:span text:style-name="T614">í</text:span><text:span text:style-name="T598">a</text:span></text:p>
          </table:table-cell>
          <table:table-cell table:style-name="Tabla46.B1" table:number-columns-spanned="0" office:value-type="string">
            <text:p text:style-name="P307"><text:span text:style-name="T598">10.4 <text:s/></text:span><text:span text:style-name="T617"><text:s/></text:span><text:span text:style-name="T598">Una <text:s/></text:span><text:span text:style-name="T617"><text:s/></text:span><text:span text:style-name="T603">v</text:span><text:span text:style-name="T598">ez <text:s/></text:span><text:span text:style-name="T620"><text:s/></text:span><text:span text:style-name="T598">fi</text:span><text:span text:style-name="T614">r</text:span><text:span text:style-name="T598">mado <text:s/></text:span><text:span text:style-name="T616"><text:s/></text:span><text:span text:style-name="T598">p</text:span><text:span text:style-name="T614">r</text:span><text:span text:style-name="T598">ocede <text:s/></text:span><text:span text:style-name="T617"><text:s/></text:span><text:span text:style-name="T598">a <text:s/></text:span><text:span text:style-name="T623"><text:s/></text:span><text:span text:style-name="T598">la <text:s/></text:span><text:span text:style-name="T617"><text:s/></text:span><text:span text:style-name="T598">ap</text:span><text:span text:style-name="T603">r</text:span><text:span text:style-name="T598">oba</text:span><text:span text:style-name="T596">c</text:span><text:span text:style-name="T598">ión <text:s/></text:span><text:span text:style-name="T617"><text:s/></text:span><text:span text:style-name="T603">d</text:span><text:span text:style-name="T598">el</text:span></text:p>
            <text:p text:style-name="P809"><text:span text:style-name="T598">requer</text:span><text:span text:style-name="T601">i</text:span><text:span text:style-name="T603">m</text:span><text:span text:style-name="T598">iento <text:s/>c</text:span><text:span text:style-name="T603">o</text:span><text:span text:style-name="T598">n</text:span><text:span text:style-name="T601">s</text:span><text:span text:style-name="T603">o</text:span><text:span text:style-name="T598">l</text:span><text:span text:style-name="T601">i</text:span><text:span text:style-name="T598">da</text:span><text:span text:style-name="T603">d</text:span><text:span text:style-name="T598">o </text:span><text:span text:style-name="T626"><text:s/></text:span><text:span text:style-name="T603">e</text:span><text:span text:style-name="T598">n </text:span><text:span text:style-name="T609"><text:s/></text:span><text:span text:style-name="T598">el </text:span><text:span text:style-name="T601"><text:s/></text:span><text:span text:style-name="T596">SA</text:span><text:span text:style-name="T598">FI </text:span><text:span text:style-name="T609"><text:s/></text:span><text:span text:style-name="T598">y </text:span><text:span text:style-name="T601"><text:s/></text:span><text:span text:style-name="T598">lo </text:span><text:span text:style-name="T601"><text:s/></text:span><text:span text:style-name="T598">re</text:span><text:span text:style-name="T603">m</text:span><text:span text:style-name="T598">ite <text:s/>v</text:span><text:span text:style-name="T603">í</text:span><text:span text:style-name="T598">a correo</text:span><text:span text:style-name="T601"> </text:span><text:span text:style-name="T603">e</text:span><text:span text:style-name="T598">lectr</text:span><text:span text:style-name="T603">ó</text:span><text:span text:style-name="T598">nico</text:span><text:span text:style-name="T596"> </text:span><text:span text:style-name="T598">a MIN</text:span><text:span text:style-name="T596">SA</text:span><text:span text:style-name="T598">L.</text:span></text:p>
          </table:table-cell>
        </table:table-row>
        <table:table-row table:style-name="Tabla46.9">
          <table:table-cell table:style-name="Tabla46.A5" table:number-rows-spanned="2" office:value-type="string">
            <text:p text:style-name="P16"/>
            <text:p text:style-name="P1"/>
            <text:p text:style-name="P810"><text:span text:style-name="T598">11. </text:span><text:span text:style-name="T596">P</text:span><text:span text:style-name="T598">erce</text:span><text:span text:style-name="T603">p</text:span><text:span text:style-name="T598">ción</text:span><text:span text:style-name="T603"> </text:span><text:span text:style-name="T598">de f</text:span><text:span text:style-name="T603">o</text:span><text:span text:style-name="T598">ndos y</text:span><text:span text:style-name="T601"> </text:span><text:span text:style-name="T598">reg</text:span><text:span text:style-name="T603">i</text:span><text:span text:style-name="T598">stros</text:span><text:span text:style-name="T603"> </text:span><text:span text:style-name="T598">en el</text:span><text:span text:style-name="T601"> </text:span><text:span text:style-name="T596">Á</text:span><text:span text:style-name="T598">r</text:span><text:span text:style-name="T614">e</text:span><text:span text:style-name="T598">a de Te</text:span><text:span text:style-name="T601">s</text:span><text:span text:style-name="T598">o</text:span><text:span text:style-name="T614">r</text:span><text:span text:style-name="T598">ería d</text:span><text:span text:style-name="T603">e</text:span><text:span text:style-name="T598">l </text:span><text:span text:style-name="T596">R</text:span><text:span text:style-name="T598">equer</text:span><text:span text:style-name="T601">i</text:span><text:span text:style-name="T598">m</text:span><text:span text:style-name="T596">i</text:span><text:span text:style-name="T598">ento</text:span></text:p>
          </table:table-cell>
          <table:table-cell table:style-name="Tabla46.B1" office:value-type="string">
            <text:p text:style-name="P1"/>
            <text:p text:style-name="P320"/>
            <text:p text:style-name="P694"><text:span text:style-name="T598">Técn</text:span><text:span text:style-name="T603">i</text:span><text:span text:style-name="T598">co de </text:span><text:span text:style-name="T603">T</text:span><text:span text:style-name="T598">e</text:span><text:span text:style-name="T601">s</text:span><text:span text:style-name="T598">orer</text:span><text:span text:style-name="T614">í</text:span><text:span text:style-name="T598">a.</text:span></text:p>
          </table:table-cell>
          <table:table-cell table:style-name="Tabla46.B1" table:number-columns-spanned="0" office:value-type="string">
            <text:p text:style-name="P307"><text:span text:style-name="T598">11.1</text:span><text:span text:style-name="T608"> </text:span><text:span text:style-name="T596">R</text:span><text:span text:style-name="T603">e</text:span><text:span text:style-name="T598">cibe</text:span><text:span text:style-name="T627"> </text:span><text:span text:style-name="T598">not</text:span><text:span text:style-name="T603">i</text:span><text:span text:style-name="T598">fic</text:span><text:span text:style-name="T603">a</text:span><text:span text:style-name="T598">ci</text:span><text:span text:style-name="T603">ó</text:span><text:span text:style-name="T598">n</text:span><text:span text:style-name="T608"> </text:span><text:span text:style-name="T598">d</text:span><text:span text:style-name="T603">e</text:span><text:span text:style-name="T598">l</text:span><text:span text:style-name="T646"> </text:span><text:span text:style-name="T603">d</text:span><text:span text:style-name="T598">epó</text:span><text:span text:style-name="T601">s</text:span><text:span text:style-name="T598">i</text:span><text:span text:style-name="T603">t</text:span><text:span text:style-name="T598">o</text:span><text:span text:style-name="T608"> </text:span><text:span text:style-name="T598">a</text:span><text:span text:style-name="T627"> </text:span><text:span text:style-name="T598">la</text:span><text:span text:style-name="T627"> </text:span><text:span text:style-name="T598">c</text:span><text:span text:style-name="T603">u</text:span><text:span text:style-name="T598">e</text:span><text:span text:style-name="T626">n</text:span><text:span text:style-name="T598">ta</text:span><text:span text:style-name="T627"> </text:span><text:span text:style-name="T598">ban</text:span><text:span text:style-name="T596">c</text:span><text:span text:style-name="T598">aria</text:span><text:span text:style-name="T629"> </text:span><text:span text:style-name="T598">de</text:span></text:p>
            <text:p text:style-name="P811"><text:span text:style-name="T598">remuner</text:span><text:span text:style-name="T603">a</text:span><text:span text:style-name="T598">cio</text:span><text:span text:style-name="T603">n</text:span><text:span text:style-name="T598">es</text:span><text:span text:style-name="T609"> </text:span><text:span text:style-name="T603">p</text:span><text:span text:style-name="T598">or</text:span><text:span text:style-name="T611"> </text:span><text:span text:style-name="T598">m</text:span><text:span text:style-name="T603">e</text:span><text:span text:style-name="T598">dio de </text:span><text:span text:style-name="T601">l</text:span><text:span text:style-name="T598">a</text:span><text:span text:style-name="T609"> </text:span><text:span text:style-name="T598">cor</text:span><text:span text:style-name="T614">r</text:span><text:span text:style-name="T598">e</text:span><text:span text:style-name="T601">s</text:span><text:span text:style-name="T598">po</text:span><text:span text:style-name="T603">n</text:span><text:span text:style-name="T598">dien</text:span><text:span text:style-name="T603">t</text:span><text:span text:style-name="T598">e</text:span><text:span text:style-name="T609"> </text:span><text:span text:style-name="T598">no</text:span><text:span text:style-name="T603">t</text:span><text:span text:style-name="T598">a</text:span><text:span text:style-name="T609"> </text:span><text:span text:style-name="T603">d</text:span><text:span text:style-name="T598">e abono</text:span><text:span text:style-name="T601"> </text:span><text:span text:style-name="T598">y</text:span><text:span text:style-name="T601"> </text:span><text:span text:style-name="T598">lo</text:span><text:span text:style-name="T601"> </text:span><text:span text:style-name="T598">reg</text:span><text:span text:style-name="T603">i</text:span><text:span text:style-name="T598">stra en el</text:span><text:span text:style-name="T601"> </text:span><text:span text:style-name="T598">au</text:span><text:span text:style-name="T603">xi</text:span><text:span text:style-name="T598">l</text:span><text:span text:style-name="T601">i</text:span><text:span text:style-name="T598">ar de ban</text:span><text:span text:style-name="T596">c</text:span><text:span text:style-name="T598">os</text:span><text:span text:style-name="T601"> </text:span><text:span text:style-name="T598">del</text:span><text:span text:style-name="T601"> </text:span><text:span text:style-name="T598">s</text:span><text:span text:style-name="T603">i</text:span><text:span text:style-name="T598">st</text:span><text:span text:style-name="T603">e</text:span><text:span text:style-name="T598">ma </text:span><text:span text:style-name="T596">SA</text:span><text:span text:style-name="T598">FI.</text:span></text:p>
          </table:table-cell>
        </table:table-row>
        <table:table-row table:style-name="Tabla46.7">
          <table:covered-table-cell/>
          <table:table-cell table:style-name="Tabla46.B1" office:value-type="string">
            <text:p text:style-name="P73"/>
            <text:p text:style-name="P694"><text:span text:style-name="T598">Técn</text:span><text:span text:style-name="T603">i</text:span><text:span text:style-name="T598">co de </text:span><text:span text:style-name="T603">T</text:span><text:span text:style-name="T598">e</text:span><text:span text:style-name="T601">s</text:span><text:span text:style-name="T598">orer</text:span><text:span text:style-name="T614">í</text:span><text:span text:style-name="T598">a.</text:span></text:p>
          </table:table-cell>
          <table:table-cell table:style-name="Tabla46.B1" table:number-columns-spanned="0" office:value-type="string">
            <text:p text:style-name="P307"><text:span text:style-name="T598">11.2</text:span><text:span text:style-name="T609"> </text:span><text:span text:style-name="T596">R</text:span><text:span text:style-name="T598">em</text:span><text:span text:style-name="T601">i</text:span><text:span text:style-name="T598">te</text:span><text:span text:style-name="T609"> </text:span><text:span text:style-name="T598">a </text:span><text:span text:style-name="T601">c</text:span><text:span text:style-name="T598">ont</text:span><text:span text:style-name="T603">a</text:span><text:span text:style-name="T598">bil</text:span><text:span text:style-name="T596">i</text:span><text:span text:style-name="T598">dad</text:span><text:span text:style-name="T609"> </text:span><text:span text:style-name="T598">p</text:span><text:span text:style-name="T603">a</text:span><text:span text:style-name="T598">ra</text:span><text:span text:style-name="T611"> </text:span><text:span text:style-name="T598">regi</text:span><text:span text:style-name="T601">s</text:span><text:span text:style-name="T598">tro c</text:span><text:span text:style-name="T609">o</text:span><text:span text:style-name="T598">nta</text:span><text:span text:style-name="T603">b</text:span><text:span text:style-name="T598">le</text:span><text:span text:style-name="T609"> </text:span><text:span text:style-name="T598">del</text:span><text:span text:style-name="T609"> </text:span><text:span text:style-name="T603">p</text:span><text:span text:style-name="T598">erc</text:span><text:span text:style-name="T596">i</text:span><text:span text:style-name="T598">b</text:span><text:span text:style-name="T603">i</text:span><text:span text:style-name="T598">do</text:span></text:p>
            <text:p text:style-name="P812"><text:span text:style-name="T598">de fond</text:span><text:span text:style-name="T603">o</text:span><text:span text:style-name="T598">s.</text:span></text:p>
          </table:table-cell>
        </table:table-row>
        <table:table-row table:style-name="Tabla46.11">
          <table:table-cell table:style-name="Tabla46.A5" table:number-row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414"/>
            <text:p text:style-name="P813"><text:span text:style-name="T598">12. </text:span><text:span text:style-name="T596">P</text:span><text:span text:style-name="T598">erce</text:span><text:span text:style-name="T603">p</text:span><text:span text:style-name="T598">ción</text:span><text:span text:style-name="T603"> </text:span><text:span text:style-name="T598">de f</text:span><text:span text:style-name="T603">o</text:span><text:span text:style-name="T598">nd</text:span><text:span text:style-name="T601">o</text:span><text:span text:style-name="T598">s y</text:span><text:span text:style-name="T601"> </text:span><text:span text:style-name="T598">reg</text:span><text:span text:style-name="T603">i</text:span><text:span text:style-name="T598">stros</text:span><text:span text:style-name="T596"> </text:span><text:span text:style-name="T598">cont</text:span><text:span text:style-name="T603">a</text:span><text:span text:style-name="T598">bles</text:span><text:span text:style-name="T596"> </text:span><text:span text:style-name="T598">del </text:span><text:span text:style-name="T596">R</text:span><text:span text:style-name="T598">equer</text:span><text:span text:style-name="T601">i</text:span><text:span text:style-name="T598">m</text:span><text:span text:style-name="T596">i</text:span><text:span text:style-name="T598">ento.</text:span></text:p>
          </table:table-cell>
          <table:table-cell table:style-name="Tabla46.B1" office:value-type="string">
            <text:p text:style-name="P33"/>
            <text:p text:style-name="P1"/>
            <text:p text:style-name="P1"/>
            <text:p text:style-name="P1"/>
            <text:p text:style-name="P1"/>
            <text:p text:style-name="P803"><text:span text:style-name="T598">Técn</text:span><text:span text:style-name="T603">i</text:span><text:span text:style-name="T598">co de</text:span></text:p>
            <text:p text:style-name="P370"><text:span text:style-name="T596">C</text:span><text:span text:style-name="T598">ontab</text:span><text:span text:style-name="T601">i</text:span><text:span text:style-name="T603">l</text:span><text:span text:style-name="T598">idad.</text:span></text:p>
          </table:table-cell>
          <table:table-cell table:style-name="Tabla46.B1" table:number-columns-spanned="0" office:value-type="string">
            <text:p text:style-name="P307"><text:span text:style-name="T598">12.1</text:span><text:span text:style-name="T646"> </text:span><text:span text:style-name="T596">V</text:span><text:span text:style-name="T598">erif</text:span><text:span text:style-name="T601">i</text:span><text:span text:style-name="T603">c</text:span><text:span text:style-name="T598">a</text:span><text:span text:style-name="T608"> </text:span><text:span text:style-name="T598">los</text:span><text:span text:style-name="T646"> </text:span><text:span text:style-name="T598">dat</text:span><text:span text:style-name="T603">o</text:span><text:span text:style-name="T598">s</text:span><text:span text:style-name="T646"> </text:span><text:span text:style-name="T598">en</text:span><text:span text:style-name="T608"> </text:span><text:span text:style-name="T598">la</text:span><text:span text:style-name="T627"> </text:span><text:span text:style-name="T598">nota</text:span><text:span text:style-name="T646"> </text:span><text:span text:style-name="T598">de</text:span><text:span text:style-name="T608"> </text:span><text:span text:style-name="T598">abono</text:span><text:span text:style-name="T646"> </text:span><text:span text:style-name="T603">s</text:span><text:span text:style-name="T598">i</text:span><text:span text:style-name="T646"> </text:span><text:span text:style-name="T598">todo</text:span><text:span text:style-name="T646"> </text:span><text:span text:style-name="T598">e</text:span><text:span text:style-name="T601">s</text:span><text:span text:style-name="T598">tá</text:span><text:span text:style-name="T608"> </text:span><text:span text:style-name="T598">b</text:span><text:span text:style-name="T603">i</text:span><text:span text:style-name="T598">en</text:span></text:p>
            <text:p text:style-name="P814"><text:span text:style-name="T598">elabora</text:span><text:span text:style-name="T603"> </text:span><text:span text:style-name="T598">compr</text:span><text:span text:style-name="T603">o</text:span><text:span text:style-name="T598">bante</text:span><text:span text:style-name="T603"> </text:span><text:span text:style-name="T598">conta</text:span><text:span text:style-name="T603">b</text:span><text:span text:style-name="T598">le</text:span><text:span text:style-name="T603"> </text:span><text:span text:style-name="T598">por el</text:span><text:span text:style-name="T601"> </text:span><text:span text:style-name="T598">per</text:span><text:span text:style-name="T603">c</text:span><text:span text:style-name="T598">ibi</text:span><text:span text:style-name="T603">d</text:span><text:span text:style-name="T598">o de fon</text:span><text:span text:style-name="T603">do</text:span><text:span text:style-name="T598">s de</text:span><text:span text:style-name="T601">s</text:span><text:span text:style-name="T598">de</text:span><text:span text:style-name="T601"> </text:span><text:span text:style-name="T598">la</text:span><text:span text:style-name="T601"> </text:span><text:span text:style-name="T598">a</text:span><text:span text:style-name="T603">p</text:span><text:span text:style-name="T598">l</text:span><text:span text:style-name="T601">i</text:span><text:span text:style-name="T603">c</text:span><text:span text:style-name="T598">a</text:span><text:span text:style-name="T601">c</text:span><text:span text:style-name="T603">i</text:span><text:span text:style-name="T598">ón</text:span><text:span text:style-name="T601"> </text:span><text:span text:style-name="T596">SA</text:span><text:span text:style-name="T598">FI vin</text:span><text:span text:style-name="T603">c</text:span><text:span text:style-name="T598">ulando</text:span><text:span text:style-name="T601"> </text:span><text:span text:style-name="T598">el</text:span><text:span text:style-name="T601"> </text:span><text:span text:style-name="T603">a</text:span><text:span text:style-name="T598">bono</text:span><text:span text:style-name="T601"> </text:span><text:span text:style-name="T598">re</text:span><text:span text:style-name="T603">g</text:span><text:span text:style-name="T598">i</text:span><text:span text:style-name="T601">s</text:span><text:span text:style-name="T598">tra</text:span><text:span text:style-name="T654">d</text:span><text:span text:style-name="T598">o en</text:span><text:span text:style-name="T611"> </text:span><text:span text:style-name="T598">el</text:span><text:span text:style-name="T609"> </text:span><text:span text:style-name="T603">a</text:span><text:span text:style-name="T598">u</text:span><text:span text:style-name="T601">x</text:span><text:span text:style-name="T603">i</text:span><text:span text:style-name="T598">l</text:span><text:span text:style-name="T601">i</text:span><text:span text:style-name="T598">ar</text:span><text:span text:style-name="T626"> </text:span><text:span text:style-name="T603">d</text:span><text:span text:style-name="T598">e</text:span><text:span text:style-name="T611"> </text:span><text:span text:style-name="T598">ba</text:span><text:span text:style-name="T603">n</text:span><text:span text:style-name="T598">cos y</text:span><text:span text:style-name="T609"> </text:span><text:span text:style-name="T603">l</text:span><text:span text:style-name="T598">iqu</text:span><text:span text:style-name="T603">i</text:span><text:span text:style-name="T598">dando</text:span><text:span text:style-name="T609"> </text:span><text:span text:style-name="T603">e</text:span><text:span text:style-name="T598">l</text:span><text:span text:style-name="T609"> </text:span><text:span text:style-name="T598">reque</text:span><text:span text:style-name="T603">r</text:span><text:span text:style-name="T598">i</text:span><text:span text:style-name="T601">m</text:span><text:span text:style-name="T603">i</text:span><text:span text:style-name="T598">ento</text:span><text:span text:style-name="T609"> </text:span><text:span text:style-name="T654">d</text:span><text:span text:style-name="T598">e fondo</text:span><text:span text:style-name="T601">s</text:span><text:span text:style-name="T598">.</text:span></text:p>
            <text:p text:style-name="P29"/>
            <text:p text:style-name="P815"><text:span text:style-name="T598">12.2</text:span><text:span text:style-name="T609"> </text:span><text:span text:style-name="T598">I</text:span><text:span text:style-name="T603">m</text:span><text:span text:style-name="T598">pri</text:span><text:span text:style-name="T603">m</text:span><text:span text:style-name="T598">e</text:span><text:span text:style-name="T611"> </text:span><text:span text:style-name="T598">c</text:span><text:span text:style-name="T603">o</text:span><text:span text:style-name="T598">mpro</text:span><text:span text:style-name="T603">b</text:span><text:span text:style-name="T598">ante conta</text:span><text:span text:style-name="T603">b</text:span><text:span text:style-name="T598">le,</text:span><text:span text:style-name="T611"> </text:span><text:span text:style-name="T603">f</text:span><text:span text:style-name="T598">irma de</text:span><text:span text:style-name="T609"> </text:span><text:span text:style-name="T603">e</text:span><text:span text:style-name="T598">labor</text:span><text:span text:style-name="T603">ad</text:span><text:span text:style-name="T598">o, tras</text:span><text:span text:style-name="T601">l</text:span><text:span text:style-name="T598">a</text:span><text:span text:style-name="T603">d</text:span><text:span text:style-name="T598">a</text:span><text:span text:style-name="T609"> </text:span><text:span text:style-name="T598">a</text:span><text:span text:style-name="T626"> </text:span><text:span text:style-name="T596">C</text:span><text:span text:style-name="T598">ontador</text:span><text:span text:style-name="T609"> </text:span><text:span text:style-name="T598">In</text:span><text:span text:style-name="T601">s</text:span><text:span text:style-name="T603">t</text:span><text:span text:style-name="T598">itu</text:span><text:span text:style-name="T603">c</text:span><text:span text:style-name="T598">ional</text:span><text:span text:style-name="T632"> </text:span><text:span text:style-name="T598">para</text:span><text:span text:style-name="T611"> </text:span><text:span text:style-name="T603">s</text:span><text:span text:style-name="T598">u</text:span><text:span text:style-name="T609"> </text:span><text:span text:style-name="T598">re</text:span><text:span text:style-name="T601">v</text:span><text:span text:style-name="T603">i</text:span><text:span text:style-name="T598">sión y aproba</text:span><text:span text:style-name="T596">c</text:span><text:span text:style-name="T598">ión </text:span><text:span text:style-name="T603">d</text:span><text:span text:style-name="T598">el</text:span><text:span text:style-name="T601"> </text:span><text:span text:style-name="T603">m</text:span><text:span text:style-name="T598">i</text:span><text:span text:style-name="T601">s</text:span><text:span text:style-name="T603">m</text:span><text:span text:style-name="T598">o.</text:span></text:p>
          </table:table-cell>
        </table:table-row>
        <table:table-row table:style-name="Tabla46.7">
          <table:covered-table-cell/>
          <table:table-cell table:style-name="Tabla46.B1" office:value-type="string">
            <text:p text:style-name="P73"/>
            <text:p text:style-name="P816"><text:span text:style-name="T596">C</text:span><text:span text:style-name="T598">ontador</text:span></text:p>
          </table:table-cell>
          <table:table-cell table:style-name="Tabla46.B1" table:number-columns-spanned="0" office:value-type="string">
            <text:p text:style-name="P817"><text:span text:style-name="T598">12.3</text:span><text:span text:style-name="T617"> </text:span><text:span text:style-name="T596">A</text:span><text:span text:style-name="T603">v</text:span><text:span text:style-name="T598">alará</text:span><text:span text:style-name="T625"> </text:span><text:span text:style-name="T598">los</text:span><text:span text:style-name="T623"> </text:span><text:span text:style-name="T598">reg</text:span><text:span text:style-name="T603">i</text:span><text:span text:style-name="T598">stros</text:span><text:span text:style-name="T623"> </text:span><text:span text:style-name="T603">c</text:span><text:span text:style-name="T598">ontab</text:span><text:span text:style-name="T601">l</text:span><text:span text:style-name="T603">e</text:span><text:span text:style-name="T598">s,</text:span><text:span text:style-name="T625"> </text:span><text:span text:style-name="T598">con</text:span><text:span text:style-name="T603">s</text:span><text:span text:style-name="T598">igna</text:span><text:span text:style-name="T603">n</text:span><text:span text:style-name="T598">do <text:s text:c="2"/></text:span><text:span text:style-name="T605"><text:s/></text:span><text:span text:style-name="T598">fir</text:span><text:span text:style-name="T603">m</text:span><text:span text:style-name="T598">a</text:span><text:span text:style-name="T625"> </text:span><text:span text:style-name="T598">y</text:span></text:p>
            <text:p text:style-name="P818"><text:span text:style-name="T598">sello.</text:span><text:span text:style-name="T603"> </text:span><text:span text:style-name="T596">P</text:span><text:span text:style-name="T598">o</text:span><text:span text:style-name="T601">s</text:span><text:span text:style-name="T598">te</text:span><text:span text:style-name="T603">r</text:span><text:span text:style-name="T598">iorm</text:span><text:span text:style-name="T603">e</text:span><text:span text:style-name="T598">nte tr</text:span><text:span text:style-name="T603">a</text:span><text:span text:style-name="T598">slada</text:span><text:span text:style-name="T655"> </text:span><text:span text:style-name="T598">para</text:span><text:span text:style-name="T609"> </text:span><text:span text:style-name="T598">el</text:span><text:span text:style-name="T601"> </text:span><text:span text:style-name="T598">a</text:span><text:span text:style-name="T603">r</text:span><text:span text:style-name="T598">ch</text:span><text:span text:style-name="T603">i</text:span><text:span text:style-name="T598">vo</text:span><text:span text:style-name="T601"> </text:span><text:span text:style-name="T603">c</text:span><text:span text:style-name="T598">onta</text:span><text:span text:style-name="T603">b</text:span><text:span text:style-name="T598">le.</text:span></text:p>
          </table:table-cell>
        </table:table-row>
        <table:table-row table:style-name="Tabla46.13">
          <table:table-cell table:style-name="Tabla46.B1" office:value-type="string">
            <text:p text:style-name="P819"><text:span text:style-name="T598">13. </text:span><text:span text:style-name="T596">A</text:span><text:span text:style-name="T598">rch</text:span><text:span text:style-name="T596">i</text:span><text:span text:style-name="T598">vo </text:span><text:span text:style-name="T596">C</text:span><text:span text:style-name="T598">ont</text:span><text:span text:style-name="T603">a</text:span><text:span text:style-name="T598">ble</text:span></text:p>
          </table:table-cell>
          <table:table-cell table:style-name="Tabla46.B1" office:value-type="string">
            <text:p text:style-name="P820"><text:span text:style-name="T769">T</text:span><text:span text:style-name="T770">écnico</text:span><text:span text:style-name="T771"> </text:span><text:span text:style-name="T770">de</text:span><text:span text:style-name="T772"> </text:span><text:span text:style-name="T770">Con</text:span><text:span text:style-name="T769">t</text:span><text:span text:style-name="T770">a</text:span><text:span text:style-name="T769">b</text:span><text:span text:style-name="T770">il</text:span><text:span text:style-name="T772">i</text:span><text:span text:style-name="T770">d</text:span><text:span text:style-name="T769">a</text:span><text:span text:style-name="T770">d</text:span></text:p>
          </table:table-cell>
          <table:table-cell table:style-name="Tabla46.B1" table:number-columns-spanned="0" office:value-type="string">
            <text:p text:style-name="P309"><text:span text:style-name="T598">13.1 </text:span><text:span text:style-name="T596">R</text:span><text:span text:style-name="T598">e</text:span><text:span text:style-name="T601">c</text:span><text:span text:style-name="T603">i</text:span><text:span text:style-name="T598">be d</text:span><text:span text:style-name="T603">o</text:span><text:span text:style-name="T598">cum</text:span><text:span text:style-name="T603">e</text:span><text:span text:style-name="T598">nta</text:span><text:span text:style-name="T603">c</text:span><text:span text:style-name="T598">ión y</text:span><text:span text:style-name="T655"> </text:span><text:span text:style-name="T598">arch</text:span><text:span text:style-name="T601">i</text:span><text:span text:style-name="T603">v</text:span><text:span text:style-name="T598">a d</text:span><text:span text:style-name="T603">o</text:span><text:span text:style-name="T598">cume</text:span><text:span text:style-name="T603">n</text:span><text:span text:style-name="T598">tos</text:span></text:p>
          </table:table-cell>
        </table:table-row>
      </table:table>
      <text:p text:style-name="P80"/>
      <text:p text:style-name="P1"/>
      <text:p text:style-name="P1"/>
      <text:p text:style-name="P1"/>
      <text:p text:style-name="P434"><text:span text:style-name="T54">47</text:span></text:p>
      <table:table table:name="Tabla47" table:style-name="Tabla47">
        <table:table-column table:style-name="Tabla47.A" table:number-columns-repeated="2"/>
        <table:table-row table:style-name="Tabla47.1">
          <table:table-cell table:style-name="Tabla47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47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4</text:span><text:span text:style-name="T30">8 </text:span><text:span text:style-name="T28">d</text:span><text:span text:style-name="T29">e </text:span><text:span text:style-name="T32">113</text:span></text:p>
          </table:table-cell>
        </table:table-row>
        <table:table-row table:style-name="Tabla47.2">
          <table:covered-table-cell/>
          <table:table-cell table:style-name="Tabla47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47.3">
          <table:covered-table-cell/>
          <table:table-cell table:style-name="Tabla47.B1" office:value-type="string">
            <text:p text:style-name="P170"/>
            <text:p text:style-name="P93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  <text:soft-page-break/>
        <table:table-row table:style-name="Tabla47.4">
          <table:table-cell table:style-name="Tabla47.A4" table:number-rows-spanned="4" office:value-type="string">
            <text:p text:style-name="P27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06"><text:span text:style-name="T598">14. </text:span><text:span text:style-name="T596">P</text:span><text:span text:style-name="T598">ago de</text:span><text:span text:style-name="T603"> </text:span><text:span text:style-name="T598">la P</text:span><text:span text:style-name="T603">l</text:span><text:span text:style-name="T598">an</text:span><text:span text:style-name="T601">i</text:span><text:span text:style-name="T603">l</text:span><text:span text:style-name="T598">la</text:span></text:p>
          </table:table-cell>
          <table:table-cell table:style-name="Tabla47.B1" office:value-type="string">
            <text:p text:style-name="P267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06"><text:span text:style-name="T598">Técn</text:span><text:span text:style-name="T603">i</text:span><text:span text:style-name="T598">co de </text:span><text:span text:style-name="T603">T</text:span><text:span text:style-name="T598">e</text:span><text:span text:style-name="T601">s</text:span><text:span text:style-name="T598">orer</text:span><text:span text:style-name="T614">í</text:span><text:span text:style-name="T598">a.</text:span></text:p>
          </table:table-cell>
          <table:table-cell table:style-name="Tabla47.B1" table:number-columns-spanned="0" office:value-type="string">
            <text:p text:style-name="P365"><text:span text:style-name="T598">14.</text:span><text:span text:style-name="T612">1</text:span><text:span text:style-name="T596">R</text:span><text:span text:style-name="T598">e</text:span><text:span text:style-name="T601">c</text:span><text:span text:style-name="T598">ibe de</text:span><text:span text:style-name="T601"> </text:span><text:span text:style-name="T596">R</text:span><text:span text:style-name="T598">e</text:span><text:span text:style-name="T601">c</text:span><text:span text:style-name="T598">u</text:span><text:span text:style-name="T614">r</text:span><text:span text:style-name="T598">sos</text:span><text:span text:style-name="T609"> </text:span><text:span text:style-name="T596">H</text:span><text:span text:style-name="T598">um</text:span><text:span text:style-name="T603">an</text:span><text:span text:style-name="T598">os</text:span><text:span text:style-name="T601"> </text:span><text:span text:style-name="T598">el</text:span><text:span text:style-name="T611"> </text:span><text:span text:style-name="T598">l</text:span><text:span text:style-name="T601">i</text:span><text:span text:style-name="T598">s</text:span><text:span text:style-name="T603">t</text:span><text:span text:style-name="T598">ado</text:span><text:span text:style-name="T601"> </text:span><text:span text:style-name="T598">e i</text:span><text:span text:style-name="T611">n</text:span><text:span text:style-name="T598">fo</text:span><text:span text:style-name="T603">r</text:span><text:span text:style-name="T598">ma</text:span><text:span text:style-name="T596">c</text:span><text:span text:style-name="T598">ión con</text:span><text:span text:style-name="T601">c</text:span><text:span text:style-name="T598">e</text:span><text:span text:style-name="T614">r</text:span><text:span text:style-name="T598">nien</text:span><text:span text:style-name="T603">t</text:span><text:span text:style-name="T598">e </text:span><text:span text:style-name="T609"><text:s/></text:span><text:span text:style-name="T598">a </text:span><text:span text:style-name="T609"><text:s/></text:span><text:span text:style-name="T598">los </text:span><text:span text:style-name="T609"><text:s/></text:span><text:span text:style-name="T598">d</text:span><text:span text:style-name="T603">e</text:span><text:span text:style-name="T598">pó</text:span><text:span text:style-name="T601">s</text:span><text:span text:style-name="T603">i</text:span><text:span text:style-name="T598">t</text:span><text:span text:style-name="T603">o</text:span><text:span text:style-name="T598">s </text:span><text:span text:style-name="T609"><text:s/></text:span><text:span text:style-name="T598">de </text:span><text:span text:style-name="T609"><text:s/></text:span><text:span text:style-name="T598">sala</text:span><text:span text:style-name="T614">r</text:span><text:span text:style-name="T598">ios <text:s/>y </text:span><text:span text:style-name="T609"><text:s/></text:span><text:span text:style-name="T598">proce</text:span><text:span text:style-name="T603">d</text:span><text:span text:style-name="T598">e </text:span><text:span text:style-name="T609"><text:s/></text:span><text:span text:style-name="T598">a través</text:span><text:span text:style-name="T601"> </text:span><text:span text:style-name="T598">de ban</text:span><text:span text:style-name="T596">c</text:span><text:span text:style-name="T598">a</text:span><text:span text:style-name="T609"> </text:span><text:span text:style-name="T603">e</text:span><text:span text:style-name="T598">lectr</text:span><text:span text:style-name="T603">ó</text:span><text:span text:style-name="T598">nica a </text:span><text:span text:style-name="T603">l</text:span><text:span text:style-name="T598">a</text:span><text:span text:style-name="T609"> </text:span><text:span text:style-name="T598">progr</text:span><text:span text:style-name="T603">a</text:span><text:span text:style-name="T598">ma</text:span><text:span text:style-name="T596">c</text:span><text:span text:style-name="T598">ión de</text:span><text:span text:style-name="T609"> </text:span><text:span text:style-name="T603">p</text:span><text:span text:style-name="T598">ago de plan</text:span><text:span text:style-name="T601">i</text:span><text:span text:style-name="T603">l</text:span><text:span text:style-name="T598">la</text:span><text:span text:style-name="T647"> </text:span><text:span text:style-name="T598">en</text:span><text:span text:style-name="T647"> </text:span><text:span text:style-name="T598">la</text:span><text:span text:style-name="T647"> </text:span><text:span text:style-name="T598">fe</text:span><text:span text:style-name="T603">c</text:span><text:span text:style-name="T598">ha</text:span><text:span text:style-name="T647"> </text:span><text:span text:style-name="T598">e</text:span><text:span text:style-name="T601">s</text:span><text:span text:style-name="T598">t</text:span><text:span text:style-name="T603">i</text:span><text:span text:style-name="T598">pu</text:span><text:span text:style-name="T601">l</text:span><text:span text:style-name="T603">ad</text:span><text:span text:style-name="T598">a,</text:span><text:span text:style-name="T647"> </text:span><text:span text:style-name="T598">po</text:span><text:span text:style-name="T601">s</text:span><text:span text:style-name="T598">terio</text:span><text:span text:style-name="T603">r</text:span><text:span text:style-name="T598">mente</text:span><text:span text:style-name="T647"> </text:span><text:span text:style-name="T603">g</text:span><text:span text:style-name="T598">e</text:span><text:span text:style-name="T601">s</text:span><text:span text:style-name="T598">t</text:span><text:span text:style-name="T603">i</text:span><text:span text:style-name="T598">ona las</text:span><text:span text:style-name="T609"> </text:span><text:span text:style-name="T603">f</text:span><text:span text:style-name="T598">irm</text:span><text:span text:style-name="T603">a</text:span><text:span text:style-name="T598">s</text:span><text:span text:style-name="T609"> </text:span><text:span text:style-name="T598">d</text:span><text:span text:style-name="T603">e</text:span><text:span text:style-name="T598">l</text:span><text:span text:style-name="T609"> </text:span><text:span text:style-name="T598">T</text:span><text:span text:style-name="T603">e</text:span><text:span text:style-name="T598">sorero I</text:span><text:span text:style-name="T603">n</text:span><text:span text:style-name="T598">stit</text:span><text:span text:style-name="T603">u</text:span><text:span text:style-name="T598">cion</text:span><text:span text:style-name="T603">a</text:span><text:span text:style-name="T598">l</text:span><text:span text:style-name="T609"> </text:span><text:span text:style-name="T598">y</text:span><text:span text:style-name="T601"> </text:span><text:span text:style-name="T598">d</text:span><text:span text:style-name="T603">e</text:span><text:span text:style-name="T598">l</text:span><text:span text:style-name="T609"> </text:span><text:span text:style-name="T598">refr</text:span><text:span text:style-name="T614">e</text:span><text:span text:style-name="T598">ndario p</text:span><text:span text:style-name="T603">o</text:span><text:span text:style-name="T598">r med</text:span><text:span text:style-name="T601">i</text:span><text:span text:style-name="T598">o</text:span><text:span text:style-name="T603"> </text:span><text:span text:style-name="T598">del</text:span><text:span text:style-name="T601"> </text:span><text:span text:style-name="T603">d</text:span><text:span text:style-name="T598">eta</text:span><text:span text:style-name="T601">l</text:span><text:span text:style-name="T603">l</text:span><text:span text:style-name="T598">e </text:span><text:span text:style-name="T601">d</text:span><text:span text:style-name="T598">e tr</text:span><text:span text:style-name="T603">a</text:span><text:span text:style-name="T598">n</text:span><text:span text:style-name="T601">s</text:span><text:span text:style-name="T603">a</text:span><text:span text:style-name="T598">cc</text:span><text:span text:style-name="T603">i</text:span><text:span text:style-name="T598">ón.</text:span></text:p>
            <text:p text:style-name="P294"/>
            <text:p text:style-name="P821"><text:span text:style-name="T598">14.2 </text:span><text:span text:style-name="T596">R</text:span><text:span text:style-name="T598">eg</text:span><text:span text:style-name="T601">i</text:span><text:span text:style-name="T598">stra </text:span><text:span text:style-name="T603">e</text:span><text:span text:style-name="T598">n el</text:span><text:span text:style-name="T601"> </text:span><text:span text:style-name="T596">SA</text:span><text:span text:style-name="T598">FI, el</text:span><text:span text:style-name="T601"> </text:span><text:span text:style-name="T598">pago</text:span><text:span text:style-name="T601"> </text:span><text:span text:style-name="T598">de las</text:span><text:span text:style-name="T601"> </text:span><text:span text:style-name="T598">o</text:span><text:span text:style-name="T603">b</text:span><text:span text:style-name="T598">l</text:span><text:span text:style-name="T601">i</text:span><text:span text:style-name="T598">g</text:span><text:span text:style-name="T603">a</text:span><text:span text:style-name="T598">ci</text:span><text:span text:style-name="T603">o</text:span><text:span text:style-name="T598">n</text:span><text:span text:style-name="T603">e</text:span><text:span text:style-name="T598">s vinc</text:span><text:span text:style-name="T603">u</text:span><text:span text:style-name="T598">lan</text:span><text:span text:style-name="T603">d</text:span><text:span text:style-name="T598">o</text:span><text:span text:style-name="T611"> </text:span><text:span text:style-name="T598">la</text:span><text:span text:style-name="T609"> </text:span><text:span text:style-name="T598">cu</text:span><text:span text:style-name="T603">e</text:span><text:span text:style-name="T598">nta</text:span><text:span text:style-name="T611"> </text:span><text:span text:style-name="T598">ba</text:span><text:span text:style-name="T603">n</text:span><text:span text:style-name="T598">caria </text:span><text:span text:style-name="T596">R</text:span><text:span text:style-name="T598">emunera</text:span><text:span text:style-name="T603">c</text:span><text:span text:style-name="T598">iones</text:span><text:span text:style-name="T609"> </text:span><text:span text:style-name="T614">(</text:span><text:span text:style-name="T598">sala</text:span><text:span text:style-name="T614">r</text:span><text:span text:style-name="T598">i</text:span><text:span text:style-name="T603">o</text:span><text:span text:style-name="T598">s líqu</text:span><text:span text:style-name="T601">i</text:span><text:span text:style-name="T598">d</text:span><text:span text:style-name="T603">o</text:span><text:span text:style-name="T598">s</text:span><text:span text:style-name="T609"> </text:span><text:span text:style-name="T598">c</text:span><text:span text:style-name="T603">u</text:span><text:span text:style-name="T598">ando</text:span><text:span text:style-name="T609"> </text:span><text:span text:style-name="T603">s</text:span><text:span text:style-name="T598">e</text:span><text:span text:style-name="T609"> </text:span><text:span text:style-name="T598">pag</text:span><text:span text:style-name="T603">u</text:span><text:span text:style-name="T598">en por</text:span><text:span text:style-name="T611"> </text:span><text:span text:style-name="T598">med</text:span><text:span text:style-name="T596">i</text:span><text:span text:style-name="T598">o</text:span><text:span text:style-name="T609"> </text:span><text:span text:style-name="T598">de</text:span><text:span text:style-name="T609"> </text:span><text:span text:style-name="T598">c</text:span><text:span text:style-name="T603">h</text:span><text:span text:style-name="T598">eques</text:span><text:span text:style-name="T601"> </text:span><text:span text:style-name="T598">y reten</text:span><text:span text:style-name="T601">c</text:span><text:span text:style-name="T603">i</text:span><text:span text:style-name="T598">ones</text:span><text:span text:style-name="T611"> </text:span><text:span text:style-name="T598">efe</text:span><text:span text:style-name="T603">c</text:span><text:span text:style-name="T598">tuad</text:span><text:span text:style-name="T603">a</text:span><text:span text:style-name="T598">s</text:span><text:span text:style-name="T609"> </text:span><text:span text:style-name="T598">a</text:span><text:span text:style-name="T601"> </text:span><text:span text:style-name="T598">emp</text:span><text:span text:style-name="T601">l</text:span><text:span text:style-name="T598">e</text:span><text:span text:style-name="T603">a</text:span><text:span text:style-name="T598">do</text:span><text:span text:style-name="T601">s</text:span><text:span text:style-name="T598">) deta</text:span><text:span text:style-name="T596">l</text:span><text:span text:style-name="T598">lando</text:span><text:span text:style-name="T601"> </text:span><text:span text:style-name="T603">e</text:span><text:span text:style-name="T598">l número de che</text:span><text:span text:style-name="T603">q</text:span><text:span text:style-name="T598">ue</text:span><text:span text:style-name="T611"> </text:span><text:span text:style-name="T598">a ut</text:span><text:span text:style-name="T603">i</text:span><text:span text:style-name="T598">l</text:span><text:span text:style-name="T601">i</text:span><text:span text:style-name="T603">z</text:span><text:span text:style-name="T598">ar o</text:span><text:span text:style-name="T611"> </text:span><text:span text:style-name="T598">n</text:span><text:span text:style-name="T609">o</text:span><text:span text:style-name="T598">ta de car</text:span><text:span text:style-name="T603">g</text:span><text:span text:style-name="T598">o</text:span><text:span text:style-name="T611"> </text:span><text:span text:style-name="T603">c</text:span><text:span text:style-name="T598">uando </text:span><text:span text:style-name="T603">s</text:span><text:span text:style-name="T598">e trate</text:span><text:span text:style-name="T601"> </text:span><text:span text:style-name="T598">de </text:span><text:span text:style-name="T603">u</text:span><text:span text:style-name="T598">n pago</text:span><text:span text:style-name="T603"> </text:span><text:span text:style-name="T598">con</text:span><text:span text:style-name="T603"> </text:span><text:span text:style-name="T598">abono</text:span><text:span text:style-name="T603"> </text:span><text:span text:style-name="T598">a</text:span><text:span text:style-name="T603"> </text:span><text:span text:style-name="T598">cuenta.</text:span></text:p>
            <text:p text:style-name="P395"/>
            <text:p text:style-name="P419"><text:span text:style-name="T598">14.3</text:span><text:span text:style-name="T611"> </text:span><text:span text:style-name="T598">Impr</text:span><text:span text:style-name="T603">i</text:span><text:span text:style-name="T598">me</text:span><text:span text:style-name="T611"> </text:span><text:span text:style-name="T598">l</text:span><text:span text:style-name="T603">o</text:span><text:span text:style-name="T598">s</text:span><text:span text:style-name="T611"> </text:span><text:span text:style-name="T598">cheq</text:span><text:span text:style-name="T603">u</text:span><text:span text:style-name="T598">es y</text:span><text:span text:style-name="T611"> </text:span><text:span text:style-name="T598">cuando corre</text:span><text:span text:style-name="T603">s</text:span><text:span text:style-name="T598">ponda</text:span><text:span text:style-name="T611"> </text:span><text:span text:style-name="T598">a</text:span><text:span text:style-name="T611"> </text:span><text:span text:style-name="T598">p</text:span><text:span text:style-name="T603">a</text:span><text:span text:style-name="T598">go ele</text:span><text:span text:style-name="T601">c</text:span><text:span text:style-name="T598">tr</text:span><text:span text:style-name="T603">ó</text:span><text:span text:style-name="T598">nico se</text:span><text:span text:style-name="T611"> </text:span><text:span text:style-name="T603">i</text:span><text:span text:style-name="T598">mpr</text:span><text:span text:style-name="T603">i</text:span><text:span text:style-name="T598">me</text:span><text:span text:style-name="T609"> </text:span><text:span text:style-name="T598">c</text:span><text:span text:style-name="T603">o</text:span><text:span text:style-name="T598">m</text:span><text:span text:style-name="T603">p</text:span><text:span text:style-name="T598">robante</text:span><text:span text:style-name="T609"> </text:span><text:span text:style-name="T598">de la</text:span><text:span text:style-name="T609"> </text:span><text:span text:style-name="T598">tra</text:span><text:span text:style-name="T603">n</text:span><text:span text:style-name="T598">sa</text:span><text:span text:style-name="T603">c</text:span><text:span text:style-name="T598">ción ban</text:span><text:span text:style-name="T601">c</text:span><text:span text:style-name="T598">ar</text:span><text:span text:style-name="T603">i</text:span><text:span text:style-name="T598">a,</text:span><text:span text:style-name="T601"> </text:span><text:span text:style-name="T598">en</text:span><text:span text:style-name="T601"> </text:span><text:span text:style-name="T598">a</text:span><text:span text:style-name="T603">m</text:span><text:span text:style-name="T598">bos</text:span><text:span text:style-name="T601"> </text:span><text:span text:style-name="T603">c</text:span><text:span text:style-name="T598">a</text:span><text:span text:style-name="T601">s</text:span><text:span text:style-name="T603">o</text:span><text:span text:style-name="T598">s</text:span><text:span text:style-name="T601"> </text:span><text:span text:style-name="T598">pr</text:span><text:span text:style-name="T603">o</text:span><text:span text:style-name="T598">cede</text:span><text:span text:style-name="T601"> </text:span><text:span text:style-name="T598">a</text:span><text:span text:style-name="T601"> </text:span><text:span text:style-name="T598">g</text:span><text:span text:style-name="T603">e</text:span><text:span text:style-name="T598">stio</text:span><text:span text:style-name="T603">n</text:span><text:span text:style-name="T598">ar las</text:span><text:span text:style-name="T601"> </text:span><text:span text:style-name="T603">f</text:span><text:span text:style-name="T598">irm</text:span><text:span text:style-name="T603">a</text:span><text:span text:style-name="T598">s del</text:span><text:span text:style-name="T609"> </text:span><text:span text:style-name="T598">Teso</text:span><text:span text:style-name="T614">r</text:span><text:span text:style-name="T598">ero</text:span><text:span text:style-name="T611"> </text:span><text:span text:style-name="T598">In</text:span><text:span text:style-name="T601">s</text:span><text:span text:style-name="T603">t</text:span><text:span text:style-name="T598">itu</text:span><text:span text:style-name="T603">c</text:span><text:span text:style-name="T598">ion</text:span><text:span text:style-name="T603">a</text:span><text:span text:style-name="T598">l</text:span><text:span text:style-name="T609"> </text:span><text:span text:style-name="T598">y del</text:span><text:span text:style-name="T609"> </text:span><text:span text:style-name="T598">r</text:span><text:span text:style-name="T626">e</text:span><text:span text:style-name="T598">fren</text:span><text:span text:style-name="T603">d</text:span><text:span text:style-name="T598">ario,</text:span><text:span text:style-name="T609"> </text:span><text:span text:style-name="T598">a</text:span><text:span text:style-name="T603">n</text:span><text:span text:style-name="T598">e</text:span><text:span text:style-name="T601">x</text:span><text:span text:style-name="T598">a</text:span><text:span text:style-name="T603">n</text:span><text:span text:style-name="T598">do reporte de</text:span><text:span text:style-name="T603"> </text:span><text:span text:style-name="T598">ob</text:span><text:span text:style-name="T601">l</text:span><text:span text:style-name="T603">i</text:span><text:span text:style-name="T598">ga</text:span><text:span text:style-name="T601">c</text:span><text:span text:style-name="T603">i</text:span><text:span text:style-name="T598">ones</text:span><text:span text:style-name="T596"> </text:span><text:span text:style-name="T598">por p</text:span><text:span text:style-name="T603">a</text:span><text:span text:style-name="T598">gar.</text:span></text:p>
          </table:table-cell>
        </table:table-row>
        <table:table-row table:style-name="Tabla47.5">
          <table:covered-table-cell/>
          <table:table-cell table:style-name="Tabla47.B1" office:value-type="string">
            <text:p text:style-name="P81"/>
            <text:p text:style-name="P1"/>
            <text:p text:style-name="P1"/>
            <text:p text:style-name="P306"><text:span text:style-name="T598">Tesorero </text:span><text:span text:style-name="T614">I</text:span><text:span text:style-name="T598">n</text:span><text:span text:style-name="T601">s</text:span><text:span text:style-name="T598">ti</text:span><text:span text:style-name="T603">t</text:span><text:span text:style-name="T598">u</text:span><text:span text:style-name="T601">c</text:span><text:span text:style-name="T603">i</text:span><text:span text:style-name="T598">onal</text:span></text:p>
          </table:table-cell>
          <table:table-cell table:style-name="Tabla47.B1" table:number-columns-spanned="0" office:value-type="string">
            <text:p text:style-name="P307"><text:span text:style-name="T598">14.4</text:span><text:span text:style-name="T609"> </text:span><text:span text:style-name="T598">Fir</text:span><text:span text:style-name="T603">m</text:span><text:span text:style-name="T598">a</text:span><text:span text:style-name="T609"> </text:span><text:span text:style-name="T598">ch</text:span><text:span text:style-name="T603">e</text:span><text:span text:style-name="T598">ques</text:span><text:span text:style-name="T601"> </text:span><text:span text:style-name="T598">y</text:span><text:span text:style-name="T609"> </text:span><text:span text:style-name="T598">auto</text:span><text:span text:style-name="T603">r</text:span><text:span text:style-name="T598">i</text:span><text:span text:style-name="T601">z</text:span><text:span text:style-name="T598">a notas</text:span><text:span text:style-name="T609"> </text:span><text:span text:style-name="T598">de abono y</text:span><text:span text:style-name="T609"> </text:span><text:span text:style-name="T598">ca</text:span><text:span text:style-name="T614">r</text:span><text:span text:style-name="T598">go <text:s/></text:span><text:span text:style-name="T612"><text:s/></text:span><text:span text:style-name="T598">c</text:span><text:span text:style-name="T603">o</text:span><text:span text:style-name="T598">n el</text:span></text:p>
            <text:p text:style-name="P456"><text:span text:style-name="T596">R</text:span><text:span text:style-name="T598">eporte</text:span><text:span text:style-name="T632"> </text:span><text:span text:style-name="T598">de</text:span><text:span text:style-name="T609"> </text:span><text:span text:style-name="T603">O</text:span><text:span text:style-name="T598">bli</text:span><text:span text:style-name="T603">g</text:span><text:span text:style-name="T598">a</text:span><text:span text:style-name="T601">c</text:span><text:span text:style-name="T598">i</text:span><text:span text:style-name="T603">o</text:span><text:span text:style-name="T598">nes</text:span><text:span text:style-name="T609"> </text:span><text:span text:style-name="T598">por </text:span><text:span text:style-name="T596">P</text:span><text:span text:style-name="T598">agar,</text:span><text:span text:style-name="T632"> </text:span><text:span text:style-name="T603">c</text:span><text:span text:style-name="T598">uando</text:span><text:span text:style-name="T609"> </text:span><text:span text:style-name="T598">cor</text:span><text:span text:style-name="T614">r</text:span><text:span text:style-name="T598">e</text:span><text:span text:style-name="T601">s</text:span><text:span text:style-name="T598">p</text:span><text:span text:style-name="T603">o</text:span><text:span text:style-name="T598">nda al</text:span><text:span text:style-name="T609"> </text:span><text:span text:style-name="T598">dep</text:span><text:span text:style-name="T603">ó</text:span><text:span text:style-name="T598">sito</text:span><text:span text:style-name="T609"> </text:span><text:span text:style-name="T598">de </text:span><text:span text:style-name="T601">s</text:span><text:span text:style-name="T598">ala</text:span><text:span text:style-name="T614">r</text:span><text:span text:style-name="T598">ios</text:span><text:span text:style-name="T609"> </text:span><text:span text:style-name="T603">s</text:span><text:span text:style-name="T598">ol</text:span><text:span text:style-name="T603">a</text:span><text:span text:style-name="T598">m</text:span><text:span text:style-name="T603">e</text:span><text:span text:style-name="T598">nte</text:span><text:span text:style-name="T609"> </text:span><text:span text:style-name="T598">se</text:span><text:span text:style-name="T609"> </text:span><text:span text:style-name="T598">ef</text:span><text:span text:style-name="T603">e</text:span><text:span text:style-name="T598">ctuará</text:span><text:span text:style-name="T609"> </text:span><text:span text:style-name="T603">p</text:span><text:span text:style-name="T598">or</text:span><text:span text:style-name="T611"> </text:span><text:span text:style-name="T598">me</text:span><text:span text:style-name="T603">d</text:span><text:span text:style-name="T598">io del</text:span><text:span text:style-name="T611"> </text:span><text:span text:style-name="T598">de</text:span><text:span text:style-name="T603">t</text:span><text:span text:style-name="T598">alle de</text:span><text:span text:style-name="T611"> </text:span><text:span text:style-name="T598">tr</text:span><text:span text:style-name="T603">a</text:span><text:span text:style-name="T598">n</text:span><text:span text:style-name="T601">s</text:span><text:span text:style-name="T603">a</text:span><text:span text:style-name="T598">cci</text:span><text:span text:style-name="T603">ó</text:span><text:span text:style-name="T598">n,</text:span><text:span text:style-name="T611"> </text:span><text:span text:style-name="T603">u</text:span><text:span text:style-name="T598">na</text:span><text:span text:style-name="T611"> </text:span><text:span text:style-name="T598">v</text:span><text:span text:style-name="T603">e</text:span><text:span text:style-name="T598">z</text:span><text:span text:style-name="T632"> </text:span><text:span text:style-name="T598">fi</text:span><text:span text:style-name="T614">r</text:span><text:span text:style-name="T598">me</text:span><text:span text:style-name="T611"> </text:span><text:span text:style-name="T598">tr</text:span><text:span text:style-name="T603">a</text:span><text:span text:style-name="T598">slada</text:span><text:span text:style-name="T603">r</text:span><text:span text:style-name="T598">á</text:span><text:span text:style-name="T611"> </text:span><text:span text:style-name="T603">a</text:span><text:span text:style-name="T598">l referendar</text:span><text:span text:style-name="T603">i</text:span><text:span text:style-name="T598">o.</text:span></text:p>
          </table:table-cell>
        </table:table-row>
        <table:table-row table:style-name="Tabla47.6">
          <table:covered-table-cell/>
          <table:table-cell table:style-name="Tabla47.B1" office:value-type="string">
            <text:p text:style-name="P81"/>
            <text:p text:style-name="P1"/>
            <text:p text:style-name="P1"/>
            <text:p text:style-name="P693"><text:span text:style-name="T596">R</text:span><text:span text:style-name="T598">efrendario</text:span></text:p>
          </table:table-cell>
          <table:table-cell table:style-name="Tabla47.B1" table:number-columns-spanned="0" office:value-type="string">
            <text:p text:style-name="P307"><text:span text:style-name="T598">14.5</text:span><text:span text:style-name="T609"> </text:span><text:span text:style-name="T598">Fir</text:span><text:span text:style-name="T603">m</text:span><text:span text:style-name="T598">a</text:span><text:span text:style-name="T609"> </text:span><text:span text:style-name="T598">ch</text:span><text:span text:style-name="T603">e</text:span><text:span text:style-name="T598">ques</text:span><text:span text:style-name="T601"> </text:span><text:span text:style-name="T598">y</text:span><text:span text:style-name="T609"> </text:span><text:span text:style-name="T598">auto</text:span><text:span text:style-name="T603">r</text:span><text:span text:style-name="T598">i</text:span><text:span text:style-name="T601">z</text:span><text:span text:style-name="T598">a notas</text:span><text:span text:style-name="T609"> </text:span><text:span text:style-name="T598">de abono y</text:span><text:span text:style-name="T609"> </text:span><text:span text:style-name="T598">ca</text:span><text:span text:style-name="T614">r</text:span><text:span text:style-name="T598">go <text:s/></text:span><text:span text:style-name="T612"><text:s/></text:span><text:span text:style-name="T598">c</text:span><text:span text:style-name="T603">o</text:span><text:span text:style-name="T598">n el</text:span></text:p>
            <text:p text:style-name="P431"><text:span text:style-name="T596">R</text:span><text:span text:style-name="T598">eporte</text:span><text:span text:style-name="T632"> </text:span><text:span text:style-name="T598">de</text:span><text:span text:style-name="T609"> </text:span><text:span text:style-name="T603">O</text:span><text:span text:style-name="T598">bli</text:span><text:span text:style-name="T603">g</text:span><text:span text:style-name="T598">a</text:span><text:span text:style-name="T601">c</text:span><text:span text:style-name="T598">i</text:span><text:span text:style-name="T603">o</text:span><text:span text:style-name="T598">nes</text:span><text:span text:style-name="T609"> </text:span><text:span text:style-name="T598">por </text:span><text:span text:style-name="T596">P</text:span><text:span text:style-name="T598">agar,</text:span><text:span text:style-name="T632"> </text:span><text:span text:style-name="T603">c</text:span><text:span text:style-name="T598">uando</text:span><text:span text:style-name="T609"> </text:span><text:span text:style-name="T598">cor</text:span><text:span text:style-name="T614">r</text:span><text:span text:style-name="T598">e</text:span><text:span text:style-name="T601">s</text:span><text:span text:style-name="T598">p</text:span><text:span text:style-name="T603">o</text:span><text:span text:style-name="T598">nda al</text:span><text:span text:style-name="T609"> </text:span><text:span text:style-name="T598">dep</text:span><text:span text:style-name="T603">ó</text:span><text:span text:style-name="T598">sito</text:span><text:span text:style-name="T609"> </text:span><text:span text:style-name="T598">de </text:span><text:span text:style-name="T601">s</text:span><text:span text:style-name="T598">ala</text:span><text:span text:style-name="T614">r</text:span><text:span text:style-name="T598">ios</text:span><text:span text:style-name="T609"> </text:span><text:span text:style-name="T603">s</text:span><text:span text:style-name="T598">ol</text:span><text:span text:style-name="T603">a</text:span><text:span text:style-name="T598">m</text:span><text:span text:style-name="T603">e</text:span><text:span text:style-name="T598">nte</text:span><text:span text:style-name="T609"> </text:span><text:span text:style-name="T598">se</text:span><text:span text:style-name="T609"> </text:span><text:span text:style-name="T598">ef</text:span><text:span text:style-name="T603">e</text:span><text:span text:style-name="T598">ctuará</text:span><text:span text:style-name="T609"> </text:span><text:span text:style-name="T603">p</text:span><text:span text:style-name="T598">or</text:span><text:span text:style-name="T611"> </text:span><text:span text:style-name="T598">me</text:span><text:span text:style-name="T603">d</text:span><text:span text:style-name="T598">io del</text:span><text:span text:style-name="T609"> </text:span><text:span text:style-name="T598">de</text:span><text:span text:style-name="T603">t</text:span><text:span text:style-name="T598">alle</text:span><text:span text:style-name="T601"> </text:span><text:span text:style-name="T598">de tran</text:span><text:span text:style-name="T603">s</text:span><text:span text:style-name="T598">a</text:span><text:span text:style-name="T601">c</text:span><text:span text:style-name="T603">c</text:span><text:span text:style-name="T598">ión, </text:span><text:span text:style-name="T603">u</text:span><text:span text:style-name="T598">na</text:span><text:span text:style-name="T609"> </text:span><text:span text:style-name="T598">v</text:span><text:span text:style-name="T603">e</text:span><text:span text:style-name="T598">z</text:span><text:span text:style-name="T609"> </text:span><text:span text:style-name="T598">fi</text:span><text:span text:style-name="T614">r</text:span><text:span text:style-name="T598">me</text:span><text:span text:style-name="T604"> </text:span><text:span text:style-name="T598">T</text:span><text:span text:style-name="T614">r</text:span><text:span text:style-name="T598">a</text:span><text:span text:style-name="T601">s</text:span><text:span text:style-name="T598">l</text:span><text:span text:style-name="T603">a</text:span><text:span text:style-name="T598">dará</text:span><text:span text:style-name="T609"> </text:span><text:span text:style-name="T603">a</text:span><text:span text:style-name="T598">l té</text:span><text:span text:style-name="T601">c</text:span><text:span text:style-name="T598">n</text:span><text:span text:style-name="T603">i</text:span><text:span text:style-name="T598">co</text:span><text:span text:style-name="T601"> </text:span><text:span text:style-name="T598">de </text:span><text:span text:style-name="T603">T</text:span><text:span text:style-name="T598">e</text:span><text:span text:style-name="T601">s</text:span><text:span text:style-name="T598">orer</text:span><text:span text:style-name="T614">í</text:span><text:span text:style-name="T598">a.</text:span></text:p>
          </table:table-cell>
        </table:table-row>
        <table:table-row table:style-name="Tabla47.7">
          <table:covered-table-cell/>
          <table:table-cell table:style-name="Tabla47.B1" office:value-type="string">
            <text:p text:style-name="Standard"/>
          </table:table-cell>
          <table:table-cell table:style-name="Tabla47.B1" table:number-columns-spanned="0" office:value-type="string">
            <text:p text:style-name="P307"><text:span text:style-name="T598">14.6</text:span><text:span text:style-name="T624"> </text:span><text:span text:style-name="T598">Imp</text:span><text:span text:style-name="T603">r</text:span><text:span text:style-name="T598">i</text:span><text:span text:style-name="T601">m</text:span><text:span text:style-name="T598">e</text:span><text:span text:style-name="T624"> </text:span><text:span text:style-name="T603">d</text:span><text:span text:style-name="T598">eta</text:span><text:span text:style-name="T601">l</text:span><text:span text:style-name="T603">l</text:span><text:span text:style-name="T598">e</text:span><text:span text:style-name="T637"> </text:span><text:span text:style-name="T598">de</text:span><text:span text:style-name="T624"> </text:span><text:span text:style-name="T598">tra</text:span><text:span text:style-name="T603">ns</text:span><text:span text:style-name="T598">a</text:span><text:span text:style-name="T601">c</text:span><text:span text:style-name="T598">ci</text:span><text:span text:style-name="T603">ó</text:span><text:span text:style-name="T598">n</text:span><text:span text:style-name="T624"> </text:span><text:span text:style-name="T598">de</text:span><text:span text:style-name="T625"> </text:span><text:span text:style-name="T598">a</text:span><text:span text:style-name="T603">b</text:span><text:span text:style-name="T598">onos</text:span><text:span text:style-name="T622"> </text:span><text:span text:style-name="T598">efe</text:span><text:span text:style-name="T601">c</text:span><text:span text:style-name="T598">t</text:span><text:span text:style-name="T603">u</text:span><text:span text:style-name="T598">ados</text:span><text:span text:style-name="T645"> </text:span><text:span text:style-name="T598">a</text:span></text:p>
            <text:p text:style-name="P822"><text:span text:style-name="T598">los</text:span><text:span text:style-name="T632"> </text:span><text:span text:style-name="T603">e</text:span><text:span text:style-name="T598">mp</text:span><text:span text:style-name="T601">l</text:span><text:span text:style-name="T603">e</text:span><text:span text:style-name="T598">ados</text:span><text:span text:style-name="T609"> </text:span><text:span text:style-name="T598">por</text:span><text:span text:style-name="T611"> </text:span><text:span text:style-name="T598">sala</text:span><text:span text:style-name="T614">r</text:span><text:span text:style-name="T598">ios</text:span><text:span text:style-name="T609"> </text:span><text:span text:style-name="T598">lí</text:span><text:span text:style-name="T603">q</text:span><text:span text:style-name="T598">uidos</text:span><text:span text:style-name="T609"> </text:span><text:span text:style-name="T598">y</text:span><text:span text:style-name="T632"> </text:span><text:span text:style-name="T603">n</text:span><text:span text:style-name="T598">ota</text:span><text:span text:style-name="T632"> </text:span><text:span text:style-name="T603">d</text:span><text:span text:style-name="T598">e</text:span><text:span text:style-name="T632"> </text:span><text:span text:style-name="T598">ca</text:span><text:span text:style-name="T614">r</text:span><text:span text:style-name="T598">go</text:span><text:span text:style-name="T632"> </text:span><text:span text:style-name="T598">de</text:span><text:span text:style-name="T604"> </text:span><text:span text:style-name="T603">l</text:span><text:span text:style-name="T598">a cuenta R</text:span><text:span text:style-name="T614">e</text:span><text:span text:style-name="T598">muner</text:span><text:span text:style-name="T614">a</text:span><text:span text:style-name="T598">ci</text:span><text:span text:style-name="T603">o</text:span><text:span text:style-name="T598">nes</text:span></text:p>
            <text:p text:style-name="P240"/>
            <text:p text:style-name="P418"><text:span text:style-name="T598">14.7</text:span><text:span text:style-name="T627"> </text:span><text:span text:style-name="T596">E</text:span><text:span text:style-name="T598">nt</text:span><text:span text:style-name="T601">r</text:span><text:span text:style-name="T598">ega</text:span><text:span text:style-name="T627"> </text:span><text:span text:style-name="T603">e</text:span><text:span text:style-name="T598">l</text:span><text:span text:style-name="T627"> </text:span><text:span text:style-name="T598">c</text:span><text:span text:style-name="T603">h</text:span><text:span text:style-name="T598">eque</text:span><text:span text:style-name="T627"> </text:span><text:span text:style-name="T598">de</text:span><text:span text:style-name="T629"> </text:span><text:span text:style-name="T598">s</text:span><text:span text:style-name="T603">a</text:span><text:span text:style-name="T598">larios</text:span><text:span text:style-name="T629"> </text:span><text:span text:style-name="T598">líqu</text:span><text:span text:style-name="T603">i</text:span><text:span text:style-name="T598">dos</text:span><text:span text:style-name="T629"> </text:span><text:span text:style-name="T598">contra</text:span><text:span text:style-name="T627"> </text:span><text:span text:style-name="T603">d</text:span><text:span text:style-name="T626">e</text:span><text:span text:style-name="T598">l</text:span><text:span text:style-name="T627"> </text:span><text:span text:style-name="T598">l</text:span><text:span text:style-name="T596">i</text:span><text:span text:style-name="T598">st</text:span><text:span text:style-name="T603">a</text:span><text:span text:style-name="T598">do de </text:span><text:span text:style-name="T601">c</text:span><text:span text:style-name="T598">he</text:span><text:span text:style-name="T603">q</text:span><text:span text:style-name="T598">ues</text:span><text:span text:style-name="T603"> </text:span><text:span text:style-name="T598">por pa</text:span><text:span text:style-name="T603">g</text:span><text:span text:style-name="T598">ar.</text:span></text:p>
            <text:p text:style-name="P263"/>
            <text:p text:style-name="P418"><text:span text:style-name="T598">14.8</text:span><text:span text:style-name="T609"> </text:span><text:span text:style-name="T596">E</text:span><text:span text:style-name="T598">ntr</text:span><text:span text:style-name="T603">e</text:span><text:span text:style-name="T598">ga</text:span><text:span text:style-name="T609"> </text:span><text:span text:style-name="T603">e</text:span><text:span text:style-name="T598">l</text:span><text:span text:style-name="T601"> </text:span><text:span text:style-name="T598">cheq</text:span><text:span text:style-name="T603">u</text:span><text:span text:style-name="T598">e</text:span><text:span text:style-name="T609"> </text:span><text:span text:style-name="T603">c</text:span><text:span text:style-name="T598">ontra rec</text:span><text:span text:style-name="T596">i</text:span><text:span text:style-name="T598">bo</text:span><text:span text:style-name="T609"> </text:span><text:span text:style-name="T598">o</text:span><text:span text:style-name="T614">r</text:span><text:span text:style-name="T598">igi</text:span><text:span text:style-name="T603">n</text:span><text:span text:style-name="T598">al</text:span><text:span text:style-name="T609"> </text:span><text:span text:style-name="T603">e</text:span><text:span text:style-name="T598">xte</text:span><text:span text:style-name="T603">n</text:span><text:span text:style-name="T598">dido p</text:span><text:span text:style-name="T632">o</text:span><text:span text:style-name="T598">r </text:span><text:span text:style-name="T603">l</text:span><text:span text:style-name="T598">as insti</text:span><text:span text:style-name="T603">t</text:span><text:span text:style-name="T598">u</text:span><text:span text:style-name="T601">c</text:span><text:span text:style-name="T598">i</text:span><text:span text:style-name="T603">o</text:span><text:span text:style-name="T598">nes</text:span><text:span text:style-name="T603"> </text:span><text:span text:style-name="T598">a</text:span><text:span text:style-name="T601">c</text:span><text:span text:style-name="T598">ree</text:span><text:span text:style-name="T603">d</text:span><text:span text:style-name="T598">oras.</text:span></text:p>
            <text:p text:style-name="P395"/>
            <text:p text:style-name="P316"><text:span text:style-name="T598">14.9 </text:span><text:span text:style-name="T622"><text:s/></text:span><text:span text:style-name="T596">R</text:span><text:span text:style-name="T598">em</text:span><text:span text:style-name="T601">i</text:span><text:span text:style-name="T603">t</text:span><text:span text:style-name="T598">e </text:span><text:span text:style-name="T622"><text:s/></text:span><text:span text:style-name="T598">a </text:span><text:span text:style-name="T645"><text:s/></text:span><text:span text:style-name="T603">c</text:span><text:span text:style-name="T598">onta</text:span><text:span text:style-name="T603">b</text:span><text:span text:style-name="T598">i</text:span><text:span text:style-name="T601">l</text:span><text:span text:style-name="T598">i</text:span><text:span text:style-name="T603">d</text:span><text:span text:style-name="T598">ad </text:span><text:span text:style-name="T646"><text:s/></text:span><text:span text:style-name="T598">los </text:span><text:span text:style-name="T624"><text:s/></text:span><text:span text:style-name="T598">o</text:span><text:span text:style-name="T614">r</text:span><text:span text:style-name="T598">igin</text:span><text:span text:style-name="T603">a</text:span><text:span text:style-name="T598">les </text:span><text:span text:style-name="T646"><text:s/></text:span><text:span text:style-name="T598">de </text:span><text:span text:style-name="T622"><text:s/></text:span><text:span text:style-name="T598">la </text:span><text:span text:style-name="T646"><text:s/></text:span><text:span text:style-name="T598">si</text:span><text:span text:style-name="T603">g</text:span><text:span text:style-name="T598">ui</text:span><text:span text:style-name="T603">e</text:span><text:span text:style-name="T598">nte</text:span></text:p>
          </table:table-cell>
        </table:table-row>
      </table:table>
      <text:p text:style-name="P89"/>
      <text:p text:style-name="P434"><text:span text:style-name="T54">48</text:span></text:p>
      <table:table table:name="Tabla48" table:style-name="Tabla48">
        <table:table-column table:style-name="Tabla48.A" table:number-columns-repeated="2"/>
        <table:table-row table:style-name="Tabla48.1">
          <table:table-cell table:style-name="Tabla48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48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4</text:span><text:span text:style-name="T30">9 </text:span><text:span text:style-name="T28">d</text:span><text:span text:style-name="T29">e </text:span><text:span text:style-name="T32">113</text:span></text:p>
          </table:table-cell>
        </table:table-row>
        <table:table-row table:style-name="Tabla48.2">
          <table:covered-table-cell/>
          <table:table-cell table:style-name="Tabla48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48.3">
          <table:covered-table-cell/>
          <table:table-cell table:style-name="Tabla48.B1" office:value-type="string">
            <text:p text:style-name="P170"/>
            <text:p text:style-name="P93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  <text:soft-page-break/>
        <table:table-row table:style-name="Tabla48.4">
          <table:table-cell table:style-name="Tabla48.B1" office:value-type="string">
            <text:p text:style-name="Standard"/>
          </table:table-cell>
          <table:table-cell table:style-name="Tabla48.B1" office:value-type="string">
            <text:p text:style-name="P695"><text:span text:style-name="T598">Técn</text:span><text:span text:style-name="T603">i</text:span><text:span text:style-name="T598">co de </text:span><text:span text:style-name="T603">T</text:span><text:span text:style-name="T598">e</text:span><text:span text:style-name="T601">s</text:span><text:span text:style-name="T598">orer</text:span><text:span text:style-name="T614">í</text:span><text:span text:style-name="T598">a.</text:span></text:p>
          </table:table-cell>
          <table:table-cell table:style-name="Tabla48.B1" table:number-columns-spanned="0" office:value-type="string">
            <text:p text:style-name="P351"><text:span text:style-name="T598">do</text:span><text:span text:style-name="T601">c</text:span><text:span text:style-name="T598">u</text:span><text:span text:style-name="T603">m</text:span><text:span text:style-name="T598">enta</text:span><text:span text:style-name="T596">c</text:span><text:span text:style-name="T598">ión <text:s/></text:span><text:span text:style-name="T629"><text:s/></text:span><text:span text:style-name="T598">para <text:s/></text:span><text:span text:style-name="T629"><text:s/></text:span><text:span text:style-name="T603">e</text:span><text:span text:style-name="T598">fe</text:span><text:span text:style-name="T601">c</text:span><text:span text:style-name="T598">t</text:span><text:span text:style-name="T603">o</text:span><text:span text:style-name="T598">s <text:s/></text:span><text:span text:style-name="T627"><text:s/></text:span><text:span text:style-name="T598">de <text:s/></text:span><text:span text:style-name="T629"><text:s/></text:span><text:span text:style-name="T598">v</text:span><text:span text:style-name="T601">a</text:span><text:span text:style-name="T603">l</text:span><text:span text:style-name="T598">ida</text:span><text:span text:style-name="T603">c</text:span><text:span text:style-name="T598">ión <text:s/></text:span><text:span text:style-name="T629"><text:s/></text:span><text:span text:style-name="T598">de <text:s/></text:span><text:span text:style-name="T629"><text:s/></text:span><text:span text:style-name="T603">lo</text:span><text:span text:style-name="T598">s</text:span></text:p>
            <text:p text:style-name="P352"><text:span text:style-name="T598">regi</text:span><text:span text:style-name="T601">s</text:span><text:span text:style-name="T598">tr</text:span><text:span text:style-name="T603">o</text:span><text:span text:style-name="T598">s:</text:span></text:p>
            <text:p text:style-name="P441"/>
            <text:p text:style-name="P823"><text:span text:style-name="T598">- </text:span><text:span text:style-name="T596">N</text:span><text:span text:style-name="T598">ota de </text:span><text:span text:style-name="T596">C</text:span><text:span text:style-name="T598">argo por el</text:span><text:span text:style-name="T601"> </text:span><text:span text:style-name="T598">mon</text:span><text:span text:style-name="T603">t</text:span><text:span text:style-name="T598">o total</text:span><text:span text:style-name="T601"> </text:span><text:span text:style-name="T598">de l</text:span><text:span text:style-name="T603">o</text:span><text:span text:style-name="T598">s</text:span><text:span text:style-name="T601"> </text:span><text:span text:style-name="T598">abon</text:span><text:span text:style-name="T603">o</text:span><text:span text:style-name="T598">s</text:span><text:span text:style-name="T601"> </text:span><text:span text:style-name="T598">a cue</text:span><text:span text:style-name="T603">n</text:span><text:span text:style-name="T598">ta autori</text:span><text:span text:style-name="T603">z</text:span><text:span text:style-name="T598">ado</text:span><text:span text:style-name="T601">s</text:span><text:span text:style-name="T598">,</text:span><text:span text:style-name="T613"> </text:span><text:span text:style-name="T598">co</text:span><text:span text:style-name="T603">p</text:span><text:span text:style-name="T598">ia <text:s/></text:span><text:span text:style-name="T603">d</text:span><text:span text:style-name="T598">e</text:span><text:span text:style-name="T619"> </text:span><text:span text:style-name="T598">c</text:span><text:span text:style-name="T603">h</text:span><text:span text:style-name="T598">eq</text:span><text:span text:style-name="T603">u</text:span><text:span text:style-name="T598">es <text:s/>y</text:span><text:span text:style-name="T613"> </text:span><text:span text:style-name="T598">l</text:span><text:span text:style-name="T601">i</text:span><text:span text:style-name="T603">s</text:span><text:span text:style-name="T598">tado</text:span><text:span text:style-name="T613"> </text:span><text:span text:style-name="T598">de <text:s/></text:span><text:span text:style-name="T603">c</text:span><text:span text:style-name="T598">hequ</text:span><text:span text:style-name="T603">e</text:span><text:span text:style-name="T598">s <text:s/>por pagar,</text:span><text:span text:style-name="T601"> </text:span><text:span text:style-name="T598">por</text:span><text:span text:style-name="T603"> </text:span><text:span text:style-name="T598">pago </text:span><text:span text:style-name="T603">d</text:span><text:span text:style-name="T598">e </text:span><text:span text:style-name="T601">s</text:span><text:span text:style-name="T603">a</text:span><text:span text:style-name="T598">lari</text:span><text:span text:style-name="T603">o</text:span><text:span text:style-name="T598">s</text:span><text:span text:style-name="T601"> </text:span><text:span text:style-name="T598">lí</text:span><text:span text:style-name="T603">q</text:span><text:span text:style-name="T598">uido</text:span><text:span text:style-name="T601">s</text:span><text:span text:style-name="T598">.</text:span></text:p>
            <text:p text:style-name="P29"/>
            <text:p text:style-name="P698"><text:span text:style-name="T598">-</text:span><text:span text:style-name="T601"> </text:span><text:span text:style-name="T596">P</text:span><text:span text:style-name="T598">lanil</text:span><text:span text:style-name="T596">l</text:span><text:span text:style-name="T598">as</text:span><text:span text:style-name="T611"> </text:span><text:span text:style-name="T598">o</text:span><text:span text:style-name="T614">r</text:span><text:span text:style-name="T598">igin</text:span><text:span text:style-name="T603">a</text:span><text:span text:style-name="T598">les de</text:span><text:span text:style-name="T611"> </text:span><text:span text:style-name="T596">A</text:span><text:span text:style-name="T598">F</text:span><text:span text:style-name="T596">P</text:span><text:span text:style-name="T598">,</text:span><text:span text:style-name="T601"> </text:span><text:span text:style-name="T603">I</text:span><text:span text:style-name="T596">NPEP</text:span><text:span text:style-name="T598">,</text:span><text:span text:style-name="T601"> </text:span><text:span text:style-name="T598">I</text:span><text:span text:style-name="T596">PS</text:span><text:span text:style-name="T598">FA e</text:span><text:span text:style-name="T612"> </text:span><text:span text:style-name="T598">I</text:span><text:span text:style-name="T596">SSS</text:span><text:span text:style-name="T598">,</text:span><text:span text:style-name="T601"> </text:span><text:span text:style-name="T598">cop</text:span><text:span text:style-name="T601">i</text:span><text:span text:style-name="T598">as</text:span><text:span text:style-name="T601"> </text:span><text:span text:style-name="T598">de chequ</text:span><text:span text:style-name="T603">e</text:span><text:span text:style-name="T598">s</text:span><text:span text:style-name="T609"> </text:span><text:span text:style-name="T598">o</text:span><text:span text:style-name="T601"> </text:span><text:span text:style-name="T598">c</text:span><text:span text:style-name="T603">o</text:span><text:span text:style-name="T598">mpr</text:span><text:span text:style-name="T611">o</text:span><text:span text:style-name="T598">b</text:span><text:span text:style-name="T603">a</text:span><text:span text:style-name="T598">ntes</text:span><text:span text:style-name="T601"> </text:span><text:span text:style-name="T598">de</text:span><text:span text:style-name="T609"> </text:span><text:span text:style-name="T598">t</text:span><text:span text:style-name="T614">r</text:span><text:span text:style-name="T598">an</text:span><text:span text:style-name="T601">s</text:span><text:span text:style-name="T598">f</text:span><text:span text:style-name="T601">e</text:span><text:span text:style-name="T598">re</text:span><text:span text:style-name="T603">n</text:span><text:span text:style-name="T598">cia</text:span><text:span text:style-name="T601"> </text:span><text:span text:style-name="T598">ut</text:span><text:span text:style-name="T603">i</text:span><text:span text:style-name="T598">l</text:span><text:span text:style-name="T601">i</text:span><text:span text:style-name="T598">z</text:span><text:span text:style-name="T603">a</text:span><text:span text:style-name="T598">dos</text:span><text:span text:style-name="T601"> </text:span><text:span text:style-name="T598">para </text:span><text:span text:style-name="T603">s</text:span><text:span text:style-name="T598">u pago.</text:span></text:p>
            <text:p text:style-name="P29"/>
            <text:p text:style-name="P824"><text:span text:style-name="T598">-</text:span><text:span text:style-name="T611"> </text:span><text:span text:style-name="T596">C</text:span><text:span text:style-name="T598">op</text:span><text:span text:style-name="T601">i</text:span><text:span text:style-name="T598">a</text:span><text:span text:style-name="T609"> </text:span><text:span text:style-name="T598">de</text:span><text:span text:style-name="T611"> </text:span><text:span text:style-name="T603">c</text:span><text:span text:style-name="T598">hequ</text:span><text:span text:style-name="T603">e</text:span><text:span text:style-name="T598">s,</text:span><text:span text:style-name="T611"> </text:span><text:span text:style-name="T598">r</text:span><text:span text:style-name="T614">e</text:span><text:span text:style-name="T598">me</text:span><text:span text:style-name="T601">s</text:span><text:span text:style-name="T603">a</text:span><text:span text:style-name="T598">s</text:span><text:span text:style-name="T609"> </text:span><text:span text:style-name="T598">o</text:span><text:span text:style-name="T609"> </text:span><text:span text:style-name="T598">c</text:span><text:span text:style-name="T603">o</text:span><text:span text:style-name="T598">mprob</text:span><text:span text:style-name="T603">a</text:span><text:span text:style-name="T598">ntes de transfer</text:span><text:span text:style-name="T603">e</text:span><text:span text:style-name="T598">n</text:span><text:span text:style-name="T601">c</text:span><text:span text:style-name="T598">i</text:span><text:span text:style-name="T603">a</text:span><text:span text:style-name="T598">s</text:span><text:span text:style-name="T611"> </text:span><text:span text:style-name="T598">por</text:span><text:span text:style-name="T609"> </text:span><text:span text:style-name="T603">e</text:span><text:span text:style-name="T598">l</text:span><text:span text:style-name="T611"> </text:span><text:span text:style-name="T598">pa</text:span><text:span text:style-name="T603">g</text:span><text:span text:style-name="T598">o</text:span><text:span text:style-name="T611"> </text:span><text:span text:style-name="T598">de ob</text:span><text:span text:style-name="T601">l</text:span><text:span text:style-name="T598">ig</text:span><text:span text:style-name="T603">a</text:span><text:span text:style-name="T598">cio</text:span><text:span text:style-name="T603">n</text:span><text:span text:style-name="T598">es</text:span><text:span text:style-name="T611"> </text:span><text:span text:style-name="T603">c</text:span><text:span text:style-name="T598">orres</text:span><text:span text:style-name="T603">p</text:span><text:span text:style-name="T598">ond</text:span><text:span text:style-name="T601">i</text:span><text:span text:style-name="T598">entes a de</text:span><text:span text:style-name="T601">s</text:span><text:span text:style-name="T603">c</text:span><text:span text:style-name="T598">uent</text:span><text:span text:style-name="T603">o</text:span><text:span text:style-name="T598">s</text:span><text:span text:style-name="T601"> </text:span><text:span text:style-name="T598">en </text:span><text:span text:style-name="T603">p</text:span><text:span text:style-name="T598">lan</text:span><text:span text:style-name="T603">i</text:span><text:span text:style-name="T598">l</text:span><text:span text:style-name="T601">l</text:span><text:span text:style-name="T603">a</text:span><text:span text:style-name="T598">s.</text:span></text:p>
          </table:table-cell>
        </table:table-row>
        <table:table-row table:style-name="Tabla48.5">
          <table:table-cell table:style-name="Tabla48.A5" table:number-row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89"/>
            <text:p text:style-name="P306"><text:span text:style-name="T598">15. </text:span><text:span text:style-name="T596">R</text:span><text:span text:style-name="T598">eg</text:span><text:span text:style-name="T601">i</text:span><text:span text:style-name="T603">s</text:span><text:span text:style-name="T598">tro del</text:span><text:span text:style-name="T596"> P</text:span><text:span text:style-name="T598">ago</text:span></text:p>
          </table:table-cell>
          <table:table-cell table:style-name="Tabla48.B1" office:value-type="string">
            <text:p text:style-name="P81"/>
            <text:p text:style-name="P1"/>
            <text:p text:style-name="P1"/>
            <text:p text:style-name="P1"/>
            <text:p text:style-name="P1"/>
            <text:p text:style-name="P684"><text:span text:style-name="T598">Técn</text:span><text:span text:style-name="T603">i</text:span><text:span text:style-name="T598">co </text:span><text:span text:style-name="T596">C</text:span><text:span text:style-name="T598">onta</text:span><text:span text:style-name="T603">b</text:span><text:span text:style-name="T598">le</text:span></text:p>
          </table:table-cell>
          <table:table-cell table:style-name="Tabla48.B1" table:number-columns-spanned="0" office:value-type="string">
            <text:p text:style-name="P826"><text:span text:style-name="T598">15.1</text:span><text:span text:style-name="T612"> </text:span><text:span text:style-name="T596">R</text:span><text:span text:style-name="T598">e</text:span><text:span text:style-name="T601">c</text:span><text:span text:style-name="T598">ibe</text:span><text:span text:style-name="T608"> </text:span><text:span text:style-name="T598">de</text:span><text:span text:style-name="T627"> </text:span><text:span text:style-name="T598">te</text:span><text:span text:style-name="T601">s</text:span><text:span text:style-name="T598">o</text:span><text:span text:style-name="T614">r</text:span><text:span text:style-name="T598">ería,</text:span><text:span text:style-name="T608"> </text:span><text:span text:style-name="T598">la</text:span><text:span text:style-name="T627"> </text:span><text:span text:style-name="T598">inf</text:span><text:span text:style-name="T609">o</text:span><text:span text:style-name="T614">r</text:span><text:span text:style-name="T598">ma</text:span><text:span text:style-name="T601">c</text:span><text:span text:style-name="T598">i</text:span><text:span text:style-name="T603">ó</text:span><text:span text:style-name="T598">n</text:span><text:span text:style-name="T608"> </text:span><text:span text:style-name="T598">det</text:span><text:span text:style-name="T603">a</text:span><text:span text:style-name="T598">l</text:span><text:span text:style-name="T601">l</text:span><text:span text:style-name="T598">ada</text:span><text:span text:style-name="T627"> </text:span><text:span text:style-name="T598">en</text:span><text:span text:style-name="T608"> </text:span><text:span text:style-name="T598">el</text:span><text:span text:style-name="T627"> </text:span><text:span text:style-name="T598">pa</text:span><text:span text:style-name="T603">s</text:span><text:span text:style-name="T598">o anterior </text:span><text:span text:style-name="T603">p</text:span><text:span text:style-name="T598">ara re</text:span><text:span text:style-name="T603">v</text:span><text:span text:style-name="T598">i</text:span><text:span text:style-name="T601">s</text:span><text:span text:style-name="T603">i</text:span><text:span text:style-name="T598">ón, </text:span><text:span text:style-name="T596">v</text:span><text:span text:style-name="T598">ali</text:span><text:span text:style-name="T603">d</text:span><text:span text:style-name="T598">a</text:span><text:span text:style-name="T601">c</text:span><text:span text:style-name="T603">i</text:span><text:span text:style-name="T598">ón</text:span><text:span text:style-name="T611"> </text:span><text:span text:style-name="T598">y</text:span><text:span text:style-name="T601"> </text:span><text:span text:style-name="T598">re</text:span><text:span text:style-name="T603">g</text:span><text:span text:style-name="T598">i</text:span><text:span text:style-name="T601">s</text:span><text:span text:style-name="T598">tro.</text:span></text:p>
            <text:p text:style-name="P294"/>
            <text:p text:style-name="P367"><text:span text:style-name="T598">15.2</text:span><text:span text:style-name="T612"> </text:span><text:span text:style-name="T596">S</text:span><text:span text:style-name="T598">i</text:span><text:span text:style-name="T637"> </text:span><text:span text:style-name="T598">tu</text:span><text:span text:style-name="T603">v</text:span><text:span text:style-name="T598">iera</text:span><text:span text:style-name="T644"> </text:span><text:span text:style-name="T598">ob</text:span><text:span text:style-name="T601">s</text:span><text:span text:style-name="T598">e</text:span><text:span text:style-name="T614">r</text:span><text:span text:style-name="T598">va</text:span><text:span text:style-name="T603">c</text:span><text:span text:style-name="T598">ion</text:span><text:span text:style-name="T603">e</text:span><text:span text:style-name="T598">s</text:span><text:span text:style-name="T624"> </text:span><text:span text:style-name="T603">l</text:span><text:span text:style-name="T598">o</text:span><text:span text:style-name="T624"> </text:span><text:span text:style-name="T603">i</text:span><text:span text:style-name="T598">nforma</text:span><text:span text:style-name="T622"> </text:span><text:span text:style-name="T598">a</text:span><text:span text:style-name="T624"> </text:span><text:span text:style-name="T598">T</text:span><text:span text:style-name="T603">e</text:span><text:span text:style-name="T598">sorería</text:span><text:span text:style-name="T644"> </text:span><text:span text:style-name="T598">para</text:span><text:span text:style-name="T622"> </text:span><text:span text:style-name="T603">s</text:span><text:span text:style-name="T598">u respec</text:span><text:span text:style-name="T603">t</text:span><text:span text:style-name="T598">i</text:span><text:span text:style-name="T601">v</text:span><text:span text:style-name="T598">a</text:span><text:span text:style-name="T603"> </text:span><text:span text:style-name="T598">corr</text:span><text:span text:style-name="T614">e</text:span><text:span text:style-name="T598">cci</text:span><text:span text:style-name="T603">ó</text:span><text:span text:style-name="T598">n.</text:span></text:p>
            <text:p text:style-name="P179"/>
            <text:p text:style-name="P825"><text:span text:style-name="T598">15.3</text:span><text:span text:style-name="T612"> </text:span><text:span text:style-name="T598">Impr</text:span><text:span text:style-name="T601">i</text:span><text:span text:style-name="T603">m</text:span><text:span text:style-name="T598">e</text:span><text:span text:style-name="T609"> </text:span><text:span text:style-name="T598">c</text:span><text:span text:style-name="T603">o</text:span><text:span text:style-name="T598">mprob</text:span><text:span text:style-name="T603">a</text:span><text:span text:style-name="T598">nte </text:span><text:span text:style-name="T601">c</text:span><text:span text:style-name="T598">onta</text:span><text:span text:style-name="T603">bl</text:span><text:span text:style-name="T598">e</text:span><text:span text:style-name="T609"> </text:span><text:span text:style-name="T598">del</text:span><text:span text:style-name="T609"> </text:span><text:span text:style-name="T598">r</text:span><text:span text:style-name="T614">e</text:span><text:span text:style-name="T598">gist</text:span><text:span text:style-name="T614">r</text:span><text:span text:style-name="T598">o</text:span><text:span text:style-name="T609"> </text:span><text:span text:style-name="T598">ef</text:span><text:span text:style-name="T603">e</text:span><text:span text:style-name="T598">ctuado y</text:span><text:span text:style-name="T601"> </text:span><text:span text:style-name="T598">lo tras</text:span><text:span text:style-name="T601">l</text:span><text:span text:style-name="T598">a</text:span><text:span text:style-name="T603">d</text:span><text:span text:style-name="T598">a a</text:span><text:span text:style-name="T601"> </text:span><text:span text:style-name="T596">C</text:span><text:span text:style-name="T598">ont</text:span><text:span text:style-name="T603">a</text:span><text:span text:style-name="T598">dor In</text:span><text:span text:style-name="T603">s</text:span><text:span text:style-name="T598">tit</text:span><text:span text:style-name="T603">u</text:span><text:span text:style-name="T598">cio</text:span><text:span text:style-name="T603">n</text:span><text:span text:style-name="T598">al</text:span><text:span text:style-name="T611"> </text:span><text:span text:style-name="T598">para</text:span><text:span text:style-name="T603"> </text:span><text:span text:style-name="T601">s</text:span><text:span text:style-name="T598">u re</text:span><text:span text:style-name="T603">v</text:span><text:span text:style-name="T598">i</text:span><text:span text:style-name="T596">s</text:span><text:span text:style-name="T598">ión.</text:span></text:p>
          </table:table-cell>
        </table:table-row>
        <table:table-row table:style-name="Tabla48.6">
          <table:covered-table-cell/>
          <table:table-cell table:style-name="Tabla48.B1" office:value-type="string">
            <text:p text:style-name="P1"/>
            <text:p text:style-name="P231"/>
            <text:p text:style-name="P828"><text:span text:style-name="T596">C</text:span><text:span text:style-name="T598">ontador I</text:span><text:span text:style-name="T603">n</text:span><text:span text:style-name="T598">stit</text:span><text:span text:style-name="T603">u</text:span><text:span text:style-name="T598">cio</text:span><text:span text:style-name="T603">n</text:span><text:span text:style-name="T598">al</text:span></text:p>
          </table:table-cell>
          <table:table-cell table:style-name="Tabla48.B1" table:number-columns-spanned="0" office:value-type="string">
            <text:p text:style-name="P703"><text:span text:style-name="T598">15.4</text:span><text:span text:style-name="T612"> </text:span><text:span text:style-name="T596">A</text:span><text:span text:style-name="T598">vala</text:span><text:span text:style-name="T625"> </text:span><text:span text:style-name="T598">el</text:span><text:span text:style-name="T623"> </text:span><text:span text:style-name="T598">re</text:span><text:span text:style-name="T603">g</text:span><text:span text:style-name="T598">i</text:span><text:span text:style-name="T601">s</text:span><text:span text:style-name="T598">tro</text:span><text:span text:style-name="T625"> </text:span><text:span text:style-name="T598">c</text:span><text:span text:style-name="T603">o</text:span><text:span text:style-name="T598">ntab</text:span><text:span text:style-name="T596">l</text:span><text:span text:style-name="T598">e,</text:span><text:span text:style-name="T623"> </text:span><text:span text:style-name="T603">c</text:span><text:span text:style-name="T598">on</text:span><text:span text:style-name="T601">s</text:span><text:span text:style-name="T598">ig</text:span><text:span text:style-name="T603">n</text:span><text:span text:style-name="T598">ando <text:s text:c="2"/></text:span><text:span text:style-name="T617"><text:s/></text:span><text:span text:style-name="T598">firma</text:span><text:span text:style-name="T625"> </text:span><text:span text:style-name="T598">y</text:span><text:span text:style-name="T623"> </text:span><text:span text:style-name="T598">s</text:span><text:span text:style-name="T603">e</text:span><text:span text:style-name="T598">l</text:span><text:span text:style-name="T601">l</text:span><text:span text:style-name="T603">o</text:span><text:span text:style-name="T598">.</text:span></text:p>
            <text:p text:style-name="P705"><text:span text:style-name="T596">E</text:span><text:span text:style-name="T598">ntrega </text:span><text:span text:style-name="T604"><text:s/></text:span><text:span text:style-name="T603">l</text:span><text:span text:style-name="T598">a </text:span><text:span text:style-name="T604"><text:s/></text:span><text:span text:style-name="T598">pa</text:span><text:span text:style-name="T603">r</text:span><text:span text:style-name="T598">tida </text:span><text:span text:style-name="T632"><text:s/></text:span><text:span text:style-name="T598">co</text:span><text:span text:style-name="T603">n</text:span><text:span text:style-name="T598">tab</text:span><text:span text:style-name="T601">l</text:span><text:span text:style-name="T598">e </text:span><text:span text:style-name="T609"><text:s/></text:span><text:span text:style-name="T598">con </text:span><text:span text:style-name="T604"><text:s/></text:span><text:span text:style-name="T598">la </text:span><text:span text:style-name="T604"><text:s/></text:span><text:span text:style-name="T603">d</text:span><text:span text:style-name="T598">o</text:span><text:span text:style-name="T601">c</text:span><text:span text:style-name="T603">u</text:span><text:span text:style-name="T598">ment</text:span><text:span text:style-name="T603">a</text:span><text:span text:style-name="T598">ción </text:span><text:span text:style-name="T612"><text:s/></text:span><text:span text:style-name="T603">de </text:span><text:span text:style-name="T598">soporte</text:span><text:span text:style-name="T603"> </text:span><text:span text:style-name="T598">para</text:span><text:span text:style-name="T601"> </text:span><text:span text:style-name="T598">el</text:span><text:span text:style-name="T603"> </text:span><text:span text:style-name="T598">arc</text:span><text:span text:style-name="T603">h</text:span><text:span text:style-name="T598">i</text:span><text:span text:style-name="T601">v</text:span><text:span text:style-name="T598">o r</text:span><text:span text:style-name="T603">e</text:span><text:span text:style-name="T598">sp</text:span><text:span text:style-name="T603">ec</text:span><text:span text:style-name="T598">tivo.</text:span></text:p>
          </table:table-cell>
        </table:table-row>
        <table:table-row table:style-name="Tabla48.7">
          <table:table-cell table:style-name="Tabla48.B1" office:value-type="string">
            <text:p text:style-name="P307"><text:span text:style-name="T598">16.</text:span><text:span text:style-name="T618"> </text:span><text:span text:style-name="T596">A</text:span><text:span text:style-name="T598">rch</text:span><text:span text:style-name="T596">i</text:span><text:span text:style-name="T598">vo</text:span></text:p>
          </table:table-cell>
          <table:table-cell table:style-name="Tabla48.B1" office:value-type="string">
            <text:p text:style-name="P685"><text:span text:style-name="T598">Técn</text:span><text:span text:style-name="T603">i</text:span><text:span text:style-name="T598">co </text:span><text:span text:style-name="T596">C</text:span><text:span text:style-name="T598">onta</text:span><text:span text:style-name="T603">b</text:span><text:span text:style-name="T598">le</text:span></text:p>
          </table:table-cell>
          <table:table-cell table:style-name="Tabla48.B1" table:number-columns-spanned="0" office:value-type="string">
            <text:p text:style-name="P317"><text:span text:style-name="T598">16 .1 </text:span><text:span text:style-name="T596">R</text:span><text:span text:style-name="T598">e</text:span><text:span text:style-name="T603">c</text:span><text:span text:style-name="T598">ibe </text:span><text:span text:style-name="T601">l</text:span><text:span text:style-name="T598">a</text:span><text:span text:style-name="T596"> </text:span><text:span text:style-name="T598">do</text:span><text:span text:style-name="T603">c</text:span><text:span text:style-name="T598">umen</text:span><text:span text:style-name="T603">t</text:span><text:span text:style-name="T598">a</text:span><text:span text:style-name="T601">c</text:span><text:span text:style-name="T598">i</text:span><text:span text:style-name="T603">ó</text:span><text:span text:style-name="T598">n y</text:span><text:span text:style-name="T611"> </text:span><text:span text:style-name="T598">ar</text:span><text:span text:style-name="T603">c</text:span><text:span text:style-name="T598">hiv</text:span><text:span text:style-name="T596">a</text:span><text:span text:style-name="T598">.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79"/>
      <text:p text:style-name="P434"><text:span text:style-name="T54">49</text:span></text:p>
      <table:table table:name="Tabla49" table:style-name="Tabla49">
        <table:table-column table:style-name="Tabla49.A" table:number-columns-repeated="2"/>
        <table:table-row table:style-name="Tabla49.1">
          <table:table-cell table:style-name="Tabla49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49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5</text:span><text:span text:style-name="T30">0 </text:span><text:span text:style-name="T28">d</text:span><text:span text:style-name="T29">e </text:span><text:span text:style-name="T32">113</text:span></text:p>
          </table:table-cell>
        </table:table-row>
        <table:table-row table:style-name="Tabla49.2">
          <table:covered-table-cell/>
          <table:table-cell table:style-name="Tabla49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49.3">
          <table:covered-table-cell/>
          <table:table-cell table:style-name="Tabla49.B1" office:value-type="string">
            <text:p text:style-name="P170"/>
            <text:p text:style-name="P127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section text:style-name="Sect30" text:name="Sección49">
        <text:p text:style-name="P829"><text:span text:style-name="T695">1.</text:span><text:span text:style-name="T711"> </text:span><text:span text:style-name="T695">Envío</text:span><text:span text:style-name="T712"> </text:span><text:span text:style-name="T695">de</text:span><text:span text:style-name="T713"> </text:span><text:span text:style-name="T695">Calendarización</text:span><text:span text:style-name="T714"> </text:span><text:span text:style-name="T695">de</text:span><text:span text:style-name="T713"> </text:span><text:span text:style-name="T697">Fecha</text:span></text:p>
        <text:p text:style-name="P80"/>
        <text:p text:style-name="P467"><text:span text:style-name="T519">Envío</text:span><text:span text:style-name="T526"> </text:span><text:span text:style-name="T519">de</text:span><text:span text:style-name="T527"> </text:span><text:span text:style-name="T520">c</text:span><text:span text:style-name="T521">a</text:span><text:span text:style-name="T520">lend</text:span><text:span text:style-name="T521">a</text:span><text:span text:style-name="T520">ri</text:span><text:span text:style-name="T521">za</text:span><text:span text:style-name="T520">ción</text:span></text:p>
      </text:section>
      <text:section text:style-name="Sect2" text:name="Sección50">
        <text:p text:style-name="P1"/>
        <text:p text:style-name="P293"/>
        <text:p text:style-name="P830"><text:soft-page-break/><text:span text:style-name="T519">Tesorera</text:span><text:span text:style-name="T533"> </text:span><text:span text:style-name="T519">Institucional</text:span><text:span text:style-name="T534"> </text:span><text:span text:style-name="T519">verifica</text:span><text:span text:style-name="T535"> </text:span><text:span text:style-name="T520">l</text:span><text:span text:style-name="T521">a </text:span><text:span text:style-name="T519">programación</text:span><text:span text:style-name="T536"> </text:span><text:span text:style-name="T519">de</text:span><text:span text:style-name="T527"> </text:span><text:span text:style-name="T519">pagos</text:span><text:span text:style-name="T537"> </text:span><text:span text:style-name="T519">definida</text:span><text:span text:style-name="T538"> </text:span><text:span text:style-name="T519">por</text:span><text:span text:style-name="T539"> </text:span><text:span text:style-name="T520">el MINSAL</text:span></text:p>
        <text:p text:style-name="P1"/>
        <text:p text:style-name="P1"/>
        <text:p text:style-name="P239"/>
        <text:p text:style-name="P831"><text:span text:style-name="T519">Comunica</text:span><text:span text:style-name="T540"> </text:span><text:span text:style-name="T519">a</text:span><text:span text:style-name="T541"> </text:span><text:span text:style-name="T519">la</text:span><text:span text:style-name="T542"> </text:span><text:span text:style-name="T519">Unidad</text:span><text:span text:style-name="T535"> </text:span><text:span text:style-name="T519">de</text:span><text:span text:style-name="T527"> </text:span><text:span text:style-name="T520">Recursos </text:span><text:span text:style-name="T519">Humanos</text:span><text:span text:style-name="T543"> </text:span><text:span text:style-name="T519">la</text:span><text:span text:style-name="T542"> </text:span><text:span text:style-name="T519">fecha</text:span><text:span text:style-name="T526"> </text:span><text:span text:style-name="T519">en</text:span><text:span text:style-name="T527"> </text:span><text:span text:style-name="T519">que</text:span><text:span text:style-name="T544"> </text:span><text:span text:style-name="T519">se</text:span><text:span text:style-name="T545"> </text:span><text:span text:style-name="T520">requerir</text:span><text:span text:style-name="T521">á</text:span><text:span text:style-name="T520">n </text:span><text:span text:style-name="T519">las</text:span><text:span text:style-name="T545"> </text:span><text:span text:style-name="T520">pl</text:span><text:span text:style-name="T521">a</text:span><text:span text:style-name="T520">nill</text:span><text:span text:style-name="T521">a</text:span><text:span text:style-name="T520">s</text:span></text:p>
        <text:p text:style-name="P199"/>
      </text:section>
      <text:section text:style-name="Sect31" text:name="Sección51">
        <text:p text:style-name="P832"><text:span text:style-name="T695">2.</text:span><text:span text:style-name="T711"> </text:span><text:span text:style-name="T695">Elaboración</text:span><text:span text:style-name="T715"> </text:span><text:span text:style-name="T695">de</text:span><text:span text:style-name="T713"> </text:span><text:span text:style-name="T697">Planillas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272"/>
        <text:p text:style-name="P833"><text:span text:style-name="T172">3.</text:span><text:span text:style-name="T180"> </text:span><text:span text:style-name="T172">Recepción</text:span><text:span text:style-name="T181"> </text:span><text:span text:style-name="T172">y</text:span><text:span text:style-name="T182"> </text:span><text:span text:style-name="T172">revisión</text:span><text:span text:style-name="T183"> </text:span><text:span text:style-name="T172">de</text:span><text:span text:style-name="T184"> </text:span><text:span text:style-name="T174">Planillas</text:span></text:p>
        <text:p text:style-name="P62"/>
        <text:p text:style-name="P466"/>
        <text:p text:style-name="P834"><text:span text:style-name="T519">Técnico</text:span><text:span text:style-name="T546"> </text:span><text:span text:style-name="T519">de</text:span><text:span text:style-name="T527"> </text:span><text:span text:style-name="T520">RR</text:span><text:span text:style-name="T521">HH</text:span></text:p>
        <text:p text:style-name="P835"><text:span text:style-name="T519">Elabora</text:span><text:span text:style-name="T535"> </text:span><text:span text:style-name="T519">Planilla</text:span><text:span text:style-name="T547"> </text:span><text:span text:style-name="T519">de</text:span><text:span text:style-name="T527"> </text:span><text:span text:style-name="T519">Salarios</text:span><text:span text:style-name="T535"> </text:span><text:span text:style-name="T519">de</text:span><text:span text:style-name="T527"> </text:span><text:span text:style-name="T520">hor</text:span><text:span text:style-name="T521">a</text:span><text:span text:style-name="T520">s </text:span><text:span text:style-name="T519">extras </text:span><text:span text:style-name="T547"><text:s/></text:span><text:span text:style-name="T519">y</text:span><text:span text:style-name="T542"> </text:span><text:span text:style-name="T519">Dietas</text:span><text:span text:style-name="T548"> </text:span><text:span text:style-name="T519">según</text:span><text:span text:style-name="T537"> </text:span><text:span text:style-name="T520">progr</text:span><text:span text:style-name="T521">a</text:span><text:span text:style-name="T520">m</text:span><text:span text:style-name="T521">a</text:span><text:span text:style-name="T520">ción </text:span><text:span text:style-name="T519">recibida,</text:span><text:span text:style-name="T533"> </text:span><text:span text:style-name="T519">aplicando</text:span><text:span text:style-name="T549"> </text:span><text:span text:style-name="T519">los</text:span><text:span text:style-name="T527"> </text:span><text:span text:style-name="T520">descuentos respectivos.</text:span></text:p>
        <text:p text:style-name="P28"/>
        <text:p text:style-name="P1"/>
        <text:p text:style-name="P1"/>
        <text:p text:style-name="P836"><text:span text:style-name="T519">Una</text:span><text:span text:style-name="T544"> </text:span><text:span text:style-name="T519">vez</text:span><text:span text:style-name="T550"> </text:span><text:span text:style-name="T519">elaborada</text:span><text:span text:style-name="T549"> </text:span><text:span text:style-name="T519">la</text:span><text:span text:style-name="T542"> </text:span><text:span text:style-name="T519">planilla,</text:span><text:span text:style-name="T535"> </text:span><text:span text:style-name="T519">remite</text:span><text:span text:style-name="T547"> </text:span><text:span text:style-name="T521">a</text:span><text:span text:style-name="T520">l </text:span><text:span text:style-name="T519">área</text:span><text:span text:style-name="T544"> </text:span><text:span text:style-name="T519">de</text:span><text:span text:style-name="T527"> </text:span><text:span text:style-name="T520">Tesorerí</text:span><text:span text:style-name="T521">a</text:span><text:span text:style-name="T520">.</text:span></text:p>
      </text:section>
      <text:section text:style-name="Sect32" text:name="Sección52">
        <text:p text:style-name="P837"><text:span text:style-name="T774">Técnico</text:span><text:span text:style-name="T782"> </text:span><text:span text:style-name="T774">de</text:span><text:span text:style-name="T783"> </text:span><text:span text:style-name="T774">tesorería</text:span><text:span text:style-name="T784"> </text:span><text:span text:style-name="T774">recibe</text:span><text:span text:style-name="T785"> </text:span><text:span text:style-name="T774">las</text:span><text:span text:style-name="T786"> </text:span><text:span text:style-name="T774">planillas</text:span><text:span text:style-name="T782"> </text:span><text:span text:style-name="T775">y </text:span><text:span text:style-name="T774">nota</text:span><text:span text:style-name="T787"> </text:span><text:span text:style-name="T774">de</text:span><text:span text:style-name="T783"> </text:span><text:span text:style-name="T774">remisión</text:span><text:span text:style-name="T782"> </text:span><text:span text:style-name="T774">por</text:span><text:span text:style-name="T786"> </text:span><text:span text:style-name="T774">parte</text:span><text:span text:style-name="T788"> </text:span><text:span text:style-name="T774">de</text:span><text:span text:style-name="T783"> </text:span><text:span text:style-name="T774">la</text:span><text:span text:style-name="T789"> </text:span><text:span text:style-name="T774">Unidad</text:span><text:span text:style-name="T790"> </text:span><text:span text:style-name="T776">de </text:span><text:span text:style-name="T775">RR</text:span><text:span text:style-name="T776">.</text:span><text:span text:style-name="T775">HH</text:span></text:p>
        <text:p text:style-name="P56"/>
        <text:p text:style-name="P465"><text:span text:style-name="T519">Reciben</text:span><text:span text:style-name="T538"> </text:span><text:span text:style-name="T519">planillas</text:span><text:span text:style-name="T538"> </text:span><text:span text:style-name="T774">de</text:span><text:span text:style-name="T783"> </text:span><text:span text:style-name="T775">Di</text:span><text:span text:style-name="T776">eta</text:span></text:p>
      </text:section>
      <text:section text:style-name="Sect33" text:name="Sección53">
        <text:p text:style-name="P838"><text:span text:style-name="T774">Revisión</text:span><text:span text:style-name="T792"> </text:span><text:span text:style-name="T774">de</text:span><text:span text:style-name="T783"> </text:span><text:span text:style-name="T774">los</text:span><text:span text:style-name="T786"> </text:span><text:span text:style-name="T774">descuentos</text:span><text:span text:style-name="T793"> </text:span><text:span text:style-name="T774">de</text:span><text:span text:style-name="T783"> </text:span><text:span text:style-name="T774">Ley</text:span><text:span text:style-name="T794"> </text:span><text:span text:style-name="T775">(AFP</text:span><text:span text:style-name="T776">, </text:span><text:span text:style-name="T774">ISSS,</text:span><text:span text:style-name="T785"> </text:span><text:span text:style-name="T774">INPEP,</text:span><text:span text:style-name="T782"> </text:span><text:span text:style-name="T774">IPSFA</text:span><text:span text:style-name="T795"> </text:span><text:span text:style-name="T774">Y</text:span><text:span text:style-name="T789"> </text:span><text:span text:style-name="T774">RENTA)</text:span><text:span text:style-name="T796"> </text:span><text:span text:style-name="T774">y</text:span><text:span text:style-name="T797"> </text:span><text:span text:style-name="T776">ot</text:span><text:span text:style-name="T775">r</text:span><text:span text:style-name="T776">o</text:span><text:span text:style-name="T775">s </text:span><text:span text:style-name="T774">correspondientes</text:span><text:span text:style-name="T798"> </text:span><text:span text:style-name="T774">a</text:span><text:span text:style-name="T797"> </text:span><text:span text:style-name="T774">compromisos</text:span><text:span text:style-name="T799"> </text:span><text:span text:style-name="T776">adqu</text:span><text:span text:style-name="T775">iri</text:span><text:span text:style-name="T776">do</text:span><text:span text:style-name="T775">s </text:span><text:span text:style-name="T774">por</text:span><text:span text:style-name="T786"> </text:span><text:span text:style-name="T774">los</text:span><text:span text:style-name="T786"> </text:span><text:span text:style-name="T776">emp</text:span><text:span text:style-name="T775">l</text:span><text:span text:style-name="T776">eado</text:span><text:span text:style-name="T775">s</text:span><text:span text:style-name="T776">.</text:span></text:p>
        <text:p text:style-name="P839"><text:span text:style-name="T774">Se</text:span><text:span text:style-name="T786"> </text:span><text:span text:style-name="T774">verifica</text:span><text:span text:style-name="T795"> </text:span><text:span text:style-name="T774">que</text:span><text:span text:style-name="T794"> </text:span><text:span text:style-name="T774">las</text:span><text:span text:style-name="T786"> </text:span><text:span text:style-name="T774">asistencias</text:span><text:span text:style-name="T800"> </text:span><text:span text:style-name="T776">de </text:span><text:span text:style-name="T774">Concejales</text:span><text:span text:style-name="T800"> </text:span><text:span text:style-name="T774">y</text:span><text:span text:style-name="T797"> </text:span><text:span text:style-name="T774">Vocales</text:span><text:span text:style-name="T782"> </text:span><text:span text:style-name="T774">coincidan</text:span><text:span text:style-name="T792"> </text:span><text:span text:style-name="T774">con</text:span><text:span text:style-name="T794"> </text:span><text:span text:style-name="T775">l</text:span><text:span text:style-name="T776">a</text:span><text:span text:style-name="T775">s </text:span><text:span text:style-name="T774">reportadas</text:span><text:span text:style-name="T801"> </text:span><text:span text:style-name="T774">según</text:span><text:span text:style-name="T802"> </text:span><text:span text:style-name="T774">acta</text:span><text:span text:style-name="T787"> </text:span><text:span text:style-name="T774">de</text:span><text:span text:style-name="T783"> </text:span><text:span text:style-name="T776">quo</text:span><text:span text:style-name="T775">r</text:span><text:span text:style-name="T776">um</text:span></text:p>
      </text:section>
      <text:section text:style-name="Sect2" text:name="Sección54">
        <text:p text:style-name="P840"><text:span text:style-name="T774">Se</text:span><text:span text:style-name="T786"> </text:span><text:span text:style-name="T774">revisa</text:span><text:span text:style-name="T785"> </text:span><text:span text:style-name="T774">el</text:span><text:span text:style-name="T789"> </text:span><text:span text:style-name="T774">cálculo</text:span><text:span text:style-name="T790"> </text:span><text:span text:style-name="T774">correcto</text:span><text:span text:style-name="T782"> </text:span><text:span text:style-name="T776">de</text:span><text:span text:style-name="T775">l </text:span><text:span text:style-name="T774">descuento</text:span><text:span text:style-name="T796"> </text:span><text:span text:style-name="T774">de</text:span><text:span text:style-name="T783"> </text:span><text:span text:style-name="T775">r</text:span><text:span text:style-name="T776">enta.</text:span></text:p>
        <text:p text:style-name="P72"/>
        <text:p text:style-name="P1"/>
        <text:p text:style-name="P1"/>
        <text:p text:style-name="P841"><text:span text:style-name="T519">Terminada</text:span><text:span text:style-name="T551"> </text:span><text:span text:style-name="T519">la</text:span><text:span text:style-name="T542"> </text:span><text:span text:style-name="T520">revisión</text:span></text:p>
        <text:p text:style-name="P172"/>
        <text:p text:style-name="P1"/>
        <text:p text:style-name="P1"/>
        <text:p text:style-name="P1"/>
        <text:p text:style-name="P1"/>
        <text:p text:style-name="P842"><text:span text:style-name="T774">Comunica</text:span><text:span text:style-name="T796"> </text:span><text:span text:style-name="T774">a</text:span><text:span text:style-name="T797"> </text:span><text:span text:style-name="T774">RRHH</text:span><text:span text:style-name="T795"> </text:span><text:span text:style-name="T774">para</text:span><text:span text:style-name="T787"> </text:span><text:span text:style-name="T775">r</text:span><text:span text:style-name="T776">ea</text:span><text:span text:style-name="T775">liz</text:span><text:span text:style-name="T776">a</text:span><text:span text:style-name="T775">r </text:span><text:span text:style-name="T774">carga</text:span><text:span text:style-name="T802"> </text:span><text:span text:style-name="T774">de</text:span><text:span text:style-name="T783"> </text:span><text:span text:style-name="T775">s</text:span><text:span text:style-name="T776">a</text:span><text:span text:style-name="T775">l</text:span><text:span text:style-name="T776">a</text:span><text:span text:style-name="T775">ri</text:span><text:span text:style-name="T776">o</text:span><text:span text:style-name="T775">s</text:span><text:span text:style-name="T776">.</text:span></text:p>
        <text:p text:style-name="P1"/>
        <text:p text:style-name="P1"/>
        <text:p text:style-name="P1"/>
        <text:p text:style-name="P1"/>
        <text:p text:style-name="P186"/>
        <text:p text:style-name="P843"><text:span text:style-name="T520">Fin</text:span></text:p>
        <text:p text:style-name="P1"/>
        <text:p text:style-name="P176"/>
        <text:p text:style-name="P437"><text:span text:style-name="T54">50</text:span></text:p>
      </text:section>
      <table:table table:name="Tabla50" table:style-name="Tabla50">
        <table:table-column table:style-name="Tabla50.A" table:number-columns-repeated="2"/>
        <table:table-row table:style-name="Tabla50.1">
          <table:table-cell table:style-name="Tabla50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50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5</text:span><text:span text:style-name="T30">1 </text:span><text:span text:style-name="T28">d</text:span><text:span text:style-name="T29">e </text:span><text:span text:style-name="T32">113</text:span></text:p>
          </table:table-cell>
        </table:table-row>
        <table:table-row table:style-name="Tabla50.2">
          <table:covered-table-cell/>
          <table:table-cell table:style-name="Tabla50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50.3">
          <table:covered-table-cell/>
          <table:table-cell table:style-name="Tabla50.B1" office:value-type="string">
            <text:p text:style-name="P170"/>
            <text:p text:style-name="P128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48"/>
      <text:p text:style-name="P844"><text:span text:style-name="T398">Carga</text:span><text:span text:style-name="T408"> </text:span><text:span text:style-name="T398">de</text:span><text:span text:style-name="T405"> </text:span><text:span text:style-name="T397">Planillas</text:span></text:p>
      <text:p text:style-name="P1"/>
      <text:p text:style-name="P1"/>
      <text:p text:style-name="P1"/>
      <text:p text:style-name="P268"/>
      <text:p text:style-name="P845"><text:span text:style-name="T695">Técnico</text:span><text:span text:style-name="T702"> </text:span><text:span text:style-name="T695">de</text:span><text:span text:style-name="T699"> </text:span><text:span text:style-name="T695">Recursos</text:span><text:span text:style-name="T702"> </text:span><text:span text:style-name="T695">Humanos</text:span><text:span text:style-name="T706"> </text:span><text:span text:style-name="T695">envía</text:span><text:span text:style-name="T698"> </text:span><text:span text:style-name="T695">resumen</text:span><text:span text:style-name="T702"> </text:span><text:span text:style-name="T696">de </text:span><text:span text:style-name="T695">planilla</text:span><text:span text:style-name="T700"> </text:span><text:span text:style-name="T695">firmado</text:span><text:span text:style-name="T700"> </text:span><text:span text:style-name="T695">y</text:span><text:span text:style-name="T699"> </text:span><text:span text:style-name="T695">sellado</text:span><text:span text:style-name="T709"> </text:span><text:span text:style-name="T695">por</text:span><text:span text:style-name="T699"> </text:span><text:span text:style-name="T695">el</text:span><text:span text:style-name="T699"> </text:span><text:span text:style-name="T695">Jefe</text:span><text:span text:style-name="T708"> </text:span><text:span text:style-name="T695">de</text:span><text:span text:style-name="T699"> </text:span><text:span text:style-name="T695">RRHH</text:span><text:span text:style-name="T700"> </text:span><text:span text:style-name="T696">al </text:span><text:span text:style-name="T695">área</text:span><text:span text:style-name="T708"> </text:span><text:span text:style-name="T695">de</text:span><text:span text:style-name="T699"> </text:span><text:span text:style-name="T696">p</text:span><text:span text:style-name="T695">r</text:span><text:span text:style-name="T696">esupuesto</text:span></text:p>
      <text:p text:style-name="P206"/>
      <text:p text:style-name="P1"/>
      <text:p text:style-name="P1"/>
      <text:p text:style-name="P846"><text:span text:style-name="T695">Envía</text:span><text:span text:style-name="T698"> </text:span><text:span text:style-name="T695">por</text:span><text:span text:style-name="T699"> </text:span><text:span text:style-name="T695">correo</text:span><text:span text:style-name="T698"> </text:span><text:span text:style-name="T695">electrónico</text:span><text:span text:style-name="T706"> </text:span><text:span text:style-name="T695">los</text:span><text:span text:style-name="T708"> </text:span><text:span text:style-name="T695">archivos</text:span><text:span text:style-name="T700"> </text:span><text:span text:style-name="T695">para</text:span><text:span text:style-name="T708"> </text:span><text:span text:style-name="T695">la carga</text:span><text:span text:style-name="T698"> </text:span><text:span text:style-name="T695">automática</text:span><text:span text:style-name="T706"> </text:span><text:span text:style-name="T695">al</text:span><text:span text:style-name="T699"> </text:span><text:span text:style-name="T695">sistema</text:span><text:span text:style-name="T702"> </text:span><text:span text:style-name="T695">SAFI.</text:span></text:p>
      <text:p text:style-name="P74"/>
      <text:p text:style-name="P847"><text:span text:style-name="T202">5.</text:span><text:span text:style-name="T204"> </text:span><text:span text:style-name="T202">Compromiso</text:span><text:span text:style-name="T210"> </text:span><text:span text:style-name="T202">Presupuestario</text:span></text:p>
      <text:p text:style-name="P181"/>
      <text:p text:style-name="P848"><text:soft-page-break/><text:span text:style-name="T695">Encargado</text:span><text:span text:style-name="T706"> </text:span><text:span text:style-name="T695">de</text:span><text:span text:style-name="T699"> </text:span><text:span text:style-name="T695">Presupuesto</text:span><text:span text:style-name="T703"> </text:span><text:span text:style-name="T695">Recibe</text:span><text:span text:style-name="T700"> </text:span><text:span text:style-name="T695">r</text:span><text:span text:style-name="T696">esumen </text:span><text:span text:style-name="T695">general</text:span><text:span text:style-name="T700"> </text:span><text:span text:style-name="T695">de</text:span><text:span text:style-name="T699"> </text:span><text:span text:style-name="T695">planilla,</text:span><text:span text:style-name="T700"> </text:span><text:span text:style-name="T695">copia</text:span><text:span text:style-name="T698"> </text:span><text:span text:style-name="T695">de</text:span><text:span text:style-name="T699"> </text:span><text:span text:style-name="T695">planilla</text:span><text:span text:style-name="T700"> </text:span><text:span text:style-name="T695">y</text:span><text:span text:style-name="T699"> </text:span><text:span text:style-name="T695">listado</text:span><text:span text:style-name="T700"> </text:span><text:span text:style-name="T696">de </text:span><text:span text:style-name="T695">conceptos</text:span><text:span text:style-name="T706"> </text:span><text:span text:style-name="T695">y</text:span><text:span text:style-name="T710"> </text:span><text:span text:style-name="T695">archivos</text:span><text:span text:style-name="T700"> </text:span><text:span text:style-name="T695">por</text:span><text:span text:style-name="T699"> </text:span><text:span text:style-name="T695">medio</text:span><text:span text:style-name="T700"> </text:span><text:span text:style-name="T695">de</text:span><text:span text:style-name="T699"> </text:span><text:span text:style-name="T696">co</text:span><text:span text:style-name="T695">rr</text:span><text:span text:style-name="T696">eo elect</text:span><text:span text:style-name="T695">r</text:span><text:span text:style-name="T696">ónico</text:span></text:p>
      <text:p text:style-name="P37"/>
      <text:p text:style-name="P1"/>
      <text:p text:style-name="P1"/>
      <text:p text:style-name="P849"><text:span text:style-name="T695">Inicia</text:span><text:span text:style-name="T698"> </text:span><text:span text:style-name="T695">proceso</text:span><text:span text:style-name="T700"> </text:span><text:span text:style-name="T695">de</text:span><text:span text:style-name="T699"> </text:span><text:span text:style-name="T695">carga</text:span><text:span text:style-name="T698"> </text:span><text:span text:style-name="T695">automática</text:span><text:span text:style-name="T706"> </text:span><text:span text:style-name="T695">en</text:span><text:span text:style-name="T699"> </text:span><text:span text:style-name="T695">el</text:span><text:span text:style-name="T699"> </text:span><text:span text:style-name="T696">sistema</text:span></text:p>
      <text:p text:style-name="P850"><text:span text:style-name="T173">SAFI</text:span></text:p>
      <text:p text:style-name="P53"/>
      <text:p text:style-name="P1"/>
      <text:p text:style-name="P1"/>
      <text:p text:style-name="P851"><text:span text:style-name="T371">Imprime</text:span><text:span text:style-name="T380"> </text:span><text:span text:style-name="T371">firma</text:span><text:span text:style-name="T378"> </text:span><text:span text:style-name="T371">y</text:span><text:span text:style-name="T377"> </text:span><text:span text:style-name="T371">sella</text:span><text:span text:style-name="T378"> </text:span><text:span text:style-name="T372">compromiso presupues</text:span><text:span text:style-name="T371">t</text:span><text:span text:style-name="T372">ario</text:span></text:p>
      <text:p text:style-name="P65"/>
      <text:p text:style-name="P1"/>
      <text:p text:style-name="P1"/>
      <text:p text:style-name="P1"/>
      <text:p text:style-name="P852"><text:span text:style-name="T371">Traslada</text:span><text:span text:style-name="T380"> </text:span><text:span text:style-name="T371">a</text:span><text:span text:style-name="T377"> </text:span><text:span text:style-name="T371">tesorería</text:span><text:span text:style-name="T380"> </text:span><text:span text:style-name="T372">compromisos </text:span><text:span text:style-name="T371">presupuestarios</text:span><text:span text:style-name="T382"> </text:span><text:span text:style-name="T371">y</text:span><text:span text:style-name="T377"> </text:span><text:span text:style-name="T371">documentación</text:span><text:span text:style-name="T382"> </text:span><text:span text:style-name="T372">anexa</text:span></text:p>
      <text:p text:style-name="P272"/>
      <text:p text:style-name="P853"><text:span text:style-name="T202">6.</text:span><text:span text:style-name="T204"> </text:span><text:span text:style-name="T202">Verificación</text:span><text:span text:style-name="T205"> </text:span><text:span text:style-name="T202">carga</text:span><text:span text:style-name="T207"> </text:span><text:span text:style-name="T202">de</text:span><text:span text:style-name="T208"> </text:span><text:span text:style-name="T202">planilla</text:span><text:span text:style-name="T209"> </text:span><text:span text:style-name="T202">automática.</text:span></text:p>
      <text:p text:style-name="P57"/>
      <text:p text:style-name="P854"><text:span text:style-name="T371">Técnico</text:span><text:span text:style-name="T380"> </text:span><text:span text:style-name="T372">Tesorería</text:span></text:p>
      <text:p text:style-name="P855"><text:span text:style-name="T371">Revisa</text:span><text:span text:style-name="T379"> </text:span><text:span text:style-name="T371">en</text:span><text:span text:style-name="T373"> </text:span><text:span text:style-name="T371">el</text:span><text:span text:style-name="T377"> </text:span><text:span text:style-name="T371">SAFI</text:span><text:span text:style-name="T373"> </text:span><text:span text:style-name="T371">si</text:span><text:span text:style-name="T377"> </text:span><text:span text:style-name="T371">la</text:span><text:span text:style-name="T377"> </text:span><text:span text:style-name="T371">carga</text:span><text:span text:style-name="T379"> </text:span><text:span text:style-name="T371">de</text:span><text:span text:style-name="T373"> </text:span><text:span text:style-name="T372">planillas</text:span></text:p>
      <text:p text:style-name="P856"><text:span text:style-name="T371">automática</text:span><text:span text:style-name="T386"> </text:span><text:span text:style-name="T371">esta</text:span><text:span text:style-name="T373"> </text:span><text:span text:style-name="T371">correcta</text:span><text:span text:style-name="T380"> </text:span><text:span text:style-name="T371">por</text:span><text:span text:style-name="T373"> </text:span><text:span text:style-name="T371">medio</text:span><text:span text:style-name="T379"> </text:span><text:span text:style-name="T372">del</text:span></text:p>
      <text:p text:style-name="P857"><text:span text:style-name="T371">Reporte</text:span><text:span text:style-name="T380"> </text:span><text:span text:style-name="T371">de</text:span><text:span text:style-name="T373"> </text:span><text:span text:style-name="T371">Obligaciones</text:span><text:span text:style-name="T381"> </text:span><text:span text:style-name="T371">por</text:span><text:span text:style-name="T373"> </text:span><text:span text:style-name="T371">Pagar</text:span><text:span text:style-name="T379"> </text:span><text:span text:style-name="T371">y</text:span><text:span text:style-name="T377"> </text:span><text:span text:style-name="T372">el</text:span></text:p>
      <text:p text:style-name="P858"><text:span text:style-name="T371">Resumen</text:span><text:span text:style-name="T386"> </text:span><text:span text:style-name="T371">General</text:span><text:span text:style-name="T380"> </text:span><text:span text:style-name="T371">de</text:span><text:span text:style-name="T373"> </text:span><text:span text:style-name="T372">Planillas.</text:span></text:p>
      <text:p text:style-name="P82"/>
      <text:p text:style-name="P1"/>
      <text:p text:style-name="P1"/>
      <text:p text:style-name="P1"/>
      <text:p text:style-name="P1"/>
      <text:p text:style-name="P1"/>
      <text:p text:style-name="P859"><text:span text:style-name="T695">Traslada</text:span><text:span text:style-name="T702"> </text:span><text:span text:style-name="T695">a</text:span><text:span text:style-name="T699"> </text:span><text:span text:style-name="T695">contabilidad</text:span><text:span text:style-name="T703"> </text:span><text:span text:style-name="T695">Resumen</text:span><text:span text:style-name="T706"> </text:span><text:span text:style-name="T695">de</text:span><text:span text:style-name="T699"> </text:span><text:span text:style-name="T695">planilla</text:span><text:span text:style-name="T700"> </text:span><text:span text:style-name="T696">pa</text:span><text:span text:style-name="T695">r</text:span><text:span text:style-name="T696">a </text:span><text:span text:style-name="T695">su</text:span><text:span text:style-name="T699"> </text:span><text:span text:style-name="T695">validación</text:span><text:span text:style-name="T706"> </text:span><text:span text:style-name="T695">y</text:span><text:span text:style-name="T699"> </text:span><text:span text:style-name="T695">devengamiento</text:span><text:span text:style-name="T707"> </text:span><text:span text:style-name="T695">r</text:span><text:span text:style-name="T696">espectivo.</text:span></text:p>
      <text:p text:style-name="P1"/>
      <text:p text:style-name="P1"/>
      <text:p text:style-name="P1"/>
      <text:p text:style-name="P1"/>
      <text:p text:style-name="P1"/>
      <text:p text:style-name="P441"/>
      <text:p text:style-name="P860"><text:span text:style-name="T372">Fin</text:span></text:p>
      <text:p text:style-name="P439"><text:span text:style-name="T54">51</text:span></text:p>
      <table:table table:name="Tabla51" table:style-name="Tabla51">
        <table:table-column table:style-name="Tabla51.A" table:number-columns-repeated="2"/>
        <table:table-row table:style-name="Tabla51.1">
          <table:table-cell table:style-name="Tabla51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51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5</text:span><text:span text:style-name="T30">2 </text:span><text:span text:style-name="T28">d</text:span><text:span text:style-name="T29">e </text:span><text:span text:style-name="T32">113</text:span></text:p>
          </table:table-cell>
        </table:table-row>
        <table:table-row table:style-name="Tabla51.2">
          <table:covered-table-cell/>
          <table:table-cell table:style-name="Tabla51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51.3">
          <table:covered-table-cell/>
          <table:table-cell table:style-name="Tabla51.B1" office:value-type="string">
            <text:p text:style-name="P170"/>
            <text:p text:style-name="P129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245"/>
      <text:p text:style-name="P861"><text:span text:style-name="T517">Devengamiento</text:span></text:p>
      <text:p text:style-name="P1"/>
      <text:p text:style-name="P1"/>
      <text:p text:style-name="P1"/>
      <text:p text:style-name="P399"/>
      <text:p text:style-name="P862"><text:span text:style-name="T695">Técnico Contable Valida los movimientos correspondientes a las obligaciones registradas a través de la carga automática.</text:span></text:p>
      <text:p text:style-name="P405"/>
      <text:p text:style-name="P1"/>
      <text:p text:style-name="P1"/>
      <text:p text:style-name="P1"/>
      <text:p text:style-name="P863"><text:span text:style-name="T371">Procede a generar</text:span><text:span text:style-name="T385"> </text:span><text:span text:style-name="T371">partida automática por devengamiento de planilla previamente validada.</text:span></text:p>
      <text:p text:style-name="P1"/>
      <text:p text:style-name="P1"/>
      <text:p text:style-name="P1"/>
      <text:p text:style-name="P443"/>
      <text:p text:style-name="P864"><text:span text:style-name="T371">Imprime el comprobante contable y anexa la documentación de soporte</text:span></text:p>
      <text:p text:style-name="P1"/>
      <text:p text:style-name="P1"/>
      <text:p text:style-name="P1"/>
      <text:p text:style-name="P187"/>
      <text:p text:style-name="P865"><text:soft-page-break/><text:span text:style-name="T371">Firma y traslada a Contador Institucional para su revisión.</text:span></text:p>
      <text:p text:style-name="P1"/>
      <text:p text:style-name="P1"/>
      <text:p text:style-name="P1"/>
      <text:p text:style-name="P443"/>
      <text:p text:style-name="P866"><text:span text:style-name="T371">Contador Institucional avalará el registro contable, consignando <text:s/></text:span><text:span text:style-name="T390"><text:s/></text:span><text:span text:style-name="T371">firma y sello.</text:span></text:p>
      <text:p text:style-name="P1"/>
      <text:p text:style-name="P1"/>
      <text:p text:style-name="P1"/>
      <text:p text:style-name="P444"/>
      <text:p text:style-name="P867"><text:span text:style-name="T371">Entrega la partida contable con la documentación de soporte <text:s/>para el área de tesorería.</text:span></text:p>
      <text:p text:style-name="P1"/>
      <text:p text:style-name="P1"/>
      <text:p text:style-name="P1"/>
      <text:p text:style-name="P22"/>
      <text:p text:style-name="P868"><text:span text:style-name="T371">Fin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0"/>
      <text:p text:style-name="P437"><text:span text:style-name="T54">52</text:span></text:p>
      <table:table table:name="Tabla52" table:style-name="Tabla52">
        <table:table-column table:style-name="Tabla52.A" table:number-columns-repeated="2"/>
        <table:table-row table:style-name="Tabla52.1">
          <table:table-cell table:style-name="Tabla52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52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5</text:span><text:span text:style-name="T30">3 </text:span><text:span text:style-name="T28">d</text:span><text:span text:style-name="T29">e </text:span><text:span text:style-name="T32">113</text:span></text:p>
          </table:table-cell>
        </table:table-row>
        <table:table-row table:style-name="Tabla52.2">
          <table:covered-table-cell/>
          <table:table-cell table:style-name="Tabla52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52.3">
          <table:covered-table-cell/>
          <table:table-cell table:style-name="Tabla52.B1" office:value-type="string">
            <text:p text:style-name="P170"/>
            <text:p text:style-name="P130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section text:style-name="Sect34" text:name="Sección55">
        <text:p text:style-name="P870"><text:span text:style-name="T729">8. Generación de Requerimiento de Fondos</text:span></text:p>
        <text:p text:style-name="P871"><text:span text:style-name="T172">Generación</text:span><text:span text:style-name="T185"> </text:span><text:span text:style-name="T172">de</text:span><text:span text:style-name="T186"> </text:span><text:span text:style-name="T172">Requerimiento</text:span><text:span text:style-name="T187"> </text:span><text:span text:style-name="T172">de</text:span><text:span text:style-name="T186"> </text:span><text:span text:style-name="T175">Fondos</text:span></text:p>
      </text:section>
      <text:section text:style-name="Sect2" text:name="Sección56">
        <text:p text:style-name="P1"/>
      </text:section>
      <text:section text:style-name="Sect35" text:name="Sección57">
        <text:p text:style-name="P872"><text:span text:style-name="T659">Técnico</text:span><text:span text:style-name="T682"> </text:span><text:span text:style-name="T661">Tesorería</text:span></text:p>
        <text:p text:style-name="P182"><text:span text:style-name="T659">Genera</text:span><text:span text:style-name="T682"> </text:span><text:span text:style-name="T659">requerimiento</text:span><text:span text:style-name="T681"> </text:span><text:span text:style-name="T659">de</text:span><text:span text:style-name="T679"> </text:span><text:span text:style-name="T661">fondos</text:span></text:p>
        <text:p text:style-name="P873"><text:span text:style-name="T331">Imprime</text:span><text:span text:style-name="T356"> </text:span><text:span text:style-name="T331">dos</text:span><text:span text:style-name="T349"> </text:span><text:span text:style-name="T331">formularios</text:span><text:span text:style-name="T361"> </text:span><text:span text:style-name="T331">y</text:span><text:span text:style-name="T360"> </text:span><text:span text:style-name="T331">remite</text:span><text:span text:style-name="T354"> </text:span><text:span text:style-name="T333">a </text:span><text:span text:style-name="T331">contabilidad</text:span><text:span text:style-name="T345"> </text:span><text:span text:style-name="T331">para</text:span><text:span text:style-name="T357"> </text:span><text:span text:style-name="T331">su</text:span><text:span text:style-name="T338"> </text:span><text:span text:style-name="T333">devengamiento.</text:span></text:p>
      </text:section>
      <text:section text:style-name="Sect2" text:name="Sección58">
        <text:p text:style-name="P24"/>
        <text:p text:style-name="P874"><text:span text:style-name="T212">9. Devengado del requerimiento de fondos.</text:span></text:p>
      </text:section>
      <text:section text:style-name="Sect36" text:name="Sección59">
        <text:p text:style-name="P875"><text:span text:style-name="T331">Imprime</text:span><text:span text:style-name="T356"> </text:span><text:span text:style-name="T331">comprobante</text:span><text:span text:style-name="T353"> </text:span><text:span text:style-name="T331">contable</text:span><text:span text:style-name="T356"> </text:span><text:span text:style-name="T333">del </text:span><text:span text:style-name="T331">requerimiento</text:span><text:span text:style-name="T355"> </text:span><text:span text:style-name="T331">de</text:span><text:span text:style-name="T352"> </text:span><text:span text:style-name="T331">fondos</text:span><text:span text:style-name="T354"> </text:span><text:span text:style-name="T331">y</text:span><text:span text:style-name="T360"> </text:span><text:span text:style-name="T333">traslada </text:span><text:span text:style-name="T331">comprobante</text:span><text:span text:style-name="T353"> </text:span><text:span text:style-name="T331">contable</text:span><text:span text:style-name="T356"> </text:span><text:span text:style-name="T331">al </text:span><text:span text:style-name="T352"><text:s/></text:span><text:span text:style-name="T333">Contador </text:span><text:span text:style-name="T334">I</text:span><text:span text:style-name="T333">nstitucional</text:span></text:p>
        <text:p text:style-name="P258"/>
        <text:p text:style-name="P876"><text:span text:style-name="T331">Técnico</text:span><text:span text:style-name="T346"> </text:span><text:span text:style-name="T331">de</text:span><text:span text:style-name="T352"> </text:span><text:span text:style-name="T331">Contabilidad</text:span><text:span text:style-name="T345"> </text:span><text:span text:style-name="T331">elabora</text:span><text:span text:style-name="T346"> </text:span><text:span text:style-name="T333">partida </text:span><text:span text:style-name="T331">automática</text:span><text:span text:style-name="T361"> </text:span><text:span text:style-name="T331">del</text:span><text:span text:style-name="T352"> </text:span><text:span text:style-name="T331">devengado</text:span><text:span text:style-name="T361"> </text:span><text:span text:style-name="T331">de</text:span><text:span text:style-name="T352"> </text:span><text:span text:style-name="T333">requerimiento </text:span><text:span text:style-name="T331">de</text:span><text:span text:style-name="T352"> </text:span><text:span text:style-name="T333">fondos</text:span></text:p>
        <text:p text:style-name="P229"/>
        <text:p text:style-name="P18"><text:span text:style-name="T212">10. Requerimiento de Fondos Consolidado.</text:span></text:p>
      </text:section>
      <text:section text:style-name="Sect37" text:name="Sección60">
        <text:p text:style-name="P37"/>
        <text:p text:style-name="P877"><text:span text:style-name="T331">Contador</text:span><text:span text:style-name="T362"> </text:span><text:span text:style-name="T331">avala</text:span><text:span text:style-name="T357"> </text:span><text:span text:style-name="T331">el</text:span><text:span text:style-name="T338"> </text:span><text:span text:style-name="T331">registro</text:span><text:span text:style-name="T346"> </text:span><text:span text:style-name="T333">contable, </text:span><text:span text:style-name="T331">consignando <text:s/></text:span><text:span text:style-name="T353"><text:s/></text:span><text:span text:style-name="T331">firma</text:span><text:span text:style-name="T342"> </text:span><text:span text:style-name="T331">y</text:span><text:span text:style-name="T360"> </text:span><text:span text:style-name="T331">sello,</text:span><text:span text:style-name="T342"> </text:span><text:span text:style-name="T331">y </text:span><text:span text:style-name="T338"><text:s/></text:span><text:span text:style-name="T331">traslada</text:span><text:span text:style-name="T346"> </text:span><text:span text:style-name="T333">a </text:span><text:span text:style-name="T331">tesorería</text:span><text:span text:style-name="T356"> </text:span><text:span text:style-name="T331">Registro</text:span><text:span text:style-name="T356"> </text:span><text:span text:style-name="T331">contable</text:span><text:span text:style-name="T356"> </text:span><text:span text:style-name="T331">de</text:span><text:span text:style-name="T352"> </text:span><text:span text:style-name="T331">Devengado</text:span><text:span text:style-name="T361"> </text:span><text:span text:style-name="T333">con </text:span><text:span text:style-name="T331">su</text:span><text:span text:style-name="T338"> </text:span><text:span text:style-name="T331">documentación</text:span><text:span text:style-name="T363"> </text:span><text:span text:style-name="T331">de</text:span><text:span text:style-name="T352"> </text:span><text:span text:style-name="T333">soporte.</text:span></text:p>
        <text:p text:style-name="P878"><text:span text:style-name="T331">Técnico</text:span><text:span text:style-name="T346"> </text:span><text:span text:style-name="T331">de</text:span><text:span text:style-name="T352"> </text:span><text:span text:style-name="T331">Tesorería</text:span><text:span text:style-name="T362"> </text:span><text:span text:style-name="T331">Verifica</text:span><text:span text:style-name="T346"> </text:span><text:span text:style-name="T333">contabilización </text:span><text:span text:style-name="T331">del</text:span><text:span text:style-name="T352"> </text:span><text:span text:style-name="T331">requerimiento</text:span><text:span text:style-name="T355"> </text:span><text:span text:style-name="T331">USEFI</text:span><text:span text:style-name="T342"> </text:span><text:span text:style-name="T331">y</text:span><text:span text:style-name="T360"> </text:span><text:span text:style-name="T331">procede</text:span><text:span text:style-name="T356"> </text:span><text:span text:style-name="T331">a</text:span><text:span text:style-name="T360"> </text:span><text:span text:style-name="T333">generar </text:span><text:span text:style-name="T331">requerimiento</text:span><text:span text:style-name="T355"> </text:span><text:span text:style-name="T331">consolidado</text:span><text:span text:style-name="T345"> </text:span><text:span text:style-name="T331">de</text:span><text:span text:style-name="T352"> </text:span><text:span text:style-name="T331">fondos</text:span><text:span text:style-name="T354"> </text:span><text:span text:style-name="T333">e </text:span><text:span text:style-name="T331">imprime</text:span><text:span text:style-name="T356"> </text:span><text:span text:style-name="T331">en</text:span><text:span text:style-name="T352"> </text:span><text:span text:style-name="T331">original</text:span><text:span text:style-name="T346"> </text:span><text:span text:style-name="T331">y </text:span><text:span text:style-name="T338"><text:s/></text:span><text:span text:style-name="T331">remite</text:span><text:span text:style-name="T354"> </text:span><text:span text:style-name="T331">para</text:span><text:span text:style-name="T357"> </text:span><text:span text:style-name="T331">firma</text:span><text:span text:style-name="T342"> </text:span><text:span text:style-name="T333">del </text:span><text:span text:style-name="T331">Tesorero</text:span><text:span text:style-name="T356"> </text:span><text:span text:style-name="T334">I</text:span><text:span text:style-name="T333">nstitucional</text:span></text:p>
      </text:section>
      <text:section text:style-name="Sect38" text:name="Sección61">
        <text:p text:style-name="P880"><text:span text:style-name="T729">11. Percepción de fondos y registros en el</text:span></text:p>
        <text:p text:style-name="P879"><text:span text:style-name="T729">Área de Tesorería del Requerimiento</text:span></text:p>
        <text:p text:style-name="P80"/>
        <text:p text:style-name="P466"/>
        <text:p text:style-name="P881"><text:span text:style-name="T331">Tesorero</text:span><text:span text:style-name="T356"> </text:span><text:span text:style-name="T331">Institucional</text:span><text:span text:style-name="T345"> </text:span><text:span text:style-name="T331">Firma,</text:span><text:span text:style-name="T354"> </text:span><text:span text:style-name="T331">sella</text:span><text:span text:style-name="T357"> </text:span><text:span text:style-name="T333">el </text:span><text:span text:style-name="T331">requerimiento</text:span><text:span text:style-name="T355"> </text:span><text:span text:style-name="T331">consolidado </text:span><text:span text:style-name="T353"><text:s/></text:span><text:span text:style-name="T331">y</text:span><text:span text:style-name="T360"> </text:span><text:span text:style-name="T331">traslada</text:span><text:span text:style-name="T346"> </text:span><text:span text:style-name="T331">al</text:span><text:span text:style-name="T338"> </text:span><text:span text:style-name="T333">Jefe Financiero</text:span></text:p>
      </text:section>
      <text:section text:style-name="Sect2" text:name="Sección62">
        <text:p text:style-name="P1"/>
        <text:p text:style-name="P1"/>
        <text:p text:style-name="P1"/>
        <text:p text:style-name="P882"><text:span text:style-name="T331">Jefe</text:span><text:span text:style-name="T349"> </text:span><text:span text:style-name="T331">Financiero</text:span><text:span text:style-name="T364"> </text:span><text:span text:style-name="T331">firma,</text:span><text:span text:style-name="T342"> </text:span><text:span text:style-name="T331">sella </text:span><text:span text:style-name="T342"><text:s/></text:span><text:span text:style-name="T331">el </text:span><text:span text:style-name="T352"><text:s/></text:span><text:span text:style-name="T333">requerimiento </text:span><text:span text:style-name="T331">consolidado </text:span><text:span text:style-name="T353"><text:s/></text:span><text:span text:style-name="T331">y</text:span><text:span text:style-name="T360"> </text:span><text:span text:style-name="T331">traslada</text:span><text:span text:style-name="T346"> </text:span><text:span text:style-name="T331">al</text:span><text:span text:style-name="T338"> </text:span><text:span text:style-name="T331">Técnico</text:span><text:span text:style-name="T346"> </text:span><text:span text:style-name="T331">de</text:span><text:span text:style-name="T352"> </text:span><text:span text:style-name="T333">Tesorería</text:span></text:p>
        <text:p text:style-name="P1"/>
        <text:p text:style-name="P1"/>
        <text:p text:style-name="P442"/>
        <text:p text:style-name="P883"><text:span text:style-name="T331">Técnico</text:span><text:span text:style-name="T346"> </text:span><text:span text:style-name="T331">de</text:span><text:span text:style-name="T352"> </text:span><text:span text:style-name="T331">Tesorería</text:span><text:span text:style-name="T362"> </text:span><text:span text:style-name="T331">Una</text:span><text:span text:style-name="T349"> </text:span><text:span text:style-name="T331">vez</text:span><text:span text:style-name="T352"> </text:span><text:span text:style-name="T331">firmado</text:span><text:span text:style-name="T346"> </text:span><text:span text:style-name="T333">procede </text:span><text:span text:style-name="T331">a</text:span><text:span text:style-name="T360"> </text:span><text:span text:style-name="T331">la</text:span><text:span text:style-name="T338"> </text:span><text:span text:style-name="T331">aprobación</text:span><text:span text:style-name="T361"> </text:span><text:span text:style-name="T331">del</text:span><text:span text:style-name="T352"> </text:span><text:span text:style-name="T331">requerimiento</text:span><text:span text:style-name="T355"> </text:span><text:span text:style-name="T333">consolidado </text:span><text:span text:style-name="T331">en</text:span><text:span text:style-name="T352"> </text:span><text:span text:style-name="T331">el</text:span><text:span text:style-name="T338"> </text:span><text:span text:style-name="T331">SAFI</text:span><text:span text:style-name="T357"> </text:span><text:span text:style-name="T331">y</text:span><text:span text:style-name="T360"> </text:span><text:span text:style-name="T331">lo</text:span><text:span text:style-name="T338"> </text:span><text:span text:style-name="T331">remite</text:span><text:span text:style-name="T354"> </text:span><text:span text:style-name="T331">vía</text:span><text:span text:style-name="T352"> </text:span><text:span text:style-name="T331">correo</text:span><text:span text:style-name="T354"> </text:span><text:span text:style-name="T331">a</text:span><text:span text:style-name="T360"> </text:span><text:span text:style-name="T333">M</text:span><text:span text:style-name="T334">I</text:span><text:span text:style-name="T333">NSAL</text:span></text:p>
        <text:p text:style-name="P1"/>
        <text:p text:style-name="P1"/>
        <text:p text:style-name="P295"/>
        <text:p text:style-name="P884"><text:span text:style-name="T331">Técnico</text:span><text:span text:style-name="T346"> </text:span><text:span text:style-name="T331">de</text:span><text:span text:style-name="T352"> </text:span><text:span text:style-name="T331">tesorería</text:span><text:span text:style-name="T356"> </text:span><text:span text:style-name="T331">recibe</text:span><text:span text:style-name="T354"> </text:span><text:span text:style-name="T331">notificación</text:span><text:span text:style-name="T361"> </text:span><text:span text:style-name="T333">del </text:span><text:span text:style-name="T331">depósito</text:span><text:span text:style-name="T356"> </text:span><text:span text:style-name="T331">a</text:span><text:span text:style-name="T360"> </text:span><text:span text:style-name="T331">la</text:span><text:span text:style-name="T338"> </text:span><text:span text:style-name="T331">cuenta</text:span><text:span text:style-name="T354"> </text:span><text:span text:style-name="T331">bancaria</text:span><text:span text:style-name="T356"> </text:span><text:span text:style-name="T333">de </text:span><text:span text:style-name="T331">remuneraciones</text:span><text:span text:style-name="T359"> </text:span><text:span text:style-name="T331">por</text:span><text:span text:style-name="T349"> </text:span><text:span text:style-name="T331">medio</text:span><text:span text:style-name="T354"> </text:span><text:span text:style-name="T331">de</text:span><text:span text:style-name="T352"> </text:span><text:span text:style-name="T333">la </text:span><text:span text:style-name="T331">correspondiente</text:span><text:span text:style-name="T359"> </text:span><text:span text:style-name="T331">nota</text:span><text:span text:style-name="T357"> </text:span><text:span text:style-name="T331">de</text:span><text:span text:style-name="T352"> </text:span><text:span text:style-name="T333">abono</text:span></text:p>
        <text:p text:style-name="P1"/>
        <text:p text:style-name="P1"><text:soft-page-break/></text:p>
        <text:p text:style-name="P233"/>
        <text:p text:style-name="P885"><text:span text:style-name="T331">Registra</text:span><text:span text:style-name="T356"> </text:span><text:span text:style-name="T331">en</text:span><text:span text:style-name="T352"> </text:span><text:span text:style-name="T331">el</text:span><text:span text:style-name="T338"> </text:span><text:span text:style-name="T331">auxiliar</text:span><text:span text:style-name="T346"> </text:span><text:span text:style-name="T331">de</text:span><text:span text:style-name="T352"> </text:span><text:span text:style-name="T331">bancos</text:span><text:span text:style-name="T354"> </text:span><text:span text:style-name="T331">del</text:span><text:span text:style-name="T352"> </text:span><text:span text:style-name="T333">sistema</text:span></text:p>
        <text:p text:style-name="P886"><text:span text:style-name="T340">SAF</text:span><text:span text:style-name="T341">I</text:span><text:span text:style-name="T340">.</text:span></text:p>
        <text:p text:style-name="P1"/>
        <text:p text:style-name="P1"/>
        <text:p text:style-name="P278"/>
        <text:p text:style-name="P887"><text:span text:style-name="T331">Remite</text:span><text:span text:style-name="T346"> </text:span><text:span text:style-name="T331">a</text:span><text:span text:style-name="T360"> </text:span><text:span text:style-name="T331">contabilidad</text:span><text:span text:style-name="T345"> </text:span><text:span text:style-name="T331">para</text:span><text:span text:style-name="T357"> </text:span><text:span text:style-name="T331">registro</text:span><text:span text:style-name="T346"> </text:span><text:span text:style-name="T333">contable </text:span><text:span text:style-name="T331">del</text:span><text:span text:style-name="T352"> </text:span><text:span text:style-name="T331">percibido</text:span><text:span text:style-name="T362"> </text:span><text:span text:style-name="T331">de</text:span><text:span text:style-name="T352"> </text:span><text:span text:style-name="T333">fondos.</text:span></text:p>
        <text:p text:style-name="P204"/>
        <text:p text:style-name="P1"/>
        <text:p text:style-name="P1"/>
        <text:p text:style-name="P1"/>
        <text:p text:style-name="P888"><text:span text:style-name="T170">5</text:span><text:span text:style-name="T161">3</text:span><text:span text:style-name="T900">Fin</text:span></text:p>
      </text:section>
      <table:table table:name="Tabla53" table:style-name="Tabla53">
        <table:table-column table:style-name="Tabla53.A" table:number-columns-repeated="2"/>
        <table:table-row table:style-name="Tabla53.1">
          <table:table-cell table:style-name="Tabla53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53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5</text:span><text:span text:style-name="T30">4 </text:span><text:span text:style-name="T28">d</text:span><text:span text:style-name="T29">e </text:span><text:span text:style-name="T32">113</text:span></text:p>
          </table:table-cell>
        </table:table-row>
        <table:table-row table:style-name="Tabla53.2">
          <table:covered-table-cell/>
          <table:table-cell table:style-name="Tabla53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53.3">
          <table:covered-table-cell/>
          <table:table-cell table:style-name="Tabla53.B1" office:value-type="string">
            <text:p text:style-name="P170"/>
            <text:p text:style-name="P131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193"/>
      <text:p text:style-name="P889"><text:span text:style-name="T215">Percepción</text:span><text:span text:style-name="T217"> </text:span><text:span text:style-name="T215">de</text:span><text:span text:style-name="T218"> </text:span><text:span text:style-name="T216">fondos</text:span></text:p>
      <text:p text:style-name="P1"/>
      <text:p text:style-name="P1"/>
      <text:p text:style-name="P1"/>
      <text:p text:style-name="P1"/>
      <text:p text:style-name="P56"/>
      <text:p text:style-name="P890"><text:span text:style-name="T371">Verifica</text:span><text:span text:style-name="T380"> </text:span><text:span text:style-name="T371">los</text:span><text:span text:style-name="T373"> </text:span><text:span text:style-name="T371">datos</text:span><text:span text:style-name="T379"> </text:span><text:span text:style-name="T371">en</text:span><text:span text:style-name="T373"> </text:span><text:span text:style-name="T371">la</text:span><text:span text:style-name="T377"> </text:span><text:span text:style-name="T371">nota</text:span><text:span text:style-name="T378"> </text:span><text:span text:style-name="T371">de</text:span><text:span text:style-name="T373"> </text:span><text:span text:style-name="T371">abono</text:span><text:span text:style-name="T379"> </text:span><text:span text:style-name="T371">si</text:span><text:span text:style-name="T377"> </text:span><text:span text:style-name="T371">todo</text:span><text:span text:style-name="T378"> </text:span><text:span text:style-name="T372">está </text:span><text:span text:style-name="T371">bien</text:span><text:span text:style-name="T378"> </text:span><text:span text:style-name="T371">elabora</text:span><text:span text:style-name="T380"> </text:span><text:span text:style-name="T371">comprobante</text:span><text:span text:style-name="T394"> </text:span><text:span text:style-name="T371">contable</text:span><text:span text:style-name="T386"> </text:span><text:span text:style-name="T371">por</text:span><text:span text:style-name="T373"> </text:span><text:span text:style-name="T372">el </text:span><text:span text:style-name="T371">percibido</text:span><text:span text:style-name="T386"> </text:span><text:span text:style-name="T371">de</text:span><text:span text:style-name="T373"> </text:span><text:span text:style-name="T371">fondos</text:span><text:span text:style-name="T379"> </text:span><text:span text:style-name="T371">desde</text:span><text:span text:style-name="T379"> </text:span><text:span text:style-name="T371">la</text:span><text:span text:style-name="T377"> </text:span><text:span text:style-name="T371">aplicación</text:span><text:span text:style-name="T383"> </text:span><text:span text:style-name="T372">SAFI </text:span><text:span text:style-name="T371">vinculando</text:span><text:span text:style-name="T383"> </text:span><text:span text:style-name="T371">el</text:span><text:span text:style-name="T377"> </text:span><text:span text:style-name="T371">abono</text:span><text:span text:style-name="T379"> </text:span><text:span text:style-name="T371">registrado</text:span><text:span text:style-name="T383"> </text:span><text:span text:style-name="T371">en</text:span><text:span text:style-name="T373"> </text:span><text:span text:style-name="T371">el</text:span><text:span text:style-name="T377"> </text:span><text:span text:style-name="T371">auxiliar</text:span><text:span text:style-name="T380"> </text:span><text:span text:style-name="T372">de </text:span><text:span text:style-name="T371">bancos</text:span><text:span text:style-name="T380"> </text:span><text:span text:style-name="T371">y</text:span><text:span text:style-name="T377"> </text:span><text:span text:style-name="T371">liquidando</text:span><text:span text:style-name="T383"> </text:span><text:span text:style-name="T371">el</text:span><text:span text:style-name="T377"> </text:span><text:span text:style-name="T371">requerimiento</text:span><text:span text:style-name="T394"> </text:span><text:span text:style-name="T371">de</text:span><text:span text:style-name="T373"> </text:span><text:span text:style-name="T372">fondos.</text:span></text:p>
      <text:p text:style-name="P273"/>
      <text:p text:style-name="P1"/>
      <text:p text:style-name="P1"/>
      <text:p text:style-name="P1"/>
      <text:p text:style-name="P892"><text:span text:style-name="T371">Imprime</text:span><text:span text:style-name="T386"> </text:span><text:span text:style-name="T371">comprobante</text:span><text:span text:style-name="T394"> </text:span><text:span text:style-name="T371">contable,</text:span><text:span text:style-name="T386"> </text:span><text:span text:style-name="T371">firma</text:span><text:span text:style-name="T378"> </text:span><text:span text:style-name="T372">de </text:span><text:span text:style-name="T371">elaborado,</text:span><text:span text:style-name="T383"> </text:span><text:span text:style-name="T371">traslada</text:span><text:span text:style-name="T380"> </text:span><text:span text:style-name="T371">a</text:span><text:span text:style-name="T377"> </text:span><text:span text:style-name="T371">Contador</text:span><text:span text:style-name="T386"> </text:span><text:span text:style-name="T371">Institucional</text:span><text:span text:style-name="T381"> </text:span><text:span text:style-name="T372">para </text:span><text:span text:style-name="T371">su</text:span><text:span text:style-name="T377"> </text:span><text:span text:style-name="T371">revisión</text:span><text:span text:style-name="T380"> </text:span><text:span text:style-name="T371">y</text:span><text:span text:style-name="T377"> </text:span><text:span text:style-name="T371">aprobación</text:span><text:span text:style-name="T383"> </text:span><text:span text:style-name="T371">del</text:span><text:span text:style-name="T373"> </text:span><text:span text:style-name="T372">mismo.</text:span></text:p>
      <text:p text:style-name="P1"/>
      <text:p text:style-name="P1"/>
      <text:p text:style-name="P357"/>
      <text:p text:style-name="P893"><text:span text:style-name="T372">Contador</text:span></text:p>
      <text:p text:style-name="P894"><text:span text:style-name="T371">avalará</text:span><text:span text:style-name="T380"> </text:span><text:span text:style-name="T371">los</text:span><text:span text:style-name="T373"> </text:span><text:span text:style-name="T371">registros</text:span><text:span text:style-name="T386"> </text:span><text:span text:style-name="T371">contables,</text:span><text:span text:style-name="T383"> </text:span><text:span text:style-name="T371">consignando </text:span><text:span text:style-name="T393"><text:s/></text:span><text:span text:style-name="T372">firma</text:span></text:p>
      <text:p text:style-name="P895"><text:span text:style-name="T371">y</text:span><text:span text:style-name="T377"> </text:span><text:span text:style-name="T372">sello</text:span></text:p>
      <text:p text:style-name="P1"/>
      <text:p text:style-name="P1"/>
      <text:p text:style-name="P1"/>
      <text:p text:style-name="P1"/>
      <text:p text:style-name="P511"/>
      <text:p text:style-name="P891"><text:span text:style-name="T371">Posteriormente</text:span><text:span text:style-name="T382"> </text:span><text:span text:style-name="T371">traslada</text:span><text:span text:style-name="T380"> </text:span><text:span text:style-name="T371">para</text:span><text:span text:style-name="T378"> </text:span><text:span text:style-name="T371">el</text:span><text:span text:style-name="T396"> </text:span><text:span text:style-name="T371">archivo</text:span><text:span text:style-name="T380"> </text:span><text:span text:style-name="T371">contable</text:span></text:p>
      <text:p text:style-name="P238"/>
      <text:p text:style-name="P1"/>
      <text:p text:style-name="P1"/>
      <text:p text:style-name="P1"/>
      <text:p text:style-name="P1"/>
      <text:p text:style-name="P896"><text:span text:style-name="T371">Técnico</text:span><text:span text:style-name="T380"> </text:span><text:span text:style-name="T371">de</text:span><text:span text:style-name="T373"> </text:span><text:span text:style-name="T371">contabilidad</text:span><text:span text:style-name="T381"> </text:span><text:span text:style-name="T371">recibe</text:span><text:span text:style-name="T379"> </text:span><text:span text:style-name="T371">documentación</text:span><text:span text:style-name="T382"> </text:span><text:span text:style-name="T372">y </text:span><text:span text:style-name="T371">archiva</text:span><text:span text:style-name="T380"> </text:span><text:span text:style-name="T372">documentos</text:span>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897"><text:span text:style-name="T372">Fin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258"/>
      <text:p text:style-name="P437"><text:span text:style-name="T54">54</text:span></text:p>
      <table:table table:name="Tabla54" table:style-name="Tabla54">
        <table:table-column table:style-name="Tabla54.A" table:number-columns-repeated="2"/>
        <table:table-row table:style-name="Tabla54.1">
          <table:table-cell table:style-name="Tabla54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54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5</text:span><text:span text:style-name="T30">5 </text:span><text:span text:style-name="T28">d</text:span><text:span text:style-name="T29">e </text:span><text:span text:style-name="T32">113</text:span></text:p>
          </table:table-cell>
        </table:table-row>
        <table:table-row table:style-name="Tabla54.2">
          <table:covered-table-cell/>
          <table:table-cell table:style-name="Tabla54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54.3">
          <table:covered-table-cell/>
          <table:table-cell table:style-name="Tabla54.B1" office:value-type="string">
            <text:p text:style-name="P170"/>
            <text:p text:style-name="P132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273"/>
      <text:p text:style-name="P898"><text:span text:style-name="T443">Pago</text:span><text:span text:style-name="T481"> </text:span><text:span text:style-name="T443">de</text:span><text:span text:style-name="T482"> </text:span><text:span text:style-name="T443">la</text:span><text:span text:style-name="T468"> </text:span><text:span text:style-name="T446">Planilla</text:span></text:p>
      <text:p text:style-name="P180"/>
      <text:p text:style-name="P1"/>
      <text:p text:style-name="P1"/>
      <text:p text:style-name="P1"/>
      <text:p text:style-name="P899"><text:span text:style-name="T443">Técnico</text:span><text:span text:style-name="T454"> </text:span><text:span text:style-name="T443">de</text:span><text:span text:style-name="T482"> </text:span><text:span text:style-name="T443">Tesorería</text:span><text:span text:style-name="T463"> </text:span><text:span text:style-name="T443">recibe</text:span><text:span text:style-name="T459"> </text:span><text:span text:style-name="T446">de </text:span><text:span text:style-name="T443">Recursos</text:span><text:span text:style-name="T454"> </text:span><text:span text:style-name="T443">Humanos </text:span><text:span text:style-name="T456"><text:s/></text:span><text:span text:style-name="T443">el</text:span><text:span text:style-name="T468"> </text:span><text:span text:style-name="T446">listado </text:span><text:span text:style-name="T443">concerniente</text:span><text:span text:style-name="T465"> </text:span><text:span text:style-name="T443">a</text:span><text:span text:style-name="T468"> </text:span><text:span text:style-name="T443">los</text:span><text:span text:style-name="T482"> </text:span><text:span text:style-name="T443">depósitos</text:span><text:span text:style-name="T463"> </text:span><text:span text:style-name="T446">de salarios</text:span></text:p>
      <text:p text:style-name="P1"/>
      <text:p text:style-name="P413"/>
      <text:p text:style-name="P900"><text:span text:style-name="T443">Procede</text:span><text:span text:style-name="T454"> </text:span><text:span text:style-name="T443">a</text:span><text:span text:style-name="T468"> </text:span><text:span text:style-name="T443">través</text:span><text:span text:style-name="T459"> </text:span><text:span text:style-name="T443">de</text:span><text:span text:style-name="T482"> </text:span><text:span text:style-name="T446">banca </text:span><text:span text:style-name="T443">electrónica</text:span><text:span text:style-name="T456"> </text:span><text:span text:style-name="T443">a</text:span><text:span text:style-name="T468"> </text:span><text:span text:style-name="T443">la</text:span><text:span text:style-name="T468"> </text:span><text:span text:style-name="T443">programación</text:span><text:span text:style-name="T465"> </text:span><text:span text:style-name="T446">de </text:span><text:span text:style-name="T443">pago</text:span><text:span text:style-name="T481"> </text:span><text:span text:style-name="T443">de</text:span><text:span text:style-name="T482"> </text:span><text:span text:style-name="T443">planilla</text:span><text:span text:style-name="T459"> </text:span><text:span text:style-name="T443">en</text:span><text:span text:style-name="T482"> </text:span><text:span text:style-name="T443">la</text:span><text:span text:style-name="T468"> </text:span><text:span text:style-name="T446">fecha estipulada</text:span></text:p>
      <text:p text:style-name="P1"/>
      <text:p text:style-name="P44"/>
      <text:p text:style-name="P901"><text:span text:style-name="T443">Gestiona</text:span><text:span text:style-name="T459"> </text:span><text:span text:style-name="T443">las firmas</text:span><text:span text:style-name="T482"> </text:span><text:span text:style-name="T443">del </text:span><text:span text:style-name="T446">Tesorero </text:span><text:span text:style-name="T443">Institucional</text:span><text:span text:style-name="T456"> </text:span><text:span text:style-name="T443">y del</text:span><text:span text:style-name="T468"> </text:span><text:span text:style-name="T443">refrendario</text:span><text:span text:style-name="T463"> </text:span><text:span text:style-name="T446">por </text:span><text:span text:style-name="T443">medio</text:span><text:span text:style-name="T459"> </text:span><text:span text:style-name="T443">del</text:span><text:span text:style-name="T482"> </text:span><text:span text:style-name="T443">detalle</text:span><text:span text:style-name="T459"> </text:span><text:span text:style-name="T443">de</text:span><text:span text:style-name="T482"> </text:span><text:span text:style-name="T446">transacción.</text:span></text:p>
      <text:p text:style-name="P85"/>
      <text:p text:style-name="P1"/>
      <text:p text:style-name="P1"/>
      <text:p text:style-name="P1"/>
      <text:p text:style-name="P902"><text:span text:style-name="T443">Registra</text:span><text:span text:style-name="T454"> </text:span><text:span text:style-name="T443">en</text:span><text:span text:style-name="T482"> </text:span><text:span text:style-name="T443">el</text:span><text:span text:style-name="T468"> </text:span><text:span text:style-name="T443">SAFI,</text:span><text:span text:style-name="T481"> </text:span><text:span text:style-name="T443">el</text:span><text:span text:style-name="T468"> </text:span><text:span text:style-name="T443">pago</text:span><text:span text:style-name="T481"> </text:span><text:span text:style-name="T443">de</text:span><text:span text:style-name="T482"> </text:span><text:span text:style-name="T446">las </text:span><text:span text:style-name="T443">obligaciones</text:span><text:span text:style-name="T465"> </text:span><text:span text:style-name="T443">vinculando</text:span><text:span text:style-name="T456"> </text:span><text:span text:style-name="T443">la</text:span><text:span text:style-name="T468"> </text:span><text:span text:style-name="T446">cuenta </text:span><text:span text:style-name="T443">bancaria</text:span><text:span text:style-name="T454"> </text:span><text:span text:style-name="T446">Remuneraciones</text:span></text:p>
      <text:p text:style-name="P1"/>
      <text:p text:style-name="P22"/>
      <text:p text:style-name="P903"><text:span text:style-name="T443">Imprime</text:span><text:span text:style-name="T454"> </text:span><text:span text:style-name="T443">los</text:span><text:span text:style-name="T482"> </text:span><text:span text:style-name="T443">cheques</text:span><text:span text:style-name="T454"> </text:span><text:span text:style-name="T443">y</text:span><text:span text:style-name="T468"> </text:span><text:span text:style-name="T446">cuando </text:span><text:span text:style-name="T443">corresponda</text:span><text:span text:style-name="T465"> </text:span><text:span text:style-name="T443">a</text:span><text:span text:style-name="T468"> </text:span><text:span text:style-name="T443">pago</text:span><text:span text:style-name="T481"> </text:span><text:span text:style-name="T443">electrónico</text:span><text:span text:style-name="T456"> </text:span><text:span text:style-name="T446">se </text:span><text:span text:style-name="T443">imprime</text:span><text:span text:style-name="T454"> </text:span><text:span text:style-name="T443">comprobante</text:span><text:span text:style-name="T465"> </text:span><text:span text:style-name="T443">de</text:span><text:span text:style-name="T482"> </text:span><text:span text:style-name="T446">la </text:span><text:span text:style-name="T443">transacción</text:span><text:span text:style-name="T456"> </text:span><text:span text:style-name="T446">bancaria</text:span></text:p>
      <text:p text:style-name="P1"/>
      <text:p text:style-name="P233"/>
      <text:p text:style-name="P904"><text:span text:style-name="T443">Procede</text:span><text:span text:style-name="T454"> </text:span><text:span text:style-name="T443">a</text:span><text:span text:style-name="T468"> </text:span><text:span text:style-name="T443">gestionar</text:span><text:span text:style-name="T463"> </text:span><text:span text:style-name="T443">las</text:span><text:span text:style-name="T482"> </text:span><text:span text:style-name="T443">firmas</text:span><text:span text:style-name="T459"> </text:span><text:span text:style-name="T446">del </text:span><text:span text:style-name="T443">Tesorero</text:span><text:span text:style-name="T454"> </text:span><text:span text:style-name="T443">Institucional</text:span><text:span text:style-name="T456"> </text:span><text:span text:style-name="T443">y</text:span><text:span text:style-name="T468"> </text:span><text:span text:style-name="T446">del </text:span><text:span text:style-name="T443">refrendario,</text:span><text:span text:style-name="T456"> </text:span><text:span text:style-name="T443">anexando</text:span><text:span text:style-name="T463"> </text:span><text:span text:style-name="T443">reporte </text:span><text:span text:style-name="T463"><text:s/></text:span><text:span text:style-name="T446">de </text:span><text:span text:style-name="T443">obligaciones</text:span><text:span text:style-name="T465"> </text:span><text:span text:style-name="T443">por</text:span><text:span text:style-name="T482"> </text:span><text:span text:style-name="T446">pagar.</text:span></text:p>
      <text:p text:style-name="P1"/>
      <text:p text:style-name="P44"/>
      <text:p text:style-name="P905"><text:span text:style-name="T443">Tesorero</text:span><text:span text:style-name="T454"> </text:span><text:span text:style-name="T443">Institucional</text:span><text:span text:style-name="T456"> </text:span><text:span text:style-name="T446">firma </text:span><text:span text:style-name="T443">cheques</text:span><text:span text:style-name="T454"> </text:span><text:span text:style-name="T443">o</text:span><text:span text:style-name="T468"> </text:span><text:span text:style-name="T443">autoriza</text:span><text:span text:style-name="T454"> </text:span><text:span text:style-name="T443">notas</text:span><text:span text:style-name="T481"> </text:span><text:span text:style-name="T443">de</text:span><text:span text:style-name="T482"> </text:span><text:span text:style-name="T446">abono </text:span><text:span text:style-name="T443">y</text:span><text:span text:style-name="T468"> </text:span><text:span text:style-name="T443">cargo <text:s/></text:span><text:span text:style-name="T459"><text:s/></text:span><text:span text:style-name="T443">con</text:span><text:span text:style-name="T482"> </text:span><text:span text:style-name="T443">el</text:span><text:span text:style-name="T468"> </text:span><text:span text:style-name="T443">Reporte</text:span><text:span text:style-name="T454"> </text:span><text:span text:style-name="T446">de </text:span><text:span text:style-name="T443">Obligaciones</text:span><text:span text:style-name="T465"> </text:span><text:span text:style-name="T443">por</text:span><text:span text:style-name="T482"> </text:span><text:span text:style-name="T446">Pagar</text:span></text:p>
      <text:p text:style-name="P1"/>
      <text:p text:style-name="P233"/>
      <text:p text:style-name="P906"><text:span text:style-name="T443">Refrendario</text:span><text:span text:style-name="T456"> </text:span><text:span text:style-name="T443">Firma</text:span><text:span text:style-name="T481"> </text:span><text:span text:style-name="T443">cheques</text:span><text:span text:style-name="T454"> </text:span><text:span text:style-name="T446">y </text:span><text:span text:style-name="T443">autoriza</text:span><text:span text:style-name="T454"> </text:span><text:span text:style-name="T443">notas</text:span><text:span text:style-name="T481"> </text:span><text:span text:style-name="T443">de</text:span><text:span text:style-name="T482"> </text:span><text:span text:style-name="T443">abono</text:span><text:span text:style-name="T459"> </text:span><text:span text:style-name="T443">y</text:span><text:span text:style-name="T468"> </text:span><text:span text:style-name="T446">cargo </text:span><text:span text:style-name="T443">con</text:span><text:span text:style-name="T482"> </text:span><text:span text:style-name="T443">el</text:span><text:span text:style-name="T468"> </text:span><text:span text:style-name="T443">Reporte</text:span><text:span text:style-name="T454"> </text:span><text:span text:style-name="T443">de</text:span><text:span text:style-name="T482"> </text:span><text:span text:style-name="T443">Obligaciones</text:span><text:span text:style-name="T465"> </text:span><text:span text:style-name="T446">por Pagar</text:span></text:p>
      <text:p text:style-name="P1"/>
      <text:p text:style-name="P201"/>
      <text:p text:style-name="P907"><text:span text:style-name="T443">Una</text:span><text:span text:style-name="T482"> </text:span><text:span text:style-name="T443">vez</text:span><text:span text:style-name="T482"> </text:span><text:span text:style-name="T443">firma</text:span><text:span text:style-name="T481"> </text:span><text:span text:style-name="T443">Traslada</text:span><text:span text:style-name="T454"> </text:span><text:span text:style-name="T443">a </text:span><text:span text:style-name="T482"><text:s/></text:span><text:span text:style-name="T446">técnico </text:span><text:span text:style-name="T443">de</text:span><text:span text:style-name="T482"> </text:span><text:span text:style-name="T446">Tesorería.</text:span></text:p>
      <text:p text:style-name="P1"/>
      <text:p text:style-name="P1"/>
      <text:p text:style-name="P1"/>
      <text:p text:style-name="P233"/>
      <text:p text:style-name="P437"><text:span text:style-name="T54">55</text:span></text:p>
      <text:p text:style-name="P908"><text:span text:style-name="T446">Cont.</text:span></text:p>
      <table:table table:name="Tabla55" table:style-name="Tabla55">
        <table:table-column table:style-name="Tabla55.A" table:number-columns-repeated="2"/>
        <table:table-row table:style-name="Tabla55.1">
          <table:table-cell table:style-name="Tabla55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55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5</text:span><text:span text:style-name="T30">6 </text:span><text:span text:style-name="T28">d</text:span><text:span text:style-name="T29">e </text:span><text:span text:style-name="T32">113</text:span></text:p>
          </table:table-cell>
        </table:table-row>
        <table:table-row table:style-name="Tabla55.2">
          <table:covered-table-cell/>
          <table:table-cell table:style-name="Tabla55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55.3">
          <table:covered-table-cell/>
          <table:table-cell table:style-name="Tabla55.B1" office:value-type="string">
            <text:p text:style-name="P170"/>
            <text:p text:style-name="P133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21"/>
      <text:p text:style-name="P909"><text:soft-page-break/><text:span text:style-name="T371">Cont.</text:span><text:span text:style-name="T378"> </text:span><text:span text:style-name="T371">Pago</text:span><text:span text:style-name="T378"> </text:span><text:span text:style-name="T372">de</text:span></text:p>
      <text:p text:style-name="P910"><text:span text:style-name="T372">Planilla</text:span></text:p>
      <text:p text:style-name="P1"/>
      <text:p text:style-name="P1"/>
      <text:p text:style-name="P1"/>
      <text:p text:style-name="P241"/>
      <text:p text:style-name="P911"><text:span text:style-name="T371">Técnico</text:span><text:span text:style-name="T380"> </text:span><text:span text:style-name="T371">de</text:span><text:span text:style-name="T373"> </text:span><text:span text:style-name="T371">tesorería</text:span><text:span text:style-name="T386"> </text:span><text:span text:style-name="T372">imprime </text:span><text:span text:style-name="T371">detalle</text:span><text:span text:style-name="T379"> </text:span><text:span text:style-name="T371">de</text:span><text:span text:style-name="T391"> </text:span><text:span text:style-name="T371">transacción</text:span><text:span text:style-name="T392"> </text:span><text:span text:style-name="T371">de</text:span><text:span text:style-name="T373"> </text:span><text:span text:style-name="T372">abonos </text:span><text:span text:style-name="T371">y</text:span><text:span text:style-name="T377"> </text:span><text:span text:style-name="T371">nota</text:span><text:span text:style-name="T378"> </text:span><text:span text:style-name="T371">de</text:span><text:span text:style-name="T373"> </text:span><text:span text:style-name="T371">cargo</text:span><text:span text:style-name="T379"> </text:span><text:span text:style-name="T371">de</text:span><text:span text:style-name="T373"> </text:span><text:span text:style-name="T371">la</text:span><text:span text:style-name="T377"> </text:span><text:span text:style-name="T372">cuenta Remuneraciones</text:span></text:p>
      <text:p text:style-name="P70"/>
      <text:p text:style-name="P1"/>
      <text:p text:style-name="P912"><text:span text:style-name="T371">Entrega</text:span><text:span text:style-name="T380"> </text:span><text:span text:style-name="T371">el</text:span><text:span text:style-name="T377"> </text:span><text:span text:style-name="T371">cheque</text:span><text:span text:style-name="T380"> </text:span><text:span text:style-name="T371">de</text:span><text:span text:style-name="T373"> </text:span><text:span text:style-name="T372">salarios </text:span><text:span text:style-name="T371">líquidos</text:span><text:span text:style-name="T380"> </text:span><text:span text:style-name="T371">contra</text:span><text:span text:style-name="T379"> </text:span><text:span text:style-name="T371">del</text:span><text:span text:style-name="T373"> </text:span><text:span text:style-name="T371">listado</text:span><text:span text:style-name="T379"> </text:span><text:span text:style-name="T372">de </text:span><text:span text:style-name="T371">cheques</text:span><text:span text:style-name="T380"> </text:span><text:span text:style-name="T371">por</text:span><text:span text:style-name="T373"> </text:span><text:span text:style-name="T372">pagar.</text:span></text:p>
      <text:p text:style-name="P202"/>
      <text:p text:style-name="P1"/>
      <text:p text:style-name="P1"/>
      <text:p text:style-name="P1"/>
      <text:p text:style-name="P913"><text:span text:style-name="T371">Entrega</text:span><text:span text:style-name="T380"> </text:span><text:span text:style-name="T371">el</text:span><text:span text:style-name="T377"> </text:span><text:span text:style-name="T371">cheque</text:span><text:span text:style-name="T380"> </text:span><text:span text:style-name="T371">contra</text:span><text:span text:style-name="T379"> </text:span><text:span text:style-name="T372">recibo </text:span><text:span text:style-name="T371">original</text:span><text:span text:style-name="T380"> </text:span><text:span text:style-name="T371">extendido</text:span><text:span text:style-name="T383"> </text:span><text:span text:style-name="T371">por</text:span><text:span text:style-name="T373"> </text:span><text:span text:style-name="T372">las </text:span><text:span text:style-name="T371">instituciones</text:span><text:span text:style-name="T381"> </text:span><text:span text:style-name="T372">acreedoras.</text:span></text:p>
      <text:p text:style-name="P244"/>
      <text:p text:style-name="P1"/>
      <text:p text:style-name="P1"/>
      <text:p text:style-name="P1"/>
      <text:p text:style-name="P1"/>
      <text:p text:style-name="P914"><text:span text:style-name="T371">Remite</text:span><text:span text:style-name="T380"> </text:span><text:span text:style-name="T371">a</text:span><text:span text:style-name="T377"> </text:span><text:span text:style-name="T371">contabilidad</text:span><text:span text:style-name="T393"> </text:span><text:span text:style-name="T372">los originales</text:span></text:p>
      <text:p text:style-name="P915"><text:span text:style-name="T371">-Nota</text:span><text:span text:style-name="T379"> </text:span><text:span text:style-name="T371">de</text:span><text:span text:style-name="T373"> </text:span><text:span text:style-name="T372">Cargo</text:span></text:p>
      <text:p text:style-name="P916"><text:span text:style-name="T371">-Planillas</text:span><text:span text:style-name="T386"> </text:span><text:span text:style-name="T372">originales</text:span></text:p>
      <text:p text:style-name="P917"><text:span text:style-name="T371">-Copia</text:span><text:span text:style-name="T379"> </text:span><text:span text:style-name="T371">de</text:span><text:span text:style-name="T373"> </text:span><text:span text:style-name="T371">cheques,</text:span><text:span text:style-name="T386"> </text:span><text:span text:style-name="T371">remesas</text:span><text:span text:style-name="T380"> </text:span><text:span text:style-name="T372">o</text:span></text:p>
      <text:p text:style-name="P918"><text:span text:style-name="T371">comprobantes</text:span><text:span text:style-name="T394"> </text:span><text:span text:style-name="T371">de</text:span><text:span text:style-name="T373"> </text:span><text:span text:style-name="T372">transferencias</text:span></text:p>
      <text:p text:style-name="P1"/>
      <text:p text:style-name="P1"/>
      <text:p text:style-name="P1"/>
      <text:p text:style-name="P1"/>
      <text:p text:style-name="P321"/>
      <text:p text:style-name="P919"><text:span text:style-name="T372">Fin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4"/>
      <text:p text:style-name="P437"><text:span text:style-name="T54">56</text:span></text:p>
      <table:table table:name="Tabla56" table:style-name="Tabla56">
        <table:table-column table:style-name="Tabla56.A" table:number-columns-repeated="2"/>
        <table:table-row table:style-name="Tabla56.1">
          <table:table-cell table:style-name="Tabla56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56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5</text:span><text:span text:style-name="T30">7 </text:span><text:span text:style-name="T28">d</text:span><text:span text:style-name="T29">e </text:span><text:span text:style-name="T32">113</text:span></text:p>
          </table:table-cell>
        </table:table-row>
        <table:table-row table:style-name="Tabla56.2">
          <table:covered-table-cell/>
          <table:table-cell table:style-name="Tabla56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56.3">
          <table:covered-table-cell/>
          <table:table-cell table:style-name="Tabla56.B1" office:value-type="string">
            <text:p text:style-name="P170"/>
            <text:p text:style-name="P134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226"/>
      <text:p text:style-name="P769"><text:span text:style-name="T371">Registro del Pago</text:span></text:p>
      <text:p text:style-name="P267"/>
      <text:p text:style-name="P1"/>
      <text:p text:style-name="P1"/>
      <text:p text:style-name="P1"/>
      <text:p text:style-name="P1"/>
      <text:p text:style-name="P770"><text:span text:style-name="T695">Técnico Contable Recibe de tesorería, la información detallada</text:span></text:p>
      <text:p text:style-name="P771"><text:span text:style-name="T695">para</text:span><text:span text:style-name="T710"> </text:span><text:span text:style-name="T695">revisión, <text:s/>validación y registro</text:span></text:p>
      <text:p text:style-name="P1"/>
      <text:p text:style-name="P1"/>
      <text:p text:style-name="P1"><text:soft-page-break/></text:p>
      <text:p text:style-name="P1"/>
      <text:p text:style-name="P1"/>
      <text:p text:style-name="P399"/>
      <text:p text:style-name="P772"><text:span text:style-name="T371">Revisión</text:span></text:p>
      <text:p text:style-name="P64"/>
      <text:p text:style-name="P1"/>
      <text:p text:style-name="P1"/>
      <text:p text:style-name="P1"/>
      <text:p text:style-name="P1"/>
      <text:p text:style-name="P1"/>
      <text:p text:style-name="P773"><text:span text:style-name="T695">Imprime comprobante contable del registro efectuado y lo traslada a Contador Institucional para su revisión.</text:span></text:p>
      <text:p text:style-name="P408"/>
      <text:p text:style-name="P1"/>
      <text:p text:style-name="P1"/>
      <text:p text:style-name="P1"/>
      <text:p text:style-name="P1"/>
      <text:p text:style-name="P774"><text:span text:style-name="T695">Contador Institucional Avala el registro contable, consignando </text:span><text:span text:style-name="T710"><text:s/></text:span><text:span text:style-name="T695">firma y sello</text:span></text:p>
      <text:p text:style-name="P1"/>
      <text:p text:style-name="P1"/>
      <text:p text:style-name="P1"/>
      <text:p text:style-name="P1"/>
      <text:p text:style-name="P205"/>
      <text:p text:style-name="P775"><text:span text:style-name="T695">Entrega la partida contable con la documentación de soporte</text:span><text:span text:style-name="T710"> </text:span><text:span text:style-name="T695">para el archivo respectivo</text:span></text:p>
      <text:p text:style-name="P1"/>
      <text:p text:style-name="P1"/>
      <text:p text:style-name="P1"/>
      <text:p text:style-name="P1"/>
      <text:p text:style-name="P205"/>
      <text:p text:style-name="P776"><text:span text:style-name="T695">Técnico Contable Recibe la documentación</text:span><text:span text:style-name="T710"> </text:span><text:span text:style-name="T695">y archiva</text:span></text:p>
      <text:p text:style-name="P251"/>
      <text:p text:style-name="P1"/>
      <text:p text:style-name="P1"/>
      <text:p text:style-name="P1"/>
      <text:p text:style-name="P1"/>
      <text:p text:style-name="P1"/>
      <text:p text:style-name="P777"><text:span text:style-name="T371">Fin <text:s text:c="8"/></text:span><text:span text:style-name="T395"><text:s/></text:span><text:span text:style-name="T157">57</text:span></text:p>
      <table:table table:name="Tabla57" table:style-name="Tabla57">
        <table:table-column table:style-name="Tabla57.A" table:number-columns-repeated="2"/>
        <table:table-row table:style-name="Tabla57.1">
          <table:table-cell table:style-name="Tabla57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57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5</text:span><text:span text:style-name="T30">8 </text:span><text:span text:style-name="T28">d</text:span><text:span text:style-name="T29">e </text:span><text:span text:style-name="T32">113</text:span></text:p>
          </table:table-cell>
        </table:table-row>
        <table:table-row table:style-name="Tabla57.2">
          <table:covered-table-cell/>
          <table:table-cell table:style-name="Tabla57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57.3">
          <table:covered-table-cell/>
          <table:table-cell table:style-name="Tabla57.B1" office:value-type="string">
            <text:p text:style-name="P170"/>
            <text:p text:style-name="P135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212"><text:span text:style-name="T149">N</text:span><text:span text:style-name="T148">OM</text:span><text:span text:style-name="T149">BR</text:span><text:span text:style-name="T148">E</text:span><text:span text:style-name="T150"> </text:span><text:span text:style-name="T149">D</text:span><text:span text:style-name="T151">E</text:span><text:span text:style-name="T148">L</text:span><text:span text:style-name="T152"> </text:span><text:span text:style-name="T148">PR</text:span><text:span text:style-name="T149">O</text:span><text:span text:style-name="T148">CEDIM</text:span><text:span text:style-name="T153">I</text:span><text:span text:style-name="T151">E</text:span><text:span text:style-name="T149">N</text:span><text:span text:style-name="T148">TO</text:span><text:span text:style-name="T150"> </text:span><text:span text:style-name="T148">5</text:span></text:p>
      <text:p text:style-name="P81"/>
      <text:p text:style-name="P1"/>
      <text:p text:style-name="P1"/>
      <text:p text:style-name="P1"/>
      <text:p text:style-name="P920"><text:span text:style-name="T55">DE</text:span><text:span text:style-name="T58">V</text:span><text:span text:style-name="T55">E</text:span><text:span text:style-name="T64">N</text:span><text:span text:style-name="T58">G</text:span><text:span text:style-name="T55">AMIE</text:span><text:span text:style-name="T58">N</text:span><text:span text:style-name="T55">TO Y</text:span><text:span text:style-name="T60"> </text:span><text:span text:style-name="T58">P</text:span><text:span text:style-name="T55">E</text:span><text:span text:style-name="T64">R</text:span><text:span text:style-name="T55">CE</text:span><text:span text:style-name="T58">P</text:span><text:span text:style-name="T55">CION</text:span><text:span text:style-name="T58"> </text:span><text:span text:style-name="T55">DE </text:span><text:span text:style-name="T58">ING</text:span><text:span text:style-name="T55">RE</text:span><text:span text:style-name="T58">S</text:span><text:span text:style-name="T55">OS –</text:span><text:span text:style-name="T62"> </text:span><text:span text:style-name="T55">FU</text:span><text:span text:style-name="T58">EN</text:span><text:span text:style-name="T55">TE DE</text:span><text:span text:style-name="T58"> </text:span><text:span text:style-name="T55">FI</text:span><text:span text:style-name="T64">N</text:span><text:span text:style-name="T55">A</text:span><text:span text:style-name="T58">N</text:span><text:span text:style-name="T55">CI</text:span><text:span text:style-name="T62">A</text:span><text:span text:style-name="T64">M</text:span><text:span text:style-name="T55">I</text:span><text:span text:style-name="T58">EN</text:span><text:span text:style-name="T55">TO RECURSOS</text:span><text:span text:style-name="T58"> P</text:span><text:span text:style-name="T64">R</text:span><text:span text:style-name="T55">O</text:span><text:span text:style-name="T58">P</text:span><text:span text:style-name="T55">IOS</text:span></text:p>
      <text:p text:style-name="P70"/>
      <text:p text:style-name="P1"/>
      <text:p text:style-name="P1"/>
      <text:p text:style-name="P1"/>
      <text:p text:style-name="P1"/>
      <text:p text:style-name="P1"/>
      <text:p text:style-name="P332"><text:span text:style-name="T55">i. <text:s text:c="5"/></text:span><text:span text:style-name="T87"><text:s/></text:span><text:span text:style-name="T55">O</text:span><text:span text:style-name="T58">b</text:span><text:span text:style-name="T55">j</text:span><text:span text:style-name="T60">et</text:span><text:span text:style-name="T64">i</text:span><text:span text:style-name="T55">vo</text:span><text:span text:style-name="T58"> </text:span><text:span text:style-name="T55">del </text:span><text:span text:style-name="T58">Pro</text:span><text:span text:style-name="T55">cedimi</text:span><text:span text:style-name="T64">e</text:span><text:span text:style-name="T60">nt</text:span><text:span text:style-name="T55">o</text:span></text:p>
      <text:p text:style-name="P276"/>
      <text:p text:style-name="P548"><text:span text:style-name="T54">De</text:span><text:span text:style-name="T59">fi</text:span><text:span text:style-name="T61">n</text:span><text:span text:style-name="T59">i</text:span><text:span text:style-name="T54">r</text:span><text:span text:style-name="T104"> </text:span><text:span text:style-name="T54">las</text:span><text:span text:style-name="T106"> </text:span><text:span text:style-name="T54">a</text:span><text:span text:style-name="T59">c</text:span><text:span text:style-name="T61">t</text:span><text:span text:style-name="T59">i</text:span><text:span text:style-name="T57">v</text:span><text:span text:style-name="T59">i</text:span><text:span text:style-name="T61">d</text:span><text:span text:style-name="T54">ad</text:span><text:span text:style-name="T63">e</text:span><text:span text:style-name="T54">s</text:span><text:span text:style-name="T67"> </text:span><text:span text:style-name="T54">a</text:span><text:span text:style-name="T67"> </text:span><text:span text:style-name="T59">s</text:span><text:span text:style-name="T54">e</text:span><text:span text:style-name="T57">g</text:span><text:span text:style-name="T54">u</text:span><text:span text:style-name="T57">i</text:span><text:span text:style-name="T54">r</text:span><text:span text:style-name="T104"> </text:span><text:span text:style-name="T54">para</text:span><text:span text:style-name="T104"> </text:span><text:span text:style-name="T54">re</text:span><text:span text:style-name="T57">g</text:span><text:span text:style-name="T59">is</text:span><text:span text:style-name="T54">tr</text:span><text:span text:style-name="T61">a</text:span><text:span text:style-name="T54">r</text:span><text:span text:style-name="T104"> </text:span><text:span text:style-name="T54">l</text:span><text:span text:style-name="T84">o</text:span><text:span text:style-name="T54">s</text:span><text:span text:style-name="T106"> </text:span><text:span text:style-name="T59">i</text:span><text:span text:style-name="T57">ng</text:span><text:span text:style-name="T54">re</text:span><text:span text:style-name="T59">s</text:span><text:span text:style-name="T63">o</text:span><text:span text:style-name="T54">s</text:span><text:span text:style-name="T67"> </text:span><text:span text:style-name="T54">per</text:span><text:span text:style-name="T63">c</text:span><text:span text:style-name="T59">i</text:span><text:span text:style-name="T57">b</text:span><text:span text:style-name="T59">i</text:span><text:span text:style-name="T61">d</text:span><text:span text:style-name="T54">os</text:span><text:span text:style-name="T70"> </text:span><text:span text:style-name="T57">c</text:span><text:span text:style-name="T54">on</text:span><text:span text:style-name="T104"> </text:span><text:span text:style-name="T57">F</text:span><text:span text:style-name="T54">ue</text:span><text:span text:style-name="T57">n</text:span><text:span text:style-name="T54">te</text:span><text:span text:style-name="T104"> </text:span><text:span text:style-name="T54">de</text:span></text:p>
      <text:p text:style-name="P921"><text:span text:style-name="T57">F</text:span><text:span text:style-name="T59">i</text:span><text:span text:style-name="T57">n</text:span><text:span text:style-name="T54">anc</text:span><text:span text:style-name="T57">i</text:span><text:span text:style-name="T54">a</text:span><text:span text:style-name="T57">m</text:span><text:span text:style-name="T59">i</text:span><text:span text:style-name="T54">en</text:span><text:span text:style-name="T57">t</text:span><text:span text:style-name="T54">o R</text:span><text:span text:style-name="T63">e</text:span><text:span text:style-name="T59">c</text:span><text:span text:style-name="T54">u</text:span><text:span text:style-name="T63">r</text:span><text:span text:style-name="T59">s</text:span><text:span text:style-name="T63">o</text:span><text:span text:style-name="T54">s</text:span><text:span text:style-name="T63"> </text:span><text:span text:style-name="T54">P</text:span><text:span text:style-name="T57">r</text:span><text:span text:style-name="T54">op</text:span><text:span text:style-name="T59">i</text:span><text:span text:style-name="T63">o</text:span><text:span text:style-name="T71">s</text:span><text:span text:style-name="T54">.</text:span></text:p>
      <text:p text:style-name="P276"/>
      <text:p text:style-name="P339"><text:soft-page-break/><text:span text:style-name="T55">ii. <text:s text:c="5"/></text:span><text:span text:style-name="T87"><text:s/></text:span><text:span text:style-name="T55">D</text:span><text:span text:style-name="T60">e</text:span><text:span text:style-name="T55">f</text:span><text:span text:style-name="T64">i</text:span><text:span text:style-name="T60">n</text:span><text:span text:style-name="T55">ici</text:span><text:span text:style-name="T62">ó</text:span><text:span text:style-name="T55">n</text:span><text:span text:style-name="T60"> </text:span><text:span text:style-name="T55">del</text:span><text:span text:style-name="T58"> </text:span><text:span text:style-name="T64">P</text:span><text:span text:style-name="T58">ro</text:span><text:span text:style-name="T55">cedi</text:span><text:span text:style-name="T64">m</text:span><text:span text:style-name="T55">ie</text:span><text:span text:style-name="T58">n</text:span><text:span text:style-name="T60">t</text:span><text:span text:style-name="T55">o</text:span><text:span text:style-name="T58"> </text:span><text:span text:style-name="T55">(b</text:span><text:span text:style-name="T64">r</text:span><text:span text:style-name="T55">e</text:span><text:span text:style-name="T60">v</text:span><text:span text:style-name="T55">e </text:span><text:span text:style-name="T64">d</text:span><text:span text:style-name="T55">esc</text:span><text:span text:style-name="T64">r</text:span><text:span text:style-name="T55">ipci</text:span><text:span text:style-name="T62">ó</text:span><text:span text:style-name="T60">n</text:span><text:span text:style-name="T55">)</text:span></text:p>
      <text:p text:style-name="P55"/>
      <text:p text:style-name="P922"><text:span text:style-name="T59">S</text:span><text:span text:style-name="T54">e</text:span><text:span text:style-name="T72"> </text:span><text:span text:style-name="T54">re</text:span><text:span text:style-name="T57">gi</text:span><text:span text:style-name="T59">s</text:span><text:span text:style-name="T54">trarán</text:span><text:span text:style-name="T59"> </text:span><text:span text:style-name="T54">l</text:span><text:span text:style-name="T57">o</text:span><text:span text:style-name="T54">s</text:span><text:span text:style-name="T72"> </text:span><text:span text:style-name="T59">i</text:span><text:span text:style-name="T57">ng</text:span><text:span text:style-name="T54">re</text:span><text:span text:style-name="T57">s</text:span><text:span text:style-name="T54">os</text:span><text:span text:style-name="T72"> </text:span><text:span text:style-name="T54">pro</text:span><text:span text:style-name="T61">p</text:span><text:span text:style-name="T59">i</text:span><text:span text:style-name="T63">o</text:span><text:span text:style-name="T54">s</text:span><text:span text:style-name="T72"> </text:span><text:span text:style-name="T57">q</text:span><text:span text:style-name="T54">ue</text:span><text:span text:style-name="T71"> </text:span><text:span text:style-name="T54">per</text:span><text:span text:style-name="T63">c</text:span><text:span text:style-name="T59">i</text:span><text:span text:style-name="T57">b</text:span><text:span text:style-name="T54">e</text:span><text:span text:style-name="T71"> </text:span><text:span text:style-name="T54">la</text:span><text:span text:style-name="T71"> </text:span><text:span text:style-name="T59">i</text:span><text:span text:style-name="T57">n</text:span><text:span text:style-name="T59">s</text:span><text:span text:style-name="T54">t</text:span><text:span text:style-name="T59">i</text:span><text:span text:style-name="T61">t</text:span><text:span text:style-name="T54">u</text:span><text:span text:style-name="T57">c</text:span><text:span text:style-name="T59">i</text:span><text:span text:style-name="T54">ón</text:span><text:span text:style-name="T59"> </text:span><text:span text:style-name="T54">a</text:span><text:span text:style-name="T71"> </text:span><text:span text:style-name="T54">tra</text:span><text:span text:style-name="T57">v</text:span><text:span text:style-name="T63">é</text:span><text:span text:style-name="T54">s</text:span><text:span text:style-name="T72"> </text:span><text:span text:style-name="T54">de</text:span><text:span text:style-name="T71"> </text:span><text:span text:style-name="T54">ta</text:span><text:span text:style-name="T59">s</text:span><text:span text:style-name="T63">a</text:span><text:span text:style-name="T54">s y dere</text:span><text:span text:style-name="T57">c</text:span><text:span text:style-name="T54">h</text:span><text:span text:style-name="T57">o</text:span><text:span text:style-name="T54">s</text:span><text:span text:style-name="T59"> </text:span><text:span text:style-name="T57">q</text:span><text:span text:style-name="T54">ue</text:span><text:span text:style-name="T59"> </text:span><text:span text:style-name="T57">p</text:span><text:span text:style-name="T54">a</text:span><text:span text:style-name="T57">g</text:span><text:span text:style-name="T54">an</text:span><text:span text:style-name="T57"> </text:span><text:span text:style-name="T54">l</text:span><text:span text:style-name="T63">o</text:span><text:span text:style-name="T54">s</text:span><text:span text:style-name="T59"> </text:span><text:span text:style-name="T57">p</text:span><text:span text:style-name="T61">r</text:span><text:span text:style-name="T54">of</text:span><text:span text:style-name="T59">e</text:span><text:span text:style-name="T57">s</text:span><text:span text:style-name="T59">i</text:span><text:span text:style-name="T54">on</text:span><text:span text:style-name="T61">a</text:span><text:span text:style-name="T54">les</text:span><text:span text:style-name="T72"> </text:span><text:span text:style-name="T54">y</text:span><text:span text:style-name="T57"> </text:span><text:span text:style-name="T61">e</text:span><text:span text:style-name="T59">s</text:span><text:span text:style-name="T54">ta</text:span><text:span text:style-name="T57">b</text:span><text:span text:style-name="T54">l</text:span><text:span text:style-name="T63">e</text:span><text:span text:style-name="T59">c</text:span><text:span text:style-name="T57">im</text:span><text:span text:style-name="T59">i</text:span><text:span text:style-name="T63">e</text:span><text:span text:style-name="T57">n</text:span><text:span text:style-name="T54">tos</text:span><text:span text:style-name="T59"> </text:span><text:span text:style-name="T57">d</text:span><text:span text:style-name="T54">e </text:span><text:span text:style-name="T63">s</text:span><text:span text:style-name="T54">alu</text:span><text:span text:style-name="T57">d</text:span><text:span text:style-name="T54">.</text:span></text:p>
      <text:p text:style-name="P413"/>
      <text:p text:style-name="P344"><text:span text:style-name="T55">iii. <text:s text:c="5"/></text:span><text:span text:style-name="T87"><text:s/></text:span><text:span text:style-name="T55">Un</text:span><text:span text:style-name="T60">i</text:span><text:span text:style-name="T55">da</text:span><text:span text:style-name="T62">d</text:span><text:span text:style-name="T55">es o</text:span><text:span text:style-name="T58"> </text:span><text:span text:style-name="T55">puestos</text:span><text:span text:style-name="T58"> </text:span><text:span text:style-name="T55">de</text:span><text:span text:style-name="T62"> </text:span><text:span text:style-name="T58">tr</text:span><text:span text:style-name="T55">a</text:span><text:span text:style-name="T58">b</text:span><text:span text:style-name="T55">ajo</text:span><text:span text:style-name="T58"> q</text:span><text:span text:style-name="T55">ue i</text:span><text:span text:style-name="T60">nt</text:span><text:span text:style-name="T55">erv</text:span><text:span text:style-name="T62">i</text:span><text:span text:style-name="T55">e</text:span><text:span text:style-name="T58">n</text:span><text:span text:style-name="T55">en</text:span></text:p>
      <text:p text:style-name="P276"/>
      <text:p text:style-name="P342"><text:span text:style-name="T57">Á</text:span><text:span text:style-name="T54">rea</text:span><text:span text:style-name="T71"> </text:span><text:span text:style-name="T54">de</text:span><text:span text:style-name="T71"> </text:span><text:span text:style-name="T54">P</text:span><text:span text:style-name="T57">r</text:span><text:span text:style-name="T54">e</text:span><text:span text:style-name="T59">s</text:span><text:span text:style-name="T54">up</text:span><text:span text:style-name="T63">u</text:span><text:span text:style-name="T54">e</text:span><text:span text:style-name="T59">s</text:span><text:span text:style-name="T61">t</text:span><text:span text:style-name="T54">o,</text:span><text:span text:style-name="T71"> </text:span><text:span text:style-name="T57">Á</text:span><text:span text:style-name="T54">rea</text:span><text:span text:style-name="T71"> </text:span><text:span text:style-name="T54">de</text:span><text:span text:style-name="T85"> </text:span><text:span text:style-name="T59">T</text:span><text:span text:style-name="T54">e</text:span><text:span text:style-name="T57">s</text:span><text:span text:style-name="T54">ore</text:span><text:span text:style-name="T63">r</text:span><text:span text:style-name="T59">ía</text:span><text:span text:style-name="T54">,</text:span><text:span text:style-name="T71"> </text:span><text:span text:style-name="T57">Á</text:span><text:span text:style-name="T54">rea</text:span><text:span text:style-name="T71"> </text:span><text:span text:style-name="T54">de C</text:span><text:span text:style-name="T59">o</text:span><text:span text:style-name="T57">n</text:span><text:span text:style-name="T54">ta</text:span><text:span text:style-name="T57">b</text:span><text:span text:style-name="T59">i</text:span><text:span text:style-name="T54">l</text:span><text:span text:style-name="T59">i</text:span><text:span text:style-name="T61">d</text:span><text:span text:style-name="T54">ad,</text:span><text:span text:style-name="T85"> </text:span><text:span text:style-name="T54">Ju</text:span><text:span text:style-name="T57">n</text:span><text:span text:style-name="T54">tas</text:span><text:span text:style-name="T71"> </text:span><text:span text:style-name="T54">de</text:span><text:span text:style-name="T71"> </text:span><text:span text:style-name="T59">Vi</text:span><text:span text:style-name="T57">gi</text:span><text:span text:style-name="T54">lan</text:span><text:span text:style-name="T63">c</text:span><text:span text:style-name="T59">i</text:span><text:span text:style-name="T57">a</text:span><text:span text:style-name="T54">, </text:span><text:span text:style-name="T59">U</text:span><text:span text:style-name="T57">n</text:span><text:span text:style-name="T59">i</text:span><text:span text:style-name="T54">d</text:span><text:span text:style-name="T63">a</text:span><text:span text:style-name="T54">d</text:span><text:span text:style-name="T110"> </text:span><text:span text:style-name="T54">de</text:span><text:span text:style-name="T88"> </text:span><text:span text:style-name="T54">Ed</text:span><text:span text:style-name="T63">u</text:span><text:span text:style-name="T59">c</text:span><text:span text:style-name="T63">a</text:span><text:span text:style-name="T59">c</text:span><text:span text:style-name="T57">i</text:span><text:span text:style-name="T54">ón</text:span><text:span text:style-name="T110"> </text:span><text:span text:style-name="T54">Pe</text:span><text:span text:style-name="T61">r</text:span><text:span text:style-name="T59">m</text:span><text:span text:style-name="T54">ane</text:span><text:span text:style-name="T57">n</text:span><text:span text:style-name="T54">te</text:span><text:span text:style-name="T88"> </text:span><text:span text:style-name="T54">en</text:span><text:span text:style-name="T90"> </text:span><text:span text:style-name="T63">S</text:span><text:span text:style-name="T54">alud</text:span><text:span text:style-name="T110"> </text:span><text:span text:style-name="T54">y</text:span><text:span text:style-name="T88"> </text:span><text:span text:style-name="T59">U</text:span><text:span text:style-name="T61">n</text:span><text:span text:style-name="T59">i</text:span><text:span text:style-name="T61">d</text:span><text:span text:style-name="T54">ad</text:span><text:span text:style-name="T110"> </text:span><text:span text:style-name="T54">de</text:span><text:span text:style-name="T110"> </text:span><text:span text:style-name="T61">R</text:span><text:span text:style-name="T54">e</text:span><text:span text:style-name="T57">gi</text:span><text:span text:style-name="T59">s</text:span><text:span text:style-name="T54">tro</text:span><text:span text:style-name="T110"> </text:span><text:span text:style-name="T61">d</text:span><text:span text:style-name="T54">e</text:span><text:span text:style-name="T78"> </text:span><text:span text:style-name="T57">E</text:span><text:span text:style-name="T59">s</text:span><text:span text:style-name="T54">ta</text:span><text:span text:style-name="T57">b</text:span><text:span text:style-name="T54">l</text:span><text:span text:style-name="T63">e</text:span><text:span text:style-name="T59">c</text:span><text:span text:style-name="T57">i</text:span><text:span text:style-name="T59">m</text:span><text:span text:style-name="T57">i</text:span><text:span text:style-name="T54">en</text:span><text:span text:style-name="T57">t</text:span><text:span text:style-name="T63">o</text:span><text:span text:style-name="T54">s de Sal</text:span><text:span text:style-name="T63">u</text:span><text:span text:style-name="T54">d.</text:span></text:p>
      <text:p text:style-name="P276"/>
      <text:p text:style-name="P349"><text:span text:style-name="T55">iv. <text:s text:c="5"/></text:span><text:span text:style-name="T87"><text:s/></text:span><text:span text:style-name="T55">Do</text:span><text:span text:style-name="T58">c</text:span><text:span text:style-name="T55">um</text:span><text:span text:style-name="T64">e</text:span><text:span text:style-name="T60">nt</text:span><text:span text:style-name="T58">o</text:span><text:span text:style-name="T55">s</text:span><text:span text:style-name="T58"> q</text:span><text:span text:style-name="T55">ue se</text:span><text:span text:style-name="T62"> </text:span><text:span text:style-name="T55">u</text:span><text:span text:style-name="T60">t</text:span><text:span text:style-name="T55">il</text:span><text:span text:style-name="T62">i</text:span><text:span text:style-name="T55">z</text:span><text:span text:style-name="T58">a</text:span><text:span text:style-name="T55">n</text:span></text:p>
      <text:p text:style-name="P185"/>
      <text:p text:style-name="P923"><text:span text:style-name="T54">Manda</text:span><text:span text:style-name="T63">m</text:span><text:span text:style-name="T59">i</text:span><text:span text:style-name="T54">en</text:span><text:span text:style-name="T57">t</text:span><text:span text:style-name="T63">o</text:span><text:span text:style-name="T54">s</text:span><text:span text:style-name="T72"> </text:span><text:span text:style-name="T61">d</text:span><text:span text:style-name="T54">e</text:span><text:span text:style-name="T71"> </text:span><text:span text:style-name="T54">Pa</text:span><text:span text:style-name="T63">g</text:span><text:span text:style-name="T54">o, Re</text:span><text:span text:style-name="T63">c</text:span><text:span text:style-name="T59">i</text:span><text:span text:style-name="T57">b</text:span><text:span text:style-name="T63">o</text:span><text:span text:style-name="T54">s</text:span><text:span text:style-name="T72"> </text:span><text:span text:style-name="T54">de </text:span><text:span text:style-name="T72">I</text:span><text:span text:style-name="T57">ng</text:span><text:span text:style-name="T54">re</text:span><text:span text:style-name="T57">s</text:span><text:span text:style-name="T54">os,</text:span><text:span text:style-name="T71"> </text:span><text:span text:style-name="T61">R</text:span><text:span text:style-name="T54">e</text:span><text:span text:style-name="T59">m</text:span><text:span text:style-name="T63">e</text:span><text:span text:style-name="T59">s</text:span><text:span text:style-name="T63">a</text:span><text:span text:style-name="T59">s</text:span><text:span text:style-name="T54">, </text:span><text:span text:style-name="T59">N</text:span><text:span text:style-name="T54">ot</text:span><text:span text:style-name="T63">a</text:span><text:span text:style-name="T54">s</text:span><text:span text:style-name="T72"> </text:span><text:span text:style-name="T61">d</text:span><text:span text:style-name="T54">e </text:span><text:span text:style-name="T59">c</text:span><text:span text:style-name="T54">ar</text:span><text:span text:style-name="T57">g</text:span><text:span text:style-name="T54">o y</text:span><text:span text:style-name="T59"> </text:span><text:span text:style-name="T57">Ab</text:span><text:span text:style-name="T54">on</text:span><text:span text:style-name="T63">o</text:span><text:span text:style-name="T54">, </text:span><text:span text:style-name="T59">c</text:span><text:span text:style-name="T63">o</text:span><text:span text:style-name="T59">m</text:span><text:span text:style-name="T54">pro</text:span><text:span text:style-name="T57">b</text:span><text:span text:style-name="T54">an</text:span><text:span text:style-name="T57">t</text:span><text:span text:style-name="T54">e</text:span><text:span text:style-name="T63"> </text:span><text:span text:style-name="T59">c</text:span><text:span text:style-name="T54">on</text:span><text:span text:style-name="T57">t</text:span><text:span text:style-name="T54">abl</text:span><text:span text:style-name="T59">e</text:span><text:span text:style-name="T54">.</text:span></text:p>
      <text:p text:style-name="P27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37"><text:span text:style-name="T54">58</text:span></text:p>
      <text:p text:style-name="P92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51"><text:span text:style-name="T54">59</text:span></text:p>
      <text:p text:style-name="P925"/>
      <text:p text:style-name="P1"/>
      <text:p text:style-name="P1"/>
      <text:p text:style-name="P55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01"/>
      <text:p text:style-name="P550"><text:span text:style-name="T54">60</text:span></text:p>
      <text:p text:style-name="P926"/>
      <text:p text:style-name="P1"/>
      <text:p text:style-name="P1"/>
      <text:p text:style-name="P55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01"/>
      <text:p text:style-name="P550"><text:span text:style-name="T54">61</text:span></text:p>
      <text:p text:style-name="P927"/>
      <text:p text:style-name="P1"/>
      <text:p text:style-name="P1"/>
      <text:p text:style-name="P55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01"/>
      <text:p text:style-name="P550"><text:span text:style-name="T54">62</text:span></text:p>
      <text:p text:style-name="P928"/>
      <text:p text:style-name="P1"/>
      <text:p text:style-name="P1"/>
      <text:p text:style-name="P55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01"/>
      <text:p text:style-name="P550"><text:span text:style-name="T54">63</text:span></text:p>
      <table:table table:name="Tabla58" table:style-name="Tabla58">
        <table:table-column table:style-name="Tabla58.A" table:number-columns-repeated="2"/>
        <table:table-row table:style-name="Tabla58.1">
          <table:table-cell table:style-name="Tabla58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58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6</text:span><text:span text:style-name="T30">4 </text:span><text:span text:style-name="T28">d</text:span><text:span text:style-name="T29">e </text:span><text:span text:style-name="T32">113</text:span></text:p>
          </table:table-cell>
        </table:table-row>
        <table:table-row table:style-name="Tabla58.2">
          <table:covered-table-cell/>
          <table:table-cell table:style-name="Tabla58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58.3">
          <table:covered-table-cell/>
          <table:table-cell table:style-name="Tabla58.B1" office:value-type="string">
            <text:p text:style-name="P170"/>
            <text:p text:style-name="P136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171"><text:soft-page-break/></text:p>
      <text:p text:style-name="P929"><text:span text:style-name="T519">Apertura</text:span><text:span text:style-name="T552"> </text:span><text:span text:style-name="T519">de</text:span><text:span text:style-name="T542"> </text:span><text:span text:style-name="T522">Caja</text:span></text:p>
      <text:p text:style-name="P173"/>
      <text:p text:style-name="P1"/>
      <text:p text:style-name="P1"/>
      <text:p text:style-name="P930"><text:span text:style-name="T774">Tesorero</text:span><text:span text:style-name="T803"> </text:span><text:span text:style-name="T774">Institucional</text:span><text:span text:style-name="T790"> </text:span><text:span text:style-name="T774">Ingresa</text:span><text:span text:style-name="T788"> </text:span><text:span text:style-name="T777">a </text:span><text:span text:style-name="T774">Sistema</text:span><text:span text:style-name="T788"> </text:span><text:span text:style-name="T774">de</text:span><text:span text:style-name="T789"> </text:span><text:span text:style-name="T774">Colecturía</text:span><text:span text:style-name="T802"> </text:span><text:span text:style-name="T774">y</text:span><text:span text:style-name="T804"> </text:span><text:span text:style-name="T777">efectúa </text:span><text:span text:style-name="T774">apertura</text:span><text:span text:style-name="T803"> </text:span><text:span text:style-name="T774">de</text:span><text:span text:style-name="T789"> </text:span><text:span text:style-name="T774">caja</text:span><text:span text:style-name="T783"> </text:span><text:span text:style-name="T774">del</text:span><text:span text:style-name="T789"> </text:span><text:span text:style-name="T777">día.</text:span></text:p>
      <text:p text:style-name="P240"/>
      <text:section text:style-name="Sect39" text:name="Sección63">
        <text:p text:style-name="P931"><text:span text:style-name="T774">Colector</text:span><text:span text:style-name="T803"> </text:span><text:span text:style-name="T774">Recibe</text:span><text:span text:style-name="T787"> </text:span><text:span text:style-name="T774">mandamiento</text:span><text:span text:style-name="T782"> </text:span><text:span text:style-name="T774">de</text:span><text:span text:style-name="T789"> </text:span><text:span text:style-name="T777">pago </text:span><text:span text:style-name="T774">del</text:span><text:span text:style-name="T789"> </text:span><text:span text:style-name="T774">usuario</text:span><text:span text:style-name="T788"> </text:span><text:span text:style-name="T774">que</text:span><text:span text:style-name="T783"> </text:span><text:span text:style-name="T774">le</text:span><text:span text:style-name="T797"> </text:span><text:span text:style-name="T774">ha</text:span><text:span text:style-name="T789"> </text:span><text:span text:style-name="T774">entregado</text:span><text:span text:style-name="T802"> </text:span><text:span text:style-name="T777">el </text:span><text:span text:style-name="T774">responsable</text:span><text:span text:style-name="T790"> </text:span><text:span text:style-name="T774">de</text:span><text:span text:style-name="T789"> </text:span><text:span text:style-name="T774">la</text:span><text:span text:style-name="T797"> </text:span><text:span text:style-name="T774">Junta</text:span><text:span text:style-name="T794"> </text:span><text:span text:style-name="T774">de</text:span><text:span text:style-name="T789"> </text:span><text:span text:style-name="T777">Vigilancia </text:span><text:span text:style-name="T774">de</text:span><text:span text:style-name="T789"> </text:span><text:span text:style-name="T774">su</text:span><text:span text:style-name="T797"> </text:span><text:span text:style-name="T777">profesión</text:span></text:p>
        <text:p text:style-name="P48"/>
        <text:p text:style-name="P1"/>
        <text:p text:style-name="P1"/>
        <text:p text:style-name="P932"><text:span text:style-name="T824">Por</text:span><text:span text:style-name="T830"> </text:span><text:span text:style-name="T824">medio</text:span><text:span text:style-name="T831"> </text:span><text:span text:style-name="T824">de</text:span><text:span text:style-name="T832"> </text:span><text:span text:style-name="T824">sistema</text:span><text:span text:style-name="T833"> </text:span><text:span text:style-name="T824">de</text:span><text:span text:style-name="T832"> </text:span><text:span text:style-name="T824">colecturía </text:span><text:span text:style-name="T834"><text:s/></text:span><text:span text:style-name="T825">realiza:</text:span></text:p>
        <text:p text:style-name="P1"/>
        <text:p text:style-name="P466"/>
        <text:p text:style-name="P443"/>
        <text:p text:style-name="P933"><text:span text:style-name="T824">-Identifica <text:s/></text:span><text:span text:style-name="T836"><text:s/></text:span><text:span text:style-name="T824">el</text:span><text:span text:style-name="T838"> </text:span><text:span text:style-name="T825">mandamiento </text:span><text:span text:style-name="T824">de </text:span><text:span text:style-name="T839"><text:s/></text:span><text:span text:style-name="T824">pago</text:span><text:span text:style-name="T840"> </text:span><text:span text:style-name="T824">por</text:span><text:span text:style-name="T841"> </text:span><text:span text:style-name="T824">medio</text:span><text:span text:style-name="T831"> </text:span><text:span text:style-name="T824">de</text:span><text:span text:style-name="T832"> </text:span><text:span text:style-name="T824">número</text:span><text:span text:style-name="T842"> </text:span><text:span text:style-name="T825">de mandamiento </text:span><text:span text:style-name="T824">o</text:span><text:span text:style-name="T836"> </text:span><text:span text:style-name="T824">lectura</text:span><text:span text:style-name="T843"> </text:span><text:span text:style-name="T824">de</text:span><text:span text:style-name="T832"> </text:span><text:span text:style-name="T824">código</text:span><text:span text:style-name="T843"> </text:span><text:span text:style-name="T824">de</text:span><text:span text:style-name="T832"> </text:span><text:span text:style-name="T825">barra.</text:span></text:p>
        <text:p text:style-name="P934"><text:span text:style-name="T824">-Verifica <text:s/>datos</text:span><text:span text:style-name="T844"> </text:span><text:span text:style-name="T824">en</text:span><text:span text:style-name="T832"> </text:span><text:span text:style-name="T824">el</text:span><text:span text:style-name="T838"> </text:span><text:span text:style-name="T825">mandamiento </text:span><text:span text:style-name="T824">de</text:span><text:span text:style-name="T832"> </text:span><text:span text:style-name="T824">pago</text:span><text:span text:style-name="T840"> </text:span><text:span text:style-name="T824">para</text:span><text:span text:style-name="T845"> </text:span><text:span text:style-name="T824">corroborar </text:span><text:span text:style-name="T838"><text:s/></text:span><text:span text:style-name="T824">que</text:span><text:span text:style-name="T846"> </text:span><text:span text:style-name="T825">sean </text:span><text:span text:style-name="T824">los</text:span><text:span text:style-name="T839"> </text:span><text:span text:style-name="T825">representados </text:span><text:span text:style-name="T824">en</text:span><text:span text:style-name="T832"> </text:span><text:span text:style-name="T825">mandamiento físico.</text:span></text:p>
        <text:p text:style-name="P6"><text:span text:style-name="T824">-Recibe</text:span><text:span text:style-name="T833"> </text:span><text:span text:style-name="T824">efectivo</text:span><text:span text:style-name="T833"> </text:span><text:span text:style-name="T824">por</text:span><text:span text:style-name="T841"> </text:span><text:span text:style-name="T824">parte</text:span><text:span text:style-name="T840"> </text:span><text:span text:style-name="T824">del</text:span><text:span text:style-name="T841"> </text:span><text:span text:style-name="T825">usuario.</text:span></text:p>
        <text:p text:style-name="P935"><text:span text:style-name="T824">-Imprime </text:span><text:span text:style-name="T847"><text:s/></text:span><text:span text:style-name="T824">recibo</text:span><text:span text:style-name="T831"> </text:span><text:span text:style-name="T824">de</text:span><text:span text:style-name="T832"> </text:span><text:span text:style-name="T824">ingreso</text:span><text:span text:style-name="T842"> </text:span><text:span text:style-name="T824">en</text:span><text:span text:style-name="T832"> </text:span><text:span text:style-name="T824">original</text:span><text:span text:style-name="T849"> </text:span><text:span text:style-name="T824">y</text:span><text:span text:style-name="T836"> </text:span><text:span text:style-name="T824">dos</text:span><text:span text:style-name="T830"> </text:span><text:span text:style-name="T824">copias</text:span><text:span text:style-name="T843"> </text:span><text:span text:style-name="T824">y</text:span><text:span text:style-name="T836"> </text:span><text:span text:style-name="T824">entrega</text:span><text:span text:style-name="T842"> </text:span><text:span text:style-name="T825">al </text:span><text:span text:style-name="T824">usuario</text:span><text:span text:style-name="T842"> </text:span><text:span text:style-name="T824">el</text:span><text:span text:style-name="T838"> </text:span><text:span text:style-name="T824">original</text:span><text:span text:style-name="T849"> </text:span><text:span text:style-name="T825">debidamente </text:span><text:span text:style-name="T824">firmado</text:span><text:span text:style-name="T842"> </text:span><text:span text:style-name="T824">y</text:span><text:span text:style-name="T836"> </text:span><text:span text:style-name="T825">sellado.</text:span></text:p>
        <text:p text:style-name="P936"><text:span text:style-name="T824">-Los</text:span><text:span text:style-name="T845"> </text:span><text:span text:style-name="T825">ejemplares </text:span><text:span text:style-name="T824">de</text:span><text:span text:style-name="T832"> </text:span><text:span text:style-name="T824">duplicado, </text:span><text:span text:style-name="T836"><text:s/></text:span><text:span text:style-name="T824">triplicado </text:span><text:span text:style-name="T847"><text:s/></text:span><text:span text:style-name="T824">y</text:span><text:span text:style-name="T836"> </text:span><text:span text:style-name="T824">el</text:span><text:span text:style-name="T838"> </text:span><text:span text:style-name="T825">mandamiento </text:span><text:span text:style-name="T824">de</text:span><text:span text:style-name="T832"> </text:span><text:span text:style-name="T825">pago </text:span><text:span text:style-name="T824">son</text:span><text:span text:style-name="T830"> </text:span><text:span text:style-name="T825">compaginados</text:span><text:span text:style-name="T850"> </text:span><text:span text:style-name="T824">de</text:span><text:span text:style-name="T832"> </text:span><text:span text:style-name="T824">menor</text:span><text:span text:style-name="T831"> </text:span><text:span text:style-name="T824">a</text:span><text:span text:style-name="T836"> </text:span><text:span text:style-name="T824">mayor </text:span><text:span text:style-name="T843"><text:s/></text:span><text:span text:style-name="T825">identificando </text:span><text:span text:style-name="T824">cada</text:span><text:span text:style-name="T851"> </text:span><text:span text:style-name="T824">uno</text:span><text:span text:style-name="T846"> </text:span><text:span text:style-name="T825">para </text:span><text:span text:style-name="T824">que</text:span><text:span text:style-name="T846"> </text:span><text:span text:style-name="T825">posteriormente </text:span><text:span text:style-name="T824">sean</text:span><text:span text:style-name="T851"> </text:span><text:span text:style-name="T825">entregados </text:span><text:span text:style-name="T824">a</text:span><text:span text:style-name="T836"> </text:span><text:span text:style-name="T824">Tesorería </text:span><text:span text:style-name="T834"><text:s/></text:span><text:span text:style-name="T824">el</text:span><text:span text:style-name="T838"> </text:span><text:span text:style-name="T825">duplicado, mandamientos </text:span><text:span text:style-name="T824">de</text:span><text:span text:style-name="T832"> </text:span><text:span text:style-name="T824">pago</text:span><text:span text:style-name="T840"> </text:span><text:span text:style-name="T824">y</text:span><text:span text:style-name="T836"> </text:span><text:span text:style-name="T825">Contabilidad </text:span><text:span text:style-name="T824">el</text:span><text:span text:style-name="T838"> </text:span><text:span text:style-name="T824">juego</text:span><text:span text:style-name="T844"> </text:span><text:span text:style-name="T824">de</text:span><text:span text:style-name="T832"> </text:span><text:span text:style-name="T825">triplicado.</text:span></text:p>
      </text:section>
      <text:section text:style-name="Sect40" text:name="Sección64">
        <text:p text:style-name="P1"/>
        <text:p text:style-name="P1"/>
        <text:p text:style-name="P1"/>
        <text:p text:style-name="P937"><text:span text:style-name="T824">Tesorera </text:span><text:span text:style-name="T847"><text:s/></text:span><text:span text:style-name="T825">Institucional</text:span></text:p>
        <text:p text:style-name="P938"><text:span text:style-name="T824">Al</text:span><text:span text:style-name="T852"> </text:span><text:span text:style-name="T824">final</text:span><text:span text:style-name="T845"> </text:span><text:span text:style-name="T824">del</text:span><text:span text:style-name="T841"> </text:span><text:span text:style-name="T824">día</text:span><text:span text:style-name="T841"> </text:span><text:span text:style-name="T824">el</text:span><text:span text:style-name="T838"> </text:span><text:span text:style-name="T824">Tesorero </text:span><text:span text:style-name="T847"><text:s/></text:span><text:span text:style-name="T824">realiza</text:span><text:span text:style-name="T843"> </text:span><text:span text:style-name="T824">cierre</text:span><text:span text:style-name="T844"> </text:span><text:span text:style-name="T824">de</text:span><text:span text:style-name="T832"> </text:span><text:span text:style-name="T824">caja</text:span><text:span text:style-name="T845"> </text:span><text:span text:style-name="T825">en </text:span><text:span text:style-name="T824">sistema</text:span><text:span text:style-name="T833"> </text:span><text:span text:style-name="T824">de</text:span><text:span text:style-name="T832"> </text:span><text:span text:style-name="T824">Colecturía </text:span><text:span text:style-name="T836"><text:s/></text:span><text:span text:style-name="T824">de</text:span><text:span text:style-name="T832"> </text:span><text:span text:style-name="T824">la</text:span><text:span text:style-name="T838"> </text:span><text:span text:style-name="T824">siguiente </text:span><text:span text:style-name="T847"><text:s/></text:span><text:span text:style-name="T825">manera</text:span></text:p>
        <text:p text:style-name="P1"/>
        <text:p text:style-name="P66"/>
        <text:p text:style-name="P939"><text:span text:style-name="T824">Si</text:span><text:span text:style-name="T852"> </text:span><text:span text:style-name="T824">hay</text:span><text:span text:style-name="T830"> </text:span><text:span text:style-name="T824">diferencia </text:span><text:span text:style-name="T834"><text:s/></text:span><text:span text:style-name="T824">por</text:span><text:span text:style-name="T841"> </text:span><text:span text:style-name="T824">sobrante </text:span><text:span text:style-name="T847"><text:s/></text:span><text:span text:style-name="T824">se</text:span><text:span text:style-name="T832"> </text:span><text:span text:style-name="T824">refleja</text:span><text:span text:style-name="T831"> </text:span><text:span text:style-name="T824">en</text:span><text:span text:style-name="T832"> </text:span><text:span text:style-name="T824">el</text:span><text:span text:style-name="T838"> </text:span><text:span text:style-name="T825">reporte </text:span><text:span text:style-name="T824">de</text:span><text:span text:style-name="T832"> </text:span><text:span text:style-name="T824">cierre</text:span><text:span text:style-name="T844"> </text:span><text:span text:style-name="T824">de</text:span><text:span text:style-name="T832"> </text:span><text:span text:style-name="T824">caja</text:span><text:span text:style-name="T845"> </text:span><text:span text:style-name="T824">y</text:span><text:span text:style-name="T836"> </text:span><text:span text:style-name="T824">se</text:span><text:span text:style-name="T832"> </text:span><text:span text:style-name="T824">emite</text:span><text:span text:style-name="T844"> </text:span><text:span text:style-name="T824">un</text:span><text:span text:style-name="T832"> </text:span><text:span text:style-name="T824">recibo</text:span><text:span text:style-name="T831"> </text:span><text:span text:style-name="T824">de</text:span><text:span text:style-name="T832"> </text:span><text:span text:style-name="T824">ingreso</text:span><text:span text:style-name="T842"> </text:span><text:span text:style-name="T825">por </text:span><text:span text:style-name="T824">la</text:span><text:span text:style-name="T838"> </text:span><text:span text:style-name="T825">diferencia.</text:span></text:p>
        <text:p text:style-name="P74"/>
        <text:p text:style-name="P940"><text:span text:style-name="T824">-Imprime </text:span><text:span text:style-name="T847"><text:s/></text:span><text:span text:style-name="T824">reporte</text:span><text:span text:style-name="T849"> </text:span><text:span text:style-name="T825">consolidado </text:span><text:span text:style-name="T824">del</text:span><text:span text:style-name="T841"> </text:span><text:span text:style-name="T824">sistema</text:span><text:span text:style-name="T833"> </text:span><text:span text:style-name="T824">de</text:span><text:span text:style-name="T832"> </text:span><text:span text:style-name="T824">Colecturía </text:span><text:span text:style-name="T836"><text:s/></text:span><text:span text:style-name="T825">verificando </text:span><text:span text:style-name="T824">los</text:span><text:span text:style-name="T839"> </text:span><text:span text:style-name="T824">recibos</text:span><text:span text:style-name="T849"> </text:span><text:span text:style-name="T824">utilizados </text:span><text:span text:style-name="T853"><text:s/></text:span><text:span text:style-name="T824">y</text:span><text:span text:style-name="T836"> </text:span><text:span text:style-name="T824">anulados </text:span><text:span text:style-name="T847"><text:s/></text:span><text:span text:style-name="T824">(si</text:span><text:span text:style-name="T832"> </text:span><text:span text:style-name="T824">los</text:span><text:span text:style-name="T839"> </text:span><text:span text:style-name="T825">hubiere).</text:span></text:p>
        <text:p text:style-name="P6"><text:span text:style-name="T824">-Cuenta</text:span><text:span text:style-name="T833"> </text:span><text:span text:style-name="T824">el</text:span><text:span text:style-name="T838"> </text:span><text:span text:style-name="T824">efectivo</text:span><text:span text:style-name="T833"> </text:span><text:span text:style-name="T824">y/o</text:span><text:span text:style-name="T841"> </text:span><text:span text:style-name="T824">cheques </text:span><text:span text:style-name="T855"><text:s/></text:span><text:span text:style-name="T825">colectado.</text:span></text:p>
        <text:p text:style-name="P324"><text:span text:style-name="T824">-Confronta </text:span><text:span text:style-name="T838"><text:s/></text:span><text:span text:style-name="T824">datos</text:span><text:span text:style-name="T844"> </text:span><text:span text:style-name="T824">de</text:span><text:span text:style-name="T832"> </text:span><text:span text:style-name="T824">informe</text:span><text:span text:style-name="T842"> </text:span><text:span text:style-name="T824">de</text:span><text:span text:style-name="T832"> </text:span><text:span text:style-name="T824">sistema</text:span><text:span text:style-name="T833"> </text:span><text:span text:style-name="T824">y</text:span><text:span text:style-name="T836"> </text:span><text:span text:style-name="T824">efectivo</text:span><text:span text:style-name="T833"> </text:span><text:span text:style-name="T825">colectado.</text:span></text:p>
        <text:p text:style-name="P941"><text:span text:style-name="T824">-En</text:span><text:span text:style-name="T830"> </text:span><text:span text:style-name="T824">el</text:span><text:span text:style-name="T838"> </text:span><text:span text:style-name="T824">sistema</text:span><text:span text:style-name="T833"> </text:span><text:span text:style-name="T824">de</text:span><text:span text:style-name="T832"> </text:span><text:span text:style-name="T824">Colecturía </text:span><text:span text:style-name="T836"><text:s/></text:span><text:span text:style-name="T824">“Cierre</text:span><text:span text:style-name="T843"> </text:span><text:span text:style-name="T824">de</text:span><text:span text:style-name="T832"> </text:span><text:span text:style-name="T824">Caja”</text:span><text:span text:style-name="T844"> </text:span><text:span text:style-name="T824">se</text:span><text:span text:style-name="T832"> </text:span><text:span text:style-name="T824">ingresa</text:span><text:span text:style-name="T842"> </text:span><text:span text:style-name="T825">información </text:span><text:span text:style-name="T824">de</text:span><text:span text:style-name="T832"> </text:span><text:span text:style-name="T824">cantidad </text:span><text:span text:style-name="T855"><text:s/></text:span><text:span text:style-name="T824">de</text:span><text:span text:style-name="T832"> </text:span><text:span text:style-name="T824">efectivo</text:span><text:span text:style-name="T833"> </text:span><text:span text:style-name="T824">por</text:span><text:span text:style-name="T841"> </text:span><text:span text:style-name="T825">denominación </text:span><text:span text:style-name="T824">y/o</text:span><text:span text:style-name="T841"> </text:span><text:span text:style-name="T824">cheques </text:span><text:span text:style-name="T855"><text:s/></text:span><text:span text:style-name="T824">e</text:span><text:span text:style-name="T836"> </text:span><text:span text:style-name="T824">imprime</text:span><text:span text:style-name="T833"> </text:span><text:span text:style-name="T825">3 </text:span><text:span text:style-name="T824">copias</text:span><text:span text:style-name="T843"> </text:span><text:span text:style-name="T824">de</text:span><text:span text:style-name="T832"> </text:span><text:span text:style-name="T824">este</text:span><text:span text:style-name="T845"> </text:span><text:span text:style-name="T825">reporte.</text:span></text:p>
        <text:p text:style-name="P6"><text:span text:style-name="T824">-Imprime </text:span><text:span text:style-name="T847"><text:s/></text:span><text:span text:style-name="T824">2</text:span><text:span text:style-name="T836"> </text:span><text:span text:style-name="T824">juegos</text:span><text:span text:style-name="T843"> </text:span><text:span text:style-name="T824">de</text:span><text:span text:style-name="T832"> </text:span><text:span text:style-name="T824">“Reporte </text:span><text:span text:style-name="T855"><text:s/></text:span><text:span text:style-name="T824">de</text:span><text:span text:style-name="T832"> </text:span><text:span text:style-name="T824">Ingresos </text:span><text:span text:style-name="T855"><text:s/></text:span><text:span text:style-name="T824">Detallados </text:span><text:span text:style-name="T838"><text:s/></text:span><text:span text:style-name="T824">del</text:span><text:span text:style-name="T841"> </text:span><text:span text:style-name="T824">día”</text:span><text:span text:style-name="T846"> </text:span><text:span text:style-name="T825">del</text:span></text:p>
        <text:p text:style-name="P324"><text:span text:style-name="T824">Sistema</text:span><text:span text:style-name="T857"> </text:span><text:span text:style-name="T824">de</text:span><text:span text:style-name="T832"> </text:span><text:span text:style-name="T824">Colecturía </text:span><text:span text:style-name="T836"><text:s/></text:span><text:span text:style-name="T824">1</text:span><text:span text:style-name="T836"> </text:span><text:span text:style-name="T824">Colecturía </text:span><text:span text:style-name="T836"><text:s/></text:span><text:span text:style-name="T824">y</text:span><text:span text:style-name="T836"> </text:span><text:span text:style-name="T824">1</text:span><text:span text:style-name="T836"> </text:span><text:span text:style-name="T825">Tesorería</text:span></text:p>
        <text:p text:style-name="P942"><text:span text:style-name="T824">-El</text:span><text:span text:style-name="T839"> </text:span><text:span text:style-name="T824">efectivo</text:span><text:span text:style-name="T833"> </text:span><text:span text:style-name="T824">colectado </text:span><text:span text:style-name="T834"><text:s/></text:span><text:span text:style-name="T824">se</text:span><text:span text:style-name="T832"> </text:span><text:span text:style-name="T824">resguarda </text:span><text:span text:style-name="T836"><text:s/></text:span><text:span text:style-name="T824">en</text:span><text:span text:style-name="T832"> </text:span><text:span text:style-name="T824">caja</text:span><text:span text:style-name="T845"> </text:span><text:span text:style-name="T824">fuerte</text:span><text:span text:style-name="T858"> </text:span><text:span text:style-name="T824">para</text:span><text:span text:style-name="T845"> </text:span><text:span text:style-name="T825">realizar </text:span><text:span text:style-name="T824">remesa</text:span><text:span text:style-name="T842"> </text:span><text:span text:style-name="T824">al</text:span><text:span text:style-name="T838"> </text:span><text:span text:style-name="T824">día</text:span><text:span text:style-name="T841"> </text:span><text:span text:style-name="T824">hábil</text:span><text:span text:style-name="T851"> </text:span><text:span text:style-name="T825">siguiente.</text:span></text:p>
      </text:section>
      <text:section text:style-name="Sect2" text:name="Sección65">
        <text:p text:style-name="P1"/>
        <text:p text:style-name="P943"><text:span text:style-name="T824">Si</text:span><text:span text:style-name="T852"> </text:span><text:span text:style-name="T824">la</text:span><text:span text:style-name="T838"> </text:span><text:span text:style-name="T824">diferencia </text:span><text:span text:style-name="T834"><text:s/></text:span><text:span text:style-name="T824">es</text:span><text:span text:style-name="T832"> </text:span><text:span text:style-name="T824">un</text:span><text:span text:style-name="T832"> </text:span><text:span text:style-name="T824">faltante</text:span><text:span text:style-name="T842"> </text:span><text:span text:style-name="T824">el</text:span><text:span text:style-name="T838"> </text:span><text:span text:style-name="T824">colector</text:span><text:span text:style-name="T833"> </text:span><text:span text:style-name="T825">deberá reintegrarlo </text:span><text:span text:style-name="T824">en</text:span><text:span text:style-name="T832"> </text:span><text:span text:style-name="T824">el</text:span><text:span text:style-name="T838"> </text:span><text:span text:style-name="T824">momento </text:span><text:span text:style-name="T853"><text:s/></text:span><text:span text:style-name="T824">del</text:span><text:span text:style-name="T841"> </text:span><text:span text:style-name="T824">corte. </text:span><text:span text:style-name="T858"><text:s/></text:span><text:span text:style-name="T824">Cuando</text:span><text:span text:style-name="T833"> </text:span><text:span text:style-name="T825">el </text:span><text:span text:style-name="T824">monto</text:span><text:span text:style-name="T831"> </text:span><text:span text:style-name="T824">no</text:span><text:span text:style-name="T832"> </text:span><text:span text:style-name="T824">pueda</text:span><text:span text:style-name="T831"> </text:span><text:span text:style-name="T825">reembolsarse inmediatamente se </text:span><text:span text:style-name="T824">debe</text:span><text:span text:style-name="T840"> </text:span><text:span text:style-name="T824">seguir</text:span><text:span text:style-name="T831"> </text:span><text:span text:style-name="T824">el</text:span><text:span text:style-name="T838"> </text:span><text:span text:style-name="T824">proceso</text:span><text:span text:style-name="T833"> </text:span><text:span text:style-name="T824">de</text:span><text:span text:style-name="T832"> </text:span><text:span text:style-name="T824">reintegro </text:span><text:span text:style-name="T847"><text:s/></text:span><text:span text:style-name="T824">en</text:span><text:span text:style-name="T832"> </text:span><text:span text:style-name="T824">cuotas</text:span><text:span text:style-name="T843"> </text:span><text:span text:style-name="T824">que</text:span><text:span text:style-name="T846"> </text:span><text:span text:style-name="T825">se </text:span><text:span text:style-name="T824">halla</text:span><text:span text:style-name="T851"> </text:span><text:span text:style-name="T824">convenido </text:span><text:span text:style-name="T836"><text:s/></text:span><text:span text:style-name="T824">entre</text:span><text:span text:style-name="T840"> </text:span><text:span text:style-name="T824">la</text:span><text:span text:style-name="T838"> </text:span><text:span text:style-name="T825">administración </text:span><text:span text:style-name="T824">y</text:span><text:span text:style-name="T836"> </text:span><text:span text:style-name="T824">el</text:span><text:span text:style-name="T838"> </text:span><text:span text:style-name="T825">colector.</text:span></text:p>
        <text:p text:style-name="P1"/>
        <text:p text:style-name="P205"/>
        <text:p text:style-name="P944"><text:span text:style-name="T824">El</text:span><text:span text:style-name="T852"> </text:span><text:span text:style-name="T824">colector</text:span><text:span text:style-name="T833"> </text:span><text:span text:style-name="T824">tendrá</text:span><text:span text:style-name="T831"> </text:span><text:span text:style-name="T824">un</text:span><text:span text:style-name="T832"> </text:span><text:span text:style-name="T824">ejemplar </text:span><text:span text:style-name="T855"><text:s/></text:span><text:span text:style-name="T824">del</text:span><text:span text:style-name="T841"> </text:span><text:span text:style-name="T824">corte</text:span><text:span text:style-name="T840"> </text:span><text:span text:style-name="T824">de</text:span><text:span text:style-name="T832"> </text:span><text:span text:style-name="T824">caja</text:span><text:span text:style-name="T845"> </text:span><text:span text:style-name="T825">para </text:span><text:span text:style-name="T824">verificar</text:span><text:span text:style-name="T833"> </text:span><text:span text:style-name="T824">el</text:span><text:span text:style-name="T838"> </text:span><text:span text:style-name="T824">cambio</text:span><text:span text:style-name="T849"> </text:span><text:span text:style-name="T824">que</text:span><text:span text:style-name="T846"> </text:span><text:span text:style-name="T824">se</text:span><text:span text:style-name="T832"> </text:span><text:span text:style-name="T824">dejara</text:span><text:span text:style-name="T831"> </text:span><text:span text:style-name="T824">para</text:span><text:span text:style-name="T845"> </text:span><text:span text:style-name="T824">utilizarlo <text:s/>al</text:span><text:span text:style-name="T838"> </text:span><text:span text:style-name="T825">día </text:span><text:span text:style-name="T824">siguiente </text:span><text:span text:style-name="T847"><text:s/></text:span><text:span text:style-name="T824">hábil</text:span><text:span text:style-name="T851"> </text:span><text:span text:style-name="T824">y</text:span><text:span text:style-name="T836"> </text:span><text:span text:style-name="T824">retornarlo </text:span><text:span text:style-name="T834"><text:s/></text:span><text:span text:style-name="T824">en</text:span><text:span text:style-name="T832"> </text:span><text:span text:style-name="T824">billete</text:span><text:span text:style-name="T858"> </text:span><text:span text:style-name="T824">de</text:span><text:span text:style-name="T832"> </text:span><text:span text:style-name="T825">mayor denominación </text:span><text:span text:style-name="T824">con</text:span><text:span text:style-name="T830"> </text:span><text:span text:style-name="T824">el</text:span><text:span text:style-name="T838"> </text:span><text:span text:style-name="T824">fin</text:span><text:span text:style-name="T832"> </text:span><text:span text:style-name="T824">de</text:span><text:span text:style-name="T832"> </text:span><text:span text:style-name="T824">completar </text:span><text:span text:style-name="T834"><text:s/></text:span><text:span text:style-name="T824">el</text:span><text:span text:style-name="T838"> </text:span><text:span text:style-name="T824">total</text:span><text:span text:style-name="T845"> </text:span><text:span text:style-name="T824">de</text:span><text:span text:style-name="T832"> </text:span><text:span text:style-name="T825">la </text:span><text:span text:style-name="T824">remesa</text:span><text:span text:style-name="T842"> </text:span><text:span text:style-name="T825">diaria.</text:span></text:p>
        <text:p text:style-name="P234"/>
        <text:p text:style-name="P1"/>
        <text:p text:style-name="P944"><text:span text:style-name="T824">Colectora </text:span><text:span text:style-name="T834"><text:s/></text:span><text:span text:style-name="T824">entrega</text:span><text:span text:style-name="T842"> </text:span><text:span text:style-name="T824">a</text:span><text:span text:style-name="T836"> </text:span><text:span text:style-name="T824">técnico</text:span><text:span text:style-name="T849"> </text:span><text:span text:style-name="T824">de</text:span><text:span text:style-name="T832"> </text:span><text:span text:style-name="T825">Tesorería, mandamientos </text:span><text:span text:style-name="T824">de</text:span><text:span text:style-name="T832"> </text:span><text:span text:style-name="T824">pago,</text:span><text:span text:style-name="T844"> </text:span><text:span text:style-name="T825">duplicados </text:span><text:span text:style-name="T824">de</text:span><text:span text:style-name="T832"> </text:span><text:span text:style-name="T824">recibos</text:span><text:span text:style-name="T849"> </text:span><text:span text:style-name="T825">de </text:span><text:span text:style-name="T824">ingreso</text:span><text:span text:style-name="T842"> </text:span><text:span text:style-name="T824">y</text:span><text:span text:style-name="T836"> </text:span><text:span text:style-name="T824">2</text:span><text:span text:style-name="T836"> </text:span><text:span text:style-name="T824">copias</text:span><text:span text:style-name="T843"> </text:span><text:span text:style-name="T824">de</text:span><text:span text:style-name="T832"> </text:span><text:span text:style-name="T824">corte</text:span><text:span text:style-name="T840"> </text:span><text:span text:style-name="T824">de</text:span><text:span text:style-name="T832"> </text:span><text:span text:style-name="T824">caja</text:span><text:span text:style-name="T845"> </text:span><text:span text:style-name="T824">firmado</text:span><text:span text:style-name="T842"> </text:span><text:span text:style-name="T825">por </text:span><text:span text:style-name="T824">Tesorera </text:span><text:span text:style-name="T847"><text:s/></text:span><text:span text:style-name="T824">y</text:span><text:span text:style-name="T836"> </text:span><text:span text:style-name="T824">Colector </text:span><text:span text:style-name="T855"><text:s/></text:span><text:span text:style-name="T824">y</text:span><text:span text:style-name="T836"> </text:span><text:span text:style-name="T824">el</text:span><text:span text:style-name="T838"> </text:span><text:span text:style-name="T824">triplicado </text:span><text:span text:style-name="T847"><text:s/></text:span><text:span text:style-name="T824">recibos</text:span><text:span text:style-name="T849"> </text:span><text:span text:style-name="T824">de</text:span><text:span text:style-name="T832"> </text:span><text:span text:style-name="T825">ingreso </text:span><text:span text:style-name="T824">a</text:span><text:span text:style-name="T836"> </text:span><text:span text:style-name="T824">Técnico</text:span><text:span text:style-name="T833"> </text:span><text:span text:style-name="T824">de</text:span><text:span text:style-name="T832"> </text:span><text:span text:style-name="T825">contabilidad </text:span><text:span text:style-name="T824">de</text:span><text:span text:style-name="T832"> </text:span><text:span text:style-name="T824">lo</text:span><text:span text:style-name="T838"> </text:span><text:span text:style-name="T824">colectado </text:span><text:span text:style-name="T834"><text:s/></text:span><text:span text:style-name="T824">el</text:span><text:span text:style-name="T838"> </text:span><text:span text:style-name="T825">día anterior.</text:span></text:p>
        <text:p text:style-name="P183"/>
        <text:p text:style-name="P943"><text:span text:style-name="T824">Tesorero </text:span><text:span text:style-name="T847"><text:s/></text:span><text:span text:style-name="T824">utiliza</text:span><text:span text:style-name="T858"> </text:span><text:span text:style-name="T824">corte</text:span><text:span text:style-name="T840"> </text:span><text:span text:style-name="T824">de</text:span><text:span text:style-name="T832"> </text:span><text:span text:style-name="T824">caja</text:span><text:span text:style-name="T845"> </text:span><text:span text:style-name="T824">y</text:span><text:span text:style-name="T836"> </text:span><text:span text:style-name="T824">reporte</text:span><text:span text:style-name="T849"> </text:span><text:span text:style-name="T825">consolidado </text:span><text:span text:style-name="T824">del</text:span><text:span text:style-name="T841"> </text:span><text:span text:style-name="T824">sistema</text:span><text:span text:style-name="T833"> </text:span><text:span text:style-name="T824">de</text:span><text:span text:style-name="T832"> </text:span><text:span text:style-name="T824">Colecturía </text:span><text:span text:style-name="T836"><text:s/></text:span><text:span text:style-name="T824">para</text:span><text:span text:style-name="T845"> </text:span><text:span text:style-name="T824">corroborar </text:span><text:span text:style-name="T838"><text:s/></text:span><text:span text:style-name="T824">el</text:span><text:span text:style-name="T838"> </text:span><text:span text:style-name="T824">total</text:span><text:span text:style-name="T845"> </text:span><text:span text:style-name="T825">de lo</text:span><text:span text:style-name="T847"> </text:span><text:span text:style-name="T824">colectado </text:span><text:span text:style-name="T834"><text:s/></text:span><text:span text:style-name="T824">el</text:span><text:span text:style-name="T838"> </text:span><text:span text:style-name="T824">día</text:span><text:span text:style-name="T841"> </text:span><text:span text:style-name="T824">anterior</text:span><text:span text:style-name="T842"> </text:span><text:span text:style-name="T824">y</text:span><text:span text:style-name="T836"> </text:span><text:span text:style-name="T824">la</text:span><text:span text:style-name="T838"> </text:span><text:span text:style-name="T825">distribución </text:span><text:span text:style-name="T824">por</text:span><text:span text:style-name="T841"> </text:span><text:span text:style-name="T825">medio </text:span><text:span text:style-name="T824">de</text:span><text:span text:style-name="T832"> </text:span><text:span text:style-name="T824">remesa</text:span><text:span text:style-name="T842"> </text:span><text:span text:style-name="T824">de</text:span><text:span text:style-name="T832"> </text:span><text:span text:style-name="T824">los</text:span><text:span text:style-name="T839"> </text:span><text:span text:style-name="T824">fondos</text:span><text:span text:style-name="T843"> </text:span><text:span text:style-name="T824">en</text:span><text:span text:style-name="T832"> </text:span><text:span text:style-name="T824">las</text:span><text:span text:style-name="T839"> </text:span><text:span text:style-name="T824">diferentes </text:span><text:span text:style-name="T834"><text:s/></text:span><text:span text:style-name="T825">cuentas </text:span><text:span text:style-name="T824">corrientes </text:span><text:span text:style-name="T834"><text:s/></text:span><text:span text:style-name="T824">y</text:span><text:span text:style-name="T836"> </text:span><text:span text:style-name="T824">de</text:span><text:span text:style-name="T832"> </text:span><text:span text:style-name="T824">ahorro</text:span><text:span text:style-name="T843"> </text:span><text:span text:style-name="T824">de</text:span><text:span text:style-name="T832"> </text:span><text:span text:style-name="T824">este</text:span><text:span text:style-name="T845"> </text:span><text:span text:style-name="T824">consejo</text:span><text:span text:style-name="T833"> </text:span><text:span text:style-name="T824">en</text:span><text:span text:style-name="T832"> </text:span><text:span text:style-name="T824">las</text:span><text:span text:style-name="T839"> </text:span><text:span text:style-name="T825">que será</text:span><text:span text:style-name="T847"> </text:span><text:span text:style-name="T825">depositado.</text:span></text:p>
        <text:p text:style-name="P1"/>
        <text:p text:style-name="P266"/>
        <text:p text:style-name="P945"><text:span text:style-name="T824">El</text:span><text:span text:style-name="T852"> </text:span><text:span text:style-name="T824">efectivo</text:span><text:span text:style-name="T833"> </text:span><text:span text:style-name="T824">y</text:span><text:span text:style-name="T836"> </text:span><text:span text:style-name="T824">el(los)</text:span><text:span text:style-name="T831"> </text:span><text:span text:style-name="T825">formulario(s) </text:span><text:span text:style-name="T824">de</text:span><text:span text:style-name="T832"> </text:span><text:span text:style-name="T825">remesa(s), </text:span><text:span text:style-name="T824">deberán <text:s/>colocarse </text:span><text:span text:style-name="T834"><text:s/></text:span><text:span text:style-name="T824">en</text:span><text:span text:style-name="T832"> </text:span><text:span text:style-name="T824">la</text:span><text:span text:style-name="T838"> </text:span><text:span text:style-name="T824">bolsa</text:span><text:span text:style-name="T844"> </text:span><text:span text:style-name="T824">de</text:span><text:span text:style-name="T832"> </text:span><text:span text:style-name="T824">seguridad </text:span><text:span text:style-name="T834"><text:s/></text:span><text:span text:style-name="T825">pre </text:span><text:span text:style-name="T824">numerada </text:span><text:span text:style-name="T836"><text:s/></text:span><text:span text:style-name="T825">proporcionada </text:span><text:span text:style-name="T824">por</text:span><text:span text:style-name="T841"> </text:span><text:span text:style-name="T824">empresa </text:span><text:span text:style-name="T847"><text:s/></text:span><text:span text:style-name="T824">de</text:span><text:span text:style-name="T832"> </text:span><text:span text:style-name="T824">servicio</text:span><text:span text:style-name="T842"> </text:span><text:span text:style-name="T825">de </text:span><text:span text:style-name="T824">transporte </text:span><text:span text:style-name="T836"><text:s/></text:span><text:span text:style-name="T824">de</text:span><text:span text:style-name="T832"> </text:span><text:span text:style-name="T825">valores.</text:span></text:p>
        <text:p text:style-name="P1"/>
        <text:p text:style-name="P36"/>
        <text:p text:style-name="P946"><text:span text:style-name="T824">Completa </text:span><text:span text:style-name="T834"><text:s/></text:span><text:span text:style-name="T824">la</text:span><text:span text:style-name="T838"> </text:span><text:span text:style-name="T825">información </text:span><text:span text:style-name="T824">en</text:span><text:span text:style-name="T832"> </text:span><text:span text:style-name="T824">formulario </text:span><text:span text:style-name="T836"><text:s/></text:span><text:span text:style-name="T825">“Comprobante </text:span><text:span text:style-name="T824">de</text:span><text:span text:style-name="T832"> </text:span><text:span text:style-name="T824">servicio</text:span><text:span text:style-name="T842"> </text:span><text:span text:style-name="T824">de</text:span><text:span text:style-name="T832"> </text:span><text:span text:style-name="T824">valores</text:span><text:span text:style-name="T849"> </text:span><text:span text:style-name="T824">en</text:span><text:span text:style-name="T832"> </text:span><text:span text:style-name="T824">tránsito”</text:span><text:span text:style-name="T857"> </text:span><text:span text:style-name="T824">y</text:span><text:span text:style-name="T836"> </text:span><text:span text:style-name="T824">se</text:span><text:span text:style-name="T832"> </text:span><text:span text:style-name="T824">adjunta</text:span><text:span text:style-name="T842"> </text:span><text:span text:style-name="T824">a</text:span><text:span text:style-name="T836"> </text:span><text:span text:style-name="T825">la </text:span><text:span text:style-name="T824">bolsa</text:span><text:span text:style-name="T844"> </text:span><text:span text:style-name="T824">de</text:span><text:span text:style-name="T832"> </text:span><text:span text:style-name="T825">seguridad.</text:span></text:p>
        <text:p text:style-name="P1"/>
        <text:p text:style-name="P414"/>
        <text:p text:style-name="P947"><text:span text:style-name="T522">Fin</text:span></text:p>
      </text:section>
      <table:table table:name="Tabla59" table:style-name="Tabla59">
        <table:table-column table:style-name="Tabla59.A" table:number-columns-repeated="2"/>
        <table:table-row table:style-name="Tabla59.1">
          <table:table-cell table:style-name="Tabla59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59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6</text:span><text:span text:style-name="T30">5 </text:span><text:span text:style-name="T28">d</text:span><text:span text:style-name="T29">e </text:span><text:span text:style-name="T32">113</text:span></text:p>
          </table:table-cell>
        </table:table-row>
        <table:table-row table:style-name="Tabla59.2">
          <table:covered-table-cell/>
          <table:table-cell table:style-name="Tabla59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59.3">
          <table:covered-table-cell/>
          <table:table-cell table:style-name="Tabla59.B1" office:value-type="string">
            <text:p text:style-name="P170"/>
            <text:p text:style-name="P137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247"/>
      <text:p text:style-name="P948"><text:span text:style-name="T695">Entrega</text:span><text:span text:style-name="T702"> </text:span><text:span text:style-name="T695">de</text:span><text:span text:style-name="T699"> </text:span><text:span text:style-name="T695">remesa</text:span><text:span text:style-name="T700"> </text:span><text:span text:style-name="T695">a</text:span><text:span text:style-name="T699"> </text:span><text:span text:style-name="T695">SERSAPROSA</text:span><text:span text:style-name="T707"> </text:span><text:span text:style-name="T695">y</text:span><text:span text:style-name="T699"> </text:span><text:span text:style-name="T696">recepción </text:span><text:span text:style-name="T695">de</text:span><text:span text:style-name="T699"> </text:span><text:span text:style-name="T695">documentación</text:span><text:span text:style-name="T707"> </text:span><text:span text:style-name="T695">probatoria</text:span><text:span text:style-name="T706"> </text:span><text:span text:style-name="T695">de</text:span><text:span text:style-name="T699"> </text:span><text:span text:style-name="T695">transporte</text:span><text:span text:style-name="T706"> </text:span><text:span text:style-name="T695">de</text:span><text:span text:style-name="T699"> </text:span><text:span text:style-name="T696">la misma</text:span></text:p>
      <text:p text:style-name="P72"/>
      <text:p text:style-name="P1"/>
      <text:p text:style-name="P1"/>
      <text:p text:style-name="P1"/>
      <text:p text:style-name="P949"><text:span text:style-name="T695">Un</text:span><text:span text:style-name="T708"> </text:span><text:span text:style-name="T695">representante</text:span><text:span text:style-name="T705"> </text:span><text:span text:style-name="T695">de</text:span><text:span text:style-name="T699"> </text:span><text:span text:style-name="T695">la</text:span><text:span text:style-name="T699"> </text:span><text:span text:style-name="T695">empresa</text:span><text:span text:style-name="T702"> </text:span><text:span text:style-name="T695">de</text:span><text:span text:style-name="T699"> </text:span><text:span text:style-name="T695">Servicio</text:span><text:span text:style-name="T702"> </text:span><text:span text:style-name="T696">de</text:span></text:p>
      <text:p text:style-name="P950"><text:soft-page-break/><text:span text:style-name="T695">Transporte</text:span><text:span text:style-name="T706"> </text:span><text:span text:style-name="T695">de</text:span><text:span text:style-name="T699"> </text:span><text:span text:style-name="T695">Valores</text:span><text:span text:style-name="T700"> </text:span><text:span text:style-name="T695">se</text:span><text:span text:style-name="T699"> </text:span><text:span text:style-name="T695">presenta</text:span><text:span text:style-name="T702"> </text:span><text:span text:style-name="T695">a</text:span><text:span text:style-name="T699"> </text:span><text:span text:style-name="T696">Tesorería para</text:span><text:span text:style-name="T695"> retirar</text:span><text:span text:style-name="T698"> </text:span><text:span text:style-name="T695">la</text:span><text:span text:style-name="T699"> </text:span><text:span text:style-name="T695">bolsa</text:span><text:span text:style-name="T698"> </text:span><text:span text:style-name="T695">de</text:span><text:span text:style-name="T699"> </text:span><text:span text:style-name="T695">seguridad</text:span><text:span text:style-name="T706"> </text:span><text:span text:style-name="T695">y</text:span><text:span text:style-name="T699"> </text:span><text:span text:style-name="T695">el</text:span><text:span text:style-name="T699"> </text:span><text:span text:style-name="T695">formulario</text:span><text:span text:style-name="T706"> </text:span><text:span text:style-name="T696">de </text:span><text:span text:style-name="T695">envío</text:span><text:span text:style-name="T698"> </text:span><text:span text:style-name="T695">es</text:span><text:span text:style-name="T699"> </text:span><text:span text:style-name="T695">firmado</text:span><text:span text:style-name="T700"> </text:span><text:span text:style-name="T695">y</text:span><text:span text:style-name="T699"> </text:span><text:span text:style-name="T695">sellado</text:span><text:span text:style-name="T700"> </text:span><text:span text:style-name="T695">haciendo</text:span><text:span text:style-name="T702"> </text:span><text:span text:style-name="T695">constar</text:span><text:span text:style-name="T700"> </text:span><text:span text:style-name="T696">que</text:span></text:p>
      <text:p text:style-name="P951"><text:span text:style-name="T695">ha</text:span><text:span text:style-name="T699"> </text:span><text:span text:style-name="T695">recibido</text:span><text:span text:style-name="T702"> </text:span><text:span text:style-name="T695">el</text:span><text:span text:style-name="T699"> </text:span><text:span text:style-name="T695">formulario</text:span><text:span text:style-name="T706"> </text:span><text:span text:style-name="T695">“Comprobante</text:span><text:span text:style-name="T705"> </text:span><text:span text:style-name="T695">de</text:span><text:span text:style-name="T699"> </text:span><text:span text:style-name="T696">servicio </text:span><text:span text:style-name="T695">de</text:span><text:span text:style-name="T699"> </text:span><text:span text:style-name="T695">valores</text:span><text:span text:style-name="T700"> </text:span><text:span text:style-name="T695">en</text:span><text:span text:style-name="T699"> </text:span><text:span text:style-name="T695">tránsito”,</text:span><text:span text:style-name="T702"> </text:span><text:span text:style-name="T695">en</text:span><text:span text:style-name="T699"> </text:span><text:span text:style-name="T695">original</text:span><text:span text:style-name="T700"> </text:span><text:span text:style-name="T695">y</text:span><text:span text:style-name="T699"> </text:span><text:span text:style-name="T695">dos</text:span><text:span text:style-name="T708"> </text:span><text:span text:style-name="T695">copias.</text:span><text:span text:style-name="T709"> </text:span><text:span text:style-name="T696">Y </text:span><text:span text:style-name="T695">entrega</text:span><text:span text:style-name="T700"> </text:span><text:span text:style-name="T695">a</text:span><text:span text:style-name="T699"> </text:span><text:span text:style-name="T696">tesorero.</text:span></text:p>
      <text:p text:style-name="P1"/>
      <text:p text:style-name="P1"/>
      <text:p text:style-name="P1"/>
      <text:p text:style-name="P15"/>
      <text:p text:style-name="P952"><text:span text:style-name="T695">Entrega</text:span><text:span text:style-name="T702"> </text:span><text:span text:style-name="T695">a</text:span><text:span text:style-name="T699"> </text:span><text:span text:style-name="T695">Tesorería</text:span><text:span text:style-name="T706"> </text:span><text:span text:style-name="T695">original</text:span><text:span text:style-name="T700"> </text:span><text:span text:style-name="T695">y</text:span><text:span text:style-name="T699"> </text:span><text:span text:style-name="T695">se</text:span><text:span text:style-name="T699"> </text:span><text:span text:style-name="T695">queda</text:span><text:span text:style-name="T700"> </text:span><text:span text:style-name="T695">con</text:span><text:span text:style-name="T708"> </text:span><text:span text:style-name="T696">dos </text:span><text:span text:style-name="T695">copias</text:span><text:span text:style-name="T700"> </text:span><text:span text:style-name="T695">(1</text:span><text:span text:style-name="T699"> </text:span><text:span text:style-name="T695">para</text:span><text:span text:style-name="T698"> </text:span><text:span text:style-name="T695">el</text:span><text:span text:style-name="T699"> </text:span><text:span text:style-name="T695">Banco</text:span><text:span text:style-name="T700"> </text:span><text:span text:style-name="T695">y</text:span><text:span text:style-name="T699"> </text:span><text:span text:style-name="T695">1</text:span><text:span text:style-name="T699"> </text:span><text:span text:style-name="T695">para</text:span><text:span text:style-name="T698"> </text:span><text:span text:style-name="T695">la</text:span><text:span text:style-name="T699"> </text:span><text:span text:style-name="T695">empresa</text:span><text:span text:style-name="T702"> </text:span><text:span text:style-name="T695">que</text:span><text:span text:style-name="T708"> </text:span><text:span text:style-name="T696">él </text:span><text:span text:style-name="T695">representa)</text:span><text:span text:style-name="T716"> </text:span><text:span text:style-name="T695">para</text:span><text:span text:style-name="T698"> </text:span><text:span text:style-name="T695">que</text:span><text:span text:style-name="T708"> </text:span><text:span text:style-name="T695">posteriormente</text:span><text:span text:style-name="T707"> </text:span><text:span text:style-name="T695">el</text:span><text:span text:style-name="T699"> </text:span><text:span text:style-name="T696">banco </text:span><text:span text:style-name="T695">realice</text:span><text:span text:style-name="T700"> </text:span><text:span text:style-name="T695">el</text:span><text:span text:style-name="T699"> </text:span><text:span text:style-name="T695">ingreso</text:span><text:span text:style-name="T700"> </text:span><text:span text:style-name="T695">a</text:span><text:span text:style-name="T699"> </text:span><text:span text:style-name="T695">las</text:span><text:span text:style-name="T708"> </text:span><text:span text:style-name="T695">cuentas</text:span><text:span text:style-name="T702"> </text:span><text:span text:style-name="T695">de</text:span><text:span text:style-name="T699"> </text:span><text:span text:style-name="T695">CSSP</text:span><text:span text:style-name="T700"> </text:span><text:span text:style-name="T695">según</text:span><text:span text:style-name="T700"> </text:span><text:span text:style-name="T696">el </text:span><text:span text:style-name="T695">detalle</text:span><text:span text:style-name="T700"> </text:span><text:span text:style-name="T696">enviado.</text:span></text:p>
      <text:p text:style-name="P84"/>
      <text:p text:style-name="P1"/>
      <text:p text:style-name="P1"/>
      <text:p text:style-name="P1"/>
      <text:p text:style-name="P953"><text:span text:style-name="T695">En</text:span><text:span text:style-name="T708"> </text:span><text:span text:style-name="T695">un</text:span><text:span text:style-name="T699"> </text:span><text:span text:style-name="T695">promedio</text:span><text:span text:style-name="T702"> </text:span><text:span text:style-name="T695">de</text:span><text:span text:style-name="T699"> </text:span><text:span text:style-name="T695">tres</text:span><text:span text:style-name="T708"> </text:span><text:span text:style-name="T695">días</text:span><text:span text:style-name="T708"> </text:span><text:span text:style-name="T695">hábiles</text:span><text:span text:style-name="T700"> </text:span><text:span text:style-name="T695">después</text:span><text:span text:style-name="T702"> </text:span><text:span text:style-name="T696">de </text:span><text:span text:style-name="T695">entregadas</text:span><text:span text:style-name="T703"> </text:span><text:span text:style-name="T695">las</text:span><text:span text:style-name="T708"> </text:span><text:span text:style-name="T695">remesas</text:span><text:span text:style-name="T702"> </text:span><text:span text:style-name="T695">al</text:span><text:span text:style-name="T699"> </text:span><text:span text:style-name="T695">representante</text:span><text:span text:style-name="T705"> </text:span><text:span text:style-name="T695">de</text:span><text:span text:style-name="T699"> </text:span><text:span text:style-name="T696">la </text:span><text:span text:style-name="T695">empresa</text:span><text:span text:style-name="T702"> </text:span><text:span text:style-name="T695">de</text:span><text:span text:style-name="T699"> </text:span><text:span text:style-name="T695">servicios</text:span><text:span text:style-name="T702"> </text:span><text:span text:style-name="T695">de</text:span><text:span text:style-name="T699"> </text:span><text:span text:style-name="T695">transporte</text:span><text:span text:style-name="T706"> </text:span><text:span text:style-name="T695">de</text:span><text:span text:style-name="T699"> </text:span><text:span text:style-name="T695">valores,</text:span><text:span text:style-name="T702"> </text:span><text:span text:style-name="T696">se </text:span><text:span text:style-name="T695">presenta</text:span><text:span text:style-name="T702"> </text:span><text:span text:style-name="T695">a</text:span><text:span text:style-name="T699"> </text:span><text:span text:style-name="T695">Tesorería</text:span><text:span text:style-name="T706"> </text:span><text:span text:style-name="T695">y</text:span><text:span text:style-name="T699"> </text:span><text:span text:style-name="T695">entrega</text:span><text:span text:style-name="T700"> </text:span><text:span text:style-name="T695">formulario</text:span><text:span text:style-name="T706"> </text:span><text:span text:style-name="T696">de </text:span><text:span text:style-name="T695">remesa</text:span><text:span text:style-name="T700"> </text:span><text:span text:style-name="T695">en</text:span><text:span text:style-name="T699"> </text:span><text:span text:style-name="T695">duplicado</text:span><text:span text:style-name="T706"> </text:span><text:span text:style-name="T695">y</text:span><text:span text:style-name="T699"> </text:span><text:span text:style-name="T695">triplicado</text:span><text:span text:style-name="T702"> </text:span><text:span text:style-name="T695">con</text:span><text:span text:style-name="T708"> </text:span><text:span text:style-name="T695">la</text:span><text:span text:style-name="T699"> </text:span><text:span text:style-name="T696">impresión </text:span><text:span text:style-name="T695">constatando</text:span><text:span text:style-name="T703"> </text:span><text:span text:style-name="T695">que</text:span><text:span text:style-name="T708"> </text:span><text:span text:style-name="T695">los</text:span><text:span text:style-name="T708"> </text:span><text:span text:style-name="T695">fondos</text:span><text:span text:style-name="T700"> </text:span><text:span text:style-name="T695">ya</text:span><text:span text:style-name="T699"> </text:span><text:span text:style-name="T695">fueron</text:span><text:span text:style-name="T700"> </text:span><text:span text:style-name="T696">remesados.</text:span></text:p>
      <text:p text:style-name="P235"/>
      <text:p text:style-name="P1"/>
      <text:p text:style-name="P1"/>
      <text:p text:style-name="P1"/>
      <text:p text:style-name="P1"/>
      <text:p text:style-name="P954"><text:span text:style-name="T695">Sella</text:span><text:span text:style-name="T698"> </text:span><text:span text:style-name="T695">en</text:span><text:span text:style-name="T699"> </text:span><text:span text:style-name="T695">formulario</text:span><text:span text:style-name="T706"> </text:span><text:span text:style-name="T695">de</text:span><text:span text:style-name="T699"> </text:span><text:span text:style-name="T695">“Control</text:span><text:span text:style-name="T702"> </text:span><text:span text:style-name="T695">de</text:span><text:span text:style-name="T699"> </text:span><text:span text:style-name="T696">Remesas</text:span></text:p>
      <text:p text:style-name="P955"><text:span text:style-name="T173">Recibidas”</text:span></text:p>
      <text:p text:style-name="P46"/>
      <text:p text:style-name="P1"/>
      <text:p text:style-name="P1"/>
      <text:p text:style-name="P1"/>
      <text:p text:style-name="P1"/>
      <text:p text:style-name="P1"/>
      <text:p text:style-name="P956"><text:span text:style-name="T372">Fin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58"/>
      <text:p text:style-name="P437"><text:span text:style-name="T54">65</text:span></text:p>
      <table:table table:name="Tabla60" table:style-name="Tabla60">
        <table:table-column table:style-name="Tabla60.A" table:number-columns-repeated="2"/>
        <table:table-row table:style-name="Tabla60.1">
          <table:table-cell table:style-name="Tabla60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60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6</text:span><text:span text:style-name="T30">6 </text:span><text:span text:style-name="T28">d</text:span><text:span text:style-name="T29">e </text:span><text:span text:style-name="T32">113</text:span></text:p>
          </table:table-cell>
        </table:table-row>
        <table:table-row table:style-name="Tabla60.2">
          <table:covered-table-cell/>
          <table:table-cell table:style-name="Tabla60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60.3">
          <table:covered-table-cell/>
          <table:table-cell table:style-name="Tabla60.B1" office:value-type="string">
            <text:p text:style-name="P170"/>
            <text:p text:style-name="P138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957"><text:span text:style-name="T729">Registro</text:span><text:span text:style-name="T749"> </text:span><text:span text:style-name="T729">de</text:span><text:span text:style-name="T750"> </text:span><text:span text:style-name="T729">ingresos</text:span><text:span text:style-name="T751"> </text:span><text:span text:style-name="T729">en</text:span><text:span text:style-name="T750"> </text:span><text:span text:style-name="T729">el</text:span><text:span text:style-name="T752"> </text:span><text:span text:style-name="T731">s</text:span><text:span text:style-name="T732">i</text:span><text:span text:style-name="T731">stema</text:span></text:p>
      <text:p text:style-name="P958"><text:span text:style-name="T213">SAF</text:span><text:span text:style-name="T214">I</text:span></text:p>
      <text:p text:style-name="P1"/>
      <text:p text:style-name="P233"/>
      <text:p text:style-name="P959"><text:span text:style-name="T659">Técnico</text:span><text:span text:style-name="T680"> </text:span><text:span text:style-name="T659">Tesorería</text:span><text:span text:style-name="T674"> </text:span><text:span text:style-name="T659">Recibe</text:span><text:span text:style-name="T679"> </text:span><text:span text:style-name="T659">de</text:span><text:span text:style-name="T686"> </text:span><text:span text:style-name="T659">Colecturía</text:span><text:span text:style-name="T674"> </text:span><text:span text:style-name="T663">para </text:span><text:span text:style-name="T659">archivo</text:span><text:span text:style-name="T679"> </text:span><text:span text:style-name="T659">Mandamientos</text:span><text:span text:style-name="T684"> </text:span><text:span text:style-name="T659">de</text:span><text:span text:style-name="T686"> </text:span><text:span text:style-name="T659">pago,</text:span><text:span text:style-name="T679"> </text:span><text:span text:style-name="T663">duplicados </text:span><text:span text:style-name="T659">de</text:span><text:span text:style-name="T686"> </text:span><text:span text:style-name="T659">recibos</text:span><text:span text:style-name="T679"> </text:span><text:span text:style-name="T659">de</text:span><text:span text:style-name="T686"> </text:span><text:span text:style-name="T659">ingreso</text:span><text:span text:style-name="T679"> </text:span><text:span text:style-name="T659">y</text:span><text:span text:style-name="T686"> </text:span><text:span text:style-name="T659">de,</text:span><text:span text:style-name="T686"> </text:span><text:span text:style-name="T663">correspondientes </text:span><text:span text:style-name="T659">a</text:span><text:span text:style-name="T686"> </text:span><text:span text:style-name="T659">transacciones</text:span><text:span text:style-name="T684"> </text:span><text:span text:style-name="T659">de</text:span><text:span text:style-name="T686"> </text:span><text:span text:style-name="T659">un</text:span><text:span text:style-name="T686"> </text:span><text:span text:style-name="T659">día</text:span><text:span text:style-name="T686"> </text:span><text:span text:style-name="T663">anterior.</text:span></text:p>
      <text:p text:style-name="P1"/>
      <text:p text:style-name="P87"/>
      <text:p text:style-name="P960"><text:span text:style-name="T659">Recibe</text:span><text:span text:style-name="T679"> </text:span><text:span text:style-name="T659">de</text:span><text:span text:style-name="T686"> </text:span><text:span text:style-name="T659">Tesorero</text:span><text:span text:style-name="T680"> </text:span><text:span text:style-name="T659">dos</text:span><text:span text:style-name="T687"> </text:span><text:span text:style-name="T659">ejemplares</text:span><text:span text:style-name="T674"> </text:span><text:span text:style-name="T659">de</text:span><text:span text:style-name="T686"> </text:span><text:span text:style-name="T663">corte </text:span><text:span text:style-name="T659">de</text:span><text:span text:style-name="T686"> </text:span><text:span text:style-name="T659">caja</text:span><text:span text:style-name="T687"> </text:span><text:span text:style-name="T659">(1</text:span><text:span text:style-name="T686"> </text:span><text:span text:style-name="T659">para</text:span><text:span text:style-name="T687"> </text:span><text:span text:style-name="T659">Contabilidad</text:span><text:span text:style-name="T685"> </text:span><text:span text:style-name="T659">y</text:span><text:span text:style-name="T686"> </text:span><text:span text:style-name="T659">1</text:span><text:span text:style-name="T686"> </text:span><text:span text:style-name="T659">para</text:span><text:span text:style-name="T687"> </text:span><text:span text:style-name="T663">Archivo </text:span><text:span text:style-name="T659">de</text:span><text:span text:style-name="T686"> </text:span><text:span text:style-name="T659">Ingresos),</text:span><text:span text:style-name="T674"> </text:span><text:span text:style-name="T659">el</text:span><text:span text:style-name="T686"> </text:span><text:span text:style-name="T659">comprobante</text:span><text:span text:style-name="T685"> </text:span><text:span text:style-name="T659">de</text:span><text:span text:style-name="T686"> </text:span><text:span text:style-name="T663">remesa, </text:span><text:span text:style-name="T659">formulario</text:span><text:span text:style-name="T674"> </text:span><text:span text:style-name="T659">de</text:span><text:span text:style-name="T686"> </text:span><text:span text:style-name="T659">transporte</text:span><text:span text:style-name="T674"> </text:span><text:span text:style-name="T659">de</text:span><text:span text:style-name="T686"> </text:span><text:span text:style-name="T659">valores</text:span><text:span text:style-name="T679"> </text:span><text:span text:style-name="T663">(firmado</text:span></text:p>
      <text:p text:style-name="P961"><text:span text:style-name="T659">y</text:span><text:span text:style-name="T686"> </text:span><text:span text:style-name="T659">sellado)</text:span><text:span text:style-name="T680"> </text:span><text:span text:style-name="T659">y</text:span><text:span text:style-name="T686"> </text:span><text:span text:style-name="T659">copia</text:span><text:span text:style-name="T679"> </text:span><text:span text:style-name="T659">de</text:span><text:span text:style-name="T686"> </text:span><text:span text:style-name="T659">control</text:span><text:span text:style-name="T679"> </text:span><text:span text:style-name="T659">de</text:span><text:span text:style-name="T686"> </text:span><text:span text:style-name="T663">remesas </text:span><text:span text:style-name="T659">recibidas,</text:span><text:span text:style-name="T674"> </text:span><text:span text:style-name="T659">ya</text:span><text:span text:style-name="T686"> </text:span><text:span text:style-name="T659">sea</text:span><text:span text:style-name="T687"> </text:span><text:span text:style-name="T659">en</text:span><text:span text:style-name="T686"> </text:span><text:span text:style-name="T659">la</text:span><text:span text:style-name="T686"> </text:span><text:span text:style-name="T659">cuenta</text:span><text:span text:style-name="T679"> </text:span><text:span text:style-name="T659">corriente</text:span><text:span text:style-name="T680"> </text:span><text:span text:style-name="T659">o</text:span><text:span text:style-name="T686"> </text:span><text:span text:style-name="T663">de </text:span><text:span text:style-name="T659">ahorros,</text:span><text:span text:style-name="T680"> </text:span><text:span text:style-name="T659">ambas</text:span><text:span text:style-name="T679"> </text:span><text:span text:style-name="T659">a</text:span><text:span text:style-name="T686"> </text:span><text:span text:style-name="T659">nombre</text:span><text:span text:style-name="T680"> </text:span><text:span text:style-name="T659">del</text:span><text:span text:style-name="T686"> </text:span><text:span text:style-name="T663">Consejo </text:span><text:span text:style-name="T659">Superior</text:span><text:span text:style-name="T680"> </text:span><text:span text:style-name="T659">de</text:span><text:span text:style-name="T686"> </text:span><text:span text:style-name="T659">Salud</text:span><text:span text:style-name="T679"> </text:span><text:span text:style-name="T663">Pública.</text:span></text:p>
      <text:p text:style-name="P38"/>
      <text:p text:style-name="P1"><text:soft-page-break/></text:p>
      <text:p text:style-name="P1"/>
      <text:p text:style-name="P963"><text:span text:style-name="T659">Imprime</text:span><text:span text:style-name="T680"> </text:span><text:span text:style-name="T659">reporte</text:span><text:span text:style-name="T679"> </text:span><text:span text:style-name="T659">de </text:span><text:span text:style-name="T687"><text:s/></text:span><text:span text:style-name="T659">“Ingresos</text:span><text:span text:style-name="T680"> </text:span><text:span text:style-name="T659">por</text:span><text:span text:style-name="T687"> </text:span><text:span text:style-name="T663">Grupo”</text:span></text:p>
      <text:p text:style-name="P964"><text:span text:style-name="T659">generado</text:span><text:span text:style-name="T680"> </text:span><text:span text:style-name="T659">en</text:span><text:span text:style-name="T686"> </text:span><text:span text:style-name="T659">Sistema</text:span><text:span text:style-name="T680"> </text:span><text:span text:style-name="T659">de</text:span><text:span text:style-name="T686"> </text:span><text:span text:style-name="T663">Colecturía.</text:span></text:p>
      <text:p text:style-name="P1"/>
      <text:p text:style-name="P241"/>
      <text:p text:style-name="P965"><text:span text:style-name="T659">Ingresa</text:span><text:span text:style-name="T680"> </text:span><text:span text:style-name="T659">al</text:span><text:span text:style-name="T686"> </text:span><text:span text:style-name="T659">Sistema</text:span><text:span text:style-name="T680"> </text:span><text:span text:style-name="T659">SAFI,</text:span><text:span text:style-name="T679"> </text:span><text:span text:style-name="T659">ingresando</text:span><text:span text:style-name="T674"> </text:span><text:span text:style-name="T659">datos</text:span><text:span text:style-name="T679"> </text:span><text:span text:style-name="T663">al </text:span><text:span text:style-name="T659">auxiliar</text:span><text:span text:style-name="T679"> </text:span><text:span text:style-name="T659">de</text:span><text:span text:style-name="T686"> </text:span><text:span text:style-name="T659">bancos,</text:span><text:span text:style-name="T680"> </text:span><text:span text:style-name="T659">dejándolo</text:span><text:span text:style-name="T674"> </text:span><text:span text:style-name="T659">en</text:span><text:span text:style-name="T686"> </text:span><text:span text:style-name="T663">estado AUTORIZADO</text:span></text:p>
      <text:p text:style-name="P80"/>
      <text:p text:style-name="P1"/>
      <text:p text:style-name="P966"><text:span text:style-name="T659">Traslada</text:span><text:span text:style-name="T680"> </text:span><text:span text:style-name="T659">a</text:span><text:span text:style-name="T686"> </text:span><text:span text:style-name="T659">Contabilidad</text:span><text:span text:style-name="T685"> </text:span><text:span text:style-name="T659">para</text:span><text:span text:style-name="T687"> </text:span><text:span text:style-name="T659">registro</text:span><text:span text:style-name="T680"> </text:span><text:span text:style-name="T663">de </text:span><text:span text:style-name="T659">devengamiento</text:span><text:span text:style-name="T684"> </text:span><text:span text:style-name="T659">y</text:span><text:span text:style-name="T686"> </text:span><text:span text:style-name="T663">percepción</text:span></text:p>
      <text:p text:style-name="P64"/>
      <text:p text:style-name="P1"/>
      <text:p text:style-name="P967"><text:span text:style-name="T659">El </text:span><text:span text:style-name="T687"><text:s/></text:span><text:span text:style-name="T659">“Reporte</text:span><text:span text:style-name="T680"> </text:span><text:span text:style-name="T659">diario</text:span><text:span text:style-name="T679"> </text:span><text:span text:style-name="T659">de</text:span><text:span text:style-name="T686"> </text:span><text:span text:style-name="T659">ingresos</text:span><text:span text:style-name="T680"> </text:span><text:span text:style-name="T659">por</text:span><text:span text:style-name="T687"> </text:span><text:span text:style-name="T659">grupo”</text:span><text:span text:style-name="T679"> </text:span><text:span text:style-name="T663">en </text:span><text:span text:style-name="T659">cual</text:span><text:span text:style-name="T687"> </text:span><text:span text:style-name="T659">se</text:span><text:span text:style-name="T686"> </text:span><text:span text:style-name="T659">detallan</text:span><text:span text:style-name="T680"> </text:span><text:span text:style-name="T659">los</text:span><text:span text:style-name="T686"> </text:span><text:span text:style-name="T659">ingresos</text:span><text:span text:style-name="T680"> </text:span><text:span text:style-name="T659">por</text:span><text:span text:style-name="T687"> </text:span><text:span text:style-name="T663">código, </text:span><text:span text:style-name="T659">duplicado</text:span><text:span text:style-name="T674"> </text:span><text:span text:style-name="T659">y</text:span><text:span text:style-name="T686"> </text:span><text:span text:style-name="T659">copia</text:span><text:span text:style-name="T679"> </text:span><text:span text:style-name="T659">de</text:span><text:span text:style-name="T686"> </text:span><text:span text:style-name="T659">remesa</text:span><text:span text:style-name="T680"> </text:span><text:span text:style-name="T659">de</text:span><text:span text:style-name="T686"> </text:span><text:span text:style-name="T663">ingreso </text:span><text:span text:style-name="T659">diario,</text:span><text:span text:style-name="T679"> </text:span><text:span text:style-name="T659">copia</text:span><text:span text:style-name="T679"> </text:span><text:span text:style-name="T659">de</text:span><text:span text:style-name="T686"> </text:span><text:span text:style-name="T659">Formulario</text:span><text:span text:style-name="T674"> </text:span><text:span text:style-name="T659">de</text:span><text:span text:style-name="T686"> </text:span><text:span text:style-name="T659">envío</text:span><text:span text:style-name="T679"> </text:span><text:span text:style-name="T663">de </text:span><text:span text:style-name="T659">remesas</text:span><text:span text:style-name="T680"> </text:span><text:span text:style-name="T659">a</text:span><text:span text:style-name="T686"> </text:span><text:span text:style-name="T659">través</text:span><text:span text:style-name="T679"> </text:span><text:span text:style-name="T659">de</text:span><text:span text:style-name="T686"> </text:span><text:span text:style-name="T659">empresa</text:span><text:span text:style-name="T680"> </text:span><text:span text:style-name="T659">de</text:span><text:span text:style-name="T686"> </text:span><text:span text:style-name="T663">transporte </text:span><text:span text:style-name="T659">de</text:span><text:span text:style-name="T686"> </text:span><text:span text:style-name="T659">valores,</text:span><text:span text:style-name="T680"> </text:span><text:span text:style-name="T659">Cortes</text:span><text:span text:style-name="T679"> </text:span><text:span text:style-name="T659">de</text:span><text:span text:style-name="T686"> </text:span><text:span text:style-name="T659">Caja</text:span><text:span text:style-name="T687"> </text:span><text:span text:style-name="T659">Diarios</text:span><text:span text:style-name="T679"> </text:span><text:span text:style-name="T663">(con </text:span><text:span text:style-name="T659">firmas</text:span><text:span text:style-name="T679"> </text:span><text:span text:style-name="T659">y</text:span><text:span text:style-name="T686"> </text:span><text:span text:style-name="T659">sellos</text:span><text:span text:style-name="T679"> </text:span><text:span text:style-name="T659">original),</text:span><text:span text:style-name="T680"> </text:span><text:span text:style-name="T659">copia</text:span><text:span text:style-name="T679"> </text:span><text:span text:style-name="T659">de</text:span><text:span text:style-name="T686"> </text:span><text:span text:style-name="T663">formulario </text:span><text:span text:style-name="T659">“Control</text:span><text:span text:style-name="T680"> </text:span><text:span text:style-name="T659">de</text:span><text:span text:style-name="T686"> </text:span><text:span text:style-name="T659">Remesas</text:span><text:span text:style-name="T680"> </text:span><text:span text:style-name="T659">Recibidas”</text:span><text:span text:style-name="T674"> </text:span><text:span text:style-name="T659">e</text:span><text:span text:style-name="T686"> </text:span><text:span text:style-name="T663">Imprime </text:span><text:span text:style-name="T659">del</text:span><text:span text:style-name="T686"> </text:span><text:span text:style-name="T659">Auxiliar</text:span><text:span text:style-name="T679"> </text:span><text:span text:style-name="T659">de</text:span><text:span text:style-name="T686"> </text:span><text:span text:style-name="T659">Bancos</text:span><text:span text:style-name="T680"> </text:span><text:span text:style-name="T659">(Aplicación</text:span><text:span text:style-name="T674"> </text:span><text:span text:style-name="T659">SAFI)</text:span><text:span text:style-name="T679"> </text:span><text:span text:style-name="T663">el </text:span><text:span text:style-name="T659">registro</text:span><text:span text:style-name="T680"> </text:span><text:span text:style-name="T659">de</text:span><text:span text:style-name="T686"> </text:span><text:span text:style-name="T659">la</text:span><text:span text:style-name="T686"> </text:span><text:span text:style-name="T663">remesa.</text:span></text:p>
      <text:p text:style-name="P1"/>
      <text:p text:style-name="P444"/>
      <text:p text:style-name="P962"><text:span text:style-name="T659">Recibe</text:span><text:span text:style-name="T679"> </text:span><text:span text:style-name="T659">del</text:span><text:span text:style-name="T686"> </text:span><text:span text:style-name="T659">banco</text:span><text:span text:style-name="T679"> </text:span><text:span text:style-name="T659">archivo</text:span><text:span text:style-name="T679"> </text:span><text:span text:style-name="T659">de</text:span><text:span text:style-name="T686"> </text:span><text:span text:style-name="T659">valores</text:span><text:span text:style-name="T679"> </text:span><text:span text:style-name="T663">diarios </text:span><text:span text:style-name="T659">colectados</text:span><text:span text:style-name="T674"> </text:span><text:span text:style-name="T659">vía</text:span><text:span text:style-name="T686"> </text:span><text:span text:style-name="T659">correo</text:span><text:span text:style-name="T679"> </text:span><text:span text:style-name="T659">electrónico</text:span><text:span text:style-name="T674"> </text:span><text:span text:style-name="T659">los</text:span><text:span text:style-name="T686"> </text:span><text:span text:style-name="T663">cuales </text:span><text:span text:style-name="T659">son</text:span><text:span text:style-name="T687"> </text:span><text:span text:style-name="T659">cargados</text:span><text:span text:style-name="T680"> </text:span><text:span text:style-name="T659">por</text:span><text:span text:style-name="T687"> </text:span><text:span text:style-name="T659">medio</text:span><text:span text:style-name="T679"> </text:span><text:span text:style-name="T659">del</text:span><text:span text:style-name="T686"> </text:span><text:span text:style-name="T659">archivo</text:span><text:span text:style-name="T679"> </text:span><text:span text:style-name="T663">recibido </text:span><text:span text:style-name="T659">en</text:span><text:span text:style-name="T686"> </text:span><text:span text:style-name="T659">Sistema</text:span><text:span text:style-name="T680"> </text:span><text:span text:style-name="T659">de</text:span><text:span text:style-name="T686"> </text:span><text:span text:style-name="T663">Colecturía</text:span></text:p>
      <text:p text:style-name="P1"/>
      <text:p text:style-name="P175"/>
      <text:p text:style-name="P967"><text:span text:style-name="T659">Imprime</text:span><text:span text:style-name="T680"> </text:span><text:span text:style-name="T659">el</text:span><text:span text:style-name="T686"> </text:span><text:span text:style-name="T659">“Reporte</text:span><text:span text:style-name="T680"> </text:span><text:span text:style-name="T659">diario</text:span><text:span text:style-name="T679"> </text:span><text:span text:style-name="T659">de</text:span><text:span text:style-name="T686"> </text:span><text:span text:style-name="T659">ingresos</text:span><text:span text:style-name="T680"> </text:span><text:span text:style-name="T663">por </text:span><text:span text:style-name="T659">grupo”</text:span><text:span text:style-name="T679"> </text:span><text:span text:style-name="T659">(generado</text:span><text:span text:style-name="T674"> </text:span><text:span text:style-name="T659">del</text:span><text:span text:style-name="T686"> </text:span><text:span text:style-name="T659">Sistema</text:span><text:span text:style-name="T680"> </text:span><text:span text:style-name="T659">de</text:span><text:span text:style-name="T686"> </text:span><text:span text:style-name="T663">Colecturía) </text:span><text:span text:style-name="T659">en</text:span><text:span text:style-name="T686"> </text:span><text:span text:style-name="T659">cual</text:span><text:span text:style-name="T687"> </text:span><text:span text:style-name="T659">se</text:span><text:span text:style-name="T686"> </text:span><text:span text:style-name="T659">detallan</text:span><text:span text:style-name="T680"> </text:span><text:span text:style-name="T659">los</text:span><text:span text:style-name="T686"> </text:span><text:span text:style-name="T659">ingresos</text:span><text:span text:style-name="T680"> </text:span><text:span text:style-name="T659">por</text:span><text:span text:style-name="T687"> </text:span><text:span text:style-name="T663">código.</text:span></text:p>
      <text:p text:style-name="P13"/>
      <text:p text:style-name="P1"/>
      <text:p text:style-name="P968"><text:span text:style-name="T659">Ingresa</text:span><text:span text:style-name="T680"> </text:span><text:span text:style-name="T659">en</text:span><text:span text:style-name="T686"> </text:span><text:span text:style-name="T659">el</text:span><text:span text:style-name="T686"> </text:span><text:span text:style-name="T659">Auxiliar</text:span><text:span text:style-name="T679"> </text:span><text:span text:style-name="T659">de</text:span><text:span text:style-name="T686"> </text:span><text:span text:style-name="T659">Bancos</text:span><text:span text:style-name="T680"> </text:span><text:span text:style-name="T659">del</text:span><text:span text:style-name="T686"> </text:span><text:span text:style-name="T663">Sistema</text:span></text:p>
      <text:p text:style-name="P969"><text:span text:style-name="T659">SAFI</text:span><text:span text:style-name="T687"> </text:span><text:span text:style-name="T659">registro</text:span><text:span text:style-name="T680"> </text:span><text:span text:style-name="T659">de</text:span><text:span text:style-name="T686"> </text:span><text:span text:style-name="T659">la</text:span><text:span text:style-name="T686"> </text:span><text:span text:style-name="T659">nota</text:span><text:span text:style-name="T687"> </text:span><text:span text:style-name="T659">de</text:span><text:span text:style-name="T686"> </text:span><text:span text:style-name="T659">abono</text:span><text:span text:style-name="T679"> </text:span><text:span text:style-name="T663">se imprime</text:span><text:span text:style-name="T659"> y</text:span><text:span text:style-name="T686"> </text:span><text:span text:style-name="T659">se</text:span><text:span text:style-name="T686"> </text:span><text:span text:style-name="T659">entrega</text:span><text:span text:style-name="T680"> </text:span><text:span text:style-name="T659">a</text:span><text:span text:style-name="T686"> </text:span><text:span text:style-name="T659">técnico</text:span><text:span text:style-name="T679"> </text:span><text:span text:style-name="T659">contable</text:span><text:span text:style-name="T680"> </text:span><text:span text:style-name="T663">con </text:span><text:span text:style-name="T659">comprobante</text:span><text:span text:style-name="T685"> </text:span><text:span text:style-name="T659">que</text:span><text:span text:style-name="T687"> </text:span><text:span text:style-name="T659">ha</text:span><text:span text:style-name="T686"> </text:span><text:span text:style-name="T659">entregado</text:span><text:span text:style-name="T674"> </text:span><text:span text:style-name="T659">el</text:span><text:span text:style-name="T686"> </text:span><text:span text:style-name="T663">Banco Agrícola.</text:span></text:p>
      <text:p text:style-name="P1"/>
      <text:p text:style-name="P87"/>
      <text:p text:style-name="P966"><text:span text:style-name="T659">Traslada</text:span><text:span text:style-name="T680"> </text:span><text:span text:style-name="T659">a</text:span><text:span text:style-name="T686"> </text:span><text:span text:style-name="T659">Contabilidad</text:span><text:span text:style-name="T685"> </text:span><text:span text:style-name="T659">los</text:span><text:span text:style-name="T686"> </text:span><text:span text:style-name="T663">documentos </text:span><text:span text:style-name="T659">para</text:span><text:span text:style-name="T687"> </text:span><text:span text:style-name="T659">registro</text:span><text:span text:style-name="T680"> </text:span><text:span text:style-name="T659">de</text:span><text:span text:style-name="T686"> </text:span><text:span text:style-name="T659">devengamiento</text:span><text:span text:style-name="T684"> </text:span><text:span text:style-name="T663">y percepción</text:span></text:p>
      <text:p text:style-name="P1"/>
      <text:p text:style-name="P1"/>
      <text:p text:style-name="P402"/>
      <text:p text:style-name="P970"><text:span text:style-name="T335">Fin</text:span></text:p>
      <table:table table:name="Tabla61" table:style-name="Tabla61">
        <table:table-column table:style-name="Tabla61.A" table:number-columns-repeated="2"/>
        <table:table-row table:style-name="Tabla61.1">
          <table:table-cell table:style-name="Tabla61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61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6</text:span><text:span text:style-name="T30">7 </text:span><text:span text:style-name="T28">d</text:span><text:span text:style-name="T29">e </text:span><text:span text:style-name="T32">113</text:span></text:p>
          </table:table-cell>
        </table:table-row>
        <table:table-row table:style-name="Tabla61.2">
          <table:covered-table-cell/>
          <table:table-cell table:style-name="Tabla61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61.3">
          <table:covered-table-cell/>
          <table:table-cell table:style-name="Tabla61.B1" office:value-type="string">
            <text:p text:style-name="P170"/>
            <text:p text:style-name="P139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240"/>
      <text:p text:style-name="P971"><text:span text:style-name="T729">Devengamiento</text:span><text:span text:style-name="T743"> </text:span><text:span text:style-name="T729">y</text:span><text:span text:style-name="T753"> </text:span><text:span text:style-name="T729">percepción</text:span><text:span text:style-name="T754"> </text:span><text:span text:style-name="T733">de ingresos</text:span></text:p>
      <text:p text:style-name="P14"/>
      <text:p text:style-name="P1"/>
      <text:section text:style-name="Sect41" text:name="Sección66">
        <text:p text:style-name="P1"/>
        <text:p text:style-name="P1"/>
        <text:p text:style-name="P21"/>
        <text:p text:style-name="P972"><text:span text:style-name="T859">Ingresos</text:span><text:span text:style-name="T863"> </text:span><text:span text:style-name="T859">recibidos</text:span><text:span text:style-name="T864"> </text:span><text:span text:style-name="T859">en</text:span><text:span text:style-name="T865"> </text:span><text:span text:style-name="T859">Colecturía</text:span><text:span text:style-name="T866"> </text:span><text:span text:style-name="T859">del</text:span><text:span text:style-name="T867"> </text:span><text:span text:style-name="T859">CSSP:</text:span><text:span text:style-name="T868"> </text:span><text:span text:style-name="T860">O</text:span><text:span text:style-name="T861">r</text:span><text:span text:style-name="T860">iginal </text:span><text:span text:style-name="T859">de</text:span><text:span text:style-name="T865"> </text:span><text:span text:style-name="T859">reporte</text:span><text:span text:style-name="T869"> </text:span><text:span text:style-name="T859">de</text:span><text:span text:style-name="T865"> </text:span><text:span text:style-name="T859">Corte</text:span><text:span text:style-name="T870"> </text:span><text:span text:style-name="T859">de</text:span><text:span text:style-name="T865"> </text:span><text:span text:style-name="T859">Caja</text:span><text:span text:style-name="T871"> </text:span><text:span text:style-name="T859">firmado</text:span><text:span text:style-name="T869"> </text:span><text:span text:style-name="T859">por</text:span><text:span text:style-name="T872"> </text:span><text:span text:style-name="T859">Colector</text:span><text:span text:style-name="T863"> </text:span><text:span text:style-name="T860">y </text:span><text:span text:style-name="T859">Tesorero,</text:span><text:span text:style-name="T866"> </text:span><text:span text:style-name="T859">duplicado</text:span><text:span text:style-name="T864"> </text:span><text:span text:style-name="T859">y</text:span><text:span text:style-name="T873"> </text:span><text:span text:style-name="T859">copia</text:span><text:span text:style-name="T874"> </text:span><text:span text:style-name="T859">de</text:span><text:span text:style-name="T865"> </text:span><text:span text:style-name="T859">remesa</text:span><text:span text:style-name="T869"> </text:span><text:span text:style-name="T859">de</text:span><text:span text:style-name="T865"> </text:span><text:span text:style-name="T860">ing</text:span><text:span text:style-name="T861">r</text:span><text:span text:style-name="T860">eso </text:span><text:span text:style-name="T859">diario</text:span><text:span text:style-name="T874"> </text:span><text:span text:style-name="T859">al</text:span><text:span text:style-name="T875"> </text:span><text:span text:style-name="T859">banco,</text:span><text:span text:style-name="T876"> </text:span><text:span text:style-name="T859">impresión</text:span><text:span text:style-name="T877"> </text:span><text:span text:style-name="T859">del</text:span><text:span text:style-name="T867"> </text:span><text:span text:style-name="T859">registro</text:span><text:span text:style-name="T868"> </text:span><text:span text:style-name="T859">de</text:span><text:span text:style-name="T865"> </text:span><text:span text:style-name="T859">la</text:span><text:span text:style-name="T875"> </text:span><text:span text:style-name="T861">r</text:span><text:span text:style-name="T860">emesa </text:span><text:span text:style-name="T859">en</text:span><text:span text:style-name="T865"> </text:span><text:span text:style-name="T859">la</text:span><text:span text:style-name="T875"> </text:span><text:span text:style-name="T859">aplicación</text:span><text:span text:style-name="T877"> </text:span><text:span text:style-name="T859">SAFI,</text:span><text:span text:style-name="T876"> </text:span><text:span text:style-name="T859">copia</text:span><text:span text:style-name="T874"> </text:span><text:span text:style-name="T859">de</text:span><text:span text:style-name="T865"> </text:span><text:span text:style-name="T859">formulario</text:span><text:span text:style-name="T866"> </text:span><text:span text:style-name="T859">de</text:span><text:span text:style-name="T865"> </text:span><text:span text:style-name="T860">envío </text:span><text:span text:style-name="T859">de</text:span><text:span text:style-name="T865"> </text:span><text:span text:style-name="T859">remesas</text:span><text:span text:style-name="T863"> </text:span><text:span text:style-name="T859">de</text:span><text:span text:style-name="T865"> </text:span><text:span text:style-name="T859">transporte</text:span><text:span text:style-name="T866"> </text:span><text:span text:style-name="T859">de</text:span><text:span text:style-name="T865"> </text:span><text:span text:style-name="T859">valores,</text:span><text:span text:style-name="T868"> </text:span><text:span text:style-name="T859">reporte</text:span><text:span text:style-name="T869"> </text:span><text:span text:style-name="T860">dia</text:span><text:span text:style-name="T861">r</text:span><text:span text:style-name="T860">io </text:span><text:span text:style-name="T859">de</text:span><text:span text:style-name="T865"> </text:span><text:span text:style-name="T859">ingresos</text:span><text:span text:style-name="T863"> </text:span><text:span text:style-name="T859">por</text:span><text:span text:style-name="T872"> </text:span><text:span text:style-name="T859">grupos</text:span><text:span text:style-name="T876"> </text:span><text:span text:style-name="T859">generado</text:span><text:span text:style-name="T877"> </text:span><text:span text:style-name="T859">a</text:span><text:span text:style-name="T873"> </text:span><text:span text:style-name="T859">través</text:span><text:span text:style-name="T870"> </text:span><text:span text:style-name="T860">del </text:span><text:span text:style-name="T859">sistema</text:span><text:span text:style-name="T869"> </text:span><text:span text:style-name="T859">de</text:span><text:span text:style-name="T865"> </text:span><text:span text:style-name="T859">Colecturía</text:span><text:span text:style-name="T866"> </text:span><text:span text:style-name="T859">en</text:span><text:span text:style-name="T865"> </text:span><text:span text:style-name="T859">el</text:span><text:span text:style-name="T875"> </text:span><text:span text:style-name="T859">cual</text:span><text:span text:style-name="T878"> </text:span><text:span text:style-name="T859">se</text:span><text:span text:style-name="T865"> </text:span><text:span text:style-name="T859">detallan</text:span><text:span text:style-name="T868"> </text:span><text:span text:style-name="T860">los </text:span><text:span text:style-name="T859">ingresos</text:span><text:span text:style-name="T863"> </text:span><text:span text:style-name="T859">por</text:span><text:span text:style-name="T872"> </text:span><text:span text:style-name="T859">código,</text:span><text:span text:style-name="T869"> </text:span><text:span text:style-name="T859">copia</text:span><text:span text:style-name="T874"> </text:span><text:span text:style-name="T859">de</text:span><text:span text:style-name="T865"> </text:span><text:span text:style-name="T859">formulario</text:span><text:span text:style-name="T866"> </text:span><text:span text:style-name="T859">“control</text:span><text:span text:style-name="T868"> </text:span><text:span text:style-name="T860">de </text:span><text:span text:style-name="T859">remesas</text:span><text:span text:style-name="T863"> </text:span><text:span text:style-name="T861">r</text:span><text:span text:style-name="T860">ecibidas</text:span><text:span text:style-name="T861">”</text:span></text:p>
        <text:p text:style-name="P973"><text:span text:style-name="T729">Técnico</text:span><text:span text:style-name="T755"> </text:span><text:span text:style-name="T729">Contable</text:span><text:span text:style-name="T740"> </text:span><text:span text:style-name="T729">Recibe</text:span><text:span text:style-name="T756"> </text:span><text:span text:style-name="T733">la </text:span><text:span text:style-name="T729">documentación</text:span><text:span text:style-name="T743"> </text:span><text:span text:style-name="T729">que</text:span><text:span text:style-name="T741"> </text:span><text:span text:style-name="T729">respalda</text:span><text:span text:style-name="T755"> </text:span><text:span text:style-name="T733">los </text:span><text:span text:style-name="T729">ingresos</text:span><text:span text:style-name="T755"> </text:span><text:span text:style-name="T729">diarios,</text:span><text:span text:style-name="T756"> </text:span><text:span text:style-name="T729">colectados</text:span><text:span text:style-name="T754"> </text:span><text:span text:style-name="T729">en</text:span><text:span text:style-name="T742"> </text:span><text:span text:style-name="T733">la </text:span><text:span text:style-name="T729">Colecturía</text:span><text:span text:style-name="T757"> </text:span><text:span text:style-name="T729">del</text:span><text:span text:style-name="T742"> </text:span><text:span text:style-name="T729">CSSP</text:span><text:span text:style-name="T735"> </text:span><text:span text:style-name="T729">y</text:span><text:span text:style-name="T753"> </text:span><text:span text:style-name="T729">en</text:span><text:span text:style-name="T742"> </text:span><text:span text:style-name="T729">el</text:span><text:span text:style-name="T758"> </text:span><text:span text:style-name="T733">Banco Agrícola</text:span></text:p>
        <text:p text:style-name="P72"/>
        <text:p text:style-name="P1"/>
        <text:p text:style-name="P1"/>
        <text:p text:style-name="P1"/>
        <text:p text:style-name="P1"/>
        <text:p text:style-name="P974"><text:span text:style-name="T447">Revisa</text:span></text:p>
      </text:section>
      <text:section text:style-name="Sect2" text:name="Sección67">
        <text:p text:style-name="P1"/>
        <text:p text:style-name="P40"/>
        <text:p text:style-name="P975"><text:span text:style-name="T859">Ingresos</text:span><text:span text:style-name="T871"> </text:span><text:span text:style-name="T859">recibidos</text:span><text:span text:style-name="T874"> </text:span><text:span text:style-name="T859">por</text:span><text:span text:style-name="T880"> </text:span><text:span text:style-name="T859">medio</text:span><text:span text:style-name="T865"> </text:span><text:span text:style-name="T859">del banco</text:span><text:span text:style-name="T865"> </text:span><text:span text:style-name="T859">según</text:span><text:span text:style-name="T865"> </text:span><text:span text:style-name="T860">los </text:span><text:span text:style-name="T859">documentos</text:span><text:span text:style-name="T881"> </text:span><text:span text:style-name="T859">de:</text:span><text:span text:style-name="T867"> </text:span><text:span text:style-name="T859">Nota</text:span><text:span text:style-name="T871"> </text:span><text:span text:style-name="T859">de</text:span><text:span text:style-name="T865"> </text:span><text:span text:style-name="T859">abono</text:span><text:span text:style-name="T870"> </text:span><text:span text:style-name="T859">del</text:span><text:span text:style-name="T867"> </text:span><text:span text:style-name="T859">banco,</text:span><text:span text:style-name="T876"> </text:span><text:span text:style-name="T861">r</text:span><text:span text:style-name="T860">epo</text:span><text:span text:style-name="T861">r</text:span><text:span text:style-name="T860">te </text:span><text:span text:style-name="T859">de</text:span><text:span text:style-name="T865"> </text:span><text:span text:style-name="T859">totales</text:span><text:span text:style-name="T876"> </text:span><text:span text:style-name="T859">por</text:span><text:span text:style-name="T872"> </text:span><text:span text:style-name="T859">archivo</text:span><text:span text:style-name="T869"> </text:span><text:span text:style-name="T859">de</text:span><text:span text:style-name="T865"> </text:span><text:span text:style-name="T859">N.P.E,</text:span><text:span text:style-name="T869"> </text:span><text:span text:style-name="T859">nota</text:span><text:span text:style-name="T878"> </text:span><text:span text:style-name="T859">de</text:span><text:span text:style-name="T865"> </text:span><text:span text:style-name="T859">abono</text:span><text:span text:style-name="T870"> </text:span><text:span text:style-name="T860">de</text:span></text:p>
        <text:p text:style-name="P976"><text:span text:style-name="T859">aplicación</text:span><text:span text:style-name="T877"> </text:span><text:span text:style-name="T859">SAFI,</text:span><text:span text:style-name="T876"> </text:span><text:span text:style-name="T859">reporte</text:span><text:span text:style-name="T869"> </text:span><text:span text:style-name="T859">diario</text:span><text:span text:style-name="T874"> </text:span><text:span text:style-name="T859">de</text:span><text:span text:style-name="T865"> </text:span><text:span text:style-name="T859">ingresos</text:span><text:span text:style-name="T863"> </text:span><text:span text:style-name="T859">por</text:span><text:span text:style-name="T872"> </text:span><text:span text:style-name="T860">g</text:span><text:span text:style-name="T861">r</text:span><text:span text:style-name="T860">upo </text:span><text:span text:style-name="T859">generado</text:span><text:span text:style-name="T877"> </text:span><text:span text:style-name="T859">a</text:span><text:span text:style-name="T873"> </text:span><text:span text:style-name="T859">través</text:span><text:span text:style-name="T870"> </text:span><text:span text:style-name="T859">del</text:span><text:span text:style-name="T867"> </text:span><text:span text:style-name="T859">sistema</text:span><text:span text:style-name="T869"> </text:span><text:span text:style-name="T859">de</text:span><text:span text:style-name="T865"> </text:span><text:span text:style-name="T859">Colecturía</text:span><text:span text:style-name="T866"> </text:span><text:span text:style-name="T861">(E</text:span><text:span text:style-name="T860">l </text:span><text:span text:style-name="T859">detalle</text:span><text:span text:style-name="T876"> </text:span><text:span text:style-name="T859">de</text:span><text:span text:style-name="T865"> </text:span><text:span text:style-name="T859">los</text:span><text:span text:style-name="T867"> </text:span><text:span text:style-name="T859">ingresos</text:span><text:span text:style-name="T863"> </text:span><text:span text:style-name="T859">por</text:span><text:span text:style-name="T872"> </text:span><text:span text:style-name="T859">código),</text:span><text:span text:style-name="T868"> </text:span><text:span text:style-name="T859">copia</text:span><text:span text:style-name="T874"> </text:span><text:span text:style-name="T859">de</text:span><text:span text:style-name="T865"> </text:span><text:span text:style-name="T860">cont</text:span><text:span text:style-name="T861">r</text:span><text:span text:style-name="T860">ol </text:span><text:span text:style-name="T859">de</text:span><text:span text:style-name="T865"> </text:span><text:span text:style-name="T859">fechas</text:span><text:span text:style-name="T876"> </text:span><text:span text:style-name="T859">de</text:span><text:span text:style-name="T865"> </text:span><text:span text:style-name="T859">recepción </text:span><text:span text:style-name="T866"><text:s/></text:span><text:span text:style-name="T859">de</text:span><text:span text:style-name="T865"> </text:span><text:span text:style-name="T859">comprobantes</text:span><text:span text:style-name="T882"> </text:span><text:span text:style-name="T859">que</text:span><text:span text:style-name="T872"> </text:span><text:span text:style-name="T860">nos </text:span><text:span text:style-name="T859">emite</text:span><text:span text:style-name="T874"> </text:span><text:span text:style-name="T859">el</text:span><text:span text:style-name="T875"> </text:span><text:span text:style-name="T860">banco.</text:span></text:p>
        <text:p text:style-name="P1"/>
        <text:p text:style-name="P1"/>
        <text:p text:style-name="P1"><text:soft-page-break/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445"/>
        <text:p text:style-name="P977"><text:span text:style-name="T447">Fin</text:span></text:p>
      </text:section>
      <table:table table:name="Tabla62" table:style-name="Tabla62">
        <table:table-column table:style-name="Tabla62.A" table:number-columns-repeated="2"/>
        <table:table-row table:style-name="Tabla62.1">
          <table:table-cell table:style-name="Tabla62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62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6</text:span><text:span text:style-name="T30">8 </text:span><text:span text:style-name="T28">d</text:span><text:span text:style-name="T29">e </text:span><text:span text:style-name="T32">113</text:span></text:p>
          </table:table-cell>
        </table:table-row>
        <table:table-row table:style-name="Tabla62.2">
          <table:covered-table-cell/>
          <table:table-cell table:style-name="Tabla62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62.3">
          <table:covered-table-cell/>
          <table:table-cell table:style-name="Tabla62.B1" office:value-type="string">
            <text:p text:style-name="P170"/>
            <text:p text:style-name="P140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212"><text:span text:style-name="T149">N</text:span><text:span text:style-name="T148">OM</text:span><text:span text:style-name="T149">BR</text:span><text:span text:style-name="T148">E</text:span><text:span text:style-name="T150"> </text:span><text:span text:style-name="T149">D</text:span><text:span text:style-name="T151">E</text:span><text:span text:style-name="T148">L</text:span><text:span text:style-name="T152"> </text:span><text:span text:style-name="T148">PR</text:span><text:span text:style-name="T149">O</text:span><text:span text:style-name="T148">CEDIM</text:span><text:span text:style-name="T153">I</text:span><text:span text:style-name="T151">E</text:span><text:span text:style-name="T149">N</text:span><text:span text:style-name="T148">TO</text:span><text:span text:style-name="T150"> </text:span><text:span text:style-name="T148">6</text:span></text:p>
      <text:p text:style-name="P81"/>
      <text:p text:style-name="P1"/>
      <text:p text:style-name="P1"/>
      <text:p text:style-name="P1"/>
      <text:p text:style-name="P978"><text:span text:style-name="T55">DE</text:span><text:span text:style-name="T58">V</text:span><text:span text:style-name="T55">E</text:span><text:span text:style-name="T64">N</text:span><text:span text:style-name="T58">G</text:span><text:span text:style-name="T55">AMIE</text:span><text:span text:style-name="T58">N</text:span><text:span text:style-name="T55">TO Y</text:span><text:span text:style-name="T60"> </text:span><text:span text:style-name="T58">P</text:span><text:span text:style-name="T55">E</text:span><text:span text:style-name="T64">R</text:span><text:span text:style-name="T55">CE</text:span><text:span text:style-name="T58">P</text:span><text:span text:style-name="T55">CION</text:span><text:span text:style-name="T58"> </text:span><text:span text:style-name="T55">DE </text:span><text:span text:style-name="T58">ING</text:span><text:span text:style-name="T55">RE</text:span><text:span text:style-name="T58">S</text:span><text:span text:style-name="T55">OS –</text:span><text:span text:style-name="T62"> </text:span><text:span text:style-name="T55">FU</text:span><text:span text:style-name="T58">EN</text:span><text:span text:style-name="T55">TE DE</text:span><text:span text:style-name="T58"> </text:span><text:span text:style-name="T55">FI</text:span><text:span text:style-name="T64">N</text:span><text:span text:style-name="T55">A</text:span><text:span text:style-name="T58">N</text:span><text:span text:style-name="T55">CI</text:span><text:span text:style-name="T62">A</text:span><text:span text:style-name="T64">M</text:span><text:span text:style-name="T55">I</text:span><text:span text:style-name="T58">EN</text:span><text:span text:style-name="T55">TO FO</text:span><text:span text:style-name="T58">N</text:span><text:span text:style-name="T55">DO </text:span><text:span text:style-name="T58">G</text:span><text:span text:style-name="T55">E</text:span><text:span text:style-name="T64">N</text:span><text:span text:style-name="T55">ER</text:span><text:span text:style-name="T64">A</text:span><text:span text:style-name="T55">L</text:span></text:p>
      <text:p text:style-name="P240"/>
      <text:p text:style-name="P1"/>
      <text:p text:style-name="P1"/>
      <text:p text:style-name="P1"/>
      <text:p text:style-name="P1"/>
      <text:p text:style-name="P332"><text:span text:style-name="T55">i. <text:s text:c="5"/></text:span><text:span text:style-name="T87"><text:s/></text:span><text:span text:style-name="T55">O</text:span><text:span text:style-name="T58">b</text:span><text:span text:style-name="T55">j</text:span><text:span text:style-name="T60">et</text:span><text:span text:style-name="T64">i</text:span><text:span text:style-name="T55">vo</text:span><text:span text:style-name="T58"> </text:span><text:span text:style-name="T55">del </text:span><text:span text:style-name="T58">Pro</text:span><text:span text:style-name="T55">cedimi</text:span><text:span text:style-name="T64">e</text:span><text:span text:style-name="T60">nt</text:span><text:span text:style-name="T55">o</text:span></text:p>
      <text:p text:style-name="P55"/>
      <text:p text:style-name="P658"><text:span text:style-name="T54">De</text:span><text:span text:style-name="T59">fi</text:span><text:span text:style-name="T61">n</text:span><text:span text:style-name="T59">i</text:span><text:span text:style-name="T54">r</text:span><text:span text:style-name="T57"> </text:span><text:span text:style-name="T54">las</text:span><text:span text:style-name="T59"> </text:span><text:span text:style-name="T54">ac</text:span><text:span text:style-name="T61">t</text:span><text:span text:style-name="T59">i</text:span><text:span text:style-name="T57">v</text:span><text:span text:style-name="T71">i</text:span><text:span text:style-name="T61">d</text:span><text:span text:style-name="T54">ad</text:span><text:span text:style-name="T63">e</text:span><text:span text:style-name="T54">s</text:span><text:span text:style-name="T59"> </text:span><text:span text:style-name="T54">a</text:span><text:span text:style-name="T57"> </text:span><text:span text:style-name="T59">s</text:span><text:span text:style-name="T54">e</text:span><text:span text:style-name="T57">g</text:span><text:span text:style-name="T54">u</text:span><text:span text:style-name="T59">i</text:span><text:span text:style-name="T54">r</text:span><text:span text:style-name="T57"> </text:span><text:span text:style-name="T54">para </text:span><text:span text:style-name="T57">r</text:span><text:span text:style-name="T54">e</text:span><text:span text:style-name="T57">gi</text:span><text:span text:style-name="T59">s</text:span><text:span text:style-name="T54">trar</text:span><text:span text:style-name="T57"> </text:span><text:span text:style-name="T54">l</text:span><text:span text:style-name="T71">a</text:span><text:span text:style-name="T54">s</text:span><text:span text:style-name="T59"> T</text:span><text:span text:style-name="T61">r</text:span><text:span text:style-name="T54">ans</text:span><text:span text:style-name="T59">f</text:span><text:span text:style-name="T54">e</text:span><text:span text:style-name="T63">r</text:span><text:span text:style-name="T54">en</text:span><text:span text:style-name="T63">c</text:span><text:span text:style-name="T59">i</text:span><text:span text:style-name="T54">as</text:span><text:span text:style-name="T59"> </text:span><text:span text:style-name="T63">c</text:span><text:span text:style-name="T54">orr</text:span><text:span text:style-name="T57">i</text:span><text:span text:style-name="T54">en</text:span><text:span text:style-name="T57">t</text:span><text:span text:style-name="T54">es</text:span><text:span text:style-name="T59"> </text:span><text:span text:style-name="T54">y</text:span><text:span text:style-name="T57"> d</text:span><text:span text:style-name="T54">e</text:span><text:span text:style-name="T71"> </text:span><text:span text:style-name="T59">c</text:span><text:span text:style-name="T54">ap</text:span><text:span text:style-name="T59">i</text:span><text:span text:style-name="T54">t</text:span><text:span text:style-name="T108">a</text:span><text:span text:style-name="T54">l per</text:span><text:span text:style-name="T59">ci</text:span><text:span text:style-name="T61">b</text:span><text:span text:style-name="T59">i</text:span><text:span text:style-name="T54">d</text:span><text:span text:style-name="T63">a</text:span><text:span text:style-name="T54">s</text:span><text:span text:style-name="T59"> </text:span><text:span text:style-name="T57">c</text:span><text:span text:style-name="T54">on</text:span><text:span text:style-name="T57"> F</text:span><text:span text:style-name="T54">ue</text:span><text:span text:style-name="T57">n</text:span><text:span text:style-name="T54">te </text:span><text:span text:style-name="T57">d</text:span><text:span text:style-name="T54">e</text:span><text:span text:style-name="T63"> </text:span><text:span text:style-name="T57">F</text:span><text:span text:style-name="T59">i</text:span><text:span text:style-name="T57">n</text:span><text:span text:style-name="T54">anc</text:span><text:span text:style-name="T57">i</text:span><text:span text:style-name="T54">a</text:span><text:span text:style-name="T57">m</text:span><text:span text:style-name="T59">i</text:span><text:span text:style-name="T54">en</text:span><text:span text:style-name="T57">t</text:span><text:span text:style-name="T54">o </text:span><text:span text:style-name="T57">F</text:span><text:span text:style-name="T54">on</text:span><text:span text:style-name="T61">d</text:span><text:span text:style-name="T54">o </text:span><text:span text:style-name="T57">G</text:span><text:span text:style-name="T63">e</text:span><text:span text:style-name="T57">n</text:span><text:span text:style-name="T54">eral.</text:span></text:p>
      <text:p text:style-name="P413"/>
      <text:p text:style-name="P339"><text:span text:style-name="T55">ii. <text:s text:c="5"/></text:span><text:span text:style-name="T87"><text:s/></text:span><text:span text:style-name="T55">D</text:span><text:span text:style-name="T60">e</text:span><text:span text:style-name="T55">f</text:span><text:span text:style-name="T64">i</text:span><text:span text:style-name="T60">n</text:span><text:span text:style-name="T55">ici</text:span><text:span text:style-name="T62">ó</text:span><text:span text:style-name="T55">n</text:span><text:span text:style-name="T60"> </text:span><text:span text:style-name="T55">del</text:span><text:span text:style-name="T58"> </text:span><text:span text:style-name="T64">P</text:span><text:span text:style-name="T58">ro</text:span><text:span text:style-name="T55">cedi</text:span><text:span text:style-name="T64">m</text:span><text:span text:style-name="T55">ie</text:span><text:span text:style-name="T58">n</text:span><text:span text:style-name="T60">t</text:span><text:span text:style-name="T55">o</text:span><text:span text:style-name="T58"> </text:span><text:span text:style-name="T55">(b</text:span><text:span text:style-name="T64">r</text:span><text:span text:style-name="T55">e</text:span><text:span text:style-name="T60">v</text:span><text:span text:style-name="T55">e </text:span><text:span text:style-name="T64">d</text:span><text:span text:style-name="T55">esc</text:span><text:span text:style-name="T64">r</text:span><text:span text:style-name="T55">ipci</text:span><text:span text:style-name="T62">ó</text:span><text:span text:style-name="T60">n</text:span><text:span text:style-name="T55">)</text:span></text:p>
      <text:p text:style-name="P276"/>
      <text:p text:style-name="P342"><text:span text:style-name="T59">S</text:span><text:span text:style-name="T54">e</text:span><text:span text:style-name="T102"> </text:span><text:span text:style-name="T54">re</text:span><text:span text:style-name="T61">g</text:span><text:span text:style-name="T59">is</text:span><text:span text:style-name="T54">t</text:span><text:span text:style-name="T61">r</text:span><text:span text:style-name="T54">arán</text:span><text:span text:style-name="T101"> </text:span><text:span text:style-name="T54">l</text:span><text:span text:style-name="T57">o</text:span><text:span text:style-name="T54">s</text:span><text:span text:style-name="T68"> </text:span><text:span text:style-name="T59">i</text:span><text:span text:style-name="T57">ng</text:span><text:span text:style-name="T54">re</text:span><text:span text:style-name="T57">s</text:span><text:span text:style-name="T54">os</text:span><text:span text:style-name="T104"> </text:span><text:span text:style-name="T54">p</text:span><text:span text:style-name="T63">e</text:span><text:span text:style-name="T54">r</text:span><text:span text:style-name="T57">c</text:span><text:span text:style-name="T59">i</text:span><text:span text:style-name="T57">b</text:span><text:span text:style-name="T59">i</text:span><text:span text:style-name="T61">d</text:span><text:span text:style-name="T54">os</text:span><text:span text:style-name="T102"> </text:span><text:span text:style-name="T61">p</text:span><text:span text:style-name="T54">or</text:span><text:span text:style-name="T69"> </text:span><text:span text:style-name="T59">m</text:span><text:span text:style-name="T54">e</text:span><text:span text:style-name="T63">d</text:span><text:span text:style-name="T59">i</text:span><text:span text:style-name="T54">o</text:span><text:span text:style-name="T69"> </text:span><text:span text:style-name="T54">de</text:span><text:span text:style-name="T102"> </text:span><text:span text:style-name="T54">tra</text:span><text:span text:style-name="T57">ns</text:span><text:span text:style-name="T54">fere</text:span><text:span text:style-name="T63">n</text:span><text:span text:style-name="T59">ci</text:span><text:span text:style-name="T54">a</text:span><text:span text:style-name="T69"> </text:span><text:span text:style-name="T57">c</text:span><text:span text:style-name="T54">orr</text:span><text:span text:style-name="T57">i</text:span><text:span text:style-name="T54">en</text:span><text:span text:style-name="T57">t</text:span><text:span text:style-name="T54">e</text:span><text:span text:style-name="T106"> </text:span><text:span text:style-name="T54">y</text:span><text:span text:style-name="T68"> </text:span><text:span text:style-name="T59">c</text:span><text:span text:style-name="T54">a</text:span><text:span text:style-name="T61">p</text:span><text:span text:style-name="T59">i</text:span><text:span text:style-name="T61">t</text:span><text:span text:style-name="T63">a</text:span><text:span text:style-name="T54">l de</text:span><text:span text:style-name="T72"> </text:span><text:span text:style-name="T54">la</text:span><text:span text:style-name="T72"> </text:span><text:span text:style-name="T54">D</text:span><text:span text:style-name="T59">i</text:span><text:span text:style-name="T54">r</text:span><text:span text:style-name="T63">e</text:span><text:span text:style-name="T59">c</text:span><text:span text:style-name="T57">c</text:span><text:span text:style-name="T59">i</text:span><text:span text:style-name="T54">ón</text:span><text:span text:style-name="T71"> </text:span><text:span text:style-name="T54">Ge</text:span><text:span text:style-name="T57">n</text:span><text:span text:style-name="T54">eral</text:span><text:span text:style-name="T59"> </text:span><text:span text:style-name="T54">de</text:span><text:span text:style-name="T72"> </text:span><text:span text:style-name="T59">T</text:span><text:span text:style-name="T63">e</text:span><text:span text:style-name="T59">s</text:span><text:span text:style-name="T54">ore</text:span><text:span text:style-name="T63">r</text:span><text:span text:style-name="T59">í</text:span><text:span text:style-name="T54">a</text:span><text:span text:style-name="T72"> </text:span><text:span text:style-name="T54">a</text:span><text:span text:style-name="T72"> </text:span><text:span text:style-name="T54">tra</text:span><text:span text:style-name="T57">v</text:span><text:span text:style-name="T54">és</text:span><text:span text:style-name="T85"> </text:span><text:span text:style-name="T54">del M</text:span><text:span text:style-name="T59">i</text:span><text:span text:style-name="T57">n</text:span><text:span text:style-name="T59">is</text:span><text:span text:style-name="T61">t</text:span><text:span text:style-name="T54">er</text:span><text:span text:style-name="T57">i</text:span><text:span text:style-name="T54">o</text:span><text:span text:style-name="T72"> </text:span><text:span text:style-name="T54">de</text:span><text:span text:style-name="T72"> </text:span><text:span text:style-name="T59">S</text:span><text:span text:style-name="T54">alud</text:span><text:span text:style-name="T72"> </text:span><text:span text:style-name="T57">c</text:span><text:span text:style-name="T63">o</text:span><text:span text:style-name="T57">m</text:span><text:span text:style-name="T54">o</text:span><text:span text:style-name="T73"> </text:span><text:span text:style-name="T59">U</text:span><text:span text:style-name="T57">n</text:span><text:span text:style-name="T59">i</text:span><text:span text:style-name="T54">d</text:span><text:span text:style-name="T63">a</text:span><text:span text:style-name="T54">d </text:span><text:span text:style-name="T57">P</text:span><text:span text:style-name="T54">r</text:span><text:span text:style-name="T59">i</text:span><text:span text:style-name="T57">m</text:span><text:span text:style-name="T54">ar</text:span><text:span text:style-name="T59">i</text:span><text:span text:style-name="T63">a</text:span><text:span text:style-name="T54">.</text:span></text:p>
      <text:p text:style-name="P276"/>
      <text:p text:style-name="P344"><text:span text:style-name="T55">iii. <text:s text:c="5"/></text:span><text:span text:style-name="T87"><text:s/></text:span><text:span text:style-name="T55">Un</text:span><text:span text:style-name="T60">i</text:span><text:span text:style-name="T55">da</text:span><text:span text:style-name="T62">d</text:span><text:span text:style-name="T55">es o</text:span><text:span text:style-name="T58"> </text:span><text:span text:style-name="T55">puestos</text:span><text:span text:style-name="T58"> </text:span><text:span text:style-name="T55">de</text:span><text:span text:style-name="T62"> </text:span><text:span text:style-name="T58">tr</text:span><text:span text:style-name="T55">a</text:span><text:span text:style-name="T58">b</text:span><text:span text:style-name="T55">ajo</text:span><text:span text:style-name="T58"> </text:span><text:span text:style-name="T64">q</text:span><text:span text:style-name="T55">ue i</text:span><text:span text:style-name="T60">nt</text:span><text:span text:style-name="T55">erv</text:span><text:span text:style-name="T62">i</text:span><text:span text:style-name="T55">e</text:span><text:span text:style-name="T58">n</text:span><text:span text:style-name="T55">en</text:span></text:p>
      <text:p text:style-name="P276"><text:soft-page-break/></text:p>
      <text:p text:style-name="P979"><text:span text:style-name="T57">Á</text:span><text:span text:style-name="T54">rea de</text:span><text:span text:style-name="T57"> </text:span><text:span text:style-name="T54">P</text:span><text:span text:style-name="T57">r</text:span><text:span text:style-name="T54">e</text:span><text:span text:style-name="T57">s</text:span><text:span text:style-name="T54">up</text:span><text:span text:style-name="T63">u</text:span><text:span text:style-name="T54">e</text:span><text:span text:style-name="T59">s</text:span><text:span text:style-name="T54">t</text:span><text:span text:style-name="T63">o</text:span><text:span text:style-name="T54">, </text:span><text:span text:style-name="T57">Á</text:span><text:span text:style-name="T54">r</text:span><text:span text:style-name="T63">e</text:span><text:span text:style-name="T54">a de</text:span><text:span text:style-name="T59"> T</text:span><text:span text:style-name="T63">e</text:span><text:span text:style-name="T59">s</text:span><text:span text:style-name="T54">o</text:span><text:span text:style-name="T63">r</text:span><text:span text:style-name="T54">er</text:span><text:span text:style-name="T59">í</text:span><text:span text:style-name="T63">a</text:span><text:span text:style-name="T54">, </text:span><text:span text:style-name="T57">Á</text:span><text:span text:style-name="T54">rea de </text:span><text:span text:style-name="T63">Co</text:span><text:span text:style-name="T57">n</text:span><text:span text:style-name="T54">ta</text:span><text:span text:style-name="T57">b</text:span><text:span text:style-name="T59">i</text:span><text:span text:style-name="T54">l</text:span><text:span text:style-name="T59">i</text:span><text:span text:style-name="T54">d</text:span><text:span text:style-name="T63">a</text:span><text:span text:style-name="T54">d,</text:span><text:span text:style-name="T59"> </text:span><text:span text:style-name="T54">M</text:span><text:span text:style-name="T59">i</text:span><text:span text:style-name="T61">n</text:span><text:span text:style-name="T59">is</text:span><text:span text:style-name="T61">t</text:span><text:span text:style-name="T54">er</text:span><text:span text:style-name="T57">i</text:span><text:span text:style-name="T54">o de</text:span><text:span text:style-name="T61"> </text:span><text:span text:style-name="T59">S</text:span><text:span text:style-name="T54">alu</text:span><text:span text:style-name="T61">d</text:span><text:span text:style-name="T54">.</text:span></text:p>
      <text:p text:style-name="P276"/>
      <text:p text:style-name="P349"><text:span text:style-name="T55">iv. <text:s text:c="5"/></text:span><text:span text:style-name="T87"><text:s/></text:span><text:span text:style-name="T55">Do</text:span><text:span text:style-name="T58">c</text:span><text:span text:style-name="T55">um</text:span><text:span text:style-name="T64">e</text:span><text:span text:style-name="T60">nt</text:span><text:span text:style-name="T58">o</text:span><text:span text:style-name="T55">s</text:span><text:span text:style-name="T58"> q</text:span><text:span text:style-name="T55">ue se</text:span><text:span text:style-name="T62"> </text:span><text:span text:style-name="T55">u</text:span><text:span text:style-name="T60">t</text:span><text:span text:style-name="T55">il</text:span><text:span text:style-name="T62">i</text:span><text:span text:style-name="T55">z</text:span><text:span text:style-name="T58">a</text:span><text:span text:style-name="T55">n</text:span></text:p>
      <text:p text:style-name="P194"/>
      <text:p text:style-name="P1"/>
      <text:p text:style-name="P980"><text:span text:style-name="T157">Re</text:span><text:span text:style-name="T159">ci</text:span><text:span text:style-name="T166">b</text:span><text:span text:style-name="T157">os</text:span><text:span text:style-name="T159"> </text:span><text:span text:style-name="T155">d</text:span><text:span text:style-name="T157">e</text:span><text:span text:style-name="T163"> </text:span><text:span text:style-name="T157">In</text:span><text:span text:style-name="T155">g</text:span><text:span text:style-name="T157">re</text:span><text:span text:style-name="T159">s</text:span><text:span text:style-name="T163">o</text:span><text:span text:style-name="T159">s</text:span><text:span text:style-name="T157">, R</text:span><text:span text:style-name="T166">e</text:span><text:span text:style-name="T155">m</text:span><text:span text:style-name="T157">e</text:span><text:span text:style-name="T159">s</text:span><text:span text:style-name="T163">a</text:span><text:span text:style-name="T159">s</text:span><text:span text:style-name="T157">, </text:span><text:span text:style-name="T163">N</text:span><text:span text:style-name="T157">ot</text:span><text:span text:style-name="T163">a</text:span><text:span text:style-name="T157">s</text:span><text:span text:style-name="T159"> </text:span><text:span text:style-name="T155">d</text:span><text:span text:style-name="T157">e </text:span><text:span text:style-name="T155">Ab</text:span><text:span text:style-name="T157">ono, </text:span><text:span text:style-name="T163">co</text:span><text:span text:style-name="T159">m</text:span><text:span text:style-name="T157">pro</text:span><text:span text:style-name="T155">b</text:span><text:span text:style-name="T157">an</text:span><text:span text:style-name="T155">t</text:span><text:span text:style-name="T157">e</text:span><text:span text:style-name="T163"> </text:span><text:span text:style-name="T159">c</text:span><text:span text:style-name="T157">on</text:span><text:span text:style-name="T155">t</text:span><text:span text:style-name="T157">abl</text:span><text:span text:style-name="T166">e</text:span><text:span text:style-name="T157">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1"/>
      <text:p text:style-name="P437"><text:span text:style-name="T54">68</text:span></text:p>
      <text:p text:style-name="P98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51"><text:span text:style-name="T54">69</text:span></text:p>
      <text:p text:style-name="P982"/>
      <text:p text:style-name="P1"/>
      <text:p text:style-name="P1"/>
      <text:p text:style-name="P55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01"/>
      <text:p text:style-name="P550"><text:span text:style-name="T54">70</text:span></text:p>
      <text:p text:style-name="P983"/>
      <text:p text:style-name="P1"/>
      <text:p text:style-name="P1"/>
      <text:p text:style-name="P55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01"/>
      <text:p text:style-name="P550"><text:span text:style-name="T54">71</text:span></text:p>
      <table:table table:name="Tabla63" table:style-name="Tabla63">
        <table:table-column table:style-name="Tabla63.A" table:number-columns-repeated="2"/>
        <table:table-row table:style-name="Tabla63.1">
          <table:table-cell table:style-name="Tabla63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63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7</text:span><text:span text:style-name="T30">2 </text:span><text:span text:style-name="T28">d</text:span><text:span text:style-name="T29">e </text:span><text:span text:style-name="T32">113</text:span></text:p>
          </table:table-cell>
        </table:table-row>
        <table:table-row table:style-name="Tabla63.2">
          <table:covered-table-cell/>
          <table:table-cell table:style-name="Tabla63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63.3">
          <table:covered-table-cell/>
          <table:table-cell table:style-name="Tabla63.B1" office:value-type="string">
            <text:p text:style-name="P170"/>
            <text:p text:style-name="P141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228"><text:soft-page-break/></text:p>
      <text:p text:style-name="P984"><text:span text:style-name="T196">Realización</text:span><text:span text:style-name="T199"> </text:span><text:span text:style-name="T196">de</text:span><text:span text:style-name="T200"> </text:span><text:span text:style-name="T196">requerimiento</text:span><text:span text:style-name="T201"> </text:span><text:span text:style-name="T196">de</text:span><text:span text:style-name="T200"> </text:span><text:span text:style-name="T197">fondos</text:span></text:p>
      <text:p text:style-name="P246"/>
      <text:p text:style-name="P1"/>
      <text:p text:style-name="P1"/>
      <text:p text:style-name="P985"><text:span text:style-name="T824">Técnico</text:span><text:span text:style-name="T853"> </text:span><text:span text:style-name="T824">de</text:span><text:span text:style-name="T855"> </text:span><text:span text:style-name="T824">tesorería</text:span><text:span text:style-name="T853"> </text:span><text:span text:style-name="T824">Con</text:span><text:span text:style-name="T855"> </text:span><text:span text:style-name="T824">ayuda</text:span><text:span text:style-name="T847"> </text:span><text:span text:style-name="T824">de</text:span><text:span text:style-name="T855"> </text:span><text:span text:style-name="T824">la</text:span><text:span text:style-name="T855"> </text:span><text:span text:style-name="T824">aplicación</text:span><text:span text:style-name="T834"> </text:span><text:span text:style-name="T824">SAFI</text:span><text:span text:style-name="T847"> </text:span><text:span text:style-name="T824">se</text:span><text:span text:style-name="T855"> </text:span><text:span text:style-name="T824">verifica</text:span><text:span text:style-name="T853"> </text:span><text:span text:style-name="T826">el </text:span><text:span text:style-name="T824">devengamiento</text:span><text:span text:style-name="T838"> </text:span><text:span text:style-name="T824">de</text:span><text:span text:style-name="T855"> </text:span><text:span text:style-name="T824">las</text:span><text:span text:style-name="T855"> </text:span><text:span text:style-name="T824">obligaciones</text:span><text:span text:style-name="T836"> </text:span><text:span text:style-name="T824">ya</text:span><text:span text:style-name="T855"> </text:span><text:span text:style-name="T824">sea</text:span><text:span text:style-name="T855"> </text:span><text:span text:style-name="T824">de</text:span><text:span text:style-name="T855"> </text:span><text:span text:style-name="T826">remuneraciones, </text:span><text:span text:style-name="T824">adquisiciones</text:span><text:span text:style-name="T836"> </text:span><text:span text:style-name="T824">de</text:span><text:span text:style-name="T855"> </text:span><text:span text:style-name="T824">bienes</text:span><text:span text:style-name="T847"> </text:span><text:span text:style-name="T824">y servicios</text:span><text:span text:style-name="T853"> </text:span><text:span text:style-name="T824">que</text:span><text:span text:style-name="T855"> </text:span><text:span text:style-name="T824">son</text:span><text:span text:style-name="T855"> </text:span><text:span text:style-name="T824">incluidas</text:span><text:span text:style-name="T853"> </text:span><text:span text:style-name="T824">en</text:span><text:span text:style-name="T855"> </text:span><text:span text:style-name="T824">el</text:span><text:span text:style-name="T855"> </text:span><text:span text:style-name="T826">requerimiento </text:span><text:span text:style-name="T824">de</text:span><text:span text:style-name="T855"> </text:span><text:span text:style-name="T824">fondos</text:span><text:span text:style-name="T847"> </text:span><text:span text:style-name="T824">a crearse</text:span><text:span text:style-name="T853"> </text:span><text:span text:style-name="T824">siempre</text:span><text:span text:style-name="T853"> </text:span><text:span text:style-name="T824">en</text:span><text:span text:style-name="T855"> </text:span><text:span text:style-name="T824">la</text:span><text:span text:style-name="T855"> </text:span><text:span text:style-name="T824">aplicación</text:span><text:span text:style-name="T834"> </text:span><text:span text:style-name="T826">informática.</text:span></text:p>
      <text:p text:style-name="P1"/>
      <text:p text:style-name="P357"/>
      <text:p text:style-name="P986"><text:span text:style-name="T824">Se</text:span><text:span text:style-name="T855"> </text:span><text:span text:style-name="T824">imprime</text:span><text:span text:style-name="T853"> </text:span><text:span text:style-name="T824">un</text:span><text:span text:style-name="T855"> </text:span><text:span text:style-name="T824">ejemplar</text:span><text:span text:style-name="T853"> </text:span><text:span text:style-name="T824">de</text:span><text:span text:style-name="T855"> </text:span><text:span text:style-name="T824">Requerimiento</text:span><text:span text:style-name="T836"> </text:span><text:span text:style-name="T824">de</text:span><text:span text:style-name="T855"> </text:span><text:span text:style-name="T824">fondos-</text:span><text:span text:style-name="T853"> </text:span><text:span text:style-name="T824">Unidad </text:span><text:span text:style-name="T834"><text:s/></text:span><text:span text:style-name="T826">Financiera. Lo</text:span><text:span text:style-name="T824"> firma</text:span><text:span text:style-name="T847"> </text:span><text:span text:style-name="T824">y sella</text:span><text:span text:style-name="T847"> </text:span><text:span text:style-name="T824">de</text:span><text:span text:style-name="T855"> </text:span><text:span text:style-name="T824">responsable</text:span><text:span text:style-name="T834"> </text:span><text:span text:style-name="T824">el</text:span><text:span text:style-name="T855"> </text:span><text:span text:style-name="T824">tesorero</text:span><text:span text:style-name="T853"> </text:span><text:span text:style-name="T824">y es</text:span><text:span text:style-name="T855"> </text:span><text:span text:style-name="T824">trasladado</text:span><text:span text:style-name="T834"> </text:span><text:span text:style-name="T824">a Jefe</text:span><text:span text:style-name="T847"> </text:span><text:span text:style-name="T824">de</text:span><text:span text:style-name="T855"> </text:span><text:span text:style-name="T826">unidad </text:span><text:span text:style-name="T824">Financiera</text:span><text:span text:style-name="T834"> </text:span><text:span text:style-name="T824">para</text:span><text:span text:style-name="T847"> </text:span><text:span text:style-name="T824">que</text:span><text:span text:style-name="T855"> </text:span><text:span text:style-name="T824">firme</text:span><text:span text:style-name="T847"> </text:span><text:span text:style-name="T824">y selle</text:span><text:span text:style-name="T847"> </text:span><text:span text:style-name="T824">como</text:span><text:span text:style-name="T847"> </text:span><text:span text:style-name="T826">autorizado.</text:span></text:p>
      <text:p text:style-name="P395"/>
      <text:p text:style-name="P987"><text:span text:style-name="T659">2.</text:span><text:span text:style-name="T674"> </text:span><text:span text:style-name="T659">Firma</text:span><text:span text:style-name="T673"> </text:span><text:span text:style-name="T659">de</text:span><text:span text:style-name="T685"> </text:span><text:span text:style-name="T659">requerimiento</text:span><text:span text:style-name="T689"> </text:span><text:span text:style-name="T659">de</text:span><text:span text:style-name="T685"> </text:span><text:span text:style-name="T664">Fondos</text:span></text:p>
      <text:p text:style-name="P49"/>
      <text:p text:style-name="P988"><text:span text:style-name="T824">Jeja</text:span><text:span text:style-name="T847"> </text:span><text:span text:style-name="T824">de</text:span><text:span text:style-name="T855"> </text:span><text:span text:style-name="T824">Unidad</text:span><text:span text:style-name="T853"> </text:span><text:span text:style-name="T824">Financiera</text:span><text:span text:style-name="T834"> </text:span><text:span text:style-name="T824">firma</text:span><text:span text:style-name="T847"> </text:span><text:span text:style-name="T824">y sella</text:span><text:span text:style-name="T847"> </text:span><text:span text:style-name="T824">requerimiento</text:span><text:span text:style-name="T836"> </text:span><text:span text:style-name="T824">de</text:span><text:span text:style-name="T855"> </text:span><text:span text:style-name="T824">fondos-</text:span><text:span text:style-name="T853"> </text:span><text:span text:style-name="T826">Unidad </text:span><text:span text:style-name="T824">Financiera</text:span><text:span text:style-name="T834"> </text:span><text:span text:style-name="T824">y entrega</text:span><text:span text:style-name="T853"> </text:span><text:span text:style-name="T824">a Técnico</text:span><text:span text:style-name="T853"> </text:span><text:span text:style-name="T824">de</text:span><text:span text:style-name="T855"> </text:span><text:span text:style-name="T824">tesorería</text:span><text:span text:style-name="T853"> </text:span><text:span text:style-name="T824">para</text:span><text:span text:style-name="T847"> </text:span><text:span text:style-name="T824">que</text:span><text:span text:style-name="T855"> </text:span><text:span text:style-name="T824">sea</text:span><text:span text:style-name="T855"> </text:span><text:span text:style-name="T824">remitido</text:span><text:span text:style-name="T853"> </text:span><text:span text:style-name="T826">a </text:span><text:span text:style-name="T824">contabilidad</text:span><text:span text:style-name="T834"> </text:span><text:span text:style-name="T824">y que</text:span><text:span text:style-name="T855"> </text:span><text:span text:style-name="T824">se</text:span><text:span text:style-name="T855"> </text:span><text:span text:style-name="T824">realice</text:span><text:span text:style-name="T847"> </text:span><text:span text:style-name="T824">el</text:span><text:span text:style-name="T855"> </text:span><text:span text:style-name="T824">registro</text:span><text:span text:style-name="T853"> </text:span><text:span text:style-name="T826">respectivo.</text:span></text:p>
      <text:p text:style-name="P321"/>
      <text:p text:style-name="P989"><text:span text:style-name="T659">3.</text:span><text:span text:style-name="T674"> </text:span><text:span text:style-name="T659">Devengamiento </text:span><text:span text:style-name="T686"><text:s/></text:span><text:span text:style-name="T659">de</text:span><text:span text:style-name="T685"> </text:span><text:span text:style-name="T659">requerimiento</text:span><text:span text:style-name="T689"> </text:span><text:span text:style-name="T659">de</text:span><text:span text:style-name="T685"> </text:span><text:span text:style-name="T664">fondos</text:span></text:p>
      <text:p text:style-name="P73"/>
      <text:p text:style-name="P990"><text:span text:style-name="T824">Técnico</text:span><text:span text:style-name="T853"> </text:span><text:span text:style-name="T824">contable</text:span><text:span text:style-name="T853"> </text:span><text:span text:style-name="T824">Verifica</text:span><text:span text:style-name="T853"> </text:span><text:span text:style-name="T824">el</text:span><text:span text:style-name="T855"> </text:span><text:span text:style-name="T824">requerimiento</text:span><text:span text:style-name="T836"> </text:span><text:span text:style-name="T824">de</text:span><text:span text:style-name="T855"> </text:span><text:span text:style-name="T824">fondos-Unidad</text:span><text:span text:style-name="T836"> </text:span><text:span text:style-name="T824">Financiera</text:span><text:span text:style-name="T834"> </text:span><text:span text:style-name="T826">en </text:span><text:span text:style-name="T824">sistema</text:span><text:span text:style-name="T853"> </text:span><text:span text:style-name="T824">SAFI,</text:span><text:span text:style-name="T847"> </text:span><text:span text:style-name="T824">elabora</text:span><text:span text:style-name="T853"> </text:span><text:span text:style-name="T824">partida</text:span><text:span text:style-name="T853"> </text:span><text:span text:style-name="T824">automática</text:span><text:span text:style-name="T834"> </text:span><text:span text:style-name="T824">del</text:span><text:span text:style-name="T855"> </text:span><text:span text:style-name="T824">devengado</text:span><text:span text:style-name="T834"> </text:span><text:span text:style-name="T824">de</text:span><text:span text:style-name="T855"> </text:span><text:span text:style-name="T826">requerimiento </text:span><text:span text:style-name="T824">de</text:span><text:span text:style-name="T855"> </text:span><text:span text:style-name="T826">fondos.</text:span></text:p>
      <text:p text:style-name="P46"/>
      <text:p text:style-name="P1"/>
      <text:p text:style-name="P991"><text:span text:style-name="T824">Imprime</text:span><text:span text:style-name="T853"> </text:span><text:span text:style-name="T824">comprobante</text:span><text:span text:style-name="T836"> </text:span><text:span text:style-name="T824">contable,</text:span><text:span text:style-name="T853"> </text:span><text:span text:style-name="T824">firma</text:span><text:span text:style-name="T847"> </text:span><text:span text:style-name="T826">de </text:span><text:span text:style-name="T824">elaborado</text:span><text:span text:style-name="T834"> </text:span><text:span text:style-name="T824">y </text:span><text:span text:style-name="T855"><text:s/></text:span><text:span text:style-name="T824">traslada</text:span><text:span text:style-name="T853"> </text:span><text:span text:style-name="T824">documentación</text:span><text:span text:style-name="T838"> </text:span><text:span text:style-name="T824">a </text:span><text:span text:style-name="T826">Contador </text:span><text:span text:style-name="T824">Institucional</text:span><text:span text:style-name="T834"> </text:span><text:span text:style-name="T824">para</text:span><text:span text:style-name="T847"> </text:span><text:span text:style-name="T824">su</text:span><text:span text:style-name="T855"> </text:span><text:span text:style-name="T826">revisión.</text:span></text:p>
      <text:p text:style-name="P57"/>
      <text:p text:style-name="P1"/>
      <text:p text:style-name="P992"><text:span text:style-name="T824">Contador</text:span><text:span text:style-name="T853"> </text:span><text:span text:style-name="T824">Institucional</text:span><text:span text:style-name="T834"> </text:span><text:span text:style-name="T824">Revisa</text:span><text:span text:style-name="T853"> </text:span><text:span text:style-name="T824">la</text:span><text:span text:style-name="T855"> </text:span><text:span text:style-name="T824">partida</text:span><text:span text:style-name="T853"> </text:span><text:span text:style-name="T824">contable</text:span><text:span text:style-name="T853"> </text:span><text:span text:style-name="T824">y firma</text:span><text:span text:style-name="T847"> </text:span><text:span text:style-name="T824">el</text:span><text:span text:style-name="T855"> </text:span><text:span text:style-name="T826">comprobante </text:span><text:span text:style-name="T824">contable,</text:span><text:span text:style-name="T853"> </text:span><text:span text:style-name="T824">posteriormente </text:span><text:span text:style-name="T838"><text:s/></text:span><text:span text:style-name="T824">traslada</text:span><text:span text:style-name="T853"> </text:span><text:span text:style-name="T824">el</text:span><text:span text:style-name="T855"> </text:span><text:span text:style-name="T824">requerimiento</text:span><text:span text:style-name="T836"> </text:span><text:span text:style-name="T824">de</text:span><text:span text:style-name="T855"> </text:span><text:span text:style-name="T824">fondos</text:span><text:span text:style-name="T847"> </text:span><text:span text:style-name="T824">a </text:span><text:span text:style-name="T826">tesorería.</text:span></text:p>
      <text:section text:style-name="Sect42" text:name="Sección68">
        <text:p text:style-name="P993"><text:span text:style-name="T659">4.</text:span><text:span text:style-name="T674"> </text:span><text:span text:style-name="T659">Requerimiento</text:span><text:span text:style-name="T677"> </text:span><text:span text:style-name="T659">de</text:span><text:span text:style-name="T685"> </text:span><text:span text:style-name="T659">fondos</text:span><text:span text:style-name="T681"> </text:span><text:span text:style-name="T664">consolidado</text:span></text:p>
        <text:p text:style-name="P51"/>
        <text:p text:style-name="P994"><text:span text:style-name="T824">Técnico</text:span><text:span text:style-name="T853"> </text:span><text:span text:style-name="T824">de</text:span><text:span text:style-name="T855"> </text:span><text:span text:style-name="T824">Tesorería</text:span><text:span text:style-name="T853"> </text:span><text:span text:style-name="T824">Verifica</text:span><text:span text:style-name="T853"> </text:span><text:span text:style-name="T824">contabilización</text:span><text:span text:style-name="T836"> </text:span><text:span text:style-name="T824">del</text:span><text:span text:style-name="T855"> </text:span><text:span text:style-name="T824">requerimiento</text:span><text:span text:style-name="T836"> </text:span><text:span text:style-name="T824">USEFI</text:span><text:span text:style-name="T847"> </text:span><text:span text:style-name="T826">y </text:span><text:span text:style-name="T824">procede</text:span><text:span text:style-name="T853"> </text:span><text:span text:style-name="T824">a realizar</text:span><text:span text:style-name="T853"> </text:span><text:span text:style-name="T824">el</text:span><text:span text:style-name="T855"> </text:span><text:span text:style-name="T824">requerimiento</text:span><text:span text:style-name="T836"> </text:span><text:span text:style-name="T824">de</text:span><text:span text:style-name="T855"> </text:span><text:span text:style-name="T824">fondos</text:span><text:span text:style-name="T847"> </text:span><text:span text:style-name="T824">consolidado </text:span><text:span text:style-name="T836"><text:s/></text:span><text:span text:style-name="T824">en</text:span><text:span text:style-name="T855"> </text:span><text:span text:style-name="T824">la</text:span><text:span text:style-name="T855"> </text:span><text:span text:style-name="T826">aplicación </text:span><text:span text:style-name="T824">informática</text:span><text:span text:style-name="T834"> </text:span><text:span text:style-name="T824">SAFI</text:span><text:span text:style-name="T847"> </text:span><text:span text:style-name="T824">ya</text:span><text:span text:style-name="T855"> </text:span><text:span text:style-name="T824">sea</text:span><text:span text:style-name="T855"> </text:span><text:span text:style-name="T824">de</text:span><text:span text:style-name="T855"> </text:span><text:span text:style-name="T824">remuneraciones,</text:span><text:span text:style-name="T838"> </text:span><text:span text:style-name="T824">adquisiciones</text:span><text:span text:style-name="T836"> </text:span><text:span text:style-name="T824">de</text:span><text:span text:style-name="T855"> </text:span><text:span text:style-name="T824">bienes</text:span><text:span text:style-name="T847"> </text:span><text:span text:style-name="T826">y </text:span><text:span text:style-name="T824">servicios. </text:span><text:span text:style-name="T834"><text:s/></text:span><text:span text:style-name="T824">Asignando</text:span><text:span text:style-name="T834"> </text:span><text:span text:style-name="T824">agrupación</text:span><text:span text:style-name="T834"> </text:span><text:span text:style-name="T824">operacional</text:span><text:span text:style-name="T834"> </text:span><text:span text:style-name="T824">3,</text:span><text:span text:style-name="T855"> </text:span><text:span text:style-name="T824">nombre</text:span><text:span text:style-name="T853"> </text:span><text:span text:style-name="T824">del</text:span><text:span text:style-name="T855"> </text:span><text:span text:style-name="T824">banco</text:span><text:span text:style-name="T847"> </text:span><text:span text:style-name="T824">y </text:span><text:span text:style-name="T826">la </text:span><text:span text:style-name="T824">cuenta</text:span><text:span text:style-name="T847"> </text:span><text:span text:style-name="T824">bancaria</text:span><text:span text:style-name="T853"> </text:span><text:span text:style-name="T824">en</text:span><text:span text:style-name="T855"> </text:span><text:span text:style-name="T824">donde</text:span><text:span text:style-name="T847"> </text:span><text:span text:style-name="T824">se</text:span><text:span text:style-name="T855"> </text:span><text:span text:style-name="T824">necesita</text:span><text:span text:style-name="T853"> </text:span><text:span text:style-name="T824">que</text:span><text:span text:style-name="T855"> </text:span><text:span text:style-name="T824">sean</text:span><text:span text:style-name="T847"> </text:span><text:span text:style-name="T824">depositados</text:span><text:span text:style-name="T834"> </text:span><text:span text:style-name="T824">los</text:span><text:span text:style-name="T855"> </text:span><text:span text:style-name="T826">fondos solicitados.</text:span></text:p>
      </text:section>
      <text:section text:style-name="Sect2" text:name="Sección69">
        <text:p text:style-name="P239"/>
        <text:p text:style-name="P995"><text:span text:style-name="T824">Se</text:span><text:span text:style-name="T855"> </text:span><text:span text:style-name="T824">imprime</text:span><text:span text:style-name="T853"> </text:span><text:span text:style-name="T824">un</text:span><text:span text:style-name="T855"> </text:span><text:span text:style-name="T824">ejemplar</text:span><text:span text:style-name="T853"> </text:span><text:span text:style-name="T824">de</text:span><text:span text:style-name="T855"> </text:span><text:span text:style-name="T824">Requerimiento</text:span><text:span text:style-name="T836"> </text:span><text:span text:style-name="T824">de</text:span><text:span text:style-name="T855"> </text:span><text:span text:style-name="T824">fondos-</text:span><text:span text:style-name="T853"> </text:span><text:span text:style-name="T824">Unidad </text:span><text:span text:style-name="T834"><text:s/></text:span><text:span text:style-name="T826">Financiera. </text:span><text:span text:style-name="T824">Lo</text:span><text:span text:style-name="T855"> </text:span><text:span text:style-name="T824">firma</text:span><text:span text:style-name="T847"> </text:span><text:span text:style-name="T824">y sella</text:span><text:span text:style-name="T847"> </text:span><text:span text:style-name="T824">de</text:span><text:span text:style-name="T855"> </text:span><text:span text:style-name="T824">responsable</text:span><text:span text:style-name="T834"> </text:span><text:span text:style-name="T824">(tesorero)</text:span><text:span text:style-name="T834"> </text:span><text:span text:style-name="T824">y es</text:span><text:span text:style-name="T855"> </text:span><text:span text:style-name="T824">trasladado</text:span><text:span text:style-name="T834"> </text:span><text:span text:style-name="T824">a Jefe</text:span><text:span text:style-name="T847"> </text:span><text:span text:style-name="T824">de</text:span><text:span text:style-name="T855"> </text:span><text:span text:style-name="T826">unidad </text:span><text:span text:style-name="T824">Financiera</text:span><text:span text:style-name="T834"> </text:span><text:span text:style-name="T824">para</text:span><text:span text:style-name="T847"> </text:span><text:span text:style-name="T824">que</text:span><text:span text:style-name="T855"> </text:span><text:span text:style-name="T824">firme</text:span><text:span text:style-name="T847"> </text:span><text:span text:style-name="T824">y selle</text:span><text:span text:style-name="T847"> </text:span><text:span text:style-name="T824">como</text:span><text:span text:style-name="T847"> </text:span><text:span text:style-name="T826">autorizado.</text:span></text:p>
      </text:section>
      <text:section text:style-name="Sect43" text:name="Sección70">
        <text:p text:style-name="P996"><text:span text:style-name="T659">5.</text:span><text:span text:style-name="T674"> </text:span><text:span text:style-name="T659">Creación</text:span><text:span text:style-name="T690"> </text:span><text:span text:style-name="T659">de</text:span><text:span text:style-name="T685"> </text:span><text:span text:style-name="T659">requerimiento</text:span><text:span text:style-name="T689"> </text:span><text:span text:style-name="T659">de</text:span><text:span text:style-name="T685"> </text:span><text:span text:style-name="T659">fondos</text:span><text:span text:style-name="T681"> </text:span><text:span text:style-name="T664">consolidado</text:span></text:p>
        <text:p text:style-name="P280"/>
        <text:p text:style-name="P997"><text:span text:style-name="T659">Técnico</text:span><text:span text:style-name="T669"> </text:span><text:span text:style-name="T659">de</text:span><text:span text:style-name="T685"> </text:span><text:span text:style-name="T659">Tesorería </text:span><text:span text:style-name="T675"><text:s/></text:span><text:span text:style-name="T659">Se</text:span><text:span text:style-name="T685"> </text:span><text:span text:style-name="T659">forma</text:span><text:span text:style-name="T673"> </text:span><text:span text:style-name="T659">el</text:span><text:span text:style-name="T680"> </text:span><text:span text:style-name="T659">juego</text:span><text:span text:style-name="T688"> </text:span><text:span text:style-name="T664">de </text:span><text:span text:style-name="T659">documentación <text:s/>de</text:span><text:span text:style-name="T685"> </text:span><text:span text:style-name="T659">respaldo</text:span><text:span text:style-name="T691"> </text:span><text:span text:style-name="T659">para</text:span><text:span text:style-name="T683"> </text:span><text:span text:style-name="T659">ser</text:span><text:span text:style-name="T684"> </text:span><text:span text:style-name="T659">enviado</text:span><text:span text:style-name="T669"> </text:span><text:span text:style-name="T659">a</text:span><text:span text:style-name="T679"> </text:span><text:span text:style-name="T664">MINSAL </text:span><text:span text:style-name="T659">por</text:span><text:span text:style-name="T684"> </text:span><text:span text:style-name="T659">medio</text:span><text:span text:style-name="T678"> </text:span><text:span text:style-name="T659">de</text:span><text:span text:style-name="T685"> </text:span><text:span text:style-name="T659">correo</text:span><text:span text:style-name="T678"> </text:span><text:span text:style-name="T664">electrónico.</text:span></text:p>
      </text:section>
      <text:section text:style-name="Sect44" text:name="Sección71">
        <text:p text:style-name="P401"/>
        <text:p text:style-name="P998"><text:span text:style-name="T483">Si</text:span><text:span text:style-name="T492"> </text:span><text:span text:style-name="T483">es</text:span><text:span text:style-name="T492"> </text:span><text:span text:style-name="T828">Para</text:span><text:span text:style-name="T848"> </text:span><text:span text:style-name="T828">adquisiciones</text:span><text:span text:style-name="T837"> </text:span><text:span text:style-name="T828">de</text:span><text:span text:style-name="T856"> </text:span><text:span text:style-name="T828">bienes</text:span><text:span text:style-name="T854"> </text:span><text:span text:style-name="T828">y</text:span><text:span text:style-name="T856"> </text:span><text:span text:style-name="T829">servicios</text:span></text:p>
        <text:p text:style-name="P999"><text:span text:style-name="T920"></text:span><text:span text:style-name="T269"> </text:span><text:span text:style-name="T824">Requerimiento</text:span><text:span text:style-name="T836"> </text:span><text:span text:style-name="T824">de</text:span><text:span text:style-name="T855"> </text:span><text:span text:style-name="T824">fondos</text:span><text:span text:style-name="T847"> </text:span><text:span text:style-name="T826">consolidado</text:span></text:p>
        <text:p text:style-name="P1001"><text:span text:style-name="T920"></text:span><text:span text:style-name="T269"> </text:span><text:span text:style-name="T824">Reporte</text:span><text:span text:style-name="T853"> </text:span><text:span text:style-name="T824">de</text:span><text:span text:style-name="T855"> </text:span><text:span text:style-name="T824">obligaciones</text:span><text:span text:style-name="T836"> </text:span><text:span text:style-name="T824">por</text:span><text:span text:style-name="T855"> </text:span><text:span text:style-name="T824">pagar</text:span><text:span text:style-name="T847"> </text:span><text:span text:style-name="T824">retenciones</text:span><text:span text:style-name="T834"> </text:span><text:span text:style-name="T824">según</text:span><text:span text:style-name="T847"> </text:span><text:span text:style-name="T824">requerimiento</text:span><text:span text:style-name="T836"> </text:span><text:span text:style-name="T824">de</text:span><text:span text:style-name="T855"> </text:span><text:span text:style-name="T826">fondos consolidado.</text:span></text:p>
        <text:p text:style-name="P1000"><text:span text:style-name="T920"></text:span><text:span text:style-name="T269"> </text:span><text:span text:style-name="T824">Cuadro</text:span><text:span text:style-name="T853"> </text:span><text:span text:style-name="T824">detalle</text:span><text:span text:style-name="T847"> </text:span><text:span text:style-name="T824">por</text:span><text:span text:style-name="T855"> </text:span><text:span text:style-name="T824">prioridades</text:span><text:span text:style-name="T834"> </text:span><text:span text:style-name="T824">de</text:span><text:span text:style-name="T855"> </text:span><text:span text:style-name="T824">los</text:span><text:span text:style-name="T855"> </text:span><text:span text:style-name="T824">requerimientos</text:span><text:span text:style-name="T836"> </text:span><text:span text:style-name="T824">que</text:span><text:span text:style-name="T855"> </text:span><text:span text:style-name="T824">se</text:span><text:span text:style-name="T855"> </text:span><text:span text:style-name="T824">estén</text:span><text:span text:style-name="T847"> </text:span><text:span text:style-name="T826">tramitando.</text:span></text:p>
        <text:p text:style-name="P31"/>
        <text:p text:style-name="P466"/>
        <text:p text:style-name="P1"/>
        <text:p text:style-name="P1"/>
        <text:p text:style-name="P1002"><text:span text:style-name="T331">Se</text:span><text:span text:style-name="T357"> </text:span><text:span text:style-name="T336">escanea</text:span></text:p>
        <text:p text:style-name="P86"/>
        <text:p text:style-name="P1003"><text:span text:style-name="T483">Si</text:span><text:span text:style-name="T492"> </text:span><text:span text:style-name="T483">es</text:span><text:span text:style-name="T492"> </text:span><text:span text:style-name="T483">remuneraciones</text:span><text:span text:style-name="T493"> </text:span><text:span text:style-name="T483">en</text:span><text:span text:style-name="T492"> </text:span><text:span text:style-name="T483">un</text:span><text:span text:style-name="T492"> </text:span><text:span text:style-name="T483">solo</text:span><text:span text:style-name="T494"> </text:span><text:span text:style-name="T485">archivo</text:span></text:p>
        <text:p text:style-name="P1004"><text:span text:style-name="T920"></text:span><text:span text:style-name="T824">Requerimiento</text:span><text:span text:style-name="T838"> </text:span><text:span text:style-name="T824">de</text:span><text:span text:style-name="T855"> </text:span><text:span text:style-name="T824">fondos</text:span><text:span text:style-name="T847"> </text:span><text:span text:style-name="T826">consolidado</text:span></text:p>
        <text:p text:style-name="P1005"><text:span text:style-name="T920"></text:span><text:span text:style-name="T824">Reporte</text:span><text:span text:style-name="T853"> </text:span><text:span text:style-name="T824">de</text:span><text:span text:style-name="T855"> </text:span><text:span text:style-name="T824">obligaciones</text:span><text:span text:style-name="T836"> </text:span><text:span text:style-name="T824">por</text:span><text:span text:style-name="T855"> </text:span><text:span text:style-name="T824">pagar</text:span><text:span text:style-name="T847"> </text:span><text:span text:style-name="T824">retenciones</text:span><text:span text:style-name="T834"> </text:span><text:span text:style-name="T824">según</text:span><text:span text:style-name="T847"> </text:span><text:span text:style-name="T824">requerimiento</text:span><text:span text:style-name="T836"> </text:span><text:span text:style-name="T824">de</text:span><text:span text:style-name="T855"> </text:span><text:span text:style-name="T826">fondos consolidado.</text:span></text:p>
        <text:p text:style-name="P1006"><text:span text:style-name="T920"></text:span><text:span text:style-name="T824">Carta</text:span><text:span text:style-name="T847"> </text:span><text:span text:style-name="T824">de</text:span><text:span text:style-name="T855"> </text:span><text:span text:style-name="T824">autorización</text:span><text:span text:style-name="T834"> </text:span><text:span text:style-name="T824">de</text:span><text:span text:style-name="T855"> </text:span><text:span text:style-name="T824">embargos</text:span><text:span text:style-name="T834"> </text:span><text:span text:style-name="T824">del</text:span><text:span text:style-name="T855"> </text:span><text:span text:style-name="T824">100%</text:span><text:span text:style-name="T847"> </text:span><text:span text:style-name="T824">si</text:span><text:span text:style-name="T855"> </text:span><text:span text:style-name="T824">los</text:span><text:span text:style-name="T855"> </text:span><text:span text:style-name="T826">hubiere.</text:span></text:p>
        <text:p text:style-name="P1007"><text:span text:style-name="T920"></text:span><text:span text:style-name="T824">Formulario</text:span><text:span text:style-name="T853"> </text:span><text:span text:style-name="T824">mensual</text:span><text:span text:style-name="T847"> </text:span><text:span text:style-name="T824">de F-14</text:span><text:span text:style-name="T855"> </text:span><text:span text:style-name="T824">(firmado)</text:span><text:span text:style-name="T847"> </text:span><text:span text:style-name="T824">que cuadre</text:span><text:span text:style-name="T847"> </text:span><text:span text:style-name="T824">con las retenciones</text:span><text:span text:style-name="T853"> </text:span><text:span text:style-name="T824">realizadas</text:span><text:span text:style-name="T853"> </text:span><text:span text:style-name="T826">en </text:span><text:span text:style-name="T824">concepto</text:span><text:span text:style-name="T853"> </text:span><text:span text:style-name="T824">de</text:span><text:span text:style-name="T855"> </text:span><text:span text:style-name="T824">impuesto</text:span><text:span text:style-name="T853"> </text:span><text:span text:style-name="T824">sobre</text:span><text:span text:style-name="T847"> </text:span><text:span text:style-name="T824">la</text:span><text:span text:style-name="T855"> </text:span><text:span text:style-name="T824">renta</text:span><text:span text:style-name="T847"> </text:span><text:span text:style-name="T824">a sueldos,</text:span><text:span text:style-name="T853"> </text:span><text:span text:style-name="T824">dietas</text:span><text:span text:style-name="T847"> </text:span><text:span text:style-name="T824">y otros</text:span><text:span text:style-name="T847"> </text:span><text:span text:style-name="T824">a los</text:span><text:span text:style-name="T855"> </text:span><text:span text:style-name="T824">que</text:span><text:span text:style-name="T855"> </text:span><text:span text:style-name="T824">se</text:span><text:span text:style-name="T855"> </text:span><text:span text:style-name="T824">solicitó</text:span><text:span text:style-name="T853"> </text:span><text:span text:style-name="T826">en </text:span><text:span text:style-name="T824">el</text:span><text:span text:style-name="T855"> </text:span><text:span text:style-name="T824">requemamiento</text:span><text:span text:style-name="T838"> </text:span><text:span text:style-name="T824">de</text:span><text:span text:style-name="T855"> </text:span><text:span text:style-name="T824">fondos</text:span><text:span text:style-name="T847"> </text:span><text:span text:style-name="T826">tramitado.</text:span></text:p>
        <text:p text:style-name="P1008"><text:span text:style-name="T920"></text:span><text:span text:style-name="T824">La</text:span><text:span text:style-name="T855"> </text:span><text:span text:style-name="T824">suma</text:span><text:span text:style-name="T847"> </text:span><text:span text:style-name="T824">de</text:span><text:span text:style-name="T855"> </text:span><text:span text:style-name="T824">los</text:span><text:span text:style-name="T855"> </text:span><text:span text:style-name="T824">dos</text:span><text:span text:style-name="T855"> </text:span><text:span text:style-name="T824">puntos</text:span><text:span text:style-name="T847"> </text:span><text:span text:style-name="T824">anteriores</text:span><text:span text:style-name="T834"> </text:span><text:span text:style-name="T824">deben</text:span><text:span text:style-name="T847"> </text:span><text:span text:style-name="T824">ser</text:span><text:span text:style-name="T855"> </text:span><text:span text:style-name="T824">equivalentes</text:span><text:span text:style-name="T836"> </text:span><text:span text:style-name="T824">a la</text:span><text:span text:style-name="T855"> </text:span><text:span text:style-name="T824">suma</text:span><text:span text:style-name="T847"> </text:span><text:span text:style-name="T826">total</text:span></text:p>
        <text:p text:style-name="P1009"><text:span text:style-name="T824">reportada</text:span><text:span text:style-name="T853"> </text:span><text:span text:style-name="T824">en</text:span><text:span text:style-name="T855"> </text:span><text:span text:style-name="T824">el</text:span><text:span text:style-name="T855"> </text:span><text:span text:style-name="T824">reporte</text:span><text:span text:style-name="T853"> </text:span><text:span text:style-name="T824">de</text:span><text:span text:style-name="T855"> </text:span><text:span text:style-name="T824">obligaciones</text:span><text:span text:style-name="T836"> </text:span><text:span text:style-name="T824">por</text:span><text:span text:style-name="T855"> </text:span><text:span text:style-name="T824">pagar</text:span><text:span text:style-name="T847"> </text:span><text:span text:style-name="T826">retenciones.</text:span></text:p>
      </text:section>
      <text:section text:style-name="Sect2" text:name="Sección72">
        <text:p text:style-name="P323"/>
        <text:p text:style-name="P1010"><text:span text:style-name="T331">Se</text:span><text:span text:style-name="T357"> </text:span><text:span text:style-name="T331">envían</text:span><text:span text:style-name="T353"> </text:span><text:span text:style-name="T331">por</text:span><text:span text:style-name="T354"> </text:span><text:span text:style-name="T331">correo</text:span><text:span text:style-name="T353"> </text:span><text:span text:style-name="T331">electrónico</text:span><text:span text:style-name="T365"> </text:span><text:span text:style-name="T331">el</text:span><text:span text:style-name="T349"> </text:span><text:span text:style-name="T331">escaneo</text:span><text:span text:style-name="T359"> </text:span><text:span text:style-name="T336">del </text:span><text:span text:style-name="T331">juego</text:span><text:span text:style-name="T361"> </text:span><text:span text:style-name="T331">de</text:span><text:span text:style-name="T357"> </text:span><text:span text:style-name="T331">documentación </text:span><text:span text:style-name="T349"><text:s/></text:span><text:span text:style-name="T336">a pzepeda@minsal.gob.sv </text:span><text:span text:style-name="T331">según</text:span><text:span text:style-name="T345"> </text:span><text:span text:style-name="T331">sea</text:span><text:span text:style-name="T354"> </text:span><text:span text:style-name="T331">el</text:span><text:span text:style-name="T349"> </text:span><text:span text:style-name="T336">caso.</text:span></text:p>
        <text:p text:style-name="P186"/>
        <text:p text:style-name="P1011"><text:span text:style-name="T824">Se</text:span><text:span text:style-name="T855"> </text:span><text:span text:style-name="T824">espera</text:span><text:span text:style-name="T853"> </text:span><text:span text:style-name="T824">la</text:span><text:span text:style-name="T855"> </text:span><text:span text:style-name="T824">fecha</text:span><text:span text:style-name="T847"> </text:span><text:span text:style-name="T824">de</text:span><text:span text:style-name="T855"> </text:span><text:span text:style-name="T824">abono</text:span><text:span text:style-name="T847"> </text:span><text:span text:style-name="T824">de</text:span><text:span text:style-name="T855"> </text:span><text:span text:style-name="T824">los</text:span><text:span text:style-name="T855"> </text:span><text:span text:style-name="T824">fondos</text:span><text:span text:style-name="T847"> </text:span><text:span text:style-name="T824">a la</text:span><text:span text:style-name="T855"> </text:span><text:span text:style-name="T824">cuenta</text:span><text:span text:style-name="T847"> </text:span><text:span text:style-name="T826">bancaria </text:span><text:span text:style-name="T824">solicitada. </text:span><text:span text:style-name="T836"><text:s/></text:span><text:span text:style-name="T824">Esto</text:span><text:span text:style-name="T847"> </text:span><text:span text:style-name="T824">según</text:span><text:span text:style-name="T847"> </text:span><text:span text:style-name="T824">programación</text:span><text:span text:style-name="T836"> </text:span><text:span text:style-name="T824">de</text:span><text:span text:style-name="T855"> </text:span><text:span text:style-name="T824">fecha</text:span><text:span text:style-name="T847"> </text:span><text:span text:style-name="T824">recibida</text:span><text:span text:style-name="T853"> </text:span><text:span text:style-name="T824">con</text:span><text:span text:style-name="T855"> </text:span><text:span text:style-name="T826">anterioridad </text:span><text:span text:style-name="T824">por</text:span><text:span text:style-name="T855"> </text:span><text:span text:style-name="T824">el</text:span><text:span text:style-name="T855"> </text:span><text:span text:style-name="T826">MINSAL.</text:span></text:p>
        <text:p text:style-name="P400"/>
        <text:p text:style-name="P435"><text:span text:style-name="T157">72</text:span></text:p>
        <text:p text:style-name="P1012"><text:span text:style-name="T902">Fin</text:span></text:p>
      </text:section>
      <table:table table:name="Tabla64" table:style-name="Tabla64">
        <table:table-column table:style-name="Tabla64.A" table:number-columns-repeated="2"/>
        <table:table-row table:style-name="Tabla64.1">
          <table:table-cell table:style-name="Tabla64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64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7</text:span><text:span text:style-name="T30">3 </text:span><text:span text:style-name="T28">d</text:span><text:span text:style-name="T29">e </text:span><text:span text:style-name="T32">113</text:span></text:p>
          </table:table-cell>
        </table:table-row>
        <table:table-row table:style-name="Tabla64.2">
          <table:covered-table-cell/>
          <table:table-cell table:style-name="Tabla64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64.3">
          <table:covered-table-cell/>
          <table:table-cell table:style-name="Tabla64.B1" office:value-type="string">
            <text:p text:style-name="P170"/>
            <text:p text:style-name="P142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48"/>
      <text:p text:style-name="P1013"><text:span text:style-name="T172">6.</text:span><text:span text:style-name="T188"> </text:span><text:span text:style-name="T172">Archivo</text:span><text:span text:style-name="T189"> </text:span><text:span text:style-name="T172">de</text:span><text:span text:style-name="T188"> </text:span><text:span text:style-name="T172">requerimiento</text:span><text:span text:style-name="T190"> </text:span><text:span text:style-name="T172">de</text:span><text:span text:style-name="T188"> </text:span><text:span text:style-name="T172">fondos <text:s text:c="41"/></text:span><text:span text:style-name="T191"><text:s/></text:span><text:span text:style-name="T916">Archivo</text:span><text:span text:style-name="T917"> </text:span><text:span text:style-name="T916">de</text:span><text:span text:style-name="T918"> </text:span><text:span text:style-name="T916">requerimiento</text:span><text:span text:style-name="T919"> </text:span><text:span text:style-name="T916">de</text:span><text:span text:style-name="T918"> </text:span><text:span text:style-name="T916">fondos</text:span></text:p>
      <text:p text:style-name="P204"/>
      <text:p text:style-name="P1"/>
      <text:p text:style-name="P1"/>
      <text:p text:style-name="P1"/>
      <text:p text:style-name="P1014"><text:span text:style-name="T885">Técnico</text:span><text:span text:style-name="T887"> </text:span><text:span text:style-name="T885">de</text:span><text:span text:style-name="T888"> </text:span><text:span text:style-name="T885">Tesorería</text:span><text:span text:style-name="T889"> </text:span><text:span text:style-name="T885">Remite</text:span><text:span text:style-name="T887"> </text:span><text:span text:style-name="T885">a</text:span><text:span text:style-name="T888"> </text:span><text:span text:style-name="T885">contabilidad</text:span><text:span text:style-name="T890"> </text:span><text:span text:style-name="T885">para</text:span><text:span text:style-name="T891"> </text:span><text:span text:style-name="T885">archivo,</text:span><text:span text:style-name="T887"> </text:span><text:span text:style-name="T885">partida</text:span><text:span text:style-name="T887"> </text:span><text:span text:style-name="T886">contable </text:span><text:span text:style-name="T885">del</text:span><text:span text:style-name="T888"> </text:span><text:span text:style-name="T885">requerimiento</text:span><text:span text:style-name="T892"> </text:span><text:span text:style-name="T885">de</text:span><text:span text:style-name="T888"> </text:span><text:span text:style-name="T885">fondos</text:span><text:span text:style-name="T887"> </text:span><text:span text:style-name="T885">con</text:span><text:span text:style-name="T891"> </text:span><text:span text:style-name="T885">anexos</text:span><text:span text:style-name="T887"> </text:span><text:span text:style-name="T885">de</text:span><text:span text:style-name="T888"> </text:span><text:span text:style-name="T885">carta</text:span><text:span text:style-name="T891"> </text:span><text:span text:style-name="T885">de</text:span><text:span text:style-name="T888"> </text:span><text:span text:style-name="T885">autorización</text:span><text:span text:style-name="T890"> </text:span><text:span text:style-name="T886">de </text:span><text:span text:style-name="T885">embargos</text:span><text:span text:style-name="T889"> </text:span><text:span text:style-name="T885">del</text:span><text:span text:style-name="T888"> </text:span><text:span text:style-name="T885">100%</text:span><text:span text:style-name="T887"> </text:span><text:span text:style-name="T885">si</text:span><text:span text:style-name="T888"> </text:span><text:span text:style-name="T885">los</text:span><text:span text:style-name="T888"> </text:span><text:span text:style-name="T885">hubiere.</text:span><text:span text:style-name="T889"> </text:span><text:span text:style-name="T885">Formulario</text:span><text:span text:style-name="T890"> </text:span><text:span text:style-name="T885">mensual</text:span><text:span text:style-name="T889"> </text:span><text:span text:style-name="T885">de</text:span><text:span text:style-name="T888"> </text:span><text:span text:style-name="T885">F-14</text:span><text:span text:style-name="T891"> </text:span><text:span text:style-name="T886">(firmado) </text:span><text:span text:style-name="T885">que</text:span><text:span text:style-name="T891"> </text:span><text:span text:style-name="T885">cuadre</text:span><text:span text:style-name="T887"> </text:span><text:span text:style-name="T885">con</text:span><text:span text:style-name="T891"> </text:span><text:span text:style-name="T885">las</text:span><text:span text:style-name="T888"> </text:span><text:span text:style-name="T885">retenciones</text:span><text:span text:style-name="T890"> </text:span><text:span text:style-name="T885">realizadas</text:span><text:span text:style-name="T889"> </text:span><text:span text:style-name="T885">en</text:span><text:span text:style-name="T888"> </text:span><text:span text:style-name="T885">concepto</text:span><text:span text:style-name="T889"> </text:span><text:span text:style-name="T885">de</text:span><text:span text:style-name="T888"> </text:span><text:span text:style-name="T885">impuesto</text:span><text:span text:style-name="T889"> </text:span><text:span text:style-name="T886">sobre </text:span><text:span text:style-name="T885">la</text:span><text:span text:style-name="T888"> </text:span><text:span text:style-name="T885">renta</text:span><text:span text:style-name="T891"> </text:span><text:span text:style-name="T885">a</text:span><text:span text:style-name="T888"> </text:span><text:span text:style-name="T885">sueldos,</text:span><text:span text:style-name="T889"> </text:span><text:span text:style-name="T885">dietas</text:span><text:span text:style-name="T887"> </text:span><text:span text:style-name="T885">y otros</text:span><text:span text:style-name="T891"> </text:span><text:span text:style-name="T885">a</text:span><text:span text:style-name="T888"> </text:span><text:span text:style-name="T885">los</text:span><text:span text:style-name="T888"> </text:span><text:span text:style-name="T885">que</text:span><text:span text:style-name="T891"> </text:span><text:span text:style-name="T885">se</text:span><text:span text:style-name="T888"> </text:span><text:span text:style-name="T885">solicitó</text:span><text:span text:style-name="T887"> </text:span><text:span text:style-name="T885">en</text:span><text:span text:style-name="T888"> </text:span><text:span text:style-name="T885">el</text:span><text:span text:style-name="T888"> </text:span><text:span text:style-name="T886">requemamiento </text:span><text:span text:style-name="T885">de</text:span><text:span text:style-name="T888"> </text:span><text:span text:style-name="T885">fondos</text:span><text:span text:style-name="T887"> </text:span><text:span text:style-name="T886">tramitado</text:span></text:p>
      <text:p text:style-name="P249"/>
      <text:p text:style-name="P1"/>
      <text:p text:style-name="P1"/>
      <text:p text:style-name="P1"/>
      <text:p text:style-name="P1"/>
      <text:p text:style-name="P1015"><text:soft-page-break/><text:span text:style-name="T695">Técnico</text:span><text:span text:style-name="T702"> </text:span><text:span text:style-name="T695">Contable</text:span><text:span text:style-name="T702"> </text:span><text:span text:style-name="T695">Recibe</text:span><text:span text:style-name="T700"> </text:span><text:span text:style-name="T695">partida</text:span><text:span text:style-name="T700"> </text:span><text:span text:style-name="T695">contable</text:span><text:span text:style-name="T702"> </text:span><text:span text:style-name="T696">verificando </text:span><text:span text:style-name="T695">que</text:span><text:span text:style-name="T708"> </text:span><text:span text:style-name="T695">este</text:span><text:span text:style-name="T708"> </text:span><text:span text:style-name="T695">completa</text:span><text:span text:style-name="T702"> </text:span><text:span text:style-name="T695">la</text:span><text:span text:style-name="T699"> </text:span><text:span text:style-name="T695">documentación</text:span><text:span text:style-name="T707"> </text:span><text:span text:style-name="T695">con</text:span><text:span text:style-name="T708"> </text:span><text:span text:style-name="T695">los</text:span><text:span text:style-name="T708"> </text:span><text:span text:style-name="T696">anexos </text:span><text:span text:style-name="T695">correspondientes</text:span><text:span text:style-name="T717"> </text:span><text:span text:style-name="T695">para</text:span><text:span text:style-name="T698"> </text:span><text:span text:style-name="T695">su</text:span><text:span text:style-name="T699"> </text:span><text:span text:style-name="T696">archivo</text:span></text:p>
      <text:p text:style-name="P75"/>
      <text:p text:style-name="P1016"><text:span text:style-name="T172">7.</text:span><text:span text:style-name="T188"> </text:span><text:span text:style-name="T172">Compilación</text:span><text:span text:style-name="T192"> </text:span><text:span text:style-name="T172">y</text:span><text:span text:style-name="T188"> </text:span><text:span text:style-name="T172">envío</text:span><text:span text:style-name="T193"> </text:span><text:span text:style-name="T172">de</text:span><text:span text:style-name="T188"> </text:span><text:span text:style-name="T172">información</text:span><text:span text:style-name="T192"> </text:span><text:span text:style-name="T172">a</text:span><text:span text:style-name="T188"> </text:span><text:span text:style-name="T172">MINSAL</text:span></text:p>
      <text:p text:style-name="P323"/>
      <text:p text:style-name="P1017"><text:span text:style-name="T885">Técnico</text:span><text:span text:style-name="T887"> </text:span><text:span text:style-name="T885">de</text:span><text:span text:style-name="T888"> </text:span><text:span text:style-name="T885">Tesorería</text:span><text:span text:style-name="T889"> </text:span><text:span text:style-name="T885">se</text:span><text:span text:style-name="T888"> </text:span><text:span text:style-name="T885">verifica</text:span><text:span text:style-name="T887"> </text:span><text:span text:style-name="T885">el</text:span><text:span text:style-name="T888"> </text:span><text:span text:style-name="T885">abono</text:span><text:span text:style-name="T887"> </text:span><text:span text:style-name="T885">a</text:span><text:span text:style-name="T888"> </text:span><text:span text:style-name="T885">cuenta</text:span><text:span text:style-name="T887"> </text:span><text:span text:style-name="T885">corriente</text:span><text:span text:style-name="T889"> </text:span><text:span text:style-name="T885">designada</text:span><text:span text:style-name="T890"> </text:span><text:span text:style-name="T885">en</text:span><text:span text:style-name="T888"> </text:span><text:span text:style-name="T885">el requerimiento</text:span><text:span text:style-name="T892"> </text:span><text:span text:style-name="T885">de</text:span><text:span text:style-name="T888"> </text:span><text:span text:style-name="T885">fondos</text:span><text:span text:style-name="T887"> </text:span><text:span text:style-name="T885">consolidado</text:span><text:span text:style-name="T890"> </text:span><text:span text:style-name="T885">en</text:span><text:span text:style-name="T888"> </text:span><text:span text:style-name="T885">la</text:span><text:span text:style-name="T888"> </text:span><text:span text:style-name="T885">fecha</text:span><text:span text:style-name="T891"> </text:span><text:span text:style-name="T885">establecida</text:span><text:span text:style-name="T890"> </text:span><text:span text:style-name="T885">por</text:span><text:span text:style-name="T888"> </text:span><text:span text:style-name="T885">el</text:span><text:span text:style-name="T888"> </text:span><text:span text:style-name="T885">MINSAL utilizando</text:span><text:span text:style-name="T889"> </text:span><text:span text:style-name="T885">la</text:span><text:span text:style-name="T888"> </text:span><text:span text:style-name="T885">herramienta</text:span><text:span text:style-name="T890"> </text:span><text:span text:style-name="T885">de</text:span><text:span text:style-name="T888"> </text:span><text:span text:style-name="T885">la</text:span><text:span text:style-name="T888"> </text:span><text:span text:style-name="T885">E-Banca</text:span><text:span text:style-name="T889"> </text:span><text:span text:style-name="T885">Empresarial</text:span><text:span text:style-name="T890"> </text:span><text:span text:style-name="T885">e</text:span><text:span text:style-name="T888"> </text:span><text:span text:style-name="T885">imprime</text:span><text:span text:style-name="T887"> </text:span><text:span text:style-name="T885">un</text:span><text:span text:style-name="T888"> </text:span><text:span text:style-name="T885">ejemplar</text:span></text:p>
      <text:p text:style-name="P1018"><text:span text:style-name="T885">el</text:span><text:span text:style-name="T888"> </text:span><text:span text:style-name="T885">cual</text:span><text:span text:style-name="T891"> </text:span><text:span text:style-name="T885">también</text:span><text:span text:style-name="T887"> </text:span><text:span text:style-name="T885">se</text:span><text:span text:style-name="T888"> </text:span><text:span text:style-name="T885">utiliza</text:span><text:span text:style-name="T887"> </text:span><text:span text:style-name="T885">para</text:span><text:span text:style-name="T891"> </text:span><text:span text:style-name="T885">realizar</text:span><text:span text:style-name="T887"> </text:span><text:span text:style-name="T885">el</text:span><text:span text:style-name="T888"> </text:span><text:span text:style-name="T885">ingreso</text:span><text:span text:style-name="T887"> </text:span><text:span text:style-name="T885">de</text:span><text:span text:style-name="T888"> </text:span><text:span text:style-name="T885">nota</text:span><text:span text:style-name="T891"> </text:span><text:span text:style-name="T885">de</text:span><text:span text:style-name="T888"> </text:span><text:span text:style-name="T885">abono</text:span><text:span text:style-name="T887"> </text:span><text:span text:style-name="T885">en</text:span><text:span text:style-name="T888"> </text:span><text:span text:style-name="T885">el sistema</text:span><text:span text:style-name="T887"> </text:span><text:span text:style-name="T885">SAFI</text:span><text:span text:style-name="T891"> </text:span><text:span text:style-name="T885">y es</text:span><text:span text:style-name="T888"> </text:span><text:span text:style-name="T885">trasladado</text:span><text:span text:style-name="T890"> </text:span><text:span text:style-name="T885">a</text:span><text:span text:style-name="T888"> </text:span><text:span text:style-name="T885">técnico</text:span><text:span text:style-name="T887"> </text:span><text:span text:style-name="T885">contable.</text:span></text:p>
      <text:p text:style-name="P295"/>
      <text:p text:style-name="P1019"><text:span text:style-name="T172">8.</text:span><text:span text:style-name="T188"> </text:span><text:span text:style-name="T172">Deposito</text:span><text:span text:style-name="T194"> </text:span><text:span text:style-name="T172">en</text:span><text:span text:style-name="T188"> </text:span><text:span text:style-name="T172">cuenta</text:span><text:span text:style-name="T189"> </text:span><text:span text:style-name="T172">corriente</text:span><text:span text:style-name="T194"> </text:span><text:span text:style-name="T172">de</text:span><text:span text:style-name="T188"> </text:span><text:span text:style-name="T172">los</text:span><text:span text:style-name="T177"> </text:span><text:span text:style-name="T172">fondos</text:span><text:span text:style-name="T189"> </text:span><text:span text:style-name="T172">solicitados</text:span><text:span text:style-name="T195"> </text:span><text:span text:style-name="T172">en</text:span><text:span text:style-name="T188"> </text:span><text:span text:style-name="T172">requerimiento.</text:span></text:p>
      <text:p text:style-name="P407"/>
      <text:p text:style-name="P1"/>
      <text:p text:style-name="P1020"><text:span text:style-name="T885">Técnico</text:span><text:span text:style-name="T887"> </text:span><text:span text:style-name="T885">de</text:span><text:span text:style-name="T888"> </text:span><text:span text:style-name="T885">Tesorería</text:span><text:span text:style-name="T889"> </text:span><text:span text:style-name="T885">verifÍca</text:span><text:span text:style-name="T887"> </text:span><text:span text:style-name="T885">correo</text:span><text:span text:style-name="T887"> </text:span><text:span text:style-name="T885">electrónico</text:span><text:span text:style-name="T890"> </text:span><text:span text:style-name="T885">institucional</text:span><text:span text:style-name="T890"> </text:span><text:span text:style-name="T885">para</text:span><text:span text:style-name="T891"> </text:span><text:span text:style-name="T885">corroborar el</text:span><text:span text:style-name="T888"> </text:span><text:span text:style-name="T885">aviso</text:span><text:span text:style-name="T891"> </text:span><text:span text:style-name="T885">de</text:span><text:span text:style-name="T888"> </text:span><text:span text:style-name="T885">depósito</text:span><text:span text:style-name="T889"> </text:span><text:span text:style-name="T885">por</text:span><text:span text:style-name="T888"> </text:span><text:span text:style-name="T885">parte</text:span><text:span text:style-name="T891"> </text:span><text:span text:style-name="T885">de</text:span><text:span text:style-name="T888"> </text:span><text:span text:style-name="T885">MINSAL</text:span><text:span text:style-name="T889"> </text:span><text:span text:style-name="T885">sobre</text:span><text:span text:style-name="T891"> </text:span><text:span text:style-name="T885">el</text:span><text:span text:style-name="T888"> </text:span><text:span text:style-name="T885">requerimiento</text:span><text:span text:style-name="T892"> </text:span><text:span text:style-name="T885">que</text:span><text:span text:style-name="T891"> </text:span><text:span text:style-name="T885">en</text:span><text:span text:style-name="T888"> </text:span><text:span text:style-name="T885">ese momento</text:span><text:span text:style-name="T889"> </text:span><text:span text:style-name="T885">han</text:span><text:span text:style-name="T891"> </text:span><text:span text:style-name="T885">hecho</text:span><text:span text:style-name="T887"> </text:span><text:span text:style-name="T885">efectivo</text:span><text:span text:style-name="T887"> </text:span><text:span text:style-name="T885">el</text:span><text:span text:style-name="T888"> </text:span><text:span text:style-name="T885">pago.</text:span></text:p>
      <text:p text:style-name="P1"/>
      <text:p text:style-name="P272"/>
      <text:p text:style-name="P1021"><text:span text:style-name="T885">Corrobora</text:span><text:span text:style-name="T889"> </text:span><text:span text:style-name="T885">saldo</text:span><text:span text:style-name="T891"> </text:span><text:span text:style-name="T885">en</text:span><text:span text:style-name="T888"> </text:span><text:span text:style-name="T885">cuenta</text:span><text:span text:style-name="T887"> </text:span><text:span text:style-name="T885">bancaria</text:span><text:span text:style-name="T889"> </text:span><text:span text:style-name="T885">por</text:span><text:span text:style-name="T888"> </text:span><text:span text:style-name="T885">medio</text:span><text:span text:style-name="T887"> </text:span><text:span text:style-name="T885">de</text:span><text:span text:style-name="T888"> </text:span><text:span text:style-name="T885">E-banca</text:span><text:span text:style-name="T889"> </text:span><text:span text:style-name="T885">empresarial imprime</text:span><text:span text:style-name="T887"> </text:span><text:span text:style-name="T885">y da</text:span><text:span text:style-name="T888"> </text:span><text:span text:style-name="T885">inicio</text:span><text:span text:style-name="T891"> </text:span><text:span text:style-name="T885">al</text:span><text:span text:style-name="T888"> </text:span><text:span text:style-name="T885">proceso</text:span><text:span text:style-name="T887"> </text:span><text:span text:style-name="T885">de</text:span><text:span text:style-name="T888"> </text:span><text:span text:style-name="T885">registro</text:span><text:span text:style-name="T887"> </text:span><text:span text:style-name="T885">en</text:span><text:span text:style-name="T888"> </text:span><text:span text:style-name="T885">sistema</text:span><text:span text:style-name="T887"> </text:span><text:span text:style-name="T885">SAFI</text:span><text:span text:style-name="T891"> </text:span><text:span text:style-name="T885">de</text:span><text:span text:style-name="T888"> </text:span><text:span text:style-name="T885">nota</text:span><text:span text:style-name="T891"> </text:span><text:span text:style-name="T885">de</text:span><text:span text:style-name="T888"> </text:span><text:span text:style-name="T885">abono por</text:span><text:span text:style-name="T888"> </text:span><text:span text:style-name="T885">el</text:span><text:span text:style-name="T888"> </text:span><text:span text:style-name="T885">monto</text:span><text:span text:style-name="T887"> </text:span><text:span text:style-name="T885">existente</text:span><text:span text:style-name="T889"> </text:span><text:span text:style-name="T885">según</text:span><text:span text:style-name="T887"> </text:span><text:span text:style-name="T885">lo</text:span><text:span text:style-name="T888"> </text:span><text:span text:style-name="T885">informado</text:span><text:span text:style-name="T889"> </text:span><text:span text:style-name="T885">y traslada</text:span><text:span text:style-name="T887"> </text:span><text:span text:style-name="T885">a</text:span><text:span text:style-name="T888"> </text:span><text:span text:style-name="T885">técnico</text:span><text:span text:style-name="T887"> </text:span><text:span text:style-name="T885">contable</text:span><text:span text:style-name="T889"> </text:span><text:span text:style-name="T885">para</text:span><text:span text:style-name="T891"> </text:span><text:span text:style-name="T885">el registro</text:span><text:span text:style-name="T887"> </text:span><text:span text:style-name="T885">de</text:span><text:span text:style-name="T888"> </text:span><text:span text:style-name="T885">percepción</text:span><text:span text:style-name="T890"> </text:span><text:span text:style-name="T885">y liquidación</text:span><text:span text:style-name="T890"> </text:span><text:span text:style-name="T885">de</text:span><text:span text:style-name="T888"> </text:span><text:span text:style-name="T885">requerimiento</text:span></text:p>
      <text:p text:style-name="P233"/>
      <text:p text:style-name="P1022"><text:span text:style-name="T172">9.</text:span><text:span text:style-name="T188"> </text:span><text:span text:style-name="T172">Percepción</text:span><text:span text:style-name="T192"> </text:span><text:span text:style-name="T172">de</text:span><text:span text:style-name="T188"> </text:span><text:span text:style-name="T172">fondos</text:span></text:p>
      <text:p text:style-name="P274"/>
      <text:p text:style-name="P1023"><text:span text:style-name="T885">Técnico</text:span><text:span text:style-name="T887"> </text:span><text:span text:style-name="T885">Contable</text:span><text:span text:style-name="T889"> </text:span><text:span text:style-name="T885">Verifica</text:span><text:span text:style-name="T887"> </text:span><text:span text:style-name="T885">los</text:span><text:span text:style-name="T888"> </text:span><text:span text:style-name="T885">datos</text:span><text:span text:style-name="T891"> </text:span><text:span text:style-name="T885">de</text:span><text:span text:style-name="T888"> </text:span><text:span text:style-name="T885">la</text:span><text:span text:style-name="T888"> </text:span><text:span text:style-name="T885">nota</text:span><text:span text:style-name="T891"> </text:span><text:span text:style-name="T885">de</text:span><text:span text:style-name="T888"> </text:span><text:span text:style-name="T885">abono</text:span><text:span text:style-name="T887"> </text:span><text:span text:style-name="T885">de</text:span><text:span text:style-name="T888"> </text:span><text:span text:style-name="T885">SAFI</text:span><text:span text:style-name="T891"> </text:span><text:span text:style-name="T885">y de comprobante</text:span><text:span text:style-name="T892"> </text:span><text:span text:style-name="T885">de</text:span><text:span text:style-name="T888"> </text:span><text:span text:style-name="T885">nota</text:span><text:span text:style-name="T891"> </text:span><text:span text:style-name="T885">de</text:span><text:span text:style-name="T888"> </text:span><text:span text:style-name="T885">abono</text:span><text:span text:style-name="T887"> </text:span><text:span text:style-name="T885">del</text:span><text:span text:style-name="T888"> </text:span><text:span text:style-name="T885">banco.</text:span><text:span text:style-name="T894"> </text:span><text:span text:style-name="T885">Si</text:span><text:span text:style-name="T888"> </text:span><text:span text:style-name="T885">todo</text:span><text:span text:style-name="T891"> </text:span><text:span text:style-name="T885">está</text:span><text:span text:style-name="T891"> </text:span><text:span text:style-name="T885">bien</text:span><text:span text:style-name="T891"> </text:span><text:span text:style-name="T885">se</text:span><text:span text:style-name="T888"> </text:span><text:span text:style-name="T885">realiza</text:span><text:span text:style-name="T887"> </text:span><text:span text:style-name="T885">el registro</text:span><text:span text:style-name="T887"> </text:span><text:span text:style-name="T885">contable</text:span><text:span text:style-name="T889"> </text:span><text:span text:style-name="T885">traslada</text:span><text:span text:style-name="T887"> </text:span><text:span text:style-name="T885">el</text:span><text:span text:style-name="T888"> </text:span><text:span text:style-name="T885">comprobante</text:span><text:span text:style-name="T892"> </text:span><text:span text:style-name="T885">contable</text:span><text:span text:style-name="T889"> </text:span><text:span text:style-name="T885">a</text:span><text:span text:style-name="T888"> </text:span><text:span text:style-name="T885">Contador</text:span><text:span text:style-name="T889"> </text:span><text:span text:style-name="T885">Institucional para</text:span><text:span text:style-name="T891"> </text:span><text:span text:style-name="T885">su</text:span><text:span text:style-name="T888"> </text:span><text:span text:style-name="T885">revisión.</text:span></text:p>
      <text:p text:style-name="P64"/>
      <text:p text:style-name="P1"/>
      <text:p text:style-name="P1"/>
      <text:p text:style-name="P1024"><text:span text:style-name="T885">Contador</text:span><text:span text:style-name="T889"> </text:span><text:span text:style-name="T885">Institucional</text:span><text:span text:style-name="T890"> </text:span><text:span text:style-name="T885">revisa</text:span><text:span text:style-name="T887"> </text:span><text:span text:style-name="T885">la</text:span><text:span text:style-name="T888"> </text:span><text:span text:style-name="T885">partida</text:span><text:span text:style-name="T887"> </text:span><text:span text:style-name="T885">contable</text:span><text:span text:style-name="T889"> </text:span><text:span text:style-name="T885">y firma</text:span><text:span text:style-name="T891"> </text:span><text:span text:style-name="T885">el</text:span><text:span text:style-name="T888"> </text:span><text:span text:style-name="T885">comprobante contable,</text:span><text:span text:style-name="T889"> </text:span><text:span text:style-name="T885">posteriormente</text:span><text:span text:style-name="T895"> </text:span><text:span text:style-name="T885">la</text:span><text:span text:style-name="T888"> </text:span><text:span text:style-name="T885">traslada</text:span><text:span text:style-name="T887"> </text:span><text:span text:style-name="T885">para</text:span><text:span text:style-name="T891"> </text:span><text:span text:style-name="T885">el</text:span><text:span text:style-name="T896"> </text:span><text:span text:style-name="T885">archivo</text:span><text:span text:style-name="T887"> </text:span><text:span text:style-name="T885">contable.</text:span></text:p>
      <text:p text:style-name="P231"/>
      <text:p text:style-name="P1025"><text:span text:style-name="T172">10.</text:span><text:span text:style-name="T177"> </text:span><text:span text:style-name="T172">Envío</text:span><text:span text:style-name="T193"> </text:span><text:span text:style-name="T172">de</text:span><text:span text:style-name="T188"> </text:span><text:span text:style-name="T172">documentación</text:span><text:span text:style-name="T176"> </text:span><text:span text:style-name="T172">original</text:span><text:span text:style-name="T189"> </text:span><text:span text:style-name="T172">a</text:span><text:span text:style-name="T188"> </text:span><text:span text:style-name="T172">oficinas</text:span><text:span text:style-name="T189"> </text:span><text:span text:style-name="T172">centrales</text:span><text:span text:style-name="T194"> </text:span><text:span text:style-name="T172">de</text:span><text:span text:style-name="T188"> </text:span><text:span text:style-name="T172">MINSAL</text:span></text:p>
      <text:p text:style-name="P1"/>
      <text:p text:style-name="P406"/>
      <text:p text:style-name="P1026"><text:span text:style-name="T885">Técnico</text:span><text:span text:style-name="T887"> </text:span><text:span text:style-name="T885">de</text:span><text:span text:style-name="T888"> </text:span><text:span text:style-name="T885">Tesorería</text:span><text:span text:style-name="T889"> </text:span><text:span text:style-name="T885">Envío</text:span><text:span text:style-name="T887"> </text:span><text:span text:style-name="T885">de</text:span><text:span text:style-name="T888"> </text:span><text:span text:style-name="T885">documentación</text:span><text:span text:style-name="T895"> </text:span><text:span text:style-name="T885">original</text:span><text:span text:style-name="T887"> </text:span><text:span text:style-name="T885">a</text:span><text:span text:style-name="T888"> </text:span><text:span text:style-name="T885">oficinas</text:span><text:span text:style-name="T887"> </text:span><text:span text:style-name="T885">centrales</text:span><text:span text:style-name="T889"> </text:span><text:span text:style-name="T885">de MINSALTécnico</text:span><text:span text:style-name="T895"> </text:span><text:span text:style-name="T885">de</text:span><text:span text:style-name="T888"> </text:span><text:span text:style-name="T885">Tesorería</text:span><text:span text:style-name="T889"> </text:span><text:span text:style-name="T885">al</text:span><text:span text:style-name="T888"> </text:span><text:span text:style-name="T885">finalizar</text:span><text:span text:style-name="T887"> </text:span><text:span text:style-name="T885">cada</text:span><text:span text:style-name="T891"> </text:span><text:span text:style-name="T885">mes</text:span><text:span text:style-name="T891"> </text:span><text:span text:style-name="T885">(durante</text:span><text:span text:style-name="T889"> </text:span><text:span text:style-name="T885">los</text:span><text:span text:style-name="T888"> </text:span><text:span text:style-name="T885">últimos</text:span><text:span text:style-name="T887"> </text:span><text:span text:style-name="T885">cinco días</text:span><text:span text:style-name="T891"> </text:span><text:span text:style-name="T885">hábiles)</text:span><text:span text:style-name="T887"> </text:span><text:span text:style-name="T885">se</text:span><text:span text:style-name="T888"> </text:span><text:span text:style-name="T885">envía</text:span><text:span text:style-name="T891"> </text:span><text:span text:style-name="T885">documentación</text:span><text:span text:style-name="T895"> </text:span><text:span text:style-name="T885">de</text:span><text:span text:style-name="T888"> </text:span><text:span text:style-name="T885">los</text:span><text:span text:style-name="T888"> </text:span><text:span text:style-name="T885">requerimientos</text:span><text:span text:style-name="T895"> </text:span><text:span text:style-name="T885">en</text:span><text:span text:style-name="T888"> </text:span><text:span text:style-name="T885">original</text:span><text:span text:style-name="T887"> </text:span><text:span text:style-name="T885">al</text:span><text:span text:style-name="T888"> </text:span><text:span text:style-name="T885">área de</text:span><text:span text:style-name="T888"> </text:span><text:span text:style-name="T885">subvenciones</text:span><text:span text:style-name="T892"> </text:span><text:span text:style-name="T885">de</text:span><text:span text:style-name="T888"> </text:span><text:span text:style-name="T885">la</text:span><text:span text:style-name="T888"> </text:span><text:span text:style-name="T885">Unidad</text:span><text:span text:style-name="T887"> </text:span><text:span text:style-name="T885">financiera</text:span><text:span text:style-name="T889"> </text:span><text:span text:style-name="T885">de</text:span><text:span text:style-name="T888"> </text:span><text:span text:style-name="T885">Ministerio</text:span><text:span text:style-name="T889"> </text:span><text:span text:style-name="T885">de</text:span><text:span text:style-name="T888"> </text:span><text:span text:style-name="T885">Salud</text:span><text:span text:style-name="T887"> </text:span><text:span text:style-name="T885">(MINSAL)</text:span><text:span text:style-name="T889"> </text:span><text:span text:style-name="T886">y </text:span><text:span text:style-name="T885">por</text:span><text:span text:style-name="T888"> </text:span><text:span text:style-name="T885">correo</text:span><text:span text:style-name="T887"> </text:span><text:span text:style-name="T885">el</text:span><text:span text:style-name="T888"> </text:span><text:span text:style-name="T885">archivo</text:span><text:span text:style-name="T887"> </text:span><text:span text:style-name="T885">de</text:span><text:span text:style-name="T888"> </text:span><text:span text:style-name="T885">F-14</text:span><text:span text:style-name="T891"> </text:span><text:span text:style-name="T885">creado</text:span><text:span text:style-name="T887"> </text:span><text:span text:style-name="T885">en</text:span><text:span text:style-name="T888"> </text:span><text:span text:style-name="T885">los</text:span><text:span text:style-name="T888"> </text:span><text:span text:style-name="T885">requerimientos</text:span><text:span text:style-name="T895"> </text:span><text:span text:style-name="T885">de</text:span><text:span text:style-name="T888"> </text:span><text:span text:style-name="T885">remuneraciones y los</text:span><text:span text:style-name="T888"> </text:span><text:span text:style-name="T885">mandamientos</text:span><text:span text:style-name="T892"> </text:span><text:span text:style-name="T885">de</text:span><text:span text:style-name="T888"> </text:span><text:span text:style-name="T885">pago</text:span><text:span text:style-name="T897"> </text:span><text:span text:style-name="T885">de</text:span><text:span text:style-name="T888"> </text:span><text:span text:style-name="T885">IVA</text:span><text:span text:style-name="T891"> </text:span><text:span text:style-name="T885">para</text:span><text:span text:style-name="T891"> </text:span><text:span text:style-name="T885">que</text:span><text:span text:style-name="T891"> </text:span><text:span text:style-name="T885">sea</text:span><text:span text:style-name="T891"> </text:span><text:span text:style-name="T885">reportado</text:span><text:span text:style-name="T889"> </text:span><text:span text:style-name="T885">por</text:span><text:span text:style-name="T888"> </text:span><text:span text:style-name="T885">dicho ministerio</text:span><text:span text:style-name="T889"> </text:span><text:span text:style-name="T885">a</text:span><text:span text:style-name="T888"> </text:span><text:span text:style-name="T885">Ministerio</text:span><text:span text:style-name="T889"> </text:span><text:span text:style-name="T885">de</text:span><text:span text:style-name="T888"> </text:span><text:span text:style-name="T885">Hacienda.</text:span></text:p>
      <text:p text:style-name="P1"/>
      <text:p text:style-name="P176"/>
      <text:p text:style-name="P438"><text:span text:style-name="T157">73</text:span></text:p>
      <text:p text:style-name="P267"/>
      <text:p text:style-name="P1"/>
      <text:p text:style-name="P1027"><text:span text:style-name="T372">Fin</text:span></text:p>
      <table:table table:name="Tabla65" table:style-name="Tabla65">
        <table:table-column table:style-name="Tabla65.A" table:number-columns-repeated="2"/>
        <table:table-row table:style-name="Tabla65.1">
          <table:table-cell table:style-name="Tabla65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65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7</text:span><text:span text:style-name="T30">4 </text:span><text:span text:style-name="T28">d</text:span><text:span text:style-name="T29">e </text:span><text:span text:style-name="T32">113</text:span></text:p>
          </table:table-cell>
        </table:table-row>
        <table:table-row table:style-name="Tabla65.2">
          <table:covered-table-cell/>
          <table:table-cell table:style-name="Tabla65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65.3">
          <table:covered-table-cell/>
          <table:table-cell table:style-name="Tabla65.B1" office:value-type="string">
            <text:p text:style-name="P170"/>
            <text:p text:style-name="P143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24"/>
      <text:p text:style-name="P215"><text:span text:style-name="T149">N</text:span><text:span text:style-name="T148">OM</text:span><text:span text:style-name="T149">BR</text:span><text:span text:style-name="T148">E</text:span><text:span text:style-name="T150"> </text:span><text:span text:style-name="T149">D</text:span><text:span text:style-name="T151">E</text:span><text:span text:style-name="T148">L</text:span><text:span text:style-name="T152"> </text:span><text:span text:style-name="T148">PR</text:span><text:span text:style-name="T149">O</text:span><text:span text:style-name="T148">CEDIM</text:span><text:span text:style-name="T153">I</text:span><text:span text:style-name="T151">E</text:span><text:span text:style-name="T149">N</text:span><text:span text:style-name="T148">TO</text:span><text:span text:style-name="T150"> </text:span><text:span text:style-name="T148">7</text:span></text:p>
      <text:p text:style-name="P81"/>
      <text:p text:style-name="P1"/>
      <text:p text:style-name="P1"/>
      <text:p text:style-name="P1"/>
      <text:p text:style-name="P1028"><text:span text:style-name="T58">P</text:span><text:span text:style-name="T55">RO</text:span><text:span text:style-name="T60">C</text:span><text:span text:style-name="T55">ED</text:span><text:span text:style-name="T62">I</text:span><text:span text:style-name="T55">MIE</text:span><text:span text:style-name="T58">N</text:span><text:span text:style-name="T55">TO</text:span><text:span text:style-name="T60"> </text:span><text:span text:style-name="T58">P</text:span><text:span text:style-name="T55">ARA</text:span><text:span text:style-name="T64"> </text:span><text:span text:style-name="T55">CA</text:span><text:span text:style-name="T58">N</text:span><text:span text:style-name="T55">CE</text:span><text:span text:style-name="T64">L</text:span><text:span text:style-name="T55">ACIÓN</text:span><text:span text:style-name="T58"> </text:span><text:span text:style-name="T55">DE</text:span><text:span text:style-name="T58">P</text:span><text:span text:style-name="T55">OS</text:span><text:span text:style-name="T62">I</text:span><text:span text:style-name="T64">T</text:span><text:span text:style-name="T55">OS</text:span><text:span text:style-name="T58"> </text:span><text:span text:style-name="T55">A </text:span><text:span text:style-name="T64">P</text:span><text:span text:style-name="T55">LAZO FI</text:span><text:span text:style-name="T58">J</text:span><text:span text:style-name="T55">O</text:span><text:span text:style-name="T60"> </text:span><text:span text:style-name="T55">– FU</text:span><text:span text:style-name="T58">E</text:span><text:span text:style-name="T94">N</text:span><text:span text:style-name="T55">TE DE FI</text:span><text:span text:style-name="T64">N</text:span><text:span text:style-name="T55">A</text:span><text:span text:style-name="T58">N</text:span><text:span text:style-name="T55">CIAMI</text:span><text:span text:style-name="T58">EN</text:span><text:span text:style-name="T64">T</text:span><text:span text:style-name="T55">O REC</text:span><text:span text:style-name="T62">U</text:span><text:span text:style-name="T55">RSOS</text:span><text:span text:style-name="T58"> P</text:span><text:span text:style-name="T55">RO</text:span><text:span text:style-name="T58">P</text:span><text:span text:style-name="T55">I</text:span><text:span text:style-name="T60">O</text:span><text:span text:style-name="T55">S</text:span></text:p>
      <text:p text:style-name="P1"/>
      <text:p text:style-name="P1"/>
      <text:p text:style-name="P24"/>
      <text:p text:style-name="P332"><text:span text:style-name="T55">i. <text:s text:c="5"/></text:span><text:span text:style-name="T87"><text:s/></text:span><text:span text:style-name="T55">O</text:span><text:span text:style-name="T58">b</text:span><text:span text:style-name="T55">j</text:span><text:span text:style-name="T60">et</text:span><text:span text:style-name="T64">i</text:span><text:span text:style-name="T55">vo</text:span><text:span text:style-name="T58"> </text:span><text:span text:style-name="T55">del </text:span><text:span text:style-name="T58">Pro</text:span><text:span text:style-name="T55">cedimi</text:span><text:span text:style-name="T64">e</text:span><text:span text:style-name="T60">nt</text:span><text:span text:style-name="T55">o</text:span></text:p>
      <text:p text:style-name="P276"/>
      <text:p text:style-name="P286"><text:span text:style-name="T54">De</text:span><text:span text:style-name="T59">fi</text:span><text:span text:style-name="T61">n</text:span><text:span text:style-name="T59">i</text:span><text:span text:style-name="T54">r</text:span><text:span text:style-name="T90"> </text:span><text:span text:style-name="T54">l</text:span><text:span text:style-name="T63">a</text:span><text:span text:style-name="T54">s</text:span><text:span text:style-name="T78"> </text:span><text:span text:style-name="T54">a</text:span><text:span text:style-name="T59">c</text:span><text:span text:style-name="T61">t</text:span><text:span text:style-name="T59">i</text:span><text:span text:style-name="T57">v</text:span><text:span text:style-name="T59">i</text:span><text:span text:style-name="T54">d</text:span><text:span text:style-name="T63">a</text:span><text:span text:style-name="T54">des</text:span><text:span text:style-name="T78"> </text:span><text:span text:style-name="T54">a</text:span><text:span text:style-name="T110"> </text:span><text:span text:style-name="T57">s</text:span><text:span text:style-name="T54">e</text:span><text:span text:style-name="T57">g</text:span><text:span text:style-name="T54">u</text:span><text:span text:style-name="T59">i</text:span><text:span text:style-name="T54">r</text:span><text:span text:style-name="T90"> </text:span><text:span text:style-name="T54">p</text:span><text:span text:style-name="T61">a</text:span><text:span text:style-name="T54">ra</text:span><text:span text:style-name="T109"> </text:span><text:span text:style-name="T54">re</text:span><text:span text:style-name="T61">g</text:span><text:span text:style-name="T59">is</text:span><text:span text:style-name="T54">t</text:span><text:span text:style-name="T61">r</text:span><text:span text:style-name="T54">ar</text:span><text:span text:style-name="T101"> </text:span><text:span text:style-name="T57">c</text:span><text:span text:style-name="T54">an</text:span><text:span text:style-name="T63">c</text:span><text:span text:style-name="T54">ela</text:span><text:span text:style-name="T57">c</text:span><text:span text:style-name="T59">i</text:span><text:span text:style-name="T54">on</text:span><text:span text:style-name="T61">e</text:span><text:span text:style-name="T54">s</text:span><text:span text:style-name="T109"> </text:span><text:span text:style-name="T54">de</text:span><text:span text:style-name="T78"> </text:span><text:span text:style-name="T54">de</text:span><text:span text:style-name="T61">p</text:span><text:span text:style-name="T54">ó</text:span><text:span text:style-name="T57">s</text:span><text:span text:style-name="T59">i</text:span><text:span text:style-name="T54">t</text:span><text:span text:style-name="T63">o</text:span><text:span text:style-name="T54">s</text:span><text:span text:style-name="T109"> </text:span><text:span text:style-name="T54">a</text:span><text:span text:style-name="T110"> </text:span><text:span text:style-name="T54">Plazo</text:span><text:span text:style-name="T90"> </text:span><text:span text:style-name="T59">c</text:span><text:span text:style-name="T63">o</text:span><text:span text:style-name="T54">n</text:span></text:p>
      <text:p text:style-name="P290"><text:span text:style-name="T57">F</text:span><text:span text:style-name="T54">ue</text:span><text:span text:style-name="T57">n</text:span><text:span text:style-name="T54">te </text:span><text:span text:style-name="T57">d</text:span><text:span text:style-name="T54">e </text:span><text:span text:style-name="T57">F</text:span><text:span text:style-name="T59">i</text:span><text:span text:style-name="T57">n</text:span><text:span text:style-name="T54">an</text:span><text:span text:style-name="T63">c</text:span><text:span text:style-name="T59">i</text:span><text:span text:style-name="T63">a</text:span><text:span text:style-name="T59">m</text:span><text:span text:style-name="T57">i</text:span><text:span text:style-name="T54">en</text:span><text:span text:style-name="T57">t</text:span><text:span text:style-name="T54">o</text:span><text:span text:style-name="T57"> </text:span><text:span text:style-name="T54">Re</text:span><text:span text:style-name="T59">c</text:span><text:span text:style-name="T54">u</text:span><text:span text:style-name="T63">r</text:span><text:span text:style-name="T59">s</text:span><text:span text:style-name="T63">o</text:span><text:span text:style-name="T54">s</text:span><text:span text:style-name="T59"> </text:span><text:span text:style-name="T57">P</text:span><text:span text:style-name="T54">rop</text:span><text:span text:style-name="T57">i</text:span><text:span text:style-name="T54">o</text:span><text:span text:style-name="T57">s</text:span><text:span text:style-name="T54">.</text:span></text:p>
      <text:p text:style-name="P276"><text:soft-page-break/></text:p>
      <text:p text:style-name="P339"><text:span text:style-name="T55">ii. <text:s text:c="5"/></text:span><text:span text:style-name="T87"><text:s/></text:span><text:span text:style-name="T55">D</text:span><text:span text:style-name="T60">e</text:span><text:span text:style-name="T55">f</text:span><text:span text:style-name="T64">i</text:span><text:span text:style-name="T60">n</text:span><text:span text:style-name="T55">ici</text:span><text:span text:style-name="T62">ó</text:span><text:span text:style-name="T55">n</text:span><text:span text:style-name="T60"> </text:span><text:span text:style-name="T55">del</text:span><text:span text:style-name="T58"> </text:span><text:span text:style-name="T64">P</text:span><text:span text:style-name="T58">ro</text:span><text:span text:style-name="T55">cedi</text:span><text:span text:style-name="T64">m</text:span><text:span text:style-name="T55">ie</text:span><text:span text:style-name="T58">n</text:span><text:span text:style-name="T60">t</text:span><text:span text:style-name="T55">o</text:span><text:span text:style-name="T58"> </text:span><text:span text:style-name="T55">(b</text:span><text:span text:style-name="T64">r</text:span><text:span text:style-name="T55">e</text:span><text:span text:style-name="T60">v</text:span><text:span text:style-name="T55">e </text:span><text:span text:style-name="T64">d</text:span><text:span text:style-name="T55">esc</text:span><text:span text:style-name="T64">r</text:span><text:span text:style-name="T55">ipci</text:span><text:span text:style-name="T62">ó</text:span><text:span text:style-name="T60">n</text:span><text:span text:style-name="T55">)</text:span></text:p>
      <text:p text:style-name="P413"/>
      <text:p text:style-name="P347"><text:span text:style-name="T59">S</text:span><text:span text:style-name="T54">e</text:span><text:span text:style-name="T78"> </text:span><text:span text:style-name="T54">re</text:span><text:span text:style-name="T57">gi</text:span><text:span text:style-name="T59">s</text:span><text:span text:style-name="T54">tra</text:span><text:span text:style-name="T61">r</text:span><text:span text:style-name="T54">án</text:span><text:span text:style-name="T110"> </text:span><text:span text:style-name="T54">l</text:span><text:span text:style-name="T59">a</text:span><text:span text:style-name="T54">s</text:span><text:span text:style-name="T89"> </text:span><text:span text:style-name="T59">c</text:span><text:span text:style-name="T54">an</text:span><text:span text:style-name="T63">c</text:span><text:span text:style-name="T54">el</text:span><text:span text:style-name="T63">a</text:span><text:span text:style-name="T59">ci</text:span><text:span text:style-name="T54">o</text:span><text:span text:style-name="T61">n</text:span><text:span text:style-name="T54">es</text:span><text:span text:style-name="T90"> </text:span><text:span text:style-name="T61">d</text:span><text:span text:style-name="T54">e</text:span><text:span text:style-name="T78"> </text:span><text:span text:style-name="T54">l</text:span><text:span text:style-name="T63">o</text:span><text:span text:style-name="T54">s</text:span><text:span text:style-name="T78"> </text:span><text:span text:style-name="T54">de</text:span><text:span text:style-name="T59">p</text:span><text:span text:style-name="T63">ó</text:span><text:span text:style-name="T59">si</text:span><text:span text:style-name="T61">t</text:span><text:span text:style-name="T54">os</text:span><text:span text:style-name="T110"> </text:span><text:span text:style-name="T57">s</text:span><text:span text:style-name="T54">e</text:span><text:span text:style-name="T57">g</text:span><text:span text:style-name="T54">ún</text:span><text:span text:style-name="T110"> </text:span><text:span text:style-name="T54">las</text:span><text:span text:style-name="T78"> </text:span><text:span text:style-name="T57">n</text:span><text:span text:style-name="T63">e</text:span><text:span text:style-name="T59">c</text:span><text:span text:style-name="T63">e</text:span><text:span text:style-name="T59">si</text:span><text:span text:style-name="T54">d</text:span><text:span text:style-name="T63">a</text:span><text:span text:style-name="T54">d</text:span><text:span text:style-name="T63">e</text:span><text:span text:style-name="T54">s</text:span><text:span text:style-name="T78"> </text:span><text:span text:style-name="T57">q</text:span><text:span text:style-name="T54">ue</text:span><text:span text:style-name="T89"> </text:span><text:span text:style-name="T59">s</text:span><text:span text:style-name="T54">e</text:span><text:span text:style-name="T78"> </text:span><text:span text:style-name="T54">t</text:span><text:span text:style-name="T63">i</text:span><text:span text:style-name="T54">enen para</text:span><text:span text:style-name="T57"> </text:span><text:span text:style-name="T54">pa</text:span><text:span text:style-name="T57">g</text:span><text:span text:style-name="T54">ar </text:span><text:span text:style-name="T59">c</text:span><text:span text:style-name="T63">o</text:span><text:span text:style-name="T59">m</text:span><text:span text:style-name="T54">p</text:span><text:span text:style-name="T61">r</text:span><text:span text:style-name="T54">o</text:span><text:span text:style-name="T57">m</text:span><text:span text:style-name="T59">i</text:span><text:span text:style-name="T57">s</text:span><text:span text:style-name="T54">os</text:span><text:span text:style-name="T57"> </text:span><text:span text:style-name="T54">ad</text:span><text:span text:style-name="T57">q</text:span><text:span text:style-name="T54">u</text:span><text:span text:style-name="T59">i</text:span><text:span text:style-name="T61">r</text:span><text:span text:style-name="T59">i</text:span><text:span text:style-name="T54">d</text:span><text:span text:style-name="T63">o</text:span><text:span text:style-name="T54">s</text:span><text:span text:style-name="T59"> </text:span><text:span text:style-name="T57">p</text:span><text:span text:style-name="T54">or la</text:span><text:span text:style-name="T61"> </text:span><text:span text:style-name="T59">i</text:span><text:span text:style-name="T57">n</text:span><text:span text:style-name="T59">s</text:span><text:span text:style-name="T61">t</text:span><text:span text:style-name="T59">i</text:span><text:span text:style-name="T54">t</text:span><text:span text:style-name="T63">u</text:span><text:span text:style-name="T59">c</text:span><text:span text:style-name="T57">i</text:span><text:span text:style-name="T54">ón.</text:span></text:p>
      <text:p text:style-name="P443"/>
      <text:p text:style-name="P344"><text:span text:style-name="T55">iii. <text:s text:c="5"/></text:span><text:span text:style-name="T87"><text:s/></text:span><text:span text:style-name="T55">Un</text:span><text:span text:style-name="T60">i</text:span><text:span text:style-name="T55">da</text:span><text:span text:style-name="T62">d</text:span><text:span text:style-name="T55">es o</text:span><text:span text:style-name="T58"> </text:span><text:span text:style-name="T55">puestos</text:span><text:span text:style-name="T58"> </text:span><text:span text:style-name="T55">de</text:span><text:span text:style-name="T62"> </text:span><text:span text:style-name="T58">tr</text:span><text:span text:style-name="T55">a</text:span><text:span text:style-name="T58">b</text:span><text:span text:style-name="T55">ajo</text:span><text:span text:style-name="T58"> </text:span><text:span text:style-name="T64">q</text:span><text:span text:style-name="T55">ue i</text:span><text:span text:style-name="T60">nt</text:span><text:span text:style-name="T55">erv</text:span><text:span text:style-name="T62">i</text:span><text:span text:style-name="T55">e</text:span><text:span text:style-name="T58">n</text:span><text:span text:style-name="T55">en</text:span></text:p>
      <text:p text:style-name="P196"/>
      <text:p text:style-name="P346"><text:span text:style-name="T59">U</text:span><text:span text:style-name="T57">n</text:span><text:span text:style-name="T59">i</text:span><text:span text:style-name="T54">d</text:span><text:span text:style-name="T63">a</text:span><text:span text:style-name="T54">d </text:span><text:span text:style-name="T71"><text:s/></text:span><text:span text:style-name="T57">F</text:span><text:span text:style-name="T59">i</text:span><text:span text:style-name="T57">n</text:span><text:span text:style-name="T54">a</text:span><text:span text:style-name="T61">n</text:span><text:span text:style-name="T59">ci</text:span><text:span text:style-name="T63">e</text:span><text:span text:style-name="T54">ra, </text:span><text:span text:style-name="T71"><text:s/></text:span><text:span text:style-name="T57">Á</text:span><text:span text:style-name="T54">r</text:span><text:span text:style-name="T63">e</text:span><text:span text:style-name="T54">a </text:span><text:span text:style-name="T59"><text:s/></text:span><text:span text:style-name="T54">de </text:span><text:span text:style-name="T71"><text:s/></text:span><text:span text:style-name="T54">P</text:span><text:span text:style-name="T57">r</text:span><text:span text:style-name="T63">e</text:span><text:span text:style-name="T59">s</text:span><text:span text:style-name="T54">up</text:span><text:span text:style-name="T63">u</text:span><text:span text:style-name="T54">e</text:span><text:span text:style-name="T59">s</text:span><text:span text:style-name="T61">t</text:span><text:span text:style-name="T54">o, </text:span><text:span text:style-name="T72"><text:s/></text:span><text:span text:style-name="T57">Á</text:span><text:span text:style-name="T54">r</text:span><text:span text:style-name="T63">e</text:span><text:span text:style-name="T54">a </text:span><text:span text:style-name="T71"><text:s/></text:span><text:span text:style-name="T54">de</text:span><text:span text:style-name="T111"> </text:span><text:span text:style-name="T59">T</text:span><text:span text:style-name="T63">e</text:span><text:span text:style-name="T59">s</text:span><text:span text:style-name="T54">o</text:span><text:span text:style-name="T63">r</text:span><text:span text:style-name="T54">er</text:span><text:span text:style-name="T59">í</text:span><text:span text:style-name="T63">a</text:span><text:span text:style-name="T54">, </text:span><text:span text:style-name="T71"><text:s/></text:span><text:span text:style-name="T57">Á</text:span><text:span text:style-name="T54">rea <text:s/>de</text:span><text:span text:style-name="T112"> </text:span><text:span text:style-name="T54">C</text:span><text:span text:style-name="T59">o</text:span><text:span text:style-name="T57">n</text:span><text:span text:style-name="T61">t</text:span><text:span text:style-name="T54">abil</text:span><text:span text:style-name="T59">i</text:span><text:span text:style-name="T61">d</text:span><text:span text:style-name="T54">a</text:span><text:span text:style-name="T63">d</text:span><text:span text:style-name="T54">, P</text:span><text:span text:style-name="T57">r</text:span><text:span text:style-name="T54">e</text:span><text:span text:style-name="T59">s</text:span><text:span text:style-name="T57">i</text:span><text:span text:style-name="T54">de</text:span><text:span text:style-name="T57">nc</text:span><text:span text:style-name="T59">i</text:span><text:span text:style-name="T54">a.</text:span></text:p>
      <text:p text:style-name="P413"/>
      <text:p text:style-name="P349"><text:span text:style-name="T55">iv. <text:s text:c="5"/></text:span><text:span text:style-name="T87"><text:s/></text:span><text:span text:style-name="T55">Do</text:span><text:span text:style-name="T58">c</text:span><text:span text:style-name="T55">um</text:span><text:span text:style-name="T64">e</text:span><text:span text:style-name="T60">nt</text:span><text:span text:style-name="T58">o</text:span><text:span text:style-name="T55">s</text:span><text:span text:style-name="T58"> q</text:span><text:span text:style-name="T60">u</text:span><text:span text:style-name="T55">e </text:span><text:span text:style-name="T58">s</text:span><text:span text:style-name="T55">e</text:span><text:span text:style-name="T64"> </text:span><text:span text:style-name="T55">u</text:span><text:span text:style-name="T60">t</text:span><text:span text:style-name="T55">il</text:span><text:span text:style-name="T62">i</text:span><text:span text:style-name="T55">z</text:span><text:span text:style-name="T58">a</text:span><text:span text:style-name="T55">n</text:span></text:p>
      <text:p text:style-name="P274"/>
      <text:p text:style-name="P1"/>
      <text:p text:style-name="P287"><text:span text:style-name="T157">C</text:span><text:span text:style-name="T159">e</text:span><text:span text:style-name="T157">rt</text:span><text:span text:style-name="T163">i</text:span><text:span text:style-name="T157">f</text:span><text:span text:style-name="T155">i</text:span><text:span text:style-name="T159">c</text:span><text:span text:style-name="T157">ad</text:span><text:span text:style-name="T163">o</text:span><text:span text:style-name="T157">s</text:span><text:span text:style-name="T159"> </text:span><text:span text:style-name="T155">d</text:span><text:span text:style-name="T157">e </text:span><text:span text:style-name="T163">D</text:span><text:span text:style-name="T157">ep</text:span><text:span text:style-name="T163">ó</text:span><text:span text:style-name="T159">si</text:span><text:span text:style-name="T166">t</text:span><text:span text:style-name="T157">o a</text:span><text:span text:style-name="T155"> </text:span><text:span text:style-name="T157">Plazo,</text:span><text:span text:style-name="T159"> </text:span><text:span text:style-name="T155">R</text:span><text:span text:style-name="T163">e</text:span><text:span text:style-name="T159">m</text:span><text:span text:style-name="T163">e</text:span><text:span text:style-name="T159">s</text:span><text:span text:style-name="T163">a</text:span><text:span text:style-name="T171">s</text:span><text:span text:style-name="T157">, </text:span><text:span text:style-name="T163">N</text:span><text:span text:style-name="T157">otas</text:span><text:span text:style-name="T159"> </text:span><text:span text:style-name="T166">d</text:span><text:span text:style-name="T157">e </text:span><text:span text:style-name="T155">Ab</text:span><text:span text:style-name="T157">ono, c</text:span><text:span text:style-name="T163">o</text:span><text:span text:style-name="T159">m</text:span><text:span text:style-name="T157">pro</text:span><text:span text:style-name="T155">b</text:span><text:span text:style-name="T157">an</text:span><text:span text:style-name="T155">t</text:span><text:span text:style-name="T157">e</text:span><text:span text:style-name="T163"> </text:span><text:span text:style-name="T159">c</text:span><text:span text:style-name="T157">on</text:span><text:span text:style-name="T166">t</text:span><text:span text:style-name="T157">able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58"/>
      <text:p text:style-name="P437"><text:span text:style-name="T54">74</text:span></text:p>
      <text:p text:style-name="P102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51"><text:span text:style-name="T54">75</text:span></text:p>
      <text:p text:style-name="P1030"/>
      <text:p text:style-name="P1"/>
      <text:p text:style-name="P1"/>
      <text:p text:style-name="P55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01"/>
      <text:p text:style-name="P550"><text:span text:style-name="T54">76</text:span></text:p>
      <table:table table:name="Tabla66" table:style-name="Tabla66">
        <table:table-column table:style-name="Tabla66.A" table:number-columns-repeated="2"/>
        <table:table-row table:style-name="Tabla66.1">
          <table:table-cell table:style-name="Tabla66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66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7</text:span><text:span text:style-name="T30">7 </text:span><text:span text:style-name="T28">d</text:span><text:span text:style-name="T29">e </text:span><text:span text:style-name="T32">113</text:span></text:p>
          </table:table-cell>
        </table:table-row>
        <table:table-row table:style-name="Tabla66.2">
          <table:covered-table-cell/>
          <table:table-cell table:style-name="Tabla66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66.3">
          <table:covered-table-cell/>
          <table:table-cell table:style-name="Tabla66.B1" office:value-type="string">
            <text:p text:style-name="P170"/>
            <text:p text:style-name="P144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222"><text:soft-page-break/></text:p>
      <text:p text:style-name="P1031"><text:span text:style-name="T202">Incorporación</text:span><text:span text:style-name="T211"> </text:span><text:span text:style-name="T202">en</text:span><text:span text:style-name="T208"> </text:span><text:span text:style-name="T203">Presupuesto</text:span></text:p>
      <text:p text:style-name="P52"/>
      <text:p text:style-name="P1"/>
      <text:p text:style-name="P1"/>
      <text:p text:style-name="P1032"><text:span text:style-name="T774">Encargado</text:span><text:span text:style-name="T788"> </text:span><text:span text:style-name="T774">de Presupuesto</text:span><text:span text:style-name="T803"> </text:span><text:span text:style-name="T774">se programa</text:span><text:span text:style-name="T794"> </text:span><text:span text:style-name="T774">liquidación</text:span><text:span text:style-name="T787"> </text:span><text:span text:style-name="T777">de </text:span><text:span text:style-name="T774">Depósitos</text:span><text:span text:style-name="T788"> </text:span><text:span text:style-name="T774">a Plazo</text:span><text:span text:style-name="T789"> </text:span><text:span text:style-name="T774">para</text:span><text:span text:style-name="T797"> </text:span><text:span text:style-name="T774">obtener </text:span><text:span text:style-name="T794"><text:s/></text:span><text:span text:style-name="T774">disponibilidad</text:span><text:span text:style-name="T790"> </text:span><text:span text:style-name="T777">bancaria </text:span><text:span text:style-name="T774">para</text:span><text:span text:style-name="T786"> </text:span><text:span text:style-name="T774">cubrir</text:span><text:span text:style-name="T794"> </text:span><text:span text:style-name="T774">los</text:span><text:span text:style-name="T789"> </text:span><text:span text:style-name="T774">gastos</text:span><text:span text:style-name="T787"> </text:span><text:span text:style-name="T774">a</text:span><text:span text:style-name="T804"> </text:span><text:span text:style-name="T777">ejecutar.</text:span></text:p>
      <text:p text:style-name="P87"/>
      <text:p text:style-name="P1033"><text:span text:style-name="T219">2</text:span><text:span text:style-name="T223"> </text:span><text:span text:style-name="T219">Análisis</text:span><text:span text:style-name="T224"> </text:span><text:span text:style-name="T219">de</text:span><text:span text:style-name="T225"> </text:span><text:span text:style-name="T220">Rentabilidades</text:span></text:p>
      <text:p text:style-name="P66"/>
      <text:p text:style-name="P1034"><text:span text:style-name="T774">Técnico</text:span><text:span text:style-name="T788"> </text:span><text:span text:style-name="T774">UFI</text:span><text:span text:style-name="T783"> </text:span><text:span text:style-name="T774">Según</text:span><text:span text:style-name="T787"> </text:span><text:span text:style-name="T774">la</text:span><text:span text:style-name="T797"> </text:span><text:span text:style-name="T774">proyección</text:span><text:span text:style-name="T785"> </text:span><text:span text:style-name="T774">estimada</text:span><text:span text:style-name="T803"> </text:span><text:span text:style-name="T777">en </text:span><text:span text:style-name="T774">Presupuesto</text:span><text:span text:style-name="T795"> </text:span><text:span text:style-name="T774">de</text:span><text:span text:style-name="T789"> </text:span><text:span text:style-name="T774">Ingresos</text:span><text:span text:style-name="T803"> </text:span><text:span text:style-name="T774">presenta</text:span><text:span text:style-name="T803"> </text:span><text:span text:style-name="T774">detalle</text:span><text:span text:style-name="T787"> </text:span><text:span text:style-name="T774">de</text:span><text:span text:style-name="T789"> </text:span><text:span text:style-name="T777">depósitos </text:span><text:span text:style-name="T774">aperturados</text:span><text:span text:style-name="T790"> </text:span><text:span text:style-name="T774">y</text:span><text:span text:style-name="T804"> </text:span><text:span text:style-name="T774">en</text:span><text:span text:style-name="T789"> </text:span><text:span text:style-name="T774">conjunto</text:span><text:span text:style-name="T803"> </text:span><text:span text:style-name="T774">con</text:span><text:span text:style-name="T783"> </text:span><text:span text:style-name="T774">jefe</text:span><text:span text:style-name="T783"> </text:span><text:span text:style-name="T774">UFI</text:span><text:span text:style-name="T783"> </text:span><text:span text:style-name="T774">se</text:span><text:span text:style-name="T797"> </text:span><text:span text:style-name="T774">analizan</text:span><text:span text:style-name="T803"> </text:span><text:span text:style-name="T777">las </text:span><text:span text:style-name="T774">tasas</text:span><text:span text:style-name="T786"> </text:span><text:span text:style-name="T774">de</text:span><text:span text:style-name="T789"> </text:span><text:span text:style-name="T774">rentabilidad</text:span><text:span text:style-name="T790"> </text:span><text:span text:style-name="T774">de</text:span><text:span text:style-name="T789"> </text:span><text:span text:style-name="T774">cada</text:span><text:span text:style-name="T786"> </text:span><text:span text:style-name="T774">depósito</text:span><text:span text:style-name="T803"> </text:span><text:span text:style-name="T774">y</text:span><text:span text:style-name="T804"> </text:span><text:span text:style-name="T774">se</text:span><text:span text:style-name="T797"> </text:span><text:span text:style-name="T774">informa</text:span><text:span text:style-name="T788"> </text:span><text:span text:style-name="T777">a Presidencia</text:span></text:p>
      <text:p text:style-name="P78"/>
      <text:p text:style-name="P1"/>
      <text:p text:style-name="P1"/>
      <text:p text:style-name="P1035"><text:span text:style-name="T774">Solicita</text:span><text:span text:style-name="T787"> </text:span><text:span text:style-name="T774">por</text:span><text:span text:style-name="T789"> </text:span><text:span text:style-name="T774">medio</text:span><text:span text:style-name="T794"> </text:span><text:span text:style-name="T774">de</text:span><text:span text:style-name="T789"> </text:span><text:span text:style-name="T774">nota</text:span><text:span text:style-name="T783"> </text:span><text:span text:style-name="T774">a</text:span><text:span text:style-name="T804"> </text:span><text:span text:style-name="T774">la </text:span><text:span text:style-name="T797"><text:s/></text:span><text:span text:style-name="T774">Tesorería</text:span><text:span text:style-name="T802"> </text:span><text:span text:style-name="T777">Certificado </text:span><text:span text:style-name="T774">original</text:span><text:span text:style-name="T787"> </text:span><text:span text:style-name="T774">que</text:span><text:span text:style-name="T783"> </text:span><text:span text:style-name="T774">se</text:span><text:span text:style-name="T797"> </text:span><text:span text:style-name="T774">encuentra</text:span><text:span text:style-name="T802"> </text:span><text:span text:style-name="T774">en</text:span><text:span text:style-name="T789"> </text:span><text:span text:style-name="T777">custodia.</text:span></text:p>
      <text:p text:style-name="P226"/>
      <text:p text:style-name="P1"/>
      <text:p text:style-name="P1"/>
      <text:p text:style-name="P1036"><text:span text:style-name="T774">Presidencia</text:span><text:span text:style-name="T790"> </text:span><text:span text:style-name="T774">Autoriza</text:span><text:span text:style-name="T788"> </text:span><text:span text:style-name="T774">la</text:span><text:span text:style-name="T797"> </text:span><text:span text:style-name="T774">cancelación</text:span><text:span text:style-name="T790"> </text:span><text:span text:style-name="T774">del</text:span><text:span text:style-name="T789"> </text:span><text:span text:style-name="T774">Depósito</text:span><text:span text:style-name="T803"> </text:span><text:span text:style-name="T774">a</text:span><text:span text:style-name="T804"> </text:span><text:span text:style-name="T777">Plazo</text:span></text:p>
      <text:p text:style-name="P1037"><text:span text:style-name="T220">Fijo.</text:span></text:p>
      <text:p text:style-name="P203"/>
      <text:p text:style-name="P1"/>
      <text:p text:style-name="P1"/>
      <text:p text:style-name="P1"/>
      <text:p text:style-name="P1038"><text:span text:style-name="T774">Firma</text:span><text:span text:style-name="T794"> </text:span><text:span text:style-name="T774">carta</text:span><text:span text:style-name="T786"> </text:span><text:span text:style-name="T774">de</text:span><text:span text:style-name="T789"> </text:span><text:span text:style-name="T774">notificación</text:span><text:span text:style-name="T785"> </text:span><text:span text:style-name="T774">de</text:span><text:span text:style-name="T789"> </text:span><text:span text:style-name="T774">la</text:span><text:span text:style-name="T797"> </text:span><text:span text:style-name="T774">cancelación</text:span><text:span text:style-name="T790"> </text:span><text:span text:style-name="T777">del</text:span></text:p>
      <text:p text:style-name="P1039"><text:span text:style-name="T219">Depósito</text:span><text:span text:style-name="T226"> </text:span><text:span text:style-name="T219">a</text:span><text:span text:style-name="T223"> </text:span><text:span text:style-name="T219">Plazo</text:span><text:span text:style-name="T227"> </text:span><text:span text:style-name="T219">Fijo</text:span><text:span text:style-name="T228"> </text:span><text:span text:style-name="T219">para</text:span><text:span text:style-name="T229"> </text:span><text:span text:style-name="T219">el</text:span><text:span text:style-name="T230"> </text:span><text:span text:style-name="T220">Banco.</text:span></text:p>
      <text:p text:style-name="P245"/>
      <text:p text:style-name="P1"/>
      <text:p text:style-name="P1040"><text:span text:style-name="T202">3.</text:span><text:span text:style-name="T204"> </text:span><text:span text:style-name="T202">Percepción</text:span><text:span text:style-name="T205"> </text:span><text:span text:style-name="T202">de</text:span><text:span text:style-name="T208"> </text:span><text:span text:style-name="T202">Cheque</text:span></text:p>
      <text:p text:style-name="P54"/>
      <text:p text:style-name="P1041"><text:span text:style-name="T774">Técnico</text:span><text:span text:style-name="T788"> </text:span><text:span text:style-name="T774">UFI</text:span><text:span text:style-name="T783"> </text:span><text:span text:style-name="T774">se</text:span><text:span text:style-name="T797"> </text:span><text:span text:style-name="T774">contacta</text:span><text:span text:style-name="T803"> </text:span><text:span text:style-name="T774">al</text:span><text:span text:style-name="T797"> </text:span><text:span text:style-name="T774">Ejecutivo</text:span><text:span text:style-name="T803"> </text:span><text:span text:style-name="T774">del</text:span><text:span text:style-name="T789"> </text:span><text:span text:style-name="T777">Banco </text:span><text:span text:style-name="T774">seleccionado</text:span><text:span text:style-name="T795"> </text:span><text:span text:style-name="T774">a</text:span><text:span text:style-name="T804"> </text:span><text:span text:style-name="T774">cancelar</text:span><text:span text:style-name="T803"> </text:span><text:span text:style-name="T774">Depósito</text:span><text:span text:style-name="T803"> </text:span><text:span text:style-name="T774">a </text:span><text:span text:style-name="T804"><text:s/></text:span><text:span text:style-name="T774">Plazo</text:span><text:span text:style-name="T794"> </text:span><text:span text:style-name="T774">Fijo</text:span><text:span text:style-name="T783"> </text:span><text:span text:style-name="T774">a</text:span><text:span text:style-name="T804"> </text:span><text:span text:style-name="T777">la </text:span><text:span text:style-name="T774">fecha</text:span><text:span text:style-name="T794"> </text:span><text:span text:style-name="T774">de </text:span><text:span text:style-name="T789"><text:s/></text:span><text:span text:style-name="T777">vencimiento.</text:span></text:p>
      <text:p text:style-name="P57"/>
      <text:p text:style-name="P1"/>
      <text:p text:style-name="P1"/>
      <text:p text:style-name="P1042"><text:span text:style-name="T774">Se</text:span><text:span text:style-name="T789"> </text:span><text:span text:style-name="T774">envía</text:span><text:span text:style-name="T794"> </text:span><text:span text:style-name="T774">carta</text:span><text:span text:style-name="T786"> </text:span><text:span text:style-name="T774">de</text:span><text:span text:style-name="T789"> </text:span><text:span text:style-name="T774">cancelación</text:span><text:span text:style-name="T790"> </text:span><text:span text:style-name="T774">al</text:span><text:span text:style-name="T797"> </text:span><text:span text:style-name="T774">banco</text:span><text:span text:style-name="T794"> </text:span><text:span text:style-name="T774">con</text:span><text:span text:style-name="T783"> </text:span><text:span text:style-name="T774">3</text:span><text:span text:style-name="T804"> </text:span><text:span text:style-name="T774">a</text:span><text:span text:style-name="T804"> </text:span><text:span text:style-name="T774">5</text:span><text:span text:style-name="T804"> </text:span><text:span text:style-name="T777">días </text:span><text:span text:style-name="T774">de</text:span><text:span text:style-name="T789"> </text:span><text:span text:style-name="T774">anticipación</text:span><text:span text:style-name="T790"> </text:span><text:span text:style-name="T774">para</text:span><text:span text:style-name="T786"> </text:span><text:span text:style-name="T774">su</text:span><text:span text:style-name="T797"> </text:span><text:span text:style-name="T777">notificación.</text:span></text:p>
      <text:p text:style-name="P1"/>
      <text:p text:style-name="P1"/>
      <text:p text:style-name="P44"/>
      <text:p text:style-name="P1043"><text:span text:style-name="T774">Recibe</text:span><text:span text:style-name="T787"> </text:span><text:span text:style-name="T774">cheque</text:span><text:span text:style-name="T788"> </text:span><text:span text:style-name="T774">del</text:span><text:span text:style-name="T789"> </text:span><text:span text:style-name="T774">valor</text:span><text:span text:style-name="T786"> </text:span><text:span text:style-name="T774">del</text:span><text:span text:style-name="T789"> </text:span><text:span text:style-name="T774">Depósito</text:span><text:span text:style-name="T803"> </text:span><text:span text:style-name="T774">a</text:span><text:span text:style-name="T804"> </text:span><text:span text:style-name="T774">Plazo</text:span><text:span text:style-name="T794"> </text:span><text:span text:style-name="T774">Fijo</text:span><text:span text:style-name="T783"> </text:span><text:span text:style-name="T774">y</text:span><text:span text:style-name="T804"> </text:span><text:span text:style-name="T777">de</text:span></text:p>
      <text:p text:style-name="P1044"><text:span text:style-name="T219">Intereses</text:span><text:span text:style-name="T226"> </text:span><text:span text:style-name="T219">mensual</text:span><text:span text:style-name="T226"> </text:span><text:span text:style-name="T219">al</text:span><text:span text:style-name="T230"> </text:span><text:span text:style-name="T219">vencimiento</text:span><text:span text:style-name="T231"> </text:span><text:span text:style-name="T219">del</text:span><text:span text:style-name="T225"> </text:span><text:span text:style-name="T220">DPF.</text:span></text:p>
      <text:p text:style-name="P1"/>
      <text:p text:style-name="P1"/>
      <text:p text:style-name="P443"/>
      <text:p text:style-name="P1045"><text:span text:style-name="T774">Entrega</text:span><text:span text:style-name="T788"> </text:span><text:span text:style-name="T774">Certificado</text:span><text:span text:style-name="T785"> </text:span><text:span text:style-name="T774">de</text:span><text:span text:style-name="T789"> </text:span><text:span text:style-name="T774">Depósito</text:span><text:span text:style-name="T803"> </text:span><text:span text:style-name="T774">con</text:span><text:span text:style-name="T783"> </text:span><text:span text:style-name="T774">firma</text:span><text:span text:style-name="T786"> </text:span><text:span text:style-name="T774">de</text:span><text:span text:style-name="T789"> </text:span><text:span text:style-name="T774">endoso</text:span><text:span text:style-name="T788"> </text:span><text:span text:style-name="T777">y </text:span><text:span text:style-name="T774">sellado</text:span><text:span text:style-name="T787"> </text:span><text:span text:style-name="T774">por</text:span><text:span text:style-name="T789"> </text:span><text:span text:style-name="T774">el</text:span><text:span text:style-name="T797"> </text:span><text:span text:style-name="T774">Presidente</text:span><text:span text:style-name="T785"> </text:span><text:span text:style-name="T774">y</text:span><text:span text:style-name="T804"> </text:span><text:span text:style-name="T774">el</text:span><text:span text:style-name="T797"> </text:span><text:span text:style-name="T774">ejecutivo</text:span><text:span text:style-name="T803"> </text:span><text:span text:style-name="T774">firma</text:span><text:span text:style-name="T786"> </text:span><text:span text:style-name="T774">el</text:span><text:span text:style-name="T797"> </text:span><text:span text:style-name="T774">listado</text:span><text:span text:style-name="T787"> </text:span><text:span text:style-name="T777">de </text:span><text:span text:style-name="T774">Cheques</text:span><text:span text:style-name="T803"> </text:span><text:span text:style-name="T774">por</text:span><text:span text:style-name="T789"> </text:span><text:span text:style-name="T774">Pagar</text:span><text:span text:style-name="T794"> </text:span><text:span text:style-name="T777">SAFI.</text:span></text:p>
      <text:p text:style-name="P1"/>
      <text:p text:style-name="P1"/>
      <text:p text:style-name="P207"/>
      <text:p text:style-name="P1046"><text:span text:style-name="T774">Entrega</text:span><text:span text:style-name="T788"> </text:span><text:span text:style-name="T774">Cheque</text:span><text:span text:style-name="T788"> </text:span><text:span text:style-name="T774">a</text:span><text:span text:style-name="T804"> </text:span><text:span text:style-name="T774">tesorera</text:span><text:span text:style-name="T788"> </text:span><text:span text:style-name="T774">Institucional</text:span><text:span text:style-name="T790"> </text:span><text:span text:style-name="T774">para</text:span><text:span text:style-name="T786"> </text:span><text:span text:style-name="T777">efectuar </text:span><text:span text:style-name="T774">remesa</text:span><text:span text:style-name="T788"> </text:span><text:span text:style-name="T774">a</text:span><text:span text:style-name="T804"> </text:span><text:span text:style-name="T774">cuenta</text:span><text:span text:style-name="T787"> </text:span><text:span text:style-name="T777">bancaria.</text:span></text:p>
      <text:p text:style-name="P204"/>
      <text:p text:style-name="P438"><text:span text:style-name="T157">77</text:span></text:p>
      <text:p text:style-name="P321"/>
      <text:p text:style-name="P1047"><text:span text:style-name="T522">Cont.</text:span></text:p>
      <table:table table:name="Tabla67" table:style-name="Tabla67">
        <table:table-column table:style-name="Tabla67.A" table:number-columns-repeated="2"/>
        <table:table-row table:style-name="Tabla67.1">
          <table:table-cell table:style-name="Tabla67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67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7</text:span><text:span text:style-name="T30">8 </text:span><text:span text:style-name="T28">d</text:span><text:span text:style-name="T29">e </text:span><text:span text:style-name="T32">113</text:span></text:p>
          </table:table-cell>
        </table:table-row>
        <table:table-row table:style-name="Tabla67.2">
          <table:covered-table-cell/>
          <table:table-cell table:style-name="Tabla67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67.3">
          <table:covered-table-cell/>
          <table:table-cell table:style-name="Tabla67.B1" office:value-type="string">
            <text:p text:style-name="P170"/>
            <text:p text:style-name="P145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36"/>
      <text:p text:style-name="P1048"><text:span text:style-name="T529">Con</text:span><text:span text:style-name="T530">t.</text:span></text:p>
      <text:p text:style-name="P72"/>
      <text:p text:style-name="P1"/>
      <text:p text:style-name="P1"/>
      <text:p text:style-name="P1"><text:soft-page-break/></text:p>
      <text:p text:style-name="P1049"><text:span text:style-name="T774">Tesorera</text:span><text:span text:style-name="T805"> </text:span><text:span text:style-name="T774">Institucional <text:s/>Recibe</text:span><text:span text:style-name="T793"> </text:span><text:span text:style-name="T774">cheque</text:span><text:span text:style-name="T800"> </text:span><text:span text:style-name="T774">y</text:span><text:span text:style-name="T783"> </text:span><text:span text:style-name="T774">procede</text:span><text:span text:style-name="T806"> </text:span><text:span text:style-name="T778">a </text:span><text:span text:style-name="T774">elaborar</text:span><text:span text:style-name="T799"> </text:span><text:span text:style-name="T774">remesa</text:span><text:span text:style-name="T807"> </text:span><text:span text:style-name="T774">a</text:span><text:span text:style-name="T783"> </text:span><text:span text:style-name="T774">cuenta</text:span><text:span text:style-name="T801"> </text:span><text:span text:style-name="T774">bancaria</text:span><text:span text:style-name="T799"> </text:span><text:span text:style-name="T779">r</text:span><text:span text:style-name="T778">ecu</text:span><text:span text:style-name="T779">r</text:span><text:span text:style-name="T778">sos p</text:span><text:span text:style-name="T779">r</text:span><text:span text:style-name="T778">opios.</text:span></text:p>
      <text:p text:style-name="P199"/>
      <text:p text:style-name="P1"/>
      <text:p text:style-name="P1"/>
      <text:p text:style-name="P1"/>
      <text:p text:style-name="P1"/>
      <text:p text:style-name="P1050"><text:span text:style-name="T774">Ingresa</text:span><text:span text:style-name="T807"> </text:span><text:span text:style-name="T774">remesa</text:span><text:span text:style-name="T807"> </text:span><text:span text:style-name="T774">en</text:span><text:span text:style-name="T787"> </text:span><text:span text:style-name="T774">Aplicativo</text:span><text:span text:style-name="T808"> </text:span><text:span text:style-name="T774">SAFI</text:span><text:span text:style-name="T792"> </text:span><text:span text:style-name="T774">y</text:span><text:span text:style-name="T783"> </text:span><text:span text:style-name="T779">E</text:span><text:span text:style-name="T778">nt</text:span><text:span text:style-name="T779">r</text:span><text:span text:style-name="T778">ega documentación </text:span><text:span text:style-name="T774">al</text:span><text:span text:style-name="T786"> </text:span><text:span text:style-name="T774">Área</text:span><text:span text:style-name="T782"> </text:span><text:span text:style-name="T774">Contable</text:span><text:span text:style-name="T809"> </text:span><text:span text:style-name="T774">(carta</text:span><text:span text:style-name="T792"> </text:span><text:span text:style-name="T778">de </text:span><text:span text:style-name="T774">autorización </text:span><text:span text:style-name="T810"><text:s/></text:span><text:span text:style-name="T774">de</text:span><text:span text:style-name="T787"> </text:span><text:span text:style-name="T774">la</text:span><text:span text:style-name="T786"> </text:span><text:span text:style-name="T774">cancelación <text:s/>del</text:span><text:span text:style-name="T803"> </text:span><text:span text:style-name="T774">DPF</text:span><text:span text:style-name="T782"> </text:span><text:span text:style-name="T778">po</text:span><text:span text:style-name="T779">r </text:span><text:span text:style-name="T774">presidencia, </text:span><text:span text:style-name="T810"><text:s/></text:span><text:span text:style-name="T774">copia</text:span><text:span text:style-name="T784"> </text:span><text:span text:style-name="T774">del</text:span><text:span text:style-name="T803"> </text:span><text:span text:style-name="T774">certificado,</text:span><text:span text:style-name="T798"> </text:span><text:span text:style-name="T774">copia</text:span><text:span text:style-name="T784"> </text:span><text:span text:style-name="T774">del </text:span><text:span text:style-name="T785"><text:s/></text:span><text:span text:style-name="T778">cheque </text:span><text:span text:style-name="T774">y</text:span><text:span text:style-name="T783"> </text:span><text:span text:style-name="T774">copia</text:span><text:span text:style-name="T784"> </text:span><text:span text:style-name="T774">de</text:span><text:span text:style-name="T787"> </text:span><text:span text:style-name="T774">la</text:span><text:span text:style-name="T786"> </text:span><text:span text:style-name="T779">r</text:span><text:span text:style-name="T778">emesa</text:span><text:span text:style-name="T779">)</text:span><text:span text:style-name="T778">.</text:span></text:p>
      <text:p text:style-name="P74"/>
      <text:p text:style-name="P1"/>
      <text:p text:style-name="P1"/>
      <text:p text:style-name="P1"/>
      <text:p text:style-name="P1"/>
      <text:p text:style-name="P1051"><text:span text:style-name="T859">Técnico</text:span><text:span text:style-name="T883"> </text:span><text:span text:style-name="T859">Contable</text:span><text:span text:style-name="T873"> </text:span><text:span text:style-name="T859">Recibe <text:s text:c="2"/></text:span><text:span text:style-name="T884"><text:s/></text:span><text:span text:style-name="T859">documentación</text:span><text:span text:style-name="T865"> </text:span><text:span text:style-name="T859">de Tesorería,</text:span><text:span text:style-name="T873"> </text:span><text:span text:style-name="T862">revisa </text:span><text:span text:style-name="T859">documentación</text:span><text:span text:style-name="T865"> </text:span><text:span text:style-name="T859">verificando</text:span><text:span text:style-name="T875"> </text:span><text:span text:style-name="T859">el cumplimiento</text:span><text:span text:style-name="T865"> </text:span><text:span text:style-name="T859">de los aspectos</text:span><text:span text:style-name="T873"> </text:span><text:span text:style-name="T859">legales</text:span><text:span text:style-name="T883"> </text:span><text:span text:style-name="T862">y </text:span><text:span text:style-name="T859">técnicos</text:span><text:span text:style-name="T876"> </text:span><text:span text:style-name="T859">así</text:span><text:span text:style-name="T874"> </text:span><text:span text:style-name="T859">como</text:span><text:span text:style-name="T870"> </text:span><text:span text:style-name="T859">su</text:span><text:span text:style-name="T874"> </text:span><text:span text:style-name="T859">correcto</text:span><text:span text:style-name="T876"> </text:span><text:span text:style-name="T859">registro</text:span><text:span text:style-name="T876"> </text:span><text:span text:style-name="T859">en</text:span><text:span text:style-name="T874"> </text:span><text:span text:style-name="T859">la</text:span><text:span text:style-name="T874"> </text:span><text:span text:style-name="T859">aplicación</text:span><text:span text:style-name="T869"> </text:span><text:span text:style-name="T859">informática</text:span><text:span text:style-name="T869"> </text:span><text:span text:style-name="T862">SAFI, </text:span><text:span text:style-name="T859">de</text:span><text:span text:style-name="T870"> </text:span><text:span text:style-name="T859">estar</text:span><text:span text:style-name="T876"> </text:span><text:span text:style-name="T859">correcta</text:span><text:span text:style-name="T868"> </text:span><text:span text:style-name="T859">se</text:span><text:span text:style-name="T870"> </text:span><text:span text:style-name="T859">procede</text:span><text:span text:style-name="T868"> </text:span><text:span text:style-name="T859">al</text:span><text:span text:style-name="T870"> </text:span><text:span text:style-name="T859">registro</text:span><text:span text:style-name="T869"> </text:span><text:span text:style-name="T859">contable</text:span><text:span text:style-name="T868"> </text:span><text:span text:style-name="T859">de</text:span><text:span text:style-name="T870"> </text:span><text:span text:style-name="T859">la <text:s text:c="2"/></text:span><text:span text:style-name="T862">documentación </text:span><text:span text:style-name="T859">para</text:span><text:span text:style-name="T875"> </text:span><text:span text:style-name="T859">la</text:span><text:span text:style-name="T873"> </text:span><text:span text:style-name="T859">validación</text:span><text:span text:style-name="T867"> </text:span><text:span text:style-name="T859">y</text:span><text:span text:style-name="T883"> </text:span><text:span text:style-name="T859">registro</text:span><text:span text:style-name="T865"> </text:span><text:span text:style-name="T859">en</text:span><text:span text:style-name="T873"> </text:span><text:span text:style-name="T859">el</text:span><text:span text:style-name="T873"> </text:span><text:span text:style-name="T859">caso</text:span><text:span text:style-name="T875"> </text:span><text:span text:style-name="T859">de</text:span><text:span text:style-name="T873"> </text:span><text:span text:style-name="T859">existir</text:span><text:span text:style-name="T875"> </text:span><text:span text:style-name="T859">observaciones</text:span><text:span text:style-name="T878"> </text:span><text:span text:style-name="T859">lo</text:span><text:span text:style-name="T873"> </text:span><text:span text:style-name="T862">informa </text:span><text:span text:style-name="T859">y devuelve</text:span><text:span text:style-name="T875"> </text:span><text:span text:style-name="T859">la</text:span><text:span text:style-name="T880"> </text:span><text:span text:style-name="T859">documentación</text:span><text:span text:style-name="T867"> </text:span><text:span text:style-name="T859">al</text:span><text:span text:style-name="T880"> </text:span><text:span text:style-name="T859">técnico</text:span><text:span text:style-name="T873"> </text:span><text:span text:style-name="T859">de</text:span><text:span text:style-name="T880"> </text:span><text:span text:style-name="T859">Tesorería</text:span><text:span text:style-name="T875"> </text:span><text:span text:style-name="T862">responsable.</text:span></text:p>
      <text:p text:style-name="P1"/>
      <text:p text:style-name="P1"/>
      <text:p text:style-name="P1"/>
      <text:p text:style-name="P1"/>
      <text:p text:style-name="P179"/>
      <text:p text:style-name="P1052"><text:span text:style-name="T774">Efectúa</text:span><text:span text:style-name="T807"> </text:span><text:span text:style-name="T778">Devengamiento </text:span><text:span text:style-name="T774">por</text:span><text:span text:style-name="T802"> </text:span><text:span text:style-name="T774">cancelación <text:s/>de</text:span><text:span text:style-name="T787"> </text:span><text:span text:style-name="T774">DPF</text:span><text:span text:style-name="T782"> </text:span><text:span text:style-name="T778">y </text:span><text:span text:style-name="T774">Percepción</text:span><text:span text:style-name="T812"> </text:span><text:span text:style-name="T774">por</text:span><text:span text:style-name="T802"> </text:span><text:span text:style-name="T774">cancelación <text:s/>de</text:span><text:span text:style-name="T787"> </text:span><text:span text:style-name="T774">DPF,</text:span><text:span text:style-name="T792"> </text:span><text:span text:style-name="T774">en</text:span><text:span text:style-name="T787"> </text:span><text:span text:style-name="T774">forma</text:span><text:span text:style-name="T792"> </text:span><text:span text:style-name="T778">manual </text:span><text:span text:style-name="T774">en</text:span><text:span text:style-name="T787"> </text:span><text:span text:style-name="T774">el</text:span><text:span text:style-name="T786"> </text:span><text:span text:style-name="T779">SAF</text:span><text:span text:style-name="T778">I.</text:span></text:p>
      <text:p text:style-name="P52"/>
      <text:p text:style-name="P1"/>
      <text:p text:style-name="P1"/>
      <text:p text:style-name="P1"/>
      <text:p text:style-name="P1"/>
      <text:p text:style-name="P1053"><text:span text:style-name="T774">Imprime</text:span><text:span text:style-name="T806"> </text:span><text:span text:style-name="T774">comprobante </text:span><text:span text:style-name="T789"><text:s/></text:span><text:span text:style-name="T774">contable,</text:span><text:span text:style-name="T809"> </text:span><text:span text:style-name="T774">adjunta</text:span><text:span text:style-name="T800"> </text:span><text:span text:style-name="T774">los</text:span><text:span text:style-name="T788"> </text:span><text:span text:style-name="T774">anexos</text:span><text:span text:style-name="T793"> </text:span><text:span text:style-name="T778">y </text:span><text:span text:style-name="T774">firma</text:span><text:span text:style-name="T782"> </text:span><text:span text:style-name="T774">de</text:span><text:span text:style-name="T787"> </text:span><text:span text:style-name="T778">elabo</text:span><text:span text:style-name="T779">r</text:span><text:span text:style-name="T778">ación.</text:span></text:p>
      <text:p text:style-name="P34"/>
      <text:p text:style-name="P1"/>
      <text:p text:style-name="P1"/>
      <text:p text:style-name="P1"/>
      <text:p text:style-name="P1"/>
      <text:p text:style-name="P1054"><text:span text:style-name="T774">Se</text:span><text:span text:style-name="T803"> </text:span><text:span text:style-name="T774">traslada</text:span><text:span text:style-name="T806"> </text:span><text:span text:style-name="T774">el</text:span><text:span text:style-name="T786"> </text:span><text:span text:style-name="T774">comprobante </text:span><text:span text:style-name="T789"><text:s/></text:span><text:span text:style-name="T774">contable</text:span><text:span text:style-name="T799"> </text:span><text:span text:style-name="T774">al</text:span><text:span text:style-name="T786"> </text:span><text:span text:style-name="T778">Contado</text:span><text:span text:style-name="T779">r </text:span><text:span text:style-name="T774">Institucional <text:s/>para</text:span><text:span text:style-name="T795"> </text:span><text:span text:style-name="T774">su</text:span><text:span text:style-name="T787"> </text:span><text:span text:style-name="T774">revisión,</text:span><text:span text:style-name="T799"> </text:span><text:span text:style-name="T774">de</text:span><text:span text:style-name="T787"> </text:span><text:span text:style-name="T774">estar</text:span><text:span text:style-name="T782"> </text:span><text:span text:style-name="T778">co</text:span><text:span text:style-name="T779">rr</text:span><text:span text:style-name="T778">ectamente </text:span><text:span text:style-name="T774">firma </text:span><text:span text:style-name="T792"><text:s/></text:span><text:span text:style-name="T774">el</text:span><text:span text:style-name="T786"> </text:span><text:span text:style-name="T774">comprobante </text:span><text:span text:style-name="T789"><text:s/></text:span><text:span text:style-name="T774">contable</text:span><text:span text:style-name="T799"> </text:span><text:span text:style-name="T774">en</text:span><text:span text:style-name="T787"> </text:span><text:span text:style-name="T774">el</text:span><text:span text:style-name="T786"> </text:span><text:span text:style-name="T774">caso</text:span><text:span text:style-name="T795"> </text:span><text:span text:style-name="T774">contrario</text:span><text:span text:style-name="T809"> </text:span><text:span text:style-name="T778">lo </text:span><text:span text:style-name="T774">devuelve</text:span><text:span text:style-name="T809"> </text:span><text:span text:style-name="T774">al</text:span><text:span text:style-name="T786"> </text:span><text:span text:style-name="T774">técnico</text:span><text:span text:style-name="T793"> </text:span><text:span text:style-name="T774">responsable </text:span><text:span text:style-name="T804"><text:s/></text:span><text:span text:style-name="T774">para</text:span><text:span text:style-name="T795"> </text:span><text:span text:style-name="T774">su</text:span><text:span text:style-name="T787"> </text:span><text:span text:style-name="T774">ajuste</text:span><text:span text:style-name="T792"> </text:span><text:span text:style-name="T778">o co</text:span><text:span text:style-name="T779">rr</text:span><text:span text:style-name="T778">ección</text:span></text:p>
      <text:p text:style-name="P47"/>
      <text:p text:style-name="P1"/>
      <text:p text:style-name="P1"/>
      <text:p text:style-name="P1"/>
      <text:p text:style-name="P1055"><text:span text:style-name="T774">Técnico</text:span><text:span text:style-name="T806"> </text:span><text:span text:style-name="T774">Contable</text:span><text:span text:style-name="T809"> </text:span><text:span text:style-name="T774">Recibe</text:span><text:span text:style-name="T793"> </text:span><text:span text:style-name="T774">la</text:span><text:span text:style-name="T786"> </text:span><text:span text:style-name="T778">documentación </text:span><text:span text:style-name="T811"><text:s/></text:span><text:span text:style-name="T774">y</text:span><text:span text:style-name="T783"> </text:span><text:span text:style-name="T778">a</text:span><text:span text:style-name="T779">r</text:span><text:span text:style-name="T778">chiva.</text:span></text:p>
      <text:p text:style-name="P3"/>
      <text:p text:style-name="P1"/>
      <text:p text:style-name="P1"/>
      <text:p text:style-name="P1"/>
      <text:p text:style-name="P438"><text:span text:style-name="T157">78</text:span></text:p>
      <text:p text:style-name="P28"/>
      <text:p text:style-name="P1"/>
      <text:p text:style-name="P1056"><text:span text:style-name="T529">F</text:span><text:span text:style-name="T530">i</text:span><text:span text:style-name="T529">n</text:span></text:p>
      <table:table table:name="Tabla68" table:style-name="Tabla68">
        <table:table-column table:style-name="Tabla68.A" table:number-columns-repeated="2"/>
        <table:table-row table:style-name="Tabla68.1">
          <table:table-cell table:style-name="Tabla68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68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7</text:span><text:span text:style-name="T30">9 </text:span><text:span text:style-name="T28">d</text:span><text:span text:style-name="T29">e </text:span><text:span text:style-name="T32">113</text:span></text:p>
          </table:table-cell>
        </table:table-row>
        <table:table-row table:style-name="Tabla68.2">
          <table:covered-table-cell/>
          <table:table-cell table:style-name="Tabla68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68.3">
          <table:covered-table-cell/>
          <table:table-cell table:style-name="Tabla68.B1" office:value-type="string">
            <text:p text:style-name="P170"/>
            <text:p text:style-name="P146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24"/>
      <text:p text:style-name="P215"><text:span text:style-name="T149">N</text:span><text:span text:style-name="T148">OM</text:span><text:span text:style-name="T149">BR</text:span><text:span text:style-name="T148">E</text:span><text:span text:style-name="T150"> </text:span><text:span text:style-name="T149">D</text:span><text:span text:style-name="T151">E</text:span><text:span text:style-name="T148">L</text:span><text:span text:style-name="T152"> </text:span><text:span text:style-name="T148">PR</text:span><text:span text:style-name="T149">O</text:span><text:span text:style-name="T148">CEDIM</text:span><text:span text:style-name="T153">I</text:span><text:span text:style-name="T151">E</text:span><text:span text:style-name="T149">N</text:span><text:span text:style-name="T148">TO</text:span><text:span text:style-name="T150"> </text:span><text:span text:style-name="T148">8</text:span></text:p>
      <text:p text:style-name="P81"/>
      <text:p text:style-name="P1"/>
      <text:p text:style-name="P1"/>
      <text:p text:style-name="P1"/>
      <text:p text:style-name="P1057"><text:span text:style-name="T58">P</text:span><text:span text:style-name="T55">RO</text:span><text:span text:style-name="T60">C</text:span><text:span text:style-name="T55">ED</text:span><text:span text:style-name="T62">I</text:span><text:span text:style-name="T55">MIE</text:span><text:span text:style-name="T58">N</text:span><text:span text:style-name="T55">TO DE A</text:span><text:span text:style-name="T62">P</text:span><text:span text:style-name="T55">ERTURA</text:span><text:span text:style-name="T62"> </text:span><text:span text:style-name="T55">DE DE</text:span><text:span text:style-name="T58">P</text:span><text:span text:style-name="T55">OS</text:span><text:span text:style-name="T58">I</text:span><text:span text:style-name="T55">TOS</text:span><text:span text:style-name="T62"> </text:span><text:span text:style-name="T55">A </text:span><text:span text:style-name="T64">P</text:span><text:span text:style-name="T55">LAZO – FU</text:span><text:span text:style-name="T58">EN</text:span><text:span text:style-name="T55">TE</text:span><text:span text:style-name="T62"> </text:span><text:span text:style-name="T55">DE FI</text:span><text:span text:style-name="T64">N</text:span><text:span text:style-name="T55">A</text:span><text:span text:style-name="T58">N</text:span><text:span text:style-name="T55">CIAMI</text:span><text:span text:style-name="T58">EN</text:span><text:span text:style-name="T64">T</text:span><text:span text:style-name="T55">O REC</text:span><text:span text:style-name="T64">U</text:span><text:span text:style-name="T55">RSOS</text:span><text:span text:style-name="T58"> P</text:span><text:span text:style-name="T55">RO</text:span><text:span text:style-name="T58">P</text:span><text:span text:style-name="T55">IOS</text:span></text:p>
      <text:p text:style-name="P66"/>
      <text:p text:style-name="P332"><text:soft-page-break/><text:span text:style-name="T55">i. <text:s text:c="5"/></text:span><text:span text:style-name="T87"><text:s/></text:span><text:span text:style-name="T55">O</text:span><text:span text:style-name="T58">b</text:span><text:span text:style-name="T55">j</text:span><text:span text:style-name="T60">et</text:span><text:span text:style-name="T64">i</text:span><text:span text:style-name="T55">vo</text:span><text:span text:style-name="T58"> </text:span><text:span text:style-name="T55">del </text:span><text:span text:style-name="T58">Pro</text:span><text:span text:style-name="T55">cedimi</text:span><text:span text:style-name="T64">e</text:span><text:span text:style-name="T60">nt</text:span><text:span text:style-name="T55">o</text:span></text:p>
      <text:p text:style-name="P20"/>
      <text:p text:style-name="P286"><text:span text:style-name="T54">De</text:span><text:span text:style-name="T59">fi</text:span><text:span text:style-name="T61">n</text:span><text:span text:style-name="T59">i</text:span><text:span text:style-name="T54">r </text:span><text:span text:style-name="T59"><text:s/></text:span><text:span text:style-name="T54">l</text:span><text:span text:style-name="T63">a</text:span><text:span text:style-name="T54">s </text:span><text:span text:style-name="T71"><text:s/></text:span><text:span text:style-name="T63">a</text:span><text:span text:style-name="T59">c</text:span><text:span text:style-name="T54">t</text:span><text:span text:style-name="T59">i</text:span><text:span text:style-name="T61">v</text:span><text:span text:style-name="T59">i</text:span><text:span text:style-name="T54">dad</text:span><text:span text:style-name="T63">e</text:span><text:span text:style-name="T54">s </text:span><text:span text:style-name="T71"><text:s/></text:span><text:span text:style-name="T54">a</text:span><text:span text:style-name="T112"> </text:span><text:span text:style-name="T59">s</text:span><text:span text:style-name="T54">e</text:span><text:span text:style-name="T57">g</text:span><text:span text:style-name="T63">u</text:span><text:span text:style-name="T59">i</text:span><text:span text:style-name="T54">r </text:span><text:span text:style-name="T59"><text:s/></text:span><text:span text:style-name="T54">para </text:span><text:span text:style-name="T59"><text:s/></text:span><text:span text:style-name="T61">r</text:span><text:span text:style-name="T54">e</text:span><text:span text:style-name="T57">g</text:span><text:span text:style-name="T59">is</text:span><text:span text:style-name="T54">t</text:span><text:span text:style-name="T61">r</text:span><text:span text:style-name="T54">ar </text:span><text:span text:style-name="T59"><text:s/></text:span><text:span text:style-name="T63">a</text:span><text:span text:style-name="T54">pertur</text:span><text:span text:style-name="T63">a</text:span><text:span text:style-name="T54">s </text:span><text:span text:style-name="T71"><text:s/></text:span><text:span text:style-name="T54">de </text:span><text:span text:style-name="T71"><text:s/></text:span><text:span text:style-name="T61">d</text:span><text:span text:style-name="T54">ep</text:span><text:span text:style-name="T63">ó</text:span><text:span text:style-name="T59">si</text:span><text:span text:style-name="T54">t</text:span><text:span text:style-name="T63">o</text:span><text:span text:style-name="T54">s </text:span><text:span text:style-name="T71"><text:s/></text:span><text:span text:style-name="T54">a</text:span><text:span text:style-name="T112"> </text:span><text:span text:style-name="T54">Plazo</text:span><text:span text:style-name="T112"> </text:span><text:span text:style-name="T59">c</text:span><text:span text:style-name="T63">o</text:span><text:span text:style-name="T54">n</text:span></text:p>
      <text:p text:style-name="P290"><text:span text:style-name="T57">F</text:span><text:span text:style-name="T54">ue</text:span><text:span text:style-name="T57">n</text:span><text:span text:style-name="T54">te </text:span><text:span text:style-name="T57">d</text:span><text:span text:style-name="T54">e </text:span><text:span text:style-name="T57">F</text:span><text:span text:style-name="T59">i</text:span><text:span text:style-name="T57">n</text:span><text:span text:style-name="T54">an</text:span><text:span text:style-name="T63">c</text:span><text:span text:style-name="T59">i</text:span><text:span text:style-name="T63">a</text:span><text:span text:style-name="T59">m</text:span><text:span text:style-name="T57">i</text:span><text:span text:style-name="T54">en</text:span><text:span text:style-name="T57">t</text:span><text:span text:style-name="T54">o</text:span><text:span text:style-name="T63"> </text:span><text:span text:style-name="T57">R</text:span><text:span text:style-name="T54">e</text:span><text:span text:style-name="T59">c</text:span><text:span text:style-name="T54">u</text:span><text:span text:style-name="T63">r</text:span><text:span text:style-name="T59">s</text:span><text:span text:style-name="T63">o</text:span><text:span text:style-name="T54">s</text:span><text:span text:style-name="T59"> </text:span><text:span text:style-name="T57">P</text:span><text:span text:style-name="T54">rop</text:span><text:span text:style-name="T57">i</text:span><text:span text:style-name="T54">o</text:span><text:span text:style-name="T57">s</text:span><text:span text:style-name="T54">.</text:span></text:p>
      <text:p text:style-name="P276"/>
      <text:p text:style-name="P339"><text:span text:style-name="T55">ii. <text:s text:c="5"/></text:span><text:span text:style-name="T87"><text:s/></text:span><text:span text:style-name="T55">D</text:span><text:span text:style-name="T60">e</text:span><text:span text:style-name="T55">f</text:span><text:span text:style-name="T64">i</text:span><text:span text:style-name="T60">n</text:span><text:span text:style-name="T55">ici</text:span><text:span text:style-name="T62">ó</text:span><text:span text:style-name="T55">n</text:span><text:span text:style-name="T60"> </text:span><text:span text:style-name="T55">del</text:span><text:span text:style-name="T58"> </text:span><text:span text:style-name="T64">P</text:span><text:span text:style-name="T58">ro</text:span><text:span text:style-name="T55">cedi</text:span><text:span text:style-name="T64">m</text:span><text:span text:style-name="T55">ie</text:span><text:span text:style-name="T58">n</text:span><text:span text:style-name="T60">t</text:span><text:span text:style-name="T55">o</text:span><text:span text:style-name="T58"> </text:span><text:span text:style-name="T55">(b</text:span><text:span text:style-name="T64">r</text:span><text:span text:style-name="T55">e</text:span><text:span text:style-name="T60">v</text:span><text:span text:style-name="T55">e </text:span><text:span text:style-name="T64">d</text:span><text:span text:style-name="T55">esc</text:span><text:span text:style-name="T64">r</text:span><text:span text:style-name="T55">ipci</text:span><text:span text:style-name="T62">ó</text:span><text:span text:style-name="T60">n</text:span><text:span text:style-name="T55">)</text:span></text:p>
      <text:p text:style-name="P55"/>
      <text:p text:style-name="P1058"><text:span text:style-name="T59">S</text:span><text:span text:style-name="T54">e</text:span><text:span text:style-name="T77"> </text:span><text:span text:style-name="T54">re</text:span><text:span text:style-name="T57">gi</text:span><text:span text:style-name="T59">s</text:span><text:span text:style-name="T54">tra</text:span><text:span text:style-name="T61">r</text:span><text:span text:style-name="T54">án</text:span><text:span text:style-name="T96"> </text:span><text:span text:style-name="T54">las</text:span><text:span text:style-name="T96"> </text:span><text:span text:style-name="T54">apert</text:span><text:span text:style-name="T63">u</text:span><text:span text:style-name="T61">r</text:span><text:span text:style-name="T54">as</text:span><text:span text:style-name="T113"> </text:span><text:span text:style-name="T54">de</text:span><text:span text:style-name="T77"> </text:span><text:span text:style-name="T63">l</text:span><text:span text:style-name="T54">os</text:span><text:span text:style-name="T84"> </text:span><text:span text:style-name="T54">d</text:span><text:span text:style-name="T71">e</text:span><text:span text:style-name="T54">p</text:span><text:span text:style-name="T63">ó</text:span><text:span text:style-name="T59">si</text:span><text:span text:style-name="T61">t</text:span><text:span text:style-name="T54">os</text:span><text:span text:style-name="T84"> </text:span><text:span text:style-name="T54">a</text:span><text:span text:style-name="T77"> </text:span><text:span text:style-name="T54">pla</text:span><text:span text:style-name="T63">z</text:span><text:span text:style-name="T54">os</text:span><text:span text:style-name="T84"> </text:span><text:span text:style-name="T59">s</text:span><text:span text:style-name="T54">e</text:span><text:span text:style-name="T57">g</text:span><text:span text:style-name="T54">ún</text:span><text:span text:style-name="T96"> </text:span><text:span text:style-name="T54">l</text:span><text:span text:style-name="T63">o</text:span><text:span text:style-name="T54">s</text:span><text:span text:style-name="T113"> </text:span><text:span text:style-name="T54">e</text:span><text:span text:style-name="T57">xc</text:span><text:span text:style-name="T54">eden</text:span><text:span text:style-name="T57">t</text:span><text:span text:style-name="T63">e</text:span><text:span text:style-name="T54">s</text:span><text:span text:style-name="T113"> </text:span><text:span text:style-name="T61">d</text:span><text:span text:style-name="T54">e</text:span><text:span text:style-name="T77"> </text:span><text:span text:style-name="T54">ef</text:span><text:span text:style-name="T57">e</text:span><text:span text:style-name="T59">c</text:span><text:span text:style-name="T54">t</text:span><text:span text:style-name="T59">i</text:span><text:span text:style-name="T61">v</text:span><text:span text:style-name="T54">o </text:span><text:span text:style-name="T57">q</text:span><text:span text:style-name="T54">ue</text:span><text:span text:style-name="T59"> </text:span><text:span text:style-name="T54">se</text:span><text:span text:style-name="T59"> </text:span><text:span text:style-name="T61">t</text:span><text:span text:style-name="T59">i</text:span><text:span text:style-name="T54">enen</text:span><text:span text:style-name="T57"> </text:span><text:span text:style-name="T54">en</text:span><text:span text:style-name="T57"> </text:span><text:span text:style-name="T54">las</text:span><text:span text:style-name="T57"> </text:span><text:span text:style-name="T59">c</text:span><text:span text:style-name="T63">u</text:span><text:span text:style-name="T54">en</text:span><text:span text:style-name="T57">t</text:span><text:span text:style-name="T54">as</text:span><text:span text:style-name="T59"> </text:span><text:span text:style-name="T57">b</text:span><text:span text:style-name="T54">anca</text:span><text:span text:style-name="T61">r</text:span><text:span text:style-name="T59">i</text:span><text:span text:style-name="T63">a</text:span><text:span text:style-name="T54">s</text:span><text:span text:style-name="T59"> </text:span><text:span text:style-name="T57">d</text:span><text:span text:style-name="T54">e la</text:span><text:span text:style-name="T61"> </text:span><text:span text:style-name="T59">i</text:span><text:span text:style-name="T57">n</text:span><text:span text:style-name="T59">s</text:span><text:span text:style-name="T61">t</text:span><text:span text:style-name="T59">i</text:span><text:span text:style-name="T54">tu</text:span><text:span text:style-name="T57">c</text:span><text:span text:style-name="T59">i</text:span><text:span text:style-name="T54">ón.</text:span></text:p>
      <text:p text:style-name="P413"/>
      <text:p text:style-name="P344"><text:span text:style-name="T55">iii. <text:s text:c="5"/></text:span><text:span text:style-name="T87"><text:s/></text:span><text:span text:style-name="T55">Un</text:span><text:span text:style-name="T60">i</text:span><text:span text:style-name="T55">da</text:span><text:span text:style-name="T62">d</text:span><text:span text:style-name="T55">es o</text:span><text:span text:style-name="T58"> </text:span><text:span text:style-name="T55">puestos</text:span><text:span text:style-name="T58"> </text:span><text:span text:style-name="T55">de</text:span><text:span text:style-name="T62"> </text:span><text:span text:style-name="T58">tr</text:span><text:span text:style-name="T55">a</text:span><text:span text:style-name="T58">b</text:span><text:span text:style-name="T55">ajo</text:span><text:span text:style-name="T58"> </text:span><text:span text:style-name="T64">q</text:span><text:span text:style-name="T55">ue i</text:span><text:span text:style-name="T60">nt</text:span><text:span text:style-name="T55">erv</text:span><text:span text:style-name="T62">i</text:span><text:span text:style-name="T55">e</text:span><text:span text:style-name="T58">n</text:span><text:span text:style-name="T55">en</text:span></text:p>
      <text:p text:style-name="P276"/>
      <text:p text:style-name="P341"><text:span text:style-name="T59">U</text:span><text:span text:style-name="T57">n</text:span><text:span text:style-name="T59">i</text:span><text:span text:style-name="T54">d</text:span><text:span text:style-name="T63">a</text:span><text:span text:style-name="T54">d </text:span><text:span text:style-name="T57">F</text:span><text:span text:style-name="T59">i</text:span><text:span text:style-name="T57">n</text:span><text:span text:style-name="T54">an</text:span><text:span text:style-name="T63">c</text:span><text:span text:style-name="T59">i</text:span><text:span text:style-name="T54">era, </text:span><text:span text:style-name="T57">Á</text:span><text:span text:style-name="T61">r</text:span><text:span text:style-name="T54">ea</text:span><text:span text:style-name="T59"> </text:span><text:span text:style-name="T61">d</text:span><text:span text:style-name="T54">e </text:span><text:span text:style-name="T59">T</text:span><text:span text:style-name="T63">e</text:span><text:span text:style-name="T59">s</text:span><text:span text:style-name="T54">ore</text:span><text:span text:style-name="T63">r</text:span><text:span text:style-name="T59">ía</text:span><text:span text:style-name="T54">, </text:span><text:span text:style-name="T57">Á</text:span><text:span text:style-name="T54">r</text:span><text:span text:style-name="T63">e</text:span><text:span text:style-name="T54">a de</text:span><text:span text:style-name="T57"> </text:span><text:span text:style-name="T63">C</text:span><text:span text:style-name="T54">on</text:span><text:span text:style-name="T57">t</text:span><text:span text:style-name="T54">abil</text:span><text:span text:style-name="T59">i</text:span><text:span text:style-name="T61">d</text:span><text:span text:style-name="T54">ad, </text:span><text:span text:style-name="T57">P</text:span><text:span text:style-name="T54">r</text:span><text:span text:style-name="T63">e</text:span><text:span text:style-name="T59">si</text:span><text:span text:style-name="T61">d</text:span><text:span text:style-name="T54">en</text:span><text:span text:style-name="T63">c</text:span><text:span text:style-name="T59">i</text:span><text:span text:style-name="T54">a.</text:span></text:p>
      <text:p text:style-name="P276"/>
      <text:p text:style-name="P349"><text:span text:style-name="T55">iv. <text:s text:c="5"/></text:span><text:span text:style-name="T87"><text:s/></text:span><text:span text:style-name="T55">Do</text:span><text:span text:style-name="T58">c</text:span><text:span text:style-name="T55">um</text:span><text:span text:style-name="T64">e</text:span><text:span text:style-name="T60">nt</text:span><text:span text:style-name="T58">o</text:span><text:span text:style-name="T55">s</text:span><text:span text:style-name="T58"> q</text:span><text:span text:style-name="T55">ue se</text:span><text:span text:style-name="T62"> </text:span><text:span text:style-name="T55">u</text:span><text:span text:style-name="T60">t</text:span><text:span text:style-name="T55">il</text:span><text:span text:style-name="T62">i</text:span><text:span text:style-name="T60">z</text:span><text:span text:style-name="T58">an</text:span></text:p>
      <text:p text:style-name="P194"/>
      <text:p text:style-name="P1"/>
      <text:p text:style-name="P287"><text:span text:style-name="T157">C</text:span><text:span text:style-name="T159">e</text:span><text:span text:style-name="T157">rt</text:span><text:span text:style-name="T163">i</text:span><text:span text:style-name="T157">f</text:span><text:span text:style-name="T155">i</text:span><text:span text:style-name="T159">c</text:span><text:span text:style-name="T157">ad</text:span><text:span text:style-name="T163">o</text:span><text:span text:style-name="T157">s</text:span><text:span text:style-name="T159"> </text:span><text:span text:style-name="T155">d</text:span><text:span text:style-name="T157">e d</text:span><text:span text:style-name="T166">e</text:span><text:span text:style-name="T157">pó</text:span><text:span text:style-name="T155">s</text:span><text:span text:style-name="T159">i</text:span><text:span text:style-name="T157">to a</text:span><text:span text:style-name="T163"> </text:span><text:span text:style-name="T157">Plazo,</text:span><text:span text:style-name="T159"> </text:span><text:span text:style-name="T155">R</text:span><text:span text:style-name="T163">e</text:span><text:span text:style-name="T159">m</text:span><text:span text:style-name="T163">e</text:span><text:span text:style-name="T159">s</text:span><text:span text:style-name="T163">a</text:span><text:span text:style-name="T171">s</text:span><text:span text:style-name="T157">, </text:span><text:span text:style-name="T163">N</text:span><text:span text:style-name="T157">otas</text:span><text:span text:style-name="T159"> </text:span><text:span text:style-name="T166">d</text:span><text:span text:style-name="T157">e </text:span><text:span text:style-name="T155">Ab</text:span><text:span text:style-name="T157">ono, c</text:span><text:span text:style-name="T163">o</text:span><text:span text:style-name="T159">m</text:span><text:span text:style-name="T157">pro</text:span><text:span text:style-name="T155">b</text:span><text:span text:style-name="T157">an</text:span><text:span text:style-name="T155">t</text:span><text:span text:style-name="T157">e</text:span><text:span text:style-name="T163"> </text:span><text:span text:style-name="T159">c</text:span><text:span text:style-name="T157">on</text:span><text:span text:style-name="T166">t</text:span><text:span text:style-name="T157">able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87"/>
      <text:p text:style-name="P437"><text:span text:style-name="T54">79</text:span></text:p>
      <text:p text:style-name="P105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51"><text:span text:style-name="T54">80</text:span></text:p>
      <text:p text:style-name="P1060"/>
      <text:p text:style-name="P1"/>
      <text:p text:style-name="P1"/>
      <text:p text:style-name="P55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01"/>
      <text:p text:style-name="P550"><text:span text:style-name="T54">81</text:span></text:p>
      <table:table table:name="Tabla69" table:style-name="Tabla69">
        <table:table-column table:style-name="Tabla69.A" table:number-columns-repeated="2"/>
        <table:table-row table:style-name="Tabla69.1">
          <table:table-cell table:style-name="Tabla69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69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8</text:span><text:span text:style-name="T30">2 </text:span><text:span text:style-name="T28">d</text:span><text:span text:style-name="T29">e </text:span><text:span text:style-name="T32">113</text:span></text:p>
          </table:table-cell>
        </table:table-row>
        <table:table-row table:style-name="Tabla69.2">
          <table:covered-table-cell/>
          <table:table-cell table:style-name="Tabla69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69.3">
          <table:covered-table-cell/>
          <table:table-cell table:style-name="Tabla69.B1" office:value-type="string">
            <text:p text:style-name="P170"/>
            <text:p text:style-name="P147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46"><text:soft-page-break/></text:p>
      <text:p text:style-name="P1061"><text:span text:style-name="T196">Disponibilidad</text:span><text:span text:style-name="T201"> </text:span><text:span text:style-name="T197">Banca</text:span><text:span text:style-name="T196">r</text:span><text:span text:style-name="T197">ia</text:span></text:p>
      <text:p text:style-name="P1"/>
      <text:p text:style-name="P402"/>
      <text:p text:style-name="P1062"><text:span text:style-name="T659">Unidad</text:span><text:span text:style-name="T681"> </text:span><text:span text:style-name="T659">Financiera</text:span><text:span text:style-name="T666"> </text:span><text:span text:style-name="T659">Analiza</text:span><text:span text:style-name="T676"> </text:span><text:span text:style-name="T659">disponibilidad</text:span><text:span text:style-name="T689"> </text:span><text:span text:style-name="T664">de </text:span><text:span text:style-name="T659">efectivo</text:span><text:span text:style-name="T669"> </text:span><text:span text:style-name="T659">(previo</text:span><text:span text:style-name="T681"> </text:span><text:span text:style-name="T659">análisis</text:span><text:span text:style-name="T676"> </text:span><text:span text:style-name="T659">de</text:span><text:span text:style-name="T685"> </text:span><text:span text:style-name="T659">obligaciones</text:span><text:span text:style-name="T692"> </text:span><text:span text:style-name="T664">de </text:span><text:span text:style-name="T659">bienes</text:span><text:span text:style-name="T681"> </text:span><text:span text:style-name="T659">y</text:span><text:span text:style-name="T679"> </text:span><text:span text:style-name="T659">servíos</text:span><text:span text:style-name="T676"> </text:span><text:span text:style-name="T659">y</text:span><text:span text:style-name="T679"> </text:span><text:span text:style-name="T659">remuneraciones </text:span><text:span text:style-name="T687"><text:s/></text:span><text:span text:style-name="T664">pendiente de </text:span><text:span text:style-name="T659">pago), </text:span><text:span text:style-name="T676"><text:s/></text:span><text:span text:style-name="T659">informa</text:span><text:span text:style-name="T676"> </text:span><text:span text:style-name="T659">a</text:span><text:span text:style-name="T679"> </text:span><text:span text:style-name="T659">Presidencia </text:span><text:span text:style-name="T692"><text:s/></text:span><text:span text:style-name="T659">y</text:span><text:span text:style-name="T679"> </text:span><text:span text:style-name="T659">en</text:span><text:span text:style-name="T685"> </text:span><text:span text:style-name="T664">conjunto </text:span><text:span text:style-name="T659">analizan</text:span><text:span text:style-name="T691"> </text:span><text:span text:style-name="T659">la</text:span><text:span text:style-name="T680"> </text:span><text:span text:style-name="T659">disponibilidad</text:span><text:span text:style-name="T689"> </text:span><text:span text:style-name="T659">del</text:span><text:span text:style-name="T684"> </text:span><text:span text:style-name="T659">efectivo</text:span><text:span text:style-name="T669"> </text:span><text:span text:style-name="T664">a invertirse.</text:span></text:p>
      <text:p text:style-name="P251"/>
      <text:p text:style-name="P1"/>
      <text:p text:style-name="P1063"><text:span text:style-name="T659">Técnico</text:span><text:span text:style-name="T669"> </text:span><text:span text:style-name="T659">UFI</text:span><text:span text:style-name="T682"> </text:span><text:span text:style-name="T659">Se</text:span><text:span text:style-name="T685"> </text:span><text:span text:style-name="T659">comunica </text:span><text:span text:style-name="T666"><text:s/></text:span><text:span text:style-name="T659">con</text:span><text:span text:style-name="T682"> </text:span><text:span text:style-name="T659">los</text:span><text:span text:style-name="T685"> </text:span><text:span text:style-name="T664">ejecutivos </text:span><text:span text:style-name="T659">de</text:span><text:span text:style-name="T685"> </text:span><text:span text:style-name="T659">los</text:span><text:span text:style-name="T685"> </text:span><text:span text:style-name="T659">bancos</text:span><text:span text:style-name="T676"> </text:span><text:span text:style-name="T659">solicitando </text:span><text:span text:style-name="T671"><text:s/></text:span><text:span text:style-name="T659">las</text:span><text:span text:style-name="T685"> </text:span><text:span text:style-name="T659">ofertas </text:span><text:span text:style-name="T669"><text:s/></text:span><text:span text:style-name="T659">de</text:span><text:span text:style-name="T685"> </text:span><text:span text:style-name="T664">las </text:span><text:span text:style-name="T659">tasas</text:span><text:span text:style-name="T688"> </text:span><text:span text:style-name="T659">de</text:span><text:span text:style-name="T685"> </text:span><text:span text:style-name="T659">intereses</text:span><text:span text:style-name="T690"> </text:span><text:span text:style-name="T659">disponibles</text:span><text:span text:style-name="T693"> </text:span><text:span text:style-name="T659">en</text:span><text:span text:style-name="T685"> </text:span><text:span text:style-name="T659">el</text:span><text:span text:style-name="T680"> </text:span><text:span text:style-name="T664">sistema financiero.</text:span></text:p>
      <text:p text:style-name="P12"/>
      <text:p text:style-name="P1"/>
      <text:p text:style-name="P1"/>
      <text:p text:style-name="P1064"><text:span text:style-name="T659">Prepara</text:span><text:span text:style-name="T669"> </text:span><text:span text:style-name="T659">cuadro</text:span><text:span text:style-name="T681"> </text:span><text:span text:style-name="T659">comparativo</text:span><text:span text:style-name="T694"> </text:span><text:span text:style-name="T659">de</text:span><text:span text:style-name="T685"> </text:span><text:span text:style-name="T659">las</text:span><text:span text:style-name="T685"> </text:span><text:span text:style-name="T659">tasas</text:span><text:span text:style-name="T688"> </text:span><text:span text:style-name="T664">de </text:span><text:span text:style-name="T659">intereses,</text:span><text:span text:style-name="T670"> </text:span><text:span text:style-name="T659">presentadas</text:span><text:span text:style-name="T694"> </text:span><text:span text:style-name="T659">por</text:span><text:span text:style-name="T684"> </text:span><text:span text:style-name="T659">las</text:span><text:span text:style-name="T685"> </text:span><text:span text:style-name="T664">diferentes </text:span><text:span text:style-name="T659">instituciones</text:span><text:span text:style-name="T694"> </text:span><text:span text:style-name="T664">bancarias</text:span></text:p>
      <text:p text:style-name="P1"/>
      <text:p text:style-name="P196"/>
      <text:p text:style-name="P1065"><text:span text:style-name="T659">Jefe</text:span><text:span text:style-name="T667"> </text:span><text:span text:style-name="T659">UFI</text:span><text:span text:style-name="T682"> </text:span><text:span text:style-name="T659">Firma</text:span><text:span text:style-name="T673"> </text:span><text:span text:style-name="T659">cuadro</text:span><text:span text:style-name="T681"> </text:span><text:span text:style-name="T659">comparativo</text:span><text:span text:style-name="T694"> </text:span><text:span text:style-name="T659">y</text:span><text:span text:style-name="T679"> </text:span><text:span text:style-name="T664">lo </text:span><text:span text:style-name="T659">presenta</text:span><text:span text:style-name="T690"> </text:span><text:span text:style-name="T659">a</text:span><text:span text:style-name="T679"> </text:span><text:span text:style-name="T659">la</text:span><text:span text:style-name="T680"> </text:span><text:span text:style-name="T659">presidencia </text:span><text:span text:style-name="T692"><text:s/></text:span><text:span text:style-name="T659">anexando</text:span><text:span text:style-name="T675"> </text:span><text:span text:style-name="T664">las </text:span><text:span text:style-name="T659">ofertas</text:span><text:span text:style-name="T681"> </text:span><text:span text:style-name="T659">de</text:span><text:span text:style-name="T685"> </text:span><text:span text:style-name="T659">los</text:span><text:span text:style-name="T685"> </text:span><text:span text:style-name="T664">bancos.</text:span></text:p>
      <text:p text:style-name="P184"/>
      <text:p text:style-name="P1"/>
      <text:p text:style-name="P1"/>
      <text:p text:style-name="P1066"><text:span text:style-name="T659">Presidencia</text:span><text:span text:style-name="T671"> </text:span><text:span text:style-name="T659">Revisa</text:span><text:span text:style-name="T681"> </text:span><text:span text:style-name="T659">cuadro</text:span><text:span text:style-name="T681"> </text:span><text:span text:style-name="T659">comparativo</text:span><text:span text:style-name="T694"> </text:span><text:span text:style-name="T659">de</text:span><text:span text:style-name="T685"> </text:span><text:span text:style-name="T664">las </text:span><text:span text:style-name="T659">tasas</text:span><text:span text:style-name="T688"> </text:span><text:span text:style-name="T659">presentado</text:span><text:span text:style-name="T693"> </text:span><text:span text:style-name="T659">por</text:span><text:span text:style-name="T684"> </text:span><text:span text:style-name="T659">jefe</text:span><text:span text:style-name="T682"> </text:span><text:span text:style-name="T664">UFI.</text:span></text:p>
      <text:p text:style-name="P184"/>
      <text:p text:style-name="P1"/>
      <text:p text:style-name="P1"/>
      <text:p text:style-name="P1067"><text:span text:style-name="T659">Selecciona</text:span><text:span text:style-name="T693"> </text:span><text:span text:style-name="T659">el</text:span><text:span text:style-name="T680"> </text:span><text:span text:style-name="T659">banco</text:span><text:span text:style-name="T678"> </text:span><text:span text:style-name="T659">que</text:span><text:span text:style-name="T682"> </text:span><text:span text:style-name="T659">considere</text:span><text:span text:style-name="T670"> </text:span><text:span text:style-name="T664">más </text:span><text:span text:style-name="T659">conveniente</text:span><text:span text:style-name="T694"> </text:span><text:span text:style-name="T659">para</text:span><text:span text:style-name="T683"> </text:span><text:span text:style-name="T659">realizar</text:span><text:span text:style-name="T676"> </text:span><text:span text:style-name="T659">la</text:span><text:span text:style-name="T680"> </text:span><text:span text:style-name="T659">inversión </text:span><text:span text:style-name="T675"><text:s/></text:span><text:span text:style-name="T659">y</text:span><text:span text:style-name="T679"> </text:span><text:span text:style-name="T664">firma </text:span><text:span text:style-name="T659">de</text:span><text:span text:style-name="T685"> </text:span><text:span text:style-name="T664">autorizado.</text:span></text:p>
      <text:p text:style-name="P92"/>
      <text:p text:style-name="P1"/>
      <text:p text:style-name="P1"/>
      <text:p text:style-name="P1068"><text:span text:style-name="T659">Devuelve</text:span><text:span text:style-name="T670"> </text:span><text:span text:style-name="T659">a</text:span><text:span text:style-name="T679"> </text:span><text:span text:style-name="T659">la</text:span><text:span text:style-name="T680"> </text:span><text:span text:style-name="T659">UFI</text:span><text:span text:style-name="T682"> </text:span><text:span text:style-name="T659">el</text:span><text:span text:style-name="T680"> </text:span><text:span text:style-name="T659">cuadro</text:span><text:span text:style-name="T681"> </text:span><text:span text:style-name="T659">comparativo,</text:span><text:span text:style-name="T692"> </text:span><text:span text:style-name="T664">para </text:span><text:span text:style-name="T659">que</text:span><text:span text:style-name="T682"> </text:span><text:span text:style-name="T659">proceda</text:span><text:span text:style-name="T669"> </text:span><text:span text:style-name="T659">con</text:span><text:span text:style-name="T682"> </text:span><text:span text:style-name="T659">la</text:span><text:span text:style-name="T680"> </text:span><text:span text:style-name="T659">apertura</text:span><text:span text:style-name="T691"> </text:span><text:span text:style-name="T659">del</text:span><text:span text:style-name="T684"> </text:span><text:span text:style-name="T664">DPF.</text:span></text:p>
      <text:p text:style-name="P1"/>
      <text:p text:style-name="P1"/>
      <text:p text:style-name="P512"/>
      <text:p text:style-name="P1069"><text:span text:style-name="T659">Técnico</text:span><text:span text:style-name="T669"> </text:span><text:span text:style-name="T659">UFI</text:span><text:span text:style-name="T682"> </text:span><text:span text:style-name="T659">Se</text:span><text:span text:style-name="T685"> </text:span><text:span text:style-name="T659">comunica</text:span><text:span text:style-name="T670"> </text:span><text:span text:style-name="T659">con</text:span><text:span text:style-name="T682"> </text:span><text:span text:style-name="T659">el</text:span><text:span text:style-name="T680"> </text:span><text:span text:style-name="T659">ejecutivo</text:span><text:span text:style-name="T690"> </text:span><text:span text:style-name="T664">del </text:span><text:span text:style-name="T659">banco</text:span><text:span text:style-name="T678"> </text:span><text:span text:style-name="T659">seleccionado</text:span><text:span text:style-name="T672"> </text:span><text:span text:style-name="T659">para</text:span><text:span text:style-name="T683"> </text:span><text:span text:style-name="T659">la</text:span><text:span text:style-name="T680"> </text:span><text:span text:style-name="T659">preparación</text:span><text:span text:style-name="T671"> </text:span><text:span text:style-name="T664">de </text:span><text:span text:style-name="T659">certificado </text:span><text:span text:style-name="T693"><text:s/></text:span><text:span text:style-name="T659">a</text:span><text:span text:style-name="T679"> </text:span><text:span text:style-name="T659">presentar</text:span><text:span text:style-name="T670"> </text:span><text:span text:style-name="T659">para <text:s/></text:span><text:span text:style-name="T678"><text:s/></text:span><text:span text:style-name="T659">firma</text:span><text:span text:style-name="T683"> </text:span><text:span text:style-name="T664">del </text:span><text:span text:style-name="T659">presidente</text:span><text:span text:style-name="T666"> </text:span><text:span text:style-name="T659">de</text:span><text:span text:style-name="T685"> </text:span><text:span text:style-name="T659">la</text:span><text:span text:style-name="T680"> </text:span><text:span text:style-name="T664">Institución.</text:span></text:p>
      <text:p text:style-name="P238"/>
      <text:p text:style-name="P1"/>
      <text:p text:style-name="P1"/>
      <text:p text:style-name="P1070"><text:span text:style-name="T659">Recibe</text:span><text:span text:style-name="T681"> </text:span><text:span text:style-name="T659">documentación <text:s/>completa</text:span><text:span text:style-name="T690"> </text:span><text:span text:style-name="T659">por</text:span><text:span text:style-name="T684"> </text:span><text:span text:style-name="T659">parte</text:span><text:span text:style-name="T688"> </text:span><text:span text:style-name="T664">del </text:span><text:span text:style-name="T659">Ejecutivo</text:span><text:span text:style-name="T690"> </text:span><text:span text:style-name="T659">del</text:span><text:span text:style-name="T684"> </text:span><text:span text:style-name="T659">Banco</text:span><text:span text:style-name="T678"> </text:span><text:span text:style-name="T659">y</text:span><text:span text:style-name="T679"> </text:span><text:span text:style-name="T659">se</text:span><text:span text:style-name="T674"> </text:span><text:span text:style-name="T659">pasa</text:span><text:span text:style-name="T683"> </text:span><text:span text:style-name="T659">a</text:span><text:span text:style-name="T679"> </text:span><text:span text:style-name="T659">firma</text:span><text:span text:style-name="T683"> </text:span><text:span text:style-name="T664">del </text:span><text:span text:style-name="T659">Presidente</text:span><text:span text:style-name="T666"> </text:span><text:span text:style-name="T659">de</text:span><text:span text:style-name="T685"> </text:span><text:span text:style-name="T659">la</text:span><text:span text:style-name="T680"> </text:span><text:span text:style-name="T664">Institución.</text:span></text:p>
      <text:p text:style-name="P1"/>
      <text:p text:style-name="P205"/>
      <text:p text:style-name="P1071"><text:span text:style-name="T659">Entrega</text:span><text:span text:style-name="T669"> </text:span><text:span text:style-name="T659">documentación <text:s/>completa</text:span><text:span text:style-name="T690"> </text:span><text:span text:style-name="T659">al</text:span><text:span text:style-name="T680"> </text:span><text:span text:style-name="T664">Técnico </text:span><text:span text:style-name="T659">de</text:span><text:span text:style-name="T685"> </text:span><text:span text:style-name="T659">Tesorería</text:span><text:span text:style-name="T670"> </text:span><text:span text:style-name="T659">para</text:span><text:span text:style-name="T683"> </text:span><text:span text:style-name="T659">que</text:span><text:span text:style-name="T682"> </text:span><text:span text:style-name="T659">se</text:span><text:span text:style-name="T674"> </text:span><text:span text:style-name="T659">emita</text:span><text:span text:style-name="T688"> </text:span><text:span text:style-name="T659">el</text:span><text:span text:style-name="T680"> </text:span><text:span text:style-name="T664">cheque. </text:span><text:span text:style-name="T659">(informe</text:span><text:span text:style-name="T691"> </text:span><text:span text:style-name="T659">de</text:span><text:span text:style-name="T685"> </text:span><text:span text:style-name="T659">Cuadro</text:span><text:span text:style-name="T676"> </text:span><text:span text:style-name="T659">comparativo</text:span><text:span text:style-name="T694"> </text:span><text:span text:style-name="T664">autorizado, </text:span><text:span text:style-name="T659">ofertas</text:span><text:span text:style-name="T681"> </text:span><text:span text:style-name="T659">presentadas</text:span><text:span text:style-name="T694"> </text:span><text:span text:style-name="T659">por</text:span><text:span text:style-name="T684"> </text:span><text:span text:style-name="T659">las</text:span><text:span text:style-name="T685"> </text:span><text:span text:style-name="T664">instituciones </text:span><text:span text:style-name="T659">bancarias</text:span><text:span text:style-name="T670"> </text:span><text:span text:style-name="T659">y</text:span><text:span text:style-name="T679"> </text:span><text:span text:style-name="T659">acuerdo</text:span><text:span text:style-name="T669"> </text:span><text:span text:style-name="T659">de</text:span><text:span text:style-name="T685"> </text:span><text:span text:style-name="T659">presidencia</text:span><text:span text:style-name="T671"> </text:span><text:span text:style-name="T659">para</text:span><text:span text:style-name="T683"> </text:span><text:span text:style-name="T664">la </text:span><text:span text:style-name="T659">contratación</text:span><text:span text:style-name="T694"> </text:span><text:span text:style-name="T659">del</text:span><text:span text:style-name="T684"> </text:span><text:span text:style-name="T664">DPF)</text:span></text:p>
      <text:p text:style-name="P249"/>
      <text:p text:style-name="P435"><text:span text:style-name="T157">82</text:span></text:p>
      <text:p text:style-name="P512"/>
      <text:p text:style-name="P1072"><text:span text:style-name="T336">Cont.</text:span></text:p>
      <table:table table:name="Tabla70" table:style-name="Tabla70">
        <table:table-column table:style-name="Tabla70.A" table:number-columns-repeated="2"/>
        <table:table-row table:style-name="Tabla70.1">
          <table:table-cell table:style-name="Tabla70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70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8</text:span><text:span text:style-name="T30">3 </text:span><text:span text:style-name="T28">d</text:span><text:span text:style-name="T29">e </text:span><text:span text:style-name="T32">113</text:span></text:p>
          </table:table-cell>
        </table:table-row>
        <table:table-row table:style-name="Tabla70.2">
          <table:covered-table-cell/>
          <table:table-cell table:style-name="Tabla70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70.3">
          <table:covered-table-cell/>
          <table:table-cell table:style-name="Tabla70.B1" office:value-type="string">
            <text:p text:style-name="P170"/>
            <text:p text:style-name="P148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224"/>
      <text:p text:style-name="P1073"><text:span text:style-name="T340">Con</text:span><text:span text:style-name="T341">t.</text:span></text:p>
      <text:p text:style-name="P1"/>
      <text:p text:style-name="P1"/>
      <text:p text:style-name="P1"/>
      <text:p text:style-name="P291"/>
      <text:p text:style-name="P1074"><text:span text:style-name="T659">Técnico</text:span><text:span text:style-name="T667"> </text:span><text:span text:style-name="T659">de</text:span><text:span text:style-name="T679"> </text:span><text:span text:style-name="T659">Tesorería</text:span><text:span text:style-name="T688"> </text:span><text:span text:style-name="T659">Emite</text:span><text:span text:style-name="T685"> </text:span><text:span text:style-name="T659">cheque</text:span><text:span text:style-name="T682"> </text:span><text:span text:style-name="T659">por</text:span><text:span text:style-name="T680"> </text:span><text:span text:style-name="T659">el</text:span><text:span text:style-name="T679"> </text:span><text:span text:style-name="T661">valo</text:span><text:span text:style-name="T662">r </text:span><text:span text:style-name="T659">de</text:span><text:span text:style-name="T679"> </text:span><text:span text:style-name="T659">nuevo</text:span><text:span text:style-name="T684"> </text:span><text:span text:style-name="T659">DPF</text:span><text:span text:style-name="T685"> </text:span><text:span text:style-name="T659">y</text:span><text:span text:style-name="T687"> </text:span><text:span text:style-name="T659">procede</text:span><text:span text:style-name="T667"> </text:span><text:span text:style-name="T659">a</text:span><text:span text:style-name="T687"> </text:span><text:span text:style-name="T659">registrar</text:span><text:span text:style-name="T683"> </text:span><text:span text:style-name="T659">en</text:span><text:span text:style-name="T679"> </text:span><text:span text:style-name="T661">SA</text:span><text:span text:style-name="T662">F</text:span><text:span text:style-name="T661">I</text:span></text:p>
      <text:p text:style-name="P229"/>
      <text:p text:style-name="P1"/>
      <text:p text:style-name="P1"><text:soft-page-break/></text:p>
      <text:p text:style-name="P1075"><text:span text:style-name="T659">Gestiona</text:span><text:span text:style-name="T683"> </text:span><text:span text:style-name="T659">las</text:span><text:span text:style-name="T680"> </text:span><text:span text:style-name="T659">firmas</text:span><text:span text:style-name="T684"> </text:span><text:span text:style-name="T659">del</text:span><text:span text:style-name="T680"> </text:span><text:span text:style-name="T659">cheque</text:span><text:span text:style-name="T682"> </text:span><text:span text:style-name="T659">con</text:span><text:span text:style-name="T680"> </text:span><text:span text:style-name="T661">la </text:span><text:span text:style-name="T659">documentación</text:span><text:span text:style-name="T676"> </text:span><text:span text:style-name="T659">presentada</text:span><text:span text:style-name="T673"> </text:span><text:span text:style-name="T659">por</text:span><text:span text:style-name="T680"> </text:span><text:span text:style-name="T659">el</text:span><text:span text:style-name="T679"> </text:span><text:span text:style-name="T659">Banco</text:span><text:span text:style-name="T684"> </text:span><text:span text:style-name="T659">para</text:span><text:span text:style-name="T685"> </text:span><text:span text:style-name="T661">la </text:span><text:span text:style-name="T659">emisión</text:span><text:span text:style-name="T682"> </text:span><text:span text:style-name="T659">del</text:span><text:span text:style-name="T680"> </text:span><text:span text:style-name="T659">Certificado</text:span><text:span text:style-name="T673"> </text:span><text:span text:style-name="T659">de</text:span><text:span text:style-name="T679"> </text:span><text:span text:style-name="T659">Depósito</text:span><text:span text:style-name="T667"> </text:span><text:span text:style-name="T659">a</text:span><text:span text:style-name="T687"> </text:span><text:span text:style-name="T659">Plazo</text:span><text:span text:style-name="T685"> </text:span><text:span text:style-name="T662">F</text:span><text:span text:style-name="T661">ijo.</text:span></text:p>
      <text:p text:style-name="P1"/>
      <text:p text:style-name="P1"/>
      <text:p text:style-name="P242"/>
      <text:p text:style-name="P1076"><text:span text:style-name="T659">Técnico</text:span><text:span text:style-name="T667"> </text:span><text:span text:style-name="T659">de</text:span><text:span text:style-name="T679"> </text:span><text:span text:style-name="T659">UFI</text:span><text:span text:style-name="T674"> </text:span><text:span text:style-name="T659">Entrega</text:span><text:span text:style-name="T667"> </text:span><text:span text:style-name="T659">cheque</text:span><text:span text:style-name="T682"> </text:span><text:span text:style-name="T659">a</text:span><text:span text:style-name="T687"> </text:span><text:span text:style-name="T659">nombre</text:span><text:span text:style-name="T667"> </text:span><text:span text:style-name="T661">del </text:span><text:span text:style-name="T659">Consejo</text:span><text:span text:style-name="T667"> </text:span><text:span text:style-name="T659">Superior</text:span><text:span text:style-name="T683"> </text:span><text:span text:style-name="T659">de</text:span><text:span text:style-name="T679"> </text:span><text:span text:style-name="T659">Salud</text:span><text:span text:style-name="T685"> </text:span><text:span text:style-name="T659">Pública</text:span><text:span text:style-name="T682"> </text:span><text:span text:style-name="T661">y </text:span><text:span text:style-name="T659">documentación</text:span><text:span text:style-name="T676"> </text:span><text:span text:style-name="T659">para</text:span><text:span text:style-name="T685"> </text:span><text:span text:style-name="T659">firma</text:span><text:span text:style-name="T685"> </text:span><text:span text:style-name="T659">del</text:span><text:span text:style-name="T680"> </text:span><text:span text:style-name="T661">Ejecutivo.</text:span></text:p>
      <text:p text:style-name="P57"/>
      <text:p text:style-name="P1"/>
      <text:p text:style-name="P1"/>
      <text:p text:style-name="P1077"><text:span text:style-name="T659">Recibe</text:span><text:span text:style-name="T682"> </text:span><text:span text:style-name="T659">Certificado</text:span><text:span text:style-name="T673"> </text:span><text:span text:style-name="T659">de</text:span><text:span text:style-name="T679"> </text:span><text:span text:style-name="T659">Depósito</text:span><text:span text:style-name="T667"> </text:span><text:span text:style-name="T659">a</text:span><text:span text:style-name="T687"> </text:span><text:span text:style-name="T659">Plazo</text:span><text:span text:style-name="T685"> </text:span><text:span text:style-name="T659">Fijo</text:span><text:span text:style-name="T674"> </text:span><text:span text:style-name="T661">y </text:span><text:span text:style-name="T659">se</text:span><text:span text:style-name="T679"> </text:span><text:span text:style-name="T659">lo</text:span><text:span text:style-name="T679"> </text:span><text:span text:style-name="T659">entrega</text:span><text:span text:style-name="T667"> </text:span><text:span text:style-name="T659">a</text:span><text:span text:style-name="T687"> </text:span><text:span text:style-name="T662">T</text:span><text:span text:style-name="T661">eso</text:span><text:span text:style-name="T662">r</text:span><text:span text:style-name="T661">e</text:span><text:span text:style-name="T662">r</text:span><text:span text:style-name="T661">a.</text:span></text:p>
      <text:p text:style-name="P1"/>
      <text:p text:style-name="P1"/>
      <text:p text:style-name="P359"/>
      <text:p text:style-name="P1078"><text:span text:style-name="T659">Pasa</text:span><text:span text:style-name="T685"> </text:span><text:span text:style-name="T659">documentación</text:span><text:span text:style-name="T676"> </text:span><text:span text:style-name="T659">a</text:span><text:span text:style-name="T687"> </text:span><text:span text:style-name="T659">Contabilidad</text:span><text:span text:style-name="T678"> </text:span><text:span text:style-name="T661">pa</text:span><text:span text:style-name="T662">r</text:span><text:span text:style-name="T661">a </text:span><text:span text:style-name="T659">elaborar</text:span><text:span text:style-name="T683"> </text:span><text:span text:style-name="T659">registro</text:span><text:span text:style-name="T667"> </text:span><text:span text:style-name="T661">contable.</text:span></text:p>
      <text:p text:style-name="P1"/>
      <text:p text:style-name="P1"/>
      <text:p text:style-name="P242"/>
      <text:p text:style-name="P1079"><text:span text:style-name="T659">Tesorera</text:span><text:span text:style-name="T688"> </text:span><text:span text:style-name="T659">Institucional</text:span><text:span text:style-name="T673"> </text:span><text:span text:style-name="T659">Recibe</text:span><text:span text:style-name="T682"> </text:span><text:span text:style-name="T661">Ce</text:span><text:span text:style-name="T662">r</text:span><text:span text:style-name="T661">tificado </text:span><text:span text:style-name="T659">Original</text:span><text:span text:style-name="T667"> </text:span><text:span text:style-name="T659">del</text:span><text:span text:style-name="T680"> </text:span><text:span text:style-name="T659">Depósito</text:span><text:span text:style-name="T667"> </text:span><text:span text:style-name="T659">a</text:span><text:span text:style-name="T687"> </text:span><text:span text:style-name="T659">Plazo</text:span><text:span text:style-name="T685"> </text:span><text:span text:style-name="T659">Fijo</text:span><text:span text:style-name="T674"> </text:span><text:span text:style-name="T659">para</text:span><text:span text:style-name="T685"> </text:span><text:span text:style-name="T661">su custodia.</text:span></text:p>
      <text:p text:style-name="P273"/>
      <text:p text:style-name="P1"/>
      <text:p text:style-name="P1"/>
      <text:p text:style-name="P1080"><text:span text:style-name="T659">Técnico</text:span><text:span text:style-name="T667"> </text:span><text:span text:style-name="T659">Contable </text:span><text:span text:style-name="T688"><text:s/></text:span><text:span text:style-name="T659">Recibe</text:span><text:span text:style-name="T682"> </text:span><text:span text:style-name="T659">y</text:span><text:span text:style-name="T687"> </text:span><text:span text:style-name="T662">r</text:span><text:span text:style-name="T661">evisa </text:span><text:span text:style-name="T659">documentación</text:span><text:span text:style-name="T676"> </text:span><text:span text:style-name="T659">verificando</text:span><text:span text:style-name="T673"> </text:span><text:span text:style-name="T659">el</text:span><text:span text:style-name="T679"> </text:span><text:span text:style-name="T659">cumplimiento</text:span><text:span text:style-name="T681"> </text:span><text:span text:style-name="T661">de </text:span><text:span text:style-name="T659">los</text:span><text:span text:style-name="T680"> </text:span><text:span text:style-name="T659">aspectos</text:span><text:span text:style-name="T683"> </text:span><text:span text:style-name="T659">legales</text:span><text:span text:style-name="T682"> </text:span><text:span text:style-name="T659">y</text:span><text:span text:style-name="T687"> </text:span><text:span text:style-name="T659">técnicos</text:span><text:span text:style-name="T667"> </text:span><text:span text:style-name="T659">así</text:span><text:span text:style-name="T680"> </text:span><text:span text:style-name="T659">como</text:span><text:span text:style-name="T685"> </text:span><text:span text:style-name="T661">su </text:span><text:span text:style-name="T659">correcto</text:span><text:span text:style-name="T667"> </text:span><text:span text:style-name="T659">registro</text:span><text:span text:style-name="T667"> </text:span><text:span text:style-name="T659">en</text:span><text:span text:style-name="T679"> </text:span><text:span text:style-name="T659">la</text:span><text:span text:style-name="T679"> </text:span><text:span text:style-name="T659">aplicación</text:span><text:span text:style-name="T683"> </text:span><text:span text:style-name="T661">info</text:span><text:span text:style-name="T662">r</text:span><text:span text:style-name="T661">mática SA</text:span><text:span text:style-name="T662">F</text:span><text:span text:style-name="T661">I,</text:span></text:p>
      <text:p text:style-name="P72"/>
      <text:p text:style-name="P1"/>
      <text:p text:style-name="P1"/>
      <text:p text:style-name="P1"/>
      <text:p text:style-name="P1081"><text:span text:style-name="T341">R</text:span><text:span text:style-name="T340">ev</text:span><text:span text:style-name="T341">i</text:span><text:span text:style-name="T340">sa do</text:span><text:span text:style-name="T341">c</text:span><text:span text:style-name="T340">umen</text:span><text:span text:style-name="T341">t</text:span><text:span text:style-name="T340">a</text:span><text:span text:style-name="T341">ci</text:span><text:span text:style-name="T340">ón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68"/>
      <text:p text:style-name="P1082"><text:span text:style-name="T340">Con</text:span><text:span text:style-name="T341">t</text:span></text:p>
      <table:table table:name="Tabla71" table:style-name="Tabla71">
        <table:table-column table:style-name="Tabla71.A" table:number-columns-repeated="2"/>
        <table:table-row table:style-name="Tabla71.1">
          <table:table-cell table:style-name="Tabla71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71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8</text:span><text:span text:style-name="T30">4 </text:span><text:span text:style-name="T28">d</text:span><text:span text:style-name="T29">e </text:span><text:span text:style-name="T32">113</text:span></text:p>
          </table:table-cell>
        </table:table-row>
        <table:table-row table:style-name="Tabla71.2">
          <table:covered-table-cell/>
          <table:table-cell table:style-name="Tabla71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71.3">
          <table:covered-table-cell/>
          <table:table-cell table:style-name="Tabla71.B1" office:value-type="string">
            <text:p text:style-name="P170"/>
            <text:p text:style-name="P149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22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83"><text:span text:style-name="T372">Cont.</text:span></text:p>
      <text:p text:style-name="P49"/>
      <text:p text:style-name="P1"/>
      <table:table table:name="Tabla72" table:style-name="Tabla72">
        <table:table-column table:style-name="Tabla72.A" table:number-columns-repeated="3"/>
        <table:table-row table:style-name="Tabla72.1">
          <table:table-cell table:style-name="Tabla72.A1" office:value-type="string">
            <text:p text:style-name="Standard"/>
          </table:table-cell>
          <table:table-cell table:style-name="Tabla72.B1" office:value-type="string">
            <text:p text:style-name="Standard"/>
          </table:table-cell>
          <table:table-cell table:style-name="Tabla72.C1" office:value-type="string">
            <text:p text:style-name="Standard"/>
          </table:table-cell>
        </table:table-row>
        <text:soft-page-break/>
        <table:table-row table:style-name="Tabla72.2">
          <table:table-cell table:style-name="Tabla72.A2" table:number-columns-spanned="3" office:value-type="string">
            <text:p text:style-name="P1084"><text:span text:style-name="T695">Se</text:span><text:span text:style-name="T708"> </text:span><text:span text:style-name="T695">traslada</text:span><text:span text:style-name="T702"> </text:span><text:span text:style-name="T695">el</text:span><text:span text:style-name="T699"> </text:span><text:span text:style-name="T695">comprobante</text:span><text:span text:style-name="T705"> </text:span><text:span text:style-name="T695">contable</text:span><text:span text:style-name="T702"> </text:span><text:span text:style-name="T695">al</text:span><text:span text:style-name="T699"> </text:span><text:span text:style-name="T696">Contador </text:span><text:span text:style-name="T695">Institucional</text:span><text:span text:style-name="T703"> </text:span><text:span text:style-name="T695">para</text:span><text:span text:style-name="T698"> </text:span><text:span text:style-name="T695">su</text:span><text:span text:style-name="T699"> </text:span><text:span text:style-name="T695">revisión,</text:span><text:span text:style-name="T702"> </text:span><text:span text:style-name="T695">de</text:span><text:span text:style-name="T699"> </text:span><text:span text:style-name="T695">estar</text:span><text:span text:style-name="T698"> </text:span><text:span text:style-name="T696">correctamente </text:span><text:span text:style-name="T695">firma</text:span><text:span text:style-name="T701"> </text:span><text:span text:style-name="T695">el</text:span><text:span text:style-name="T699"> </text:span><text:span text:style-name="T695">comprobante</text:span><text:span text:style-name="T705"> </text:span><text:span text:style-name="T695">contable</text:span><text:span text:style-name="T702"> </text:span><text:span text:style-name="T695">en</text:span><text:span text:style-name="T699"> </text:span><text:span text:style-name="T695">el</text:span><text:span text:style-name="T699"> </text:span><text:span text:style-name="T695">caso</text:span><text:span text:style-name="T698"> </text:span><text:span text:style-name="T695">contrario</text:span><text:span text:style-name="T702"> </text:span><text:span text:style-name="T696">lo </text:span><text:span text:style-name="T695">devuelve</text:span><text:span text:style-name="T702"> </text:span><text:span text:style-name="T695">al</text:span><text:span text:style-name="T699"> </text:span><text:span text:style-name="T695">técnico</text:span><text:span text:style-name="T700"> </text:span><text:span text:style-name="T695">responsable</text:span><text:span text:style-name="T703"> </text:span><text:span text:style-name="T695">para</text:span><text:span text:style-name="T698"> </text:span><text:span text:style-name="T695">su</text:span><text:span text:style-name="T699"> </text:span><text:span text:style-name="T695">ajuste</text:span><text:span text:style-name="T698"> </text:span><text:span text:style-name="T696">o corrección.</text:span></text:p>
          </table:table-cell>
          <table:covered-table-cell/>
          <table:covered-table-cell/>
        </table:table-row>
        <table:table-row table:style-name="Tabla72.3">
          <table:table-cell table:style-name="Tabla72.A3" office:value-type="string">
            <text:p text:style-name="Standard"/>
          </table:table-cell>
          <table:table-cell table:style-name="Tabla72.B1" table:number-columns-spanned="2" office:value-type="string">
            <text:p text:style-name="Standard"/>
          </table:table-cell>
          <table:covered-table-cell/>
        </table:table-row>
        <table:table-row table:style-name="Tabla72.4">
          <table:table-cell table:style-name="Tabla72.A2" table:number-columns-spanned="3" office:value-type="string">
            <text:p text:style-name="P1085"><text:span text:style-name="T695">Técnico</text:span><text:span text:style-name="T702"> </text:span><text:span text:style-name="T695">Contable</text:span><text:span text:style-name="T702"> </text:span><text:span text:style-name="T695">Recibe</text:span><text:span text:style-name="T700"> </text:span><text:span text:style-name="T695">la</text:span><text:span text:style-name="T699"> </text:span><text:span text:style-name="T695">documentación</text:span><text:span text:style-name="T718"> </text:span><text:span text:style-name="T695">y archiva.</text:span></text:p>
          </table:table-cell>
          <table:covered-table-cell/>
          <table:covered-table-cell/>
        </table:table-row>
        <table:table-row table:style-name="Tabla72.5">
          <table:table-cell table:style-name="Tabla72.A5" office:value-type="string">
            <text:p text:style-name="Standard"/>
          </table:table-cell>
          <table:table-cell table:style-name="Tabla72.B5" table:number-columns-spanned="2" office:value-type="string">
            <text:p text:style-name="Standard"/>
          </table:table-cell>
          <table:covered-table-cell/>
        </table:table-row>
      </table:table>
      <text:p text:style-name="P235"/>
      <text:p text:style-name="P1086"><text:span text:style-name="T372">Fin</text:span></text:p>
      <text:p text:style-name="P4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37"><text:span text:style-name="T54">84</text:span></text:p>
      <table:table table:name="Tabla73" table:style-name="Tabla73">
        <table:table-column table:style-name="Tabla73.A" table:number-columns-repeated="2"/>
        <table:table-row table:style-name="Tabla73.1">
          <table:table-cell table:style-name="Tabla73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73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8</text:span><text:span text:style-name="T30">5 </text:span><text:span text:style-name="T28">d</text:span><text:span text:style-name="T29">e </text:span><text:span text:style-name="T32">113</text:span></text:p>
          </table:table-cell>
        </table:table-row>
        <table:table-row table:style-name="Tabla73.2">
          <table:covered-table-cell/>
          <table:table-cell table:style-name="Tabla73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73.3">
          <table:covered-table-cell/>
          <table:table-cell table:style-name="Tabla73.B1" office:value-type="string">
            <text:p text:style-name="P170"/>
            <text:p text:style-name="P150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1"/>
      <text:p text:style-name="P1"/>
      <text:p text:style-name="P87"/>
      <text:p text:style-name="P215"><text:span text:style-name="T149">N</text:span><text:span text:style-name="T148">OM</text:span><text:span text:style-name="T149">BR</text:span><text:span text:style-name="T148">E</text:span><text:span text:style-name="T150"> </text:span><text:span text:style-name="T149">D</text:span><text:span text:style-name="T151">E</text:span><text:span text:style-name="T148">L</text:span><text:span text:style-name="T152"> </text:span><text:span text:style-name="T148">PR</text:span><text:span text:style-name="T149">O</text:span><text:span text:style-name="T148">CEDIM</text:span><text:span text:style-name="T153">I</text:span><text:span text:style-name="T151">E</text:span><text:span text:style-name="T149">N</text:span><text:span text:style-name="T148">TO</text:span><text:span text:style-name="T150"> </text:span><text:span text:style-name="T148">9</text:span></text:p>
      <text:p text:style-name="P81"/>
      <text:p text:style-name="P1"/>
      <text:p text:style-name="P1"/>
      <text:p text:style-name="P1"/>
      <text:p text:style-name="P1087"><text:span text:style-name="T58">P</text:span><text:span text:style-name="T55">RO</text:span><text:span text:style-name="T60">C</text:span><text:span text:style-name="T55">ED</text:span><text:span text:style-name="T62">I</text:span><text:span text:style-name="T55">MIE</text:span><text:span text:style-name="T58">N</text:span><text:span text:style-name="T55">TO DE R</text:span><text:span text:style-name="T64">E</text:span><text:span text:style-name="T58">N</text:span><text:span text:style-name="T55">OVACION</text:span><text:span text:style-name="T58"> </text:span><text:span text:style-name="T55">DE DE</text:span><text:span text:style-name="T58">P</text:span><text:span text:style-name="T55">OS</text:span><text:span text:style-name="T58">I</text:span><text:span text:style-name="T64">T</text:span><text:span text:style-name="T55">OS</text:span><text:span text:style-name="T58"> </text:span><text:span text:style-name="T55">A </text:span><text:span text:style-name="T58">P</text:span><text:span text:style-name="T55">LAZO Y RE</text:span><text:span text:style-name="T94">N</text:span><text:span text:style-name="T55">TA</text:span><text:span text:style-name="T60">B</text:span><text:span text:style-name="T62">I</text:span><text:span text:style-name="T55">LID</text:span><text:span text:style-name="T64">A</text:span><text:span text:style-name="T60">D</text:span><text:span text:style-name="T55">– FU</text:span><text:span text:style-name="T58">EN</text:span><text:span text:style-name="T55">TE DE FI</text:span><text:span text:style-name="T64">N</text:span><text:span text:style-name="T55">A</text:span><text:span text:style-name="T58">N</text:span><text:span text:style-name="T55">CIAMI</text:span><text:span text:style-name="T58">E</text:span><text:span text:style-name="T94">N</text:span><text:span text:style-name="T55">TO </text:span><text:span text:style-name="T64">R</text:span><text:span text:style-name="T55">ECURSOS</text:span><text:span text:style-name="T58"> </text:span><text:span text:style-name="T64">P</text:span><text:span text:style-name="T55">RO</text:span><text:span text:style-name="T58">P</text:span><text:span text:style-name="T55">IOS</text:span></text:p>
      <text:p text:style-name="P44"/>
      <text:p text:style-name="P332"><text:span text:style-name="T55">i. <text:s text:c="5"/></text:span><text:span text:style-name="T87"><text:s/></text:span><text:span text:style-name="T55">O</text:span><text:span text:style-name="T58">b</text:span><text:span text:style-name="T55">j</text:span><text:span text:style-name="T60">et</text:span><text:span text:style-name="T64">i</text:span><text:span text:style-name="T55">vo</text:span><text:span text:style-name="T58"> </text:span><text:span text:style-name="T55">del </text:span><text:span text:style-name="T58">Pro</text:span><text:span text:style-name="T55">cedimi</text:span><text:span text:style-name="T64">e</text:span><text:span text:style-name="T60">nt</text:span><text:span text:style-name="T55">o</text:span></text:p>
      <text:p text:style-name="P55"/>
      <text:p text:style-name="P549"><text:span text:style-name="T54">De</text:span><text:span text:style-name="T59">fi</text:span><text:span text:style-name="T61">n</text:span><text:span text:style-name="T59">i</text:span><text:span text:style-name="T54">r</text:span><text:span text:style-name="T99"> </text:span><text:span text:style-name="T54">las</text:span><text:span text:style-name="T97"> </text:span><text:span text:style-name="T54">a</text:span><text:span text:style-name="T59">c</text:span><text:span text:style-name="T61">t</text:span><text:span text:style-name="T71">i</text:span><text:span text:style-name="T57">v</text:span><text:span text:style-name="T59">i</text:span><text:span text:style-name="T61">d</text:span><text:span text:style-name="T54">ad</text:span><text:span text:style-name="T63">e</text:span><text:span text:style-name="T54">s</text:span><text:span text:style-name="T97"> </text:span><text:span text:style-name="T54">a</text:span><text:span text:style-name="T99"> </text:span><text:span text:style-name="T59">s</text:span><text:span text:style-name="T54">e</text:span><text:span text:style-name="T57">g</text:span><text:span text:style-name="T54">u</text:span><text:span text:style-name="T57">i</text:span><text:span text:style-name="T54">r</text:span><text:span text:style-name="T99"> </text:span><text:span text:style-name="T54">para</text:span><text:span text:style-name="T98"> </text:span><text:span text:style-name="T54">re</text:span><text:span text:style-name="T57">g</text:span><text:span text:style-name="T59">is</text:span><text:span text:style-name="T54">t</text:span><text:span text:style-name="T61">r</text:span><text:span text:style-name="T54">ar</text:span><text:span text:style-name="T83"> </text:span><text:span text:style-name="T54">la</text:span><text:span text:style-name="T99"> </text:span><text:span text:style-name="T54">re</text:span><text:span text:style-name="T57">n</text:span><text:span text:style-name="T54">ova</text:span><text:span text:style-name="T63">c</text:span><text:span text:style-name="T59">i</text:span><text:span text:style-name="T54">ón</text:span><text:span text:style-name="T99"> </text:span><text:span text:style-name="T54">de</text:span><text:span text:style-name="T99"> </text:span><text:span text:style-name="T59">D</text:span><text:span text:style-name="T54">ep</text:span><text:span text:style-name="T63">ó</text:span><text:span text:style-name="T59">si</text:span><text:span text:style-name="T61">t</text:span><text:span text:style-name="T54">os</text:span><text:span text:style-name="T99"> </text:span><text:span text:style-name="T54">a</text:span><text:span text:style-name="T99"> </text:span><text:span text:style-name="T54">Plazo</text:span><text:span text:style-name="T99"> </text:span><text:span text:style-name="T54">y re</text:span><text:span text:style-name="T57">n</text:span><text:span text:style-name="T54">ta</text:span><text:span text:style-name="T57">b</text:span><text:span text:style-name="T59">i</text:span><text:span text:style-name="T54">l</text:span><text:span text:style-name="T57">i</text:span><text:span text:style-name="T54">dad</text:span><text:span text:style-name="T63">e</text:span><text:span text:style-name="T54">s</text:span><text:span text:style-name="T59"> </text:span><text:span text:style-name="T54">o</text:span><text:span text:style-name="T57">b</text:span><text:span text:style-name="T54">te</text:span><text:span text:style-name="T57">ni</text:span><text:span text:style-name="T54">das</text:span><text:span text:style-name="T57"> </text:span><text:span text:style-name="T59">c</text:span><text:span text:style-name="T54">on</text:span><text:span text:style-name="T57"> F</text:span><text:span text:style-name="T54">ue</text:span><text:span text:style-name="T57">n</text:span><text:span text:style-name="T54">te </text:span><text:span text:style-name="T57">d</text:span><text:span text:style-name="T54">e </text:span><text:span text:style-name="T93">F</text:span><text:span text:style-name="T59">i</text:span><text:span text:style-name="T57">n</text:span><text:span text:style-name="T54">an</text:span><text:span text:style-name="T63">c</text:span><text:span text:style-name="T59">i</text:span><text:span text:style-name="T63">a</text:span><text:span text:style-name="T59">m</text:span><text:span text:style-name="T57">i</text:span><text:span text:style-name="T54">en</text:span><text:span text:style-name="T57">t</text:span><text:span text:style-name="T54">o Re</text:span><text:span text:style-name="T63">c</text:span><text:span text:style-name="T54">ur</text:span><text:span text:style-name="T57">s</text:span><text:span text:style-name="T54">os</text:span><text:span text:style-name="T59"> </text:span><text:span text:style-name="T57">P</text:span><text:span text:style-name="T54">ro</text:span><text:span text:style-name="T61">p</text:span><text:span text:style-name="T59">i</text:span><text:span text:style-name="T63">o</text:span><text:span text:style-name="T59">s</text:span><text:span text:style-name="T54">.</text:span></text:p>
      <text:p text:style-name="P413"/>
      <text:p text:style-name="P339"><text:soft-page-break/><text:span text:style-name="T55">ii. <text:s text:c="5"/></text:span><text:span text:style-name="T87"><text:s/></text:span><text:span text:style-name="T55">D</text:span><text:span text:style-name="T60">e</text:span><text:span text:style-name="T55">f</text:span><text:span text:style-name="T64">i</text:span><text:span text:style-name="T60">n</text:span><text:span text:style-name="T55">ici</text:span><text:span text:style-name="T62">ó</text:span><text:span text:style-name="T55">n</text:span><text:span text:style-name="T60"> </text:span><text:span text:style-name="T55">del</text:span><text:span text:style-name="T58"> </text:span><text:span text:style-name="T64">P</text:span><text:span text:style-name="T58">ro</text:span><text:span text:style-name="T55">cedi</text:span><text:span text:style-name="T64">m</text:span><text:span text:style-name="T55">ie</text:span><text:span text:style-name="T58">n</text:span><text:span text:style-name="T60">t</text:span><text:span text:style-name="T55">o</text:span><text:span text:style-name="T58"> </text:span><text:span text:style-name="T55">(b</text:span><text:span text:style-name="T64">r</text:span><text:span text:style-name="T55">e</text:span><text:span text:style-name="T60">v</text:span><text:span text:style-name="T55">e </text:span><text:span text:style-name="T64">d</text:span><text:span text:style-name="T55">esc</text:span><text:span text:style-name="T64">r</text:span><text:span text:style-name="T55">ipci</text:span><text:span text:style-name="T62">ó</text:span><text:span text:style-name="T60">n</text:span><text:span text:style-name="T55">)</text:span></text:p>
      <text:p text:style-name="P276"/>
      <text:p text:style-name="P343"><text:span text:style-name="T59">S</text:span><text:span text:style-name="T54">e</text:span><text:span text:style-name="T76"> </text:span><text:span text:style-name="T54">re</text:span><text:span text:style-name="T57">gi</text:span><text:span text:style-name="T59">s</text:span><text:span text:style-name="T54">trarán</text:span><text:span text:style-name="T105"> </text:span><text:span text:style-name="T54">l</text:span><text:span text:style-name="T63">a</text:span><text:span text:style-name="T54">s</text:span><text:span text:style-name="T98"> </text:span><text:span text:style-name="T54">re</text:span><text:span text:style-name="T57">n</text:span><text:span text:style-name="T54">ov</text:span><text:span text:style-name="T61">a</text:span><text:span text:style-name="T59">ci</text:span><text:span text:style-name="T54">o</text:span><text:span text:style-name="T61">n</text:span><text:span text:style-name="T54">es</text:span><text:span text:style-name="T76"> </text:span><text:span text:style-name="T54">y</text:span><text:span text:style-name="T103"> </text:span><text:span text:style-name="T54">re</text:span><text:span text:style-name="T57">n</text:span><text:span text:style-name="T54">ta</text:span><text:span text:style-name="T57">b</text:span><text:span text:style-name="T59">i</text:span><text:span text:style-name="T63">l</text:span><text:span text:style-name="T59">i</text:span><text:span text:style-name="T54">da</text:span><text:span text:style-name="T63">d</text:span><text:span text:style-name="T54">es</text:span><text:span text:style-name="T99"> </text:span><text:span text:style-name="T61">d</text:span><text:span text:style-name="T54">e</text:span><text:span text:style-name="T76"> </text:span><text:span text:style-name="T54">los</text:span><text:span text:style-name="T98"> </text:span><text:span text:style-name="T54">de</text:span><text:span text:style-name="T61">p</text:span><text:span text:style-name="T54">ó</text:span><text:span text:style-name="T57">s</text:span><text:span text:style-name="T59">i</text:span><text:span text:style-name="T54">t</text:span><text:span text:style-name="T63">o</text:span><text:span text:style-name="T54">s</text:span><text:span text:style-name="T76"> </text:span><text:span text:style-name="T54">a</text:span><text:span text:style-name="T105"> </text:span><text:span text:style-name="T54">pla</text:span><text:span text:style-name="T63">z</text:span><text:span text:style-name="T54">os</text:span><text:span text:style-name="T76"> </text:span><text:span text:style-name="T54">de</text:span><text:span text:style-name="T76"> </text:span><text:span text:style-name="T54">fo</text:span><text:span text:style-name="T63">r</text:span><text:span text:style-name="T57">m</text:span><text:span text:style-name="T54">a </text:span><text:span text:style-name="T59">m</text:span><text:span text:style-name="T54">en</text:span><text:span text:style-name="T63">s</text:span><text:span text:style-name="T54">ual.</text:span></text:p>
      <text:p text:style-name="P443"/>
      <text:p text:style-name="P344"><text:span text:style-name="T55">iii. <text:s text:c="5"/></text:span><text:span text:style-name="T87"><text:s/></text:span><text:span text:style-name="T55">Un</text:span><text:span text:style-name="T60">i</text:span><text:span text:style-name="T55">da</text:span><text:span text:style-name="T62">d</text:span><text:span text:style-name="T55">es o</text:span><text:span text:style-name="T58"> </text:span><text:span text:style-name="T55">puestos</text:span><text:span text:style-name="T58"> </text:span><text:span text:style-name="T55">de</text:span><text:span text:style-name="T62"> </text:span><text:span text:style-name="T58">tr</text:span><text:span text:style-name="T55">a</text:span><text:span text:style-name="T58">b</text:span><text:span text:style-name="T55">ajo</text:span><text:span text:style-name="T58"> </text:span><text:span text:style-name="T64">q</text:span><text:span text:style-name="T55">ue i</text:span><text:span text:style-name="T60">nt</text:span><text:span text:style-name="T55">erv</text:span><text:span text:style-name="T62">i</text:span><text:span text:style-name="T55">e</text:span><text:span text:style-name="T58">n</text:span><text:span text:style-name="T55">en</text:span></text:p>
      <text:p text:style-name="P276"/>
      <text:p text:style-name="P341"><text:span text:style-name="T59">U</text:span><text:span text:style-name="T57">n</text:span><text:span text:style-name="T59">i</text:span><text:span text:style-name="T54">d</text:span><text:span text:style-name="T63">a</text:span><text:span text:style-name="T54">d </text:span><text:span text:style-name="T57">F</text:span><text:span text:style-name="T59">i</text:span><text:span text:style-name="T57">n</text:span><text:span text:style-name="T54">an</text:span><text:span text:style-name="T63">c</text:span><text:span text:style-name="T59">i</text:span><text:span text:style-name="T54">era, </text:span><text:span text:style-name="T57">Á</text:span><text:span text:style-name="T61">r</text:span><text:span text:style-name="T54">ea</text:span><text:span text:style-name="T59"> </text:span><text:span text:style-name="T61">d</text:span><text:span text:style-name="T54">e </text:span><text:span text:style-name="T59">T</text:span><text:span text:style-name="T63">e</text:span><text:span text:style-name="T59">s</text:span><text:span text:style-name="T54">ore</text:span><text:span text:style-name="T63">r</text:span><text:span text:style-name="T59">ía</text:span><text:span text:style-name="T54">, </text:span><text:span text:style-name="T57">Á</text:span><text:span text:style-name="T54">r</text:span><text:span text:style-name="T63">e</text:span><text:span text:style-name="T54">a de</text:span><text:span text:style-name="T57"> </text:span><text:span text:style-name="T63">C</text:span><text:span text:style-name="T54">on</text:span><text:span text:style-name="T57">t</text:span><text:span text:style-name="T54">abil</text:span><text:span text:style-name="T59">i</text:span><text:span text:style-name="T61">d</text:span><text:span text:style-name="T54">a</text:span><text:span text:style-name="T59">d</text:span><text:span text:style-name="T54">.</text:span></text:p>
      <text:p text:style-name="P276"/>
      <text:p text:style-name="P349"><text:span text:style-name="T55">iv. <text:s text:c="5"/></text:span><text:span text:style-name="T87"><text:s/></text:span><text:span text:style-name="T55">Do</text:span><text:span text:style-name="T58">c</text:span><text:span text:style-name="T55">um</text:span><text:span text:style-name="T64">e</text:span><text:span text:style-name="T60">nt</text:span><text:span text:style-name="T58">o</text:span><text:span text:style-name="T55">s</text:span><text:span text:style-name="T58"> q</text:span><text:span text:style-name="T55">ue se</text:span><text:span text:style-name="T62"> </text:span><text:span text:style-name="T55">u</text:span><text:span text:style-name="T60">t</text:span><text:span text:style-name="T55">il</text:span><text:span text:style-name="T62">i</text:span><text:span text:style-name="T55">z</text:span><text:span text:style-name="T58">a</text:span><text:span text:style-name="T55">n</text:span></text:p>
      <text:p text:style-name="P194"/>
      <text:p text:style-name="P1"/>
      <text:p text:style-name="P287"><text:span text:style-name="T157">Re</text:span><text:span text:style-name="T159">ci</text:span><text:span text:style-name="T166">b</text:span><text:span text:style-name="T157">os</text:span><text:span text:style-name="T159"> </text:span><text:span text:style-name="T155">d</text:span><text:span text:style-name="T157">e</text:span><text:span text:style-name="T163"> </text:span><text:span text:style-name="T157">In</text:span><text:span text:style-name="T155">g</text:span><text:span text:style-name="T157">re</text:span><text:span text:style-name="T159">s</text:span><text:span text:style-name="T163">o</text:span><text:span text:style-name="T159">s</text:span><text:span text:style-name="T157">, R</text:span><text:span text:style-name="T166">e</text:span><text:span text:style-name="T155">m</text:span><text:span text:style-name="T157">e</text:span><text:span text:style-name="T159">s</text:span><text:span text:style-name="T163">a</text:span><text:span text:style-name="T159">s</text:span><text:span text:style-name="T157">, </text:span><text:span text:style-name="T163">N</text:span><text:span text:style-name="T157">ot</text:span><text:span text:style-name="T163">a</text:span><text:span text:style-name="T157">s</text:span><text:span text:style-name="T159"> </text:span><text:span text:style-name="T155">d</text:span><text:span text:style-name="T157">e </text:span><text:span text:style-name="T155">Ab</text:span><text:span text:style-name="T157">ono, </text:span><text:span text:style-name="T163">co</text:span><text:span text:style-name="T159">m</text:span><text:span text:style-name="T157">pro</text:span><text:span text:style-name="T155">b</text:span><text:span text:style-name="T157">an</text:span><text:span text:style-name="T155">t</text:span><text:span text:style-name="T157">e</text:span><text:span text:style-name="T163"> </text:span><text:span text:style-name="T159">c</text:span><text:span text:style-name="T157">on</text:span><text:span text:style-name="T155">t</text:span><text:span text:style-name="T157">abl</text:span><text:span text:style-name="T166">e</text:span><text:span text:style-name="T157">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1"/>
      <text:p text:style-name="P437"><text:span text:style-name="T54">85</text:span></text:p>
      <text:p text:style-name="P108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51"><text:span text:style-name="T54">86</text:span></text:p>
      <text:p text:style-name="P1089"/>
      <text:p text:style-name="P1"/>
      <text:p text:style-name="P1"/>
      <text:p text:style-name="P55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01"/>
      <text:p text:style-name="P550"><text:span text:style-name="T54">87</text:span></text:p>
      <table:table table:name="Tabla74" table:style-name="Tabla74">
        <table:table-column table:style-name="Tabla74.A" table:number-columns-repeated="2"/>
        <table:table-row table:style-name="Tabla74.1">
          <table:table-cell table:style-name="Tabla74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74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8</text:span><text:span text:style-name="T30">8 </text:span><text:span text:style-name="T28">d</text:span><text:span text:style-name="T29">e </text:span><text:span text:style-name="T32">113</text:span></text:p>
          </table:table-cell>
        </table:table-row>
        <table:table-row table:style-name="Tabla74.2">
          <table:covered-table-cell/>
          <table:table-cell table:style-name="Tabla74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74.3">
          <table:covered-table-cell/>
          <table:table-cell table:style-name="Tabla74.B1" office:value-type="string">
            <text:p text:style-name="P170"/>
            <text:p text:style-name="P151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178"><text:soft-page-break/></text:p>
      <text:p text:style-name="P1090"><text:span text:style-name="T219">Solicitud</text:span><text:span text:style-name="T228"> </text:span><text:span text:style-name="T219">de</text:span><text:span text:style-name="T223"> </text:span><text:span text:style-name="T219">ofertas</text:span><text:span text:style-name="T225"> </text:span><text:span text:style-name="T219">para</text:span><text:span text:style-name="T230"> </text:span><text:span text:style-name="T219">renovación</text:span><text:span text:style-name="T227"> </text:span><text:span text:style-name="T219">de</text:span><text:span text:style-name="T223"> </text:span><text:span text:style-name="T221">DPF´s</text:span></text:p>
      <text:p text:style-name="P397"/>
      <text:p text:style-name="P1"/>
      <text:p text:style-name="P1"/>
      <text:p text:style-name="P1091"><text:span text:style-name="T774">Técnico</text:span><text:span text:style-name="T783"> </text:span><text:span text:style-name="T774">UFI</text:span><text:span text:style-name="T797"> </text:span><text:span text:style-name="T774">Solicita</text:span><text:span text:style-name="T783"> </text:span><text:span text:style-name="T774">al</text:span><text:span text:style-name="T804"> </text:span><text:span text:style-name="T774">ejecutivo</text:span><text:span text:style-name="T786"> </text:span><text:span text:style-name="T774">del</text:span><text:span text:style-name="T797"> </text:span><text:span text:style-name="T774">Banco</text:span><text:span text:style-name="T789"> </text:span><text:span text:style-name="T774">oferta</text:span><text:span text:style-name="T789"> </text:span><text:span text:style-name="T780">de </text:span><text:span text:style-name="T774">tasas</text:span><text:span text:style-name="T789"> </text:span><text:span text:style-name="T774">de</text:span><text:span text:style-name="T804"> </text:span><text:span text:style-name="T774">intereses</text:span><text:span text:style-name="T786"> </text:span><text:span text:style-name="T774">del</text:span><text:span text:style-name="T797"> </text:span><text:span text:style-name="T774">siguiente</text:span><text:span text:style-name="T786"> </text:span><text:span text:style-name="T780">mes.</text:span></text:p>
      <text:p text:style-name="P65"/>
      <text:p text:style-name="P1"/>
      <text:p text:style-name="P1092"><text:span text:style-name="T774">Recibe</text:span><text:span text:style-name="T783"> </text:span><text:span text:style-name="T774">oferta,</text:span><text:span text:style-name="T789"> </text:span><text:span text:style-name="T774">verifica</text:span><text:span text:style-name="T783"> </text:span><text:span text:style-name="T774">si</text:span><text:span text:style-name="T804"> </text:span><text:span text:style-name="T774">la</text:span><text:span text:style-name="T804"> </text:span><text:span text:style-name="T774">tasa</text:span><text:span text:style-name="T797"> </text:span><text:span text:style-name="T774">es</text:span><text:span text:style-name="T804"> </text:span><text:span text:style-name="T774">mantenimiento </text:span><text:span text:style-name="T788"><text:s/></text:span><text:span text:style-name="T780">y </text:span><text:span text:style-name="T774">de</text:span><text:span text:style-name="T804"> </text:span><text:span text:style-name="T774">ser</text:span><text:span text:style-name="T797"> </text:span><text:span text:style-name="T774">menor </text:span><text:span text:style-name="T789"><text:s/></text:span><text:span text:style-name="T774">se</text:span><text:span text:style-name="T804"> </text:span><text:span text:style-name="T774">deberá</text:span><text:span text:style-name="T783"> </text:span><text:span text:style-name="T774">negociar</text:span><text:span text:style-name="T783"> </text:span><text:span text:style-name="T774">con</text:span><text:span text:style-name="T797"> </text:span><text:span text:style-name="T774">el</text:span><text:span text:style-name="T804"> </text:span><text:span text:style-name="T774">ejecutivo</text:span><text:span text:style-name="T786"> </text:span><text:span text:style-name="T780">del banco.</text:span></text:p>
      <text:p text:style-name="P272"/>
      <text:p text:style-name="P1093"><text:span text:style-name="T774">confirma</text:span><text:span text:style-name="T783"> </text:span><text:span text:style-name="T774">la</text:span><text:span text:style-name="T804"> </text:span><text:span text:style-name="T774">renovación</text:span><text:span text:style-name="T794"> </text:span><text:span text:style-name="T774">del </text:span><text:span text:style-name="T797"><text:s/></text:span><text:span text:style-name="T774">Depósito</text:span><text:span text:style-name="T786"> </text:span><text:span text:style-name="T774">a</text:span><text:span text:style-name="T804"> </text:span><text:span text:style-name="T774">Plazo</text:span><text:span text:style-name="T789"> </text:span><text:span text:style-name="T774">Fijo</text:span><text:span text:style-name="T797"> </text:span><text:span text:style-name="T780">con </text:span><text:span text:style-name="T774">la</text:span><text:span text:style-name="T804"> </text:span><text:span text:style-name="T774">tasa</text:span><text:span text:style-name="T797"> </text:span><text:span text:style-name="T774">de</text:span><text:span text:style-name="T804"> </text:span><text:span text:style-name="T774">interés</text:span><text:span text:style-name="T789"> </text:span><text:span text:style-name="T780">pactada.</text:span></text:p>
      <text:p text:style-name="P232"/>
      <text:p text:style-name="P1094"><text:span text:style-name="T774">Técnico</text:span><text:span text:style-name="T783"> </text:span><text:span text:style-name="T774">UFI</text:span><text:span text:style-name="T797"> </text:span><text:span text:style-name="T774">Recibe</text:span><text:span text:style-name="T783"> </text:span><text:span text:style-name="T774">Carta</text:span><text:span text:style-name="T789"> </text:span><text:span text:style-name="T774">de</text:span><text:span text:style-name="T804"> </text:span><text:span text:style-name="T774">Renovación</text:span><text:span text:style-name="T794"> </text:span><text:span text:style-name="T774">de</text:span><text:span text:style-name="T804"> </text:span><text:span text:style-name="T780">Depósito </text:span><text:span text:style-name="T774">a</text:span><text:span text:style-name="T804"> </text:span><text:span text:style-name="T774">Plazo</text:span><text:span text:style-name="T789"> </text:span><text:span text:style-name="T780">Fijo.</text:span></text:p>
      <text:p text:style-name="P3"/>
      <text:p text:style-name="P1"/>
      <text:p text:style-name="P1095"><text:span text:style-name="T774">Jefe</text:span><text:span text:style-name="T797"> </text:span><text:span text:style-name="T774">UFI</text:span><text:span text:style-name="T797"> </text:span><text:span text:style-name="T774">Alimenta</text:span><text:span text:style-name="T783"> </text:span><text:span text:style-name="T774">y</text:span><text:span text:style-name="T804"> </text:span><text:span text:style-name="T774">actualiza</text:span><text:span text:style-name="T786"> </text:span><text:span text:style-name="T774">el</text:span><text:span text:style-name="T804"> </text:span><text:span text:style-name="T774">control</text:span><text:span text:style-name="T789"> </text:span><text:span text:style-name="T774">de</text:span><text:span text:style-name="T804"> </text:span><text:span text:style-name="T774">DPF, </text:span><text:span text:style-name="T789"><text:s/></text:span><text:span text:style-name="T780">fecha </text:span><text:span text:style-name="T774">Carta</text:span><text:span text:style-name="T789"> </text:span><text:span text:style-name="T774">de</text:span><text:span text:style-name="T804"> </text:span><text:span text:style-name="T774">renovación,</text:span><text:span text:style-name="T794"> </text:span><text:span text:style-name="T774">Valor</text:span><text:span text:style-name="T789"> </text:span><text:span text:style-name="T774">de</text:span><text:span text:style-name="T804"> </text:span><text:span text:style-name="T774">DPF</text:span><text:span text:style-name="T797"> </text:span><text:span text:style-name="T774">invertido,</text:span><text:span text:style-name="T786"> </text:span><text:span text:style-name="T774">fecha</text:span><text:span text:style-name="T789"> </text:span><text:span text:style-name="T780">de </text:span><text:span text:style-name="T774">vencimiento,</text:span><text:span text:style-name="T794"> </text:span><text:span text:style-name="T774">días,</text:span><text:span text:style-name="T797"> </text:span><text:span text:style-name="T774">cantidad,</text:span><text:span text:style-name="T786"> </text:span><text:span text:style-name="T774">intereses</text:span><text:span text:style-name="T786"> </text:span><text:span text:style-name="T774">recibidos </text:span><text:span text:style-name="T786"><text:s/></text:span><text:span text:style-name="T780">por </text:span><text:span text:style-name="T774">cada </text:span><text:span text:style-name="T797"><text:s/></text:span><text:span text:style-name="T774">institución</text:span><text:span text:style-name="T786"> </text:span><text:span text:style-name="T780">financiera.</text:span></text:p>
      <text:p text:style-name="P1"/>
      <text:p text:style-name="P187"/>
      <text:p text:style-name="P1096"><text:span text:style-name="T219">Imprime</text:span><text:span text:style-name="T228"> </text:span><text:span text:style-name="T219">dos </text:span><text:span text:style-name="T230"><text:s/></text:span><text:span text:style-name="T219">informes</text:span><text:span text:style-name="T228"> </text:span><text:span text:style-name="T219">de</text:span><text:span text:style-name="T223"> </text:span><text:span text:style-name="T219">inversiones</text:span><text:span text:style-name="T227"> </text:span><text:span text:style-name="T221">DPF</text:span></text:p>
      <text:p text:style-name="P78"/>
      <text:p text:style-name="P1"/>
      <text:p text:style-name="P1097"><text:span text:style-name="T774">Remite</text:span><text:span text:style-name="T783"> </text:span><text:span text:style-name="T774">informe</text:span><text:span text:style-name="T783"> </text:span><text:span text:style-name="T774">a</text:span><text:span text:style-name="T804"> </text:span><text:span text:style-name="T774">Técnico</text:span><text:span text:style-name="T783"> </text:span><text:span text:style-name="T774">UFI</text:span><text:span text:style-name="T797"> </text:span><text:span text:style-name="T774">y</text:span><text:span text:style-name="T804"> </text:span><text:span text:style-name="T774">Técnico</text:span><text:span text:style-name="T783"> </text:span><text:span text:style-name="T780">de</text:span></text:p>
      <text:p text:style-name="P1098"><text:span text:style-name="T221">Contabilidad</text:span></text:p>
      <text:p text:style-name="P238"/>
      <text:p text:style-name="P1"/>
      <text:p text:style-name="P1099"><text:span text:style-name="T774">Remite</text:span><text:span text:style-name="T783"> </text:span><text:span text:style-name="T774">informe</text:span><text:span text:style-name="T783"> </text:span><text:span text:style-name="T774">consolidado</text:span><text:span text:style-name="T794"> </text:span><text:span text:style-name="T774">a</text:span><text:span text:style-name="T804"> </text:span><text:span text:style-name="T774">la</text:span><text:span text:style-name="T804"> </text:span><text:span text:style-name="T774">Dirección</text:span><text:span text:style-name="T786"> </text:span><text:span text:style-name="T774">General</text:span><text:span text:style-name="T783"> </text:span><text:span text:style-name="T780">de </text:span><text:span text:style-name="T774">Contabilidad</text:span><text:span text:style-name="T794"> </text:span><text:span text:style-name="T774">Gubernamental</text:span><text:span text:style-name="T788"> </text:span><text:span text:style-name="T774">de</text:span><text:span text:style-name="T804"> </text:span><text:span text:style-name="T774">Detalla</text:span><text:span text:style-name="T783"> </text:span><text:span text:style-name="T774">de</text:span><text:span text:style-name="T804"> </text:span><text:span text:style-name="T780">Inversiones Financieras.</text:span></text:p>
      <text:p text:style-name="P259"/>
      <text:p text:style-name="P1100"><text:span text:style-name="T774">Técnico</text:span><text:span text:style-name="T783"> </text:span><text:span text:style-name="T774">Contable </text:span><text:span text:style-name="T786"><text:s/></text:span><text:span text:style-name="T774">Alimenta</text:span><text:span text:style-name="T783"> </text:span><text:span text:style-name="T774">control</text:span><text:span text:style-name="T789"> </text:span><text:span text:style-name="T774">en</text:span><text:span text:style-name="T804"> </text:span><text:span text:style-name="T774">Excel</text:span><text:span text:style-name="T789"> </text:span><text:span text:style-name="T780">de </text:span><text:span text:style-name="T774">Devengamiento</text:span><text:span text:style-name="T788"> </text:span><text:span text:style-name="T774">de</text:span><text:span text:style-name="T804"> </text:span><text:span text:style-name="T774">Interese</text:span><text:span text:style-name="T783"> </text:span><text:span text:style-name="T774">de</text:span><text:span text:style-name="T804"> </text:span><text:span text:style-name="T774">Depósitos</text:span><text:span text:style-name="T786"> </text:span><text:span text:style-name="T774">a</text:span><text:span text:style-name="T804"> </text:span><text:span text:style-name="T774">Plazo</text:span><text:span text:style-name="T789"> </text:span><text:span text:style-name="T780">Fijo, </text:span><text:span text:style-name="T774">en</text:span><text:span text:style-name="T804"> </text:span><text:span text:style-name="T774">la</text:span><text:span text:style-name="T804"> </text:span><text:span text:style-name="T774">fecha</text:span><text:span text:style-name="T789"> </text:span><text:span text:style-name="T774">de</text:span><text:span text:style-name="T804"> </text:span><text:span text:style-name="T780">vencimiento.</text:span></text:p>
      <text:p text:style-name="P179"/>
      <text:p text:style-name="P1101"><text:span text:style-name="T774">Imprime</text:span><text:span text:style-name="T783"> </text:span><text:span text:style-name="T774">por</text:span><text:span text:style-name="T797"> </text:span><text:span text:style-name="T774">institución</text:span><text:span text:style-name="T786"> </text:span><text:span text:style-name="T774">financiera</text:span><text:span text:style-name="T786"> </text:span><text:span text:style-name="T774">y</text:span><text:span text:style-name="T804"> </text:span><text:span text:style-name="T774">fecha</text:span><text:span text:style-name="T789"> </text:span><text:span text:style-name="T780">de </text:span><text:span text:style-name="T774">vencimiento</text:span><text:span text:style-name="T794"> </text:span><text:span text:style-name="T774">el</text:span><text:span text:style-name="T804"> </text:span><text:span text:style-name="T774">control</text:span><text:span text:style-name="T789"> </text:span><text:span text:style-name="T774">de</text:span><text:span text:style-name="T804"> </text:span><text:span text:style-name="T774">DPF.</text:span><text:span text:style-name="T789"> </text:span><text:span text:style-name="T774">Traslada</text:span><text:span text:style-name="T783"> </text:span><text:span text:style-name="T774">a</text:span><text:span text:style-name="T804"> </text:span><text:span text:style-name="T780">Contador </text:span><text:span text:style-name="T774">para</text:span><text:span text:style-name="T797"> </text:span><text:span text:style-name="T780">firma.</text:span></text:p>
      <text:p text:style-name="P259"/>
      <text:p text:style-name="P1102"><text:span text:style-name="T774">El</text:span><text:span text:style-name="T804"> </text:span><text:span text:style-name="T774">Contador</text:span><text:span text:style-name="T786"> </text:span><text:span text:style-name="T774">verifica</text:span><text:span text:style-name="T783"> </text:span><text:span text:style-name="T774">que</text:span><text:span text:style-name="T797"> </text:span><text:span text:style-name="T774">todo</text:span><text:span text:style-name="T797"> </text:span><text:span text:style-name="T774">esté</text:span><text:span text:style-name="T797"> </text:span><text:span text:style-name="T774">correcto</text:span><text:span text:style-name="T783"> </text:span><text:span text:style-name="T774">y</text:span><text:span text:style-name="T804"> </text:span><text:span text:style-name="T774">firma</text:span><text:span text:style-name="T789"> </text:span><text:span text:style-name="T780">los </text:span><text:span text:style-name="T774">informes,</text:span><text:span text:style-name="T786"> </text:span><text:span text:style-name="T774">caso</text:span><text:span text:style-name="T797"> </text:span><text:span text:style-name="T774">contrario</text:span><text:span text:style-name="T783"> </text:span><text:span text:style-name="T774">los</text:span><text:span text:style-name="T804"> </text:span><text:span text:style-name="T774">devuelve</text:span><text:span text:style-name="T786"> </text:span><text:span text:style-name="T774">al</text:span><text:span text:style-name="T804"> </text:span><text:span text:style-name="T780">técnico </text:span><text:span text:style-name="T774">responsable</text:span><text:span text:style-name="T794"> </text:span><text:span text:style-name="T774">para</text:span><text:span text:style-name="T797"> </text:span><text:span text:style-name="T780">corrección.</text:span></text:p>
      <text:p text:style-name="P274"/>
      <text:p text:style-name="P1"/>
      <text:p text:style-name="P1103"><text:span text:style-name="T774">Efectúa</text:span><text:span text:style-name="T783"> </text:span><text:span text:style-name="T774">el</text:span><text:span text:style-name="T804"> </text:span><text:span text:style-name="T774">Devengamiento</text:span><text:span text:style-name="T788"> </text:span><text:span text:style-name="T774">según</text:span><text:span text:style-name="T789"> </text:span><text:span text:style-name="T774">la</text:span><text:span text:style-name="T804"> </text:span><text:span text:style-name="T774">fecha</text:span><text:span text:style-name="T789"> </text:span><text:span text:style-name="T780">de </text:span><text:span text:style-name="T774">vencimiento</text:span><text:span text:style-name="T794"> </text:span><text:span text:style-name="T774">de</text:span><text:span text:style-name="T804"> </text:span><text:span text:style-name="T774">cada</text:span><text:span text:style-name="T797"> </text:span><text:span text:style-name="T774">DPF,</text:span><text:span text:style-name="T789"> </text:span><text:span text:style-name="T774">en</text:span><text:span text:style-name="T804"> </text:span><text:span text:style-name="T774">forma</text:span><text:span text:style-name="T789"> </text:span><text:span text:style-name="T774">manual</text:span><text:span text:style-name="T783"> </text:span><text:span text:style-name="T774">en</text:span><text:span text:style-name="T804"> </text:span><text:span text:style-name="T780">el SAFI</text:span></text:p>
      <text:p text:style-name="P1"/>
      <text:p text:style-name="P75"/>
      <text:p text:style-name="P1104"><text:span text:style-name="T219">Imprime</text:span><text:span text:style-name="T228"> </text:span><text:span text:style-name="T219">comprobante</text:span><text:span text:style-name="T232"> </text:span><text:span text:style-name="T219">contable</text:span><text:span text:style-name="T228"> </text:span><text:span text:style-name="T219">y</text:span><text:span text:style-name="T223"> </text:span><text:span text:style-name="T219">firma</text:span><text:span text:style-name="T225"> </text:span><text:span text:style-name="T219">de</text:span><text:span text:style-name="T223"> </text:span><text:span text:style-name="T221">elaboración.</text:span></text:p>
      <text:p text:style-name="P243"/>
      <text:p text:style-name="P1"/>
      <text:p text:style-name="P1092"><text:span text:style-name="T774">Traslada</text:span><text:span text:style-name="T783"> </text:span><text:span text:style-name="T774">comprobante</text:span><text:span text:style-name="T787"> </text:span><text:span text:style-name="T774">contable</text:span><text:span text:style-name="T783"> </text:span><text:span text:style-name="T774">al</text:span><text:span text:style-name="T804"> </text:span><text:span text:style-name="T780">Contador </text:span><text:span text:style-name="T774">Institucional</text:span><text:span text:style-name="T794"> </text:span><text:span text:style-name="T774">para</text:span><text:span text:style-name="T797"> </text:span><text:span text:style-name="T774">revisión,</text:span><text:span text:style-name="T783"> </text:span><text:span text:style-name="T774">de</text:span><text:span text:style-name="T804"> </text:span><text:span text:style-name="T774">estar</text:span><text:span text:style-name="T789"> </text:span><text:span text:style-name="T780">correctamente </text:span><text:span text:style-name="T774">firma </text:span><text:span text:style-name="T789"><text:s/></text:span><text:span text:style-name="T774">el</text:span><text:span text:style-name="T804"> </text:span><text:span text:style-name="T774">comprobante</text:span><text:span text:style-name="T787"> </text:span><text:span text:style-name="T774">contable</text:span><text:span text:style-name="T783"> </text:span><text:span text:style-name="T774">en</text:span><text:span text:style-name="T804"> </text:span><text:span text:style-name="T774">el</text:span><text:span text:style-name="T804"> </text:span><text:span text:style-name="T774">caso</text:span><text:span text:style-name="T797"> </text:span><text:span text:style-name="T774">contrario</text:span><text:span text:style-name="T783"> </text:span><text:span text:style-name="T780">lo </text:span><text:span text:style-name="T774">devuelve</text:span><text:span text:style-name="T786"> </text:span><text:span text:style-name="T774">al</text:span><text:span text:style-name="T804"> </text:span><text:span text:style-name="T774">técnico</text:span><text:span text:style-name="T783"> </text:span><text:span text:style-name="T774">responsable</text:span><text:span text:style-name="T794"> </text:span><text:span text:style-name="T774">para</text:span><text:span text:style-name="T797"> </text:span><text:span text:style-name="T774">su</text:span><text:span text:style-name="T804"> </text:span><text:span text:style-name="T774">ajuste</text:span><text:span text:style-name="T797"> </text:span><text:span text:style-name="T780">o corrección.</text:span></text:p>
      <text:p text:style-name="P1"/>
      <text:p text:style-name="P36"/>
      <text:p text:style-name="P1105"><text:span text:style-name="T523">Fin</text:span></text:p>
      <table:table table:name="Tabla75" table:style-name="Tabla75">
        <table:table-column table:style-name="Tabla75.A" table:number-columns-repeated="2"/>
        <table:table-row table:style-name="Tabla75.1">
          <table:table-cell table:style-name="Tabla75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75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8</text:span><text:span text:style-name="T30">9 </text:span><text:span text:style-name="T28">d</text:span><text:span text:style-name="T29">e </text:span><text:span text:style-name="T32">113</text:span></text:p>
          </table:table-cell>
        </table:table-row>
        <table:table-row table:style-name="Tabla75.2">
          <table:covered-table-cell/>
          <table:table-cell table:style-name="Tabla75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75.3">
          <table:covered-table-cell/>
          <table:table-cell table:style-name="Tabla75.B1" office:value-type="string">
            <text:p text:style-name="P170"/>
            <text:p text:style-name="P152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234"/>
      <text:p text:style-name="P1106"><text:span text:style-name="T774">Percepción</text:span><text:span text:style-name="T813"> </text:span><text:span text:style-name="T774">de</text:span><text:span text:style-name="T814"> </text:span><text:span text:style-name="T774">Cheque</text:span><text:span text:style-name="T815"> </text:span><text:span text:style-name="T774">de</text:span><text:span text:style-name="T814"> </text:span><text:span text:style-name="T774">Intereses</text:span><text:span text:style-name="T816"> </text:span><text:span text:style-name="T774">de</text:span><text:span text:style-name="T814"> </text:span><text:span text:style-name="T781">DPF</text:span></text:p>
      <text:p text:style-name="P1107"><text:span text:style-name="T222">vencidos.</text:span></text:p>
      <text:p text:style-name="P73"/>
      <text:p text:style-name="P1"/>
      <text:p text:style-name="P1"/>
      <text:p text:style-name="P1108"><text:span text:style-name="T774">Técnico</text:span><text:span text:style-name="T815"> </text:span><text:span text:style-name="T774">UFI</text:span><text:span text:style-name="T817"> </text:span><text:span text:style-name="T774">Recibe</text:span><text:span text:style-name="T815"> </text:span><text:span text:style-name="T774">cheque</text:span><text:span text:style-name="T815"> </text:span><text:span text:style-name="T774">de</text:span><text:span text:style-name="T814"> </text:span><text:span text:style-name="T781">intereses </text:span><text:span text:style-name="T774">mensuales</text:span><text:span text:style-name="T813"> </text:span><text:span text:style-name="T774">del</text:span><text:span text:style-name="T817"> </text:span><text:span text:style-name="T774">Depósito</text:span><text:span text:style-name="T816"> </text:span><text:span text:style-name="T774">Vencido</text:span><text:span text:style-name="T815"> </text:span><text:span text:style-name="T774">y</text:span><text:span text:style-name="T814"> </text:span><text:span text:style-name="T774">carta</text:span><text:span text:style-name="T818"> </text:span><text:span text:style-name="T781">de </text:span><text:span text:style-name="T774">renovación</text:span><text:span text:style-name="T805"> </text:span><text:span text:style-name="T774">indicando</text:span><text:span text:style-name="T816"> </text:span><text:span text:style-name="T774">el</text:span><text:span text:style-name="T814"> </text:span><text:span text:style-name="T774">próximo</text:span><text:span text:style-name="T815"> </text:span><text:span text:style-name="T781">vencimiento </text:span><text:span text:style-name="T774">y</text:span><text:span text:style-name="T814"> </text:span><text:span text:style-name="T774">la</text:span><text:span text:style-name="T814"> </text:span><text:span text:style-name="T774">nueva</text:span><text:span text:style-name="T818"> </text:span><text:span text:style-name="T774">tasa</text:span><text:span text:style-name="T817"> </text:span><text:span text:style-name="T774">de</text:span><text:span text:style-name="T814"> </text:span><text:span text:style-name="T781">interés.</text:span></text:p>
      <text:p text:style-name="P74"/>
      <text:p text:style-name="P1"><text:soft-page-break/></text:p>
      <text:p text:style-name="P1109"><text:span text:style-name="T774">Concilia</text:span><text:span text:style-name="T815"> </text:span><text:span text:style-name="T774">valor</text:span><text:span text:style-name="T817"> </text:span><text:span text:style-name="T774">de</text:span><text:span text:style-name="T814"> </text:span><text:span text:style-name="T774">cheque</text:span><text:span text:style-name="T815"> </text:span><text:span text:style-name="T774">de</text:span><text:span text:style-name="T814"> </text:span><text:span text:style-name="T774">intereses</text:span><text:span text:style-name="T816"> </text:span><text:span text:style-name="T781">vencido, </text:span><text:span text:style-name="T774">de</text:span><text:span text:style-name="T814"> </text:span><text:span text:style-name="T774">existir</text:span><text:span text:style-name="T818"> </text:span><text:span text:style-name="T774">observaciones</text:span><text:span text:style-name="T819"> </text:span><text:span text:style-name="T774">se</text:span><text:span text:style-name="T814"> </text:span><text:span text:style-name="T774">devuelve</text:span><text:span text:style-name="T816"> </text:span><text:span text:style-name="T774">al</text:span><text:span text:style-name="T814"> </text:span><text:span text:style-name="T781">banco </text:span><text:span text:style-name="T774">para</text:span><text:span text:style-name="T817"> </text:span><text:span text:style-name="T774">que</text:span><text:span text:style-name="T817"> </text:span><text:span text:style-name="T774">elaboren</text:span><text:span text:style-name="T815"> </text:span><text:span text:style-name="T774">las</text:span><text:span text:style-name="T814"> </text:span><text:span text:style-name="T781">correcciones.</text:span></text:p>
      <text:p text:style-name="P92"/>
      <text:p text:style-name="P1"/>
      <text:p text:style-name="P1110"><text:span text:style-name="T774">Saca</text:span><text:span text:style-name="T818"> </text:span><text:span text:style-name="T774">tres</text:span><text:span text:style-name="T817"> </text:span><text:span text:style-name="T774">fotocopias</text:span><text:span text:style-name="T816"> </text:span><text:span text:style-name="T774">del</text:span><text:span text:style-name="T817"> </text:span><text:span text:style-name="T774">cheque</text:span><text:span text:style-name="T815"> </text:span><text:span text:style-name="T781">original </text:span><text:span text:style-name="T774">entregando</text:span><text:span text:style-name="T813"> </text:span><text:span text:style-name="T774">a</text:span><text:span text:style-name="T814"> </text:span><text:span text:style-name="T774">colecturía,</text:span><text:span text:style-name="T816"> </text:span><text:span text:style-name="T774">Técnico</text:span><text:span text:style-name="T815"> </text:span><text:span text:style-name="T774">UFI</text:span><text:span text:style-name="T817"> </text:span><text:span text:style-name="T781">y </text:span><text:span text:style-name="T774">Técnico</text:span><text:span text:style-name="T815"> </text:span><text:span text:style-name="T774">de</text:span><text:span text:style-name="T814"> </text:span><text:span text:style-name="T781">Contabilidad.</text:span></text:p>
      <text:p text:style-name="P84"/>
      <text:p text:style-name="P1"/>
      <text:p text:style-name="P1111"><text:span text:style-name="T774">Registra</text:span><text:span text:style-name="T815"> </text:span><text:span text:style-name="T774">mandamiento</text:span><text:span text:style-name="T819"> </text:span><text:span text:style-name="T774">de</text:span><text:span text:style-name="T814"> </text:span><text:span text:style-name="T774">pago</text:span><text:span text:style-name="T818"> </text:span><text:span text:style-name="T774">en</text:span><text:span text:style-name="T814"> </text:span><text:span text:style-name="T774">el</text:span><text:span text:style-name="T814"> </text:span><text:span text:style-name="T774">Sistema de</text:span><text:span text:style-name="T814"> </text:span><text:span text:style-name="T774">Colecturía</text:span></text:p>
      <text:p text:style-name="P40"/>
      <text:p text:style-name="P1112"><text:span text:style-name="T774">Imprime</text:span><text:span text:style-name="T815"> </text:span><text:span text:style-name="T781">mandamiento </text:span><text:span text:style-name="T774">de</text:span><text:span text:style-name="T814"> </text:span><text:span text:style-name="T781">pago</text:span></text:p>
      <text:p text:style-name="P409"/>
      <text:p text:style-name="P1"/>
      <text:p text:style-name="P1113"><text:span text:style-name="T774">Colectora</text:span><text:span text:style-name="T808"> </text:span><text:span text:style-name="T774">Recibe</text:span><text:span text:style-name="T815"> </text:span><text:span text:style-name="T774">mandamiento,</text:span><text:span text:style-name="T809"> </text:span><text:span text:style-name="T781">cheque </text:span><text:span text:style-name="T774">original</text:span><text:span text:style-name="T815"> </text:span><text:span text:style-name="T774">de</text:span><text:span text:style-name="T814"> </text:span><text:span text:style-name="T774">interese</text:span><text:span text:style-name="T820"> </text:span><text:span text:style-name="T774">endosado</text:span><text:span text:style-name="T816"> </text:span><text:span text:style-name="T774">con</text:span><text:span text:style-name="T817"> </text:span><text:span text:style-name="T774">la</text:span><text:span text:style-name="T814"> </text:span><text:span text:style-name="T781">cuenta </text:span><text:span text:style-name="T774">de</text:span><text:span text:style-name="T814"> </text:span><text:span text:style-name="T774">Ahorros</text:span><text:span text:style-name="T820"> </text:span><text:span text:style-name="T774">y</text:span><text:span text:style-name="T814"> </text:span><text:span text:style-name="T774">fotocopia</text:span><text:span text:style-name="T816"> </text:span><text:span text:style-name="T774">de</text:span><text:span text:style-name="T814"> </text:span><text:span text:style-name="T781">cheque.</text:span></text:p>
      <text:p text:style-name="P409"/>
      <text:p text:style-name="P1"/>
      <text:p text:style-name="P1114"><text:span text:style-name="T774">Imprime</text:span><text:span text:style-name="T815"> </text:span><text:span text:style-name="T774">Recibo</text:span><text:span text:style-name="T815"> </text:span><text:span text:style-name="T774">de</text:span><text:span text:style-name="T814"> </text:span><text:span text:style-name="T774">Ingresos</text:span><text:span text:style-name="T815"> </text:span><text:span text:style-name="T774">del</text:span><text:span text:style-name="T817"> </text:span><text:span text:style-name="T774">sistema</text:span><text:span text:style-name="T815"> </text:span><text:span text:style-name="T774">de colecturía.</text:span></text:p>
      <text:p text:style-name="P270"/>
      <text:p text:style-name="P1"/>
      <text:p text:style-name="P1115"><text:span text:style-name="T774">Técnico</text:span><text:span text:style-name="T815"> </text:span><text:span text:style-name="T774">UFI</text:span><text:span text:style-name="T817"> </text:span><text:span text:style-name="T781">Recibe </text:span><text:span text:style-name="T774">documentación</text:span><text:span text:style-name="T821"> </text:span><text:span text:style-name="T774">de</text:span><text:span text:style-name="T814"> </text:span><text:span text:style-name="T774">Colecturía</text:span><text:span text:style-name="T816"> </text:span><text:span text:style-name="T781">y </text:span><text:span text:style-name="T774">traslada</text:span><text:span text:style-name="T815"> </text:span><text:span text:style-name="T774">al</text:span><text:span text:style-name="T814"> </text:span><text:span text:style-name="T774">Área</text:span><text:span text:style-name="T817"> </text:span><text:span text:style-name="T781">Contable.</text:span></text:p>
      <text:p text:style-name="P1"/>
      <text:p text:style-name="P294"/>
      <text:p text:style-name="P1116"><text:span text:style-name="T824">Técnico</text:span><text:span text:style-name="T846"> </text:span><text:span text:style-name="T824">Contable</text:span><text:span text:style-name="T851"> </text:span><text:span text:style-name="T824">1</text:span><text:span text:style-name="T853"> </text:span><text:span text:style-name="T824">Recibe</text:span><text:span text:style-name="T830"> </text:span><text:span text:style-name="T824">Fotocopia</text:span><text:span text:style-name="T840"> </text:span><text:span text:style-name="T824">de</text:span><text:span text:style-name="T836"> </text:span><text:span text:style-name="T824">cheque <text:s/></text:span><text:span text:style-name="T851"><text:s/></text:span><text:span text:style-name="T824">con</text:span><text:span text:style-name="T838"> </text:span><text:span text:style-name="T827">el </text:span><text:span text:style-name="T824">siguiente</text:span><text:span text:style-name="T851"> </text:span><text:span text:style-name="T827">detalle</text:span></text:p>
      <text:p text:style-name="P34"/>
      <text:p text:style-name="P1117"><text:span text:style-name="T824">-Numero</text:span><text:span text:style-name="T851"> </text:span><text:span text:style-name="T824">de</text:span><text:span text:style-name="T836"> </text:span><text:span text:style-name="T824">Recibo</text:span><text:span text:style-name="T830"> </text:span><text:span text:style-name="T824">de</text:span><text:span text:style-name="T836"> </text:span><text:span text:style-name="T824">ingreso</text:span><text:span text:style-name="T846"> </text:span><text:span text:style-name="T824">y</text:span><text:span text:style-name="T853"> </text:span><text:span text:style-name="T827">fecha</text:span></text:p>
      <text:p text:style-name="P1118"><text:span text:style-name="T824">-Número</text:span><text:span text:style-name="T851"> </text:span><text:span text:style-name="T824">del</text:span><text:span text:style-name="T836"> </text:span><text:span text:style-name="T827">DPF</text:span></text:p>
      <text:p text:style-name="P1119"><text:span text:style-name="T824">-Valor</text:span><text:span text:style-name="T841"> </text:span><text:span text:style-name="T824">del</text:span><text:span text:style-name="T836"> </text:span><text:span text:style-name="T827">DPF</text:span></text:p>
      <text:p text:style-name="P12"/>
      <text:p text:style-name="P1"/>
      <text:p text:style-name="P1113"><text:span text:style-name="T774">Se</text:span><text:span text:style-name="T814"> </text:span><text:span text:style-name="T774">hace</text:span><text:span text:style-name="T817"> </text:span><text:span text:style-name="T774">la</text:span><text:span text:style-name="T814"> </text:span><text:span text:style-name="T774">percepción</text:span><text:span text:style-name="T813"> </text:span><text:span text:style-name="T774">del</text:span><text:span text:style-name="T817"> </text:span><text:span text:style-name="T774">cheque</text:span><text:span text:style-name="T815"> </text:span><text:span text:style-name="T774">con</text:span><text:span text:style-name="T817"> </text:span><text:span text:style-name="T781">los </text:span><text:span text:style-name="T774">ingresos</text:span><text:span text:style-name="T815"> </text:span><text:span text:style-name="T774">correspondientes</text:span><text:span text:style-name="T822"> </text:span><text:span text:style-name="T774">a</text:span><text:span text:style-name="T814"> </text:span><text:span text:style-name="T774">la</text:span><text:span text:style-name="T814"> </text:span><text:span text:style-name="T774">fecha</text:span><text:span text:style-name="T818"> </text:span><text:span text:style-name="T774">que</text:span><text:span text:style-name="T817"> </text:span><text:span text:style-name="T781">se </text:span><text:span text:style-name="T774">recibió</text:span><text:span text:style-name="T818"> </text:span><text:span text:style-name="T774">en</text:span><text:span text:style-name="T814"> </text:span><text:span text:style-name="T781">colecturía.</text:span></text:p>
      <text:p text:style-name="P267"/>
      <text:p text:style-name="P1"/>
      <text:p text:style-name="P1120"><text:span text:style-name="T774">Elabora</text:span><text:span text:style-name="T815"> </text:span><text:span text:style-name="T774">comprobante</text:span><text:span text:style-name="T819"> </text:span><text:span text:style-name="T774">contable</text:span><text:span text:style-name="T815"> </text:span><text:span text:style-name="T774">de</text:span><text:span text:style-name="T814"> </text:span><text:span text:style-name="T774">la</text:span><text:span text:style-name="T814"> </text:span><text:span text:style-name="T781">percepción </text:span><text:span text:style-name="T774">de</text:span><text:span text:style-name="T814"> </text:span><text:span text:style-name="T774">intereses</text:span><text:span text:style-name="T816"> </text:span><text:span text:style-name="T774">y</text:span><text:span text:style-name="T814"> </text:span><text:span text:style-name="T774">traslada</text:span><text:span text:style-name="T815"> </text:span><text:span text:style-name="T774">a</text:span><text:span text:style-name="T814"> </text:span><text:span text:style-name="T774">Contador</text:span><text:span text:style-name="T816"> </text:span><text:span text:style-name="T781">Institucional </text:span><text:span text:style-name="T774">para</text:span><text:span text:style-name="T817"> </text:span><text:span text:style-name="T774">su</text:span><text:span text:style-name="T814"> </text:span><text:span text:style-name="T781">revisión.</text:span></text:p>
      <text:p text:style-name="P80"/>
      <text:p text:style-name="P1"/>
      <text:p text:style-name="P1121"><text:span text:style-name="T774">Contador</text:span><text:span text:style-name="T816"> </text:span><text:span text:style-name="T774">Institucional</text:span><text:span text:style-name="T813"> </text:span><text:span text:style-name="T774">Revisa</text:span><text:span text:style-name="T818"> </text:span><text:span text:style-name="T774">el</text:span><text:span text:style-name="T814"> </text:span><text:span text:style-name="T774">registro</text:span><text:span text:style-name="T815"> </text:span><text:span text:style-name="T781">contable </text:span><text:span text:style-name="T774">y</text:span><text:span text:style-name="T814"> </text:span><text:span text:style-name="T774">de</text:span><text:span text:style-name="T814"> </text:span><text:span text:style-name="T774">estar</text:span><text:span text:style-name="T818"> </text:span><text:span text:style-name="T774">correctamente</text:span><text:span text:style-name="T819"> </text:span><text:span text:style-name="T774">firma</text:span><text:span text:style-name="T823"> </text:span><text:span text:style-name="T774">el</text:span><text:span text:style-name="T814"> </text:span><text:span text:style-name="T781">comprobante </text:span><text:span text:style-name="T774">contable</text:span><text:span text:style-name="T815"> </text:span><text:span text:style-name="T774">en</text:span><text:span text:style-name="T814"> </text:span><text:span text:style-name="T774">el</text:span><text:span text:style-name="T814"> </text:span><text:span text:style-name="T774">caso</text:span><text:span text:style-name="T817"> </text:span><text:span text:style-name="T774">contrario</text:span><text:span text:style-name="T815"> </text:span><text:span text:style-name="T774">lo</text:span><text:span text:style-name="T814"> </text:span><text:span text:style-name="T774">devuelve</text:span><text:span text:style-name="T816"> </text:span><text:span text:style-name="T781">al </text:span><text:span text:style-name="T774">técnico</text:span><text:span text:style-name="T815"> </text:span><text:span text:style-name="T774">responsable</text:span><text:span text:style-name="T813"> </text:span><text:span text:style-name="T774">para</text:span><text:span text:style-name="T817"> </text:span><text:span text:style-name="T774">su</text:span><text:span text:style-name="T814"> </text:span><text:span text:style-name="T774">ajuste</text:span><text:span text:style-name="T818"> </text:span><text:span text:style-name="T774">o</text:span><text:span text:style-name="T814"> </text:span><text:span text:style-name="T781">corrección.</text:span></text:p>
      <text:p text:style-name="P90"/>
      <text:p text:style-name="P1"/>
      <text:p text:style-name="P1122"><text:span text:style-name="T774">Técnico</text:span><text:span text:style-name="T815"> </text:span><text:span text:style-name="T774">Contable</text:span><text:span text:style-name="T816"> </text:span><text:span text:style-name="T774">Recibe</text:span><text:span text:style-name="T815"> </text:span><text:span text:style-name="T774">la</text:span><text:span text:style-name="T814"> </text:span><text:span text:style-name="T774">documentación</text:span><text:span text:style-name="T799"> </text:span><text:span text:style-name="T774">y archiva.</text:span></text:p>
      <text:p text:style-name="P73"/>
      <text:p text:style-name="P1"/>
      <text:p text:style-name="P1123"><text:span text:style-name="T524">Fin</text:span></text:p>
      <table:table table:name="Tabla76" table:style-name="Tabla76">
        <table:table-column table:style-name="Tabla76.A" table:number-columns-repeated="2"/>
        <table:table-row table:style-name="Tabla76.1">
          <table:table-cell table:style-name="Tabla76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76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9</text:span><text:span text:style-name="T30">0 </text:span><text:span text:style-name="T28">d</text:span><text:span text:style-name="T29">e </text:span><text:span text:style-name="T32">113</text:span></text:p>
          </table:table-cell>
        </table:table-row>
        <table:table-row table:style-name="Tabla76.2">
          <table:covered-table-cell/>
          <table:table-cell table:style-name="Tabla76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76.3">
          <table:covered-table-cell/>
          <table:table-cell table:style-name="Tabla76.B1" office:value-type="string">
            <text:p text:style-name="P170"/>
            <text:p text:style-name="P153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206"/>
      <text:p text:style-name="P1"/>
      <text:p text:style-name="P1"/>
      <text:p text:style-name="P1"/>
      <text:p text:style-name="P1"/>
      <text:p text:style-name="P1"/>
      <text:p text:style-name="P215"><text:span text:style-name="T149">N</text:span><text:span text:style-name="T148">OM</text:span><text:span text:style-name="T149">BR</text:span><text:span text:style-name="T148">E</text:span><text:span text:style-name="T150"> </text:span><text:span text:style-name="T149">D</text:span><text:span text:style-name="T151">E</text:span><text:span text:style-name="T148">L</text:span><text:span text:style-name="T152"> </text:span><text:span text:style-name="T148">PR</text:span><text:span text:style-name="T149">O</text:span><text:span text:style-name="T148">CEDIM</text:span><text:span text:style-name="T153">I</text:span><text:span text:style-name="T151">E</text:span><text:span text:style-name="T149">N</text:span><text:span text:style-name="T148">TO</text:span><text:span text:style-name="T150"> </text:span><text:span text:style-name="T149">10</text:span></text:p>
      <text:p text:style-name="P1"/>
      <text:p text:style-name="P277"/>
      <text:p text:style-name="P216"><text:span text:style-name="T58">P</text:span><text:span text:style-name="T55">RO</text:span><text:span text:style-name="T60">C</text:span><text:span text:style-name="T55">ED</text:span><text:span text:style-name="T62">I</text:span><text:span text:style-name="T55">MIE</text:span><text:span text:style-name="T58">N</text:span><text:span text:style-name="T55">TO DE </text:span><text:span text:style-name="T62">E</text:span><text:span text:style-name="T64">L</text:span><text:span text:style-name="T55">ABOR</text:span><text:span text:style-name="T64">A</text:span><text:span text:style-name="T55">CION</text:span><text:span text:style-name="T58"> </text:span><text:span text:style-name="T55">DE </text:span><text:span text:style-name="T64">C</text:span><text:span text:style-name="T55">O</text:span><text:span text:style-name="T58">N</text:span><text:span text:style-name="T55">CIL</text:span><text:span text:style-name="T64">I</text:span><text:span text:style-name="T55">ACIO</text:span><text:span text:style-name="T64">N</text:span><text:span text:style-name="T55">ES</text:span><text:span text:style-name="T58"> </text:span><text:span text:style-name="T55">BA</text:span><text:span text:style-name="T58">N</text:span><text:span text:style-name="T55">C</text:span><text:span text:style-name="T64">A</text:span><text:span text:style-name="T55">RIAS</text:span></text:p>
      <text:p text:style-name="P250"/>
      <text:p text:style-name="P1"/>
      <text:p text:style-name="P1"/>
      <text:p text:style-name="P1"/>
      <text:p text:style-name="P332"><text:span text:style-name="T55">i. <text:s text:c="5"/></text:span><text:span text:style-name="T87"><text:s/></text:span><text:span text:style-name="T55">O</text:span><text:span text:style-name="T58">b</text:span><text:span text:style-name="T55">j</text:span><text:span text:style-name="T60">et</text:span><text:span text:style-name="T64">i</text:span><text:span text:style-name="T55">vo</text:span><text:span text:style-name="T58"> </text:span><text:span text:style-name="T55">del </text:span><text:span text:style-name="T58">Pro</text:span><text:span text:style-name="T55">cedimi</text:span><text:span text:style-name="T64">e</text:span><text:span text:style-name="T60">nt</text:span><text:span text:style-name="T55">o</text:span></text:p>
      <text:p text:style-name="P276"/>
      <text:p text:style-name="P1124"><text:soft-page-break/><text:span text:style-name="T59">V</text:span><text:span text:style-name="T54">e</text:span><text:span text:style-name="T63">r</text:span><text:span text:style-name="T59">i</text:span><text:span text:style-name="T54">f</text:span><text:span text:style-name="T57">i</text:span><text:span text:style-name="T59">c</text:span><text:span text:style-name="T54">ar</text:span><text:span text:style-name="T74"> </text:span><text:span text:style-name="T63">l</text:span><text:span text:style-name="T54">os</text:span><text:span text:style-name="T66"> </text:span><text:span text:style-name="T59">s</text:span><text:span text:style-name="T54">a</text:span><text:span text:style-name="T63">l</text:span><text:span text:style-name="T54">dos</text:span><text:span text:style-name="T65"> </text:span><text:span text:style-name="T57">b</text:span><text:span text:style-name="T54">an</text:span><text:span text:style-name="T63">c</text:span><text:span text:style-name="T54">ar</text:span><text:span text:style-name="T59">i</text:span><text:span text:style-name="T63">o</text:span><text:span text:style-name="T54">s</text:span><text:span text:style-name="T92"> </text:span><text:span text:style-name="T57">q</text:span><text:span text:style-name="T54">ue</text:span><text:span text:style-name="T74"> </text:span><text:span text:style-name="T61">p</text:span><text:span text:style-name="T54">o</text:span><text:span text:style-name="T57">s</text:span><text:span text:style-name="T54">ee</text:span><text:span text:style-name="T74"> </text:span><text:span text:style-name="T54">la</text:span><text:span text:style-name="T114"> </text:span><text:span text:style-name="T59">i</text:span><text:span text:style-name="T57">n</text:span><text:span text:style-name="T59">s</text:span><text:span text:style-name="T61">t</text:span><text:span text:style-name="T59">i</text:span><text:span text:style-name="T61">t</text:span><text:span text:style-name="T54">u</text:span><text:span text:style-name="T59">c</text:span><text:span text:style-name="T57">i</text:span><text:span text:style-name="T54">ón</text:span><text:span text:style-name="T65"> </text:span><text:span text:style-name="T57">s</text:span><text:span text:style-name="T54">e</text:span><text:span text:style-name="T74"> </text:span><text:span text:style-name="T54">en</text:span><text:span text:style-name="T63">c</text:span><text:span text:style-name="T54">ue</text:span><text:span text:style-name="T57">n</text:span><text:span text:style-name="T54">tren</text:span><text:span text:style-name="T65"> </text:span><text:span text:style-name="T61">d</text:span><text:span text:style-name="T54">ebid</text:span><text:span text:style-name="T63">a</text:span><text:span text:style-name="T59">m</text:span><text:span text:style-name="T54">en</text:span><text:span text:style-name="T61">t</text:span><text:span text:style-name="T54">e re</text:span><text:span text:style-name="T57">g</text:span><text:span text:style-name="T59">is</text:span><text:span text:style-name="T54">t</text:span><text:span text:style-name="T61">r</text:span><text:span text:style-name="T54">ad</text:span><text:span text:style-name="T63">o</text:span><text:span text:style-name="T71">s</text:span><text:span text:style-name="T54">.</text:span></text:p>
      <text:p text:style-name="P443"/>
      <text:p text:style-name="P339"><text:span text:style-name="T55">ii. <text:s text:c="5"/></text:span><text:span text:style-name="T87"><text:s/></text:span><text:span text:style-name="T55">D</text:span><text:span text:style-name="T60">e</text:span><text:span text:style-name="T55">f</text:span><text:span text:style-name="T64">i</text:span><text:span text:style-name="T60">n</text:span><text:span text:style-name="T55">ici</text:span><text:span text:style-name="T62">ó</text:span><text:span text:style-name="T55">n</text:span><text:span text:style-name="T60"> </text:span><text:span text:style-name="T55">del</text:span><text:span text:style-name="T58"> </text:span><text:span text:style-name="T64">P</text:span><text:span text:style-name="T58">ro</text:span><text:span text:style-name="T55">cedi</text:span><text:span text:style-name="T64">m</text:span><text:span text:style-name="T55">ie</text:span><text:span text:style-name="T58">n</text:span><text:span text:style-name="T60">t</text:span><text:span text:style-name="T55">o</text:span><text:span text:style-name="T58"> </text:span><text:span text:style-name="T55">(b</text:span><text:span text:style-name="T64">r</text:span><text:span text:style-name="T55">e</text:span><text:span text:style-name="T60">v</text:span><text:span text:style-name="T55">e </text:span><text:span text:style-name="T64">d</text:span><text:span text:style-name="T55">esc</text:span><text:span text:style-name="T60">r</text:span><text:span text:style-name="T55">ipci</text:span><text:span text:style-name="T62">ó</text:span><text:span text:style-name="T60">n</text:span><text:span text:style-name="T55">)</text:span></text:p>
      <text:p text:style-name="P55"/>
      <text:p text:style-name="P1125"><text:span text:style-name="T54">C</text:span><text:span text:style-name="T59">o</text:span><text:span text:style-name="T57">nc</text:span><text:span text:style-name="T59">i</text:span><text:span text:style-name="T54">l</text:span><text:span text:style-name="T57">i</text:span><text:span text:style-name="T54">a </text:span><text:span text:style-name="T105"><text:s/></text:span><text:span text:style-name="T54">los </text:span><text:span text:style-name="T103"><text:s/></text:span><text:span text:style-name="T59">s</text:span><text:span text:style-name="T54">al</text:span><text:span text:style-name="T63">d</text:span><text:span text:style-name="T54">os </text:span><text:span text:style-name="T103"><text:s/></text:span><text:span text:style-name="T59">c</text:span><text:span text:style-name="T54">on</text:span><text:span text:style-name="T61">t</text:span><text:span text:style-name="T54">ables </text:span><text:span text:style-name="T105"><text:s/></text:span><text:span text:style-name="T57">c</text:span><text:span text:style-name="T54">on </text:span><text:span text:style-name="T103"><text:s/></text:span><text:span text:style-name="T59">s</text:span><text:span text:style-name="T54">al</text:span><text:span text:style-name="T63">d</text:span><text:span text:style-name="T54">os </text:span><text:span text:style-name="T75"><text:s/></text:span><text:span text:style-name="T57">b</text:span><text:span text:style-name="T54">a</text:span><text:span text:style-name="T61">n</text:span><text:span text:style-name="T59">c</text:span><text:span text:style-name="T54">a</text:span><text:span text:style-name="T63">r</text:span><text:span text:style-name="T59">i</text:span><text:span text:style-name="T54">os </text:span><text:span text:style-name="T76"><text:s/></text:span><text:span text:style-name="T61">d</text:span><text:span text:style-name="T54">e </text:span><text:span text:style-name="T98"><text:s/></text:span><text:span text:style-name="T59">c</text:span><text:span text:style-name="T54">a</text:span><text:span text:style-name="T63">d</text:span><text:span text:style-name="T54">a </text:span><text:span text:style-name="T105"><text:s/></text:span><text:span text:style-name="T54">una </text:span><text:span text:style-name="T105"><text:s/></text:span><text:span text:style-name="T54">de </text:span><text:span text:style-name="T105"><text:s/></text:span><text:span text:style-name="T54">l</text:span><text:span text:style-name="T63">a</text:span><text:span text:style-name="T54">s </text:span><text:span text:style-name="T103"><text:s/></text:span><text:span text:style-name="T59">c</text:span><text:span text:style-name="T54">ue</text:span><text:span text:style-name="T57">n</text:span><text:span text:style-name="T54">t</text:span><text:span text:style-name="T61">a</text:span><text:span text:style-name="T54">s </text:span><text:span text:style-name="T57">b</text:span><text:span text:style-name="T54">ancar</text:span><text:span text:style-name="T57">i</text:span><text:span text:style-name="T54">as</text:span><text:span text:style-name="T59"> </text:span><text:span text:style-name="T57">q</text:span><text:span text:style-name="T63">u</text:span><text:span text:style-name="T54">e </text:span><text:span text:style-name="T57">p</text:span><text:span text:style-name="T54">o</text:span><text:span text:style-name="T57">s</text:span><text:span text:style-name="T54">ee la </text:span><text:span text:style-name="T59">i</text:span><text:span text:style-name="T61">n</text:span><text:span text:style-name="T57">s</text:span><text:span text:style-name="T54">t</text:span><text:span text:style-name="T59">i</text:span><text:span text:style-name="T54">tu</text:span><text:span text:style-name="T57">c</text:span><text:span text:style-name="T59">i</text:span><text:span text:style-name="T54">ón.</text:span></text:p>
      <text:p text:style-name="P413"/>
      <text:p text:style-name="P344"><text:span text:style-name="T55">iii. <text:s text:c="5"/></text:span><text:span text:style-name="T87"><text:s/></text:span><text:span text:style-name="T55">Un</text:span><text:span text:style-name="T60">i</text:span><text:span text:style-name="T55">da</text:span><text:span text:style-name="T62">d</text:span><text:span text:style-name="T55">es o</text:span><text:span text:style-name="T58"> </text:span><text:span text:style-name="T55">puestos</text:span><text:span text:style-name="T58"> </text:span><text:span text:style-name="T55">de</text:span><text:span text:style-name="T62"> </text:span><text:span text:style-name="T58">tr</text:span><text:span text:style-name="T55">a</text:span><text:span text:style-name="T58">b</text:span><text:span text:style-name="T55">ajo</text:span><text:span text:style-name="T58"> </text:span><text:span text:style-name="T64">q</text:span><text:span text:style-name="T55">ue i</text:span><text:span text:style-name="T60">nt</text:span><text:span text:style-name="T55">erv</text:span><text:span text:style-name="T62">i</text:span><text:span text:style-name="T55">e</text:span><text:span text:style-name="T58">n</text:span><text:span text:style-name="T55">en</text:span></text:p>
      <text:p text:style-name="P276"/>
      <text:p text:style-name="P341"><text:span text:style-name="T57">Á</text:span><text:span text:style-name="T54">rea de</text:span><text:span text:style-name="T57"> </text:span><text:span text:style-name="T54">P</text:span><text:span text:style-name="T57">r</text:span><text:span text:style-name="T54">e</text:span><text:span text:style-name="T57">s</text:span><text:span text:style-name="T54">up</text:span><text:span text:style-name="T63">u</text:span><text:span text:style-name="T54">e</text:span><text:span text:style-name="T59">s</text:span><text:span text:style-name="T54">t</text:span><text:span text:style-name="T63">o</text:span><text:span text:style-name="T54">,</text:span><text:span text:style-name="T59"> U</text:span><text:span text:style-name="T57">ni</text:span><text:span text:style-name="T54">dad </text:span><text:span text:style-name="T57">F</text:span><text:span text:style-name="T59">i</text:span><text:span text:style-name="T57">n</text:span><text:span text:style-name="T54">an</text:span><text:span text:style-name="T63">c</text:span><text:span text:style-name="T59">i</text:span><text:span text:style-name="T54">era I</text:span><text:span text:style-name="T61">n</text:span><text:span text:style-name="T59">s</text:span><text:span text:style-name="T54">t</text:span><text:span text:style-name="T59">i</text:span><text:span text:style-name="T61">t</text:span><text:span text:style-name="T54">u</text:span><text:span text:style-name="T57">c</text:span><text:span text:style-name="T59">i</text:span><text:span text:style-name="T63">o</text:span><text:span text:style-name="T57">n</text:span><text:span text:style-name="T54">a</text:span><text:span text:style-name="T71">l</text:span><text:span text:style-name="T54">.</text:span></text:p>
      <text:p text:style-name="P276"/>
      <text:p text:style-name="P349"><text:span text:style-name="T55">iv. <text:s text:c="5"/></text:span><text:span text:style-name="T87"><text:s/></text:span><text:span text:style-name="T55">Do</text:span><text:span text:style-name="T58">c</text:span><text:span text:style-name="T55">um</text:span><text:span text:style-name="T64">e</text:span><text:span text:style-name="T60">nt</text:span><text:span text:style-name="T58">o</text:span><text:span text:style-name="T55">s</text:span><text:span text:style-name="T58"> q</text:span><text:span text:style-name="T55">ue se</text:span><text:span text:style-name="T62"> </text:span><text:span text:style-name="T55">u</text:span><text:span text:style-name="T60">t</text:span><text:span text:style-name="T55">il</text:span><text:span text:style-name="T62">i</text:span><text:span text:style-name="T55">z</text:span><text:span text:style-name="T58">a</text:span><text:span text:style-name="T55">n</text:span></text:p>
      <text:p text:style-name="P194"/>
      <text:p text:style-name="P1"/>
      <text:p text:style-name="P287"><text:span text:style-name="T157">E</text:span><text:span text:style-name="T159">s</text:span><text:span text:style-name="T157">ta</text:span><text:span text:style-name="T166">d</text:span><text:span text:style-name="T157">os</text:span><text:span text:style-name="T159"> </text:span><text:span text:style-name="T155">d</text:span><text:span text:style-name="T157">e</text:span><text:span text:style-name="T163"> </text:span><text:span text:style-name="T157">C</text:span><text:span text:style-name="T159">u</text:span><text:span text:style-name="T157">en</text:span><text:span text:style-name="T155">t</text:span><text:span text:style-name="T157">a </text:span><text:span text:style-name="T155">B</text:span><text:span text:style-name="T157">a</text:span><text:span text:style-name="T166">n</text:span><text:span text:style-name="T159">c</text:span><text:span text:style-name="T157">a</text:span><text:span text:style-name="T163">r</text:span><text:span text:style-name="T159">i</text:span><text:span text:style-name="T157">o</text:span><text:span text:style-name="T155">s</text:span><text:span text:style-name="T157">, Mo</text:span><text:span text:style-name="T155">vim</text:span><text:span text:style-name="T159">i</text:span><text:span text:style-name="T157">en</text:span><text:span text:style-name="T155">t</text:span><text:span text:style-name="T163">o</text:span><text:span text:style-name="T157">s</text:span><text:span text:style-name="T159"> </text:span><text:span text:style-name="T155">d</text:span><text:span text:style-name="T157">e </text:span><text:span text:style-name="T163">C</text:span><text:span text:style-name="T157">ue</text:span><text:span text:style-name="T166">n</text:span><text:span text:style-name="T157">tas</text:span><text:span text:style-name="T159"> </text:span><text:span text:style-name="T157">I</text:span><text:span text:style-name="T155">n</text:span><text:span text:style-name="T159">s</text:span><text:span text:style-name="T166">t</text:span><text:span text:style-name="T159">i</text:span><text:span text:style-name="T157">t</text:span><text:span text:style-name="T163">u</text:span><text:span text:style-name="T159">c</text:span><text:span text:style-name="T155">i</text:span><text:span text:style-name="T157">onal, </text:span><text:span text:style-name="T163">S</text:span><text:span text:style-name="T157">ald</text:span><text:span text:style-name="T163">o</text:span><text:span text:style-name="T157">s</text:span><text:span text:style-name="T159"> </text:span><text:span text:style-name="T162">B</text:span><text:span text:style-name="T157">anca</text:span><text:span text:style-name="T166">r</text:span><text:span text:style-name="T159">i</text:span><text:span text:style-name="T157">o</text:span><text:span text:style-name="T155">s</text:span><text:span text:style-name="T157">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33"/>
      <text:p text:style-name="P437"><text:span text:style-name="T54">90</text:span></text:p>
      <table:table table:name="Tabla77" table:style-name="Tabla77">
        <table:table-column table:style-name="Tabla77.A" table:number-columns-repeated="2"/>
        <table:table-row table:style-name="Tabla77.1">
          <table:table-cell table:style-name="Tabla77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77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9</text:span><text:span text:style-name="T30">1 </text:span><text:span text:style-name="T28">d</text:span><text:span text:style-name="T29">e </text:span><text:span text:style-name="T32">113</text:span></text:p>
          </table:table-cell>
        </table:table-row>
        <table:table-row table:style-name="Tabla77.2">
          <table:covered-table-cell/>
          <table:table-cell table:style-name="Tabla77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77.3">
          <table:covered-table-cell/>
          <table:table-cell table:style-name="Tabla77.B1" office:value-type="string">
            <text:p text:style-name="P170"/>
            <text:p text:style-name="P154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24"/>
      <text:p text:style-name="P215"><text:span text:style-name="T148">M</text:span><text:span text:style-name="T158">AT</text:span><text:span text:style-name="T160">R</text:span><text:span text:style-name="T158">IZ</text:span><text:span text:style-name="T156"> P</text:span><text:span text:style-name="T158">A</text:span><text:span text:style-name="T164">R</text:span><text:span text:style-name="T158">A LA DE</text:span><text:span text:style-name="T167">S</text:span><text:span text:style-name="T164">C</text:span><text:span text:style-name="T158">R</text:span><text:span text:style-name="T160">I</text:span><text:span text:style-name="T156">P</text:span><text:span text:style-name="T158">CIÓN</text:span><text:span text:style-name="T156"> </text:span><text:span text:style-name="T158">DE </text:span><text:span text:style-name="T164">P</text:span><text:span text:style-name="T158">RO</text:span><text:span text:style-name="T160">C</text:span><text:span text:style-name="T167">E</text:span><text:span text:style-name="T158">DIM</text:span><text:span text:style-name="T164">I</text:span><text:span text:style-name="T158">E</text:span><text:span text:style-name="T156">N</text:span><text:span text:style-name="T158">TOS</text:span></text:p>
      <text:p text:style-name="P1"/>
      <text:p text:style-name="P1"/>
      <text:p text:style-name="P1"/>
      <text:p text:style-name="P170"/>
      <table:table table:name="Tabla78" table:style-name="Tabla78">
        <table:table-column table:style-name="Tabla78.A" table:number-columns-repeated="3"/>
        <table:table-row table:style-name="Tabla78.1">
          <table:table-cell table:style-name="Tabla78.A1" office:value-type="string">
            <text:p text:style-name="P1126"><text:span text:style-name="T597">NÚ</text:span><text:span text:style-name="T599">ME</text:span><text:span text:style-name="T597">R</text:span><text:span text:style-name="T599">O</text:span></text:p>
          </table:table-cell>
          <table:table-cell table:style-name="Tabla78.A1" office:value-type="string">
            <text:p text:style-name="P1127"><text:span text:style-name="T597">RESP</text:span><text:span text:style-name="T599">O</text:span><text:span text:style-name="T597">NSAB</text:span><text:span text:style-name="T599">LE</text:span></text:p>
          </table:table-cell>
          <table:table-cell table:style-name="Tabla78.A1" office:value-type="string">
            <text:p text:style-name="P1128"><text:span text:style-name="T597">DESCR</text:span><text:span text:style-name="T599">I</text:span><text:span text:style-name="T597">PC</text:span><text:span text:style-name="T599">I</text:span><text:span text:style-name="T602">Ó</text:span><text:span text:style-name="T599">N</text:span></text:p>
          </table:table-cell>
        </table:table-row>
        <table:table-row table:style-name="Tabla78.2">
          <table:table-cell table:style-name="Tabla78.A2" office:value-type="string">
            <text:p text:style-name="P1"/>
            <text:p text:style-name="P259"/>
            <text:p text:style-name="P1129"><text:span text:style-name="T598">1.Soli</text:span><text:span text:style-name="T603">c</text:span><text:span text:style-name="T598">itud </text:span><text:span text:style-name="T603">d</text:span><text:span text:style-name="T598">e e</text:span><text:span text:style-name="T601">s</text:span><text:span text:style-name="T603">t</text:span><text:span text:style-name="T598">ados de </text:span><text:span text:style-name="T601">c</text:span><text:span text:style-name="T598">ue</text:span><text:span text:style-name="T603">n</text:span><text:span text:style-name="T598">ta y</text:span><text:span text:style-name="T603"> </text:span><text:span text:style-name="T598">l</text:span><text:span text:style-name="T601">i</text:span><text:span text:style-name="T598">br</text:span><text:span text:style-name="T603">o</text:span><text:span text:style-name="T598">s</text:span><text:span text:style-name="T601"> </text:span><text:span text:style-name="T598">de ban</text:span><text:span text:style-name="T601">c</text:span><text:span text:style-name="T598">o</text:span></text:p>
          </table:table-cell>
          <table:table-cell table:style-name="Tabla78.A2" office:value-type="string">
            <text:p text:style-name="P1"/>
            <text:p text:style-name="P1"/>
            <text:p text:style-name="P75"/>
            <text:p text:style-name="P1130"><text:span text:style-name="T596">E</text:span><text:span text:style-name="T598">n</text:span><text:span text:style-name="T601">c</text:span><text:span text:style-name="T598">argado</text:span><text:span text:style-name="T603"> </text:span><text:span text:style-name="T598">de</text:span></text:p>
            <text:p text:style-name="P1131"><text:span text:style-name="T596">P</text:span><text:span text:style-name="T598">resupu</text:span><text:span text:style-name="T603">e</text:span><text:span text:style-name="T598">sto</text:span></text:p>
          </table:table-cell>
          <table:table-cell table:style-name="Tabla78.A2" office:value-type="string">
            <text:p text:style-name="P827"><text:span text:style-name="T598">1.1 </text:span><text:span text:style-name="T604"><text:s/></text:span><text:span text:style-name="T596">S</text:span><text:span text:style-name="T598">ol</text:span><text:span text:style-name="T601">i</text:span><text:span text:style-name="T598">ci</text:span><text:span text:style-name="T603">t</text:span><text:span text:style-name="T598">a</text:span><text:span text:style-name="T630"> </text:span><text:span text:style-name="T598">a</text:span><text:span text:style-name="T630"> </text:span><text:span text:style-name="T598">ban</text:span><text:span text:style-name="T601">c</text:span><text:span text:style-name="T603">o</text:span><text:span text:style-name="T598">s</text:span><text:span text:style-name="T648"> </text:span><text:span text:style-name="T598">come</text:span><text:span text:style-name="T603">r</text:span><text:span text:style-name="T598">ci</text:span><text:span text:style-name="T603">a</text:span><text:span text:style-name="T598">les</text:span><text:span text:style-name="T634"> </text:span><text:span text:style-name="T598">los</text:span><text:span text:style-name="T648"> </text:span><text:span text:style-name="T598">e</text:span><text:span text:style-name="T601">s</text:span><text:span text:style-name="T598">tad</text:span><text:span text:style-name="T603">o</text:span><text:span text:style-name="T598">s</text:span><text:span text:style-name="T648"> </text:span><text:span text:style-name="T598">de</text:span><text:span text:style-name="T630"> </text:span><text:span text:style-name="T598">cuen</text:span><text:span text:style-name="T603">t</text:span><text:span text:style-name="T598">a</text:span><text:span text:style-name="T630"> </text:span><text:span text:style-name="T598">a</text:span><text:span text:style-name="T630"> </text:span><text:span text:style-name="T598">la fe</text:span><text:span text:style-name="T601">c</text:span><text:span text:style-name="T598">ha </text:span><text:span text:style-name="T603">q</text:span><text:span text:style-name="T598">ue </text:span><text:span text:style-name="T601">s</text:span><text:span text:style-name="T598">e</text:span><text:span text:style-name="T603"> </text:span><text:span text:style-name="T598">real</text:span><text:span text:style-name="T596">i</text:span><text:span text:style-name="T598">zara</text:span><text:span text:style-name="T603"> </text:span><text:span text:style-name="T598">la</text:span><text:span text:style-name="T601"> </text:span><text:span text:style-name="T603">c</text:span><text:span text:style-name="T598">on</text:span><text:span text:style-name="T601">c</text:span><text:span text:style-name="T603">i</text:span><text:span text:style-name="T598">l</text:span><text:span text:style-name="T601">i</text:span><text:span text:style-name="T598">a</text:span><text:span text:style-name="T603">c</text:span><text:span text:style-name="T598">ión b</text:span><text:span text:style-name="T603">a</text:span><text:span text:style-name="T598">n</text:span><text:span text:style-name="T601">c</text:span><text:span text:style-name="T598">ar</text:span><text:span text:style-name="T603">i</text:span><text:span text:style-name="T598">a.</text:span></text:p>
            <text:p text:style-name="P360"/>
            <text:p text:style-name="P1132"><text:span text:style-name="T598">1.2 </text:span><text:span text:style-name="T604"><text:s/></text:span><text:span text:style-name="T596">S</text:span><text:span text:style-name="T598">oli</text:span><text:span text:style-name="T601">c</text:span><text:span text:style-name="T598">i</text:span><text:span text:style-name="T603">t</text:span><text:span text:style-name="T598">a <text:s/></text:span><text:span text:style-name="T621"><text:s/></text:span><text:span text:style-name="T598">a <text:s/></text:span><text:span text:style-name="T621"><text:s/></text:span><text:span text:style-name="T598">te</text:span><text:span text:style-name="T601">s</text:span><text:span text:style-name="T598">orera <text:s/></text:span><text:span text:style-name="T606"><text:s/></text:span><text:span text:style-name="T598">la <text:s/></text:span><text:span text:style-name="T621"><text:s/></text:span><text:span text:style-name="T603">im</text:span><text:span text:style-name="T598">pres</text:span><text:span text:style-name="T601">i</text:span><text:span text:style-name="T598">ón <text:s/></text:span><text:span text:style-name="T621"><text:s/></text:span><text:span text:style-name="T598">de <text:s/></text:span><text:span text:style-name="T621"><text:s/></text:span><text:span text:style-name="T603">i</text:span><text:span text:style-name="T598">nform</text:span><text:span text:style-name="T603">e</text:span><text:span text:style-name="T598">s <text:s/></text:span><text:span text:style-name="T621"><text:s/></text:span><text:span text:style-name="T598">de mo</text:span><text:span text:style-name="T601">v</text:span><text:span text:style-name="T603">i</text:span><text:span text:style-name="T598">m</text:span><text:span text:style-name="T601">i</text:span><text:span text:style-name="T598">en</text:span><text:span text:style-name="T603">t</text:span><text:span text:style-name="T598">os</text:span><text:span text:style-name="T601"> </text:span><text:span text:style-name="T603">p</text:span><text:span text:style-name="T598">or cu</text:span><text:span text:style-name="T603">e</text:span><text:span text:style-name="T598">nta b</text:span><text:span text:style-name="T603">a</text:span><text:span text:style-name="T598">n</text:span><text:span text:style-name="T603">c</text:span><text:span text:style-name="T598">aria.</text:span></text:p>
            <text:p text:style-name="P179"/>
            <text:p text:style-name="P306"><text:span text:style-name="T598">1.3 </text:span><text:span text:style-name="T604"><text:s/></text:span><text:span text:style-name="T596">S</text:span><text:span text:style-name="T598">oli</text:span><text:span text:style-name="T601">c</text:span><text:span text:style-name="T598">i</text:span><text:span text:style-name="T603">t</text:span><text:span text:style-name="T598">a a </text:span><text:span text:style-name="T596">c</text:span><text:span text:style-name="T598">ontado</text:span><text:span text:style-name="T603">r</text:span><text:span text:style-name="T598">a el</text:span><text:span text:style-name="T601"> </text:span><text:span text:style-name="T603">I</text:span><text:span text:style-name="T598">nforme</text:span><text:span text:style-name="T603"> </text:span><text:span text:style-name="T598">de Sald</text:span><text:span text:style-name="T603">o</text:span><text:span text:style-name="T598">s</text:span><text:span text:style-name="T601"> </text:span><text:span text:style-name="T596">B</text:span><text:span text:style-name="T598">an</text:span><text:span text:style-name="T603">c</text:span><text:span text:style-name="T598">ari</text:span><text:span text:style-name="T603">o</text:span><text:span text:style-name="T598">s.</text:span></text:p>
          </table:table-cell>
        </table:table-row>
        <text:soft-page-break/>
        <table:table-row table:style-name="Tabla78.3">
          <table:table-cell table:style-name="Tabla78.A2" office:value-type="string">
            <text:p text:style-name="P1"/>
            <text:p text:style-name="P323"/>
            <text:p text:style-name="P1133"><text:span text:style-name="T598">2. Elabor</text:span><text:span text:style-name="T603">a</text:span><text:span text:style-name="T598">ción</text:span><text:span text:style-name="T603"> </text:span><text:span text:style-name="T598">de con</text:span><text:span text:style-name="T601">c</text:span><text:span text:style-name="T603">i</text:span><text:span text:style-name="T598">l</text:span><text:span text:style-name="T601">i</text:span><text:span text:style-name="T603">a</text:span><text:span text:style-name="T598">ción</text:span><text:span text:style-name="T603"> </text:span><text:span text:style-name="T598">ban</text:span><text:span text:style-name="T596">c</text:span><text:span text:style-name="T598">aria</text:span></text:p>
          </table:table-cell>
          <table:table-cell table:style-name="Tabla78.A2" office:value-type="string">
            <text:p text:style-name="P47"/>
            <text:p text:style-name="P1"/>
            <text:p text:style-name="P1"/>
            <text:p text:style-name="P1"/>
            <text:p text:style-name="P1130"><text:span text:style-name="T596">E</text:span><text:span text:style-name="T598">n</text:span><text:span text:style-name="T601">c</text:span><text:span text:style-name="T598">argado</text:span><text:span text:style-name="T603"> </text:span><text:span text:style-name="T598">de</text:span></text:p>
            <text:p text:style-name="P1131"><text:span text:style-name="T596">P</text:span><text:span text:style-name="T598">resupu</text:span><text:span text:style-name="T603">e</text:span><text:span text:style-name="T598">sto</text:span></text:p>
          </table:table-cell>
          <table:table-cell table:style-name="Tabla78.A2" office:value-type="string">
            <text:p text:style-name="P307"><text:span text:style-name="T598">2.1 </text:span><text:span text:style-name="T604"><text:s/></text:span><text:span text:style-name="T596">E</text:span><text:span text:style-name="T598">fe</text:span><text:span text:style-name="T601">c</text:span><text:span text:style-name="T598">túa</text:span><text:span text:style-name="T625"> </text:span><text:span text:style-name="T598">la</text:span><text:span text:style-name="T624"> </text:span><text:span text:style-name="T598">con</text:span><text:span text:style-name="T603">c</text:span><text:span text:style-name="T598">i</text:span><text:span text:style-name="T601">l</text:span><text:span text:style-name="T603">i</text:span><text:span text:style-name="T598">a</text:span><text:span text:style-name="T601">c</text:span><text:span text:style-name="T598">i</text:span><text:span text:style-name="T603">ó</text:span><text:span text:style-name="T598">n</text:span><text:span text:style-name="T625"> </text:span><text:span text:style-name="T598">ban</text:span><text:span text:style-name="T596">c</text:span><text:span text:style-name="T603">a</text:span><text:span text:style-name="T598">ria,</text:span><text:span text:style-name="T623"> </text:span><text:span text:style-name="T598">rev</text:span><text:span text:style-name="T596">i</text:span><text:span text:style-name="T598">sando</text:span><text:span text:style-name="T624"> </text:span><text:span text:style-name="T598">cada</text:span><text:span text:style-name="T625"> </text:span><text:span text:style-name="T603">u</text:span><text:span text:style-name="T598">na</text:span><text:span text:style-name="T625"> </text:span><text:span text:style-name="T598">de</text:span></text:p>
            <text:p text:style-name="P375"><text:span text:style-name="T598">las</text:span><text:span text:style-name="T609"> </text:span><text:span text:style-name="T598">tra</text:span><text:span text:style-name="T603">n</text:span><text:span text:style-name="T598">sa</text:span><text:span text:style-name="T603">c</text:span><text:span text:style-name="T598">cion</text:span><text:span text:style-name="T603">e</text:span><text:span text:style-name="T598">s</text:span><text:span text:style-name="T609"> </text:span><text:span text:style-name="T598">de</text:span><text:span text:style-name="T611"> </text:span><text:span text:style-name="T598">c</text:span><text:span text:style-name="T603">a</text:span><text:span text:style-name="T598">da l</text:span><text:span text:style-name="T601">i</text:span><text:span text:style-name="T598">bro</text:span><text:span text:style-name="T611"> </text:span><text:span text:style-name="T598">det</text:span><text:span text:style-name="T603">a</text:span><text:span text:style-name="T598">l</text:span><text:span text:style-name="T601">l</text:span><text:span text:style-name="T598">an</text:span><text:span text:style-name="T603">d</text:span><text:span text:style-name="T598">o</text:span><text:span text:style-name="T611"> </text:span><text:span text:style-name="T598">el</text:span><text:span text:style-name="T609"> </text:span><text:span text:style-name="T598">s</text:span><text:span text:style-name="T603">a</text:span><text:span text:style-name="T598">ldo refle</text:span><text:span text:style-name="T601">j</text:span><text:span text:style-name="T598">a</text:span><text:span text:style-name="T603">d</text:span><text:span text:style-name="T598">o</text:span><text:span text:style-name="T609"> </text:span><text:span text:style-name="T598">en e</text:span><text:span text:style-name="T603">s</text:span><text:span text:style-name="T598">tado</text:span><text:span text:style-name="T601"> </text:span><text:span text:style-name="T598">de cuen</text:span><text:span text:style-name="T603">t</text:span><text:span text:style-name="T598">a</text:span><text:span text:style-name="T609"> </text:span><text:span text:style-name="T598">s</text:span><text:span text:style-name="T603">u</text:span><text:span text:style-name="T598">s</text:span><text:span text:style-name="T609"> </text:span><text:span text:style-name="T603">a</text:span><text:span text:style-name="T598">just</text:span><text:span text:style-name="T603">e</text:span><text:span text:style-name="T598">s</text:span><text:span text:style-name="T601"> </text:span><text:span text:style-name="T598">y</text:span><text:span text:style-name="T609"> </text:span><text:span text:style-name="T598">el</text:span><text:span text:style-name="T601"> </text:span><text:span text:style-name="T603">s</text:span><text:span text:style-name="T598">aldo d</text:span><text:span text:style-name="T603">e</text:span><text:span text:style-name="T598">l l</text:span><text:span text:style-name="T601">i</text:span><text:span text:style-name="T598">bro de</text:span><text:span text:style-name="T603"> </text:span><text:span text:style-name="T598">ba</text:span><text:span text:style-name="T603">n</text:span><text:span text:style-name="T598">cos</text:span><text:span text:style-name="T601"> </text:span><text:span text:style-name="T603">d</text:span><text:span text:style-name="T598">e </text:span><text:span text:style-name="T601">l</text:span><text:span text:style-name="T598">a</text:span><text:span text:style-name="T603"> </text:span><text:span text:style-name="T598">ins</text:span><text:span text:style-name="T603">t</text:span><text:span text:style-name="T598">itu</text:span><text:span text:style-name="T603">c</text:span><text:span text:style-name="T598">i</text:span><text:span text:style-name="T603">ó</text:span><text:span text:style-name="T598">n.</text:span></text:p>
            <text:p text:style-name="P185"/>
            <text:p text:style-name="P306"><text:span text:style-name="T598">2.2 </text:span><text:span text:style-name="T604"><text:s/></text:span><text:span text:style-name="T598">Imp</text:span><text:span text:style-name="T601">r</text:span><text:span text:style-name="T598">i</text:span><text:span text:style-name="T596">m</text:span><text:span text:style-name="T598">e</text:span><text:span text:style-name="T608"> </text:span><text:span text:style-name="T598">l</text:span><text:span text:style-name="T603">o</text:span><text:span text:style-name="T598">s</text:span><text:span text:style-name="T646"> </text:span><text:span text:style-name="T598">repo</text:span><text:span text:style-name="T614">r</text:span><text:span text:style-name="T598">tes</text:span><text:span text:style-name="T627"> </text:span><text:span text:style-name="T598">para</text:span><text:span text:style-name="T608"> </text:span><text:span text:style-name="T598">r</text:span><text:span text:style-name="T614">e</text:span><text:span text:style-name="T603">v</text:span><text:span text:style-name="T598">i</text:span><text:span text:style-name="T601">s</text:span><text:span text:style-name="T598">ión</text:span><text:span text:style-name="T627"> </text:span><text:span text:style-name="T598">del</text:span><text:span text:style-name="T653"> </text:span><text:span text:style-name="T598">Jefe</text:span><text:span text:style-name="T627"> </text:span><text:span text:style-name="T598">de</text:span><text:span text:style-name="T627"> </text:span><text:span text:style-name="T598">la</text:span><text:span text:style-name="T646"> </text:span><text:span text:style-name="T596">U</text:span><text:span text:style-name="T598">n</text:span><text:span text:style-name="T603">i</text:span><text:span text:style-name="T598">dad</text:span></text:p>
            <text:p text:style-name="P1134"><text:span text:style-name="T598">Finan</text:span><text:span text:style-name="T603">c</text:span><text:span text:style-name="T598">iera.</text:span></text:p>
          </table:table-cell>
        </table:table-row>
        <table:table-row table:style-name="Tabla78.4">
          <table:table-cell table:style-name="Tabla78.A2" office:value-type="string">
            <text:p text:style-name="P1"/>
            <text:p text:style-name="P186"/>
            <text:p text:style-name="P1135"><text:span text:style-name="T598">3. Autori</text:span><text:span text:style-name="T603">z</text:span><text:span text:style-name="T598">a</text:span><text:span text:style-name="T601">c</text:span><text:span text:style-name="T598">i</text:span><text:span text:style-name="T603">ó</text:span><text:span text:style-name="T598">n de</text:span><text:span text:style-name="T603"> </text:span><text:span text:style-name="T598">la con</text:span><text:span text:style-name="T601">c</text:span><text:span text:style-name="T603">i</text:span><text:span text:style-name="T598">l</text:span><text:span text:style-name="T601">i</text:span><text:span text:style-name="T603">a</text:span><text:span text:style-name="T598">ción</text:span><text:span text:style-name="T603"> </text:span><text:span text:style-name="T598">ban</text:span><text:span text:style-name="T596">c</text:span><text:span text:style-name="T598">aria</text:span></text:p>
          </table:table-cell>
          <table:table-cell table:style-name="Tabla78.A2" office:value-type="string">
            <text:p text:style-name="P1"/>
            <text:p text:style-name="P186"/>
            <text:p text:style-name="P1136"><text:span text:style-name="T598">Jefe de</text:span><text:span text:style-name="T603"> </text:span><text:span text:style-name="T598">la</text:span><text:span text:style-name="T601"> </text:span><text:span text:style-name="T598">Uni</text:span><text:span text:style-name="T603">d</text:span><text:span text:style-name="T598">ad</text:span></text:p>
            <text:p text:style-name="P1137"><text:span text:style-name="T598">Finan</text:span><text:span text:style-name="T603">c</text:span><text:span text:style-name="T598">iera</text:span></text:p>
          </table:table-cell>
          <table:table-cell table:style-name="Tabla78.A2" office:value-type="string">
            <text:p text:style-name="P307"><text:span text:style-name="T598">3.1 <text:s/></text:span><text:span text:style-name="T641"><text:s/></text:span><text:span text:style-name="T596">R</text:span><text:span text:style-name="T598">e</text:span><text:span text:style-name="T601">v</text:span><text:span text:style-name="T598">i</text:span><text:span text:style-name="T601">s</text:span><text:span text:style-name="T598">a</text:span><text:span text:style-name="T651"> </text:span><text:span text:style-name="T598">en</text:span><text:span text:style-name="T651"> </text:span><text:span text:style-name="T598">deta</text:span><text:span text:style-name="T596">l</text:span><text:span text:style-name="T598">le</text:span><text:span text:style-name="T615"> </text:span><text:span text:style-name="T603">l</text:span><text:span text:style-name="T598">a</text:span><text:span text:style-name="T615"> </text:span><text:span text:style-name="T603">c</text:span><text:span text:style-name="T598">on</text:span><text:span text:style-name="T601">s</text:span><text:span text:style-name="T603">i</text:span><text:span text:style-name="T598">s</text:span><text:span text:style-name="T603">t</text:span><text:span text:style-name="T598">en</text:span><text:span text:style-name="T601">c</text:span><text:span text:style-name="T598">ia</text:span><text:span text:style-name="T651"> </text:span><text:span text:style-name="T598">y</text:span><text:span text:style-name="T651"> </text:span><text:span text:style-name="T598">elabo</text:span><text:span text:style-name="T603">r</text:span><text:span text:style-name="T598">a</text:span><text:span text:style-name="T601">c</text:span><text:span text:style-name="T598">i</text:span><text:span text:style-name="T603">ó</text:span><text:span text:style-name="T598">n</text:span><text:span text:style-name="T615"> </text:span><text:span text:style-name="T598">de</text:span><text:span text:style-name="T651"> </text:span><text:span text:style-name="T603">l</text:span><text:span text:style-name="T598">a</text:span></text:p>
            <text:p text:style-name="P1138"><text:span text:style-name="T598">con</text:span><text:span text:style-name="T601">c</text:span><text:span text:style-name="T603">i</text:span><text:span text:style-name="T598">l</text:span><text:span text:style-name="T601">i</text:span><text:span text:style-name="T603">a</text:span><text:span text:style-name="T598">ción</text:span><text:span text:style-name="T612"> </text:span><text:span text:style-name="T598">b</text:span><text:span text:style-name="T603">a</text:span><text:span text:style-name="T598">n</text:span><text:span text:style-name="T601">c</text:span><text:span text:style-name="T598">ar</text:span><text:span text:style-name="T603">i</text:span><text:span text:style-name="T598">a</text:span><text:span text:style-name="T612"> </text:span><text:span text:style-name="T598">y</text:span><text:span text:style-name="T634"> </text:span><text:span text:style-name="T603">f</text:span><text:span text:style-name="T598">irmará</text:span><text:span text:style-name="T612"> </text:span><text:span text:style-name="T598">el</text:span><text:span text:style-name="T604"> </text:span><text:span text:style-name="T598">do</text:span><text:span text:style-name="T603">c</text:span><text:span text:style-name="T598">umen</text:span><text:span text:style-name="T603">t</text:span><text:span text:style-name="T598">o</text:span><text:span text:style-name="T634"> </text:span><text:span text:style-name="T603">p</text:span><text:span text:style-name="T598">ara</text:span><text:span text:style-name="T612"> </text:span><text:span text:style-name="T598">va</text:span><text:span text:style-name="T603">l</text:span><text:span text:style-name="T598">id</text:span><text:span text:style-name="T603">a</text:span><text:span text:style-name="T598">r que</text:span><text:span text:style-name="T601"> </text:span><text:span text:style-name="T598">l</text:span><text:span text:style-name="T603">o</text:span><text:span text:style-name="T598">s</text:span><text:span text:style-name="T601"> </text:span><text:span text:style-name="T598">s</text:span><text:span text:style-name="T603">a</text:span><text:span text:style-name="T598">ldos</text:span><text:span text:style-name="T603"> </text:span><text:span text:style-name="T598">son</text:span><text:span text:style-name="T603"> </text:span><text:span text:style-name="T598">corre</text:span><text:span text:style-name="T603">c</text:span><text:span text:style-name="T598">to</text:span><text:span text:style-name="T601">s</text:span><text:span text:style-name="T598">.</text:span></text:p>
            <text:p text:style-name="P358"/>
            <text:p text:style-name="P386"><text:span text:style-name="T598">3.2 <text:s/></text:span><text:span text:style-name="T637"><text:s/></text:span><text:span text:style-name="T598">Tras</text:span><text:span text:style-name="T601">l</text:span><text:span text:style-name="T598">a</text:span><text:span text:style-name="T603">d</text:span><text:span text:style-name="T598">a a e</text:span><text:span text:style-name="T603">n</text:span><text:span text:style-name="T598">carga</text:span><text:span text:style-name="T603">d</text:span><text:span text:style-name="T598">o de</text:span><text:span text:style-name="T603"> </text:span><text:span text:style-name="T598">con</text:span><text:span text:style-name="T603">c</text:span><text:span text:style-name="T598">i</text:span><text:span text:style-name="T601">l</text:span><text:span text:style-name="T598">i</text:span><text:span text:style-name="T603">a</text:span><text:span text:style-name="T598">cion</text:span><text:span text:style-name="T603">e</text:span><text:span text:style-name="T598">s</text:span><text:span text:style-name="T601"> </text:span><text:span text:style-name="T598">para</text:span><text:span text:style-name="T603"> </text:span><text:span text:style-name="T598">d</text:span><text:span text:style-name="T601">i</text:span><text:span text:style-name="T603">s</text:span><text:span text:style-name="T598">tribu</text:span><text:span text:style-name="T601">i</text:span><text:span text:style-name="T614">r</text:span><text:span text:style-name="T598">las.</text:span></text:p>
          </table:table-cell>
        </table:table-row>
        <table:table-row table:style-name="Tabla78.5">
          <table:table-cell table:style-name="Tabla78.A2" office:value-type="string">
            <text:p text:style-name="P90"/>
            <text:p text:style-name="P1139"><text:span text:style-name="T598">4.</text:span><text:span text:style-name="T596">D</text:span><text:span text:style-name="T598">i</text:span><text:span text:style-name="T601">s</text:span><text:span text:style-name="T598">trib</text:span><text:span text:style-name="T603">u</text:span><text:span text:style-name="T598">ir y</text:span><text:span text:style-name="T596"> </text:span><text:span text:style-name="T598">arch</text:span><text:span text:style-name="T596">i</text:span><text:span text:style-name="T598">var con</text:span><text:span text:style-name="T601">c</text:span><text:span text:style-name="T603">i</text:span><text:span text:style-name="T598">l</text:span><text:span text:style-name="T601">i</text:span><text:span text:style-name="T603">a</text:span><text:span text:style-name="T598">cio</text:span><text:span text:style-name="T603">n</text:span><text:span text:style-name="T598">es ban</text:span><text:span text:style-name="T601">c</text:span><text:span text:style-name="T598">ar</text:span><text:span text:style-name="T603">i</text:span><text:span text:style-name="T598">as</text:span></text:p>
          </table:table-cell>
          <table:table-cell table:style-name="Tabla78.A2" office:value-type="string">
            <text:p text:style-name="P272"/>
            <text:p text:style-name="P1140"><text:span text:style-name="T596">E</text:span><text:span text:style-name="T598">n</text:span><text:span text:style-name="T601">c</text:span><text:span text:style-name="T598">argado</text:span><text:span text:style-name="T603"> </text:span><text:span text:style-name="T598">de presup</text:span><text:span text:style-name="T603">u</text:span><text:span text:style-name="T598">e</text:span><text:span text:style-name="T601">s</text:span><text:span text:style-name="T598">to</text:span></text:p>
          </table:table-cell>
          <table:table-cell table:style-name="Tabla78.A2" office:value-type="string">
            <text:p text:style-name="P307"><text:span text:style-name="T598">4.1 </text:span><text:span text:style-name="T604"><text:s/></text:span><text:span text:style-name="T596">R</text:span><text:span text:style-name="T598">em</text:span><text:span text:style-name="T601">i</text:span><text:span text:style-name="T598">te <text:s/></text:span><text:span text:style-name="T622"><text:s/></text:span><text:span text:style-name="T596">C</text:span><text:span text:style-name="T598">op</text:span><text:span text:style-name="T601">i</text:span><text:span text:style-name="T598">a <text:s/></text:span><text:span text:style-name="T622"><text:s/></text:span><text:span text:style-name="T598">de <text:s/></text:span><text:span text:style-name="T622"><text:s/></text:span><text:span text:style-name="T598">c</text:span><text:span text:style-name="T603">o</text:span><text:span text:style-name="T598">n</text:span><text:span text:style-name="T601">c</text:span><text:span text:style-name="T603">i</text:span><text:span text:style-name="T598">l</text:span><text:span text:style-name="T601">i</text:span><text:span text:style-name="T603">ac</text:span><text:span text:style-name="T598">ión <text:s/></text:span><text:span text:style-name="T622"><text:s/></text:span><text:span text:style-name="T598">a <text:s/></text:span><text:span text:style-name="T622"><text:s/></text:span><text:span text:style-name="T596">A</text:span><text:span text:style-name="T598">ud</text:span><text:span text:style-name="T601">i</text:span><text:span text:style-name="T598">toria <text:s/></text:span><text:span text:style-name="T645"><text:s/></text:span><text:span text:style-name="T598">I</text:span><text:span text:style-name="T603">n</text:span><text:span text:style-name="T598">terna,</text:span></text:p>
            <text:p text:style-name="P334"><text:span text:style-name="T598">Tesorería</text:span><text:span text:style-name="T603"> </text:span><text:span text:style-name="T598">y</text:span><text:span text:style-name="T601"> </text:span><text:span text:style-name="T598">c</text:span><text:span text:style-name="T603">o</text:span><text:span text:style-name="T598">ntab</text:span><text:span text:style-name="T596">i</text:span><text:span text:style-name="T598">l</text:span><text:span text:style-name="T601">i</text:span><text:span text:style-name="T598">d</text:span><text:span text:style-name="T603">a</text:span><text:span text:style-name="T598">d.</text:span></text:p>
            <text:p text:style-name="P62"/>
            <text:p text:style-name="P1"/>
            <text:p text:style-name="P306"><text:span text:style-name="T598">4.2 </text:span><text:span text:style-name="T604"><text:s/></text:span><text:span text:style-name="T596">U</text:span><text:span text:style-name="T598">na </text:span><text:span text:style-name="T601">v</text:span><text:span text:style-name="T598">ez</text:span><text:span text:style-name="T601"> </text:span><text:span text:style-name="T598">r</text:span><text:span text:style-name="T603">e</text:span><text:span text:style-name="T598">ci</text:span><text:span text:style-name="T603">b</text:span><text:span text:style-name="T598">ida</text:span><text:span text:style-name="T611"> </text:span><text:span text:style-name="T598">t</text:span><text:span text:style-name="T603">o</text:span><text:span text:style-name="T598">da </text:span><text:span text:style-name="T601">l</text:span><text:span text:style-name="T598">a</text:span><text:span text:style-name="T603"> </text:span><text:span text:style-name="T598">do</text:span><text:span text:style-name="T601">c</text:span><text:span text:style-name="T603">u</text:span><text:span text:style-name="T598">menta</text:span><text:span text:style-name="T603">c</text:span><text:span text:style-name="T598">ión</text:span><text:span text:style-name="T603"> </text:span><text:span text:style-name="T598">la</text:span><text:span text:style-name="T601"> </text:span><text:span text:style-name="T598">ar</text:span><text:span text:style-name="T603">c</text:span><text:span text:style-name="T598">hiv</text:span><text:span text:style-name="T603">a</text:span><text:span text:style-name="T598">.</text:span></text:p>
          </table:table-cell>
        </table:table-row>
      </table:table>
      <text:p text:style-name="P23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41"><text:span text:style-name="T54">91</text:span></text:p>
      <table:table table:name="Tabla79" table:style-name="Tabla79">
        <table:table-column table:style-name="Tabla79.A" table:number-columns-repeated="2"/>
        <table:table-row table:style-name="Tabla79.1">
          <table:table-cell table:style-name="Tabla79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79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9</text:span><text:span text:style-name="T30">2 </text:span><text:span text:style-name="T28">d</text:span><text:span text:style-name="T29">e </text:span><text:span text:style-name="T32">113</text:span></text:p>
          </table:table-cell>
        </table:table-row>
        <table:table-row table:style-name="Tabla79.2">
          <table:covered-table-cell/>
          <table:table-cell table:style-name="Tabla79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79.3">
          <table:covered-table-cell/>
          <table:table-cell table:style-name="Tabla79.B1" office:value-type="string">
            <text:p text:style-name="P170"/>
            <text:p text:style-name="P155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1142"><text:span text:style-name="T519">Elaboración </text:span><text:span text:style-name="T542"><text:s/></text:span><text:span text:style-name="T519">de</text:span><text:span text:style-name="T539"> </text:span><text:span text:style-name="T525">Conciliaciones bancarias</text:span></text:p>
      <text:p text:style-name="P1"/>
      <text:p text:style-name="P412"/>
      <text:p text:style-name="P1143"><text:span text:style-name="T519">Encargado <text:s/>de</text:span><text:span text:style-name="T539"> </text:span><text:span text:style-name="T519">Presupuesto </text:span><text:span text:style-name="T553"><text:s/></text:span><text:span text:style-name="T525">Solicita</text:span><text:span text:style-name="T554"> </text:span><text:span text:style-name="T525">a</text:span><text:span text:style-name="T554"> </text:span><text:span text:style-name="T519">bancos</text:span><text:span text:style-name="T549"> </text:span><text:span text:style-name="T519">comerciales </text:span><text:span text:style-name="T542"><text:s/></text:span><text:span text:style-name="T519">los</text:span><text:span text:style-name="T544"> </text:span><text:span text:style-name="T525">estados</text:span><text:span text:style-name="T554"> </text:span><text:span text:style-name="T525">de</text:span><text:span text:style-name="T554"> </text:span><text:span text:style-name="T519">cuenta</text:span><text:span text:style-name="T543"> </text:span><text:span text:style-name="T519">a</text:span><text:span text:style-name="T553"> </text:span><text:span text:style-name="T519">la</text:span><text:span text:style-name="T527"> </text:span><text:span text:style-name="T519">fecha</text:span><text:span text:style-name="T546"> </text:span><text:span text:style-name="T519">que</text:span><text:span text:style-name="T526"> </text:span><text:span text:style-name="T525">se realizara</text:span><text:span text:style-name="T554"> </text:span><text:span text:style-name="T519">la</text:span><text:span text:style-name="T527"> </text:span><text:span text:style-name="T519">conciliación </text:span><text:span text:style-name="T542"><text:s/></text:span><text:span text:style-name="T525">bancaria.</text:span></text:p>
      <text:p text:style-name="P1"/>
      <text:p text:style-name="P509"/>
      <text:p text:style-name="P1144"><text:span text:style-name="T519">Solicita</text:span><text:span text:style-name="T549"> </text:span><text:span text:style-name="T519">a</text:span><text:span text:style-name="T553"> </text:span><text:span text:style-name="T519">tesorera</text:span><text:span text:style-name="T555"> </text:span><text:span text:style-name="T519">la</text:span><text:span text:style-name="T527"> </text:span><text:span text:style-name="T519">impresión</text:span><text:span text:style-name="T556"> </text:span><text:span text:style-name="T525">de </text:span><text:span text:style-name="T519">informes</text:span><text:span text:style-name="T557"> </text:span><text:span text:style-name="T519">de</text:span><text:span text:style-name="T539"> </text:span><text:span text:style-name="T519">movimientos </text:span><text:span text:style-name="T527"><text:s/></text:span><text:span text:style-name="T525">por </text:span><text:span text:style-name="T519">cuenta</text:span><text:span text:style-name="T543"> </text:span><text:span text:style-name="T525">bancaria.</text:span></text:p>
      <text:p text:style-name="P1"/>
      <text:p text:style-name="P24"/>
      <text:p text:style-name="P1145"><text:span text:style-name="T519">Solicita</text:span><text:span text:style-name="T549"> </text:span><text:span text:style-name="T519">a</text:span><text:span text:style-name="T553"> </text:span><text:span text:style-name="T519">contadora</text:span><text:span text:style-name="T536"> </text:span><text:span text:style-name="T519">el</text:span><text:span text:style-name="T527"> </text:span><text:span text:style-name="T519">Informe</text:span><text:span text:style-name="T558"> </text:span><text:span text:style-name="T525">de</text:span></text:p>
      <text:p text:style-name="P1146"><text:span text:style-name="T519">Saldos</text:span><text:span text:style-name="T533"> </text:span><text:span text:style-name="T525">Bancarios</text:span></text:p>
      <text:p text:style-name="P398"/>
      <text:p text:style-name="P1"/>
      <text:p text:style-name="P1"/>
      <text:p text:style-name="P1147"><text:span text:style-name="T519">Efectúa</text:span><text:span text:style-name="T540"> </text:span><text:span text:style-name="T519">la</text:span><text:span text:style-name="T527"> </text:span><text:span text:style-name="T519">conciliación </text:span><text:span text:style-name="T542"><text:s/></text:span><text:span text:style-name="T519">bancaria,</text:span><text:span text:style-name="T534"> </text:span><text:span text:style-name="T525">revisando </text:span><text:span text:style-name="T519">cada</text:span><text:span text:style-name="T548"> </text:span><text:span text:style-name="T519">una</text:span><text:span text:style-name="T526"> </text:span><text:span text:style-name="T519">de</text:span><text:span text:style-name="T539"> </text:span><text:span text:style-name="T519">las</text:span><text:span text:style-name="T544"> </text:span><text:span text:style-name="T525">transacciones </text:span><text:span text:style-name="T519">de</text:span><text:span text:style-name="T539"> </text:span><text:span text:style-name="T519">cada</text:span><text:span text:style-name="T548"> </text:span><text:span text:style-name="T525">libro </text:span><text:span text:style-name="T519">detallando </text:span><text:span text:style-name="T559"><text:s/></text:span><text:span text:style-name="T519">el</text:span><text:span text:style-name="T527"> </text:span><text:span text:style-name="T519">saldo</text:span><text:span text:style-name="T535"> </text:span><text:span text:style-name="T519">reflejado</text:span><text:span text:style-name="T534"> </text:span><text:span text:style-name="T519">en</text:span><text:span text:style-name="T539"> </text:span><text:span text:style-name="T519">estado</text:span><text:span text:style-name="T543"> </text:span><text:span text:style-name="T525">de </text:span><text:span text:style-name="T519">cuenta</text:span><text:span text:style-name="T543"> </text:span><text:span text:style-name="T519">sus</text:span><text:span text:style-name="T552"> </text:span><text:span text:style-name="T519">ajustes</text:span><text:span text:style-name="T549"> </text:span><text:span text:style-name="T519">y</text:span><text:span text:style-name="T553"> </text:span><text:span text:style-name="T519">el</text:span><text:span text:style-name="T527"> </text:span><text:span text:style-name="T519">saldo</text:span><text:span text:style-name="T535"> </text:span><text:span text:style-name="T519">del</text:span><text:span text:style-name="T552"> </text:span><text:span text:style-name="T519">libro</text:span><text:span text:style-name="T548"> </text:span><text:span text:style-name="T525">de </text:span><text:span text:style-name="T519">bancos</text:span><text:span text:style-name="T549"> </text:span><text:span text:style-name="T519">de</text:span><text:span text:style-name="T539"> </text:span><text:span text:style-name="T519">la</text:span><text:span text:style-name="T527"> </text:span><text:span text:style-name="T525">institución.</text:span></text:p>
      <text:p text:style-name="P58"/>
      <text:p text:style-name="P1"/>
      <text:p text:style-name="P1"/>
      <text:p text:style-name="P1"/>
      <text:p text:style-name="P1148"><text:soft-page-break/><text:span text:style-name="T519">Imprime</text:span><text:span text:style-name="T555"> </text:span><text:span text:style-name="T519">los</text:span><text:span text:style-name="T544"> </text:span><text:span text:style-name="T519">reportes</text:span><text:span text:style-name="T555"> </text:span><text:span text:style-name="T519">para</text:span><text:span text:style-name="T548"> </text:span><text:span text:style-name="T525">revisión </text:span><text:span text:style-name="T519">del</text:span><text:span text:style-name="T552"> </text:span><text:span text:style-name="T519">Jefe</text:span><text:span text:style-name="T526"> </text:span><text:span text:style-name="T519">de</text:span><text:span text:style-name="T539"> </text:span><text:span text:style-name="T519">la</text:span><text:span text:style-name="T527"> </text:span><text:span text:style-name="T519">Unidad</text:span><text:span text:style-name="T549"> </text:span><text:span text:style-name="T525">Financiera.</text:span></text:p>
      <text:p text:style-name="P1"/>
      <text:p text:style-name="P1"/>
      <text:p text:style-name="P276"/>
      <text:p text:style-name="P1149"><text:span text:style-name="T519">Jefe</text:span><text:span text:style-name="T526"> </text:span><text:span text:style-name="T519">de</text:span><text:span text:style-name="T539"> </text:span><text:span text:style-name="T519">la</text:span><text:span text:style-name="T527"> </text:span><text:span text:style-name="T519">unidad</text:span><text:span text:style-name="T549"> </text:span><text:span text:style-name="T525">financiera Revisa</text:span><text:span text:style-name="T554"> </text:span><text:span text:style-name="T519">en</text:span><text:span text:style-name="T539"> </text:span><text:span text:style-name="T519">detalle</text:span><text:span text:style-name="T549"> </text:span><text:span text:style-name="T519">la</text:span><text:span text:style-name="T527"> </text:span><text:span text:style-name="T519">consistencia </text:span><text:span text:style-name="T553"><text:s/></text:span><text:span text:style-name="T525">y </text:span><text:span text:style-name="T519">elaboración </text:span><text:span text:style-name="T542"><text:s/></text:span><text:span text:style-name="T519">de</text:span><text:span text:style-name="T539"> </text:span><text:span text:style-name="T519">la</text:span><text:span text:style-name="T527"> </text:span><text:span text:style-name="T525">conciliación bancaria</text:span></text:p>
      <text:p text:style-name="P181"/>
      <text:p text:style-name="P1"/>
      <text:p text:style-name="P1"/>
      <text:p text:style-name="P1150"><text:span text:style-name="T519">firma</text:span><text:span text:style-name="T535"> </text:span><text:span text:style-name="T519">el</text:span><text:span text:style-name="T527"> </text:span><text:span text:style-name="T519">documento </text:span><text:span text:style-name="T541"><text:s/></text:span><text:span text:style-name="T519">validando</text:span><text:span text:style-name="T556"> </text:span><text:span text:style-name="T525">que </text:span><text:span text:style-name="T519">los</text:span><text:span text:style-name="T544"> </text:span><text:span text:style-name="T519">saldos</text:span><text:span text:style-name="T533"> </text:span><text:span text:style-name="T519">son</text:span><text:span text:style-name="T560"> </text:span><text:span text:style-name="T525">correctos.</text:span></text:p>
      <text:p text:style-name="P262"/>
      <text:p text:style-name="P1"/>
      <text:p text:style-name="P1"/>
      <text:p text:style-name="P1151"><text:span text:style-name="T519">Traslada</text:span><text:span text:style-name="T555"> </text:span><text:span text:style-name="T519">a</text:span><text:span text:style-name="T553"> </text:span><text:span text:style-name="T519">encargado <text:s/></text:span><text:span text:style-name="T525">de conciliaciones </text:span><text:span text:style-name="T519">para</text:span><text:span text:style-name="T548"> </text:span><text:span text:style-name="T525">distribuirlas.</text:span></text:p>
      <text:p text:style-name="P1"/>
      <text:p text:style-name="P187"/>
      <text:p text:style-name="P1152"><text:span text:style-name="T519">Encargado <text:s/>de</text:span><text:span text:style-name="T539"> </text:span><text:span text:style-name="T525">Presupuesto </text:span><text:span text:style-name="T519">Remite</text:span><text:span text:style-name="T549"> </text:span><text:span text:style-name="T519">Copia</text:span><text:span text:style-name="T546"> </text:span><text:span text:style-name="T519">de</text:span><text:span text:style-name="T539"> </text:span><text:span text:style-name="T519">conciliación </text:span><text:span text:style-name="T542"><text:s/></text:span><text:span text:style-name="T525">a </text:span><text:span text:style-name="T519">Auditoria</text:span><text:span text:style-name="T534"> </text:span><text:span text:style-name="T519">Interna,</text:span><text:span text:style-name="T551"> </text:span><text:span text:style-name="T519">Tesorería</text:span><text:span text:style-name="T561"> </text:span><text:span text:style-name="T525">y contabilidad</text:span></text:p>
      <text:p text:style-name="P45"/>
      <text:p text:style-name="P1"/>
      <text:p text:style-name="P1"/>
      <text:p text:style-name="P1153"><text:span text:style-name="T519">Una</text:span><text:span text:style-name="T526"> </text:span><text:span text:style-name="T519">vez</text:span><text:span text:style-name="T552"> </text:span><text:span text:style-name="T519">recibida</text:span><text:span text:style-name="T558"> </text:span><text:span text:style-name="T519">toda</text:span><text:span text:style-name="T548"> </text:span><text:span text:style-name="T525">la documentación </text:span><text:span text:style-name="T519">la</text:span><text:span text:style-name="T527"> </text:span><text:span text:style-name="T525">archiva</text:span></text:p>
      <text:p text:style-name="P1"/>
      <text:p text:style-name="P15"/>
      <text:p text:style-name="P438"><text:span text:style-name="T157">92</text:span></text:p>
      <text:p text:style-name="P3"/>
      <text:p text:style-name="P1"/>
      <text:p text:style-name="P1154"><text:span text:style-name="T525">Fin</text:span></text:p>
      <table:table table:name="Tabla80" table:style-name="Tabla80">
        <table:table-column table:style-name="Tabla80.A" table:number-columns-repeated="2"/>
        <table:table-row table:style-name="Tabla80.1">
          <table:table-cell table:style-name="Tabla80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80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9</text:span><text:span text:style-name="T30">3 </text:span><text:span text:style-name="T28">d</text:span><text:span text:style-name="T29">e </text:span><text:span text:style-name="T32">113</text:span></text:p>
          </table:table-cell>
        </table:table-row>
        <table:table-row table:style-name="Tabla80.2">
          <table:covered-table-cell/>
          <table:table-cell table:style-name="Tabla80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80.3">
          <table:covered-table-cell/>
          <table:table-cell table:style-name="Tabla80.B1" office:value-type="string">
            <text:p text:style-name="P170"/>
            <text:p text:style-name="P156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405"/>
      <text:p text:style-name="P1"/>
      <text:p text:style-name="P1"/>
      <text:p text:style-name="P1"/>
      <text:p text:style-name="P1"/>
      <text:p text:style-name="P215"><text:span text:style-name="T149">N</text:span><text:span text:style-name="T148">OM</text:span><text:span text:style-name="T149">BR</text:span><text:span text:style-name="T148">E</text:span><text:span text:style-name="T150"> </text:span><text:span text:style-name="T149">D</text:span><text:span text:style-name="T151">E</text:span><text:span text:style-name="T148">L</text:span><text:span text:style-name="T152"> </text:span><text:span text:style-name="T148">PR</text:span><text:span text:style-name="T149">O</text:span><text:span text:style-name="T148">CEDIM</text:span><text:span text:style-name="T153">I</text:span><text:span text:style-name="T151">E</text:span><text:span text:style-name="T149">N</text:span><text:span text:style-name="T148">TO</text:span><text:span text:style-name="T150"> </text:span><text:span text:style-name="T149">11</text:span></text:p>
      <text:p text:style-name="P1"/>
      <text:p text:style-name="P412"/>
      <text:p text:style-name="P1155"><text:span text:style-name="T58">P</text:span><text:span text:style-name="T55">RO</text:span><text:span text:style-name="T60">C</text:span><text:span text:style-name="T55">ED</text:span><text:span text:style-name="T62">I</text:span><text:span text:style-name="T55">MIE</text:span><text:span text:style-name="T58">N</text:span><text:span text:style-name="T55">TO MA</text:span><text:span text:style-name="T58">N</text:span><text:span text:style-name="T62">E</text:span><text:span text:style-name="T58">J</text:span><text:span text:style-name="T55">O Y CO</text:span><text:span text:style-name="T58">N</text:span><text:span text:style-name="T55">T</text:span><text:span text:style-name="T64">R</text:span><text:span text:style-name="T55">OL</text:span><text:span text:style-name="T60"> </text:span><text:span text:style-name="T55">DE </text:span><text:span text:style-name="T62">E</text:span><text:span text:style-name="T55">MB</text:span><text:span text:style-name="T64">A</text:span><text:span text:style-name="T55">R</text:span><text:span text:style-name="T58">G</text:span><text:span text:style-name="T55">OS</text:span><text:span text:style-name="T58"> J</text:span><text:span text:style-name="T55">UDICIALES</text:span><text:span text:style-name="T58"> </text:span><text:span text:style-name="T55">CON</text:span><text:span text:style-name="T58"> </text:span><text:span text:style-name="T64">F</text:span><text:span text:style-name="T55">U</text:span><text:span text:style-name="T58">EN</text:span><text:span text:style-name="T55">TE DE FI</text:span><text:span text:style-name="T64">N</text:span><text:span text:style-name="T55">A</text:span><text:span text:style-name="T58">N</text:span><text:span text:style-name="T55">CIAMI</text:span><text:span text:style-name="T58">EN</text:span><text:span text:style-name="T64">T</text:span><text:span text:style-name="T55">O REC</text:span><text:span text:style-name="T62">U</text:span><text:span text:style-name="T55">RS</text:span><text:span text:style-name="T60">O</text:span><text:span text:style-name="T55">S</text:span><text:span text:style-name="T58"> P</text:span><text:span text:style-name="T55">RO</text:span><text:span text:style-name="T58">P</text:span><text:span text:style-name="T55">IOS</text:span></text:p>
      <text:p text:style-name="P1"/>
      <text:p text:style-name="P1"/>
      <text:p text:style-name="P442"/>
      <text:p text:style-name="P332"><text:span text:style-name="T55">i. <text:s text:c="5"/></text:span><text:span text:style-name="T87"><text:s/></text:span><text:span text:style-name="T55">O</text:span><text:span text:style-name="T58">b</text:span><text:span text:style-name="T55">j</text:span><text:span text:style-name="T60">et</text:span><text:span text:style-name="T64">i</text:span><text:span text:style-name="T55">vo</text:span><text:span text:style-name="T58"> </text:span><text:span text:style-name="T55">del </text:span><text:span text:style-name="T58">Pro</text:span><text:span text:style-name="T55">cedimi</text:span><text:span text:style-name="T64">e</text:span><text:span text:style-name="T60">nt</text:span><text:span text:style-name="T55">o</text:span></text:p>
      <text:p text:style-name="P55"/>
      <text:p text:style-name="P543"><text:span text:style-name="T54">C</text:span><text:span text:style-name="T59">o</text:span><text:span text:style-name="T57">n</text:span><text:span text:style-name="T63">o</text:span><text:span text:style-name="T59">c</text:span><text:span text:style-name="T54">er </text:span><text:span text:style-name="T96"><text:s/></text:span><text:span text:style-name="T54">el </text:span><text:span text:style-name="T96"><text:s/></text:span><text:span text:style-name="T54">pr</text:span><text:span text:style-name="T61">o</text:span><text:span text:style-name="T59">c</text:span><text:span text:style-name="T63">e</text:span><text:span text:style-name="T59">s</text:span><text:span text:style-name="T54">o </text:span><text:span text:style-name="T77"><text:s/></text:span><text:span text:style-name="T57">q</text:span><text:span text:style-name="T63">u</text:span><text:span text:style-name="T54">e </text:span><text:span text:style-name="T85"><text:s/></text:span><text:span text:style-name="T72">s</text:span><text:span text:style-name="T54">e </text:span><text:span text:style-name="T77"><text:s/></text:span><text:span text:style-name="T54">rea</text:span><text:span text:style-name="T63">l</text:span><text:span text:style-name="T59">i</text:span><text:span text:style-name="T63">z</text:span><text:span text:style-name="T54">a </text:span><text:span text:style-name="T96"><text:s/></text:span><text:span text:style-name="T54">para </text:span><text:span text:style-name="T96"><text:s/></text:span><text:span text:style-name="T57">c</text:span><text:span text:style-name="T54">al</text:span><text:span text:style-name="T57">c</text:span><text:span text:style-name="T54">ular </text:span><text:span text:style-name="T85"><text:s/></text:span><text:span text:style-name="T54">el </text:span><text:span text:style-name="T96"><text:s/></text:span><text:span text:style-name="T54">e</text:span><text:span text:style-name="T59">m</text:span><text:span text:style-name="T57">b</text:span><text:span text:style-name="T54">ar</text:span><text:span text:style-name="T57">g</text:span><text:span text:style-name="T54">o </text:span><text:span text:style-name="T77"><text:s/></text:span><text:span text:style-name="T61">p</text:span><text:span text:style-name="T54">or </text:span><text:span text:style-name="T96"><text:s/></text:span><text:span text:style-name="T59">c</text:span><text:span text:style-name="T63">a</text:span><text:span text:style-name="T54">da </text:span><text:span text:style-name="T96"><text:s/></text:span><text:span text:style-name="T54">u</text:span><text:span text:style-name="T61">n</text:span><text:span text:style-name="T54">o </text:span><text:span text:style-name="T77"><text:s/></text:span><text:span text:style-name="T54">de </text:span><text:span text:style-name="T96"><text:s/></text:span><text:span text:style-name="T54">l</text:span><text:span text:style-name="T63">o</text:span><text:span text:style-name="T54">s e</text:span><text:span text:style-name="T59">m</text:span><text:span text:style-name="T54">pl</text:span><text:span text:style-name="T61">e</text:span><text:span text:style-name="T54">ad</text:span><text:span text:style-name="T63">o</text:span><text:span text:style-name="T59">s</text:span><text:span text:style-name="T54">, una</text:span><text:span text:style-name="T57"> v</text:span><text:span text:style-name="T54">ez </text:span><text:span text:style-name="T61">r</text:span><text:span text:style-name="T54">e</text:span><text:span text:style-name="T57">c</text:span><text:span text:style-name="T59">i</text:span><text:span text:style-name="T57">bi</text:span><text:span text:style-name="T54">do el o</text:span><text:span text:style-name="T63">f</text:span><text:span text:style-name="T59">i</text:span><text:span text:style-name="T57">c</text:span><text:span text:style-name="T59">i</text:span><text:span text:style-name="T54">o del </text:span><text:span text:style-name="T61">J</text:span><text:span text:style-name="T54">u</text:span><text:span text:style-name="T59">z</text:span><text:span text:style-name="T57">g</text:span><text:span text:style-name="T54">ado.</text:span></text:p>
      <text:p text:style-name="P413"/>
      <text:p text:style-name="P339"><text:span text:style-name="T55">ii. <text:s text:c="5"/></text:span><text:span text:style-name="T87"><text:s/></text:span><text:span text:style-name="T55">D</text:span><text:span text:style-name="T60">e</text:span><text:span text:style-name="T55">f</text:span><text:span text:style-name="T64">i</text:span><text:span text:style-name="T60">n</text:span><text:span text:style-name="T55">ici</text:span><text:span text:style-name="T62">ó</text:span><text:span text:style-name="T55">n</text:span><text:span text:style-name="T60"> </text:span><text:span text:style-name="T55">del</text:span><text:span text:style-name="T58"> </text:span><text:span text:style-name="T64">P</text:span><text:span text:style-name="T58">ro</text:span><text:span text:style-name="T55">cedi</text:span><text:span text:style-name="T64">m</text:span><text:span text:style-name="T55">ie</text:span><text:span text:style-name="T58">n</text:span><text:span text:style-name="T60">t</text:span><text:span text:style-name="T55">o</text:span><text:span text:style-name="T58"> </text:span><text:span text:style-name="T55">(b</text:span><text:span text:style-name="T64">r</text:span><text:span text:style-name="T55">e</text:span><text:span text:style-name="T60">v</text:span><text:span text:style-name="T55">e </text:span><text:span text:style-name="T64">d</text:span><text:span text:style-name="T55">esc</text:span><text:span text:style-name="T64">r</text:span><text:span text:style-name="T55">ipci</text:span><text:span text:style-name="T62">ó</text:span><text:span text:style-name="T60">n</text:span><text:span text:style-name="T55">)</text:span></text:p>
      <text:p text:style-name="P276"/>
      <text:p text:style-name="P286"><text:span text:style-name="T57">L</text:span><text:span text:style-name="T54">levar</text:span><text:span text:style-name="T57"> </text:span><text:span text:style-name="T54">un</text:span><text:span text:style-name="T57"> </text:span><text:span text:style-name="T54">re</text:span><text:span text:style-name="T57">g</text:span><text:span text:style-name="T59">is</text:span><text:span text:style-name="T54">t</text:span><text:span text:style-name="T61">r</text:span><text:span text:style-name="T54">o a</text:span><text:span text:style-name="T59">c</text:span><text:span text:style-name="T61">t</text:span><text:span text:style-name="T54">ua</text:span><text:span text:style-name="T63">l</text:span><text:span text:style-name="T57">i</text:span><text:span text:style-name="T54">zado</text:span><text:span text:style-name="T59"> </text:span><text:span text:style-name="T57">d</text:span><text:span text:style-name="T54">e </text:span><text:span text:style-name="T61">l</text:span><text:span text:style-name="T54">os</text:span><text:span text:style-name="T59"> </text:span><text:span text:style-name="T61">E</text:span><text:span text:style-name="T59">m</text:span><text:span text:style-name="T57">b</text:span><text:span text:style-name="T54">ar</text:span><text:span text:style-name="T57">g</text:span><text:span text:style-name="T63">o</text:span><text:span text:style-name="T54">s</text:span><text:span text:style-name="T59"> </text:span><text:span text:style-name="T57">q</text:span><text:span text:style-name="T54">ue</text:span><text:span text:style-name="T57"> p</text:span><text:span text:style-name="T54">o</text:span><text:span text:style-name="T59">s</text:span><text:span text:style-name="T54">ee</text:span><text:span text:style-name="T63"> </text:span><text:span text:style-name="T59">c</text:span><text:span text:style-name="T54">ada</text:span><text:span text:style-name="T61"> </text:span><text:span text:style-name="T54">uno de</text:span><text:span text:style-name="T57"> </text:span><text:span text:style-name="T54">l</text:span><text:span text:style-name="T63">o</text:span><text:span text:style-name="T54">s</text:span><text:span text:style-name="T59"> </text:span><text:span text:style-name="T61">e</text:span><text:span text:style-name="T57">m</text:span><text:span text:style-name="T54">plead</text:span><text:span text:style-name="T63">o</text:span><text:span text:style-name="T59">s</text:span><text:span text:style-name="T54">.</text:span></text:p>
      <text:p text:style-name="P276"/>
      <text:p text:style-name="P344"><text:span text:style-name="T55">iii. <text:s text:c="5"/></text:span><text:span text:style-name="T87"><text:s/></text:span><text:span text:style-name="T55">Un</text:span><text:span text:style-name="T60">i</text:span><text:span text:style-name="T55">da</text:span><text:span text:style-name="T62">d</text:span><text:span text:style-name="T55">es o</text:span><text:span text:style-name="T58"> </text:span><text:span text:style-name="T55">puestos</text:span><text:span text:style-name="T58"> </text:span><text:span text:style-name="T55">de</text:span><text:span text:style-name="T62"> </text:span><text:span text:style-name="T58">tr</text:span><text:span text:style-name="T55">a</text:span><text:span text:style-name="T58">b</text:span><text:span text:style-name="T55">ajo</text:span><text:span text:style-name="T58"> </text:span><text:span text:style-name="T64">q</text:span><text:span text:style-name="T55">ue i</text:span><text:span text:style-name="T60">nt</text:span><text:span text:style-name="T55">erv</text:span><text:span text:style-name="T62">i</text:span><text:span text:style-name="T55">e</text:span><text:span text:style-name="T58">n</text:span><text:span text:style-name="T55">en</text:span></text:p>
      <text:p text:style-name="P276"/>
      <text:p text:style-name="P341"><text:span text:style-name="T57">Á</text:span><text:span text:style-name="T54">rea de</text:span><text:span text:style-name="T57"> </text:span><text:span text:style-name="T59">T</text:span><text:span text:style-name="T63">e</text:span><text:span text:style-name="T59">s</text:span><text:span text:style-name="T63">o</text:span><text:span text:style-name="T54">rer</text:span><text:span text:style-name="T57">í</text:span><text:span text:style-name="T59">a</text:span><text:span text:style-name="T54">, </text:span><text:span text:style-name="T59">U</text:span><text:span text:style-name="T61">n</text:span><text:span text:style-name="T59">i</text:span><text:span text:style-name="T54">dad</text:span><text:span text:style-name="T63"> </text:span><text:span text:style-name="T57">d</text:span><text:span text:style-name="T54">e Rec</text:span><text:span text:style-name="T59">u</text:span><text:span text:style-name="T61">r</text:span><text:span text:style-name="T59">s</text:span><text:span text:style-name="T63">o</text:span><text:span text:style-name="T54">s</text:span><text:span text:style-name="T59"> </text:span><text:span text:style-name="T57">H</text:span><text:span text:style-name="T63">u</text:span><text:span text:style-name="T59">m</text:span><text:span text:style-name="T54">an</text:span><text:span text:style-name="T61">o</text:span><text:span text:style-name="T72">s</text:span><text:span text:style-name="T54">.</text:span></text:p>
      <text:p text:style-name="P276"/>
      <text:p text:style-name="P349"><text:span text:style-name="T55">iv. <text:s text:c="5"/></text:span><text:span text:style-name="T87"><text:s/></text:span><text:span text:style-name="T55">Do</text:span><text:span text:style-name="T58">c</text:span><text:span text:style-name="T55">um</text:span><text:span text:style-name="T64">e</text:span><text:span text:style-name="T60">nt</text:span><text:span text:style-name="T58">o</text:span><text:span text:style-name="T55">s</text:span><text:span text:style-name="T58"> q</text:span><text:span text:style-name="T55">ue se</text:span><text:span text:style-name="T62"> </text:span><text:span text:style-name="T55">u</text:span><text:span text:style-name="T60">t</text:span><text:span text:style-name="T55">il</text:span><text:span text:style-name="T62">i</text:span><text:span text:style-name="T55">z</text:span><text:span text:style-name="T58">a</text:span><text:span text:style-name="T55">n</text:span></text:p>
      <text:p text:style-name="P194"/>
      <text:p text:style-name="P1"/>
      <text:p text:style-name="P287"><text:soft-page-break/><text:span text:style-name="T157">Of</text:span><text:span text:style-name="T159">i</text:span><text:span text:style-name="T155">c</text:span><text:span text:style-name="T159">i</text:span><text:span text:style-name="T163">o</text:span><text:span text:style-name="T157">s</text:span><text:span text:style-name="T159"> </text:span><text:span text:style-name="T155">d</text:span><text:span text:style-name="T157">el </text:span><text:span text:style-name="T155">J</text:span><text:span text:style-name="T163">u</text:span><text:span text:style-name="T157">z</text:span><text:span text:style-name="T155">g</text:span><text:span text:style-name="T157">ad</text:span><text:span text:style-name="T159">o</text:span><text:span text:style-name="T157">,</text:span><text:span text:style-name="T163"> </text:span><text:span text:style-name="T157">C</text:span><text:span text:style-name="T155">o</text:span><text:span text:style-name="T159">m</text:span><text:span text:style-name="T166">p</text:span><text:span text:style-name="T157">roba</text:span><text:span text:style-name="T155">n</text:span><text:span text:style-name="T157">tes</text:span><text:span text:style-name="T159"> </text:span><text:span text:style-name="T163">C</text:span><text:span text:style-name="T157">on</text:span><text:span text:style-name="T155">t</text:span><text:span text:style-name="T157">abl</text:span><text:span text:style-name="T166">e</text:span><text:span text:style-name="T171">s</text:span><text:span text:style-name="T157">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14"/>
      <text:p text:style-name="P437"><text:span text:style-name="T54">93</text:span></text:p>
      <table:table table:name="Tabla81" table:style-name="Tabla81">
        <table:table-column table:style-name="Tabla81.A" table:number-columns-repeated="2"/>
        <table:table-row table:style-name="Tabla81.1">
          <table:table-cell table:style-name="Tabla81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81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9</text:span><text:span text:style-name="T30">4 </text:span><text:span text:style-name="T28">d</text:span><text:span text:style-name="T29">e </text:span><text:span text:style-name="T32">113</text:span></text:p>
          </table:table-cell>
        </table:table-row>
        <table:table-row table:style-name="Tabla81.2">
          <table:covered-table-cell/>
          <table:table-cell table:style-name="Tabla81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81.3">
          <table:covered-table-cell/>
          <table:table-cell table:style-name="Tabla81.B1" office:value-type="string">
            <text:p text:style-name="P170"/>
            <text:p text:style-name="P157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212"><text:span text:style-name="T148">M</text:span><text:span text:style-name="T158">AT</text:span><text:span text:style-name="T160">R</text:span><text:span text:style-name="T158">IZ</text:span><text:span text:style-name="T156"> P</text:span><text:span text:style-name="T158">A</text:span><text:span text:style-name="T164">R</text:span><text:span text:style-name="T158">A LA DE</text:span><text:span text:style-name="T167">S</text:span><text:span text:style-name="T164">C</text:span><text:span text:style-name="T158">R</text:span><text:span text:style-name="T160">I</text:span><text:span text:style-name="T156">P</text:span><text:span text:style-name="T158">CIÓN</text:span><text:span text:style-name="T156"> </text:span><text:span text:style-name="T158">DE </text:span><text:span text:style-name="T164">P</text:span><text:span text:style-name="T158">RO</text:span><text:span text:style-name="T160">C</text:span><text:span text:style-name="T167">E</text:span><text:span text:style-name="T158">DIM</text:span><text:span text:style-name="T164">I</text:span><text:span text:style-name="T158">E</text:span><text:span text:style-name="T156">N</text:span><text:span text:style-name="T158">TOS</text:span></text:p>
      <text:p text:style-name="P30"/>
      <text:p text:style-name="P1"/>
      <table:table table:name="Tabla82" table:style-name="Tabla82">
        <table:table-column table:style-name="Tabla82.A" table:number-columns-repeated="3"/>
        <table:table-row table:style-name="Tabla82.1">
          <table:table-cell table:style-name="Tabla82.A1" office:value-type="string">
            <text:p text:style-name="P1156"><text:span text:style-name="T597">AC</text:span><text:span text:style-name="T599">TI</text:span><text:span text:style-name="T597">V</text:span><text:span text:style-name="T599">I</text:span><text:span text:style-name="T597">DA</text:span><text:span text:style-name="T599">D</text:span></text:p>
          </table:table-cell>
          <table:table-cell table:style-name="Tabla82.A1" office:value-type="string">
            <text:p text:style-name="P1157"><text:span text:style-name="T597">RESP</text:span><text:span text:style-name="T599">O</text:span><text:span text:style-name="T597">NSAB</text:span><text:span text:style-name="T599">LE</text:span></text:p>
          </table:table-cell>
          <table:table-cell table:style-name="Tabla82.A1" office:value-type="string">
            <text:p text:style-name="P1158"><text:span text:style-name="T597">DESCR</text:span><text:span text:style-name="T599">I</text:span><text:span text:style-name="T597">PC</text:span><text:span text:style-name="T599">I</text:span><text:span text:style-name="T602">O</text:span><text:span text:style-name="T599">N</text:span><text:span text:style-name="T597"> D</text:span><text:span text:style-name="T599">E</text:span><text:span text:style-name="T597"> </text:span><text:span text:style-name="T599">LA</text:span><text:span text:style-name="T602"> </text:span><text:span text:style-name="T597">AC</text:span><text:span text:style-name="T599">TI</text:span><text:span text:style-name="T610">V</text:span><text:span text:style-name="T599">I</text:span><text:span text:style-name="T597">DA</text:span><text:span text:style-name="T599">D</text:span></text:p>
          </table:table-cell>
        </table:table-row>
        <table:table-row table:style-name="Tabla82.2">
          <table:table-cell table:style-name="Tabla82.A2" office:value-type="string">
            <text:p text:style-name="P1160"><text:span text:style-name="T598">1.<text:tab/><text:tab/>Ju</text:span><text:span text:style-name="T601">z</text:span><text:span text:style-name="T598">g</text:span><text:span text:style-name="T603">a</text:span><text:span text:style-name="T598">do <text:s text:c="4"/></text:span><text:span text:style-name="T596"><text:s/></text:span><text:span text:style-name="T598">en</text:span><text:span text:style-name="T601">v</text:span><text:span text:style-name="T603">í</text:span><text:span text:style-name="T598">a <text:s text:c="3"/></text:span><text:span text:style-name="T619"><text:s/></text:span><text:span text:style-name="T598">a Tesorería <text:s text:c="3"/></text:span><text:span text:style-name="T656"><text:s/></text:span><text:span text:style-name="T598">of</text:span><text:span text:style-name="T603">i</text:span><text:span text:style-name="T598">cio <text:s text:c="2"/></text:span><text:span text:style-name="T643"><text:s/></text:span><text:span text:style-name="T603">d</text:span><text:span text:style-name="T598">e orden<text:tab/>de <text:s text:c="2"/></text:span><text:span text:style-name="T609"><text:s/></text:span><text:span text:style-name="T598">ap</text:span><text:span text:style-name="T603">l</text:span><text:span text:style-name="T598">i</text:span><text:span text:style-name="T601">c</text:span><text:span text:style-name="T603">a</text:span><text:span text:style-name="T598">ci</text:span><text:span text:style-name="T603">ó</text:span><text:span text:style-name="T598">n formal </text:span><text:span text:style-name="T646"><text:s/></text:span><text:span text:style-name="T598">de </text:span><text:span text:style-name="T646"><text:s/></text:span><text:span text:style-name="T603">e</text:span><text:span text:style-name="T598">mbargo </text:span><text:span text:style-name="T653"><text:s/></text:span><text:span text:style-name="T598">a emp</text:span><text:span text:style-name="T601">l</text:span><text:span text:style-name="T598">e</text:span><text:span text:style-name="T603">a</text:span><text:span text:style-name="T598">do.</text:span></text:p>
          </table:table-cell>
          <table:table-cell table:style-name="Tabla82.A2" office:value-type="string">
            <text:p text:style-name="P413"/>
            <text:p text:style-name="P1167"><text:span text:style-name="T598">Ju</text:span><text:span text:style-name="T601">z</text:span><text:span text:style-name="T598">g</text:span><text:span text:style-name="T603">a</text:span><text:span text:style-name="T598">do</text:span></text:p>
          </table:table-cell>
          <table:table-cell table:style-name="Tabla82.A2" office:value-type="string">
            <text:p text:style-name="P1170"><text:span text:style-name="T598">1.1 </text:span><text:span text:style-name="T604"><text:s/></text:span><text:span text:style-name="T596">E</text:span><text:span text:style-name="T598">l</text:span><text:span text:style-name="T627"> </text:span><text:span text:style-name="T598">te</text:span><text:span text:style-name="T601">s</text:span><text:span text:style-name="T598">o</text:span><text:span text:style-name="T614">r</text:span><text:span text:style-name="T598">ero</text:span><text:span text:style-name="T627"> </text:span><text:span text:style-name="T598">r</text:span><text:span text:style-name="T614">e</text:span><text:span text:style-name="T598">cibe</text:span><text:span text:style-name="T629"> </text:span><text:span text:style-name="T598">del</text:span><text:span text:style-name="T629"> </text:span><text:span text:style-name="T598">ju</text:span><text:span text:style-name="T603">e</text:span><text:span text:style-name="T598">z</text:span><text:span text:style-name="T627"> </text:span><text:span text:style-name="T598">o</text:span><text:span text:style-name="T603">fi</text:span><text:span text:style-name="T598">cios</text:span><text:span text:style-name="T629"> </text:span><text:span text:style-name="T598">para</text:span><text:span text:style-name="T607"> </text:span><text:span text:style-name="T598">ap</text:span><text:span text:style-name="T603">l</text:span><text:span text:style-name="T598">i</text:span><text:span text:style-name="T601">c</text:span><text:span text:style-name="T603">a</text:span><text:span text:style-name="T598">ción</text:span><text:span text:style-name="T629"> </text:span><text:span text:style-name="T598">form</text:span><text:span text:style-name="T603">a</text:span><text:span text:style-name="T598">l de e</text:span><text:span text:style-name="T601">m</text:span><text:span text:style-name="T598">ba</text:span><text:span text:style-name="T603">r</text:span><text:span text:style-name="T598">go.</text:span></text:p>
          </table:table-cell>
        </table:table-row>
        <table:table-row table:style-name="Tabla82.3">
          <table:table-cell table:style-name="Tabla82.A2" office:value-type="string">
            <text:p text:style-name="P1162"><text:span text:style-name="T598">2.<text:tab/></text:span><text:span text:style-name="T596">C</text:span><text:span text:style-name="T598">alculo <text:s text:c="4"/></text:span><text:span text:style-name="T648"><text:s/></text:span><text:span text:style-name="T598">de <text:s text:c="4"/></text:span><text:span text:style-name="T648"><text:s/></text:span><text:span text:style-name="T598">cuo</text:span><text:span text:style-name="T603">t</text:span><text:span text:style-name="T598">a men</text:span><text:span text:style-name="T601">s</text:span><text:span text:style-name="T603">u</text:span><text:span text:style-name="T598">al <text:s text:c="2"/>a </text:span><text:span text:style-name="T613"><text:s/></text:span><text:span text:style-name="T598">de</text:span><text:span text:style-name="T603">s</text:span><text:span text:style-name="T598">cont</text:span><text:span text:style-name="T603">a</text:span><text:span text:style-name="T598">r en p</text:span><text:span text:style-name="T601">l</text:span><text:span text:style-name="T598">a</text:span><text:span text:style-name="T603">n</text:span><text:span text:style-name="T598">i</text:span><text:span text:style-name="T601">l</text:span><text:span text:style-name="T598">la</text:span></text:p>
          </table:table-cell>
          <table:table-cell table:style-name="Tabla82.A2" office:value-type="string">
            <text:p text:style-name="P72"/>
            <text:p text:style-name="P1"/>
            <text:p text:style-name="P1"/>
            <text:p text:style-name="P693"><text:span text:style-name="T598">Tesorería</text:span></text:p>
          </table:table-cell>
          <table:table-cell table:style-name="Tabla82.A2" office:value-type="string">
            <text:p text:style-name="P1175"><text:span text:style-name="T598">2.1 <text:s/></text:span><text:span text:style-name="T596">R</text:span><text:span text:style-name="T598">ea</text:span><text:span text:style-name="T601">l</text:span><text:span text:style-name="T598">i</text:span><text:span text:style-name="T601">z</text:span><text:span text:style-name="T598">a </text:span><text:span text:style-name="T649"><text:s/></text:span><text:span text:style-name="T598">l</text:span><text:span text:style-name="T603">o</text:span><text:span text:style-name="T598">s </text:span><text:span text:style-name="T636"><text:s/></text:span><text:span text:style-name="T603">c</text:span><text:span text:style-name="T598">álc</text:span><text:span text:style-name="T603">u</text:span><text:span text:style-name="T598">l</text:span><text:span text:style-name="T611">o</text:span><text:span text:style-name="T598">s </text:span><text:span text:style-name="T649"><text:s/></text:span><text:span text:style-name="T598">para </text:span><text:span text:style-name="T620"><text:s/></text:span><text:span text:style-name="T598">determ</text:span><text:span text:style-name="T596">i</text:span><text:span text:style-name="T598">nar </text:span><text:span text:style-name="T657"><text:s/></text:span><text:span text:style-name="T603">e</text:span><text:span text:style-name="T598">l </text:span><text:span text:style-name="T636"><text:s/></text:span><text:span text:style-name="T598">m</text:span><text:span text:style-name="T603">o</text:span><text:span text:style-name="T598">nto </text:span><text:span text:style-name="T657"><text:s/></text:span><text:span text:style-name="T603">d</text:span><text:span text:style-name="T598">el </text:span><text:span text:style-name="T596">E</text:span><text:span text:style-name="T598">mbargo de</text:span><text:span text:style-name="T611"> </text:span><text:span text:style-name="T603">a</text:span><text:span text:style-name="T598">cuer</text:span><text:span text:style-name="T603">d</text:span><text:span text:style-name="T598">o</text:span><text:span text:style-name="T611"> </text:span><text:span text:style-name="T598">a lo </text:span><text:span text:style-name="T603">e</text:span><text:span text:style-name="T598">stab</text:span><text:span text:style-name="T601">l</text:span><text:span text:style-name="T603">e</text:span><text:span text:style-name="T598">cido en l</text:span><text:span text:style-name="T603">o</text:span><text:span text:style-name="T598">s</text:span><text:span text:style-name="T611"> </text:span><text:span text:style-name="T598">art</text:span><text:span text:style-name="T603">í</text:span><text:span text:style-name="T598">cul</text:span><text:span text:style-name="T603">o</text:span><text:span text:style-name="T598">s rela</text:span><text:span text:style-name="T601">c</text:span><text:span text:style-name="T603">i</text:span><text:span text:style-name="T598">onad</text:span><text:span text:style-name="T603">o</text:span><text:span text:style-name="T598">s</text:span><text:span text:style-name="T601"> </text:span><text:span text:style-name="T598">del</text:span><text:span text:style-name="T611"> </text:span><text:span text:style-name="T596">C</text:span><text:span text:style-name="T598">ó</text:span><text:span text:style-name="T603">d</text:span><text:span text:style-name="T598">igo</text:span><text:span text:style-name="T601"> </text:span><text:span text:style-name="T596">P</text:span><text:span text:style-name="T598">r</text:span><text:span text:style-name="T614">o</text:span><text:span text:style-name="T598">ce</text:span><text:span text:style-name="T601">s</text:span><text:span text:style-name="T598">al</text:span><text:span text:style-name="T601"> </text:span><text:span text:style-name="T596">C</text:span><text:span text:style-name="T603">i</text:span><text:span text:style-name="T598">vil y</text:span><text:span text:style-name="T601"> </text:span><text:span text:style-name="T598">Mer</text:span><text:span text:style-name="T603">c</text:span><text:span text:style-name="T598">ant</text:span><text:span text:style-name="T603">i</text:span><text:span text:style-name="T598">l</text:span><text:span text:style-name="T601"> </text:span><text:span text:style-name="T598">en </text:span><text:span text:style-name="T596">C</text:span><text:span text:style-name="T598">ap</text:span><text:span text:style-name="T601">i</text:span><text:span text:style-name="T598">tu</text:span><text:span text:style-name="T601">l</text:span><text:span text:style-name="T598">o IV</text:span><text:span text:style-name="T614"> </text:span><text:span text:style-name="T598">del</text:span><text:span text:style-name="T601"> </text:span><text:span text:style-name="T603">e</text:span><text:span text:style-name="T598">mbargo</text:span><text:span text:style-name="T603"> </text:span><text:span text:style-name="T598">art. </text:span><text:span text:style-name="T603">6</text:span><text:span text:style-name="T598">22 e</text:span><text:span text:style-name="T601">m</text:span><text:span text:style-name="T598">ba</text:span><text:span text:style-name="T603">r</text:span><text:span text:style-name="T598">go de</text:span><text:span text:style-name="T603"> </text:span><text:span text:style-name="T598">sala</text:span><text:span text:style-name="T614">r</text:span><text:span text:style-name="T598">ios.</text:span></text:p>
            <text:p text:style-name="P321"/>
            <text:p text:style-name="P1177"><text:span text:style-name="T598">2.2 </text:span><text:span text:style-name="T632"><text:s/></text:span><text:span text:style-name="T596">R</text:span><text:span text:style-name="T598">em</text:span><text:span text:style-name="T601">i</text:span><text:span text:style-name="T598">te</text:span><text:span text:style-name="T626"> </text:span><text:span text:style-name="T598">a</text:span><text:span text:style-name="T611"> </text:span><text:span text:style-name="T596">R</text:span><text:span text:style-name="T598">e</text:span><text:span text:style-name="T601">c</text:span><text:span text:style-name="T598">u</text:span><text:span text:style-name="T614">r</text:span><text:span text:style-name="T598">sos</text:span><text:span text:style-name="T609"> </text:span><text:span text:style-name="T596">H</text:span><text:span text:style-name="T598">uma</text:span><text:span text:style-name="T603">n</text:span><text:span text:style-name="T598">os</text:span><text:span text:style-name="T611"> </text:span><text:span text:style-name="T598">cop</text:span><text:span text:style-name="T601">i</text:span><text:span text:style-name="T598">a</text:span><text:span text:style-name="T611"> </text:span><text:span text:style-name="T598">de</text:span><text:span text:style-name="T611"> </text:span><text:span text:style-name="T598">la</text:span><text:span text:style-name="T632"> </text:span><text:span text:style-name="T598">o</text:span><text:span text:style-name="T614">r</text:span><text:span text:style-name="T598">den</text:span><text:span text:style-name="T611"> </text:span><text:span text:style-name="T598">jud</text:span><text:span text:style-name="T603">i</text:span><text:span text:style-name="T598">cial y para</text:span><text:span text:style-name="T618"> </text:span><text:span text:style-name="T598">que</text:span><text:span text:style-name="T619"> </text:span><text:span text:style-name="T598">ap</text:span><text:span text:style-name="T603">l</text:span><text:span text:style-name="T598">ique</text:span><text:span text:style-name="T615"> </text:span><text:span text:style-name="T598">de</text:span><text:span text:style-name="T603">s</text:span><text:span text:style-name="T598">cue</text:span><text:span text:style-name="T603">n</text:span><text:span text:style-name="T598">to</text:span><text:span text:style-name="T615"> </text:span><text:span text:style-name="T598">men</text:span><text:span text:style-name="T596">s</text:span><text:span text:style-name="T598">ua</text:span><text:span text:style-name="T603">l</text:span><text:span text:style-name="T598">mente</text:span><text:span text:style-name="T615"> </text:span><text:span text:style-name="T598">en</text:span><text:span text:style-name="T615"> </text:span><text:span text:style-name="T598">sue</text:span><text:span text:style-name="T603">l</text:span><text:span text:style-name="T598">do por me</text:span><text:span text:style-name="T603">d</text:span><text:span text:style-name="T598">io</text:span><text:span text:style-name="T601"> </text:span><text:span text:style-name="T598">de </text:span><text:span text:style-name="T603">p</text:span><text:span text:style-name="T598">lan</text:span><text:span text:style-name="T603">i</text:span><text:span text:style-name="T598">l</text:span><text:span text:style-name="T601">l</text:span><text:span text:style-name="T598">a.</text:span></text:p>
          </table:table-cell>
        </table:table-row>
        <table:table-row table:style-name="Tabla82.4">
          <table:table-cell table:style-name="Tabla82.A2" office:value-type="string">
            <text:p text:style-name="P1179"><text:span text:style-name="T598">3.<text:tab/></text:span><text:span text:style-name="T596">A</text:span><text:span text:style-name="T598">pli</text:span><text:span text:style-name="T601">c</text:span><text:span text:style-name="T603">a</text:span><text:span text:style-name="T598">ción <text:s text:c="14"/></text:span><text:span text:style-name="T619"><text:s/></text:span><text:span text:style-name="T603">d</text:span><text:span text:style-name="T598">e de</text:span><text:span text:style-name="T601">s</text:span><text:span text:style-name="T598">c</text:span><text:span text:style-name="T603">u</text:span><text:span text:style-name="T598">ento </text:span><text:span text:style-name="T603">e</text:span><text:span text:style-name="T598">n p</text:span><text:span text:style-name="T601">l</text:span><text:span text:style-name="T598">a</text:span><text:span text:style-name="T603">n</text:span><text:span text:style-name="T598">i</text:span><text:span text:style-name="T601">l</text:span><text:span text:style-name="T603">l</text:span><text:span text:style-name="T598">a</text:span></text:p>
          </table:table-cell>
          <table:table-cell table:style-name="Tabla82.A2" office:value-type="string">
            <text:p text:style-name="P188"/>
            <text:p text:style-name="P702"><text:span text:style-name="T596">R</text:span><text:span text:style-name="T598">e</text:span><text:span text:style-name="T601">c</text:span><text:span text:style-name="T598">ursos</text:span><text:span text:style-name="T596"> H</text:span><text:span text:style-name="T598">uman</text:span><text:span text:style-name="T603">o</text:span><text:span text:style-name="T598">s</text:span></text:p>
          </table:table-cell>
          <table:table-cell table:style-name="Tabla82.A2" office:value-type="string">
            <text:p text:style-name="P1184"><text:span text:style-name="T598">3.1 </text:span><text:span text:style-name="T604"><text:s/></text:span><text:span text:style-name="T598">Ingre</text:span><text:span text:style-name="T601">s</text:span><text:span text:style-name="T598">a <text:s/>en </text:span><text:span text:style-name="T609"><text:s/></text:span><text:span text:style-name="T598">p</text:span><text:span text:style-name="T603">l</text:span><text:span text:style-name="T598">an</text:span><text:span text:style-name="T601">i</text:span><text:span text:style-name="T603">l</text:span><text:span text:style-name="T598">la </text:span><text:span text:style-name="T609"><text:s/></text:span><text:span text:style-name="T598">d</text:span><text:span text:style-name="T603">e</text:span><text:span text:style-name="T598">sc</text:span><text:span text:style-name="T603">u</text:span><text:span text:style-name="T598">en</text:span><text:span text:style-name="T603">t</text:span><text:span text:style-name="T598">o </text:span><text:span text:style-name="T609"><text:s/></text:span><text:span text:style-name="T598">men</text:span><text:span text:style-name="T596">s</text:span><text:span text:style-name="T598">ual </text:span><text:span text:style-name="T609"><text:s/></text:span><text:span text:style-name="T603">e</text:span><text:span text:style-name="T598">n </text:span><text:span text:style-name="T609"><text:s/></text:span><text:span text:style-name="T598">s</text:span><text:span text:style-name="T603">u</text:span><text:span text:style-name="T598">eldo </text:span><text:span text:style-name="T601"><text:s/></text:span><text:span text:style-name="T598">por med</text:span><text:span text:style-name="T601">i</text:span><text:span text:style-name="T598">o</text:span><text:span text:style-name="T603"> </text:span><text:span text:style-name="T598">de p</text:span><text:span text:style-name="T596">l</text:span><text:span text:style-name="T598">an</text:span><text:span text:style-name="T601">i</text:span><text:span text:style-name="T603">l</text:span><text:span text:style-name="T598">la.</text:span></text:p>
          </table:table-cell>
        </table:table-row>
        <text:soft-page-break/>
        <table:table-row table:style-name="Tabla82.5">
          <table:table-cell table:style-name="Tabla82.A2" office:value-type="string">
            <text:p text:style-name="P1164"><text:span text:style-name="T598">4.<text:tab/></text:span><text:span text:style-name="T596">C</text:span><text:span text:style-name="T598">ontrol </text:span><text:span text:style-name="T621"><text:s/></text:span><text:span text:style-name="T603">d</text:span><text:span text:style-name="T598">e </text:span><text:span text:style-name="T606"><text:s/></text:span><text:span text:style-name="T603">d</text:span><text:span text:style-name="T598">e</text:span><text:span text:style-name="T601">s</text:span><text:span text:style-name="T603">c</text:span><text:span text:style-name="T598">uen</text:span><text:span text:style-name="T603">t</text:span><text:span text:style-name="T598">o de e</text:span><text:span text:style-name="T601">m</text:span><text:span text:style-name="T598">ba</text:span><text:span text:style-name="T603">r</text:span><text:span text:style-name="T598">go </text:span><text:span text:style-name="T601">j</text:span><text:span text:style-name="T598">u</text:span><text:span text:style-name="T603">d</text:span><text:span text:style-name="T598">i</text:span><text:span text:style-name="T601">c</text:span><text:span text:style-name="T603">i</text:span><text:span text:style-name="T598">al</text:span><text:span text:style-name="T601"> </text:span><text:span text:style-name="T598">p</text:span><text:span text:style-name="T603">o</text:span><text:span text:style-name="T598">r</text:span></text:p>
            <text:p text:style-name="P1187"><text:span text:style-name="T598">emp</text:span><text:span text:style-name="T601">l</text:span><text:span text:style-name="T598">e</text:span><text:span text:style-name="T603">a</text:span><text:span text:style-name="T598">do</text:span></text:p>
          </table:table-cell>
          <table:table-cell table:style-name="Tabla82.A2" office:value-type="string">
            <text:p text:style-name="P244"/>
            <text:p text:style-name="P1"/>
            <text:p text:style-name="P1"/>
            <text:p text:style-name="P693"><text:span text:style-name="T598">Tesorería</text:span></text:p>
          </table:table-cell>
          <table:table-cell table:style-name="Tabla82.A2" office:value-type="string">
            <text:p text:style-name="P1186"><text:span text:style-name="T598">4.1 </text:span><text:span text:style-name="T604"><text:s/></text:span><text:span text:style-name="T596">C</text:span><text:span text:style-name="T598">rea</text:span><text:span text:style-name="T611"> </text:span><text:span text:style-name="T598">ho</text:span><text:span text:style-name="T601">j</text:span><text:span text:style-name="T598">a</text:span><text:span text:style-name="T609"> </text:span><text:span text:style-name="T603">d</text:span><text:span text:style-name="T598">e</text:span><text:span text:style-name="T609"> </text:span><text:span text:style-name="T598">c</text:span><text:span text:style-name="T603">o</text:span><text:span text:style-name="T598">ntrol</text:span><text:span text:style-name="T601"> </text:span><text:span text:style-name="T598">ind</text:span><text:span text:style-name="T603">i</text:span><text:span text:style-name="T598">vidu</text:span><text:span text:style-name="T603">a</text:span><text:span text:style-name="T598">l</text:span><text:span text:style-name="T601"> </text:span><text:span text:style-name="T598">de</text:span><text:span text:style-name="T609"> </text:span><text:span text:style-name="T598">em</text:span><text:span text:style-name="T603">b</text:span><text:span text:style-name="T598">argo</text:span><text:span text:style-name="T611"> </text:span><text:span text:style-name="T598">d</text:span><text:span text:style-name="T603">e</text:span><text:span text:style-name="T598">l</text:span><text:span text:style-name="T609"> </text:span><text:span text:style-name="T598">e</text:span><text:span text:style-name="T603">m</text:span><text:span text:style-name="T598">ple</text:span><text:span text:style-name="T603">a</text:span><text:span text:style-name="T598">do embarg</text:span><text:span text:style-name="T603">a</text:span><text:span text:style-name="T598">do.</text:span></text:p>
            <text:p text:style-name="P321"/>
            <text:p text:style-name="P1189"><text:span text:style-name="T598">4.2 </text:span><text:span text:style-name="T604"><text:s/></text:span><text:span text:style-name="T596">C</text:span><text:span text:style-name="T598">ada <text:s/></text:span><text:span text:style-name="T640"><text:s/></text:span><text:span text:style-name="T598">mes <text:s/></text:span><text:span text:style-name="T643"><text:s/></text:span><text:span text:style-name="T598">al</text:span><text:span text:style-name="T603">i</text:span><text:span text:style-name="T598">menta <text:s/></text:span><text:span text:style-name="T641"><text:s/></text:span><text:span text:style-name="T598">el <text:s/></text:span><text:span text:style-name="T642"><text:s/></text:span><text:span text:style-name="T603">c</text:span><text:span text:style-name="T598">uadro <text:s/></text:span><text:span text:style-name="T640"><text:s/></text:span><text:span text:style-name="T598">c</text:span><text:span text:style-name="T603">o</text:span><text:span text:style-name="T598">n <text:s/></text:span><text:span text:style-name="T640"><text:s/></text:span><text:span text:style-name="T598">l</text:span><text:span text:style-name="T603">o</text:span><text:span text:style-name="T598">s <text:s/></text:span><text:span text:style-name="T642"><text:s/></text:span><text:span text:style-name="T598">va</text:span><text:span text:style-name="T603">l</text:span><text:span text:style-name="T598">or</text:span><text:span text:style-name="T603">e</text:span><text:span text:style-name="T598">s de</text:span><text:span text:style-name="T601">s</text:span><text:span text:style-name="T598">c</text:span><text:span text:style-name="T603">o</text:span><text:span text:style-name="T598">ntad</text:span><text:span text:style-name="T603">o</text:span><text:span text:style-name="T598">s.</text:span></text:p>
            <text:p text:style-name="P403"/>
            <text:p text:style-name="P1191"><text:span text:style-name="T598">4.3 </text:span><text:span text:style-name="T604"><text:s/></text:span><text:span text:style-name="T596">R</text:span><text:span text:style-name="T598">ea</text:span><text:span text:style-name="T601">l</text:span><text:span text:style-name="T598">i</text:span><text:span text:style-name="T601">z</text:span><text:span text:style-name="T598">a <text:s/></text:span><text:span text:style-name="T609"><text:s/></text:span><text:span text:style-name="T596">V</text:span><text:span text:style-name="T598">ali</text:span><text:span text:style-name="T603">d</text:span><text:span text:style-name="T598">a</text:span><text:span text:style-name="T601">c</text:span><text:span text:style-name="T603">i</text:span><text:span text:style-name="T598">ón <text:s/></text:span><text:span text:style-name="T631"><text:s/></text:span><text:span text:style-name="T598">de <text:s/></text:span><text:span text:style-name="T609"><text:s/></text:span><text:span text:style-name="T598">O</text:span><text:span text:style-name="T603">b</text:span><text:span text:style-name="T598">l</text:span><text:span text:style-name="T596">i</text:span><text:span text:style-name="T598">ga</text:span><text:span text:style-name="T601">c</text:span><text:span text:style-name="T598">io</text:span><text:span text:style-name="T603">n</text:span><text:span text:style-name="T598">es <text:s/></text:span><text:span text:style-name="T626"><text:s/></text:span><text:span text:style-name="T598">en <text:s/></text:span><text:span text:style-name="T631"><text:s/></text:span><text:span text:style-name="T596">P</text:span><text:span text:style-name="T598">l</text:span><text:span text:style-name="T603">a</text:span><text:span text:style-name="T598">ni</text:span><text:span text:style-name="T603">l</text:span><text:span text:style-name="T598">la <text:s/></text:span><text:span text:style-name="T631"><text:s/></text:span><text:span text:style-name="T598">de</text:span></text:p>
            <text:p text:style-name="P1196"><text:span text:style-name="T596">S</text:span><text:span text:style-name="T598">alarios</text:span><text:span text:style-name="T596"> </text:span><text:span text:style-name="T598">con </text:span><text:span text:style-name="T596">N</text:span><text:span text:style-name="T598">IT</text:span><text:span text:style-name="T603"> </text:span><text:span text:style-name="T598">1 en A</text:span><text:span text:style-name="T614">p</text:span><text:span text:style-name="T598">l</text:span><text:span text:style-name="T601">i</text:span><text:span text:style-name="T598">c</text:span><text:span text:style-name="T603">a</text:span><text:span text:style-name="T598">c</text:span><text:span text:style-name="T603">i</text:span><text:span text:style-name="T598">ón Infor</text:span><text:span text:style-name="T603">m</text:span><text:span text:style-name="T598">át</text:span><text:span text:style-name="T601">i</text:span><text:span text:style-name="T603">c</text:span><text:span text:style-name="T598">a S</text:span><text:span text:style-name="T596">A</text:span><text:span text:style-name="T598">FI.</text:span></text:p>
            <text:p text:style-name="P294"/>
            <text:p text:style-name="P1191"><text:span text:style-name="T598">4.4 </text:span><text:span text:style-name="T604"><text:s/></text:span><text:span text:style-name="T598">Tras</text:span><text:span text:style-name="T601">l</text:span><text:span text:style-name="T598">a</text:span><text:span text:style-name="T603">d</text:span><text:span text:style-name="T598">a Plan</text:span><text:span text:style-name="T603">i</text:span><text:span text:style-name="T598">l</text:span><text:span text:style-name="T601">l</text:span><text:span text:style-name="T603">a</text:span><text:span text:style-name="T598">s</text:span><text:span text:style-name="T601"> </text:span><text:span text:style-name="T598">al</text:span><text:span text:style-name="T611"> </text:span><text:span text:style-name="T596">Á</text:span><text:span text:style-name="T598">r</text:span><text:span text:style-name="T614">e</text:span><text:span text:style-name="T598">a </text:span><text:span text:style-name="T596">C</text:span><text:span text:style-name="T598">o</text:span><text:span text:style-name="T603">n</text:span><text:span text:style-name="T598">tab</text:span><text:span text:style-name="T601">l</text:span><text:span text:style-name="T598">e.</text:span></text:p>
          </table:table-cell>
        </table:table-row>
        <table:table-row table:style-name="Tabla82.6">
          <table:table-cell table:style-name="Tabla82.A2" office:value-type="string">
            <text:p text:style-name="P1197"><text:span text:style-name="T598">5. <text:s text:c="2"/></text:span><text:span text:style-name="T604"><text:s/></text:span><text:span text:style-name="T596">R</text:span><text:span text:style-name="T598">eg</text:span><text:span text:style-name="T601">i</text:span><text:span text:style-name="T598">stro <text:s/></text:span><text:span text:style-name="T604"><text:s/></text:span><text:span text:style-name="T598">conta</text:span><text:span text:style-name="T603">b</text:span><text:span text:style-name="T598">le <text:s/></text:span><text:span text:style-name="T634"><text:s/></text:span><text:span text:style-name="T603">e</text:span><text:span text:style-name="T598">n</text:span></text:p>
            <text:p text:style-name="P1188"><text:span text:style-name="T598">cuenta <text:s/></text:span><text:span text:style-name="T609"><text:s/></text:span><text:span text:style-name="T598">de <text:s/></text:span><text:span text:style-name="T631"><text:s/></text:span><text:span text:style-name="T596">E</text:span><text:span text:style-name="T598">m</text:span><text:span text:style-name="T603">b</text:span><text:span text:style-name="T598">arg</text:span><text:span text:style-name="T603">o</text:span><text:span text:style-name="T598">s</text:span></text:p>
            <text:p text:style-name="P1187"><text:span text:style-name="T601">J</text:span><text:span text:style-name="T598">ud</text:span><text:span text:style-name="T601">i</text:span><text:span text:style-name="T603">c</text:span><text:span text:style-name="T598">ial</text:span><text:span text:style-name="T603">e</text:span><text:span text:style-name="T598">s</text:span></text:p>
          </table:table-cell>
          <table:table-cell table:style-name="Tabla82.A2" office:value-type="string">
            <text:p text:style-name="P188"/>
            <text:p text:style-name="P1199"><text:span text:style-name="T596">C</text:span><text:span text:style-name="T598">ontabi</text:span><text:span text:style-name="T603">l</text:span><text:span text:style-name="T598">idad</text:span></text:p>
          </table:table-cell>
          <table:table-cell table:style-name="Tabla82.A2" office:value-type="string">
            <text:p text:style-name="P1192"><text:span text:style-name="T598">5.1 </text:span><text:span text:style-name="T604"><text:s/></text:span><text:span text:style-name="T596">V</text:span><text:span text:style-name="T598">alida</text:span><text:span text:style-name="T612"> </text:span><text:span text:style-name="T598">y</text:span><text:span text:style-name="T634"> </text:span><text:span text:style-name="T596">R</text:span><text:span text:style-name="T603">e</text:span><text:span text:style-name="T598">gist</text:span><text:span text:style-name="T614">r</text:span><text:span text:style-name="T598">a</text:span><text:span text:style-name="T634"> </text:span><text:span text:style-name="T603">e</text:span><text:span text:style-name="T598">l</text:span><text:span text:style-name="T630"> </text:span><text:span text:style-name="T603">d</text:span><text:span text:style-name="T598">e</text:span><text:span text:style-name="T601">v</text:span><text:span text:style-name="T598">en</text:span><text:span text:style-name="T603">ga</text:span><text:span text:style-name="T598">m</text:span><text:span text:style-name="T601">i</text:span><text:span text:style-name="T598">ento</text:span><text:span text:style-name="T604"> </text:span><text:span text:style-name="T598">de</text:span><text:span text:style-name="T612"> </text:span><text:span text:style-name="T598">la</text:span><text:span text:style-name="T604"> </text:span><text:span text:style-name="T598">O</text:span><text:span text:style-name="T603">b</text:span><text:span text:style-name="T598">l</text:span><text:span text:style-name="T601">i</text:span><text:span text:style-name="T598">g</text:span><text:span text:style-name="T603">a</text:span><text:span text:style-name="T598">ci</text:span><text:span text:style-name="T603">ó</text:span><text:span text:style-name="T598">n</text:span><text:span text:style-name="T634"> </text:span><text:span text:style-name="T603">c</text:span><text:span text:style-name="T598">on</text:span></text:p>
            <text:p text:style-name="P1201"><text:span text:style-name="T596">N</text:span><text:span text:style-name="T598">IT 1.</text:span></text:p>
          </table:table-cell>
        </table:table-row>
        <table:table-row table:style-name="Tabla82.7">
          <table:table-cell table:style-name="Tabla82.A2" office:value-type="string">
            <text:p text:style-name="P1197"><text:span text:style-name="T598">6. <text:s text:c="2"/></text:span><text:span text:style-name="T604"><text:s/></text:span><text:span text:style-name="T598">Ingre</text:span><text:span text:style-name="T601">s</text:span><text:span text:style-name="T598">o </text:span><text:span text:style-name="T647"><text:s/></text:span><text:span text:style-name="T603">d</text:span><text:span text:style-name="T598">e </text:span><text:span text:style-name="T647"><text:s/></text:span><text:span text:style-name="T598">fon</text:span><text:span text:style-name="T603">d</text:span><text:span text:style-name="T598">os </text:span><text:span text:style-name="T640"><text:s/></text:span><text:span text:style-name="T598">a</text:span></text:p>
            <text:p text:style-name="P1188"><text:span text:style-name="T598">cuenta <text:s/></text:span><text:span text:style-name="T609"><text:s/></text:span><text:span text:style-name="T598">de <text:s/></text:span><text:span text:style-name="T631"><text:s/></text:span><text:span text:style-name="T596">E</text:span><text:span text:style-name="T598">m</text:span><text:span text:style-name="T603">b</text:span><text:span text:style-name="T598">arg</text:span><text:span text:style-name="T603">o</text:span><text:span text:style-name="T598">s</text:span></text:p>
            <text:p text:style-name="P1187"><text:span text:style-name="T601">J</text:span><text:span text:style-name="T598">ud</text:span><text:span text:style-name="T601">i</text:span><text:span text:style-name="T603">c</text:span><text:span text:style-name="T598">ial</text:span><text:span text:style-name="T603">e</text:span><text:span text:style-name="T598">s</text:span></text:p>
          </table:table-cell>
          <table:table-cell table:style-name="Tabla82.A2" office:value-type="string">
            <text:p text:style-name="P202"/>
            <text:p text:style-name="P1"/>
            <text:p text:style-name="P1"/>
            <text:p text:style-name="P693"><text:span text:style-name="T598">Tesorería</text:span></text:p>
          </table:table-cell>
          <table:table-cell table:style-name="Tabla82.A2" office:value-type="string">
            <text:p text:style-name="P1204"><text:span text:style-name="T598">6.1 </text:span><text:span text:style-name="T604"><text:s/></text:span><text:span text:style-name="T596">E</text:span><text:span text:style-name="T598">labora </text:span><text:span text:style-name="T641"><text:s/></text:span><text:span text:style-name="T596">C</text:span><text:span text:style-name="T598">he</text:span><text:span text:style-name="T603">q</text:span><text:span text:style-name="T598">ue </text:span><text:span text:style-name="T641"><text:s/></text:span><text:span text:style-name="T598">de </text:span><text:span text:style-name="T636"><text:s/></text:span><text:span text:style-name="T598">la </text:span><text:span text:style-name="T641"><text:s/></text:span><text:span text:style-name="T596">C</text:span><text:span text:style-name="T603">u</text:span><text:span text:style-name="T598">enta </text:span><text:span text:style-name="T641"><text:s/></text:span><text:span text:style-name="T596">R</text:span><text:span text:style-name="T598">e</text:span><text:span text:style-name="T601">c</text:span><text:span text:style-name="T598">u</text:span><text:span text:style-name="T614">r</text:span><text:span text:style-name="T598">sos </text:span><text:span text:style-name="T638"><text:s/></text:span><text:span text:style-name="T598">prop</text:span><text:span text:style-name="T603">i</text:span><text:span text:style-name="T598">os </text:span><text:span text:style-name="T641"><text:s/></text:span><text:span text:style-name="T598">y</text:span></text:p>
            <text:p text:style-name="P1201"><text:span text:style-name="T596">R</text:span><text:span text:style-name="T598">eme</text:span><text:span text:style-name="T601">s</text:span><text:span text:style-name="T598">a</text:span><text:span text:style-name="T608"> </text:span><text:span text:style-name="T598">l</text:span><text:span text:style-name="T603">o</text:span><text:span text:style-name="T598">s</text:span><text:span text:style-name="T646"> </text:span><text:span text:style-name="T598">v</text:span><text:span text:style-name="T603">a</text:span><text:span text:style-name="T598">lores</text:span><text:span text:style-name="T646"> </text:span><text:span text:style-name="T598">d</text:span><text:span text:style-name="T603">e</text:span><text:span text:style-name="T598">sc</text:span><text:span text:style-name="T603">o</text:span><text:span text:style-name="T598">nt</text:span><text:span text:style-name="T603">a</text:span><text:span text:style-name="T598">dos</text:span><text:span text:style-name="T646"> </text:span><text:span text:style-name="T598">a</text:span><text:span text:style-name="T608"> </text:span><text:span text:style-name="T598">ca</text:span><text:span text:style-name="T603">d</text:span><text:span text:style-name="T598">a</text:span><text:span text:style-name="T608"> </text:span><text:span text:style-name="T598">emp</text:span><text:span text:style-name="T596">l</text:span><text:span text:style-name="T598">eado</text:span><text:span text:style-name="T646"> </text:span><text:span text:style-name="T598">a</text:span><text:span text:style-name="T608"> </text:span><text:span text:style-name="T603">l</text:span><text:span text:style-name="T598">a</text:span></text:p>
            <text:p text:style-name="P1200"><text:span text:style-name="T598">cuenta “</text:span><text:span text:style-name="T614">E</text:span><text:span text:style-name="T598">mbarg</text:span><text:span text:style-name="T603">o</text:span><text:span text:style-name="T598">s</text:span><text:span text:style-name="T601"> </text:span><text:span text:style-name="T598">J</text:span><text:span text:style-name="T603">u</text:span><text:span text:style-name="T598">di</text:span><text:span text:style-name="T603">c</text:span><text:span text:style-name="T598">ial</text:span><text:span text:style-name="T603">e</text:span><text:span text:style-name="T598">s”</text:span><text:span text:style-name="T603"> </text:span><text:span text:style-name="T598">si</text:span><text:span text:style-name="T601"> </text:span><text:span text:style-name="T598">s</text:span><text:span text:style-name="T603">o</text:span><text:span text:style-name="T598">n fon</text:span><text:span text:style-name="T603">d</text:span><text:span text:style-name="T598">os</text:span><text:span text:style-name="T601"> </text:span><text:span text:style-name="T598">pr</text:span><text:span text:style-name="T603">o</text:span><text:span text:style-name="T598">pio</text:span><text:span text:style-name="T603">s</text:span><text:span text:style-name="T598">.</text:span></text:p>
            <text:p text:style-name="P413"/>
            <text:p text:style-name="P1183"><text:span text:style-name="T598">6.2 </text:span><text:span text:style-name="T604"><text:s/></text:span><text:span text:style-name="T596">R</text:span><text:span text:style-name="T598">ea</text:span><text:span text:style-name="T601">l</text:span><text:span text:style-name="T598">i</text:span><text:span text:style-name="T601">z</text:span><text:span text:style-name="T598">a</text:span><text:span text:style-name="T625"> </text:span><text:span text:style-name="T603">p</text:span><text:span text:style-name="T598">ago</text:span><text:span text:style-name="T625"> </text:span><text:span text:style-name="T598">en</text:span><text:span text:style-name="T625"> </text:span><text:span text:style-name="T596">A</text:span><text:span text:style-name="T598">p</text:span><text:span text:style-name="T603">l</text:span><text:span text:style-name="T598">i</text:span><text:span text:style-name="T601">c</text:span><text:span text:style-name="T603">a</text:span><text:span text:style-name="T598">ción</text:span><text:span text:style-name="T625"> </text:span><text:span text:style-name="T603">I</text:span><text:span text:style-name="T598">nformát</text:span><text:span text:style-name="T596">i</text:span><text:span text:style-name="T598">ca</text:span><text:span text:style-name="T625"> </text:span><text:span text:style-name="T596">SA</text:span><text:span text:style-name="T598">FI</text:span><text:span text:style-name="T625"> </text:span><text:span text:style-name="T598">y</text:span><text:span text:style-name="T623"> </text:span><text:span text:style-name="T598">tra</text:span><text:span text:style-name="T603">s</text:span><text:span text:style-name="T598">la</text:span><text:span text:style-name="T603">d</text:span><text:span text:style-name="T598">a do</text:span><text:span text:style-name="T601">c</text:span><text:span text:style-name="T598">u</text:span><text:span text:style-name="T603">m</text:span><text:span text:style-name="T598">enta</text:span><text:span text:style-name="T596">c</text:span><text:span text:style-name="T598">ión a </text:span><text:span text:style-name="T596">C</text:span><text:span text:style-name="T603">o</text:span><text:span text:style-name="T598">ntab</text:span><text:span text:style-name="T596">i</text:span><text:span text:style-name="T598">l</text:span><text:span text:style-name="T601">i</text:span><text:span text:style-name="T598">d</text:span><text:span text:style-name="T603">ad</text:span><text:span text:style-name="T598">.</text:span></text:p>
          </table:table-cell>
        </table:table-row>
      </table:table>
      <text:p text:style-name="P223"/>
      <text:p text:style-name="P1"/>
      <text:p text:style-name="P1206"><text:span text:style-name="T54">94</text:span></text:p>
      <table:table table:name="Tabla83" table:style-name="Tabla83">
        <table:table-column table:style-name="Tabla83.A" table:number-columns-repeated="3"/>
        <table:table-row table:style-name="Tabla83.1">
          <table:table-cell table:style-name="Tabla83.A1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83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9</text:span><text:span text:style-name="T30">5 </text:span><text:span text:style-name="T28">d</text:span><text:span text:style-name="T29">e </text:span><text:span text:style-name="T32">113</text:span></text:p>
          </table:table-cell>
          <table:table-cell table:style-name="Tabla83.C1" table:number-rows-spanned="5" office:value-type="string">
            <text:p text:style-name="Standard"/>
          </table:table-cell>
        </table:table-row>
        <table:table-row table:style-name="Tabla83.2">
          <table:covered-table-cell/>
          <table:table-cell table:style-name="Tabla83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  <table:covered-table-cell/>
        </table:table-row>
        <table:table-row table:style-name="Tabla83.3">
          <table:covered-table-cell/>
          <table:table-cell table:style-name="Tabla83.B1" office:value-type="string">
            <text:p text:style-name="P170"/>
            <text:p text:style-name="P93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  <table:covered-table-cell/>
        </table:table-row>
        <table:table-row table:style-name="Tabla83.4">
          <table:table-cell table:style-name="Tabla83.B1" office:value-type="string">
            <text:p text:style-name="P1198"><text:span text:style-name="T598">7. <text:s text:c="2"/></text:span><text:span text:style-name="T604"><text:s/></text:span><text:span text:style-name="T598">Tras</text:span><text:span text:style-name="T601">l</text:span><text:span text:style-name="T598">a</text:span><text:span text:style-name="T603">d</text:span><text:span text:style-name="T598">o de</text:span><text:span text:style-name="T603"> </text:span><text:span text:style-name="T598">Obl</text:span><text:span text:style-name="T603">i</text:span><text:span text:style-name="T598">ga</text:span><text:span text:style-name="T601">c</text:span><text:span text:style-name="T603">i</text:span><text:span text:style-name="T598">ón</text:span></text:p>
          </table:table-cell>
          <table:table-cell table:style-name="Tabla83.B1" office:value-type="string">
            <text:p text:style-name="P5"/>
            <text:p text:style-name="P1"/>
            <text:p text:style-name="P1"/>
            <text:p text:style-name="P1"/>
            <text:p text:style-name="P1199"><text:span text:style-name="T596">C</text:span><text:span text:style-name="T598">ontab</text:span><text:span text:style-name="T601">i</text:span><text:span text:style-name="T603">l</text:span><text:span text:style-name="T598">idad</text:span></text:p>
          </table:table-cell>
          <table:table-cell table:style-name="Tabla83.B1" office:value-type="string">
            <text:p text:style-name="P1193"><text:span text:style-name="T598">7.1 </text:span><text:span text:style-name="T604"><text:s/></text:span><text:span text:style-name="T596">R</text:span><text:span text:style-name="T598">eg</text:span><text:span text:style-name="T601">i</text:span><text:span text:style-name="T598">stra</text:span><text:span text:style-name="T635"> </text:span><text:span text:style-name="T598">el</text:span><text:span text:style-name="T640"> </text:span><text:span text:style-name="T596">C</text:span><text:span text:style-name="T603">h</text:span><text:span text:style-name="T598">eque</text:span><text:span text:style-name="T641"> </text:span><text:span text:style-name="T598">em</text:span><text:span text:style-name="T596">i</text:span><text:span text:style-name="T598">t</text:span><text:span text:style-name="T611">i</text:span><text:span text:style-name="T598">do</text:span><text:span text:style-name="T636"> </text:span><text:span text:style-name="T598">de</text:span><text:span text:style-name="T640"> </text:span><text:span text:style-name="T598">la</text:span><text:span text:style-name="T641"> </text:span><text:span text:style-name="T598">c</text:span><text:span text:style-name="T603">u</text:span><text:span text:style-name="T598">enta</text:span><text:span text:style-name="T641"> </text:span><text:span text:style-name="T598">de</text:span><text:span text:style-name="T640"> </text:span><text:span text:style-name="T596">R</text:span><text:span text:style-name="T603">e</text:span><text:span text:style-name="T598">curs</text:span><text:span text:style-name="T603">o</text:span><text:span text:style-name="T598">s</text:span></text:p>
            <text:p text:style-name="P1201"><text:span text:style-name="T596">P</text:span><text:span text:style-name="T598">ropios</text:span><text:span text:style-name="T603"> </text:span><text:span text:style-name="T598">y</text:span><text:span text:style-name="T601"> </text:span><text:span text:style-name="T598">l</text:span><text:span text:style-name="T603">i</text:span><text:span text:style-name="T598">qu</text:span><text:span text:style-name="T601">i</text:span><text:span text:style-name="T598">da</text:span><text:span text:style-name="T603"> </text:span><text:span text:style-name="T598">la</text:span><text:span text:style-name="T603"> </text:span><text:span text:style-name="T598">Obl</text:span><text:span text:style-name="T603">i</text:span><text:span text:style-name="T598">ga</text:span><text:span text:style-name="T601">c</text:span><text:span text:style-name="T603">i</text:span><text:span text:style-name="T598">ón</text:span><text:span text:style-name="T603"> </text:span><text:span text:style-name="T598">creada</text:span><text:span text:style-name="T603"> </text:span><text:span text:style-name="T598">con </text:span><text:span text:style-name="T596">N</text:span><text:span text:style-name="T598">IT </text:span><text:span text:style-name="T603">2</text:span><text:span text:style-name="T598">.</text:span></text:p>
            <text:p text:style-name="P294"/>
            <text:p text:style-name="P1207"><text:span text:style-name="T598">7.2 </text:span><text:span text:style-name="T596">R</text:span><text:span text:style-name="T598">eg</text:span><text:span text:style-name="T601">i</text:span><text:span text:style-name="T598">stra</text:span><text:span text:style-name="T625"> </text:span><text:span text:style-name="T614">r</text:span><text:span text:style-name="T598">em</text:span><text:span text:style-name="T603">e</text:span><text:span text:style-name="T598">sa</text:span><text:span text:style-name="T625"> </text:span><text:span text:style-name="T603">d</text:span><text:span text:style-name="T598">epo</text:span><text:span text:style-name="T596">s</text:span><text:span text:style-name="T598">itada</text:span><text:span text:style-name="T624"> </text:span><text:span text:style-name="T598">en</text:span><text:span text:style-name="T624"> </text:span><text:span text:style-name="T598">cuenta</text:span><text:span text:style-name="T624"> </text:span><text:span text:style-name="T598">ba</text:span><text:span text:style-name="T603">n</text:span><text:span text:style-name="T598">caria</text:span><text:span text:style-name="T624"> </text:span><text:span text:style-name="T603">d</text:span><text:span text:style-name="T598">e embarg</text:span><text:span text:style-name="T603">o</text:span><text:span text:style-name="T598">s</text:span><text:span text:style-name="T611"> </text:span><text:span text:style-name="T598">j</text:span><text:span text:style-name="T603">u</text:span><text:span text:style-name="T598">di</text:span><text:span text:style-name="T603">c</text:span><text:span text:style-name="T598">ial</text:span><text:span text:style-name="T603">e</text:span><text:span text:style-name="T598">s</text:span><text:span text:style-name="T611"> </text:span><text:span text:style-name="T598">y </text:span><text:span text:style-name="T609">t</text:span><text:span text:style-name="T598">ra</text:span><text:span text:style-name="T603">s</text:span><text:span text:style-name="T598">la</text:span><text:span text:style-name="T603">d</text:span><text:span text:style-name="T598">o</text:span><text:span text:style-name="T611"> </text:span><text:span text:style-name="T598">mon</text:span><text:span text:style-name="T603">t</text:span><text:span text:style-name="T598">os</text:span><text:span text:style-name="T611"> </text:span><text:span text:style-name="T603">d</text:span><text:span text:style-name="T598">e</text:span><text:span text:style-name="T601">s</text:span><text:span text:style-name="T603">c</text:span><text:span text:style-name="T598">ontad</text:span><text:span text:style-name="T603">o</text:span><text:span text:style-name="T598">s</text:span><text:span text:style-name="T611"> </text:span><text:span text:style-name="T598">en con</text:span><text:span text:style-name="T601">c</text:span><text:span text:style-name="T603">e</text:span><text:span text:style-name="T598">pto</text:span><text:span text:style-name="T611"> </text:span><text:span text:style-name="T603">d</text:span><text:span text:style-name="T598">e</text:span><text:span text:style-name="T611"> </text:span><text:span text:style-name="T598">e</text:span><text:span text:style-name="T603">m</text:span><text:span text:style-name="T598">barg</text:span><text:span text:style-name="T603">o</text:span><text:span text:style-name="T598">s</text:span><text:span text:style-name="T611"> </text:span><text:span text:style-name="T598">j</text:span><text:span text:style-name="T603">u</text:span><text:span text:style-name="T598">di</text:span><text:span text:style-name="T603">ci</text:span><text:span text:style-name="T598">ales</text:span><text:span text:style-name="T609"> </text:span><text:span text:style-name="T598">a</text:span><text:span text:style-name="T611"> </text:span><text:span text:style-name="T598">la cu</text:span><text:span text:style-name="T603">e</text:span><text:span text:style-name="T598">nta conta</text:span><text:span text:style-name="T603">b</text:span><text:span text:style-name="T598">le respec</text:span><text:span text:style-name="T603">t</text:span><text:span text:style-name="T598">i</text:span><text:span text:style-name="T601">v</text:span><text:span text:style-name="T598">a</text:span><text:span text:style-name="T603"> </text:span><text:span text:style-name="T598">para </text:span><text:span text:style-name="T603">l</text:span><text:span text:style-name="T598">levar</text:span><text:span text:style-name="T596"> </text:span><text:span text:style-name="T598">su</text:span><text:span text:style-name="T603"> </text:span><text:span text:style-name="T598">cont</text:span><text:span text:style-name="T603">r</text:span><text:span text:style-name="T598">ol.</text:span></text:p>
          </table:table-cell>
        </table:table-row>
        <table:table-row table:style-name="Tabla83.5">
          <table:table-cell table:style-name="Tabla83.B1" office:value-type="string">
            <text:p text:style-name="P1182"><text:span text:style-name="T598">8.<text:tab/></text:span><text:span text:style-name="T596">S</text:span><text:span text:style-name="T598">oli</text:span><text:span text:style-name="T601">c</text:span><text:span text:style-name="T598">i</text:span><text:span text:style-name="T603">t</text:span><text:span text:style-name="T598">a <text:s text:c="2"/></text:span><text:span text:style-name="T651"><text:s/></text:span><text:span text:style-name="T603">i</text:span><text:span text:style-name="T598">nforme <text:s text:c="2"/></text:span><text:span text:style-name="T652"><text:s/></text:span><text:span text:style-name="T603">d</text:span><text:span text:style-name="T598">e e</text:span><text:span text:style-name="T601">s</text:span><text:span text:style-name="T598">tado </text:span><text:span text:style-name="T629"><text:s/></text:span><text:span text:style-name="T598">de </text:span><text:span text:style-name="T627"><text:s/></text:span><text:span text:style-name="T603">c</text:span><text:span text:style-name="T598">uenta </text:span><text:span text:style-name="T629"><text:s/></text:span><text:span text:style-name="T598">d</text:span><text:span text:style-name="T603">e</text:span><text:span text:style-name="T598">l</text:span></text:p>
            <text:p text:style-name="P1187"><text:span text:style-name="T598">embarg</text:span><text:span text:style-name="T603">a</text:span><text:span text:style-name="T598">do</text:span></text:p>
          </table:table-cell>
          <table:table-cell table:style-name="Tabla83.B1" office:value-type="string">
            <text:p text:style-name="P224"/>
            <text:p text:style-name="P1167"><text:span text:style-name="T598">Ju</text:span><text:span text:style-name="T601">z</text:span><text:span text:style-name="T598">g</text:span><text:span text:style-name="T603">a</text:span><text:span text:style-name="T598">do</text:span></text:p>
          </table:table-cell>
          <table:table-cell table:style-name="Tabla83.B1" office:value-type="string">
            <text:p text:style-name="P1178"><text:span text:style-name="T598">8.1 </text:span><text:span text:style-name="T604"><text:s/></text:span><text:span text:style-name="T596">E</text:span><text:span text:style-name="T598">l</text:span><text:span text:style-name="T629"> </text:span><text:span text:style-name="T598">ju</text:span><text:span text:style-name="T603">e</text:span><text:span text:style-name="T598">z</text:span><text:span text:style-name="T629"> </text:span><text:span text:style-name="T614">r</text:span><text:span text:style-name="T598">em</text:span><text:span text:style-name="T601">i</text:span><text:span text:style-name="T603">t</text:span><text:span text:style-name="T598">e</text:span><text:span text:style-name="T629"> </text:span><text:span text:style-name="T598">o</text:span><text:span text:style-name="T603">f</text:span><text:span text:style-name="T598">i</text:span><text:span text:style-name="T601">c</text:span><text:span text:style-name="T603">i</text:span><text:span text:style-name="T598">o</text:span><text:span text:style-name="T630"> </text:span><text:span text:style-name="T598">con</text:span><text:span text:style-name="T630"> </text:span><text:span text:style-name="T598">los</text:span><text:span text:style-name="T648"> </text:span><text:span text:style-name="T603">d</text:span><text:span text:style-name="T598">atos</text:span><text:span text:style-name="T648"> </text:span><text:span text:style-name="T598">so</text:span><text:span text:style-name="T603">l</text:span><text:span text:style-name="T598">i</text:span><text:span text:style-name="T601">c</text:span><text:span text:style-name="T598">i</text:span><text:span text:style-name="T603">t</text:span><text:span text:style-name="T598">ados</text:span><text:span text:style-name="T648"> </text:span><text:span text:style-name="T603">a</text:span><text:span text:style-name="T598">l</text:span><text:span text:style-name="T629"> </text:span><text:span text:style-name="T598">t</text:span><text:span text:style-name="T603">e</text:span><text:span text:style-name="T598">sore</text:span><text:span text:style-name="T614">r</text:span><text:span text:style-name="T598">o con re</text:span><text:span text:style-name="T601">s</text:span><text:span text:style-name="T598">p</text:span><text:span text:style-name="T603">e</text:span><text:span text:style-name="T598">cto a e</text:span><text:span text:style-name="T601">s</text:span><text:span text:style-name="T603">t</text:span><text:span text:style-name="T598">ado de</text:span><text:span text:style-name="T601"> </text:span><text:span text:style-name="T598">cu</text:span><text:span text:style-name="T603">e</text:span><text:span text:style-name="T598">nta </text:span><text:span text:style-name="T609">d</text:span><text:span text:style-name="T598">e mont</text:span><text:span text:style-name="T603">o</text:span><text:span text:style-name="T598">s</text:span><text:span text:style-name="T601"> </text:span><text:span text:style-name="T598">de</text:span><text:span text:style-name="T603">s</text:span><text:span text:style-name="T598">conta</text:span><text:span text:style-name="T603">do</text:span><text:span text:style-name="T598">s</text:span></text:p>
            <text:p text:style-name="P1200"><text:span text:style-name="T598">a </text:span><text:span text:style-name="T601">l</text:span><text:span text:style-name="T598">a f</text:span><text:span text:style-name="T603">e</text:span><text:span text:style-name="T598">cha por</text:span><text:span text:style-name="T603"> </text:span><text:span text:style-name="T598">em</text:span><text:span text:style-name="T603">p</text:span><text:span text:style-name="T598">leado.</text:span></text:p>
          </table:table-cell>
        </table:table-row>
        <table:table-row table:style-name="Tabla83.6">
          <table:table-cell table:style-name="Tabla83.B1" office:value-type="string">
            <text:p text:style-name="P1182"><text:span text:style-name="T598">9.<text:tab/></text:span><text:span text:style-name="T596">E</text:span><text:span text:style-name="T598">m</text:span><text:span text:style-name="T601">i</text:span><text:span text:style-name="T598">si</text:span><text:span text:style-name="T603">ó</text:span><text:span text:style-name="T598">n</text:span><text:span text:style-name="T615"> </text:span><text:span text:style-name="T603">d</text:span><text:span text:style-name="T598">e</text:span><text:span text:style-name="T615"> </text:span><text:span text:style-name="T603">e</text:span><text:span text:style-name="T598">stado</text:span><text:span text:style-name="T651"> </text:span><text:span text:style-name="T603">d</text:span><text:span text:style-name="T598">e cuenta</text:span><text:span text:style-name="T603"> </text:span><text:span text:style-name="T598">de e</text:span><text:span text:style-name="T603">m</text:span><text:span text:style-name="T598">barga</text:span><text:span text:style-name="T603">d</text:span><text:span text:style-name="T598">o</text:span></text:p>
          </table:table-cell>
          <table:table-cell table:style-name="Tabla83.B1" office:value-type="string">
            <text:p text:style-name="P224"/>
            <text:p text:style-name="P693"><text:span text:style-name="T598">Tesorería</text:span></text:p>
          </table:table-cell>
          <table:table-cell table:style-name="Tabla83.B1" office:value-type="string">
            <text:p text:style-name="P1175"><text:span text:style-name="T598">9.1 <text:s/></text:span><text:span text:style-name="T596">C</text:span><text:span text:style-name="T598">on</text:span><text:span text:style-name="T612"> </text:span><text:span text:style-name="T598">el</text:span><text:span text:style-name="T632"> </text:span><text:span text:style-name="T598">of</text:span><text:span text:style-name="T603">i</text:span><text:span text:style-name="T598">cio</text:span><text:span text:style-name="T632"> </text:span><text:span text:style-name="T598">ob</text:span><text:span text:style-name="T603">e</text:span><text:span text:style-name="T598">de</text:span><text:span text:style-name="T601">c</text:span><text:span text:style-name="T598">e</text:span><text:span text:style-name="T626"> </text:span><text:span text:style-name="T598">a</text:span><text:span text:style-name="T626"> </text:span><text:span text:style-name="T598">e</text:span><text:span text:style-name="T603">n</text:span><text:span text:style-name="T598">vi</text:span><text:span text:style-name="T603">a</text:span><text:span text:style-name="T598">r</text:span><text:span text:style-name="T631"> </text:span><text:span text:style-name="T598">la</text:span><text:span text:style-name="T632"> </text:span><text:span text:style-name="T598">info</text:span><text:span text:style-name="T603">r</text:span><text:span text:style-name="T598">ma</text:span><text:span text:style-name="T596">c</text:span><text:span text:style-name="T598">ión</text:span><text:span text:style-name="T626"> </text:span><text:span text:style-name="T598">al</text:span><text:span text:style-name="T632"> </text:span><text:span text:style-name="T598">j</text:span><text:span text:style-name="T603">u</text:span><text:span text:style-name="T598">zgado de </text:span><text:span text:style-name="T609"><text:s/></text:span><text:span text:style-name="T598">don</text:span><text:span text:style-name="T603">d</text:span><text:span text:style-name="T598">e </text:span><text:span text:style-name="T609"><text:s/></text:span><text:span text:style-name="T598">lo <text:s/>so</text:span><text:span text:style-name="T603">l</text:span><text:span text:style-name="T598">i</text:span><text:span text:style-name="T601">c</text:span><text:span text:style-name="T598">i</text:span><text:span text:style-name="T603">t</text:span><text:span text:style-name="T598">an </text:span><text:span text:style-name="T609"><text:s/></text:span><text:span text:style-name="T598">de</text:span><text:span text:style-name="T603">t</text:span><text:span text:style-name="T598">al</text:span><text:span text:style-name="T603">l</text:span><text:span text:style-name="T598">ando </text:span><text:span text:style-name="T609"><text:s/></text:span><text:span text:style-name="T598">l</text:span><text:span text:style-name="T603">o</text:span><text:span text:style-name="T598">s </text:span><text:span text:style-name="T609"><text:s/></text:span><text:span text:style-name="T603">m</text:span><text:span text:style-name="T598">ontos </text:span><text:span text:style-name="T601"><text:s/></text:span><text:span text:style-name="T598">ha</text:span><text:span text:style-name="T601">s</text:span><text:span text:style-name="T603">t</text:span><text:span text:style-name="T598">a </text:span><text:span text:style-name="T609"><text:s/></text:span><text:span text:style-name="T603">l</text:span><text:span text:style-name="T598">a fe</text:span><text:span text:style-name="T601">c</text:span><text:span text:style-name="T598">ha <text:s/></text:span><text:span text:style-name="T629"><text:s/></text:span><text:span text:style-name="T598">que <text:s/></text:span><text:span text:style-name="T629"><text:s/></text:span><text:span text:style-name="T598">se <text:s/></text:span><text:span text:style-name="T627"><text:s/></text:span><text:span text:style-name="T598">le <text:s/></text:span><text:span text:style-name="T628"><text:s/></text:span><text:span text:style-name="T598">ha <text:s/></text:span><text:span text:style-name="T629"><text:s/></text:span><text:span text:style-name="T598">de</text:span><text:span text:style-name="T603">s</text:span><text:span text:style-name="T598">contad</text:span><text:span text:style-name="T603">o</text:span><text:span text:style-name="T598">, <text:s/></text:span><text:span text:style-name="T627"><text:s/></text:span><text:span text:style-name="T598">n</text:span><text:span text:style-name="T603">o</text:span><text:span text:style-name="T598">mbre <text:s/></text:span><text:span text:style-name="T653"><text:s/></text:span><text:span text:style-name="T603">d</text:span><text:span text:style-name="T598">el(o</text:span><text:span text:style-name="T603">s</text:span><text:span text:style-name="T598">)</text:span></text:p>
            <text:p text:style-name="P1208"><text:span text:style-name="T598">embarg</text:span><text:span text:style-name="T603">a</text:span><text:span text:style-name="T598">do(s), </text:span><text:span text:style-name="T623"><text:s/></text:span><text:span text:style-name="T598">n</text:span><text:span text:style-name="T603">ú</text:span><text:span text:style-name="T598">mero </text:span><text:span text:style-name="T623"><text:s/></text:span><text:span text:style-name="T603">d</text:span><text:span text:style-name="T598">e </text:span><text:span text:style-name="T623"><text:s/></text:span><text:span text:style-name="T598">embargo. <text:s text:c="3"/></text:span><text:span text:style-name="T609"><text:s/></text:span><text:span text:style-name="T614">E</text:span><text:span text:style-name="T598">sto </text:span><text:span text:style-name="T623"><text:s/></text:span><text:span text:style-name="T598">se </text:span><text:span text:style-name="T623"><text:s/></text:span><text:span text:style-name="T603">d</text:span><text:span text:style-name="T598">e</text:span><text:span text:style-name="T603">b</text:span><text:span text:style-name="T598">e real</text:span><text:span text:style-name="T601">i</text:span><text:span text:style-name="T603">z</text:span><text:span text:style-name="T598">ar en </text:span><text:span text:style-name="T603">e</text:span><text:span text:style-name="T598">l</text:span><text:span text:style-name="T601"> </text:span><text:span text:style-name="T598">per</text:span><text:span text:style-name="T603">i</text:span><text:span text:style-name="T598">odo </text:span><text:span text:style-name="T603">e</text:span><text:span text:style-name="T598">stab</text:span><text:span text:style-name="T603">l</text:span><text:span text:style-name="T598">e</text:span><text:span text:style-name="T601">c</text:span><text:span text:style-name="T603">i</text:span><text:span text:style-name="T598">do para</text:span><text:span text:style-name="T611"> </text:span><text:span text:style-name="T603">d</text:span><text:span text:style-name="T598">ar res</text:span><text:span text:style-name="T603">p</text:span><text:span text:style-name="T598">ue</text:span><text:span text:style-name="T601">s</text:span><text:span text:style-name="T598">t</text:span><text:span text:style-name="T603">a</text:span><text:span text:style-name="T598">.</text:span></text:p>
          </table:table-cell>
        </table:table-row>
        <table:table-row table:style-name="Tabla83.7">
          <table:table-cell table:style-name="Tabla83.B1" office:value-type="string">
            <text:p text:style-name="P1181"><text:span text:style-name="T598">10. </text:span><text:span text:style-name="T604"><text:s/></text:span><text:span text:style-name="T598">Ordena </text:span><text:span text:style-name="T647"><text:s/></text:span><text:span text:style-name="T603">p</text:span><text:span text:style-name="T598">ago </text:span><text:span text:style-name="T652"><text:s/></text:span><text:span text:style-name="T598">t</text:span><text:span text:style-name="T603">o</text:span><text:span text:style-name="T598">tal </text:span><text:span text:style-name="T640"><text:s/></text:span><text:span text:style-name="T598">o parc</text:span><text:span text:style-name="T601">i</text:span><text:span text:style-name="T603">a</text:span><text:span text:style-name="T598">l <text:s/></text:span><text:span text:style-name="T653"><text:s/></text:span><text:span text:style-name="T598">de <text:s/></text:span><text:span text:style-name="T629"><text:s/></text:span><text:span text:style-name="T598">fond</text:span><text:span text:style-name="T603">o</text:span><text:span text:style-name="T598">s <text:s/></text:span><text:span text:style-name="T629"><text:s/></text:span><text:span text:style-name="T598">a</text:span></text:p>
            <text:p text:style-name="P1210"><text:span text:style-name="T598">empre</text:span><text:span text:style-name="T596">s</text:span><text:span text:style-name="T598">a <text:s/></text:span><text:span text:style-name="T646"><text:s/></text:span><text:span text:style-name="T598">dema</text:span><text:span text:style-name="T603">n</text:span><text:span text:style-name="T598">dan</text:span><text:span text:style-name="T603">t</text:span><text:span text:style-name="T598">e y/o e</text:span><text:span text:style-name="T603">m</text:span><text:span text:style-name="T598">bargad</text:span><text:span text:style-name="T603">o</text:span><text:span text:style-name="T598">.</text:span></text:p>
          </table:table-cell>
          <table:table-cell table:style-name="Tabla83.B1" office:value-type="string">
            <text:p text:style-name="P224"/>
            <text:p text:style-name="P1167"><text:span text:style-name="T598">Ju</text:span><text:span text:style-name="T601">z</text:span><text:span text:style-name="T598">g</text:span><text:span text:style-name="T603">a</text:span><text:span text:style-name="T598">do</text:span></text:p>
          </table:table-cell>
          <table:table-cell table:style-name="Tabla83.B1" office:value-type="string">
            <text:p text:style-name="P1186"><text:span text:style-name="T598">10.</text:span><text:span text:style-name="T604">1</text:span><text:span text:style-name="T596">E</text:span><text:span text:style-name="T598">l</text:span><text:span text:style-name="T632"> </text:span><text:span text:style-name="T598">juez</text:span><text:span text:style-name="T632"> </text:span><text:span text:style-name="T614">r</text:span><text:span text:style-name="T598">em</text:span><text:span text:style-name="T601">i</text:span><text:span text:style-name="T603">t</text:span><text:span text:style-name="T598">e</text:span><text:span text:style-name="T632"> </text:span><text:span text:style-name="T598">of</text:span><text:span text:style-name="T603">i</text:span><text:span text:style-name="T598">cio</text:span><text:span text:style-name="T609"> </text:span><text:span text:style-name="T598">con</text:span><text:span text:style-name="T632"> </text:span><text:span text:style-name="T598">la</text:span><text:span text:style-name="T609"> </text:span><text:span text:style-name="T598">or</text:span><text:span text:style-name="T603">d</text:span><text:span text:style-name="T598">en</text:span><text:span text:style-name="T632"> </text:span><text:span text:style-name="T598">of</text:span><text:span text:style-name="T601">i</text:span><text:span text:style-name="T603">c</text:span><text:span text:style-name="T598">ial</text:span><text:span text:style-name="T632"> </text:span><text:span text:style-name="T603">d</text:span><text:span text:style-name="T598">e</text:span><text:span text:style-name="T632"> </text:span><text:span text:style-name="T598">entr</text:span><text:span text:style-name="T603">e</text:span><text:span text:style-name="T598">gar</text:span><text:span text:style-name="T632"> </text:span><text:span text:style-name="T598">pa</text:span><text:span text:style-name="T603">g</text:span><text:span text:style-name="T598">o total</text:span><text:span text:style-name="T623"> </text:span><text:span text:style-name="T598">o</text:span><text:span text:style-name="T624"> </text:span><text:span text:style-name="T598">par</text:span><text:span text:style-name="T603">c</text:span><text:span text:style-name="T598">ial</text:span><text:span text:style-name="T623"> </text:span><text:span text:style-name="T598">a</text:span><text:span text:style-name="T624"> </text:span><text:span text:style-name="T598">emp</text:span><text:span text:style-name="T603">r</text:span><text:span text:style-name="T598">e</text:span><text:span text:style-name="T601">s</text:span><text:span text:style-name="T598">a</text:span><text:span text:style-name="T624"> </text:span><text:span text:style-name="T598">d</text:span><text:span text:style-name="T603">e</text:span><text:span text:style-name="T598">mandan</text:span><text:span text:style-name="T603">t</text:span><text:span text:style-name="T598">e</text:span><text:span text:style-name="T625"> </text:span><text:span text:style-name="T598">y</text:span><text:span text:style-name="T603">/</text:span><text:span text:style-name="T598">o</text:span><text:span text:style-name="T625"> </text:span><text:span text:style-name="T598">d</text:span><text:span text:style-name="T603">e</text:span><text:span text:style-name="T598">vol</text:span><text:span text:style-name="T603">u</text:span><text:span text:style-name="T598">ción</text:span><text:span text:style-name="T624"> </text:span><text:span text:style-name="T598">a</text:span></text:p>
            <text:p text:style-name="P1200"><text:span text:style-name="T598">embarg</text:span><text:span text:style-name="T603">a</text:span><text:span text:style-name="T598">do </text:span><text:span text:style-name="T601">s</text:span><text:span text:style-name="T603">e</text:span><text:span text:style-name="T598">gún </text:span><text:span text:style-name="T601">c</text:span><text:span text:style-name="T614">r</text:span><text:span text:style-name="T598">iterio</text:span><text:span text:style-name="T603"> </text:span><text:span text:style-name="T598">jurí</text:span><text:span text:style-name="T603">d</text:span><text:span text:style-name="T598">i</text:span><text:span text:style-name="T601">c</text:span><text:span text:style-name="T598">o</text:span><text:span text:style-name="T611"> </text:span><text:span text:style-name="T598">al</text:span><text:span text:style-name="T603"> </text:span><text:span text:style-name="T598">Te</text:span><text:span text:style-name="T601">s</text:span><text:span text:style-name="T598">o</text:span><text:span text:style-name="T614">r</text:span><text:span text:style-name="T598">ero.</text:span></text:p>
          </table:table-cell>
        </table:table-row>
        <text:soft-page-break/>
        <table:table-row table:style-name="Tabla83.8">
          <table:table-cell table:style-name="Tabla83.B1" office:value-type="string">
            <text:p text:style-name="P1159"><text:span text:style-name="T598">11. </text:span><text:span text:style-name="T604"><text:s/></text:span><text:span text:style-name="T596">P</text:span><text:span text:style-name="T598">ago</text:span><text:span text:style-name="T646"> </text:span><text:span text:style-name="T598">total</text:span><text:span text:style-name="T646"> </text:span><text:span text:style-name="T598">o</text:span><text:span text:style-name="T608"> </text:span><text:span text:style-name="T598">par</text:span><text:span text:style-name="T603">c</text:span><text:span text:style-name="T598">ial</text:span><text:span text:style-name="T646"> </text:span><text:span text:style-name="T603">d</text:span><text:span text:style-name="T598">e fondos<text:tab/>a <text:s text:c="3"/></text:span><text:span text:style-name="T629"><text:s/></text:span><text:span text:style-name="T598">e</text:span><text:span text:style-name="T603">m</text:span><text:span text:style-name="T598">pre</text:span><text:span text:style-name="T603">s</text:span><text:span text:style-name="T598">a</text:span></text:p>
            <text:p text:style-name="P1187"><text:span text:style-name="T598">deman</text:span><text:span text:style-name="T603">d</text:span><text:span text:style-name="T598">ante <text:s text:c="10"/></text:span><text:span text:style-name="T617"><text:s/></text:span><text:span text:style-name="T598">y</text:span><text:span text:style-name="T603">/</text:span><text:span text:style-name="T598">o</text:span></text:p>
            <text:p text:style-name="P1187"><text:span text:style-name="T598">embarg</text:span><text:span text:style-name="T603">a</text:span><text:span text:style-name="T598">do.</text:span></text:p>
          </table:table-cell>
          <table:table-cell table:style-name="Tabla83.B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79"/>
            <text:p text:style-name="P693"><text:span text:style-name="T598">Tesorería</text:span></text:p>
          </table:table-cell>
          <table:table-cell table:style-name="Tabla83.B1" office:value-type="string">
            <text:p text:style-name="P1192"><text:span text:style-name="T598">11.1</text:span><text:span text:style-name="T604"> </text:span><text:span text:style-name="T596">S</text:span><text:span text:style-name="T598">e emite </text:span><text:span text:style-name="T601">c</text:span><text:span text:style-name="T598">h</text:span><text:span text:style-name="T603">e</text:span><text:span text:style-name="T598">que de</text:span><text:span text:style-name="T601"> </text:span><text:span text:style-name="T598">la</text:span><text:span text:style-name="T601"> </text:span><text:span text:style-name="T598">c</text:span><text:span text:style-name="T603">u</text:span><text:span text:style-name="T598">enta</text:span><text:span text:style-name="T603"> </text:span><text:span text:style-name="T598">“</text:span><text:span text:style-name="T596">E</text:span><text:span text:style-name="T598">mbargos</text:span><text:span text:style-name="T601"> </text:span><text:span text:style-name="T598">Ju</text:span><text:span text:style-name="T603">d</text:span><text:span text:style-name="T598">i</text:span><text:span text:style-name="T601">c</text:span><text:span text:style-name="T603">i</text:span><text:span text:style-name="T598">al</text:span><text:span text:style-name="T603">e</text:span><text:span text:style-name="T598">s” por</text:span></text:p>
            <text:p text:style-name="P1211"><text:span text:style-name="T598">med</text:span><text:span text:style-name="T601">i</text:span><text:span text:style-name="T598">o</text:span><text:span text:style-name="T606"> </text:span><text:span text:style-name="T603">d</text:span><text:span text:style-name="T598">e</text:span><text:span text:style-name="T606"> </text:span><text:span text:style-name="T598">la</text:span><text:span text:style-name="T621"> </text:span><text:span text:style-name="T598">a</text:span><text:span text:style-name="T603">p</text:span><text:span text:style-name="T598">l</text:span><text:span text:style-name="T601">i</text:span><text:span text:style-name="T603">c</text:span><text:span text:style-name="T598">a</text:span><text:span text:style-name="T601">c</text:span><text:span text:style-name="T598">i</text:span><text:span text:style-name="T603">ó</text:span><text:span text:style-name="T598">n</text:span><text:span text:style-name="T606"> </text:span><text:span text:style-name="T596">SA</text:span><text:span text:style-name="T598">FI,</text:span><text:span text:style-name="T617"> </text:span><text:span text:style-name="T598">con</text:span><text:span text:style-name="T601">s</text:span><text:span text:style-name="T603">i</text:span><text:span text:style-name="T598">deran</text:span><text:span text:style-name="T603">d</text:span><text:span text:style-name="T598">o</text:span><text:span text:style-name="T606"> </text:span><text:span text:style-name="T598">ún</text:span><text:span text:style-name="T603">i</text:span><text:span text:style-name="T598">cam</text:span><text:span text:style-name="T603">e</text:span><text:span text:style-name="T598">nte los</text:span><text:span text:style-name="T601"> </text:span><text:span text:style-name="T603">v</text:span><text:span text:style-name="T598">alor</text:span><text:span text:style-name="T603">e</text:span><text:span text:style-name="T598">s</text:span><text:span text:style-name="T601"> </text:span><text:span text:style-name="T598">det</text:span><text:span text:style-name="T603">a</text:span><text:span text:style-name="T598">l</text:span><text:span text:style-name="T601">l</text:span><text:span text:style-name="T598">a</text:span><text:span text:style-name="T603">d</text:span><text:span text:style-name="T598">os</text:span><text:span text:style-name="T601"> </text:span><text:span text:style-name="T598">en</text:span><text:span text:style-name="T603"> </text:span><text:span text:style-name="T598">of</text:span><text:span text:style-name="T603">i</text:span><text:span text:style-name="T598">c</text:span><text:span text:style-name="T603">i</text:span><text:span text:style-name="T598">o del</text:span><text:span text:style-name="T601"> </text:span><text:span text:style-name="T603">j</text:span><text:span text:style-name="T598">ue</text:span><text:span text:style-name="T601">z</text:span><text:span text:style-name="T598">.</text:span></text:p>
            <text:p text:style-name="P403"/>
            <text:p text:style-name="P1191"><text:span text:style-name="T598">11.2</text:span><text:span text:style-name="T604"> </text:span><text:span text:style-name="T596">S</text:span><text:span text:style-name="T598">e ge</text:span><text:span text:style-name="T601">s</text:span><text:span text:style-name="T598">t</text:span><text:span text:style-name="T603">i</text:span><text:span text:style-name="T598">onan </text:span><text:span text:style-name="T603">f</text:span><text:span text:style-name="T598">irm</text:span><text:span text:style-name="T603">a</text:span><text:span text:style-name="T598">s</text:span><text:span text:style-name="T601"> </text:span><text:span text:style-name="T598">de ref</text:span><text:span text:style-name="T603">r</text:span><text:span text:style-name="T598">e</text:span><text:span text:style-name="T603">n</text:span><text:span text:style-name="T598">darios</text:span><text:span text:style-name="T603"> </text:span><text:span text:style-name="T598">en </text:span><text:span text:style-name="T601">c</text:span><text:span text:style-name="T603">h</text:span><text:span text:style-name="T598">eque.</text:span></text:p>
            <text:p text:style-name="P294"/>
            <text:p text:style-name="P1173"><text:span text:style-name="T598">11.3</text:span><text:span text:style-name="T604"> </text:span><text:span text:style-name="T596">E</text:span><text:span text:style-name="T598">labora</text:span><text:span text:style-name="T625"> </text:span><text:span text:style-name="T598">rec</text:span><text:span text:style-name="T596">i</text:span><text:span text:style-name="T598">bo</text:span><text:span text:style-name="T625"> </text:span><text:span text:style-name="T598">por</text:span><text:span text:style-name="T616"> </text:span><text:span text:style-name="T603">e</text:span><text:span text:style-name="T598">l</text:span><text:span text:style-name="T623"> </text:span><text:span text:style-name="T598">deta</text:span><text:span text:style-name="T596">l</text:span><text:span text:style-name="T598">le</text:span><text:span text:style-name="T623"> </text:span><text:span text:style-name="T598">de</text:span><text:span text:style-name="T625"> </text:span><text:span text:style-name="T598">los</text:span><text:span text:style-name="T623"> </text:span><text:span text:style-name="T603">m</text:span><text:span text:style-name="T598">ontos</text:span><text:span text:style-name="T623"> </text:span><text:span text:style-name="T598">a</text:span><text:span text:style-name="T623"> </text:span><text:span text:style-name="T598">entr</text:span><text:span text:style-name="T603">e</text:span><text:span text:style-name="T598">gar del</text:span><text:span text:style-name="T601"> </text:span><text:span text:style-name="T598">e</text:span><text:span text:style-name="T603">m</text:span><text:span text:style-name="T598">bargo </text:span><text:span text:style-name="T603">j</text:span><text:span text:style-name="T598">ud</text:span><text:span text:style-name="T603">i</text:span><text:span text:style-name="T598">cial.</text:span></text:p>
            <text:p text:style-name="P179"/>
            <text:p text:style-name="P1191"><text:span text:style-name="T598">11.4</text:span><text:span text:style-name="T604"> </text:span><text:span text:style-name="T598">Genera</text:span><text:span text:style-name="T603"> </text:span><text:span text:style-name="T598">Lis</text:span><text:span text:style-name="T603">t</text:span><text:span text:style-name="T598">ado de</text:span><text:span text:style-name="T603"> </text:span><text:span text:style-name="T596">C</text:span><text:span text:style-name="T598">hequ</text:span><text:span text:style-name="T603">e</text:span><text:span text:style-name="T598">s</text:span><text:span text:style-name="T603"> </text:span><text:span text:style-name="T598">por </text:span><text:span text:style-name="T596">P</text:span><text:span text:style-name="T598">agar.</text:span></text:p>
            <text:p text:style-name="P294"/>
            <text:p text:style-name="P1173"><text:span text:style-name="T598">11.5 </text:span><text:span text:style-name="T596">E</text:span><text:span text:style-name="T598">ntrega </text:span><text:span text:style-name="T628"><text:s/></text:span><text:span text:style-name="T598">che</text:span><text:span text:style-name="T603">q</text:span><text:span text:style-name="T598">ue </text:span><text:span text:style-name="T608"><text:s/></text:span><text:span text:style-name="T598">a </text:span><text:span text:style-name="T628"><text:s/></text:span><text:span text:style-name="T598">pe</text:span><text:span text:style-name="T603">r</text:span><text:span text:style-name="T598">sona </text:span><text:span text:style-name="T627"><text:s/></text:span><text:span text:style-name="T598">a</text:span><text:span text:style-name="T601">s</text:span><text:span text:style-name="T603">i</text:span><text:span text:style-name="T598">gnada </text:span><text:span text:style-name="T627"><text:s/></text:span><text:span text:style-name="T598">por </text:span><text:span text:style-name="T628"><text:s/></text:span><text:span text:style-name="T598">m</text:span><text:span text:style-name="T603">e</text:span><text:span text:style-name="T598">dio </text:span><text:span text:style-name="T628"><text:s/></text:span><text:span text:style-name="T603">d</text:span><text:span text:style-name="T598">e e</text:span><text:span text:style-name="T601">s</text:span><text:span text:style-name="T598">cri</text:span><text:span text:style-name="T603">t</text:span><text:span text:style-name="T598">o f</text:span><text:span text:style-name="T601">i</text:span><text:span text:style-name="T598">r</text:span><text:span text:style-name="T603">m</text:span><text:span text:style-name="T598">ada por</text:span><text:span text:style-name="T603"> </text:span><text:span text:style-name="T598">el</text:span><text:span text:style-name="T601"> </text:span><text:span text:style-name="T603">j</text:span><text:span text:style-name="T598">ue</text:span><text:span text:style-name="T601">z</text:span><text:span text:style-name="T598">.</text:span></text:p>
            <text:p text:style-name="P179"/>
            <text:p text:style-name="P1191"><text:span text:style-name="T598">11.6</text:span><text:span text:style-name="T604"> </text:span><text:span text:style-name="T596">S</text:span><text:span text:style-name="T598">e obt</text:span><text:span text:style-name="T601">i</text:span><text:span text:style-name="T598">e</text:span><text:span text:style-name="T603">n</text:span><text:span text:style-name="T598">en </text:span><text:span text:style-name="T601">l</text:span><text:span text:style-name="T603">a</text:span><text:span text:style-name="T598">s</text:span><text:span text:style-name="T601"> </text:span><text:span text:style-name="T598">fi</text:span><text:span text:style-name="T603">r</text:span><text:span text:style-name="T598">mas</text:span><text:span text:style-name="T601"> </text:span><text:span text:style-name="T598">r</text:span><text:span text:style-name="T603">e</text:span><text:span text:style-name="T598">sp</text:span><text:span text:style-name="T603">ec</text:span><text:span text:style-name="T598">tiva</text:span><text:span text:style-name="T601">s</text:span><text:span text:style-name="T598">.</text:span></text:p>
            <text:p text:style-name="P294"/>
            <text:p text:style-name="P1173"><text:span text:style-name="T598">11.7</text:span><text:span text:style-name="T604"> </text:span><text:span text:style-name="T596">S</text:span><text:span text:style-name="T598">i</text:span><text:span text:style-name="T648"> </text:span><text:span text:style-name="T598">los</text:span><text:span text:style-name="T634"> </text:span><text:span text:style-name="T598">valo</text:span><text:span text:style-name="T614">r</text:span><text:span text:style-name="T598">es</text:span><text:span text:style-name="T648"> </text:span><text:span text:style-name="T598">de</text:span><text:span text:style-name="T603">t</text:span><text:span text:style-name="T598">all</text:span><text:span text:style-name="T603">a</text:span><text:span text:style-name="T598">dos</text:span><text:span text:style-name="T648"> </text:span><text:span text:style-name="T603">e</text:span><text:span text:style-name="T598">n</text:span><text:span text:style-name="T634"> </text:span><text:span text:style-name="T598">of</text:span><text:span text:style-name="T601">i</text:span><text:span text:style-name="T598">cio</text:span><text:span text:style-name="T634"> </text:span><text:span text:style-name="T598">del</text:span><text:span text:style-name="T634"> </text:span><text:span text:style-name="T598">juez</text:span><text:span text:style-name="T634"> </text:span><text:span text:style-name="T598">son</text:span><text:span text:style-name="T634"> </text:span><text:span text:style-name="T598">menor</text:span><text:span text:style-name="T614">e</text:span><text:span text:style-name="T598">s a</text:span><text:span text:style-name="T611"> </text:span><text:span text:style-name="T598">los</text:span><text:span text:style-name="T609"> </text:span><text:span text:style-name="T603">d</text:span><text:span text:style-name="T598">e</text:span><text:span text:style-name="T601">s</text:span><text:span text:style-name="T603">c</text:span><text:span text:style-name="T598">ontad</text:span><text:span text:style-name="T603">o</text:span><text:span text:style-name="T598">s,</text:span><text:span text:style-name="T611"> </text:span><text:span text:style-name="T598">la di</text:span><text:span text:style-name="T603">f</text:span><text:span text:style-name="T598">erencia será</text:span><text:span text:style-name="T611"> </text:span><text:span text:style-name="T603">d</text:span><text:span text:style-name="T598">e</text:span><text:span text:style-name="T601">v</text:span><text:span text:style-name="T598">u</text:span><text:span text:style-name="T603">e</text:span><text:span text:style-name="T598">lta</text:span><text:span text:style-name="T611"> </text:span><text:span text:style-name="T603">a</text:span><text:span text:style-name="T598">l emp</text:span><text:span text:style-name="T601">l</text:span><text:span text:style-name="T598">e</text:span><text:span text:style-name="T603">a</text:span><text:span text:style-name="T598">do,</text:span><text:span text:style-name="T611"> </text:span><text:span text:style-name="T603">s</text:span><text:span text:style-name="T598">iempre que</text:span><text:span text:style-name="T611"> </text:span><text:span text:style-name="T603">é</text:span><text:span text:style-name="T598">s</text:span><text:span text:style-name="T603">t</text:span><text:span text:style-name="T598">e</text:span><text:span text:style-name="T611"> </text:span><text:span text:style-name="T598">no</text:span><text:span text:style-name="T611"> </text:span><text:span text:style-name="T598">tenga</text:span><text:span text:style-name="T609"> </text:span><text:span text:style-name="T603">o</text:span><text:span text:style-name="T598">tro</text:span><text:span text:style-name="T611"> </text:span><text:span text:style-name="T598">em</text:span><text:span text:style-name="T603">b</text:span><text:span text:style-name="T598">argo pend</text:span><text:span text:style-name="T601">i</text:span><text:span text:style-name="T598">e</text:span><text:span text:style-name="T603">n</text:span><text:span text:style-name="T598">te.</text:span></text:p>
            <text:p text:style-name="P413"/>
            <text:p text:style-name="P1212"><text:span text:style-name="T598">11.8</text:span><text:span text:style-name="T632"> </text:span><text:span text:style-name="T596">P</text:span><text:span text:style-name="T598">ara </text:span><text:span text:style-name="T611"><text:s/></text:span><text:span text:style-name="T598">c</text:span><text:span text:style-name="T603">a</text:span><text:span text:style-name="T598">n</text:span><text:span text:style-name="T601">c</text:span><text:span text:style-name="T603">e</text:span><text:span text:style-name="T598">lac</text:span><text:span text:style-name="T603">i</text:span><text:span text:style-name="T598">ón </text:span><text:span text:style-name="T611"><text:s/></text:span><text:span text:style-name="T603">d</text:span><text:span text:style-name="T598">ef</text:span><text:span text:style-name="T601">i</text:span><text:span text:style-name="T603">n</text:span><text:span text:style-name="T598">iti</text:span><text:span text:style-name="T596">v</text:span><text:span text:style-name="T598">a <text:s/>de </text:span><text:span text:style-name="T611"><text:s/></text:span><text:span text:style-name="T598">ord</text:span><text:span text:style-name="T603">e</text:span><text:span text:style-name="T598">n </text:span><text:span text:style-name="T611"><text:s/></text:span><text:span text:style-name="T603">d</text:span><text:span text:style-name="T598">e </text:span><text:span text:style-name="T611"><text:s/></text:span><text:span text:style-name="T603">e</text:span><text:span text:style-name="T598">mbargo <text:s/>se em</text:span><text:span text:style-name="T601">i</text:span><text:span text:style-name="T598">te</text:span><text:span text:style-name="T627"> </text:span><text:span text:style-name="T598">a</text:span><text:span text:style-name="T601">c</text:span><text:span text:style-name="T598">ta</text:span><text:span text:style-name="T627"> </text:span><text:span text:style-name="T598">de</text:span><text:span text:style-name="T627"> </text:span><text:span text:style-name="T598">fi</text:span><text:span text:style-name="T611">n</text:span><text:span text:style-name="T603">a</text:span><text:span text:style-name="T598">l</text:span><text:span text:style-name="T601">i</text:span><text:span text:style-name="T598">z</text:span><text:span text:style-name="T603">a</text:span><text:span text:style-name="T598">ción</text:span><text:span text:style-name="T627"> </text:span><text:span text:style-name="T598">que</text:span><text:span text:style-name="T627"> </text:span><text:span text:style-name="T598">será</text:span><text:span text:style-name="T627"> </text:span><text:span text:style-name="T598">firm</text:span><text:span text:style-name="T603">a</text:span><text:span text:style-name="T598">da</text:span><text:span text:style-name="T608"> </text:span><text:span text:style-name="T598">por</text:span><text:span text:style-name="T627"> </text:span><text:span text:style-name="T598">pe</text:span><text:span text:style-name="T603">r</text:span><text:span text:style-name="T598">so</text:span><text:span text:style-name="T603">n</text:span><text:span text:style-name="T598">a</text:span></text:p>
          </table:table-cell>
        </table:table-row>
      </table:table>
      <text:p text:style-name="P188"/>
      <text:p text:style-name="P1205"><text:span text:style-name="T54">95</text:span></text:p>
      <table:table table:name="Tabla84" table:style-name="Tabla84">
        <table:table-column table:style-name="Tabla84.A" table:number-columns-repeated="3"/>
        <table:table-row table:style-name="Tabla84.1">
          <table:table-cell table:style-name="Tabla84.A1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84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9</text:span><text:span text:style-name="T30">6 </text:span><text:span text:style-name="T28">d</text:span><text:span text:style-name="T29">e </text:span><text:span text:style-name="T32">113</text:span></text:p>
          </table:table-cell>
          <table:table-cell table:style-name="Tabla84.C1" table:number-rows-spanned="5" office:value-type="string">
            <text:p text:style-name="Standard"/>
          </table:table-cell>
        </table:table-row>
        <table:table-row table:style-name="Tabla84.2">
          <table:covered-table-cell/>
          <table:table-cell table:style-name="Tabla84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  <table:covered-table-cell/>
        </table:table-row>
        <table:table-row table:style-name="Tabla84.3">
          <table:covered-table-cell/>
          <table:table-cell table:style-name="Tabla84.B1" office:value-type="string">
            <text:p text:style-name="P170"/>
            <text:p text:style-name="P93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  <table:covered-table-cell/>
        </table:table-row>
        <table:table-row table:style-name="Tabla84.4">
          <table:table-cell table:style-name="Tabla84.B1" office:value-type="string">
            <text:p text:style-name="Standard"/>
          </table:table-cell>
          <table:table-cell table:style-name="Tabla84.B1" office:value-type="string">
            <text:p text:style-name="Standard"/>
          </table:table-cell>
          <table:table-cell table:style-name="Tabla84.B1" office:value-type="string">
            <text:p text:style-name="P1209"><text:span text:style-name="T598">autori</text:span><text:span text:style-name="T603">z</text:span><text:span text:style-name="T598">ada</text:span><text:span text:style-name="T624"> </text:span><text:span text:style-name="T598">para</text:span><text:span text:style-name="T624"> </text:span><text:span text:style-name="T598">retiro</text:span><text:span text:style-name="T624"> </text:span><text:span text:style-name="T598">del</text:span><text:span text:style-name="T637"> </text:span><text:span text:style-name="T598">p</text:span><text:span text:style-name="T603">a</text:span><text:span text:style-name="T598">go</text:span><text:span text:style-name="T625"> </text:span><text:span text:style-name="T598">y</text:span><text:span text:style-name="T637"> </text:span><text:span text:style-name="T598">por</text:span><text:span text:style-name="T624"> </text:span><text:span text:style-name="T598">el</text:span><text:span text:style-name="T637"> </text:span><text:span text:style-name="T598">te</text:span><text:span text:style-name="T603">s</text:span><text:span text:style-name="T598">orero. <text:s text:c="2"/></text:span><text:span text:style-name="T596">S</text:span><text:span text:style-name="T598">i</text:span><text:span text:style-name="T637"> </text:span><text:span text:style-name="T603">e</text:span><text:span text:style-name="T598">l emp</text:span><text:span text:style-name="T601">l</text:span><text:span text:style-name="T598">e</text:span><text:span text:style-name="T603">a</text:span><text:span text:style-name="T598">do </text:span><text:span text:style-name="T609"><text:s/></text:span><text:span text:style-name="T598">re</text:span><text:span text:style-name="T603">c</text:span><text:span text:style-name="T598">ibe </text:span><text:span text:style-name="T609"><text:s/></text:span><text:span text:style-name="T598">f</text:span><text:span text:style-name="T603">o</text:span><text:span text:style-name="T598">ndos </text:span><text:span text:style-name="T601"><text:s/></text:span><text:span text:style-name="T598">t</text:span><text:span text:style-name="T603">a</text:span><text:span text:style-name="T598">mb</text:span><text:span text:style-name="T601">i</text:span><text:span text:style-name="T598">én <text:s/>será </text:span><text:span text:style-name="T609"><text:s/></text:span><text:span text:style-name="T598">n</text:span><text:span text:style-name="T603">e</text:span><text:span text:style-name="T598">ce</text:span><text:span text:style-name="T603">s</text:span><text:span text:style-name="T598">ario </text:span><text:span text:style-name="T609"><text:s/></text:span><text:span text:style-name="T603">q</text:span><text:span text:style-name="T598">ue firme</text:span><text:span text:style-name="T601"> </text:span><text:span text:style-name="T603">a</text:span><text:span text:style-name="T598">cta de</text:span><text:span text:style-name="T603"> </text:span><text:span text:style-name="T598">term</text:span><text:span text:style-name="T603">i</text:span><text:span text:style-name="T598">na</text:span><text:span text:style-name="T603">c</text:span><text:span text:style-name="T598">ión de</text:span><text:span text:style-name="T603"> e</text:span><text:span text:style-name="T598">mbargo</text:span><text:span text:style-name="T603"> </text:span><text:span text:style-name="T598">jud</text:span><text:span text:style-name="T603">i</text:span><text:span text:style-name="T598">cia</text:span><text:span text:style-name="T603">l</text:span><text:span text:style-name="T598">.</text:span></text:p>
            <text:p text:style-name="P258"/>
            <text:p text:style-name="P1183"><text:span text:style-name="T598">11.</text:span><text:span text:style-name="T604">9</text:span><text:span text:style-name="T598">Tras</text:span><text:span text:style-name="T601">l</text:span><text:span text:style-name="T598">a</text:span><text:span text:style-name="T603">d</text:span><text:span text:style-name="T598">a</text:span><text:span text:style-name="T627"> </text:span><text:span text:style-name="T598">a</text:span><text:span text:style-name="T627"> </text:span><text:span text:style-name="T596">C</text:span><text:span text:style-name="T598">on</text:span><text:span text:style-name="T603">t</text:span><text:span text:style-name="T598">ab</text:span><text:span text:style-name="T601">i</text:span><text:span text:style-name="T603">l</text:span><text:span text:style-name="T598">idad</text:span><text:span text:style-name="T629"> </text:span><text:span text:style-name="T598">do</text:span><text:span text:style-name="T601">c</text:span><text:span text:style-name="T603">u</text:span><text:span text:style-name="T598">menta</text:span><text:span text:style-name="T603">c</text:span><text:span text:style-name="T598">ión</text:span><text:span text:style-name="T629"> </text:span><text:span text:style-name="T598">para</text:span><text:span text:style-name="T627"> </text:span><text:span text:style-name="T598">re</text:span><text:span text:style-name="T603">g</text:span><text:span text:style-name="T598">i</text:span><text:span text:style-name="T601">s</text:span><text:span text:style-name="T598">trar</text:span><text:span text:style-name="T607"> </text:span><text:span text:style-name="T603">e</text:span><text:span text:style-name="T598">l pago tot</text:span><text:span text:style-name="T603">a</text:span><text:span text:style-name="T598">l</text:span><text:span text:style-name="T601"> </text:span><text:span text:style-name="T598">o </text:span><text:span text:style-name="T603">p</text:span><text:span text:style-name="T598">arc</text:span><text:span text:style-name="T601">i</text:span><text:span text:style-name="T603">a</text:span><text:span text:style-name="T598">l</text:span><text:span text:style-name="T601"> </text:span><text:span text:style-name="T598">del</text:span><text:span text:style-name="T596"> </text:span><text:span text:style-name="T598">em</text:span><text:span text:style-name="T603">b</text:span><text:span text:style-name="T598">argo.</text:span></text:p>
          </table:table-cell>
        </table:table-row>
        <table:table-row table:style-name="Tabla84.5">
          <table:table-cell table:style-name="Tabla84.B1" office:value-type="string">
            <text:p text:style-name="P1161"><text:span text:style-name="T598">12. </text:span><text:span text:style-name="T604"><text:s/></text:span><text:span text:style-name="T596">R</text:span><text:span text:style-name="T598">eg</text:span><text:span text:style-name="T601">i</text:span><text:span text:style-name="T598">stro</text:span><text:span text:style-name="T636"> </text:span><text:span text:style-name="T598">de</text:span><text:span text:style-name="T636"> </text:span><text:span text:style-name="T598">pa</text:span><text:span text:style-name="T603">g</text:span><text:span text:style-name="T598">o</text:span><text:span text:style-name="T636"> </text:span><text:span text:style-name="T598">tot</text:span><text:span text:style-name="T603">a</text:span><text:span text:style-name="T598">l o <text:s/>parc</text:span><text:span text:style-name="T596">i</text:span><text:span text:style-name="T598">al </text:span><text:span text:style-name="T601"><text:s/></text:span><text:span text:style-name="T598">de</text:span><text:span text:style-name="T615"> </text:span><text:span text:style-name="T598">fon</text:span><text:span text:style-name="T603">d</text:span><text:span text:style-name="T598">os</text:span><text:span text:style-name="T619"> </text:span><text:span text:style-name="T598">a empre</text:span><text:span text:style-name="T596">s</text:span><text:span text:style-name="T598">a <text:s/></text:span><text:span text:style-name="T646"><text:s/></text:span><text:span text:style-name="T598">dema</text:span><text:span text:style-name="T603">n</text:span><text:span text:style-name="T598">dan</text:span><text:span text:style-name="T603">t</text:span><text:span text:style-name="T598">e</text:span></text:p>
            <text:p text:style-name="P1187"><text:span text:style-name="T598">y/o e</text:span><text:span text:style-name="T603">m</text:span><text:span text:style-name="T598">bargad</text:span><text:span text:style-name="T603">o</text:span><text:span text:style-name="T598">.</text:span></text:p>
          </table:table-cell>
          <table:table-cell table:style-name="Tabla84.B1" office:value-type="string">
            <text:p text:style-name="P72"/>
            <text:p text:style-name="P1"/>
            <text:p text:style-name="P1"/>
            <text:p text:style-name="P1199"><text:span text:style-name="T596">C</text:span><text:span text:style-name="T598">ontabi</text:span><text:span text:style-name="T603">l</text:span><text:span text:style-name="T598">idad</text:span></text:p>
          </table:table-cell>
          <table:table-cell table:style-name="Tabla84.B1" office:value-type="string">
            <text:p text:style-name="P1213"><text:span text:style-name="T598">12.</text:span><text:span text:style-name="T604">1</text:span><text:span text:style-name="T596">R</text:span><text:span text:style-name="T598">e</text:span><text:span text:style-name="T601">c</text:span><text:span text:style-name="T598">ibe <text:s/></text:span><text:span text:style-name="T632"><text:s/></text:span><text:span text:style-name="T598">d</text:span><text:span text:style-name="T603">o</text:span><text:span text:style-name="T598">cum</text:span><text:span text:style-name="T603">e</text:span><text:span text:style-name="T598">nta</text:span><text:span text:style-name="T603">c</text:span><text:span text:style-name="T598">ión <text:s/></text:span><text:span text:style-name="T632"><text:s/></text:span><text:span text:style-name="T598">y <text:s/></text:span><text:span text:style-name="T632"><text:s/></text:span><text:span text:style-name="T603">v</text:span><text:span text:style-name="T598">erif</text:span><text:span text:style-name="T601">i</text:span><text:span text:style-name="T598">ca <text:s/></text:span><text:span text:style-name="T626"><text:s/></text:span><text:span text:style-name="T598">la <text:s/></text:span><text:span text:style-name="T631"><text:s/></text:span><text:span text:style-name="T598">d</text:span><text:span text:style-name="T603">o</text:span><text:span text:style-name="T598">cum</text:span><text:span text:style-name="T603">e</text:span><text:span text:style-name="T598">nta</text:span><text:span text:style-name="T601">c</text:span><text:span text:style-name="T603">i</text:span><text:span text:style-name="T598">ón cump</text:span><text:span text:style-name="T596">l</text:span><text:span text:style-name="T598">a </text:span><text:span text:style-name="T601">c</text:span><text:span text:style-name="T603">o</text:span><text:span text:style-name="T598">n </text:span><text:span text:style-name="T601">l</text:span><text:span text:style-name="T603">o</text:span><text:span text:style-name="T598">s</text:span><text:span text:style-name="T601"> </text:span><text:span text:style-name="T598">a</text:span><text:span text:style-name="T601">s</text:span><text:span text:style-name="T603">p</text:span><text:span text:style-name="T598">e</text:span><text:span text:style-name="T601">c</text:span><text:span text:style-name="T598">t</text:span><text:span text:style-name="T603">o</text:span><text:span text:style-name="T598">s</text:span><text:span text:style-name="T601"> </text:span><text:span text:style-name="T598">le</text:span><text:span text:style-name="T603">g</text:span><text:span text:style-name="T598">a</text:span><text:span text:style-name="T603">l</text:span><text:span text:style-name="T598">es</text:span><text:span text:style-name="T601"> </text:span><text:span text:style-name="T598">y</text:span><text:span text:style-name="T601"> </text:span><text:span text:style-name="T598">t</text:span><text:span text:style-name="T603">é</text:span><text:span text:style-name="T598">cn</text:span><text:span text:style-name="T603">i</text:span><text:span text:style-name="T598">co</text:span><text:span text:style-name="T601">s</text:span><text:span text:style-name="T598">.</text:span></text:p>
            <text:p text:style-name="P83"/>
            <text:p text:style-name="P1191"><text:span text:style-name="T598">12.2</text:span><text:span text:style-name="T604"> </text:span><text:span text:style-name="T596">R</text:span><text:span text:style-name="T598">ea</text:span><text:span text:style-name="T601">l</text:span><text:span text:style-name="T598">i</text:span><text:span text:style-name="T601">z</text:span><text:span text:style-name="T598">a</text:span><text:span text:style-name="T603"> </text:span><text:span text:style-name="T598">reg</text:span><text:span text:style-name="T603">i</text:span><text:span text:style-name="T598">stro </text:span><text:span text:style-name="T603">c</text:span><text:span text:style-name="T598">onta</text:span><text:span text:style-name="T603">b</text:span><text:span text:style-name="T598">le</text:span><text:span text:style-name="T601"> </text:span><text:span text:style-name="T598">de</text:span><text:span text:style-name="T603"> c</text:span><text:span text:style-name="T598">hequ</text:span><text:span text:style-name="T611">e</text:span><text:span text:style-name="T598">s</text:span><text:span text:style-name="T603"> </text:span><text:span text:style-name="T598">em</text:span><text:span text:style-name="T601">i</text:span><text:span text:style-name="T603">t</text:span><text:span text:style-name="T598">id</text:span><text:span text:style-name="T603">o</text:span><text:span text:style-name="T601">s</text:span><text:span text:style-name="T598">.</text:span></text:p>
            <text:p text:style-name="P321"/>
            <text:p text:style-name="P1194"><text:span text:style-name="T598">12.3</text:span><text:span text:style-name="T604"> </text:span><text:span text:style-name="T596">A</text:span><text:span text:style-name="T598">rch</text:span><text:span text:style-name="T601">i</text:span><text:span text:style-name="T598">va</text:span><text:span text:style-name="T603"> </text:span><text:span text:style-name="T598">do</text:span><text:span text:style-name="T601">c</text:span><text:span text:style-name="T603">u</text:span><text:span text:style-name="T598">men</text:span><text:span text:style-name="T603">t</text:span><text:span text:style-name="T598">a</text:span><text:span text:style-name="T601">c</text:span><text:span text:style-name="T598">i</text:span><text:span text:style-name="T603">ó</text:span><text:span text:style-name="T598">n.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59"/>
      <text:p text:style-name="P1205"><text:span text:style-name="T54">96</text:span></text:p>
      <table:table table:name="Tabla85" table:style-name="Tabla85">
        <table:table-column table:style-name="Tabla85.A" table:number-columns-repeated="2"/>
        <table:table-row table:style-name="Tabla85.1">
          <table:table-cell table:style-name="Tabla85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85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9</text:span><text:span text:style-name="T30">7 </text:span><text:span text:style-name="T28">d</text:span><text:span text:style-name="T29">e </text:span><text:span text:style-name="T32">113</text:span></text:p>
          </table:table-cell>
        </table:table-row>
        <table:table-row table:style-name="Tabla85.2">
          <table:covered-table-cell/>
          <table:table-cell table:style-name="Tabla85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85.3">
          <table:covered-table-cell/>
          <table:table-cell table:style-name="Tabla85.B1" office:value-type="string">
            <text:p text:style-name="P170"/>
            <text:p text:style-name="P158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section text:style-name="Sect45" text:name="Sección73">
        <text:p text:style-name="P47"/>
        <text:p text:style-name="P1215"><text:span text:style-name="T659">1.</text:span><text:span text:style-name="T682"> </text:span><text:span text:style-name="T659">Juzgado </text:span><text:span text:style-name="T686"><text:s/></text:span><text:span text:style-name="T659">envía</text:span><text:span text:style-name="T675"> </text:span><text:span text:style-name="T659">a</text:span><text:span text:style-name="T685"> </text:span><text:span text:style-name="T659">Tesorería </text:span><text:span text:style-name="T680"><text:s/></text:span><text:span text:style-name="T659">oficio</text:span><text:span text:style-name="T670"> </text:span><text:span text:style-name="T659">de</text:span><text:span text:style-name="T683"> </text:span><text:span text:style-name="T659">orden</text:span><text:span text:style-name="T666"> </text:span><text:span text:style-name="T659">de</text:span><text:span text:style-name="T683"> </text:span><text:span text:style-name="T659">aplicación </text:span><text:span text:style-name="T685"><text:s/></text:span><text:span text:style-name="T659">formal</text:span><text:span text:style-name="T671"> </text:span><text:span text:style-name="T665">de </text:span><text:span text:style-name="T659">embargo </text:span><text:span text:style-name="T687"><text:s/></text:span><text:span text:style-name="T659">a</text:span><text:span text:style-name="T685"> </text:span><text:span text:style-name="T665">empleado.</text:span></text:p>
        <text:p text:style-name="P407"/>
        <text:p text:style-name="P1"/>
        <text:p text:style-name="P1"/>
        <text:p text:style-name="P1216"><text:span text:style-name="T659">2.</text:span><text:span text:style-name="T682"> </text:span><text:span text:style-name="T659">Calculo</text:span><text:span text:style-name="T689"> </text:span><text:span text:style-name="T659">de</text:span><text:span text:style-name="T683"> </text:span><text:span text:style-name="T659">cuota</text:span><text:span text:style-name="T675"> </text:span><text:span text:style-name="T659">mensual </text:span><text:span text:style-name="T686"><text:s/></text:span><text:span text:style-name="T659">a</text:span><text:span text:style-name="T685"> </text:span><text:span text:style-name="T659">descontar </text:span><text:span text:style-name="T674"><text:s/></text:span><text:span text:style-name="T659">en</text:span><text:span text:style-name="T683"> </text:span><text:span text:style-name="T665">planilla</text:span></text:p>
        <text:p text:style-name="P202"/>
        <text:p text:style-name="P1217"><text:span text:style-name="T331">Juzgado </text:span><text:span text:style-name="T360"><text:s/></text:span><text:span text:style-name="T331">envía</text:span><text:span text:style-name="T351"> </text:span><text:span text:style-name="T331">oficio</text:span><text:span text:style-name="T351"> </text:span><text:span text:style-name="T331">de</text:span><text:span text:style-name="T362"> </text:span><text:span text:style-name="T331">orden</text:span><text:span text:style-name="T366"> </text:span><text:span text:style-name="T331">de</text:span><text:span text:style-name="T362"> </text:span><text:span text:style-name="T337">aplicación </text:span><text:span text:style-name="T331">formal</text:span><text:span text:style-name="T367"> </text:span><text:span text:style-name="T331">de</text:span><text:span text:style-name="T362"> </text:span><text:span text:style-name="T331">embargo </text:span><text:span text:style-name="T357"><text:s/></text:span><text:span text:style-name="T331">a</text:span><text:span text:style-name="T357"> </text:span><text:span text:style-name="T337">empleado.</text:span></text:p>
        <text:p text:style-name="P1"/>
        <text:p text:style-name="P360"/>
        <text:p text:style-name="P1218"><text:span text:style-name="T331">El</text:span><text:span text:style-name="T346"> </text:span><text:span text:style-name="T331">tesorero </text:span><text:span text:style-name="T352"><text:s/></text:span><text:span text:style-name="T331">recibe</text:span><text:span text:style-name="T365"> </text:span><text:span text:style-name="T331">del</text:span><text:span text:style-name="T361"> </text:span><text:span text:style-name="T331">juez</text:span><text:span text:style-name="T363"> </text:span><text:span text:style-name="T331">oficios</text:span><text:span text:style-name="T367"> </text:span><text:span text:style-name="T331">para</text:span><text:span text:style-name="T368"> </text:span><text:span text:style-name="T337">aplicación </text:span><text:span text:style-name="T331">formal</text:span><text:span text:style-name="T367"> </text:span><text:span text:style-name="T331">de</text:span><text:span text:style-name="T362"> </text:span><text:span text:style-name="T337">embargo</text:span></text:p>
      </text:section>
      <text:section text:style-name="Sect2" text:name="Sección74">
        <text:p text:style-name="P2"/>
        <text:p text:style-name="P1219"><text:span text:style-name="T331">Tesorera </text:span><text:span text:style-name="T349"><text:s/></text:span><text:span text:style-name="T331">Realiza</text:span><text:span text:style-name="T369"> </text:span><text:span text:style-name="T331">los</text:span><text:span text:style-name="T364"> </text:span><text:span text:style-name="T331">cálculos </text:span><text:span text:style-name="T360"><text:s/></text:span><text:span text:style-name="T331">para</text:span><text:span text:style-name="T368"> </text:span><text:span text:style-name="T337">determinar el </text:span><text:span text:style-name="T331">monto</text:span><text:span text:style-name="T347"> </text:span><text:span text:style-name="T331">del</text:span><text:span text:style-name="T361"> </text:span><text:span text:style-name="T331">Embargo </text:span><text:span text:style-name="T357"><text:s/></text:span><text:span text:style-name="T331">de</text:span><text:span text:style-name="T362"> </text:span><text:span text:style-name="T331">acuerdo </text:span><text:span text:style-name="T338"><text:s/></text:span><text:span text:style-name="T331">a</text:span><text:span text:style-name="T357"> </text:span><text:span text:style-name="T331">lo</text:span><text:span text:style-name="T346"> </text:span><text:span text:style-name="T337">establecido </text:span><text:span text:style-name="T331">en</text:span><text:span text:style-name="T362"> </text:span><text:span text:style-name="T331">los</text:span><text:span text:style-name="T364"> </text:span><text:span text:style-name="T331">artículos </text:span><text:span text:style-name="T352"><text:s/></text:span><text:span text:style-name="T337">relacionados </text:span><text:span text:style-name="T331">del</text:span><text:span text:style-name="T361"> </text:span><text:span text:style-name="T331">Código</text:span><text:span text:style-name="T369"> </text:span><text:span text:style-name="T337">Procesal </text:span><text:span text:style-name="T331">Civil</text:span><text:span text:style-name="T363"> </text:span><text:span text:style-name="T331">y</text:span><text:span text:style-name="T357"> </text:span><text:span text:style-name="T337">Mercantil </text:span><text:span text:style-name="T331">en</text:span><text:span text:style-name="T362"> </text:span><text:span text:style-name="T331">Capitulo </text:span><text:span text:style-name="T338"><text:s/></text:span><text:span text:style-name="T331">IV</text:span><text:span text:style-name="T346"> </text:span><text:span text:style-name="T331">del</text:span><text:span text:style-name="T361"> </text:span><text:span text:style-name="T331">embargo </text:span><text:span text:style-name="T357"><text:s/></text:span><text:span text:style-name="T337">art.</text:span></text:p>
        <text:p text:style-name="P1220"><text:span text:style-name="T331">622</text:span><text:span text:style-name="T355"> </text:span><text:span text:style-name="T331">embargo </text:span><text:span text:style-name="T357"><text:s/></text:span><text:span text:style-name="T331">de</text:span><text:span text:style-name="T362"> </text:span><text:span text:style-name="T337">salarios</text:span></text:p>
        <text:p text:style-name="P52"/>
        <text:p text:style-name="P1"/>
        <text:p text:style-name="P1"/>
        <text:p text:style-name="P1222"><text:span text:style-name="T331">Remite</text:span><text:span text:style-name="T369"> </text:span><text:span text:style-name="T331">a</text:span><text:span text:style-name="T357"> </text:span><text:span text:style-name="T331">Recursos </text:span><text:span text:style-name="T357"><text:s/></text:span><text:span text:style-name="T331">Humanos </text:span><text:span text:style-name="T354"><text:s/></text:span><text:span text:style-name="T331">copia</text:span><text:span text:style-name="T351"> </text:span><text:span text:style-name="T331">de</text:span><text:span text:style-name="T362"> </text:span><text:span text:style-name="T331">la</text:span><text:span text:style-name="T354"> </text:span><text:span text:style-name="T337">orden </text:span><text:span text:style-name="T331">judicial</text:span><text:span text:style-name="T369"> </text:span><text:span text:style-name="T331">y</text:span><text:span text:style-name="T357"> </text:span><text:span text:style-name="T331">para</text:span><text:span text:style-name="T368"> </text:span><text:span text:style-name="T331">que</text:span><text:span text:style-name="T355"> </text:span><text:span text:style-name="T331">aplique</text:span><text:span text:style-name="T370"> </text:span><text:span text:style-name="T337">descuento mensualmente </text:span><text:span text:style-name="T331">en</text:span><text:span text:style-name="T362"> </text:span><text:span text:style-name="T331">sueldo</text:span><text:span text:style-name="T347"> </text:span><text:span text:style-name="T331">por</text:span><text:span text:style-name="T353"> </text:span><text:span text:style-name="T331">medio</text:span><text:span text:style-name="T365"> </text:span><text:span text:style-name="T331">de</text:span><text:span text:style-name="T362"> </text:span><text:span text:style-name="T337">planilla.</text:span></text:p>
        <text:p text:style-name="P1"/>
      </text:section>
      <text:section text:style-name="Sect46" text:name="Sección75">
        <text:p text:style-name="P1223"><text:span text:style-name="T659">3.</text:span><text:span text:style-name="T682"> </text:span><text:span text:style-name="T659">Aplicación </text:span><text:span text:style-name="T685"><text:s/></text:span><text:span text:style-name="T659">de</text:span><text:span text:style-name="T683"> </text:span><text:span text:style-name="T659">descuento </text:span><text:span text:style-name="T684"><text:s/></text:span><text:span text:style-name="T659">en</text:span><text:span text:style-name="T683"> </text:span><text:span text:style-name="T665">planilla</text:span></text:p>
        <text:p text:style-name="P396"/>
        <text:p text:style-name="P1"/>
        <text:p text:style-name="P1"/>
        <text:p text:style-name="P1225"><text:span text:style-name="T659">4.</text:span><text:span text:style-name="T682"> </text:span><text:span text:style-name="T659">Control</text:span><text:span text:style-name="T672"> </text:span><text:span text:style-name="T659">de</text:span><text:span text:style-name="T683"> </text:span><text:span text:style-name="T659">descuento </text:span><text:span text:style-name="T684"><text:s/></text:span><text:span text:style-name="T659">de</text:span><text:span text:style-name="T683"> </text:span><text:span text:style-name="T659">embargo </text:span><text:span text:style-name="T687"><text:s/></text:span><text:span text:style-name="T659">judicial</text:span><text:span text:style-name="T692"> </text:span><text:span text:style-name="T659">por</text:span><text:span text:style-name="T678"> </text:span><text:span text:style-name="T665">empleado</text:span></text:p>
        <text:p text:style-name="P1226"><text:span text:style-name="T331">Recursos </text:span><text:span text:style-name="T357"><text:s/></text:span><text:span text:style-name="T331">Humanos </text:span><text:span text:style-name="T354"><text:s/></text:span><text:span text:style-name="T331">Ingresa</text:span><text:span text:style-name="T370"> </text:span><text:span text:style-name="T331">en</text:span><text:span text:style-name="T362"> </text:span><text:span text:style-name="T331">planilla</text:span><text:span text:style-name="T370"> </text:span><text:span text:style-name="T337">descuento </text:span><text:span text:style-name="T331">mensual </text:span><text:span text:style-name="T352"><text:s/></text:span><text:span text:style-name="T331">en</text:span><text:span text:style-name="T362"> </text:span><text:span text:style-name="T331">sueldo</text:span><text:span text:style-name="T347"> </text:span><text:span text:style-name="T331">por</text:span><text:span text:style-name="T353"> </text:span><text:span text:style-name="T331">medio</text:span><text:span text:style-name="T365"> </text:span><text:span text:style-name="T331">de</text:span><text:span text:style-name="T362"> </text:span><text:span text:style-name="T337">planilla</text:span></text:p>
        <text:p text:style-name="P52"/>
        <text:p text:style-name="P1"/>
        <text:p text:style-name="P1227"><text:span text:style-name="T331">Tesorería </text:span><text:span text:style-name="T342"><text:s/></text:span><text:span text:style-name="T331">Crea</text:span><text:span text:style-name="T368"> </text:span><text:span text:style-name="T331">hoja</text:span><text:span text:style-name="T359"> </text:span><text:span text:style-name="T331">de</text:span><text:span text:style-name="T362"> </text:span><text:span text:style-name="T331">control</text:span><text:span text:style-name="T369"> </text:span><text:span text:style-name="T337">individual de </text:span><text:span text:style-name="T331">embargo </text:span><text:span text:style-name="T357"><text:s/></text:span><text:span text:style-name="T331">del</text:span><text:span text:style-name="T361"> </text:span><text:span text:style-name="T337">empleado embargado</text:span></text:p>
      </text:section>
      <text:section text:style-name="Sect2" text:name="Sección76">
        <text:p text:style-name="P176"/>
        <text:p text:style-name="P1228"><text:span text:style-name="T331">Cada</text:span><text:span text:style-name="T350"> </text:span><text:span text:style-name="T331">mes</text:span><text:span text:style-name="T363"> </text:span><text:span text:style-name="T331">alimenta </text:span><text:span text:style-name="T349"><text:s/></text:span><text:span text:style-name="T331">el</text:span><text:span text:style-name="T346"> </text:span><text:span text:style-name="T331">cuadro</text:span><text:span text:style-name="T369"> </text:span><text:span text:style-name="T331">con</text:span><text:span text:style-name="T353"> </text:span><text:span text:style-name="T331">los</text:span><text:span text:style-name="T364"> </text:span><text:span text:style-name="T337">valores descontados</text:span></text:p>
        <text:p text:style-name="P1"/>
        <text:p text:style-name="P252"/>
        <text:p text:style-name="P1229"><text:span text:style-name="T331">Realiza</text:span><text:span text:style-name="T369"> </text:span><text:span text:style-name="T337">Validación </text:span><text:span text:style-name="T331">de</text:span><text:span text:style-name="T362"> </text:span><text:span text:style-name="T337">Obligaciones </text:span><text:span text:style-name="T331">en</text:span><text:span text:style-name="T362"> </text:span><text:span text:style-name="T331">Planilla</text:span><text:span text:style-name="T370"> </text:span><text:span text:style-name="T337">de </text:span><text:span text:style-name="T331">Salarios </text:span><text:span text:style-name="T344"><text:s/></text:span><text:span text:style-name="T331">con</text:span><text:span text:style-name="T353"> </text:span><text:span text:style-name="T331">NIT</text:span><text:span text:style-name="T353"> </text:span><text:span text:style-name="T331">1</text:span><text:span text:style-name="T342"> </text:span><text:span text:style-name="T331">en</text:span><text:span text:style-name="T362"> </text:span><text:span text:style-name="T337">Aplicación Informática SAFI </text:span><text:span text:style-name="T331">y</text:span><text:span text:style-name="T357"> </text:span><text:span text:style-name="T331">Traslada </text:span><text:span text:style-name="T352"><text:s/></text:span><text:span text:style-name="T331">Planillas </text:span><text:span text:style-name="T338"><text:s/></text:span><text:span text:style-name="T331">al</text:span><text:span text:style-name="T354"> </text:span><text:span text:style-name="T331">Área</text:span><text:span text:style-name="T368"> </text:span><text:span text:style-name="T337">Contable</text:span></text:p>
        <text:p text:style-name="P407"/>
        <text:p text:style-name="P1"/>
      </text:section>
      <text:section text:style-name="Sect47" text:name="Sección77">
        <text:p text:style-name="P1214"><text:span text:style-name="T659">5.Registro </text:span><text:span text:style-name="T685"><text:s/></text:span><text:span text:style-name="T659">contable </text:span><text:span text:style-name="T686"><text:s/></text:span><text:span text:style-name="T659">en</text:span><text:span text:style-name="T683"> </text:span><text:span text:style-name="T659">cuenta</text:span><text:span text:style-name="T694"> </text:span><text:span text:style-name="T659">de</text:span><text:span text:style-name="T683"> </text:span><text:span text:style-name="T659">Embargos </text:span><text:span text:style-name="T685"><text:s/></text:span><text:span text:style-name="T665">Judiciales</text:span></text:p>
        <text:p text:style-name="P1"/>
        <text:p text:style-name="P1"/>
        <text:p text:style-name="P413"/>
        <text:p text:style-name="P1231"><text:span text:style-name="T729">6.</text:span><text:span text:style-name="T745"> </text:span><text:span text:style-name="T729">Ingreso</text:span><text:span text:style-name="T734"> </text:span><text:span text:style-name="T729">de</text:span><text:span text:style-name="T759"> </text:span><text:span text:style-name="T729">fondos</text:span><text:span text:style-name="T737"> </text:span><text:span text:style-name="T729">a</text:span><text:span text:style-name="T741"> </text:span><text:span text:style-name="T729">cuenta</text:span><text:span text:style-name="T737"> </text:span><text:span text:style-name="T729">de</text:span><text:span text:style-name="T759"> </text:span><text:span text:style-name="T729">Embargos</text:span><text:span text:style-name="T751"> </text:span><text:span text:style-name="T730">Judiciales</text:span></text:p>
        <text:p text:style-name="P1232"><text:span text:style-name="T337">Contabilidad </text:span><text:span text:style-name="T331">Valida</text:span><text:span text:style-name="T365"> </text:span><text:span text:style-name="T331">y</text:span><text:span text:style-name="T357"> </text:span><text:span text:style-name="T331">Registra </text:span><text:span text:style-name="T338"><text:s/></text:span><text:span text:style-name="T331">el</text:span><text:span text:style-name="T346"> </text:span><text:span text:style-name="T337">devengamiento </text:span><text:span text:style-name="T331">de</text:span><text:span text:style-name="T362"> </text:span><text:span text:style-name="T331">la</text:span><text:span text:style-name="T354"> </text:span><text:span text:style-name="T337">Obligación </text:span><text:span text:style-name="T331">con</text:span><text:span text:style-name="T353"> </text:span><text:span text:style-name="T331">NIT</text:span><text:span text:style-name="T353"> </text:span><text:span text:style-name="T337">1</text:span></text:p>
        <text:p text:style-name="P1"/>
        <text:p text:style-name="P357"/>
        <text:p text:style-name="P1233"><text:span text:style-name="T331">Tesorería </text:span><text:span text:style-name="T342"><text:s/></text:span><text:span text:style-name="T331">Elabora </text:span><text:span text:style-name="T344"><text:s/></text:span><text:span text:style-name="T331">Cheque </text:span><text:span text:style-name="T344"><text:s/></text:span><text:span text:style-name="T331">de</text:span><text:span text:style-name="T362"> </text:span><text:span text:style-name="T331">la</text:span><text:span text:style-name="T354"> </text:span><text:span text:style-name="T331">Cuenta</text:span><text:span text:style-name="T369"> </text:span><text:span text:style-name="T337">Recursos </text:span><text:span text:style-name="T331">propios </text:span><text:span text:style-name="T344"><text:s/></text:span><text:span text:style-name="T331">y</text:span><text:span text:style-name="T357"> </text:span><text:span text:style-name="T331">Remesa </text:span><text:span text:style-name="T360"><text:s/></text:span><text:span text:style-name="T331">los</text:span><text:span text:style-name="T364"> </text:span><text:span text:style-name="T331">valores</text:span><text:span text:style-name="T370"> </text:span><text:span text:style-name="T337">descontados </text:span><text:span text:style-name="T331">a</text:span><text:span text:style-name="T357"> </text:span><text:span text:style-name="T337">cada empleado </text:span><text:span text:style-name="T331">a</text:span><text:span text:style-name="T357"> </text:span><text:span text:style-name="T331">la</text:span><text:span text:style-name="T354"> </text:span><text:span text:style-name="T331">cuenta</text:span><text:span text:style-name="T347"> </text:span><text:span text:style-name="T337">“Embargos Judiciales” si son</text:span><text:span text:style-name="T360"> </text:span><text:span text:style-name="T331">fondos</text:span><text:span text:style-name="T347"> </text:span><text:span text:style-name="T337">propios</text:span></text:p>
      </text:section>
      <text:section text:style-name="Sect2" text:name="Sección78">
        <text:p text:style-name="P1"/>
        <text:p text:style-name="P1234"><text:span text:style-name="T331">Realiza</text:span><text:span text:style-name="T369"> </text:span><text:span text:style-name="T331">pago</text:span><text:span text:style-name="T350"> </text:span><text:span text:style-name="T331">en</text:span><text:span text:style-name="T362"> </text:span><text:span text:style-name="T337">Aplicación Informática </text:span><text:span text:style-name="T331">SAFI</text:span><text:span text:style-name="T359"> </text:span><text:span text:style-name="T337">y </text:span><text:span text:style-name="T331">traslada </text:span><text:span text:style-name="T360"><text:s/></text:span><text:span text:style-name="T337">documentación </text:span><text:span text:style-name="T331">a</text:span><text:span text:style-name="T357"> </text:span><text:span text:style-name="T337">Contabilidad</text:span></text:p>
        <text:p text:style-name="P39"/>
      </text:section>
      <text:section text:style-name="Sect48" text:name="Sección79">
        <text:p text:style-name="P1235"><text:soft-page-break/><text:span text:style-name="T729">7.</text:span><text:span text:style-name="T745"> </text:span><text:span text:style-name="T729">Traslado</text:span><text:span text:style-name="T760"> </text:span><text:span text:style-name="T729">de</text:span><text:span text:style-name="T759"> </text:span><text:span text:style-name="T730">Obligación</text:span></text:p>
        <text:p text:style-name="P1236"><text:span text:style-name="T337">Contabilidad </text:span><text:span text:style-name="T331">Registra </text:span><text:span text:style-name="T338"><text:s/></text:span><text:span text:style-name="T331">el</text:span><text:span text:style-name="T346"> </text:span><text:span text:style-name="T331">Cheque </text:span><text:span text:style-name="T344"><text:s/></text:span><text:span text:style-name="T331">emitido </text:span><text:span text:style-name="T344"><text:s/></text:span><text:span text:style-name="T331">de</text:span><text:span text:style-name="T362"> </text:span><text:span text:style-name="T337">la </text:span><text:span text:style-name="T331">cuenta</text:span><text:span text:style-name="T347"> </text:span><text:span text:style-name="T331">de</text:span><text:span text:style-name="T362"> </text:span><text:span text:style-name="T331">Recursos </text:span><text:span text:style-name="T357"><text:s/></text:span><text:span text:style-name="T331">Propios <text:s/>y</text:span><text:span text:style-name="T357"> </text:span><text:span text:style-name="T331">liquida</text:span><text:span text:style-name="T347"> </text:span><text:span text:style-name="T337">la Obligación </text:span><text:span text:style-name="T331">creada</text:span><text:span text:style-name="T347"> </text:span><text:span text:style-name="T331">con</text:span><text:span text:style-name="T353"> </text:span><text:span text:style-name="T331">NIT</text:span><text:span text:style-name="T353"> </text:span><text:span text:style-name="T337">2</text:span></text:p>
      </text:section>
      <text:section text:style-name="Sect2" text:name="Sección80">
        <text:p text:style-name="P1237"><text:span text:style-name="T331">Registra </text:span><text:span text:style-name="T338"><text:s/></text:span><text:span text:style-name="T331">remesa <text:s/></text:span><text:span text:style-name="T337">depositada </text:span><text:span text:style-name="T331">en</text:span><text:span text:style-name="T362"> </text:span><text:span text:style-name="T331">cuenta</text:span><text:span text:style-name="T347"> </text:span><text:span text:style-name="T337">bancaria </text:span><text:span text:style-name="T331">de</text:span><text:span text:style-name="T362"> </text:span><text:span text:style-name="T337">embargos </text:span><text:span text:style-name="T331">judiciales </text:span><text:span text:style-name="T342"><text:s/></text:span><text:span text:style-name="T331">y</text:span><text:span text:style-name="T357"> </text:span><text:span text:style-name="T331">traslado </text:span><text:span text:style-name="T338"><text:s/></text:span><text:span text:style-name="T337">montos descontados </text:span><text:span text:style-name="T331">en</text:span><text:span text:style-name="T362"> </text:span><text:span text:style-name="T331">concepto </text:span><text:span text:style-name="T342"><text:s/></text:span><text:span text:style-name="T331">de</text:span><text:span text:style-name="T362"> </text:span><text:span text:style-name="T337">embargos judiciales </text:span><text:span text:style-name="T331">a</text:span><text:span text:style-name="T357"> </text:span><text:span text:style-name="T331">la</text:span><text:span text:style-name="T354"> </text:span><text:span text:style-name="T331">cuenta</text:span><text:span text:style-name="T347"> </text:span><text:span text:style-name="T331">contable </text:span><text:span text:style-name="T349"><text:s/></text:span><text:span text:style-name="T337">respectiva </text:span><text:span text:style-name="T331">para</text:span><text:span text:style-name="T368"> </text:span><text:span text:style-name="T331">llevar</text:span><text:span text:style-name="T351"> </text:span><text:span text:style-name="T337">su control</text:span></text:p>
        <text:p text:style-name="P223"/>
        <text:p text:style-name="P1"/>
        <text:p text:style-name="P438"><text:span text:style-name="T157">97</text:span></text:p>
        <text:p text:style-name="P1238"><text:span text:style-name="T903">Cont.</text:span></text:p>
      </text:section>
      <table:table table:name="Tabla86" table:style-name="Tabla86">
        <table:table-column table:style-name="Tabla86.A" table:number-columns-repeated="2"/>
        <table:table-row table:style-name="Tabla86.1">
          <table:table-cell table:style-name="Tabla86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86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9</text:span><text:span text:style-name="T30">8 </text:span><text:span text:style-name="T28">d</text:span><text:span text:style-name="T29">e </text:span><text:span text:style-name="T32">113</text:span></text:p>
          </table:table-cell>
        </table:table-row>
        <table:table-row table:style-name="Tabla86.2">
          <table:covered-table-cell/>
          <table:table-cell table:style-name="Tabla86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86.3">
          <table:covered-table-cell/>
          <table:table-cell table:style-name="Tabla86.B1" office:value-type="string">
            <text:p text:style-name="P170"/>
            <text:p text:style-name="P159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65"/>
      <text:p text:style-name="P1240"><text:span text:style-name="T495">Solicita</text:span><text:span text:style-name="T501"> </text:span><text:span text:style-name="T495">informe</text:span><text:span text:style-name="T506"> </text:span><text:span text:style-name="T495">de</text:span><text:span text:style-name="T505"> </text:span><text:span text:style-name="T495">estado</text:span><text:span text:style-name="T498"> </text:span><text:span text:style-name="T495">de</text:span><text:span text:style-name="T505"> </text:span><text:span text:style-name="T495">cuenta</text:span><text:span text:style-name="T498"> </text:span><text:span text:style-name="T496">del embargado</text:span></text:p>
      <text:p text:style-name="P1"/>
      <text:section text:style-name="Sect49" text:name="Sección81">
        <text:p text:style-name="P244"/>
        <text:p text:style-name="P1"/>
        <text:p text:style-name="P1"/>
        <text:p text:style-name="P1241"><text:span text:style-name="T729">8. Solicita informe de estado de cuenta del embargado</text:span></text:p>
        <text:p text:style-name="P1"/>
        <text:p text:style-name="P1"/>
        <text:p text:style-name="P277"/>
        <text:p text:style-name="P869"><text:span text:style-name="T729">9.Emisión de estado de cuenta de embargado</text:span></text:p>
        <text:p text:style-name="P70"/>
        <text:p text:style-name="P1"/>
        <text:p text:style-name="P1"/>
        <text:p text:style-name="P1"/>
        <text:p text:style-name="P1"/>
        <text:p text:style-name="P1"/>
        <text:p text:style-name="P1242"><text:span text:style-name="T729">10. Ordena pago total o parcial de fondos a empresa demandante y/o embargado.</text:span></text:p>
        <text:p text:style-name="P405"/>
        <text:p text:style-name="P1"/>
        <text:p text:style-name="P1"/>
        <text:p text:style-name="P1243"><text:span text:style-name="T729">11. Pago total o parcial de fondos a empresa demandante y/o embargado.</text:span></text:p>
        <text:p text:style-name="P1244"><text:span text:style-name="T331">Juzgado</text:span><text:span text:style-name="T346"> </text:span><text:span text:style-name="T331">el</text:span><text:span text:style-name="T338"> </text:span><text:span text:style-name="T331">juez</text:span><text:span text:style-name="T349"> </text:span><text:span text:style-name="T331">remite</text:span><text:span text:style-name="T354"> </text:span><text:span text:style-name="T331">oficio</text:span><text:span text:style-name="T342"> </text:span><text:span text:style-name="T331">con</text:span><text:span text:style-name="T349"> </text:span><text:span text:style-name="T331">los</text:span><text:span text:style-name="T352"> </text:span><text:span text:style-name="T333">datos </text:span><text:span text:style-name="T331">solicitados</text:span><text:span text:style-name="T364"> </text:span><text:span text:style-name="T331">al</text:span><text:span text:style-name="T338"> </text:span><text:span text:style-name="T331">tesorero</text:span><text:span text:style-name="T356"> </text:span><text:span text:style-name="T331">con</text:span><text:span text:style-name="T349"> </text:span><text:span text:style-name="T331">respecto</text:span><text:span text:style-name="T356"> </text:span><text:span text:style-name="T331">a</text:span><text:span text:style-name="T360"> </text:span><text:span text:style-name="T331">estado</text:span><text:span text:style-name="T354"> </text:span><text:span text:style-name="T333">de </text:span><text:span text:style-name="T331">cuenta</text:span><text:span text:style-name="T354"> </text:span><text:span text:style-name="T331">de</text:span><text:span text:style-name="T352"> </text:span><text:span text:style-name="T331">montos</text:span><text:span text:style-name="T346"> </text:span><text:span text:style-name="T331">descontados</text:span><text:span text:style-name="T345"> </text:span><text:span text:style-name="T331">a</text:span><text:span text:style-name="T360"> </text:span><text:span text:style-name="T331">la</text:span><text:span text:style-name="T338"> </text:span><text:span text:style-name="T331">fecha</text:span><text:span text:style-name="T342"> </text:span><text:span text:style-name="T333">por empleado.</text:span></text:p>
        <text:p text:style-name="P1"/>
        <text:p text:style-name="P445"/>
        <text:p text:style-name="P1245"><text:span text:style-name="T331">Tesorería</text:span><text:span text:style-name="T362"> </text:span><text:span text:style-name="T331">con</text:span><text:span text:style-name="T349"> </text:span><text:span text:style-name="T331">el</text:span><text:span text:style-name="T338"> </text:span><text:span text:style-name="T331">oficio</text:span><text:span text:style-name="T342"> </text:span><text:span text:style-name="T331">obedece</text:span><text:span text:style-name="T356"> </text:span><text:span text:style-name="T331">a</text:span><text:span text:style-name="T360"> </text:span><text:span text:style-name="T331">enviar</text:span><text:span text:style-name="T354"> </text:span><text:span text:style-name="T333">la </text:span><text:span text:style-name="T331">información</text:span><text:span text:style-name="T345"> </text:span><text:span text:style-name="T331">al</text:span><text:span text:style-name="T338"> </text:span><text:span text:style-name="T331">juzgado</text:span><text:span text:style-name="T346"> </text:span><text:span text:style-name="T331">de</text:span><text:span text:style-name="T352"> </text:span><text:span text:style-name="T331">donde</text:span><text:span text:style-name="T354"> </text:span><text:span text:style-name="T331">lo</text:span><text:span text:style-name="T338"> </text:span><text:span text:style-name="T333">solicitan </text:span><text:span text:style-name="T331">detallando</text:span><text:span text:style-name="T364"> </text:span><text:span text:style-name="T331">los</text:span><text:span text:style-name="T352"> </text:span><text:span text:style-name="T331">montos</text:span><text:span text:style-name="T346"> </text:span><text:span text:style-name="T331">hasta</text:span><text:span text:style-name="T342"> </text:span><text:span text:style-name="T331">la</text:span><text:span text:style-name="T338"> </text:span><text:span text:style-name="T331">fecha</text:span><text:span text:style-name="T342"> </text:span><text:span text:style-name="T331">que</text:span><text:span text:style-name="T349"> </text:span><text:span text:style-name="T331">se</text:span><text:span text:style-name="T338"> </text:span><text:span text:style-name="T331">le</text:span><text:span text:style-name="T338"> </text:span><text:span text:style-name="T333">ha </text:span><text:span text:style-name="T331">descontado,</text:span><text:span text:style-name="T345"> </text:span><text:span text:style-name="T331">nombre</text:span><text:span text:style-name="T346"> </text:span><text:span text:style-name="T331">del(os)</text:span><text:span text:style-name="T354"> </text:span><text:span text:style-name="T333">embargado(s), </text:span><text:span text:style-name="T331">número</text:span><text:span text:style-name="T346"> </text:span><text:span text:style-name="T331">de</text:span><text:span text:style-name="T352"> </text:span><text:span text:style-name="T331">embargo. </text:span><text:span text:style-name="T362"><text:s/></text:span><text:span text:style-name="T331">Esto</text:span><text:span text:style-name="T357"> </text:span><text:span text:style-name="T331">se</text:span><text:span text:style-name="T338"> </text:span><text:span text:style-name="T331">debe</text:span><text:span text:style-name="T357"> </text:span><text:span text:style-name="T331">realizar</text:span><text:span text:style-name="T346"> </text:span><text:span text:style-name="T331">en</text:span><text:span text:style-name="T352"> </text:span><text:span text:style-name="T333">el </text:span><text:span text:style-name="T331">periodo</text:span><text:span text:style-name="T346"> </text:span><text:span text:style-name="T331">establecido</text:span><text:span text:style-name="T361"> </text:span><text:span text:style-name="T331">para</text:span><text:span text:style-name="T357"> </text:span><text:span text:style-name="T331">dar</text:span><text:span text:style-name="T352"> </text:span><text:span text:style-name="T333">respuesta</text:span></text:p>
        <text:p text:style-name="P1"/>
        <text:p text:style-name="P415"/>
        <text:p text:style-name="P1246"><text:span text:style-name="T331">Juzgado</text:span><text:span text:style-name="T346"> </text:span><text:span text:style-name="T331">El</text:span><text:span text:style-name="T338"> </text:span><text:span text:style-name="T331">juez</text:span><text:span text:style-name="T349"> </text:span><text:span text:style-name="T331">remite</text:span><text:span text:style-name="T354"> </text:span><text:span text:style-name="T331">oficio</text:span><text:span text:style-name="T342"> </text:span><text:span text:style-name="T331">con</text:span><text:span text:style-name="T349"> </text:span><text:span text:style-name="T331">la</text:span><text:span text:style-name="T338"> </text:span><text:span text:style-name="T331">orden</text:span><text:span text:style-name="T342"> </text:span><text:span text:style-name="T333">oficial </text:span><text:span text:style-name="T331">de</text:span><text:span text:style-name="T352"> </text:span><text:span text:style-name="T331">entregar</text:span><text:span text:style-name="T356"> </text:span><text:span text:style-name="T331">pago</text:span><text:span text:style-name="T357"> </text:span><text:span text:style-name="T331">total</text:span><text:span text:style-name="T357"> </text:span><text:span text:style-name="T331">o</text:span><text:span text:style-name="T360"> </text:span><text:span text:style-name="T331">parcial</text:span><text:span text:style-name="T354"> </text:span><text:span text:style-name="T331">a</text:span><text:span text:style-name="T360"> </text:span><text:span text:style-name="T333">empresa </text:span><text:span text:style-name="T331">demandante</text:span><text:span text:style-name="T345"> </text:span><text:span text:style-name="T331">y/o</text:span><text:span text:style-name="T349"> </text:span><text:span text:style-name="T331">devolución</text:span><text:span text:style-name="T361"> </text:span><text:span text:style-name="T331">a</text:span><text:span text:style-name="T360"> </text:span><text:span text:style-name="T331">embargado</text:span><text:span text:style-name="T361"> </text:span><text:span text:style-name="T333">según </text:span><text:span text:style-name="T331">criterio</text:span><text:span text:style-name="T346"> </text:span><text:span text:style-name="T331">jurídico</text:span><text:span text:style-name="T346"> </text:span><text:span text:style-name="T331">al</text:span><text:span text:style-name="T338"> </text:span><text:span text:style-name="T333">Tesorero.</text:span></text:p>
        <text:p text:style-name="P263"/>
        <text:p text:style-name="P1"/>
        <text:p text:style-name="P1247"><text:span text:style-name="T331">Tesorería</text:span><text:span text:style-name="T362"> </text:span><text:span text:style-name="T331">Se</text:span><text:span text:style-name="T338"> </text:span><text:span text:style-name="T331">emite</text:span><text:span text:style-name="T342"> </text:span><text:span text:style-name="T331">cheque</text:span><text:span text:style-name="T346"> </text:span><text:span text:style-name="T331">de</text:span><text:span text:style-name="T352"> </text:span><text:span text:style-name="T331">la</text:span><text:span text:style-name="T338"> </text:span><text:span text:style-name="T333">cuenta </text:span><text:span text:style-name="T331">“Embargos</text:span><text:span text:style-name="T361"> </text:span><text:span text:style-name="T331">Judiciales”</text:span><text:span text:style-name="T361"> </text:span><text:span text:style-name="T331">por</text:span><text:span text:style-name="T349"> </text:span><text:span text:style-name="T331">medio</text:span><text:span text:style-name="T354"> </text:span><text:span text:style-name="T331">de</text:span><text:span text:style-name="T352"> </text:span><text:span text:style-name="T331">la</text:span><text:span text:style-name="T338"> </text:span><text:span text:style-name="T333">ap</text:span><text:span text:style-name="T334">li</text:span><text:span text:style-name="T333">cac</text:span><text:span text:style-name="T334">i</text:span><text:span text:style-name="T333">ón </text:span><text:span text:style-name="T331">SAFI,</text:span><text:span text:style-name="T342"> </text:span><text:span text:style-name="T331">considerando</text:span><text:span text:style-name="T353"> </text:span><text:span text:style-name="T331">únicamente</text:span><text:span text:style-name="T345"> </text:span><text:span text:style-name="T331">los</text:span><text:span text:style-name="T352"> </text:span><text:span text:style-name="T333">valores </text:span><text:span text:style-name="T331">detallados</text:span><text:span text:style-name="T364"> </text:span><text:span text:style-name="T331">en</text:span><text:span text:style-name="T352"> </text:span><text:span text:style-name="T331">oficio</text:span><text:span text:style-name="T342"> </text:span><text:span text:style-name="T331">del</text:span><text:span text:style-name="T352"> </text:span><text:span text:style-name="T333">juez</text:span></text:p>
      </text:section>
      <text:section text:style-name="Sect2" text:name="Sección82">
        <text:p text:style-name="P1"/>
        <text:p text:style-name="P1"/>
        <text:p text:style-name="P1248"><text:span text:style-name="T331">Se</text:span><text:span text:style-name="T338"> </text:span><text:span text:style-name="T331">gestionan</text:span><text:span text:style-name="T362"> </text:span><text:span text:style-name="T331">firmas</text:span><text:span text:style-name="T354"> </text:span><text:span text:style-name="T331">de</text:span><text:span text:style-name="T352"> </text:span><text:span text:style-name="T331">refrendarios</text:span><text:span text:style-name="T345"> </text:span><text:span text:style-name="T331">en</text:span><text:span text:style-name="T352"> </text:span><text:span text:style-name="T333">cheque</text:span></text:p>
        <text:p text:style-name="P1"/>
        <text:p text:style-name="P1"/>
        <text:p text:style-name="P195"/>
        <text:p text:style-name="P1249"><text:span text:style-name="T331">Elabora</text:span><text:span text:style-name="T346"> </text:span><text:span text:style-name="T331">recibo</text:span><text:span text:style-name="T354"> </text:span><text:span text:style-name="T331">por</text:span><text:span text:style-name="T349"> </text:span><text:span text:style-name="T331">el</text:span><text:span text:style-name="T338"> </text:span><text:span text:style-name="T331">detalle</text:span><text:span text:style-name="T354"> </text:span><text:span text:style-name="T331">de</text:span><text:span text:style-name="T352"> </text:span><text:span text:style-name="T331">los</text:span><text:span text:style-name="T352"> </text:span><text:span text:style-name="T331">montos</text:span><text:span text:style-name="T346"> </text:span><text:span text:style-name="T333">a </text:span><text:span text:style-name="T331">entregar</text:span><text:span text:style-name="T356"> </text:span><text:span text:style-name="T331">del</text:span><text:span text:style-name="T352"> </text:span><text:span text:style-name="T331">embargo</text:span><text:span text:style-name="T356"> </text:span><text:span text:style-name="T333">judicial</text:span></text:p>
        <text:p text:style-name="P177"/>
        <text:p text:style-name="P1"/>
        <text:p text:style-name="P1"/>
        <text:p text:style-name="P1250"><text:span text:style-name="T331">Genera</text:span><text:span text:style-name="T346"> </text:span><text:span text:style-name="T331">Listado</text:span><text:span text:style-name="T346"> </text:span><text:span text:style-name="T331">de</text:span><text:span text:style-name="T352"> </text:span><text:span text:style-name="T331">Cheques</text:span><text:span text:style-name="T356"> </text:span><text:span text:style-name="T331">por</text:span><text:span text:style-name="T349"> </text:span><text:span text:style-name="T333">Pagar</text:span></text:p>
        <text:p text:style-name="P53"/>
        <text:p text:style-name="P1"/>
        <text:p text:style-name="P1"/>
        <text:p text:style-name="P1251"><text:span text:style-name="T331">Entrega</text:span><text:span text:style-name="T346"> </text:span><text:span text:style-name="T331">cheque</text:span><text:span text:style-name="T346"> </text:span><text:span text:style-name="T331">a</text:span><text:span text:style-name="T360"> </text:span><text:span text:style-name="T331">persona</text:span><text:span text:style-name="T356"> </text:span><text:span text:style-name="T331">asignada</text:span><text:span text:style-name="T356"> </text:span><text:span text:style-name="T331">por</text:span><text:span text:style-name="T349"> </text:span><text:span text:style-name="T333">medio </text:span><text:span text:style-name="T331">de</text:span><text:span text:style-name="T352"> </text:span><text:span text:style-name="T331">escrito</text:span><text:span text:style-name="T354"> </text:span><text:span text:style-name="T331">firmada</text:span><text:span text:style-name="T346"> </text:span><text:span text:style-name="T331">por</text:span><text:span text:style-name="T349"> </text:span><text:span text:style-name="T331">el</text:span><text:span text:style-name="T338"> </text:span><text:span text:style-name="T333">juez.</text:span></text:p>
        <text:p text:style-name="P28"/>
        <text:p text:style-name="P1"/>
        <text:p text:style-name="P1"/>
        <text:p text:style-name="P1252"><text:span text:style-name="T331">Se</text:span><text:span text:style-name="T338"> </text:span><text:span text:style-name="T331">obtienen</text:span><text:span text:style-name="T362"> </text:span><text:span text:style-name="T331">las</text:span><text:span text:style-name="T352"> </text:span><text:span text:style-name="T331">firmas</text:span><text:span text:style-name="T354"> </text:span><text:span text:style-name="T333">respectivas</text:span></text:p>
        <text:p text:style-name="P70"/>
        <text:p text:style-name="P1"/>
        <text:p text:style-name="P1"/>
        <text:p text:style-name="P1253"><text:span text:style-name="T331">Si</text:span><text:span text:style-name="T338"> </text:span><text:span text:style-name="T331">los</text:span><text:span text:style-name="T352"> </text:span><text:span text:style-name="T331">valores</text:span><text:span text:style-name="T346"> </text:span><text:span text:style-name="T331">detallados</text:span><text:span text:style-name="T364"> </text:span><text:span text:style-name="T331">en</text:span><text:span text:style-name="T352"> </text:span><text:span text:style-name="T331">oficio</text:span><text:span text:style-name="T342"> </text:span><text:span text:style-name="T331">del</text:span><text:span text:style-name="T352"> </text:span><text:span text:style-name="T331">juez</text:span><text:span text:style-name="T349"> </text:span><text:span text:style-name="T333">son </text:span><text:span text:style-name="T331">menores</text:span><text:span text:style-name="T356"> </text:span><text:span text:style-name="T331">a</text:span><text:span text:style-name="T360"> </text:span><text:span text:style-name="T331">los</text:span><text:span text:style-name="T352"> </text:span><text:span text:style-name="T331">descontados,</text:span><text:span text:style-name="T353"> </text:span><text:span text:style-name="T331">la</text:span><text:span text:style-name="T338"> </text:span><text:span text:style-name="T331">diferencia</text:span><text:span text:style-name="T364"> </text:span><text:span text:style-name="T333">será </text:span><text:span text:style-name="T331">devuelta</text:span><text:span text:style-name="T356"> </text:span><text:span text:style-name="T331">al</text:span><text:span text:style-name="T338"> </text:span><text:span text:style-name="T331">empleado,</text:span><text:span text:style-name="T364"> </text:span><text:span text:style-name="T331">siempre</text:span><text:span text:style-name="T356"> </text:span><text:span text:style-name="T331">que</text:span><text:span text:style-name="T349"> </text:span><text:span text:style-name="T331">éste</text:span><text:span text:style-name="T349"> </text:span><text:span text:style-name="T333">no </text:span><text:span text:style-name="T331">tenga</text:span><text:span text:style-name="T342"> </text:span><text:span text:style-name="T331">otro</text:span><text:span text:style-name="T357"> </text:span><text:span text:style-name="T331">embargo</text:span><text:span text:style-name="T356"> </text:span><text:span text:style-name="T333">pendiente.</text:span></text:p>
        <text:p text:style-name="P408"/>
        <text:p text:style-name="P1"/>
        <text:p text:style-name="P1254"><text:span text:style-name="T331">Para</text:span><text:span text:style-name="T357"> </text:span><text:span text:style-name="T331">cancelación</text:span><text:span text:style-name="T361"> </text:span><text:span text:style-name="T331">definitiva</text:span><text:span text:style-name="T362"> </text:span><text:span text:style-name="T331">de</text:span><text:span text:style-name="T352"> </text:span><text:span text:style-name="T331">orden</text:span><text:span text:style-name="T342"> </text:span><text:span text:style-name="T331">de</text:span><text:span text:style-name="T352"> </text:span><text:span text:style-name="T333">embargo </text:span><text:span text:style-name="T331">se</text:span><text:span text:style-name="T338"> </text:span><text:span text:style-name="T331">emite</text:span><text:span text:style-name="T342"> </text:span><text:span text:style-name="T331">acta</text:span><text:span text:style-name="T349"> </text:span><text:span text:style-name="T331">de</text:span><text:span text:style-name="T352"> </text:span><text:span text:style-name="T331">finalización</text:span><text:span text:style-name="T361"> </text:span><text:span text:style-name="T331">que</text:span><text:span text:style-name="T349"> </text:span><text:span text:style-name="T331">será</text:span><text:span text:style-name="T349"> </text:span><text:span text:style-name="T333">firmada por</text:span><text:span text:style-name="T344"> </text:span><text:span text:style-name="T331">persona</text:span><text:span text:style-name="T356"> </text:span><text:span text:style-name="T331">autorizada</text:span><text:span text:style-name="T364"> </text:span><text:span text:style-name="T331">para</text:span><text:span text:style-name="T357"> </text:span><text:span text:style-name="T331">retiro</text:span><text:span text:style-name="T342"> </text:span><text:span text:style-name="T331">del</text:span><text:span text:style-name="T352"> </text:span><text:span text:style-name="T331">pago</text:span><text:span text:style-name="T357"> </text:span><text:span text:style-name="T331">y</text:span><text:span text:style-name="T360"> </text:span><text:span text:style-name="T333">por</text:span><text:span text:style-name="T344"> </text:span><text:span text:style-name="T331">el</text:span><text:span text:style-name="T338"> </text:span><text:span text:style-name="T331">tesorero. </text:span><text:span text:style-name="T364"><text:s/></text:span><text:span text:style-name="T331">Si</text:span><text:span text:style-name="T338"> </text:span><text:span text:style-name="T331">el</text:span><text:span text:style-name="T338"> </text:span><text:span text:style-name="T331">empleado</text:span><text:span text:style-name="T364"> </text:span><text:span text:style-name="T331">recibe</text:span><text:span text:style-name="T354"> </text:span><text:span text:style-name="T333">fondos también </text:span><text:span text:style-name="T331">será</text:span><text:span text:style-name="T349"> </text:span><text:span text:style-name="T331">necesario</text:span><text:span text:style-name="T362"> </text:span><text:span text:style-name="T331">que</text:span><text:span text:style-name="T349"> </text:span><text:span text:style-name="T331">firme</text:span><text:span text:style-name="T342"> </text:span><text:span text:style-name="T331">acta</text:span><text:span text:style-name="T349"> </text:span><text:span text:style-name="T333">de </text:span><text:span text:style-name="T331">terminación</text:span><text:span text:style-name="T345"> </text:span><text:span text:style-name="T331">de</text:span><text:span text:style-name="T352"> </text:span><text:span text:style-name="T331">embargo</text:span><text:span text:style-name="T356"> </text:span><text:span text:style-name="T333">judicial.</text:span></text:p>
        <text:p text:style-name="P440"><text:span text:style-name="T157">98</text:span></text:p>
        <text:p text:style-name="P222"/>
        <text:p text:style-name="P1"/>
        <text:p text:style-name="P1255"><text:span text:style-name="T333">Cont.</text:span></text:p>
      </text:section>
      <table:table table:name="Tabla87" table:style-name="Tabla87">
        <table:table-column table:style-name="Tabla87.A" table:number-columns-repeated="2"/>
        <text:soft-page-break/>
        <table:table-row table:style-name="Tabla87.1">
          <table:table-cell table:style-name="Tabla87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87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9</text:span><text:span text:style-name="T30">9 </text:span><text:span text:style-name="T28">d</text:span><text:span text:style-name="T29">e </text:span><text:span text:style-name="T32">113</text:span></text:p>
          </table:table-cell>
        </table:table-row>
        <table:table-row table:style-name="Tabla87.2">
          <table:covered-table-cell/>
          <table:table-cell table:style-name="Tabla87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87.3">
          <table:covered-table-cell/>
          <table:table-cell table:style-name="Tabla87.B1" office:value-type="string">
            <text:p text:style-name="P170"/>
            <text:p text:style-name="P160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section text:style-name="Sect50" text:name="Sección83">
        <text:p text:style-name="P1"/>
        <text:p text:style-name="P187"/>
        <text:p text:style-name="P1256"><text:span text:style-name="T695">12.</text:span><text:span text:style-name="T708"> </text:span><text:span text:style-name="T695">Registro</text:span><text:span text:style-name="T698"> </text:span><text:span text:style-name="T695">de</text:span><text:span text:style-name="T699"> </text:span><text:span text:style-name="T695">pago</text:span><text:span text:style-name="T698"> </text:span><text:span text:style-name="T695">total</text:span><text:span text:style-name="T708"> </text:span><text:span text:style-name="T695">o</text:span><text:span text:style-name="T699"> </text:span><text:span text:style-name="T695">parcial</text:span><text:span text:style-name="T698"> </text:span><text:span text:style-name="T695">de</text:span><text:span text:style-name="T699"> </text:span><text:span text:style-name="T695">fondos</text:span><text:span text:style-name="T700"> </text:span><text:span text:style-name="T695">a</text:span><text:span text:style-name="T699"> </text:span><text:span text:style-name="T695">empresa</text:span><text:span text:style-name="T702"> </text:span><text:span text:style-name="T695">demandante</text:span><text:span text:style-name="T703"> </text:span><text:span text:style-name="T695">y/o embargado.</text:span></text:p>
        <text:p text:style-name="P1257"><text:span text:style-name="T695">Registro</text:span><text:span text:style-name="T698"> </text:span><text:span text:style-name="T695">de</text:span><text:span text:style-name="T699"> </text:span><text:span text:style-name="T695">pago</text:span><text:span text:style-name="T698"> </text:span><text:span text:style-name="T695">total</text:span><text:span text:style-name="T708"> </text:span><text:span text:style-name="T695">o</text:span><text:span text:style-name="T699"> </text:span><text:span text:style-name="T695">parcial</text:span><text:span text:style-name="T698"> </text:span><text:span text:style-name="T696">de </text:span><text:span text:style-name="T695">fondos</text:span><text:span text:style-name="T700"> </text:span><text:span text:style-name="T695">a</text:span><text:span text:style-name="T699"> </text:span><text:span text:style-name="T695">empresa</text:span><text:span text:style-name="T702"> </text:span><text:span text:style-name="T695">demandante</text:span><text:span text:style-name="T703"> </text:span><text:span text:style-name="T696">y/o emba</text:span><text:span text:style-name="T695">r</text:span><text:span text:style-name="T696">gado.</text:span></text:p>
      </text:section>
      <text:section text:style-name="Sect2" text:name="Sección84">
        <text:p text:style-name="P1"/>
        <text:p text:style-name="P1"/>
        <text:p text:style-name="P1"/>
        <text:p text:style-name="P1258"><text:span text:style-name="T371">Contabilidad</text:span><text:span text:style-name="T383"> </text:span><text:span text:style-name="T371">recibe</text:span><text:span text:style-name="T377"> </text:span><text:span text:style-name="T371">documentación</text:span><text:span text:style-name="T386"> </text:span><text:span text:style-name="T371">y verifica</text:span><text:span text:style-name="T377"> </text:span><text:span text:style-name="T371">l</text:span><text:span text:style-name="T372">a </text:span><text:span text:style-name="T371">documentación</text:span><text:span text:style-name="T386"> </text:span><text:span text:style-name="T371">cumpla</text:span><text:span text:style-name="T373"> </text:span><text:span text:style-name="T371">con</text:span><text:span text:style-name="T373"> </text:span><text:span text:style-name="T371">los</text:span><text:span text:style-name="T377"> </text:span><text:span text:style-name="T371">aspectos</text:span><text:span text:style-name="T379"> </text:span><text:span text:style-name="T371">leg</text:span><text:span text:style-name="T372">a</text:span><text:span text:style-name="T371">le</text:span><text:span text:style-name="T372">s </text:span><text:span text:style-name="T371">y téc</text:span><text:span text:style-name="T372">n</text:span><text:span text:style-name="T371">ic</text:span><text:span text:style-name="T372">os</text:span><text:span text:style-name="T371">.</text:span></text:p>
        <text:p text:style-name="P1"/>
        <text:p text:style-name="P1"/>
        <text:p text:style-name="P1"/>
        <text:p text:style-name="P1"/>
        <text:p text:style-name="P266"/>
        <text:p text:style-name="P1259"><text:span text:style-name="T371">Realiza</text:span><text:span text:style-name="T373"> </text:span><text:span text:style-name="T371">registro</text:span><text:span text:style-name="T377"> </text:span><text:span text:style-name="T371">contable</text:span><text:span text:style-name="T378"> </text:span><text:span text:style-name="T371">de</text:span><text:span text:style-name="T377"> </text:span><text:span text:style-name="T371">cheques</text:span><text:span text:style-name="T378"> </text:span><text:span text:style-name="T371">emitidos.</text:span></text:p>
        <text:p text:style-name="P62"/>
        <text:p text:style-name="P1"/>
        <text:p text:style-name="P1"/>
        <text:p text:style-name="P1"/>
        <text:p text:style-name="P1"/>
        <text:p text:style-name="P1"/>
        <text:p text:style-name="P1260"><text:span text:style-name="T371">Archiva</text:span><text:span text:style-name="T373"> </text:span><text:span text:style-name="T371">documentación.</text:span></text:p>
        <text:p text:style-name="P238"/>
        <text:p text:style-name="P1"/>
        <text:p text:style-name="P1"/>
        <text:p text:style-name="P1"/>
        <text:p text:style-name="P1"/>
        <text:p text:style-name="P1"/>
        <text:p text:style-name="P1261"><text:span text:style-name="T371">Fin.</text:span></text:p>
        <text:p text:style-name="P174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437"><text:span text:style-name="T54">99</text:span></text:p>
      </text:section>
      <table:table table:name="Tabla88" table:style-name="Tabla88">
        <table:table-column table:style-name="Tabla88.A" table:number-columns-repeated="2"/>
        <table:table-row table:style-name="Tabla88.1">
          <table:table-cell table:style-name="Tabla88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88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10</text:span><text:span text:style-name="T30">0 </text:span><text:span text:style-name="T28">d</text:span><text:span text:style-name="T29">e</text:span><text:span text:style-name="T33"> </text:span><text:span text:style-name="T32">113</text:span></text:p>
          </table:table-cell>
        </table:table-row>
        <table:table-row table:style-name="Tabla88.2">
          <table:covered-table-cell/>
          <table:table-cell table:style-name="Tabla88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88.3">
          <table:covered-table-cell/>
          <table:table-cell table:style-name="Tabla88.B1" office:value-type="string">
            <text:p text:style-name="P170"/>
            <text:p text:style-name="P161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405"/>
      <text:p text:style-name="P1"/>
      <text:p text:style-name="P1"/>
      <text:p text:style-name="P1"/>
      <text:p text:style-name="P1"/>
      <text:p text:style-name="P215"><text:span text:style-name="T149">N</text:span><text:span text:style-name="T148">OM</text:span><text:span text:style-name="T149">BR</text:span><text:span text:style-name="T148">E</text:span><text:span text:style-name="T150"> </text:span><text:span text:style-name="T149">D</text:span><text:span text:style-name="T151">E</text:span><text:span text:style-name="T148">L</text:span><text:span text:style-name="T152"> </text:span><text:span text:style-name="T148">PR</text:span><text:span text:style-name="T149">O</text:span><text:span text:style-name="T148">CEDIM</text:span><text:span text:style-name="T153">I</text:span><text:span text:style-name="T151">E</text:span><text:span text:style-name="T149">N</text:span><text:span text:style-name="T148">TO</text:span><text:span text:style-name="T150"> </text:span><text:span text:style-name="T149">12</text:span></text:p>
      <text:p text:style-name="P1"/>
      <text:p text:style-name="P412"/>
      <text:p text:style-name="P1262"><text:span text:style-name="T58">P</text:span><text:span text:style-name="T55">RO</text:span><text:span text:style-name="T60">C</text:span><text:span text:style-name="T55">ED</text:span><text:span text:style-name="T62">I</text:span><text:span text:style-name="T55">MIE</text:span><text:span text:style-name="T58">N</text:span><text:span text:style-name="T55">TO MA</text:span><text:span text:style-name="T58">N</text:span><text:span text:style-name="T62">E</text:span><text:span text:style-name="T58">J</text:span><text:span text:style-name="T55">O Y CO</text:span><text:span text:style-name="T58">N</text:span><text:span text:style-name="T55">T</text:span><text:span text:style-name="T64">R</text:span><text:span text:style-name="T55">OL</text:span><text:span text:style-name="T60"> </text:span><text:span text:style-name="T55">DE </text:span><text:span text:style-name="T62">E</text:span><text:span text:style-name="T55">MB</text:span><text:span text:style-name="T64">A</text:span><text:span text:style-name="T55">R</text:span><text:span text:style-name="T58">G</text:span><text:span text:style-name="T55">OS</text:span><text:span text:style-name="T58"> J</text:span><text:span text:style-name="T55">UDICIALES</text:span><text:span text:style-name="T58"> </text:span><text:span text:style-name="T55">CON</text:span><text:span text:style-name="T58"> </text:span><text:span text:style-name="T64">F</text:span><text:span text:style-name="T55">U</text:span><text:span text:style-name="T58">EN</text:span><text:span text:style-name="T55">TE DE FI</text:span><text:span text:style-name="T64">N</text:span><text:span text:style-name="T55">A</text:span><text:span text:style-name="T58">N</text:span><text:span text:style-name="T55">CIAMI</text:span><text:span text:style-name="T58">EN</text:span><text:span text:style-name="T64">T</text:span><text:span text:style-name="T55">O FO</text:span><text:span text:style-name="T58">N</text:span><text:span text:style-name="T64">D</text:span><text:span text:style-name="T55">O </text:span><text:span text:style-name="T64">G</text:span><text:span text:style-name="T55">E</text:span><text:span text:style-name="T64">N</text:span><text:span text:style-name="T55">ERAL</text:span></text:p>
      <text:p text:style-name="P1"/>
      <text:p text:style-name="P1"/>
      <text:p text:style-name="P442"/>
      <text:p text:style-name="P332"><text:span text:style-name="T55">i. <text:s text:c="5"/></text:span><text:span text:style-name="T87"><text:s/></text:span><text:span text:style-name="T55">O</text:span><text:span text:style-name="T58">b</text:span><text:span text:style-name="T55">j</text:span><text:span text:style-name="T60">et</text:span><text:span text:style-name="T64">i</text:span><text:span text:style-name="T55">vo</text:span><text:span text:style-name="T58"> </text:span><text:span text:style-name="T55">del </text:span><text:span text:style-name="T58">Pro</text:span><text:span text:style-name="T55">cedimi</text:span><text:span text:style-name="T64">e</text:span><text:span text:style-name="T60">nt</text:span><text:span text:style-name="T55">o</text:span></text:p>
      <text:p text:style-name="P55"/>
      <text:p text:style-name="P1263"><text:span text:style-name="T54">C</text:span><text:span text:style-name="T59">o</text:span><text:span text:style-name="T57">n</text:span><text:span text:style-name="T63">o</text:span><text:span text:style-name="T59">c</text:span><text:span text:style-name="T54">er </text:span><text:span text:style-name="T96"><text:s/></text:span><text:span text:style-name="T54">el </text:span><text:span text:style-name="T96"><text:s/></text:span><text:span text:style-name="T54">pr</text:span><text:span text:style-name="T61">o</text:span><text:span text:style-name="T59">c</text:span><text:span text:style-name="T63">e</text:span><text:span text:style-name="T59">s</text:span><text:span text:style-name="T54">o </text:span><text:span text:style-name="T77"><text:s/></text:span><text:span text:style-name="T57">q</text:span><text:span text:style-name="T63">u</text:span><text:span text:style-name="T54">e </text:span><text:span text:style-name="T85"><text:s/></text:span><text:span text:style-name="T59">s</text:span><text:span text:style-name="T54">e </text:span><text:span text:style-name="T77"><text:s/></text:span><text:span text:style-name="T54">rea</text:span><text:span text:style-name="T63">l</text:span><text:span text:style-name="T59">i</text:span><text:span text:style-name="T63">z</text:span><text:span text:style-name="T54">a </text:span><text:span text:style-name="T96"><text:s/></text:span><text:span text:style-name="T71">p</text:span><text:span text:style-name="T54">ara </text:span><text:span text:style-name="T77"><text:s/></text:span><text:span text:style-name="T57">c</text:span><text:span text:style-name="T54">al</text:span><text:span text:style-name="T57">c</text:span><text:span text:style-name="T54">ular </text:span><text:span text:style-name="T85"><text:s/></text:span><text:span text:style-name="T54">el </text:span><text:span text:style-name="T96"><text:s/></text:span><text:span text:style-name="T54">e</text:span><text:span text:style-name="T59">m</text:span><text:span text:style-name="T57">b</text:span><text:span text:style-name="T54">ar</text:span><text:span text:style-name="T57">g</text:span><text:span text:style-name="T54">o </text:span><text:span text:style-name="T77"><text:s/></text:span><text:span text:style-name="T61">p</text:span><text:span text:style-name="T54">or </text:span><text:span text:style-name="T96"><text:s/></text:span><text:span text:style-name="T59">c</text:span><text:span text:style-name="T63">a</text:span><text:span text:style-name="T54">da </text:span><text:span text:style-name="T96"><text:s/></text:span><text:span text:style-name="T54">u</text:span><text:span text:style-name="T61">n</text:span><text:span text:style-name="T54">o </text:span><text:span text:style-name="T77"><text:s/></text:span><text:span text:style-name="T54">de </text:span><text:span text:style-name="T96"><text:s/></text:span><text:span text:style-name="T54">l</text:span><text:span text:style-name="T63">o</text:span><text:span text:style-name="T54">s e</text:span><text:span text:style-name="T59">m</text:span><text:span text:style-name="T54">pl</text:span><text:span text:style-name="T61">e</text:span><text:span text:style-name="T54">ad</text:span><text:span text:style-name="T63">o</text:span><text:span text:style-name="T59">s</text:span><text:span text:style-name="T54">, una</text:span><text:span text:style-name="T57"> v</text:span><text:span text:style-name="T54">ez </text:span><text:span text:style-name="T61">r</text:span><text:span text:style-name="T54">e</text:span><text:span text:style-name="T57">c</text:span><text:span text:style-name="T59">i</text:span><text:span text:style-name="T57">bi</text:span><text:span text:style-name="T54">do el o</text:span><text:span text:style-name="T63">f</text:span><text:span text:style-name="T59">i</text:span><text:span text:style-name="T57">c</text:span><text:span text:style-name="T59">i</text:span><text:span text:style-name="T54">o del </text:span><text:span text:style-name="T61">J</text:span><text:span text:style-name="T54">u</text:span><text:span text:style-name="T59">z</text:span><text:span text:style-name="T57">g</text:span><text:span text:style-name="T54">ado.</text:span></text:p>
      <text:p text:style-name="P413"/>
      <text:p text:style-name="P339"><text:span text:style-name="T55">ii. <text:s text:c="5"/></text:span><text:span text:style-name="T87"><text:s/></text:span><text:span text:style-name="T55">D</text:span><text:span text:style-name="T60">e</text:span><text:span text:style-name="T55">f</text:span><text:span text:style-name="T64">i</text:span><text:span text:style-name="T60">n</text:span><text:span text:style-name="T55">ici</text:span><text:span text:style-name="T62">ó</text:span><text:span text:style-name="T55">n</text:span><text:span text:style-name="T60"> </text:span><text:span text:style-name="T55">del</text:span><text:span text:style-name="T58"> </text:span><text:span text:style-name="T64">P</text:span><text:span text:style-name="T58">ro</text:span><text:span text:style-name="T55">cedi</text:span><text:span text:style-name="T64">m</text:span><text:span text:style-name="T55">ie</text:span><text:span text:style-name="T58">n</text:span><text:span text:style-name="T60">t</text:span><text:span text:style-name="T55">o</text:span><text:span text:style-name="T58"> </text:span><text:span text:style-name="T55">(b</text:span><text:span text:style-name="T64">r</text:span><text:span text:style-name="T55">e</text:span><text:span text:style-name="T60">v</text:span><text:span text:style-name="T55">e </text:span><text:span text:style-name="T64">d</text:span><text:span text:style-name="T55">esc</text:span><text:span text:style-name="T64">r</text:span><text:span text:style-name="T55">ipci</text:span><text:span text:style-name="T62">ó</text:span><text:span text:style-name="T60">n</text:span><text:span text:style-name="T55">)</text:span></text:p>
      <text:p text:style-name="P276"/>
      <text:p text:style-name="P286"><text:span text:style-name="T57">L</text:span><text:span text:style-name="T54">levar</text:span><text:span text:style-name="T57"> </text:span><text:span text:style-name="T54">un</text:span><text:span text:style-name="T57"> </text:span><text:span text:style-name="T54">re</text:span><text:span text:style-name="T57">g</text:span><text:span text:style-name="T59">is</text:span><text:span text:style-name="T54">t</text:span><text:span text:style-name="T61">r</text:span><text:span text:style-name="T54">o a</text:span><text:span text:style-name="T59">c</text:span><text:span text:style-name="T61">t</text:span><text:span text:style-name="T54">ua</text:span><text:span text:style-name="T63">l</text:span><text:span text:style-name="T57">i</text:span><text:span text:style-name="T54">zado</text:span><text:span text:style-name="T59"> </text:span><text:span text:style-name="T57">d</text:span><text:span text:style-name="T54">e </text:span><text:span text:style-name="T61">l</text:span><text:span text:style-name="T54">os</text:span><text:span text:style-name="T59"> </text:span><text:span text:style-name="T61">E</text:span><text:span text:style-name="T59">m</text:span><text:span text:style-name="T57">b</text:span><text:span text:style-name="T54">ar</text:span><text:span text:style-name="T57">g</text:span><text:span text:style-name="T63">o</text:span><text:span text:style-name="T54">s</text:span><text:span text:style-name="T59"> </text:span><text:span text:style-name="T57">q</text:span><text:span text:style-name="T54">ue</text:span><text:span text:style-name="T57"> p</text:span><text:span text:style-name="T54">o</text:span><text:span text:style-name="T59">s</text:span><text:span text:style-name="T54">ee</text:span><text:span text:style-name="T63"> </text:span><text:span text:style-name="T59">c</text:span><text:span text:style-name="T54">ada</text:span><text:span text:style-name="T61"> </text:span><text:span text:style-name="T54">uno de</text:span><text:span text:style-name="T57"> </text:span><text:span text:style-name="T54">l</text:span><text:span text:style-name="T63">o</text:span><text:span text:style-name="T54">s</text:span><text:span text:style-name="T59"> </text:span><text:span text:style-name="T61">e</text:span><text:span text:style-name="T57">m</text:span><text:span text:style-name="T54">plead</text:span><text:span text:style-name="T63">o</text:span><text:span text:style-name="T59">s</text:span><text:span text:style-name="T54">.</text:span></text:p>
      <text:p text:style-name="P276"/>
      <text:p text:style-name="P344"><text:span text:style-name="T55">iii. <text:s text:c="5"/></text:span><text:span text:style-name="T87"><text:s/></text:span><text:span text:style-name="T55">Un</text:span><text:span text:style-name="T60">i</text:span><text:span text:style-name="T55">da</text:span><text:span text:style-name="T62">d</text:span><text:span text:style-name="T55">es o</text:span><text:span text:style-name="T58"> </text:span><text:span text:style-name="T55">puestos</text:span><text:span text:style-name="T58"> </text:span><text:span text:style-name="T55">de</text:span><text:span text:style-name="T62"> </text:span><text:span text:style-name="T58">tr</text:span><text:span text:style-name="T55">a</text:span><text:span text:style-name="T58">b</text:span><text:span text:style-name="T55">ajo</text:span><text:span text:style-name="T58"> </text:span><text:span text:style-name="T64">q</text:span><text:span text:style-name="T55">ue i</text:span><text:span text:style-name="T60">nt</text:span><text:span text:style-name="T55">erv</text:span><text:span text:style-name="T62">i</text:span><text:span text:style-name="T55">e</text:span><text:span text:style-name="T58">n</text:span><text:span text:style-name="T55">en</text:span></text:p>
      <text:p text:style-name="P276"/>
      <text:p text:style-name="P341"><text:span text:style-name="T57">Á</text:span><text:span text:style-name="T54">rea de</text:span><text:span text:style-name="T57"> </text:span><text:span text:style-name="T59">T</text:span><text:span text:style-name="T63">e</text:span><text:span text:style-name="T59">s</text:span><text:span text:style-name="T63">o</text:span><text:span text:style-name="T54">rer</text:span><text:span text:style-name="T57">í</text:span><text:span text:style-name="T54">a, </text:span><text:span text:style-name="T59">U</text:span><text:span text:style-name="T61">n</text:span><text:span text:style-name="T59">i</text:span><text:span text:style-name="T54">dad</text:span><text:span text:style-name="T63"> </text:span><text:span text:style-name="T57">d</text:span><text:span text:style-name="T54">e Rec</text:span><text:span text:style-name="T59">u</text:span><text:span text:style-name="T61">r</text:span><text:span text:style-name="T59">s</text:span><text:span text:style-name="T63">o</text:span><text:span text:style-name="T54">s</text:span><text:span text:style-name="T59"> </text:span><text:span text:style-name="T57">H</text:span><text:span text:style-name="T63">u</text:span><text:span text:style-name="T59">m</text:span><text:span text:style-name="T54">an</text:span><text:span text:style-name="T61">o</text:span><text:span text:style-name="T59">s</text:span><text:span text:style-name="T54">.</text:span></text:p>
      <text:p text:style-name="P276"/>
      <text:p text:style-name="P349"><text:span text:style-name="T55">iv. <text:s text:c="5"/></text:span><text:span text:style-name="T87"><text:s/></text:span><text:span text:style-name="T55">Do</text:span><text:span text:style-name="T58">c</text:span><text:span text:style-name="T55">um</text:span><text:span text:style-name="T64">e</text:span><text:span text:style-name="T60">nt</text:span><text:span text:style-name="T58">o</text:span><text:span text:style-name="T55">s</text:span><text:span text:style-name="T58"> q</text:span><text:span text:style-name="T55">ue se</text:span><text:span text:style-name="T62"> </text:span><text:span text:style-name="T55">u</text:span><text:span text:style-name="T60">t</text:span><text:span text:style-name="T55">il</text:span><text:span text:style-name="T62">i</text:span><text:span text:style-name="T55">z</text:span><text:span text:style-name="T58">a</text:span><text:span text:style-name="T55">n</text:span></text:p>
      <text:p text:style-name="P194"/>
      <text:p text:style-name="P1"/>
      <text:p text:style-name="P287"><text:span text:style-name="T157">Of</text:span><text:span text:style-name="T159">i</text:span><text:span text:style-name="T155">c</text:span><text:span text:style-name="T159">i</text:span><text:span text:style-name="T163">o</text:span><text:span text:style-name="T157">s</text:span><text:span text:style-name="T159"> </text:span><text:span text:style-name="T155">d</text:span><text:span text:style-name="T157">el </text:span><text:span text:style-name="T155">J</text:span><text:span text:style-name="T163">u</text:span><text:span text:style-name="T157">z</text:span><text:span text:style-name="T155">g</text:span><text:span text:style-name="T157">ado,</text:span><text:span text:style-name="T163"> </text:span><text:span text:style-name="T157">C</text:span><text:span text:style-name="T155">o</text:span><text:span text:style-name="T159">m</text:span><text:span text:style-name="T166">p</text:span><text:span text:style-name="T157">roba</text:span><text:span text:style-name="T155">n</text:span><text:span text:style-name="T157">tes</text:span><text:span text:style-name="T159"> </text:span><text:span text:style-name="T163">C</text:span><text:span text:style-name="T157">on</text:span><text:span text:style-name="T155">t</text:span><text:span text:style-name="T157">abl</text:span><text:span text:style-name="T166">e</text:span><text:span text:style-name="T159">s</text:span><text:span text:style-name="T157">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14"/>
      <text:p text:style-name="P1264"><text:span text:style-name="T54">100</text:span></text:p>
      <table:table table:name="Tabla89" table:style-name="Tabla89">
        <table:table-column table:style-name="Tabla89.A" table:number-columns-repeated="2"/>
        <table:table-row table:style-name="Tabla89.1">
          <table:table-cell table:style-name="Tabla89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89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10</text:span><text:span text:style-name="T30">1 </text:span><text:span text:style-name="T28">d</text:span><text:span text:style-name="T29">e</text:span><text:span text:style-name="T33"> </text:span><text:span text:style-name="T32">113</text:span></text:p>
          </table:table-cell>
        </table:table-row>
        <table:table-row table:style-name="Tabla89.2">
          <table:covered-table-cell/>
          <table:table-cell table:style-name="Tabla89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89.3">
          <table:covered-table-cell/>
          <table:table-cell table:style-name="Tabla89.B1" office:value-type="string">
            <text:p text:style-name="P170"/>
            <text:p text:style-name="P162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212"><text:span text:style-name="T148">M</text:span><text:span text:style-name="T158">AT</text:span><text:span text:style-name="T160">R</text:span><text:span text:style-name="T158">IZ</text:span><text:span text:style-name="T156"> P</text:span><text:span text:style-name="T158">A</text:span><text:span text:style-name="T164">R</text:span><text:span text:style-name="T158">A LA DE</text:span><text:span text:style-name="T167">S</text:span><text:span text:style-name="T164">C</text:span><text:span text:style-name="T158">R</text:span><text:span text:style-name="T160">I</text:span><text:span text:style-name="T156">P</text:span><text:span text:style-name="T158">CIÓN</text:span><text:span text:style-name="T156"> </text:span><text:span text:style-name="T158">DE </text:span><text:span text:style-name="T164">P</text:span><text:span text:style-name="T158">RO</text:span><text:span text:style-name="T160">C</text:span><text:span text:style-name="T167">E</text:span><text:span text:style-name="T158">DIM</text:span><text:span text:style-name="T164">I</text:span><text:span text:style-name="T158">E</text:span><text:span text:style-name="T156">N</text:span><text:span text:style-name="T158">TOS</text:span></text:p>
      <text:p text:style-name="P30"/>
      <text:p text:style-name="P1"><text:soft-page-break/></text:p>
      <table:table table:name="Tabla90" table:style-name="Tabla90">
        <table:table-column table:style-name="Tabla90.A" table:number-columns-repeated="3"/>
        <table:table-row table:style-name="Tabla90.1">
          <table:table-cell table:style-name="Tabla90.A1" office:value-type="string">
            <text:p text:style-name="P1156"><text:span text:style-name="T597">AC</text:span><text:span text:style-name="T599">TI</text:span><text:span text:style-name="T597">V</text:span><text:span text:style-name="T599">I</text:span><text:span text:style-name="T597">DA</text:span><text:span text:style-name="T599">D</text:span></text:p>
          </table:table-cell>
          <table:table-cell table:style-name="Tabla90.A1" office:value-type="string">
            <text:p text:style-name="P1157"><text:span text:style-name="T597">RESP</text:span><text:span text:style-name="T599">O</text:span><text:span text:style-name="T597">NSAB</text:span><text:span text:style-name="T599">LE</text:span></text:p>
          </table:table-cell>
          <table:table-cell table:style-name="Tabla90.A1" office:value-type="string">
            <text:p text:style-name="P1266"><text:span text:style-name="T597">DESCR</text:span><text:span text:style-name="T599">I</text:span><text:span text:style-name="T597">PC</text:span><text:span text:style-name="T599">I</text:span><text:span text:style-name="T602">O</text:span><text:span text:style-name="T599">N</text:span><text:span text:style-name="T597"> D</text:span><text:span text:style-name="T599">E</text:span><text:span text:style-name="T597"> </text:span><text:span text:style-name="T599">LA</text:span><text:span text:style-name="T602"> </text:span><text:span text:style-name="T597">AC</text:span><text:span text:style-name="T599">TI</text:span><text:span text:style-name="T602">V</text:span><text:span text:style-name="T599">I</text:span><text:span text:style-name="T597">DA</text:span><text:span text:style-name="T599">D</text:span></text:p>
          </table:table-cell>
        </table:table-row>
        <table:table-row table:style-name="Tabla90.2">
          <table:table-cell table:style-name="Tabla90.A2" office:value-type="string">
            <text:p text:style-name="P1267"><text:span text:style-name="T598">1. Ju</text:span><text:span text:style-name="T601">z</text:span><text:span text:style-name="T598">g</text:span><text:span text:style-name="T603">a</text:span><text:span text:style-name="T598">do <text:s text:c="2"/></text:span><text:span text:style-name="T641"><text:s/></text:span><text:span text:style-name="T598">e</text:span><text:span text:style-name="T603">n</text:span><text:span text:style-name="T598">vía <text:s text:c="2"/></text:span><text:span text:style-name="T641"><text:s/></text:span><text:span text:style-name="T598">a Tesorería of</text:span><text:span text:style-name="T603">i</text:span><text:span text:style-name="T598">cio de orden de</text:span><text:span text:style-name="T601"> </text:span><text:span text:style-name="T598">a</text:span><text:span text:style-name="T603">p</text:span><text:span text:style-name="T598">l</text:span><text:span text:style-name="T601">i</text:span><text:span text:style-name="T598">c</text:span><text:span text:style-name="T603">a</text:span><text:span text:style-name="T598">ci</text:span><text:span text:style-name="T603">ó</text:span><text:span text:style-name="T598">n</text:span><text:span text:style-name="T601"> </text:span><text:span text:style-name="T598">fo</text:span><text:span text:style-name="T603">r</text:span><text:span text:style-name="T598">mal de embargo</text:span><text:span text:style-name="T603"> </text:span><text:span text:style-name="T598">a em</text:span><text:span text:style-name="T603">p</text:span><text:span text:style-name="T598">lea</text:span><text:span text:style-name="T603">d</text:span><text:span text:style-name="T601">o</text:span><text:span text:style-name="T598">.</text:span></text:p>
          </table:table-cell>
          <table:table-cell table:style-name="Tabla90.A2" office:value-type="string">
            <text:p text:style-name="P413"/>
            <text:p text:style-name="P1167"><text:span text:style-name="T598">Ju</text:span><text:span text:style-name="T601">z</text:span><text:span text:style-name="T598">g</text:span><text:span text:style-name="T603">a</text:span><text:span text:style-name="T598">do</text:span></text:p>
          </table:table-cell>
          <table:table-cell table:style-name="Tabla90.A2" office:value-type="string">
            <text:p text:style-name="P1170"><text:span text:style-name="T598">1.1 </text:span><text:span text:style-name="T604"><text:s/></text:span><text:span text:style-name="T596">E</text:span><text:span text:style-name="T598">l </text:span><text:span text:style-name="T623"><text:s/></text:span><text:span text:style-name="T598">te</text:span><text:span text:style-name="T601">s</text:span><text:span text:style-name="T598">orero </text:span><text:span text:style-name="T625"><text:s/></text:span><text:span text:style-name="T598">r</text:span><text:span text:style-name="T614">e</text:span><text:span text:style-name="T598">ci</text:span><text:span text:style-name="T603">b</text:span><text:span text:style-name="T598">e </text:span><text:span text:style-name="T623"><text:s/></text:span><text:span text:style-name="T598">del </text:span><text:span text:style-name="T623"><text:s/></text:span><text:span text:style-name="T603">j</text:span><text:span text:style-name="T598">uez </text:span><text:span text:style-name="T637"><text:s/></text:span><text:span text:style-name="T598">of</text:span><text:span text:style-name="T601">i</text:span><text:span text:style-name="T598">ci</text:span><text:span text:style-name="T603">o</text:span><text:span text:style-name="T598">s </text:span><text:span text:style-name="T623"><text:s/></text:span><text:span text:style-name="T598">para </text:span><text:span text:style-name="T624"><text:s/></text:span><text:span text:style-name="T598">ap</text:span><text:span text:style-name="T601">l</text:span><text:span text:style-name="T603">i</text:span><text:span text:style-name="T598">ca</text:span><text:span text:style-name="T603">c</text:span><text:span text:style-name="T598">i</text:span><text:span text:style-name="T603">ó</text:span><text:span text:style-name="T598">n formal</text:span><text:span text:style-name="T601"> </text:span><text:span text:style-name="T603">d</text:span><text:span text:style-name="T598">e em</text:span><text:span text:style-name="T603">b</text:span><text:span text:style-name="T598">argo.</text:span></text:p>
          </table:table-cell>
        </table:table-row>
        <table:table-row table:style-name="Tabla90.3">
          <table:table-cell table:style-name="Tabla90.A2" office:value-type="string">
            <text:p text:style-name="P1165"><text:span text:style-name="T598">2.<text:tab/></text:span><text:span text:style-name="T596">C</text:span><text:span text:style-name="T598">alculo <text:s text:c="4"/></text:span><text:span text:style-name="T648"><text:s/></text:span><text:span text:style-name="T598">de <text:s text:c="4"/></text:span><text:span text:style-name="T648"><text:s/></text:span><text:span text:style-name="T598">cuo</text:span><text:span text:style-name="T603">t</text:span><text:span text:style-name="T598">a men</text:span><text:span text:style-name="T601">s</text:span><text:span text:style-name="T603">u</text:span><text:span text:style-name="T598">al <text:s text:c="2"/>a </text:span><text:span text:style-name="T613"><text:s/></text:span><text:span text:style-name="T598">de</text:span><text:span text:style-name="T603">s</text:span><text:span text:style-name="T598">cont</text:span><text:span text:style-name="T603">a</text:span><text:span text:style-name="T598">r en p</text:span><text:span text:style-name="T601">l</text:span><text:span text:style-name="T598">a</text:span><text:span text:style-name="T603">n</text:span><text:span text:style-name="T598">i</text:span><text:span text:style-name="T601">l</text:span><text:span text:style-name="T598">la</text:span></text:p>
          </table:table-cell>
          <table:table-cell table:style-name="Tabla90.A2" office:value-type="string">
            <text:p text:style-name="P244"/>
            <text:p text:style-name="P1"/>
            <text:p text:style-name="P1"/>
            <text:p text:style-name="P693"><text:span text:style-name="T598">Tesorería</text:span></text:p>
          </table:table-cell>
          <table:table-cell table:style-name="Tabla90.A2" office:value-type="string">
            <text:p text:style-name="P1185"><text:span text:style-name="T598">2.1 </text:span><text:span text:style-name="T596">R</text:span><text:span text:style-name="T598">ea</text:span><text:span text:style-name="T601">l</text:span><text:span text:style-name="T598">i</text:span><text:span text:style-name="T601">z</text:span><text:span text:style-name="T598">a</text:span><text:span text:style-name="T607"> </text:span><text:span text:style-name="T603">l</text:span><text:span text:style-name="T598">os</text:span><text:span text:style-name="T607"> </text:span><text:span text:style-name="T598">c</text:span><text:span text:style-name="T603">á</text:span><text:span text:style-name="T598">l</text:span><text:span text:style-name="T601">c</text:span><text:span text:style-name="T598">u</text:span><text:span text:style-name="T603">l</text:span><text:span text:style-name="T598">os</text:span><text:span text:style-name="T607"> </text:span><text:span text:style-name="T598">para</text:span><text:span text:style-name="T607"> </text:span><text:span text:style-name="T603">d</text:span><text:span text:style-name="T598">et</text:span><text:span text:style-name="T609">e</text:span><text:span text:style-name="T598">rmi</text:span><text:span text:style-name="T603">n</text:span><text:span text:style-name="T598">ar</text:span><text:span text:style-name="T607"> </text:span><text:span text:style-name="T598">el</text:span><text:span text:style-name="T607"> </text:span><text:span text:style-name="T598">mon</text:span><text:span text:style-name="T603">t</text:span><text:span text:style-name="T598">o</text:span><text:span text:style-name="T607"> </text:span><text:span text:style-name="T598">d</text:span><text:span text:style-name="T603">e</text:span><text:span text:style-name="T598">l </text:span><text:span text:style-name="T596">E</text:span><text:span text:style-name="T598">mbargo</text:span><text:span text:style-name="T601"> </text:span><text:span text:style-name="T598">de a</text:span><text:span text:style-name="T603">c</text:span><text:span text:style-name="T598">uerdo a lo </text:span><text:span text:style-name="T603">e</text:span><text:span text:style-name="T598">s</text:span><text:span text:style-name="T603">t</text:span><text:span text:style-name="T598">ab</text:span><text:span text:style-name="T601">l</text:span><text:span text:style-name="T598">e</text:span><text:span text:style-name="T603">c</text:span><text:span text:style-name="T598">ido en l</text:span><text:span text:style-name="T603">o</text:span><text:span text:style-name="T598">s artíc</text:span><text:span text:style-name="T603">u</text:span><text:span text:style-name="T598">l</text:span><text:span text:style-name="T603">o</text:span><text:span text:style-name="T598">s rela</text:span><text:span text:style-name="T601">c</text:span><text:span text:style-name="T603">i</text:span><text:span text:style-name="T598">onad</text:span><text:span text:style-name="T603">o</text:span><text:span text:style-name="T598">s</text:span><text:span text:style-name="T611"> </text:span><text:span text:style-name="T598">d</text:span><text:span text:style-name="T603">e</text:span><text:span text:style-name="T598">l</text:span><text:span text:style-name="T611"> </text:span><text:span text:style-name="T596">C</text:span><text:span text:style-name="T598">ód</text:span><text:span text:style-name="T603">i</text:span><text:span text:style-name="T598">go</text:span><text:span text:style-name="T611"> </text:span><text:span text:style-name="T596">P</text:span><text:span text:style-name="T598">ro</text:span><text:span text:style-name="T603">c</text:span><text:span text:style-name="T598">e</text:span><text:span text:style-name="T601">s</text:span><text:span text:style-name="T598">al</text:span><text:span text:style-name="T611"> </text:span><text:span text:style-name="T596">C</text:span><text:span text:style-name="T603">i</text:span><text:span text:style-name="T598">vil</text:span><text:span text:style-name="T601"> </text:span><text:span text:style-name="T598">y Mer</text:span><text:span text:style-name="T601">c</text:span><text:span text:style-name="T603">a</text:span><text:span text:style-name="T598">nt</text:span><text:span text:style-name="T601">i</text:span><text:span text:style-name="T598">l </text:span><text:span text:style-name="T603">e</text:span><text:span text:style-name="T598">n </text:span><text:span text:style-name="T596">C</text:span><text:span text:style-name="T598">ap</text:span><text:span text:style-name="T601">i</text:span><text:span text:style-name="T598">tu</text:span><text:span text:style-name="T601">l</text:span><text:span text:style-name="T598">o IV</text:span><text:span text:style-name="T614"> </text:span><text:span text:style-name="T598">del</text:span><text:span text:style-name="T601"> </text:span><text:span text:style-name="T603">e</text:span><text:span text:style-name="T598">mbargo</text:span><text:span text:style-name="T603"> </text:span><text:span text:style-name="T598">art. </text:span><text:span text:style-name="T603">6</text:span><text:span text:style-name="T598">22 e</text:span><text:span text:style-name="T601">m</text:span><text:span text:style-name="T598">ba</text:span><text:span text:style-name="T603">r</text:span><text:span text:style-name="T598">go de</text:span><text:span text:style-name="T603"> </text:span><text:span text:style-name="T598">sala</text:span><text:span text:style-name="T614">r</text:span><text:span text:style-name="T598">ios.</text:span></text:p>
            <text:p text:style-name="P403"/>
            <text:p text:style-name="P1190"><text:span text:style-name="T598">2.2 </text:span><text:span text:style-name="T604"><text:s/></text:span><text:span text:style-name="T596">R</text:span><text:span text:style-name="T598">em</text:span><text:span text:style-name="T601">i</text:span><text:span text:style-name="T598">te</text:span><text:span text:style-name="T612"> </text:span><text:span text:style-name="T598">a</text:span><text:span text:style-name="T612"> </text:span><text:span text:style-name="T596">R</text:span><text:span text:style-name="T603">e</text:span><text:span text:style-name="T598">curs</text:span><text:span text:style-name="T603">o</text:span><text:span text:style-name="T598">s</text:span><text:span text:style-name="T604"> </text:span><text:span text:style-name="T596">H</text:span><text:span text:style-name="T598">uma</text:span><text:span text:style-name="T603">n</text:span><text:span text:style-name="T598">os</text:span><text:span text:style-name="T632"> </text:span><text:span text:style-name="T598">cop</text:span><text:span text:style-name="T601">i</text:span><text:span text:style-name="T598">a</text:span><text:span text:style-name="T632"> </text:span><text:span text:style-name="T598">de</text:span><text:span text:style-name="T612"> </text:span><text:span text:style-name="T598">la</text:span><text:span text:style-name="T604"> </text:span><text:span text:style-name="T598">o</text:span><text:span text:style-name="T614">r</text:span><text:span text:style-name="T598">den</text:span><text:span text:style-name="T612"> </text:span><text:span text:style-name="T603">j</text:span><text:span text:style-name="T598">ud</text:span><text:span text:style-name="T601">i</text:span><text:span text:style-name="T603">c</text:span><text:span text:style-name="T598">i</text:span><text:span text:style-name="T603">a</text:span><text:span text:style-name="T598">l y</text:span><text:span text:style-name="T609"> </text:span><text:span text:style-name="T598">para</text:span><text:span text:style-name="T611"> </text:span><text:span text:style-name="T598">q</text:span><text:span text:style-name="T603">u</text:span><text:span text:style-name="T598">e</text:span><text:span text:style-name="T609"> </text:span><text:span text:style-name="T598">ap</text:span><text:span text:style-name="T603">l</text:span><text:span text:style-name="T598">ique d</text:span><text:span text:style-name="T611">e</text:span><text:span text:style-name="T598">s</text:span><text:span text:style-name="T603">c</text:span><text:span text:style-name="T598">uento </text:span><text:span text:style-name="T601">m</text:span><text:span text:style-name="T598">en</text:span><text:span text:style-name="T601">s</text:span><text:span text:style-name="T603">u</text:span><text:span text:style-name="T598">alm</text:span><text:span text:style-name="T603">e</text:span><text:span text:style-name="T598">nte</text:span><text:span text:style-name="T609"> </text:span><text:span text:style-name="T598">en </text:span><text:span text:style-name="T601">s</text:span><text:span text:style-name="T598">ue</text:span><text:span text:style-name="T603">ld</text:span><text:span text:style-name="T598">o por me</text:span><text:span text:style-name="T603">d</text:span><text:span text:style-name="T598">io</text:span><text:span text:style-name="T601"> </text:span><text:span text:style-name="T598">de </text:span><text:span text:style-name="T603">p</text:span><text:span text:style-name="T598">lan</text:span><text:span text:style-name="T603">i</text:span><text:span text:style-name="T598">l</text:span><text:span text:style-name="T601">l</text:span><text:span text:style-name="T598">a.</text:span></text:p>
          </table:table-cell>
        </table:table-row>
        <table:table-row table:style-name="Tabla90.4">
          <table:table-cell table:style-name="Tabla90.A2" office:value-type="string">
            <text:p text:style-name="P1268"><text:span text:style-name="T598">3. <text:s text:c="2"/></text:span><text:span text:style-name="T604"><text:s/></text:span><text:span text:style-name="T596">A</text:span><text:span text:style-name="T598">pli</text:span><text:span text:style-name="T601">c</text:span><text:span text:style-name="T603">a</text:span><text:span text:style-name="T598">ción <text:s text:c="14"/></text:span><text:span text:style-name="T619"><text:s/></text:span><text:span text:style-name="T603">d</text:span><text:span text:style-name="T598">e</text:span></text:p>
            <text:p text:style-name="P1269"><text:span text:style-name="T598">de</text:span><text:span text:style-name="T601">s</text:span><text:span text:style-name="T598">c</text:span><text:span text:style-name="T603">u</text:span><text:span text:style-name="T598">ento </text:span><text:span text:style-name="T603">e</text:span><text:span text:style-name="T598">n p</text:span><text:span text:style-name="T601">l</text:span><text:span text:style-name="T598">a</text:span><text:span text:style-name="T603">n</text:span><text:span text:style-name="T598">i</text:span><text:span text:style-name="T601">l</text:span><text:span text:style-name="T603">l</text:span><text:span text:style-name="T598">a</text:span></text:p>
          </table:table-cell>
          <table:table-cell table:style-name="Tabla90.A2" office:value-type="string">
            <text:p text:style-name="P188"/>
            <text:p text:style-name="P702"><text:span text:style-name="T596">R</text:span><text:span text:style-name="T598">e</text:span><text:span text:style-name="T601">c</text:span><text:span text:style-name="T598">ursos</text:span><text:span text:style-name="T596"> H</text:span><text:span text:style-name="T598">uman</text:span><text:span text:style-name="T603">o</text:span><text:span text:style-name="T598">s</text:span></text:p>
          </table:table-cell>
          <table:table-cell table:style-name="Tabla90.A2" office:value-type="string">
            <text:p text:style-name="P1192"><text:span text:style-name="T598">3.1 </text:span><text:span text:style-name="T604"><text:s/></text:span><text:span text:style-name="T598">Ingre</text:span><text:span text:style-name="T601">s</text:span><text:span text:style-name="T598">a</text:span><text:span text:style-name="T606"> </text:span><text:span text:style-name="T598">en</text:span><text:span text:style-name="T606"> </text:span><text:span text:style-name="T598">pl</text:span><text:span text:style-name="T603">a</text:span><text:span text:style-name="T598">nil</text:span><text:span text:style-name="T596">l</text:span><text:span text:style-name="T598">a</text:span><text:span text:style-name="T605"> </text:span><text:span text:style-name="T603">d</text:span><text:span text:style-name="T598">e</text:span><text:span text:style-name="T601">s</text:span><text:span text:style-name="T603">c</text:span><text:span text:style-name="T598">uento</text:span><text:span text:style-name="T606"> </text:span><text:span text:style-name="T598">me</text:span><text:span text:style-name="T603">n</text:span><text:span text:style-name="T598">sual</text:span><text:span text:style-name="T621"> </text:span><text:span text:style-name="T598">en</text:span><text:span text:style-name="T606"> </text:span><text:span text:style-name="T598">s</text:span><text:span text:style-name="T603">u</text:span><text:span text:style-name="T598">eldo</text:span><text:span text:style-name="T606"> </text:span><text:span text:style-name="T598">p</text:span><text:span text:style-name="T603">o</text:span><text:span text:style-name="T598">r</text:span></text:p>
            <text:p text:style-name="P1201"><text:span text:style-name="T598">med</text:span><text:span text:style-name="T601">i</text:span><text:span text:style-name="T598">o</text:span><text:span text:style-name="T603"> </text:span><text:span text:style-name="T598">de p</text:span><text:span text:style-name="T596">l</text:span><text:span text:style-name="T598">an</text:span><text:span text:style-name="T601">i</text:span><text:span text:style-name="T603">l</text:span><text:span text:style-name="T598">la.</text:span></text:p>
          </table:table-cell>
        </table:table-row>
        <table:table-row table:style-name="Tabla90.5">
          <table:table-cell table:style-name="Tabla90.A2" office:value-type="string">
            <text:p text:style-name="P1164"><text:span text:style-name="T598">4.<text:tab/></text:span><text:span text:style-name="T596">C</text:span><text:span text:style-name="T598">ontrol </text:span><text:span text:style-name="T621"><text:s/></text:span><text:span text:style-name="T603">d</text:span><text:span text:style-name="T598">e </text:span><text:span text:style-name="T606"><text:s/></text:span><text:span text:style-name="T603">d</text:span><text:span text:style-name="T598">e</text:span><text:span text:style-name="T601">s</text:span><text:span text:style-name="T603">c</text:span><text:span text:style-name="T598">uen</text:span><text:span text:style-name="T603">t</text:span><text:span text:style-name="T598">o de e</text:span><text:span text:style-name="T601">m</text:span><text:span text:style-name="T598">ba</text:span><text:span text:style-name="T603">r</text:span><text:span text:style-name="T598">go </text:span><text:span text:style-name="T601">j</text:span><text:span text:style-name="T598">u</text:span><text:span text:style-name="T603">d</text:span><text:span text:style-name="T598">i</text:span><text:span text:style-name="T601">c</text:span><text:span text:style-name="T603">i</text:span><text:span text:style-name="T598">al</text:span><text:span text:style-name="T601"> </text:span><text:span text:style-name="T598">p</text:span><text:span text:style-name="T603">o</text:span><text:span text:style-name="T598">r</text:span></text:p>
            <text:p text:style-name="P1187"><text:span text:style-name="T598">emp</text:span><text:span text:style-name="T601">l</text:span><text:span text:style-name="T598">e</text:span><text:span text:style-name="T603">a</text:span><text:span text:style-name="T598">do</text:span></text:p>
          </table:table-cell>
          <table:table-cell table:style-name="Tabla90.A2" office:value-type="string">
            <text:p text:style-name="P72"/>
            <text:p text:style-name="P1"/>
            <text:p text:style-name="P1"/>
            <text:p text:style-name="P693"><text:span text:style-name="T598">Tesorería</text:span></text:p>
          </table:table-cell>
          <table:table-cell table:style-name="Tabla90.A2" office:value-type="string">
            <text:p text:style-name="P1171"><text:span text:style-name="T598">4.1 </text:span><text:span text:style-name="T604"><text:s/></text:span><text:span text:style-name="T596">C</text:span><text:span text:style-name="T598">rea <text:s/></text:span><text:span text:style-name="T609"><text:s/></text:span><text:span text:style-name="T598">hoja <text:s/></text:span><text:span text:style-name="T601"><text:s/></text:span><text:span text:style-name="T598">de <text:s/></text:span><text:span text:style-name="T609"><text:s/></text:span><text:span text:style-name="T603">c</text:span><text:span text:style-name="T598">ontrol <text:s/></text:span><text:span text:style-name="T601"><text:s/></text:span><text:span text:style-name="T598">in</text:span><text:span text:style-name="T603">di</text:span><text:span text:style-name="T598">vidu</text:span><text:span text:style-name="T603">a</text:span><text:span text:style-name="T598">l <text:s/></text:span><text:span text:style-name="T609"><text:s/></text:span><text:span text:style-name="T598">de <text:s/></text:span><text:span text:style-name="T601"><text:s/></text:span><text:span text:style-name="T598">emba</text:span><text:span text:style-name="T614">r</text:span><text:span text:style-name="T598">go <text:s/></text:span><text:span text:style-name="T609"><text:s/></text:span><text:span text:style-name="T598">d</text:span><text:span text:style-name="T603">e</text:span><text:span text:style-name="T598">l emp</text:span><text:span text:style-name="T601">l</text:span><text:span text:style-name="T598">e</text:span><text:span text:style-name="T603">a</text:span><text:span text:style-name="T598">do e</text:span><text:span text:style-name="T603">m</text:span><text:span text:style-name="T598">barga</text:span><text:span text:style-name="T603">d</text:span><text:span text:style-name="T598">o.</text:span></text:p>
            <text:p text:style-name="P258"/>
            <text:p text:style-name="P1183"><text:span text:style-name="T598">4.2 </text:span><text:span text:style-name="T604"><text:s/></text:span><text:span text:style-name="T596">C</text:span><text:span text:style-name="T598">ada <text:s/></text:span><text:span text:style-name="T622"><text:s/></text:span><text:span text:style-name="T598">m</text:span><text:span text:style-name="T603">e</text:span><text:span text:style-name="T598">s <text:s/></text:span><text:span text:style-name="T645"><text:s/></text:span><text:span text:style-name="T603">a</text:span><text:span text:style-name="T598">l</text:span><text:span text:style-name="T601">i</text:span><text:span text:style-name="T603">m</text:span><text:span text:style-name="T598">enta <text:s/></text:span><text:span text:style-name="T646"><text:s/></text:span><text:span text:style-name="T598">el <text:s/></text:span><text:span text:style-name="T646"><text:s/></text:span><text:span text:style-name="T603">c</text:span><text:span text:style-name="T598">uadro <text:s/></text:span><text:span text:style-name="T646"><text:s/></text:span><text:span text:style-name="T598">con <text:s/></text:span><text:span text:style-name="T646"><text:s/></text:span><text:span text:style-name="T598">los <text:s/></text:span><text:span text:style-name="T646"><text:s/></text:span><text:span text:style-name="T598">v</text:span><text:span text:style-name="T603">a</text:span><text:span text:style-name="T598">lores de</text:span><text:span text:style-name="T601">s</text:span><text:span text:style-name="T598">c</text:span><text:span text:style-name="T603">o</text:span><text:span text:style-name="T598">ntad</text:span><text:span text:style-name="T603">o</text:span><text:span text:style-name="T598">s.</text:span></text:p>
            <text:p text:style-name="P403"/>
            <text:p text:style-name="P1191"><text:span text:style-name="T598">4.3 </text:span><text:span text:style-name="T604"><text:s/></text:span><text:span text:style-name="T596">R</text:span><text:span text:style-name="T598">ea</text:span><text:span text:style-name="T601">l</text:span><text:span text:style-name="T598">i</text:span><text:span text:style-name="T601">z</text:span><text:span text:style-name="T598">a </text:span><text:span text:style-name="T606"><text:s/></text:span><text:span text:style-name="T596">V</text:span><text:span text:style-name="T603">a</text:span><text:span text:style-name="T598">l</text:span><text:span text:style-name="T601">i</text:span><text:span text:style-name="T598">d</text:span><text:span text:style-name="T603">a</text:span><text:span text:style-name="T598">ci</text:span><text:span text:style-name="T603">ó</text:span><text:span text:style-name="T598">n </text:span><text:span text:style-name="T606"><text:s/></text:span><text:span text:style-name="T598">de </text:span><text:span text:style-name="T617"><text:s/></text:span><text:span text:style-name="T598">Obl</text:span><text:span text:style-name="T603">ig</text:span><text:span text:style-name="T598">a</text:span><text:span text:style-name="T601">c</text:span><text:span text:style-name="T598">ion</text:span><text:span text:style-name="T603">e</text:span><text:span text:style-name="T598">s </text:span><text:span text:style-name="T621"><text:s/></text:span><text:span text:style-name="T598">en </text:span><text:span text:style-name="T621"><text:s/></text:span><text:span text:style-name="T614">P</text:span><text:span text:style-name="T598">lan</text:span><text:span text:style-name="T603">i</text:span><text:span text:style-name="T598">l</text:span><text:span text:style-name="T601">l</text:span><text:span text:style-name="T598">a </text:span><text:span text:style-name="T606"><text:s/></text:span><text:span text:style-name="T603">d</text:span><text:span text:style-name="T598">e</text:span></text:p>
            <text:p text:style-name="P1270"><text:span text:style-name="T596">S</text:span><text:span text:style-name="T598">alarios</text:span><text:span text:style-name="T596"> </text:span><text:span text:style-name="T598">con </text:span><text:span text:style-name="T596">N</text:span><text:span text:style-name="T598">IT</text:span><text:span text:style-name="T603"> </text:span><text:span text:style-name="T598">1 en A</text:span><text:span text:style-name="T614">p</text:span><text:span text:style-name="T598">l</text:span><text:span text:style-name="T601">i</text:span><text:span text:style-name="T598">c</text:span><text:span text:style-name="T603">a</text:span><text:span text:style-name="T598">c</text:span><text:span text:style-name="T603">i</text:span><text:span text:style-name="T598">ón Infor</text:span><text:span text:style-name="T603">m</text:span><text:span text:style-name="T598">át</text:span><text:span text:style-name="T601">i</text:span><text:span text:style-name="T603">c</text:span><text:span text:style-name="T598">a S</text:span><text:span text:style-name="T596">A</text:span><text:span text:style-name="T598">FI.</text:span></text:p>
            <text:p text:style-name="P321"/>
            <text:p text:style-name="P1191"><text:span text:style-name="T598">4.4 </text:span><text:span text:style-name="T604"><text:s/></text:span><text:span text:style-name="T598">Tras</text:span><text:span text:style-name="T601">l</text:span><text:span text:style-name="T598">a</text:span><text:span text:style-name="T603">d</text:span><text:span text:style-name="T598">a Plan</text:span><text:span text:style-name="T603">i</text:span><text:span text:style-name="T598">l</text:span><text:span text:style-name="T601">l</text:span><text:span text:style-name="T603">a</text:span><text:span text:style-name="T598">s</text:span><text:span text:style-name="T601"> </text:span><text:span text:style-name="T598">al</text:span><text:span text:style-name="T601"> </text:span><text:span text:style-name="T596">Á</text:span><text:span text:style-name="T598">r</text:span><text:span text:style-name="T614">e</text:span><text:span text:style-name="T598">a </text:span><text:span text:style-name="T596">C</text:span><text:span text:style-name="T598">o</text:span><text:span text:style-name="T603">n</text:span><text:span text:style-name="T598">tab</text:span><text:span text:style-name="T611">l</text:span><text:span text:style-name="T598">e.</text:span></text:p>
          </table:table-cell>
        </table:table-row>
        <table:table-row table:style-name="Tabla90.6">
          <table:table-cell table:style-name="Tabla90.A2" office:value-type="string">
            <text:p text:style-name="P1164"><text:span text:style-name="T598">5.<text:tab/></text:span><text:span text:style-name="T596">R</text:span><text:span text:style-name="T598">eg</text:span><text:span text:style-name="T601">i</text:span><text:span text:style-name="T598">stro <text:s/></text:span><text:span text:style-name="T604"><text:s/></text:span><text:span text:style-name="T598">conta</text:span><text:span text:style-name="T603">b</text:span><text:span text:style-name="T598">le <text:s/></text:span><text:span text:style-name="T634"><text:s/></text:span><text:span text:style-name="T603">e</text:span><text:span text:style-name="T598">n cuenta <text:s/></text:span><text:span text:style-name="T609"><text:s/></text:span><text:span text:style-name="T598">de <text:s/></text:span><text:span text:style-name="T631"><text:s/></text:span><text:span text:style-name="T596">E</text:span><text:span text:style-name="T598">m</text:span><text:span text:style-name="T603">b</text:span><text:span text:style-name="T598">arg</text:span><text:span text:style-name="T603">o</text:span><text:span text:style-name="T598">s</text:span></text:p>
            <text:p text:style-name="P1187"><text:span text:style-name="T601">J</text:span><text:span text:style-name="T598">ud</text:span><text:span text:style-name="T601">i</text:span><text:span text:style-name="T603">c</text:span><text:span text:style-name="T598">ial</text:span><text:span text:style-name="T603">e</text:span><text:span text:style-name="T598">s</text:span></text:p>
          </table:table-cell>
          <table:table-cell table:style-name="Tabla90.A2" office:value-type="string">
            <text:p text:style-name="P224"/>
            <text:p text:style-name="P1199"><text:span text:style-name="T596">C</text:span><text:span text:style-name="T598">ontabi</text:span><text:span text:style-name="T603">l</text:span><text:span text:style-name="T598">idad</text:span></text:p>
          </table:table-cell>
          <table:table-cell table:style-name="Tabla90.A2" office:value-type="string">
            <text:p text:style-name="P1186"><text:span text:style-name="T598">5.1 </text:span><text:span text:style-name="T604"><text:s/></text:span><text:span text:style-name="T596">V</text:span><text:span text:style-name="T598">alida</text:span><text:span text:style-name="T636"> </text:span><text:span text:style-name="T598">y</text:span><text:span text:style-name="T641"> </text:span><text:span text:style-name="T596">R</text:span><text:span text:style-name="T598">eg</text:span><text:span text:style-name="T601">i</text:span><text:span text:style-name="T603">s</text:span><text:span text:style-name="T598">tra</text:span><text:span text:style-name="T635"> </text:span><text:span text:style-name="T598">el</text:span><text:span text:style-name="T635"> </text:span><text:span text:style-name="T598">de</text:span><text:span text:style-name="T601">v</text:span><text:span text:style-name="T603">e</text:span><text:span text:style-name="T598">ng</text:span><text:span text:style-name="T603">a</text:span><text:span text:style-name="T598">m</text:span><text:span text:style-name="T601">i</text:span><text:span text:style-name="T598">ento</text:span><text:span text:style-name="T638"> </text:span><text:span text:style-name="T598">de</text:span><text:span text:style-name="T635"> </text:span><text:span text:style-name="T598">la</text:span><text:span text:style-name="T636"> </text:span><text:span text:style-name="T598">O</text:span><text:span text:style-name="T603">b</text:span><text:span text:style-name="T598">l</text:span><text:span text:style-name="T601">i</text:span><text:span text:style-name="T598">g</text:span><text:span text:style-name="T603">a</text:span><text:span text:style-name="T598">ci</text:span><text:span text:style-name="T603">ó</text:span><text:span text:style-name="T598">n con </text:span><text:span text:style-name="T596">N</text:span><text:span text:style-name="T598">IT 1.</text:span></text:p>
          </table:table-cell>
        </table:table-row>
        <table:table-row table:style-name="Tabla90.3">
          <table:table-cell table:style-name="Tabla90.A2" office:value-type="string">
            <text:p text:style-name="P1166"><text:span text:style-name="T598">6.<text:tab/>Ingre</text:span><text:span text:style-name="T601">s</text:span><text:span text:style-name="T598">o </text:span><text:span text:style-name="T647"><text:s/></text:span><text:span text:style-name="T603">d</text:span><text:span text:style-name="T598">e </text:span><text:span text:style-name="T647"><text:s/></text:span><text:span text:style-name="T598">fon</text:span><text:span text:style-name="T603">d</text:span><text:span text:style-name="T598">os </text:span><text:span text:style-name="T640"><text:s/></text:span><text:span text:style-name="T598">a cuenta <text:s/></text:span><text:span text:style-name="T609"><text:s/></text:span><text:span text:style-name="T598">de <text:s/></text:span><text:span text:style-name="T631"><text:s/></text:span><text:span text:style-name="T596">E</text:span><text:span text:style-name="T598">m</text:span><text:span text:style-name="T603">b</text:span><text:span text:style-name="T598">arg</text:span><text:span text:style-name="T603">o</text:span><text:span text:style-name="T598">s</text:span></text:p>
            <text:p text:style-name="P1187"><text:span text:style-name="T601">J</text:span><text:span text:style-name="T598">ud</text:span><text:span text:style-name="T601">i</text:span><text:span text:style-name="T603">c</text:span><text:span text:style-name="T598">ial</text:span><text:span text:style-name="T603">e</text:span><text:span text:style-name="T598">s</text:span></text:p>
          </table:table-cell>
          <table:table-cell table:style-name="Tabla90.A2" office:value-type="string">
            <text:p text:style-name="P244"/>
            <text:p text:style-name="P1"/>
            <text:p text:style-name="P1"/>
            <text:p text:style-name="P693"><text:span text:style-name="T598">Tesorería</text:span></text:p>
          </table:table-cell>
          <table:table-cell table:style-name="Tabla90.A2" office:value-type="string">
            <text:p text:style-name="P1271"><text:span text:style-name="T598">6.1 </text:span><text:span text:style-name="T604"><text:s/></text:span><text:span text:style-name="T596">P</text:span><text:span text:style-name="T598">ara el</text:span><text:span text:style-name="T601"> </text:span><text:span text:style-name="T603">c</text:span><text:span text:style-name="T598">a</text:span><text:span text:style-name="T601">s</text:span><text:span text:style-name="T598">o </text:span><text:span text:style-name="T603">d</text:span><text:span text:style-name="T598">e recu</text:span><text:span text:style-name="T614">r</text:span><text:span text:style-name="T598">sos</text:span><text:span text:style-name="T603"> </text:span><text:span text:style-name="T598">de f</text:span><text:span text:style-name="T603">o</text:span><text:span text:style-name="T598">ndo gene</text:span><text:span text:style-name="T614">r</text:span><text:span text:style-name="T598">al</text:span><text:span text:style-name="T601"> </text:span><text:span text:style-name="T603">l</text:span><text:span text:style-name="T598">os</text:span><text:span text:style-name="T601"> </text:span><text:span text:style-name="T598">fo</text:span><text:span text:style-name="T603">n</text:span><text:span text:style-name="T598">dos son ret</text:span><text:span text:style-name="T603">e</text:span><text:span text:style-name="T598">nid</text:span><text:span text:style-name="T603">o</text:span><text:span text:style-name="T598">s</text:span><text:span text:style-name="T601"> </text:span><text:span text:style-name="T598">en </text:span><text:span text:style-name="T603">l</text:span><text:span text:style-name="T598">a </text:span><text:span text:style-name="T596">D</text:span><text:span text:style-name="T598">ire</text:span><text:span text:style-name="T596">c</text:span><text:span text:style-name="T598">ción</text:span><text:span text:style-name="T655"> </text:span><text:span text:style-name="T598">Gener</text:span><text:span text:style-name="T603">a</text:span><text:span text:style-name="T598">l</text:span><text:span text:style-name="T601"> </text:span><text:span text:style-name="T598">de T</text:span><text:span text:style-name="T603">e</text:span><text:span text:style-name="T598">sorería</text:span><text:span text:style-name="T603"> </text:span><text:span text:style-name="T598">y</text:span></text:p>
            <text:p text:style-name="P1272"><text:span text:style-name="T598">son m</text:span><text:span text:style-name="T603">a</text:span><text:span text:style-name="T598">ne</text:span><text:span text:style-name="T601">j</text:span><text:span text:style-name="T603">a</text:span><text:span text:style-name="T598">dos</text:span><text:span text:style-name="T601"> </text:span><text:span text:style-name="T603">e</text:span><text:span text:style-name="T598">n </text:span><text:span text:style-name="T601">c</text:span><text:span text:style-name="T598">u</text:span><text:span text:style-name="T603">e</text:span><text:span text:style-name="T598">nta de</text:span><text:span text:style-name="T655"> </text:span><text:span text:style-name="T596">C</text:span><text:span text:style-name="T598">O</text:span><text:span text:style-name="T596">NSE</text:span><text:span text:style-name="T598">JO</text:span><text:span text:style-name="T601"> </text:span><text:span text:style-name="T596">SUPER</text:span><text:span text:style-name="T598">I</text:span><text:span text:style-name="T601">O</text:span><text:span text:style-name="T598">R </text:span><text:span text:style-name="T596">D</text:span><text:span text:style-name="T598">E</text:span><text:span text:style-name="T596"> SA</text:span><text:span text:style-name="T598">L</text:span><text:span text:style-name="T596">U</text:span><text:span text:style-name="T598">D</text:span><text:span text:style-name="T596"> PUB</text:span><text:span text:style-name="T598">LI</text:span><text:span text:style-name="T596">C</text:span><text:span text:style-name="T598">A – Fondos</text:span><text:span text:style-name="T601"> </text:span><text:span text:style-name="T596">A</text:span><text:span text:style-name="T598">jen</text:span><text:span text:style-name="T603">o</text:span><text:span text:style-name="T598">s</text:span><text:span text:style-name="T601"> </text:span><text:span text:style-name="T598">en </text:span><text:span text:style-name="T596">C</text:span><text:span text:style-name="T603">u</text:span><text:span text:style-name="T598">stod</text:span><text:span text:style-name="T603">i</text:span><text:span text:style-name="T598">a por me</text:span><text:span text:style-name="T603">d</text:span><text:span text:style-name="T598">io</text:span><text:span text:style-name="T601"> </text:span><text:span text:style-name="T598">de </text:span><text:span text:style-name="T603">d</text:span><text:span text:style-name="T598">eta</text:span><text:span text:style-name="T603">l</text:span><text:span text:style-name="T598">le</text:span><text:span text:style-name="T601"> </text:span><text:span text:style-name="T598">de </text:span><text:span text:style-name="T603">r</text:span><text:span text:style-name="T598">equ</text:span><text:span text:style-name="T603">e</text:span><text:span text:style-name="T598">rimien</text:span><text:span text:style-name="T603">t</text:span><text:span text:style-name="T598">o de f</text:span><text:span text:style-name="T603">o</text:span><text:span text:style-name="T598">ndos</text:span><text:span text:style-name="T596"> </text:span><text:span text:style-name="T598">que se rea</text:span><text:span text:style-name="T603">l</text:span><text:span text:style-name="T598">i</text:span><text:span text:style-name="T601">z</text:span><text:span text:style-name="T598">a</text:span><text:span text:style-name="T603"> </text:span><text:span text:style-name="T598">a</text:span><text:span text:style-name="T601"> </text:span><text:span text:style-name="T598">trav</text:span><text:span text:style-name="T603">é</text:span><text:span text:style-name="T598">s</text:span><text:span text:style-name="T601"> </text:span><text:span text:style-name="T598">de</text:span><text:span text:style-name="T603"> </text:span><text:span text:style-name="T598">MI</text:span><text:span text:style-name="T596">NSA</text:span><text:span text:style-name="T603">L</text:span><text:span text:style-name="T598">.</text:span></text:p>
            <text:p text:style-name="P403"/>
            <text:p text:style-name="P1191"><text:span text:style-name="T598">6.2 </text:span><text:span text:style-name="T604"><text:s/></text:span><text:span text:style-name="T596">R</text:span><text:span text:style-name="T598">egu</text:span><text:span text:style-name="T601">l</text:span><text:span text:style-name="T598">arm</text:span><text:span text:style-name="T603">e</text:span><text:span text:style-name="T598">nte </text:span><text:span text:style-name="T596">s</text:span><text:span text:style-name="T598">ol</text:span><text:span text:style-name="T603">i</text:span><text:span text:style-name="T598">cita a</text:span><text:span text:style-name="T603"> </text:span><text:span text:style-name="T598">s</text:span><text:span text:style-name="T603">e</text:span><text:span text:style-name="T598">cci</text:span><text:span text:style-name="T603">ó</text:span><text:span text:style-name="T598">n de</text:span><text:span text:style-name="T609"> </text:span><text:span text:style-name="T598">Fon</text:span><text:span text:style-name="T603">d</text:span><text:span text:style-name="T598">os</text:span><text:span text:style-name="T601"> </text:span><text:span text:style-name="T596">A</text:span><text:span text:style-name="T598">j</text:span><text:span text:style-name="T603">e</text:span><text:span text:style-name="T598">nos</text:span><text:span text:style-name="T603"> </text:span><text:span text:style-name="T598">en</text:span></text:p>
            <text:p text:style-name="P1201"><text:span text:style-name="T596">C</text:span><text:span text:style-name="T598">u</text:span><text:span text:style-name="T601">s</text:span><text:span text:style-name="T598">tod</text:span><text:span text:style-name="T601">i</text:span><text:span text:style-name="T598">a</text:span><text:span text:style-name="T603"> </text:span><text:span text:style-name="T598">e</text:span><text:span text:style-name="T601">s</text:span><text:span text:style-name="T598">ta</text:span><text:span text:style-name="T603">d</text:span><text:span text:style-name="T598">o de</text:span><text:span text:style-name="T603"> </text:span><text:span text:style-name="T598">cuen</text:span><text:span text:style-name="T603">t</text:span><text:span text:style-name="T598">a de</text:span><text:span text:style-name="T603"> </text:span><text:span text:style-name="T598">FON</text:span><text:span text:style-name="T603">D</text:span><text:span text:style-name="T598">OS</text:span><text:span text:style-name="T596"> A</text:span><text:span text:style-name="T598">J</text:span><text:span text:style-name="T596">EN</text:span><text:span text:style-name="T598">OS</text:span><text:span text:style-name="T596"> E</text:span><text:span text:style-name="T598">N</text:span></text:p>
          </table:table-cell>
        </table:table-row>
      </table:table>
      <text:p text:style-name="P223"/>
      <text:p text:style-name="P1"/>
      <text:p text:style-name="P1264"><text:span text:style-name="T54">101</text:span></text:p>
      <table:table table:name="Tabla91" table:style-name="Tabla91">
        <table:table-column table:style-name="Tabla91.A" table:number-columns-repeated="2"/>
        <table:table-row table:style-name="Tabla91.1">
          <table:table-cell table:style-name="Tabla91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91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10</text:span><text:span text:style-name="T30">2 </text:span><text:span text:style-name="T28">d</text:span><text:span text:style-name="T29">e</text:span><text:span text:style-name="T33"> </text:span><text:span text:style-name="T32">113</text:span></text:p>
          </table:table-cell>
        </table:table-row>
        <table:table-row table:style-name="Tabla91.2">
          <table:covered-table-cell/>
          <table:table-cell table:style-name="Tabla91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91.3">
          <table:covered-table-cell/>
          <table:table-cell table:style-name="Tabla91.B1" office:value-type="string">
            <text:p text:style-name="P170"/>
            <text:p text:style-name="P93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  <text:soft-page-break/>
        <table:table-row table:style-name="Tabla91.4">
          <table:table-cell table:style-name="Tabla91.B1" office:value-type="string">
            <text:p text:style-name="Standard"/>
          </table:table-cell>
          <table:table-cell table:style-name="Tabla91.B1" office:value-type="string">
            <text:p text:style-name="Standard"/>
          </table:table-cell>
          <table:table-cell table:style-name="Tabla91.B1" table:number-columns-spanned="0" office:value-type="string">
            <text:p text:style-name="P1273"><text:span text:style-name="T596">CUS</text:span><text:span text:style-name="T598">TODIA</text:span><text:span text:style-name="T596"> N</text:span><text:span text:style-name="T598">úmero de</text:span><text:span text:style-name="T601"> </text:span><text:span text:style-name="T598">ta</text:span><text:span text:style-name="T603">r</text:span><text:span text:style-name="T598">jeta</text:span><text:span text:style-name="T603"> </text:span><text:span text:style-name="T598">5097</text:span><text:span text:style-name="T611"> </text:span><text:span text:style-name="T598">– </text:span><text:span text:style-name="T596">C</text:span><text:span text:style-name="T598">O</text:span><text:span text:style-name="T596">NSE</text:span><text:span text:style-name="T603">J</text:span><text:span text:style-name="T598">O </text:span><text:span text:style-name="T596">SUPER</text:span><text:span text:style-name="T598">I</text:span><text:span text:style-name="T601">O</text:span><text:span text:style-name="T598">R</text:span><text:span text:style-name="T596"> D</text:span><text:span text:style-name="T598">E</text:span><text:span text:style-name="T596"> SA</text:span><text:span text:style-name="T598">L</text:span><text:span text:style-name="T596">U</text:span><text:span text:style-name="T598">D</text:span><text:span text:style-name="T596"> </text:span><text:span text:style-name="T611">P</text:span><text:span text:style-name="T596">UB</text:span><text:span text:style-name="T611">L</text:span><text:span text:style-name="T598">I</text:span><text:span text:style-name="T596">C</text:span><text:span text:style-name="T598">A</text:span><text:span text:style-name="T596"> D</text:span><text:span text:style-name="T598">e </text:span><text:span text:style-name="T601">l</text:span><text:span text:style-name="T598">a </text:span><text:span text:style-name="T601">c</text:span><text:span text:style-name="T598">ue</text:span><text:span text:style-name="T603">n</text:span><text:span text:style-name="T598">ta conta</text:span><text:span text:style-name="T603">b</text:span><text:span text:style-name="T598">le</text:span><text:span text:style-name="T601"> </text:span><text:span text:style-name="T598">41</text:span><text:span text:style-name="T603">2</text:span><text:span text:style-name="T598">01056</text:span><text:span text:style-name="T596"> </text:span><text:span text:style-name="T598">– T</text:span><text:span text:style-name="T596">ES</text:span><text:span text:style-name="T598">O</text:span><text:span text:style-name="T614">R</text:span><text:span text:style-name="T596">ER</text:span><text:span text:style-name="T598">I</text:span><text:span text:style-name="T596">A</text:span><text:span text:style-name="T598">S I</text:span><text:span text:style-name="T596">NS</text:span><text:span text:style-name="T598">TIT</text:span><text:span text:style-name="T596">UC</text:span><text:span text:style-name="T598">I</text:span><text:span text:style-name="T601">O</text:span><text:span text:style-name="T596">NA</text:span><text:span text:style-name="T598">L</text:span><text:span text:style-name="T596">E</text:span><text:span text:style-name="T598">S</text:span><text:span text:style-name="T596"> CUEN</text:span><text:span text:style-name="T598">TA</text:span><text:span text:style-name="T601"> </text:span><text:span text:style-name="T596">E</text:span><text:span text:style-name="T598">MB</text:span><text:span text:style-name="T596">AR</text:span><text:span text:style-name="T598">GOS</text:span></text:p>
            <text:p text:style-name="P188"/>
            <text:p text:style-name="P1174"><text:span text:style-name="T598">6.3 </text:span><text:span text:style-name="T604"><text:s/></text:span><text:span text:style-name="T596">R</text:span><text:span text:style-name="T598">ea</text:span><text:span text:style-name="T601">l</text:span><text:span text:style-name="T598">i</text:span><text:span text:style-name="T601">z</text:span><text:span text:style-name="T598">a </text:span><text:span text:style-name="T621"><text:s/></text:span><text:span text:style-name="T598">tra</text:span><text:span text:style-name="T603">s</text:span><text:span text:style-name="T598">lado </text:span><text:span text:style-name="T621"><text:s/></text:span><text:span text:style-name="T598">en </text:span><text:span text:style-name="T605"><text:s/></text:span><text:span text:style-name="T596">A</text:span><text:span text:style-name="T603">p</text:span><text:span text:style-name="T598">l</text:span><text:span text:style-name="T601">i</text:span><text:span text:style-name="T603">c</text:span><text:span text:style-name="T598">a</text:span><text:span text:style-name="T603">c</text:span><text:span text:style-name="T598">ión </text:span><text:span text:style-name="T605"><text:s/></text:span><text:span text:style-name="T598">In</text:span><text:span text:style-name="T603">f</text:span><text:span text:style-name="T598">ormá</text:span><text:span text:style-name="T603">t</text:span><text:span text:style-name="T598">i</text:span><text:span text:style-name="T601">c</text:span><text:span text:style-name="T598">a </text:span><text:span text:style-name="T621"><text:s/></text:span><text:span text:style-name="T596">SA</text:span><text:span text:style-name="T598">FI </text:span><text:span text:style-name="T649"><text:s/></text:span><text:span text:style-name="T598">y tras</text:span><text:span text:style-name="T601">l</text:span><text:span text:style-name="T598">a</text:span><text:span text:style-name="T603">d</text:span><text:span text:style-name="T598">a do</text:span><text:span text:style-name="T596">c</text:span><text:span text:style-name="T598">umen</text:span><text:span text:style-name="T603">t</text:span><text:span text:style-name="T598">a</text:span><text:span text:style-name="T601">c</text:span><text:span text:style-name="T603">i</text:span><text:span text:style-name="T598">ón a Co</text:span><text:span text:style-name="T614">n</text:span><text:span text:style-name="T598">tab</text:span><text:span text:style-name="T601">i</text:span><text:span text:style-name="T598">l</text:span><text:span text:style-name="T596">i</text:span><text:span text:style-name="T598">dad.</text:span></text:p>
          </table:table-cell>
        </table:table-row>
        <table:table-row table:style-name="Tabla91.5">
          <table:table-cell table:style-name="Tabla91.B1" office:value-type="string">
            <text:p text:style-name="P1197"><text:span text:style-name="T598">7. <text:s text:c="2"/></text:span><text:span text:style-name="T604"><text:s/></text:span><text:span text:style-name="T598">Tras</text:span><text:span text:style-name="T601">l</text:span><text:span text:style-name="T598">a</text:span><text:span text:style-name="T603">d</text:span><text:span text:style-name="T598">o de</text:span><text:span text:style-name="T603"> </text:span><text:span text:style-name="T598">Obl</text:span><text:span text:style-name="T603">i</text:span><text:span text:style-name="T598">ga</text:span><text:span text:style-name="T601">c</text:span><text:span text:style-name="T603">i</text:span><text:span text:style-name="T598">ón</text:span></text:p>
          </table:table-cell>
          <table:table-cell table:style-name="Tabla91.B1" office:value-type="string">
            <text:p text:style-name="P31"/>
            <text:p text:style-name="P1"/>
            <text:p text:style-name="P1"/>
            <text:p text:style-name="P1"/>
            <text:p text:style-name="P1199"><text:span text:style-name="T596">C</text:span><text:span text:style-name="T598">ontab</text:span><text:span text:style-name="T601">i</text:span><text:span text:style-name="T603">l</text:span><text:span text:style-name="T598">idad</text:span></text:p>
          </table:table-cell>
          <table:table-cell table:style-name="Tabla91.B1" table:number-columns-spanned="0" office:value-type="string">
            <text:p text:style-name="P1171"><text:span text:style-name="T598">7.1 </text:span><text:span text:style-name="T604"><text:s/></text:span><text:span text:style-name="T596">R</text:span><text:span text:style-name="T598">eg</text:span><text:span text:style-name="T601">i</text:span><text:span text:style-name="T598">stra</text:span><text:span text:style-name="T630"> </text:span><text:span text:style-name="T598">el</text:span><text:span text:style-name="T607"> </text:span><text:span text:style-name="T598">tra</text:span><text:span text:style-name="T603">s</text:span><text:span text:style-name="T598">lado</text:span><text:span text:style-name="T648"> </text:span><text:span text:style-name="T598">de</text:span><text:span text:style-name="T630"> </text:span><text:span text:style-name="T598">la</text:span><text:span text:style-name="T634"> </text:span><text:span text:style-name="T598">Obl</text:span><text:span text:style-name="T603">i</text:span><text:span text:style-name="T598">ga</text:span><text:span text:style-name="T601">c</text:span><text:span text:style-name="T598">ión</text:span><text:span text:style-name="T630"> </text:span><text:span text:style-name="T598">c</text:span><text:span text:style-name="T614">r</text:span><text:span text:style-name="T598">eada</text:span><text:span text:style-name="T630"> </text:span><text:span text:style-name="T598">c</text:span><text:span text:style-name="T603">o</text:span><text:span text:style-name="T598">n</text:span><text:span text:style-name="T630"> </text:span><text:span text:style-name="T596">N</text:span><text:span text:style-name="T598">IT</text:span><text:span text:style-name="T630"> </text:span><text:span text:style-name="T598">2 de </text:span><text:span text:style-name="T627"><text:s/></text:span><text:span text:style-name="T598">m</text:span><text:span text:style-name="T603">o</text:span><text:span text:style-name="T598">ntos </text:span><text:span text:style-name="T628"><text:s/></text:span><text:span text:style-name="T598">de</text:span><text:span text:style-name="T603">s</text:span><text:span text:style-name="T598">con</text:span><text:span text:style-name="T603">t</text:span><text:span text:style-name="T598">ados </text:span><text:span text:style-name="T628"><text:s/></text:span><text:span text:style-name="T598">en </text:span><text:span text:style-name="T629"><text:s/></text:span><text:span text:style-name="T598">co</text:span><text:span text:style-name="T603">n</text:span><text:span text:style-name="T598">cepto </text:span><text:span text:style-name="T629"><text:s/></text:span><text:span text:style-name="T598">de </text:span><text:span text:style-name="T629"><text:s/></text:span><text:span text:style-name="T598">emba</text:span><text:span text:style-name="T614">r</text:span><text:span text:style-name="T598">g</text:span><text:span text:style-name="T603">o</text:span><text:span text:style-name="T598">s</text:span></text:p>
            <text:p text:style-name="P1274"><text:span text:style-name="T598">judi</text:span><text:span text:style-name="T603">c</text:span><text:span text:style-name="T598">ial</text:span><text:span text:style-name="T603">e</text:span><text:span text:style-name="T598">s</text:span><text:span text:style-name="T609"> </text:span><text:span text:style-name="T598">h</text:span><text:span text:style-name="T603">a</text:span><text:span text:style-name="T598">cie</text:span><text:span text:style-name="T603">n</text:span><text:span text:style-name="T598">do</text:span><text:span text:style-name="T611"> </text:span><text:span text:style-name="T603">u</text:span><text:span text:style-name="T598">so</text:span><text:span text:style-name="T611"> </text:span><text:span text:style-name="T598">de e</text:span><text:span text:style-name="T601">s</text:span><text:span text:style-name="T598">tad</text:span><text:span text:style-name="T603">o</text:span><text:span text:style-name="T598">s</text:span><text:span text:style-name="T609"> </text:span><text:span text:style-name="T598">de cu</text:span><text:span text:style-name="T603">e</text:span><text:span text:style-name="T598">nta y</text:span><text:span text:style-name="T603">/</text:span><text:span text:style-name="T598">o rec</text:span><text:span text:style-name="T601">i</text:span><text:span text:style-name="T598">b</text:span><text:span text:style-name="T603">o</text:span><text:span text:style-name="T598">s</text:span><text:span text:style-name="T611"> </text:span><text:span text:style-name="T598">de</text:span><text:span text:style-name="T611"> </text:span><text:span text:style-name="T598">ingr</text:span><text:span text:style-name="T603">e</text:span><text:span text:style-name="T598">so</text:span><text:span text:style-name="T611"> </text:span><text:span text:style-name="T598">ge</text:span><text:span text:style-name="T603">n</text:span><text:span text:style-name="T611">e</text:span><text:span text:style-name="T598">rados por</text:span><text:span text:style-name="T611"> </text:span><text:span text:style-name="T596">D</text:span><text:span text:style-name="T598">GT</text:span><text:span text:style-name="T611"> </text:span><text:span text:style-name="T598">y</text:span><text:span text:style-name="T611"> </text:span><text:span text:style-name="T598">que</text:span><text:span text:style-name="T611"> </text:span><text:span text:style-name="T598">nos</text:span><text:span text:style-name="T611"> </text:span><text:span text:style-name="T603">so</text:span><text:span text:style-name="T598">n entregad</text:span><text:span text:style-name="T603">o</text:span><text:span text:style-name="T598">s</text:span><text:span text:style-name="T601"> </text:span><text:span text:style-name="T598">por</text:span><text:span text:style-name="T603"> </text:span><text:span text:style-name="T598">med</text:span><text:span text:style-name="T596">i</text:span><text:span text:style-name="T598">o de</text:span><text:span text:style-name="T603"> </text:span><text:span text:style-name="T598">MI</text:span><text:span text:style-name="T596">NSA</text:span><text:span text:style-name="T598">L.</text:span></text:p>
          </table:table-cell>
        </table:table-row>
        <table:table-row table:style-name="Tabla91.6">
          <table:table-cell table:style-name="Tabla91.B1" office:value-type="string">
            <text:p text:style-name="P1180"><text:span text:style-name="T598">8.<text:tab/></text:span><text:span text:style-name="T596">S</text:span><text:span text:style-name="T598">oli</text:span><text:span text:style-name="T601">c</text:span><text:span text:style-name="T598">i</text:span><text:span text:style-name="T603">t</text:span><text:span text:style-name="T598">a <text:s text:c="2"/></text:span><text:span text:style-name="T651"><text:s/></text:span><text:span text:style-name="T603">i</text:span><text:span text:style-name="T598">nforme <text:s text:c="2"/></text:span><text:span text:style-name="T652"><text:s/></text:span><text:span text:style-name="T603">d</text:span><text:span text:style-name="T598">e e</text:span><text:span text:style-name="T601">s</text:span><text:span text:style-name="T598">tado de</text:span><text:span text:style-name="T611"> </text:span><text:span text:style-name="T603">c</text:span><text:span text:style-name="T598">uenta d</text:span><text:span text:style-name="T603">e</text:span><text:span text:style-name="T598">l embarg</text:span><text:span text:style-name="T603">a</text:span><text:span text:style-name="T598">do</text:span></text:p>
          </table:table-cell>
          <table:table-cell table:style-name="Tabla91.B1" office:value-type="string">
            <text:p text:style-name="P188"/>
            <text:p text:style-name="P1167"><text:span text:style-name="T598">Ju</text:span><text:span text:style-name="T601">z</text:span><text:span text:style-name="T598">g</text:span><text:span text:style-name="T603">a</text:span><text:span text:style-name="T598">do</text:span></text:p>
          </table:table-cell>
          <table:table-cell table:style-name="Tabla91.B1" table:number-columns-spanned="0" office:value-type="string">
            <text:p text:style-name="P1176"><text:span text:style-name="T598">8.1 <text:s/></text:span><text:span text:style-name="T596">E</text:span><text:span text:style-name="T598">l </text:span><text:span text:style-name="T617"><text:s/></text:span><text:span text:style-name="T598">juez </text:span><text:span text:style-name="T623"><text:s/></text:span><text:span text:style-name="T598">rem</text:span><text:span text:style-name="T601">i</text:span><text:span text:style-name="T603">t</text:span><text:span text:style-name="T598">e </text:span><text:span text:style-name="T616"><text:s/></text:span><text:span text:style-name="T598">of</text:span><text:span text:style-name="T603">i</text:span><text:span text:style-name="T598">cio </text:span><text:span text:style-name="T625"><text:s/></text:span><text:span text:style-name="T598">con </text:span><text:span text:style-name="T625"><text:s/></text:span><text:span text:style-name="T603">l</text:span><text:span text:style-name="T598">os </text:span><text:span text:style-name="T617"><text:s/></text:span><text:span text:style-name="T598">dat</text:span><text:span text:style-name="T603">o</text:span><text:span text:style-name="T598">s </text:span><text:span text:style-name="T617"><text:s/></text:span><text:span text:style-name="T603">s</text:span><text:span text:style-name="T598">ol</text:span><text:span text:style-name="T603">i</text:span><text:span text:style-name="T598">cita</text:span><text:span text:style-name="T603">d</text:span><text:span text:style-name="T598">os </text:span><text:span text:style-name="T617"><text:s/></text:span><text:span text:style-name="T603">a</text:span><text:span text:style-name="T598">l te</text:span><text:span text:style-name="T601">s</text:span><text:span text:style-name="T598">orero con</text:span><text:span text:style-name="T609"> </text:span><text:span text:style-name="T614">r</text:span><text:span text:style-name="T598">e</text:span><text:span text:style-name="T601">s</text:span><text:span text:style-name="T598">p</text:span><text:span text:style-name="T603">e</text:span><text:span text:style-name="T598">cto</text:span><text:span text:style-name="T609"> </text:span><text:span text:style-name="T598">a</text:span><text:span text:style-name="T601"> </text:span><text:span text:style-name="T598">e</text:span><text:span text:style-name="T601">s</text:span><text:span text:style-name="T603">ta</text:span><text:span text:style-name="T598">do</text:span><text:span text:style-name="T609"> </text:span><text:span text:style-name="T598">de cuenta</text:span><text:span text:style-name="T601"> </text:span><text:span text:style-name="T609">d</text:span><text:span text:style-name="T598">e mont</text:span><text:span text:style-name="T603">o</text:span><text:span text:style-name="T598">s de</text:span><text:span text:style-name="T601">s</text:span><text:span text:style-name="T598">c</text:span><text:span text:style-name="T603">o</text:span><text:span text:style-name="T598">ntad</text:span><text:span text:style-name="T603">o</text:span><text:span text:style-name="T598">s</text:span><text:span text:style-name="T601"> </text:span><text:span text:style-name="T598">a </text:span><text:span text:style-name="T603">l</text:span><text:span text:style-name="T598">a fe</text:span><text:span text:style-name="T601">c</text:span><text:span text:style-name="T603">h</text:span><text:span text:style-name="T598">a por </text:span><text:span text:style-name="T603">e</text:span><text:span text:style-name="T598">mp</text:span><text:span text:style-name="T611">l</text:span><text:span text:style-name="T598">ea</text:span><text:span text:style-name="T603">d</text:span><text:span text:style-name="T598">o.</text:span></text:p>
          </table:table-cell>
        </table:table-row>
        <table:table-row table:style-name="Tabla91.7">
          <table:table-cell table:style-name="Tabla91.B1" office:value-type="string">
            <text:p text:style-name="P1197"><text:span text:style-name="T598">9. <text:s text:c="2"/></text:span><text:span text:style-name="T604"><text:s/></text:span><text:span text:style-name="T596">E</text:span><text:span text:style-name="T598">m</text:span><text:span text:style-name="T601">i</text:span><text:span text:style-name="T598">si</text:span><text:span text:style-name="T603">ó</text:span><text:span text:style-name="T598">n</text:span><text:span text:style-name="T615"> </text:span><text:span text:style-name="T603">d</text:span><text:span text:style-name="T598">e</text:span><text:span text:style-name="T615"> </text:span><text:span text:style-name="T603">e</text:span><text:span text:style-name="T598">stado</text:span><text:span text:style-name="T651"> </text:span><text:span text:style-name="T603">d</text:span><text:span text:style-name="T598">e</text:span></text:p>
            <text:p text:style-name="P1188"><text:span text:style-name="T598">cuenta</text:span><text:span text:style-name="T603"> </text:span><text:span text:style-name="T598">de e</text:span><text:span text:style-name="T603">m</text:span><text:span text:style-name="T598">barga</text:span><text:span text:style-name="T603">d</text:span><text:span text:style-name="T598">o</text:span></text:p>
          </table:table-cell>
          <table:table-cell table:style-name="Tabla91.B1" office:value-type="string">
            <text:p text:style-name="P188"/>
            <text:p text:style-name="P693"><text:span text:style-name="T598">Tesorería</text:span></text:p>
          </table:table-cell>
          <table:table-cell table:style-name="Tabla91.B1" table:number-columns-spanned="0" office:value-type="string">
            <text:p text:style-name="P1192"><text:span text:style-name="T598">9.1 </text:span><text:span text:style-name="T604"><text:s/></text:span><text:span text:style-name="T596">C</text:span><text:span text:style-name="T598">on </text:span><text:span text:style-name="T621"><text:s/></text:span><text:span text:style-name="T598">el </text:span><text:span text:style-name="T621"><text:s/></text:span><text:span text:style-name="T598">of</text:span><text:span text:style-name="T601">i</text:span><text:span text:style-name="T598">c</text:span><text:span text:style-name="T603">i</text:span><text:span text:style-name="T598">o </text:span><text:span text:style-name="T606"><text:s/></text:span><text:span text:style-name="T598">obed</text:span><text:span text:style-name="T603">e</text:span><text:span text:style-name="T598">ce </text:span><text:span text:style-name="T606"><text:s/></text:span><text:span text:style-name="T598">a </text:span><text:span text:style-name="T606"><text:s/></text:span><text:span text:style-name="T603">e</text:span><text:span text:style-name="T598">n</text:span><text:span text:style-name="T601">v</text:span><text:span text:style-name="T598">iar </text:span><text:span text:style-name="T606"><text:s/></text:span><text:span text:style-name="T598">la </text:span><text:span text:style-name="T621"><text:s/></text:span><text:span text:style-name="T598">i</text:span><text:span text:style-name="T603">n</text:span><text:span text:style-name="T598">form</text:span><text:span text:style-name="T603">a</text:span><text:span text:style-name="T598">ción </text:span><text:span text:style-name="T606"><text:s/></text:span><text:span text:style-name="T603">a</text:span><text:span text:style-name="T598">l</text:span></text:p>
            <text:p text:style-name="P1275"><text:span text:style-name="T598">juzga</text:span><text:span text:style-name="T603">d</text:span><text:span text:style-name="T598">o</text:span><text:span text:style-name="T611"> </text:span><text:span text:style-name="T598">de donde</text:span><text:span text:style-name="T601"> </text:span><text:span text:style-name="T598">lo</text:span><text:span text:style-name="T609"> </text:span><text:span text:style-name="T603">s</text:span><text:span text:style-name="T598">ol</text:span><text:span text:style-name="T603">i</text:span><text:span text:style-name="T598">cit</text:span><text:span text:style-name="T603">a</text:span><text:span text:style-name="T598">n</text:span><text:span text:style-name="T611"> </text:span><text:span text:style-name="T598">deta</text:span><text:span text:style-name="T596">l</text:span><text:span text:style-name="T598">lando los</text:span><text:span text:style-name="T601"> </text:span><text:span text:style-name="T598">mon</text:span><text:span text:style-name="T603">to</text:span><text:span text:style-name="T598">s ha</text:span><text:span text:style-name="T601">s</text:span><text:span text:style-name="T598">ta </text:span><text:span text:style-name="T611"><text:s/></text:span><text:span text:style-name="T598">la </text:span><text:span text:style-name="T609"><text:s/></text:span><text:span text:style-name="T603">f</text:span><text:span text:style-name="T598">e</text:span><text:span text:style-name="T601">c</text:span><text:span text:style-name="T598">ha <text:s/>que </text:span><text:span text:style-name="T609"><text:s/></text:span><text:span text:style-name="T598">se <text:s/>le <text:s/>ha </text:span><text:span text:style-name="T611"><text:s/></text:span><text:span text:style-name="T598">de</text:span><text:span text:style-name="T601">s</text:span><text:span text:style-name="T603">c</text:span><text:span text:style-name="T598">onta</text:span><text:span text:style-name="T603">d</text:span><text:span text:style-name="T598">o, </text:span><text:span text:style-name="T611"><text:s/></text:span><text:span text:style-name="T598">nomb</text:span><text:span text:style-name="T614">r</text:span><text:span text:style-name="T598">e de</text:span><text:span text:style-name="T601">l</text:span><text:span text:style-name="T598">(os)</text:span><text:span text:style-name="T630"> </text:span><text:span text:style-name="T598">emba</text:span><text:span text:style-name="T614">r</text:span><text:span text:style-name="T598">gado</text:span><text:span text:style-name="T603">(</text:span><text:span text:style-name="T598">s),</text:span><text:span text:style-name="T607"> </text:span><text:span text:style-name="T598">n</text:span><text:span text:style-name="T603">ú</text:span><text:span text:style-name="T598">me</text:span><text:span text:style-name="T603">r</text:span><text:span text:style-name="T598">o</text:span><text:span text:style-name="T607"> </text:span><text:span text:style-name="T598">de</text:span><text:span text:style-name="T607"> </text:span><text:span text:style-name="T603">e</text:span><text:span text:style-name="T598">mbarg</text:span><text:span text:style-name="T603">o</text:span><text:span text:style-name="T598">. <text:s text:c="2"/></text:span><text:span text:style-name="T596">E</text:span><text:span text:style-name="T598">s</text:span><text:span text:style-name="T603">t</text:span><text:span text:style-name="T598">o</text:span><text:span text:style-name="T627"> </text:span><text:span text:style-name="T598">se debe</text:span><text:span text:style-name="T601"> </text:span><text:span text:style-name="T598">real</text:span><text:span text:style-name="T596">i</text:span><text:span text:style-name="T598">zar en</text:span><text:span text:style-name="T601"> </text:span><text:span text:style-name="T598">el</text:span><text:span text:style-name="T601"> </text:span><text:span text:style-name="T598">peri</text:span><text:span text:style-name="T603">od</text:span><text:span text:style-name="T598">o</text:span><text:span text:style-name="T601"> </text:span><text:span text:style-name="T598">e</text:span><text:span text:style-name="T601">s</text:span><text:span text:style-name="T598">tab</text:span><text:span text:style-name="T601">l</text:span><text:span text:style-name="T603">e</text:span><text:span text:style-name="T598">cido</text:span><text:span text:style-name="T601"> </text:span><text:span text:style-name="T598">pa</text:span><text:span text:style-name="T603">r</text:span><text:span text:style-name="T598">a</text:span><text:span text:style-name="T601"> </text:span><text:span text:style-name="T598">dar respu</text:span><text:span text:style-name="T603">e</text:span><text:span text:style-name="T598">sta.</text:span></text:p>
          </table:table-cell>
        </table:table-row>
        <table:table-row table:style-name="Tabla91.8">
          <table:table-cell table:style-name="Tabla91.B1" office:value-type="string">
            <text:p text:style-name="P1161"><text:span text:style-name="T598">10. Ordena</text:span><text:span text:style-name="T657"> </text:span><text:span text:style-name="T603">p</text:span><text:span text:style-name="T598">ago</text:span><text:span text:style-name="T636"> </text:span><text:span text:style-name="T598">t</text:span><text:span text:style-name="T603">o</text:span><text:span text:style-name="T598">tal</text:span><text:span text:style-name="T649"> </text:span><text:span text:style-name="T598">o parc</text:span><text:span text:style-name="T601">i</text:span><text:span text:style-name="T603">a</text:span><text:span text:style-name="T598">l</text:span><text:span text:style-name="T609"> </text:span><text:span text:style-name="T598">de fond</text:span><text:span text:style-name="T603">o</text:span><text:span text:style-name="T598">s a empre</text:span><text:span text:style-name="T596">s</text:span><text:span text:style-name="T598">a dema</text:span><text:span text:style-name="T603">n</text:span><text:span text:style-name="T598">dan</text:span><text:span text:style-name="T603">t</text:span><text:span text:style-name="T598">e y/o e</text:span><text:span text:style-name="T603">m</text:span><text:span text:style-name="T598">bargad</text:span><text:span text:style-name="T603">o</text:span><text:span text:style-name="T598">.</text:span></text:p>
          </table:table-cell>
          <table:table-cell table:style-name="Tabla91.B1" office:value-type="string">
            <text:p text:style-name="P224"/>
            <text:p text:style-name="P1167"><text:span text:style-name="T598">Ju</text:span><text:span text:style-name="T601">z</text:span><text:span text:style-name="T598">g</text:span><text:span text:style-name="T603">a</text:span><text:span text:style-name="T598">do</text:span></text:p>
          </table:table-cell>
          <table:table-cell table:style-name="Tabla91.B1" table:number-columns-spanned="0" office:value-type="string">
            <text:p text:style-name="P1175"><text:span text:style-name="T598">10.</text:span><text:span text:style-name="T604">1</text:span><text:span text:style-name="T596">E</text:span><text:span text:style-name="T598">l</text:span><text:span text:style-name="T640"> </text:span><text:span text:style-name="T598">ju</text:span><text:span text:style-name="T603">e</text:span><text:span text:style-name="T598">z</text:span><text:span text:style-name="T640"> </text:span><text:span text:style-name="T598">r</text:span><text:span text:style-name="T614">e</text:span><text:span text:style-name="T598">m</text:span><text:span text:style-name="T601">i</text:span><text:span text:style-name="T598">te</text:span><text:span text:style-name="T635"> </text:span><text:span text:style-name="T598">of</text:span><text:span text:style-name="T603">i</text:span><text:span text:style-name="T598">cio</text:span><text:span text:style-name="T641"> </text:span><text:span text:style-name="T598">c</text:span><text:span text:style-name="T603">o</text:span><text:span text:style-name="T598">n</text:span><text:span text:style-name="T640"> </text:span><text:span text:style-name="T598">la</text:span><text:span text:style-name="T636"> </text:span><text:span text:style-name="T598">orden</text:span><text:span text:style-name="T640"> </text:span><text:span text:style-name="T598">o</text:span><text:span text:style-name="T603">f</text:span><text:span text:style-name="T598">i</text:span><text:span text:style-name="T596">c</text:span><text:span text:style-name="T598">ial</text:span><text:span text:style-name="T641"> </text:span><text:span text:style-name="T598">de</text:span><text:span text:style-name="T635"> </text:span><text:span text:style-name="T598">entreg</text:span><text:span text:style-name="T603">a</text:span><text:span text:style-name="T598">r pago total o pa</text:span><text:span text:style-name="T603">r</text:span><text:span text:style-name="T598">cial a </text:span><text:span text:style-name="T603">e</text:span><text:span text:style-name="T598">mpre</text:span><text:span text:style-name="T601">s</text:span><text:span text:style-name="T598">a d</text:span><text:span text:style-name="T603">e</text:span><text:span text:style-name="T598">mand</text:span><text:span text:style-name="T603">a</text:span><text:span text:style-name="T598">nte y</text:span><text:span text:style-name="T603">/</text:span><text:span text:style-name="T598">o de</text:span><text:span text:style-name="T601">v</text:span><text:span text:style-name="T598">o</text:span><text:span text:style-name="T601">l</text:span><text:span text:style-name="T603">u</text:span><text:span text:style-name="T598">ci</text:span><text:span text:style-name="T603">ó</text:span><text:span text:style-name="T598">n</text:span><text:span text:style-name="T611"> </text:span><text:span text:style-name="T598">a</text:span><text:span text:style-name="T611"> </text:span><text:span text:style-name="T598">e</text:span><text:span text:style-name="T603">m</text:span><text:span text:style-name="T598">bargado </text:span><text:span text:style-name="T603">s</text:span><text:span text:style-name="T598">egún</text:span><text:span text:style-name="T609"> </text:span><text:span text:style-name="T598">cr</text:span><text:span text:style-name="T603">i</text:span><text:span text:style-name="T598">terio juríd</text:span><text:span text:style-name="T603">i</text:span><text:span text:style-name="T598">co</text:span><text:span text:style-name="T632"> </text:span><text:span text:style-name="T603">a</text:span><text:span text:style-name="T598">l Te</text:span><text:span text:style-name="T601">s</text:span><text:span text:style-name="T598">orero.</text:span></text:p>
          </table:table-cell>
        </table:table-row>
        <table:table-row table:style-name="Tabla91.9">
          <table:table-cell table:style-name="Tabla91.B1" office:value-type="string">
            <text:p text:style-name="P1276"><text:span text:style-name="T598">11.</text:span><text:span text:style-name="T658"> </text:span><text:span text:style-name="T596">S</text:span><text:span text:style-name="T598">oli</text:span><text:span text:style-name="T601">c</text:span><text:span text:style-name="T598">i</text:span><text:span text:style-name="T603">t</text:span><text:span text:style-name="T598">ud </text:span><text:span text:style-name="T627"><text:s/></text:span><text:span text:style-name="T598">de </text:span><text:span text:style-name="T629"><text:s/></text:span><text:span text:style-name="T598">fond</text:span><text:span text:style-name="T603">o</text:span><text:span text:style-name="T598">s </text:span><text:span text:style-name="T629"><text:s/></text:span><text:span text:style-name="T598">a </text:span><text:span text:style-name="T596">D</text:span><text:span text:style-name="T598">ire</text:span><text:span text:style-name="T601">c</text:span><text:span text:style-name="T598">c</text:span><text:span text:style-name="T603">i</text:span><text:span text:style-name="T598">ón Gener</text:span><text:span text:style-name="T603">a</text:span><text:span text:style-name="T598">l</text:span><text:span text:style-name="T611"> </text:span><text:span text:style-name="T603">d</text:span><text:span text:style-name="T598">e Tesorería(</text:span><text:span text:style-name="T655">D</text:span><text:span text:style-name="T598">GT)</text:span></text:p>
          </table:table-cell>
          <table:table-cell table:style-name="Tabla91.B1" office:value-type="string">
            <text:p text:style-name="P270"/>
            <text:p text:style-name="P1"/>
            <text:p text:style-name="P1"/>
            <text:p text:style-name="P1"/>
            <text:p text:style-name="P693"><text:span text:style-name="T598">Tesorería</text:span></text:p>
          </table:table-cell>
          <table:table-cell table:style-name="Tabla91.B1" table:number-columns-spanned="0" office:value-type="string">
            <text:p text:style-name="P1277"><text:span text:style-name="T598">11.1</text:span><text:span text:style-name="T604"> </text:span><text:span text:style-name="T596">S</text:span><text:span text:style-name="T598">oli</text:span><text:span text:style-name="T601">c</text:span><text:span text:style-name="T603">i</text:span><text:span text:style-name="T598">ta </text:span><text:span text:style-name="T601">l</text:span><text:span text:style-name="T603">o</text:span><text:span text:style-name="T598">s</text:span><text:span text:style-name="T601"> </text:span><text:span text:style-name="T598">fo</text:span><text:span text:style-name="T603">n</text:span><text:span text:style-name="T598">dos</text:span><text:span text:style-name="T601"> </text:span><text:span text:style-name="T603">p</text:span><text:span text:style-name="T598">or me</text:span><text:span text:style-name="T603">d</text:span><text:span text:style-name="T598">io</text:span><text:span text:style-name="T603"> </text:span><text:span text:style-name="T598">de </text:span><text:span text:style-name="T601">c</text:span><text:span text:style-name="T598">arta</text:span><text:span text:style-name="T603"> </text:span><text:span text:style-name="T598">donde</text:span><text:span text:style-name="T603"> </text:span><text:span text:style-name="T598">se </text:span><text:span text:style-name="T603">d</text:span><text:span text:style-name="T598">eta</text:span><text:span text:style-name="T601">l</text:span><text:span text:style-name="T603">l</text:span><text:span text:style-name="T598">a of</text:span><text:span text:style-name="T601">i</text:span><text:span text:style-name="T598">cio</text:span><text:span text:style-name="T603"> </text:span><text:span text:style-name="T598">de </text:span><text:span text:style-name="T603">j</text:span><text:span text:style-name="T598">u</text:span><text:span text:style-name="T601">z</text:span><text:span text:style-name="T598">g</text:span><text:span text:style-name="T603">a</text:span><text:span text:style-name="T598">do, re</text:span><text:span text:style-name="T603">c</text:span><text:span text:style-name="T598">ib</text:span><text:span text:style-name="T603">o</text:span><text:span text:style-name="T598">s</text:span><text:span text:style-name="T601"> </text:span><text:span text:style-name="T598">de </text:span><text:span text:style-name="T603">i</text:span><text:span text:style-name="T598">ngreso </text:span><text:span text:style-name="T603">q</text:span><text:span text:style-name="T598">ue e</text:span><text:span text:style-name="T603">m</text:span><text:span text:style-name="T598">ite </text:span><text:span text:style-name="T603">l</text:span><text:span text:style-name="T598">a </text:span><text:span text:style-name="T596">D</text:span><text:span text:style-name="T598">GT men</text:span><text:span text:style-name="T601">s</text:span><text:span text:style-name="T603">u</text:span><text:span text:style-name="T598">alm</text:span><text:span text:style-name="T603">e</text:span><text:span text:style-name="T598">nte </text:span><text:span text:style-name="T596">s</text:span><text:span text:style-name="T598">um</text:span><text:span text:style-name="T601">a</text:span><text:span text:style-name="T603">n</text:span><text:span text:style-name="T598">do el</text:span><text:span text:style-name="T596"> </text:span><text:span text:style-name="T598">to</text:span><text:span text:style-name="T603">t</text:span><text:span text:style-name="T598">al</text:span><text:span text:style-name="T601"> </text:span><text:span text:style-name="T598">de </text:span><text:span text:style-name="T603">l</text:span><text:span text:style-name="T598">os</text:span><text:span text:style-name="T601"> </text:span><text:span text:style-name="T598">f</text:span><text:span text:style-name="T603">o</text:span><text:span text:style-name="T598">ndos</text:span></text:p>
            <text:p text:style-name="P1278"><text:span text:style-name="T598">sol</text:span><text:span text:style-name="T603">i</text:span><text:span text:style-name="T598">cita</text:span><text:span text:style-name="T603">d</text:span><text:span text:style-name="T598">os</text:span><text:span text:style-name="T601"> </text:span><text:span text:style-name="T598">pa</text:span><text:span text:style-name="T603">r</text:span><text:span text:style-name="T598">a rea</text:span><text:span text:style-name="T603">l</text:span><text:span text:style-name="T598">i</text:span><text:span text:style-name="T601">z</text:span><text:span text:style-name="T598">ar</text:span><text:span text:style-name="T603"> </text:span><text:span text:style-name="T598">el</text:span><text:span text:style-name="T601"> </text:span><text:span text:style-name="T598">p</text:span><text:span text:style-name="T603">os</text:span><text:span text:style-name="T598">terior pa</text:span><text:span text:style-name="T603">g</text:span><text:span text:style-name="T598">o </text:span><text:span text:style-name="T601">s</text:span><text:span text:style-name="T598">e</text:span><text:span text:style-name="T603">g</text:span><text:span text:style-name="T598">ún </text:span><text:span text:style-name="T601">l</text:span><text:span text:style-name="T598">o deta</text:span><text:span text:style-name="T601">l</text:span><text:span text:style-name="T598">l</text:span><text:span text:style-name="T603">a</text:span><text:span text:style-name="T598">do en</text:span><text:span text:style-name="T603"> </text:span><text:span text:style-name="T598">of</text:span><text:span text:style-name="T601">i</text:span><text:span text:style-name="T603">c</text:span><text:span text:style-name="T598">io.</text:span></text:p>
            <text:p text:style-name="P360"/>
            <text:p text:style-name="P1168"><text:span text:style-name="T598">11.2 </text:span><text:span text:style-name="T596">S</text:span><text:span text:style-name="T598">e </text:span><text:span text:style-name="T608"><text:s/></text:span><text:span text:style-name="T598">ane</text:span><text:span text:style-name="T601">x</text:span><text:span text:style-name="T598">an </text:span><text:span text:style-name="T628"><text:s/></text:span><text:span text:style-name="T598">cop</text:span><text:span text:style-name="T601">i</text:span><text:span text:style-name="T603">a</text:span><text:span text:style-name="T598">s </text:span><text:span text:style-name="T608"><text:s/></text:span><text:span text:style-name="T598">de </text:span><text:span text:style-name="T608"><text:s/></text:span><text:span text:style-name="T598">of</text:span><text:span text:style-name="T603">i</text:span><text:span text:style-name="T598">c</text:span><text:span text:style-name="T603">i</text:span><text:span text:style-name="T598">o </text:span><text:span text:style-name="T608"><text:s/></text:span><text:span text:style-name="T598">judi</text:span><text:span text:style-name="T603">c</text:span><text:span text:style-name="T598">ial </text:span><text:span text:style-name="T608"><text:s/></text:span><text:span text:style-name="T598">y </text:span><text:span text:style-name="T608"><text:s/></text:span><text:span text:style-name="T598">r</text:span><text:span text:style-name="T614">e</text:span><text:span text:style-name="T598">ci</text:span><text:span text:style-name="T603">b</text:span><text:span text:style-name="T598">os </text:span><text:span text:style-name="T608"><text:s/></text:span><text:span text:style-name="T603">d</text:span><text:span text:style-name="T598">e ingreso</text:span><text:span text:style-name="T609"> </text:span><text:span text:style-name="T603">e</text:span><text:span text:style-name="T598">m</text:span><text:span text:style-name="T601">i</text:span><text:span text:style-name="T598">ti</text:span><text:span text:style-name="T603">d</text:span><text:span text:style-name="T598">os</text:span><text:span text:style-name="T609"> </text:span><text:span text:style-name="T598">por</text:span><text:span text:style-name="T611"> </text:span><text:span text:style-name="T598">la</text:span><text:span text:style-name="T609"> </text:span><text:span text:style-name="T596">D</text:span><text:span text:style-name="T598">GT que</text:span><text:span text:style-name="T632"> </text:span><text:span text:style-name="T603">h</text:span><text:span text:style-name="T598">an</text:span><text:span text:style-name="T611"> </text:span><text:span text:style-name="T598">sido</text:span><text:span text:style-name="T609"> </text:span><text:span text:style-name="T603">c</text:span><text:span text:style-name="T598">itad</text:span><text:span text:style-name="T603">o</text:span><text:span text:style-name="T598">s</text:span><text:span text:style-name="T609"> </text:span><text:span text:style-name="T598">en carta.</text:span></text:p>
          </table:table-cell>
        </table:table-row>
        <table:table-row table:style-name="Tabla91.8">
          <table:table-cell table:style-name="Tabla91.B1" office:value-type="string">
            <text:p text:style-name="P1163"><text:span text:style-name="T598">12. <text:s/></text:span><text:span text:style-name="T596">P</text:span><text:span text:style-name="T598">ago</text:span><text:span text:style-name="T630"> </text:span><text:span text:style-name="T598">total</text:span><text:span text:style-name="T630"> </text:span><text:span text:style-name="T598">o</text:span><text:span text:style-name="T639"> </text:span><text:span text:style-name="T598">par</text:span><text:span text:style-name="T603">c</text:span><text:span text:style-name="T598">ial</text:span><text:span text:style-name="T630"> </text:span><text:span text:style-name="T603">d</text:span><text:span text:style-name="T598">e fondos<text:tab/>a <text:s text:c="3"/></text:span><text:span text:style-name="T629"><text:s/></text:span><text:span text:style-name="T598">e</text:span><text:span text:style-name="T603">m</text:span><text:span text:style-name="T598">pre</text:span><text:span text:style-name="T603">s</text:span><text:span text:style-name="T598">a deman</text:span><text:span text:style-name="T603">d</text:span><text:span text:style-name="T598">ante <text:s text:c="10"/></text:span><text:span text:style-name="T617"><text:s/></text:span><text:span text:style-name="T598">y</text:span><text:span text:style-name="T603">/</text:span><text:span text:style-name="T598">o</text:span></text:p>
            <text:p text:style-name="P1187"><text:span text:style-name="T598">embarg</text:span><text:span text:style-name="T603">a</text:span><text:span text:style-name="T598">do.</text:span></text:p>
          </table:table-cell>
          <table:table-cell table:style-name="Tabla91.B1" office:value-type="string">
            <text:p text:style-name="Standard"/>
          </table:table-cell>
          <table:table-cell table:style-name="Tabla91.B1" table:number-columns-spanned="0" office:value-type="string">
            <text:p text:style-name="P1279"><text:span text:style-name="T598">12.1</text:span><text:span text:style-name="T604"> </text:span><text:span text:style-name="T596">S</text:span><text:span text:style-name="T598">e </text:span><text:span text:style-name="T601">v</text:span><text:span text:style-name="T598">eri</text:span><text:span text:style-name="T603">f</text:span><text:span text:style-name="T598">i</text:span><text:span text:style-name="T601">c</text:span><text:span text:style-name="T598">a f</text:span><text:span text:style-name="T603">o</text:span><text:span text:style-name="T598">ndos</text:span><text:span text:style-name="T596"> </text:span><text:span text:style-name="T598">que </text:span><text:span text:style-name="T603">h</text:span><text:span text:style-name="T598">a de</text:span><text:span text:style-name="T603">p</text:span><text:span text:style-name="T598">o</text:span><text:span text:style-name="T601">s</text:span><text:span text:style-name="T598">ita</text:span><text:span text:style-name="T603">d</text:span><text:span text:style-name="T598">o </text:span><text:span text:style-name="T601">l</text:span><text:span text:style-name="T598">a </text:span><text:span text:style-name="T596">D</text:span><text:span text:style-name="T603">G</text:span><text:span text:style-name="T598">T en cuenta</text:span><text:span text:style-name="T603"> </text:span><text:span text:style-name="T598">de Emba</text:span><text:span text:style-name="T614">r</text:span><text:span text:style-name="T598">gos</text:span><text:span text:style-name="T603"> </text:span><text:span text:style-name="T598">Jud</text:span><text:span text:style-name="T603">i</text:span><text:span text:style-name="T598">ci</text:span><text:span text:style-name="T603">a</text:span><text:span text:style-name="T598">l</text:span><text:span text:style-name="T603">e</text:span><text:span text:style-name="T598">s.</text:span></text:p>
            <text:p text:style-name="P179"/>
            <text:p text:style-name="P1191"><text:span text:style-name="T598">12.2</text:span><text:span text:style-name="T604"> </text:span><text:span text:style-name="T596">S</text:span><text:span text:style-name="T598">e</text:span><text:span text:style-name="T625"> </text:span><text:span text:style-name="T598">em</text:span><text:span text:style-name="T596">i</text:span><text:span text:style-name="T598">te</text:span><text:span text:style-name="T624"> </text:span><text:span text:style-name="T598">cheq</text:span><text:span text:style-name="T603">u</text:span><text:span text:style-name="T598">e</text:span><text:span text:style-name="T625"> </text:span><text:span text:style-name="T598">de</text:span><text:span text:style-name="T624"> </text:span><text:span text:style-name="T598">la</text:span><text:span text:style-name="T637"> </text:span><text:span text:style-name="T598">c</text:span><text:span text:style-name="T603">u</text:span><text:span text:style-name="T598">e</text:span><text:span text:style-name="T603">n</text:span><text:span text:style-name="T598">ta</text:span><text:span text:style-name="T623"> </text:span><text:span text:style-name="T598">“</text:span><text:span text:style-name="T596">E</text:span><text:span text:style-name="T598">mba</text:span><text:span text:style-name="T603">r</text:span><text:span text:style-name="T598">gos</text:span><text:span text:style-name="T637"> </text:span><text:span text:style-name="T598">Ju</text:span><text:span text:style-name="T603">d</text:span><text:span text:style-name="T598">i</text:span><text:span text:style-name="T601">c</text:span><text:span text:style-name="T603">i</text:span><text:span text:style-name="T598">ale</text:span><text:span text:style-name="T601">s</text:span><text:span text:style-name="T598">”</text:span></text:p>
            <text:p text:style-name="P1202"><text:span text:style-name="T598">por <text:s/></text:span><text:span text:style-name="T646"><text:s/></text:span><text:span text:style-name="T598">me</text:span><text:span text:style-name="T603">d</text:span><text:span text:style-name="T598">io <text:s/></text:span><text:span text:style-name="T646"><text:s/></text:span><text:span text:style-name="T598">de <text:s/></text:span><text:span text:style-name="T653"><text:s/></text:span><text:span text:style-name="T598">la <text:s/></text:span><text:span text:style-name="T646"><text:s/></text:span><text:span text:style-name="T598">a</text:span><text:span text:style-name="T603">p</text:span><text:span text:style-name="T598">l</text:span><text:span text:style-name="T601">i</text:span><text:span text:style-name="T598">c</text:span><text:span text:style-name="T603">a</text:span><text:span text:style-name="T598">c</text:span><text:span text:style-name="T603">i</text:span><text:span text:style-name="T598">ón <text:s/></text:span><text:span text:style-name="T646"><text:s/></text:span><text:span text:style-name="T596">SA</text:span><text:span text:style-name="T598">FI, <text:s/></text:span><text:span text:style-name="T646"><text:s/></text:span><text:span text:style-name="T598">co</text:span><text:span text:style-name="T603">n</text:span><text:span text:style-name="T598">side</text:span><text:span text:style-name="T614">r</text:span><text:span text:style-name="T598">an</text:span><text:span text:style-name="T603">d</text:span><text:span text:style-name="T598">o</text:span></text:p>
          </table:table-cell>
        </table:table-row>
      </table:table>
      <text:p text:style-name="P44"/>
      <text:p text:style-name="P1264"><text:span text:style-name="T54">102</text:span></text:p>
      <table:table table:name="Tabla92" table:style-name="Tabla92">
        <table:table-column table:style-name="Tabla92.A" table:number-columns-repeated="2"/>
        <table:table-row table:style-name="Tabla92.1">
          <table:table-cell table:style-name="Tabla92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92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10</text:span><text:span text:style-name="T30">3 </text:span><text:span text:style-name="T28">d</text:span><text:span text:style-name="T29">e</text:span><text:span text:style-name="T33"> </text:span><text:span text:style-name="T32">113</text:span></text:p>
          </table:table-cell>
        </table:table-row>
        <table:table-row table:style-name="Tabla92.2">
          <table:covered-table-cell/>
          <table:table-cell table:style-name="Tabla92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92.3">
          <table:covered-table-cell/>
          <table:table-cell table:style-name="Tabla92.B1" office:value-type="string">
            <text:p text:style-name="P170"/>
            <text:p text:style-name="P93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  <text:soft-page-break/>
        <table:table-row table:style-name="Tabla92.4">
          <table:table-cell table:style-name="Tabla92.B1" office:value-type="string">
            <text:p text:style-name="Standard"/>
          </table:table-cell>
          <table:table-cell table:style-name="Tabla92.B1" office:value-type="string">
            <text:p text:style-name="P5"/>
            <text:p text:style-name="P1"/>
            <text:p text:style-name="P1"/>
            <text:p text:style-name="P1"/>
            <text:p text:style-name="P693"><text:span text:style-name="T598">Tesorería</text:span></text:p>
          </table:table-cell>
          <table:table-cell table:style-name="Tabla92.B1" table:number-columns-spanned="0" office:value-type="string">
            <text:p text:style-name="P1203"><text:span text:style-name="T598">ún</text:span><text:span text:style-name="T601">i</text:span><text:span text:style-name="T598">c</text:span><text:span text:style-name="T603">a</text:span><text:span text:style-name="T598">mente</text:span><text:span text:style-name="T603"> </text:span><text:span text:style-name="T598">los</text:span><text:span text:style-name="T603"> </text:span><text:span text:style-name="T598">valo</text:span><text:span text:style-name="T614">r</text:span><text:span text:style-name="T598">es</text:span><text:span text:style-name="T601"> </text:span><text:span text:style-name="T603">d</text:span><text:span text:style-name="T598">eta</text:span><text:span text:style-name="T601">l</text:span><text:span text:style-name="T603">la</text:span><text:span text:style-name="T598">dos</text:span><text:span text:style-name="T601"> </text:span><text:span text:style-name="T598">en</text:span><text:span text:style-name="T601"> </text:span><text:span text:style-name="T598">of</text:span><text:span text:style-name="T601">i</text:span><text:span text:style-name="T603">c</text:span><text:span text:style-name="T598">io</text:span><text:span text:style-name="T601"> </text:span><text:span text:style-name="T598">d</text:span><text:span text:style-name="T603">e</text:span><text:span text:style-name="T598">l</text:span><text:span text:style-name="T601"> </text:span><text:span text:style-name="T598">ju</text:span><text:span text:style-name="T603">e</text:span><text:span text:style-name="T598">z</text:span></text:p>
            <text:p text:style-name="P321"/>
            <text:p text:style-name="P1191"><text:span text:style-name="T598">12.3</text:span><text:span text:style-name="T604"> </text:span><text:span text:style-name="T596">S</text:span><text:span text:style-name="T598">e ge</text:span><text:span text:style-name="T601">s</text:span><text:span text:style-name="T598">t</text:span><text:span text:style-name="T603">i</text:span><text:span text:style-name="T598">onan </text:span><text:span text:style-name="T603">f</text:span><text:span text:style-name="T598">irm</text:span><text:span text:style-name="T603">a</text:span><text:span text:style-name="T598">s</text:span><text:span text:style-name="T601"> </text:span><text:span text:style-name="T598">de ref</text:span><text:span text:style-name="T603">r</text:span><text:span text:style-name="T598">e</text:span><text:span text:style-name="T603">n</text:span><text:span text:style-name="T598">darios</text:span><text:span text:style-name="T603"> </text:span><text:span text:style-name="T598">en </text:span><text:span text:style-name="T601">c</text:span><text:span text:style-name="T603">h</text:span><text:span text:style-name="T598">eque.</text:span></text:p>
            <text:p text:style-name="P413"/>
            <text:p text:style-name="P1280"><text:span text:style-name="T598">12.4 </text:span><text:span text:style-name="T596">E</text:span><text:span text:style-name="T598">labora</text:span><text:span text:style-name="T626"> </text:span><text:span text:style-name="T598">r</text:span><text:span text:style-name="T614">e</text:span><text:span text:style-name="T598">cibo</text:span><text:span text:style-name="T611"> </text:span><text:span text:style-name="T598">por</text:span><text:span text:style-name="T626"> </text:span><text:span text:style-name="T598">el</text:span><text:span text:style-name="T611"> </text:span><text:span text:style-name="T598">deta</text:span><text:span text:style-name="T596">l</text:span><text:span text:style-name="T598">le</text:span><text:span text:style-name="T611"> </text:span><text:span text:style-name="T598">de</text:span><text:span text:style-name="T626"> </text:span><text:span text:style-name="T598">los</text:span><text:span text:style-name="T611"> </text:span><text:span text:style-name="T598">mont</text:span><text:span text:style-name="T603">o</text:span><text:span text:style-name="T598">s</text:span><text:span text:style-name="T632"> </text:span><text:span text:style-name="T598">a</text:span><text:span text:style-name="T626"> </text:span><text:span text:style-name="T603">e</text:span><text:span text:style-name="T598">ntreg</text:span><text:span text:style-name="T603">a</text:span><text:span text:style-name="T598">r del</text:span><text:span text:style-name="T601"> </text:span><text:span text:style-name="T598">e</text:span><text:span text:style-name="T603">m</text:span><text:span text:style-name="T598">bargo </text:span><text:span text:style-name="T603">j</text:span><text:span text:style-name="T598">ud</text:span><text:span text:style-name="T603">i</text:span><text:span text:style-name="T598">cial.</text:span></text:p>
            <text:p text:style-name="P179"/>
            <text:p text:style-name="P1191"><text:span text:style-name="T598">12.5</text:span><text:span text:style-name="T604"> </text:span><text:span text:style-name="T598">Genera</text:span><text:span text:style-name="T603"> </text:span><text:span text:style-name="T598">Lis</text:span><text:span text:style-name="T603">t</text:span><text:span text:style-name="T598">ado de</text:span><text:span text:style-name="T603"> </text:span><text:span text:style-name="T596">C</text:span><text:span text:style-name="T598">hequ</text:span><text:span text:style-name="T603">e</text:span><text:span text:style-name="T598">s</text:span><text:span text:style-name="T603"> </text:span><text:span text:style-name="T598">por </text:span><text:span text:style-name="T596">P</text:span><text:span text:style-name="T598">agar.</text:span></text:p>
            <text:p text:style-name="P294"/>
            <text:p text:style-name="P1169"><text:span text:style-name="T598">12.6</text:span><text:span text:style-name="T632"> </text:span><text:span text:style-name="T596">E</text:span><text:span text:style-name="T598">ntrega </text:span><text:span text:style-name="T611"><text:s/></text:span><text:span text:style-name="T598">c</text:span><text:span text:style-name="T603">h</text:span><text:span text:style-name="T598">eque </text:span><text:span text:style-name="T611"><text:s/></text:span><text:span text:style-name="T598">a </text:span><text:span text:style-name="T611"><text:s/></text:span><text:span text:style-name="T603">p</text:span><text:span text:style-name="T598">erso</text:span><text:span text:style-name="T603">n</text:span><text:span text:style-name="T598">a <text:s/>a</text:span><text:span text:style-name="T601">s</text:span><text:span text:style-name="T598">ign</text:span><text:span text:style-name="T603">a</text:span><text:span text:style-name="T598">da </text:span><text:span text:style-name="T611"><text:s/></text:span><text:span text:style-name="T598">por <text:s/>med</text:span><text:span text:style-name="T601">i</text:span><text:span text:style-name="T598">o <text:s/>de e</text:span><text:span text:style-name="T601">s</text:span><text:span text:style-name="T598">cri</text:span><text:span text:style-name="T603">t</text:span><text:span text:style-name="T598">o f</text:span><text:span text:style-name="T601">i</text:span><text:span text:style-name="T598">r</text:span><text:span text:style-name="T603">m</text:span><text:span text:style-name="T598">ada por</text:span><text:span text:style-name="T603"> </text:span><text:span text:style-name="T598">el</text:span><text:span text:style-name="T601"> </text:span><text:span text:style-name="T603">j</text:span><text:span text:style-name="T598">ue</text:span><text:span text:style-name="T601">z</text:span><text:span text:style-name="T598">.</text:span></text:p>
            <text:p text:style-name="P321"/>
            <text:p text:style-name="P1191"><text:span text:style-name="T598">12.7</text:span><text:span text:style-name="T604"> </text:span><text:span text:style-name="T596">S</text:span><text:span text:style-name="T598">e obt</text:span><text:span text:style-name="T601">i</text:span><text:span text:style-name="T598">e</text:span><text:span text:style-name="T603">n</text:span><text:span text:style-name="T598">en </text:span><text:span text:style-name="T601">l</text:span><text:span text:style-name="T603">a</text:span><text:span text:style-name="T598">s</text:span><text:span text:style-name="T601"> </text:span><text:span text:style-name="T598">fi</text:span><text:span text:style-name="T614">r</text:span><text:span text:style-name="T598">mas</text:span><text:span text:style-name="T601"> </text:span><text:span text:style-name="T598">r</text:span><text:span text:style-name="T603">e</text:span><text:span text:style-name="T598">sp</text:span><text:span text:style-name="T603">ec</text:span><text:span text:style-name="T598">tiva</text:span><text:span text:style-name="T601">s</text:span><text:span text:style-name="T598">.</text:span></text:p>
            <text:p text:style-name="P294"/>
            <text:p text:style-name="P1281"><text:span text:style-name="T598">12.8 </text:span><text:span text:style-name="T596">S</text:span><text:span text:style-name="T598">i </text:span><text:span text:style-name="T606"><text:s/></text:span><text:span text:style-name="T598">los </text:span><text:span text:style-name="T606"><text:s/></text:span><text:span text:style-name="T598">valo</text:span><text:span text:style-name="T614">r</text:span><text:span text:style-name="T598">es </text:span><text:span text:style-name="T606"><text:s/></text:span><text:span text:style-name="T598">det</text:span><text:span text:style-name="T603">a</text:span><text:span text:style-name="T598">l</text:span><text:span text:style-name="T601">l</text:span><text:span text:style-name="T598">ad</text:span><text:span text:style-name="T603">o</text:span><text:span text:style-name="T598">s </text:span><text:span text:style-name="T606"><text:s/></text:span><text:span text:style-name="T598">en </text:span><text:span text:style-name="T606"><text:s/></text:span><text:span text:style-name="T598">of</text:span><text:span text:style-name="T601">i</text:span><text:span text:style-name="T598">cio </text:span><text:span text:style-name="T606"><text:s/></text:span><text:span text:style-name="T598">d</text:span><text:span text:style-name="T603">e</text:span><text:span text:style-name="T598">l </text:span><text:span text:style-name="T606"><text:s/></text:span><text:span text:style-name="T598">juez </text:span><text:span text:style-name="T606"><text:s/></text:span><text:span text:style-name="T603">so</text:span><text:span text:style-name="T598">n menor</text:span><text:span text:style-name="T614">e</text:span><text:span text:style-name="T598">s a los </text:span><text:span text:style-name="T603">d</text:span><text:span text:style-name="T598">e</text:span><text:span text:style-name="T601">s</text:span><text:span text:style-name="T603">c</text:span><text:span text:style-name="T598">ontad</text:span><text:span text:style-name="T603">o</text:span><text:span text:style-name="T598">s, </text:span><text:span text:style-name="T603">l</text:span><text:span text:style-name="T598">a difere</text:span><text:span text:style-name="T603">n</text:span><text:span text:style-name="T598">cia </text:span><text:span text:style-name="T603">s</text:span><text:span text:style-name="T598">erá de</text:span><text:span text:style-name="T601">v</text:span><text:span text:style-name="T603">u</text:span><text:span text:style-name="T598">el</text:span><text:span text:style-name="T603">t</text:span><text:span text:style-name="T598">a al</text:span><text:span text:style-name="T609"> </text:span><text:span text:style-name="T603">e</text:span><text:span text:style-name="T598">mp</text:span><text:span text:style-name="T601">l</text:span><text:span text:style-name="T598">e</text:span><text:span text:style-name="T603">a</text:span><text:span text:style-name="T598">do, si</text:span><text:span text:style-name="T603">e</text:span><text:span text:style-name="T598">mpre que é</text:span><text:span text:style-name="T601">s</text:span><text:span text:style-name="T603">t</text:span><text:span text:style-name="T598">e</text:span><text:span text:style-name="T609"> </text:span><text:span text:style-name="T598">no tenga otro e</text:span><text:span text:style-name="T603">m</text:span><text:span text:style-name="T598">bar</text:span><text:span text:style-name="T603">g</text:span><text:span text:style-name="T598">o pend</text:span><text:span text:style-name="T601">i</text:span><text:span text:style-name="T598">e</text:span><text:span text:style-name="T603">n</text:span><text:span text:style-name="T598">te.</text:span></text:p>
            <text:p text:style-name="P188"/>
            <text:p text:style-name="P1173"><text:span text:style-name="T598">12.9 </text:span><text:span text:style-name="T596">P</text:span><text:span text:style-name="T598">ara</text:span><text:span text:style-name="T637"> </text:span><text:span text:style-name="T598">can</text:span><text:span text:style-name="T603">c</text:span><text:span text:style-name="T598">ela</text:span><text:span text:style-name="T603">c</text:span><text:span text:style-name="T598">ión</text:span><text:span text:style-name="T625"> </text:span><text:span text:style-name="T598">d</text:span><text:span text:style-name="T603">e</text:span><text:span text:style-name="T598">fini</text:span><text:span text:style-name="T603">t</text:span><text:span text:style-name="T598">i</text:span><text:span text:style-name="T601">v</text:span><text:span text:style-name="T598">a</text:span><text:span text:style-name="T625"> </text:span><text:span text:style-name="T603">d</text:span><text:span text:style-name="T598">e</text:span><text:span text:style-name="T625"> </text:span><text:span text:style-name="T598">orden</text:span><text:span text:style-name="T625"> </text:span><text:span text:style-name="T598">de</text:span><text:span text:style-name="T617"> </text:span><text:span text:style-name="T603">e</text:span><text:span text:style-name="T598">mbargo</text:span><text:span text:style-name="T624"> </text:span><text:span text:style-name="T603">s</text:span><text:span text:style-name="T598">e em</text:span><text:span text:style-name="T601">i</text:span><text:span text:style-name="T598">te a</text:span><text:span text:style-name="T596">c</text:span><text:span text:style-name="T598">ta de f</text:span><text:span text:style-name="T601">i</text:span><text:span text:style-name="T598">n</text:span><text:span text:style-name="T603">a</text:span><text:span text:style-name="T598">l</text:span><text:span text:style-name="T601">i</text:span><text:span text:style-name="T598">z</text:span><text:span text:style-name="T603">a</text:span><text:span text:style-name="T598">ci</text:span><text:span text:style-name="T603">ó</text:span><text:span text:style-name="T598">n que </text:span><text:span text:style-name="T601">s</text:span><text:span text:style-name="T598">erá firm</text:span><text:span text:style-name="T603">a</text:span><text:span text:style-name="T598">da por per</text:span><text:span text:style-name="T601">s</text:span><text:span text:style-name="T603">on</text:span><text:span text:style-name="T598">a autori</text:span><text:span text:style-name="T603">z</text:span><text:span text:style-name="T598">ada</text:span><text:span text:style-name="T611"> </text:span><text:span text:style-name="T598">para</text:span><text:span text:style-name="T611"> </text:span><text:span text:style-name="T598">re</text:span><text:span text:style-name="T603">t</text:span><text:span text:style-name="T598">iro</text:span><text:span text:style-name="T609"> </text:span><text:span text:style-name="T598">del pa</text:span><text:span text:style-name="T603">g</text:span><text:span text:style-name="T598">o</text:span><text:span text:style-name="T611"> </text:span><text:span text:style-name="T598">y</text:span><text:span text:style-name="T609"> </text:span><text:span text:style-name="T598">por</text:span><text:span text:style-name="T611"> </text:span><text:span text:style-name="T598">el</text:span><text:span text:style-name="T609"> </text:span><text:span text:style-name="T598">t</text:span><text:span text:style-name="T603">e</text:span><text:span text:style-name="T598">sorero. </text:span><text:span text:style-name="T607"><text:s/></text:span><text:span text:style-name="T596">S</text:span><text:span text:style-name="T598">i</text:span><text:span text:style-name="T609"> </text:span><text:span text:style-name="T603">e</text:span><text:span text:style-name="T598">l emp</text:span><text:span text:style-name="T601">l</text:span><text:span text:style-name="T598">e</text:span><text:span text:style-name="T603">a</text:span><text:span text:style-name="T598">do re</text:span><text:span text:style-name="T603">c</text:span><text:span text:style-name="T598">ibe fon</text:span><text:span text:style-name="T603">d</text:span><text:span text:style-name="T598">os t</text:span><text:span text:style-name="T603">am</text:span><text:span text:style-name="T598">bién será </text:span><text:span text:style-name="T603">n</text:span><text:span text:style-name="T598">e</text:span><text:span text:style-name="T601">c</text:span><text:span text:style-name="T603">e</text:span><text:span text:style-name="T598">sario </text:span><text:span text:style-name="T603">q</text:span><text:span text:style-name="T598">ue firme</text:span><text:span text:style-name="T601"> </text:span><text:span text:style-name="T603">a</text:span><text:span text:style-name="T598">cta de</text:span><text:span text:style-name="T603"> </text:span><text:span text:style-name="T598">term</text:span><text:span text:style-name="T603">i</text:span><text:span text:style-name="T598">na</text:span><text:span text:style-name="T603">c</text:span><text:span text:style-name="T598">ión de</text:span><text:span text:style-name="T603"> e</text:span><text:span text:style-name="T598">mbargo</text:span><text:span text:style-name="T603"> </text:span><text:span text:style-name="T598">jud</text:span><text:span text:style-name="T603">i</text:span><text:span text:style-name="T598">cia</text:span><text:span text:style-name="T603">l</text:span><text:span text:style-name="T598">.</text:span></text:p>
            <text:p text:style-name="P413"/>
            <text:p text:style-name="P1172"><text:span text:style-name="T598">12.10 Tras</text:span><text:span text:style-name="T601">l</text:span><text:span text:style-name="T598">a</text:span><text:span text:style-name="T603">d</text:span><text:span text:style-name="T598">a <text:s text:c="2"/>a </text:span><text:span text:style-name="T618"><text:s/></text:span><text:span text:style-name="T596">C</text:span><text:span text:style-name="T598">onta</text:span><text:span text:style-name="T603">b</text:span><text:span text:style-name="T598">i</text:span><text:span text:style-name="T601">l</text:span><text:span text:style-name="T598">i</text:span><text:span text:style-name="T603">d</text:span><text:span text:style-name="T598">ad </text:span><text:span text:style-name="T615"><text:s/></text:span><text:span text:style-name="T598">do</text:span><text:span text:style-name="T601">c</text:span><text:span text:style-name="T598">u</text:span><text:span text:style-name="T603">m</text:span><text:span text:style-name="T598">ent</text:span><text:span text:style-name="T611">a</text:span><text:span text:style-name="T603">c</text:span><text:span text:style-name="T598">ión <text:s text:c="2"/></text:span><text:span text:style-name="T603">p</text:span><text:span text:style-name="T598">ara regi</text:span><text:span text:style-name="T601">s</text:span><text:span text:style-name="T598">trar</text:span><text:span text:style-name="T603"> </text:span><text:span text:style-name="T598">el</text:span><text:span text:style-name="T601"> </text:span><text:span text:style-name="T598">p</text:span><text:span text:style-name="T603">a</text:span><text:span text:style-name="T598">go tot</text:span><text:span text:style-name="T603">a</text:span><text:span text:style-name="T598">l</text:span><text:span text:style-name="T601"> </text:span><text:span text:style-name="T598">o </text:span><text:span text:style-name="T603">p</text:span><text:span text:style-name="T598">arc</text:span><text:span text:style-name="T601">i</text:span><text:span text:style-name="T603">a</text:span><text:span text:style-name="T598">l</text:span><text:span text:style-name="T603"> </text:span><text:span text:style-name="T598">del</text:span><text:span text:style-name="T601"> </text:span><text:span text:style-name="T598">e</text:span><text:span text:style-name="T603">m</text:span><text:span text:style-name="T598">bargo.</text:span></text:p>
          </table:table-cell>
        </table:table-row>
        <table:table-row table:style-name="Tabla92.5">
          <table:table-cell table:style-name="Tabla92.B1" office:value-type="string">
            <text:p text:style-name="P1161"><text:span text:style-name="T598">13. </text:span><text:span text:style-name="T604"><text:s/></text:span><text:span text:style-name="T596">R</text:span><text:span text:style-name="T598">eg</text:span><text:span text:style-name="T601">i</text:span><text:span text:style-name="T598">stro</text:span><text:span text:style-name="T636"> </text:span><text:span text:style-name="T598">de</text:span><text:span text:style-name="T636"> </text:span><text:span text:style-name="T598">pa</text:span><text:span text:style-name="T603">g</text:span><text:span text:style-name="T598">o</text:span><text:span text:style-name="T636"> </text:span><text:span text:style-name="T598">tot</text:span><text:span text:style-name="T603">a</text:span><text:span text:style-name="T598">l o <text:s/>parc</text:span><text:span text:style-name="T596">i</text:span><text:span text:style-name="T598">al </text:span><text:span text:style-name="T601"><text:s/></text:span><text:span text:style-name="T598">de</text:span><text:span text:style-name="T615"> </text:span><text:span text:style-name="T598">fon</text:span><text:span text:style-name="T603">d</text:span><text:span text:style-name="T598">os</text:span><text:span text:style-name="T619"> </text:span><text:span text:style-name="T598">a empre</text:span><text:span text:style-name="T596">s</text:span><text:span text:style-name="T598">a dema</text:span><text:span text:style-name="T603">n</text:span><text:span text:style-name="T598">dan</text:span><text:span text:style-name="T603">t</text:span><text:span text:style-name="T598">e y/o e</text:span><text:span text:style-name="T603">m</text:span><text:span text:style-name="T598">bargad</text:span><text:span text:style-name="T603">o</text:span><text:span text:style-name="T598">.</text:span></text:p>
          </table:table-cell>
          <table:table-cell table:style-name="Tabla92.B1" office:value-type="string">
            <text:p text:style-name="P72"/>
            <text:p text:style-name="P1"/>
            <text:p text:style-name="P1"/>
            <text:p text:style-name="P1199"><text:span text:style-name="T596">C</text:span><text:span text:style-name="T598">ontabi</text:span><text:span text:style-name="T603">l</text:span><text:span text:style-name="T598">idad</text:span></text:p>
          </table:table-cell>
          <table:table-cell table:style-name="Tabla92.B1" table:number-columns-spanned="0" office:value-type="string">
            <text:p text:style-name="P1171"><text:span text:style-name="T598">13.</text:span><text:span text:style-name="T604">1</text:span><text:span text:style-name="T596">R</text:span><text:span text:style-name="T598">e</text:span><text:span text:style-name="T601">c</text:span><text:span text:style-name="T598">ibe </text:span><text:span text:style-name="T623"><text:s/></text:span><text:span text:style-name="T598">do</text:span><text:span text:style-name="T603">c</text:span><text:span text:style-name="T598">ume</text:span><text:span text:style-name="T603">n</text:span><text:span text:style-name="T598">ta</text:span><text:span text:style-name="T601">c</text:span><text:span text:style-name="T603">i</text:span><text:span text:style-name="T598">ón </text:span><text:span text:style-name="T623"><text:s/></text:span><text:span text:style-name="T598">y </text:span><text:span text:style-name="T623"><text:s/></text:span><text:span text:style-name="T598">v</text:span><text:span text:style-name="T603">e</text:span><text:span text:style-name="T598">rif</text:span><text:span text:style-name="T601">i</text:span><text:span text:style-name="T598">ca </text:span><text:span text:style-name="T623"><text:s/></text:span><text:span text:style-name="T598">la </text:span><text:span text:style-name="T623"><text:s/></text:span><text:span text:style-name="T598">d</text:span><text:span text:style-name="T603">o</text:span><text:span text:style-name="T598">cu</text:span><text:span text:style-name="T603">m</text:span><text:span text:style-name="T598">enta</text:span><text:span text:style-name="T596">c</text:span><text:span text:style-name="T598">i</text:span><text:span text:style-name="T603">ó</text:span><text:span text:style-name="T598">n cump</text:span><text:span text:style-name="T596">l</text:span><text:span text:style-name="T598">a </text:span><text:span text:style-name="T601">c</text:span><text:span text:style-name="T603">o</text:span><text:span text:style-name="T598">n </text:span><text:span text:style-name="T601">l</text:span><text:span text:style-name="T603">o</text:span><text:span text:style-name="T598">s</text:span><text:span text:style-name="T601"> </text:span><text:span text:style-name="T598">a</text:span><text:span text:style-name="T601">s</text:span><text:span text:style-name="T603">p</text:span><text:span text:style-name="T598">e</text:span><text:span text:style-name="T601">c</text:span><text:span text:style-name="T598">t</text:span><text:span text:style-name="T603">o</text:span><text:span text:style-name="T598">s</text:span><text:span text:style-name="T601"> </text:span><text:span text:style-name="T598">le</text:span><text:span text:style-name="T603">g</text:span><text:span text:style-name="T598">a</text:span><text:span text:style-name="T603">l</text:span><text:span text:style-name="T598">es</text:span><text:span text:style-name="T601"> </text:span><text:span text:style-name="T598">y</text:span><text:span text:style-name="T601"> </text:span><text:span text:style-name="T598">t</text:span><text:span text:style-name="T603">é</text:span><text:span text:style-name="T598">cn</text:span><text:span text:style-name="T603">i</text:span><text:span text:style-name="T598">co</text:span><text:span text:style-name="T601">s</text:span><text:span text:style-name="T598">.</text:span></text:p>
            <text:p text:style-name="P403"/>
            <text:p text:style-name="P1191"><text:span text:style-name="T598">13.2</text:span><text:span text:style-name="T604"> </text:span><text:span text:style-name="T596">R</text:span><text:span text:style-name="T598">ea</text:span><text:span text:style-name="T601">l</text:span><text:span text:style-name="T598">i</text:span><text:span text:style-name="T601">z</text:span><text:span text:style-name="T598">a</text:span><text:span text:style-name="T603"> </text:span><text:span text:style-name="T598">reg</text:span><text:span text:style-name="T603">i</text:span><text:span text:style-name="T598">stro </text:span><text:span text:style-name="T603">c</text:span><text:span text:style-name="T598">onta</text:span><text:span text:style-name="T603">b</text:span><text:span text:style-name="T598">le</text:span><text:span text:style-name="T601"> </text:span><text:span text:style-name="T598">de</text:span><text:span text:style-name="T603"> c</text:span><text:span text:style-name="T598">heques</text:span><text:span text:style-name="T596"> </text:span><text:span text:style-name="T598">em</text:span><text:span text:style-name="T601">i</text:span><text:span text:style-name="T603">t</text:span><text:span text:style-name="T598">id</text:span><text:span text:style-name="T603">o</text:span><text:span text:style-name="T609">s</text:span><text:span text:style-name="T598">.</text:span></text:p>
            <text:p text:style-name="P321"/>
            <text:p text:style-name="P1195"><text:span text:style-name="T598">13.3</text:span><text:span text:style-name="T604"> </text:span><text:span text:style-name="T596">A</text:span><text:span text:style-name="T598">rch</text:span><text:span text:style-name="T601">i</text:span><text:span text:style-name="T598">va</text:span><text:span text:style-name="T603"> </text:span><text:span text:style-name="T598">do</text:span><text:span text:style-name="T601">c</text:span><text:span text:style-name="T603">u</text:span><text:span text:style-name="T598">men</text:span><text:span text:style-name="T603">t</text:span><text:span text:style-name="T598">a</text:span><text:span text:style-name="T601">c</text:span><text:span text:style-name="T598">i</text:span><text:span text:style-name="T603">ó</text:span><text:span text:style-name="T598">n.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6"/>
      <text:p text:style-name="P1264"><text:span text:style-name="T54">103</text:span></text:p>
      <table:table table:name="Tabla93" table:style-name="Tabla93">
        <table:table-column table:style-name="Tabla93.A" table:number-columns-repeated="2"/>
        <table:table-row table:style-name="Tabla93.1">
          <table:table-cell table:style-name="Tabla93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93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10</text:span><text:span text:style-name="T30">4 </text:span><text:span text:style-name="T28">d</text:span><text:span text:style-name="T29">e</text:span><text:span text:style-name="T33"> </text:span><text:span text:style-name="T32">113</text:span></text:p>
          </table:table-cell>
        </table:table-row>
        <table:table-row table:style-name="Tabla93.2">
          <table:covered-table-cell/>
          <table:table-cell table:style-name="Tabla93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93.3">
          <table:covered-table-cell/>
          <table:table-cell table:style-name="Tabla93.B1" office:value-type="string">
            <text:p text:style-name="P170"/>
            <text:p text:style-name="P163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section text:style-name="Sect45" text:name="Sección85">
        <text:p text:style-name="P65"/>
        <text:p text:style-name="P1282"><text:span text:style-name="T774">1.</text:span><text:span text:style-name="T814"> </text:span><text:span text:style-name="T774">Juzgado</text:span><text:span text:style-name="T815"> </text:span><text:span text:style-name="T774">envía</text:span><text:span text:style-name="T818"> </text:span><text:span text:style-name="T774">a</text:span><text:span text:style-name="T814"> </text:span><text:span text:style-name="T774">Tesorería</text:span><text:span text:style-name="T818"> </text:span><text:span text:style-name="T774">oficio</text:span><text:span text:style-name="T818"> </text:span><text:span text:style-name="T774">de</text:span><text:span text:style-name="T814"> </text:span><text:span text:style-name="T774">orden</text:span><text:span text:style-name="T818"> </text:span><text:span text:style-name="T774">de</text:span><text:span text:style-name="T814"> </text:span><text:span text:style-name="T774">aplicación</text:span><text:span text:style-name="T816"> </text:span><text:span text:style-name="T774">formal</text:span><text:span text:style-name="T818"> </text:span><text:span text:style-name="T774">de embargo</text:span><text:span text:style-name="T815"> </text:span><text:span text:style-name="T774">a</text:span><text:span text:style-name="T814"> </text:span><text:span text:style-name="T774">empleado.</text:span></text:p>
        <text:p text:style-name="P193"/>
        <text:p text:style-name="P1"/>
        <text:p text:style-name="P1"/>
        <text:p text:style-name="P1216"><text:span text:style-name="T774">2.</text:span><text:span text:style-name="T814"> </text:span><text:span text:style-name="T774">Calculo</text:span><text:span text:style-name="T818"> </text:span><text:span text:style-name="T774">de</text:span><text:span text:style-name="T814"> </text:span><text:span text:style-name="T774">cuota</text:span><text:span text:style-name="T818"> </text:span><text:span text:style-name="T774">mensual</text:span><text:span text:style-name="T815"> </text:span><text:span text:style-name="T774">a</text:span><text:span text:style-name="T814"> </text:span><text:span text:style-name="T774">descontar</text:span><text:span text:style-name="T816"> </text:span><text:span text:style-name="T774">en</text:span><text:span text:style-name="T814"> </text:span><text:span text:style-name="T774">planilla</text:span></text:p>
        <text:p text:style-name="P1283"><text:span text:style-name="T519">Juzgado</text:span><text:span text:style-name="T562"> </text:span><text:span text:style-name="T519">envía</text:span><text:span text:style-name="T563"> </text:span><text:span text:style-name="T519">oficio</text:span><text:span text:style-name="T564"> </text:span><text:span text:style-name="T519">de</text:span><text:span text:style-name="T563"> </text:span><text:span text:style-name="T519">orden</text:span><text:span text:style-name="T564"> </text:span><text:span text:style-name="T519">de</text:span><text:span text:style-name="T563"> </text:span><text:span text:style-name="T524">ap</text:span><text:span text:style-name="T519">lic</text:span><text:span text:style-name="T524">a</text:span><text:span text:style-name="T519">ci</text:span><text:span text:style-name="T524">ón </text:span><text:span text:style-name="T519">formal</text:span><text:span text:style-name="T564"> </text:span><text:span text:style-name="T519">de</text:span><text:span text:style-name="T563"> </text:span><text:span text:style-name="T519">embargo</text:span><text:span text:style-name="T564"> </text:span><text:span text:style-name="T519">a</text:span><text:span text:style-name="T563"> </text:span><text:span text:style-name="T519">em</text:span><text:span text:style-name="T524">p</text:span><text:span text:style-name="T519">le</text:span><text:span text:style-name="T524">ado</text:span><text:span text:style-name="T519">.</text:span></text:p>
        <text:p text:style-name="P1"/>
        <text:p text:style-name="P401"/>
        <text:p text:style-name="P1284"><text:soft-page-break/><text:span text:style-name="T519">El</text:span><text:span text:style-name="T563"> </text:span><text:span text:style-name="T519">tesorero</text:span><text:span text:style-name="T564"> </text:span><text:span text:style-name="T519">recibe</text:span><text:span text:style-name="T563"> </text:span><text:span text:style-name="T519">del</text:span><text:span text:style-name="T563"> </text:span><text:span text:style-name="T519">juez</text:span><text:span text:style-name="T563"> </text:span><text:span text:style-name="T519">oficios</text:span><text:span text:style-name="T564"> </text:span><text:span text:style-name="T519">para</text:span><text:span text:style-name="T564"> </text:span><text:span text:style-name="T524">ap</text:span><text:span text:style-name="T519">lic</text:span><text:span text:style-name="T524">a</text:span><text:span text:style-name="T519">ci</text:span><text:span text:style-name="T524">ón </text:span><text:span text:style-name="T519">formal</text:span><text:span text:style-name="T564"> </text:span><text:span text:style-name="T519">de</text:span><text:span text:style-name="T563"> </text:span><text:span text:style-name="T519">em</text:span><text:span text:style-name="T524">ba</text:span><text:span text:style-name="T519">rg</text:span><text:span text:style-name="T524">o</text:span></text:p>
      </text:section>
      <text:section text:style-name="Sect2" text:name="Sección86">
        <text:p text:style-name="P55"/>
        <text:p text:style-name="P1285"><text:span text:style-name="T519">Tesorera</text:span><text:span text:style-name="T562"> </text:span><text:span text:style-name="T519">Realiza</text:span><text:span text:style-name="T564"> </text:span><text:span text:style-name="T519">los</text:span><text:span text:style-name="T563"> </text:span><text:span text:style-name="T519">cálculos</text:span><text:span text:style-name="T562"> </text:span><text:span text:style-name="T519">para</text:span><text:span text:style-name="T564"> </text:span><text:span text:style-name="T519">determinar</text:span><text:span text:style-name="T564"> </text:span><text:span text:style-name="T519">el monto</text:span><text:span text:style-name="T564"> </text:span><text:span text:style-name="T519">del</text:span><text:span text:style-name="T563"> </text:span><text:span text:style-name="T519">Embargo</text:span><text:span text:style-name="T562"> </text:span><text:span text:style-name="T519">de</text:span><text:span text:style-name="T563"> </text:span><text:span text:style-name="T519">acuerdo</text:span><text:span text:style-name="T562"> </text:span><text:span text:style-name="T519">a</text:span><text:span text:style-name="T563"> </text:span><text:span text:style-name="T519">lo</text:span><text:span text:style-name="T563"> </text:span><text:span text:style-name="T519">e</text:span><text:span text:style-name="T524">s</text:span><text:span text:style-name="T519">t</text:span><text:span text:style-name="T524">ab</text:span><text:span text:style-name="T519">leci</text:span><text:span text:style-name="T524">do </text:span><text:span text:style-name="T519">en</text:span><text:span text:style-name="T563"> </text:span><text:span text:style-name="T519">los</text:span><text:span text:style-name="T563"> </text:span><text:span text:style-name="T519">artículos</text:span><text:span text:style-name="T562"> </text:span><text:span text:style-name="T519">relacionados</text:span><text:span text:style-name="T565"> </text:span><text:span text:style-name="T519">del</text:span><text:span text:style-name="T563"> </text:span><text:span text:style-name="T519">Código</text:span><text:span text:style-name="T562"> </text:span><text:span text:style-name="T519">Pr</text:span><text:span text:style-name="T524">o</text:span><text:span text:style-name="T519">ce</text:span><text:span text:style-name="T524">sa</text:span><text:span text:style-name="T519">l Civil</text:span><text:span text:style-name="T563"> </text:span><text:span text:style-name="T519">y Mercantil</text:span><text:span text:style-name="T563"> </text:span><text:span text:style-name="T519">en</text:span><text:span text:style-name="T563"> </text:span><text:span text:style-name="T519">Capitulo</text:span><text:span text:style-name="T566"> </text:span><text:span text:style-name="T519">IV</text:span><text:span text:style-name="T563"> </text:span><text:span text:style-name="T519">del</text:span><text:span text:style-name="T563"> </text:span><text:span text:style-name="T519">embargo</text:span><text:span text:style-name="T564"> </text:span><text:span text:style-name="T524">a</text:span><text:span text:style-name="T519">rt.</text:span></text:p>
        <text:p text:style-name="P1221"><text:span text:style-name="T519">622 embargo</text:span><text:span text:style-name="T564"> </text:span><text:span text:style-name="T519">de</text:span><text:span text:style-name="T563"> </text:span><text:span text:style-name="T524">sa</text:span><text:span text:style-name="T519">l</text:span><text:span text:style-name="T524">a</text:span><text:span text:style-name="T519">ri</text:span><text:span text:style-name="T524">os</text:span></text:p>
        <text:p text:style-name="P70"/>
        <text:p text:style-name="P1"/>
        <text:p text:style-name="P1"/>
        <text:p text:style-name="P1286"><text:span text:style-name="T519">Remite a</text:span><text:span text:style-name="T563"> </text:span><text:span text:style-name="T519">Recursos</text:span><text:span text:style-name="T562"> </text:span><text:span text:style-name="T519">Humanos</text:span><text:span text:style-name="T566"> </text:span><text:span text:style-name="T519">copia</text:span><text:span text:style-name="T564"> </text:span><text:span text:style-name="T519">de</text:span><text:span text:style-name="T563"> </text:span><text:span text:style-name="T519">la</text:span><text:span text:style-name="T563"> </text:span><text:span text:style-name="T524">o</text:span><text:span text:style-name="T519">r</text:span><text:span text:style-name="T524">d</text:span><text:span text:style-name="T519">e</text:span><text:span text:style-name="T524">n </text:span><text:span text:style-name="T519">judicial</text:span><text:span text:style-name="T564"> </text:span><text:span text:style-name="T519">y para</text:span><text:span text:style-name="T564"> </text:span><text:span text:style-name="T519">que</text:span><text:span text:style-name="T563"> </text:span><text:span text:style-name="T519">aplique</text:span><text:span text:style-name="T562"> </text:span><text:span text:style-name="T524">d</text:span><text:span text:style-name="T519">e</text:span><text:span text:style-name="T524">s</text:span><text:span text:style-name="T519">c</text:span><text:span text:style-name="T524">u</text:span><text:span text:style-name="T519">e</text:span><text:span text:style-name="T524">n</text:span><text:span text:style-name="T519">t</text:span><text:span text:style-name="T524">o </text:span><text:span text:style-name="T519">mensualmente</text:span><text:span text:style-name="T562"> </text:span><text:span text:style-name="T519">en</text:span><text:span text:style-name="T563"> </text:span><text:span text:style-name="T519">sueldo</text:span><text:span text:style-name="T562"> </text:span><text:span text:style-name="T519">por</text:span><text:span text:style-name="T563"> </text:span><text:span text:style-name="T519">medio</text:span><text:span text:style-name="T563"> </text:span><text:span text:style-name="T519">de</text:span><text:span text:style-name="T563"> </text:span><text:span text:style-name="T524">p</text:span><text:span text:style-name="T519">l</text:span><text:span text:style-name="T524">an</text:span><text:span text:style-name="T519">ill</text:span><text:span text:style-name="T524">a</text:span><text:span text:style-name="T519">.</text:span></text:p>
        <text:p text:style-name="P1"/>
      </text:section>
      <text:section text:style-name="Sect46" text:name="Sección87">
        <text:p text:style-name="P1224"><text:span text:style-name="T774">3.</text:span><text:span text:style-name="T814"> </text:span><text:span text:style-name="T774">Aplicación</text:span><text:span text:style-name="T815"> </text:span><text:span text:style-name="T774">de</text:span><text:span text:style-name="T814"> </text:span><text:span text:style-name="T774">descuento</text:span><text:span text:style-name="T816"> </text:span><text:span text:style-name="T774">en</text:span><text:span text:style-name="T814"> </text:span><text:span text:style-name="T774">planilla</text:span></text:p>
        <text:p text:style-name="P39"/>
        <text:p text:style-name="P1"/>
        <text:p text:style-name="P1"/>
        <text:p text:style-name="P1287"><text:span text:style-name="T774">4.</text:span><text:span text:style-name="T814"> </text:span><text:span text:style-name="T774">Control</text:span><text:span text:style-name="T817"> </text:span><text:span text:style-name="T774">de</text:span><text:span text:style-name="T814"> </text:span><text:span text:style-name="T774">descuento</text:span><text:span text:style-name="T816"> </text:span><text:span text:style-name="T774">de</text:span><text:span text:style-name="T814"> </text:span><text:span text:style-name="T774">embargo</text:span><text:span text:style-name="T815"> </text:span><text:span text:style-name="T774">judicial</text:span><text:span text:style-name="T818"> </text:span><text:span text:style-name="T774">por</text:span><text:span text:style-name="T814"> </text:span><text:span text:style-name="T774">empleado</text:span></text:p>
        <text:p text:style-name="P1289"><text:span text:style-name="T519">Recursos</text:span><text:span text:style-name="T562"> </text:span><text:span text:style-name="T519">Humanos</text:span><text:span text:style-name="T566"> </text:span><text:span text:style-name="T519">Ingresa</text:span><text:span text:style-name="T564"> </text:span><text:span text:style-name="T519">en</text:span><text:span text:style-name="T563"> </text:span><text:span text:style-name="T519">planilla</text:span><text:span text:style-name="T562"> </text:span><text:span text:style-name="T524">d</text:span><text:span text:style-name="T519">e</text:span><text:span text:style-name="T524">s</text:span><text:span text:style-name="T519">c</text:span><text:span text:style-name="T524">u</text:span><text:span text:style-name="T519">e</text:span><text:span text:style-name="T524">n</text:span><text:span text:style-name="T519">t</text:span><text:span text:style-name="T524">o </text:span><text:span text:style-name="T519">mensual</text:span><text:span text:style-name="T562"> </text:span><text:span text:style-name="T519">en</text:span><text:span text:style-name="T563"> </text:span><text:span text:style-name="T519">sueldo</text:span><text:span text:style-name="T562"> </text:span><text:span text:style-name="T519">por</text:span><text:span text:style-name="T563"> </text:span><text:span text:style-name="T519">medio</text:span><text:span text:style-name="T563"> </text:span><text:span text:style-name="T519">de</text:span><text:span text:style-name="T563"> </text:span><text:span text:style-name="T524">p</text:span><text:span text:style-name="T519">l</text:span><text:span text:style-name="T524">an</text:span><text:span text:style-name="T519">ill</text:span><text:span text:style-name="T524">a</text:span></text:p>
        <text:p text:style-name="P206"/>
        <text:p text:style-name="P1"/>
        <text:p text:style-name="P1290"><text:span text:style-name="T519">Tesorería</text:span><text:span text:style-name="T562"> </text:span><text:span text:style-name="T519">Crea</text:span><text:span text:style-name="T563"> </text:span><text:span text:style-name="T519">hoja</text:span><text:span text:style-name="T564"> </text:span><text:span text:style-name="T519">de</text:span><text:span text:style-name="T563"> </text:span><text:span text:style-name="T519">control</text:span><text:span text:style-name="T564"> </text:span><text:span text:style-name="T519">individual</text:span><text:span text:style-name="T566"> </text:span><text:span text:style-name="T524">d</text:span><text:span text:style-name="T519">e embargo</text:span><text:span text:style-name="T564"> </text:span><text:span text:style-name="T519">del</text:span><text:span text:style-name="T563"> </text:span><text:span text:style-name="T519">empleado</text:span><text:span text:style-name="T562"> </text:span><text:span text:style-name="T519">em</text:span><text:span text:style-name="T524">ba</text:span><text:span text:style-name="T519">rg</text:span><text:span text:style-name="T524">ado</text:span></text:p>
      </text:section>
      <text:section text:style-name="Sect2" text:name="Sección88">
        <text:p text:style-name="P188"/>
        <text:p text:style-name="P1291"><text:span text:style-name="T519">Cada</text:span><text:span text:style-name="T562"> </text:span><text:span text:style-name="T519">mes</text:span><text:span text:style-name="T563"> </text:span><text:span text:style-name="T519">alimenta</text:span><text:span text:style-name="T564"> </text:span><text:span text:style-name="T519">el cuadro</text:span><text:span text:style-name="T562"> </text:span><text:span text:style-name="T519">con</text:span><text:span text:style-name="T563"> </text:span><text:span text:style-name="T519">los</text:span><text:span text:style-name="T563"> </text:span><text:span text:style-name="T519">valores descontados</text:span></text:p>
        <text:p text:style-name="P1"/>
        <text:p text:style-name="P401"/>
        <text:p text:style-name="P1292"><text:span text:style-name="T519">Realiza</text:span><text:span text:style-name="T564"> </text:span><text:span text:style-name="T519">Validación</text:span><text:span text:style-name="T566"> </text:span><text:span text:style-name="T519">de</text:span><text:span text:style-name="T563"> </text:span><text:span text:style-name="T519">Obligaciones</text:span><text:span text:style-name="T566"> </text:span><text:span text:style-name="T519">en</text:span><text:span text:style-name="T563"> </text:span><text:span text:style-name="T519">Planilla</text:span><text:span text:style-name="T564"> </text:span><text:span text:style-name="T524">d</text:span><text:span text:style-name="T519">e Salarios</text:span><text:span text:style-name="T562"> </text:span><text:span text:style-name="T519">con</text:span><text:span text:style-name="T563"> </text:span><text:span text:style-name="T519">NIT</text:span><text:span text:style-name="T564"> </text:span><text:span text:style-name="T519">1 en</text:span><text:span text:style-name="T563"> </text:span><text:span text:style-name="T519">Aplicación</text:span><text:span text:style-name="T562"> </text:span><text:span text:style-name="T519">Informática</text:span><text:span text:style-name="T562"> </text:span><text:span text:style-name="T519">SAFI y Traslada</text:span><text:span text:style-name="T566"> </text:span><text:span text:style-name="T519">Planillas</text:span><text:span text:style-name="T562"> </text:span><text:span text:style-name="T519">al</text:span><text:span text:style-name="T563"> </text:span><text:span text:style-name="T519">Área</text:span><text:span text:style-name="T563"> </text:span><text:span text:style-name="T524">Con</text:span><text:span text:style-name="T519">t</text:span><text:span text:style-name="T524">ab</text:span><text:span text:style-name="T519">le</text:span></text:p>
        <text:p text:style-name="P73"/>
        <text:p text:style-name="P1"/>
      </text:section>
      <text:section text:style-name="Sect51" text:name="Sección89">
        <text:p text:style-name="P1288"><text:span text:style-name="T774">5.Registro</text:span><text:span text:style-name="T815"> </text:span><text:span text:style-name="T774">contable</text:span><text:span text:style-name="T815"> </text:span><text:span text:style-name="T774">en</text:span><text:span text:style-name="T814"> </text:span><text:span text:style-name="T774">cuenta</text:span><text:span text:style-name="T818"> </text:span><text:span text:style-name="T774">de</text:span><text:span text:style-name="T814"> </text:span><text:span text:style-name="T774">Embargos</text:span><text:span text:style-name="T815"> </text:span><text:span text:style-name="T774">Judiciales</text:span></text:p>
        <text:p text:style-name="P1"/>
        <text:p text:style-name="P1"/>
        <text:p text:style-name="P272"/>
        <text:p text:style-name="P1230"><text:span text:style-name="T774">6.</text:span><text:span text:style-name="T814"> </text:span><text:span text:style-name="T774">Ingreso</text:span><text:span text:style-name="T818"> </text:span><text:span text:style-name="T774">de</text:span><text:span text:style-name="T814"> </text:span><text:span text:style-name="T774">fondos</text:span><text:span text:style-name="T818"> </text:span><text:span text:style-name="T774">a</text:span><text:span text:style-name="T814"> </text:span><text:span text:style-name="T774">cuenta</text:span><text:span text:style-name="T818"> </text:span><text:span text:style-name="T774">de</text:span><text:span text:style-name="T814"> </text:span><text:span text:style-name="T774">Embargos</text:span><text:span text:style-name="T815"> </text:span><text:span text:style-name="T774">Judiciales</text:span></text:p>
        <text:p text:style-name="P1293"><text:span text:style-name="T519">Contabilidad</text:span><text:span text:style-name="T567"> </text:span><text:span text:style-name="T519">Valida</text:span><text:span text:style-name="T562"> </text:span><text:span text:style-name="T519">y Registra</text:span><text:span text:style-name="T563"> </text:span><text:span text:style-name="T519">el </text:span><text:span text:style-name="T524">d</text:span><text:span text:style-name="T519">eve</text:span><text:span text:style-name="T524">n</text:span><text:span text:style-name="T519">g</text:span><text:span text:style-name="T524">a</text:span><text:span text:style-name="T519">mie</text:span><text:span text:style-name="T524">n</text:span><text:span text:style-name="T519">t</text:span><text:span text:style-name="T524">o </text:span><text:span text:style-name="T519">de</text:span><text:span text:style-name="T563"> </text:span><text:span text:style-name="T519">la</text:span><text:span text:style-name="T563"> </text:span><text:span text:style-name="T519">Obligación</text:span><text:span text:style-name="T566"> </text:span><text:span text:style-name="T519">con</text:span><text:span text:style-name="T563"> </text:span><text:span text:style-name="T519">NIT</text:span><text:span text:style-name="T564"> </text:span><text:span text:style-name="T519">1</text:span></text:p>
        <text:p text:style-name="P86"/>
        <text:p text:style-name="P1"/>
        <text:p text:style-name="P1"/>
        <text:p text:style-name="P1294"><text:span text:style-name="T519">Tesorería</text:span><text:span text:style-name="T562"> </text:span><text:span text:style-name="T519">para</text:span><text:span text:style-name="T564"> </text:span><text:span text:style-name="T519">el caso</text:span><text:span text:style-name="T564"> </text:span><text:span text:style-name="T519">de</text:span><text:span text:style-name="T563"> </text:span><text:span text:style-name="T519">recursos</text:span><text:span text:style-name="T562"> </text:span><text:span text:style-name="T519">de</text:span><text:span text:style-name="T563"> </text:span><text:span text:style-name="T524">fondo </text:span><text:span text:style-name="T519">general</text:span><text:span text:style-name="T563"> </text:span><text:span text:style-name="T519">los</text:span><text:span text:style-name="T563"> </text:span><text:span text:style-name="T519">fondos</text:span><text:span text:style-name="T566"> </text:span><text:span text:style-name="T519">son</text:span><text:span text:style-name="T564"> </text:span><text:span text:style-name="T519">retenidos</text:span><text:span text:style-name="T562"> </text:span><text:span text:style-name="T519">en</text:span><text:span text:style-name="T563"> </text:span><text:span text:style-name="T519">la</text:span><text:span text:style-name="T563"> </text:span><text:span text:style-name="T524">D</text:span><text:span text:style-name="T519">irecci</text:span><text:span text:style-name="T524">ón </text:span><text:span text:style-name="T519">General</text:span><text:span text:style-name="T563"> </text:span><text:span text:style-name="T519">de</text:span><text:span text:style-name="T563"> </text:span><text:span text:style-name="T519">Tesorería</text:span><text:span text:style-name="T562"> </text:span><text:span text:style-name="T519">y son</text:span><text:span text:style-name="T564"> </text:span><text:span text:style-name="T519">manejados</text:span><text:span text:style-name="T566"> </text:span><text:span text:style-name="T519">en</text:span><text:span text:style-name="T563"> </text:span><text:span text:style-name="T519">c</text:span><text:span text:style-name="T524">u</text:span><text:span text:style-name="T519">e</text:span><text:span text:style-name="T524">n</text:span><text:span text:style-name="T519">t</text:span><text:span text:style-name="T524">a </text:span><text:span text:style-name="T519">de</text:span><text:span text:style-name="T563"> </text:span><text:span text:style-name="T519">CONSEJO</text:span><text:span text:style-name="T566"> </text:span><text:span text:style-name="T519">SUPERIOR</text:span><text:span text:style-name="T564"> </text:span><text:span text:style-name="T519">DE</text:span><text:span text:style-name="T564"> </text:span><text:span text:style-name="T519">SALUD</text:span><text:span text:style-name="T563"> </text:span><text:span text:style-name="T519">PUBLICA</text:span><text:span text:style-name="T563"> </text:span><text:span text:style-name="T524">– </text:span><text:span text:style-name="T519">Fondos</text:span><text:span text:style-name="T562"> </text:span><text:span text:style-name="T519">Ajenos</text:span><text:span text:style-name="T564"> </text:span><text:span text:style-name="T519">en</text:span><text:span text:style-name="T563"> </text:span><text:span text:style-name="T519">Custodia</text:span><text:span text:style-name="T566"> </text:span><text:span text:style-name="T519">por</text:span><text:span text:style-name="T563"> </text:span><text:span text:style-name="T519">medio</text:span><text:span text:style-name="T563"> </text:span><text:span text:style-name="T519">de</text:span><text:span text:style-name="T563"> </text:span><text:span text:style-name="T524">d</text:span><text:span text:style-name="T519">et</text:span><text:span text:style-name="T524">a</text:span><text:span text:style-name="T519">lle de</text:span><text:span text:style-name="T563"> </text:span><text:span text:style-name="T519">requerimiento</text:span><text:span text:style-name="T562"> </text:span><text:span text:style-name="T519">de</text:span><text:span text:style-name="T563"> </text:span><text:span text:style-name="T519">fondos</text:span><text:span text:style-name="T566"> </text:span><text:span text:style-name="T519">que</text:span><text:span text:style-name="T563"> </text:span><text:span text:style-name="T519">se</text:span><text:span text:style-name="T563"> </text:span><text:span text:style-name="T519">realiza</text:span><text:span text:style-name="T564"> </text:span><text:span text:style-name="T524">a </text:span><text:span text:style-name="T519">través</text:span><text:span text:style-name="T563"> </text:span><text:span text:style-name="T519">de</text:span><text:span text:style-name="T563"> </text:span><text:span text:style-name="T519">MI</text:span><text:span text:style-name="T524">N</text:span><text:span text:style-name="T519">SAL.</text:span></text:p>
      </text:section>
      <text:section text:style-name="Sect2" text:name="Sección90">
        <text:p text:style-name="P1"/>
        <text:p text:style-name="P196"/>
        <text:p text:style-name="P1295"><text:span text:style-name="T519">Regularmente</text:span><text:span text:style-name="T564"> </text:span><text:span text:style-name="T519">solicita</text:span><text:span text:style-name="T564"> </text:span><text:span text:style-name="T519">a</text:span><text:span text:style-name="T563"> </text:span><text:span text:style-name="T519">sección</text:span><text:span text:style-name="T564"> </text:span><text:span text:style-name="T519">de</text:span><text:span text:style-name="T563"> </text:span><text:span text:style-name="T519">Fondos</text:span><text:span text:style-name="T566"> </text:span><text:span text:style-name="T519">Aje</text:span><text:span text:style-name="T524">nos</text:span><text:span text:style-name="T519"> en</text:span><text:span text:style-name="T563"> </text:span><text:span text:style-name="T519">Custodia</text:span><text:span text:style-name="T566"> </text:span><text:span text:style-name="T519">estado</text:span><text:span text:style-name="T562"> </text:span><text:span text:style-name="T519">de</text:span><text:span text:style-name="T563"> </text:span><text:span text:style-name="T519">cuenta</text:span><text:span text:style-name="T564"> </text:span><text:span text:style-name="T519">de</text:span><text:span text:style-name="T563"> </text:span><text:span text:style-name="T519">F</text:span><text:span text:style-name="T524">ONDO</text:span><text:span text:style-name="T519">S AJ</text:span><text:span text:style-name="T524">ENO</text:span><text:span text:style-name="T519">S EN</text:span><text:span text:style-name="T564"> </text:span><text:span text:style-name="T519">CUSTODIA</text:span><text:span text:style-name="T562"> </text:span><text:span text:style-name="T519">Número</text:span><text:span text:style-name="T564"> </text:span><text:span text:style-name="T519">de</text:span><text:span text:style-name="T563"> </text:span><text:span text:style-name="T519">tarjeta</text:span><text:span text:style-name="T563"> </text:span><text:span text:style-name="T519">5097 </text:span><text:span text:style-name="T524">– </text:span><text:span text:style-name="T519">CONSEJO</text:span><text:span text:style-name="T566"> </text:span><text:span text:style-name="T519">SUPERIOR</text:span><text:span text:style-name="T564"> </text:span><text:span text:style-name="T519">DE</text:span><text:span text:style-name="T564"> </text:span><text:span text:style-name="T519">SALUD</text:span><text:span text:style-name="T563"> </text:span><text:span text:style-name="T519">PUBLICA</text:span><text:span text:style-name="T563"> </text:span><text:span text:style-name="T519">De</text:span><text:span text:style-name="T563"> </text:span><text:span text:style-name="T519">l</text:span><text:span text:style-name="T524">a </text:span><text:span text:style-name="T519">cuenta</text:span><text:span text:style-name="T564"> </text:span><text:span text:style-name="T519">contable</text:span><text:span text:style-name="T562"> </text:span><text:span text:style-name="T519">41201056 –</text:span><text:span text:style-name="T563"> </text:span><text:span text:style-name="T524">TE</text:span><text:span text:style-name="T519">S</text:span><text:span text:style-name="T524">O</text:span><text:span text:style-name="T519">R</text:span><text:span text:style-name="T524">E</text:span><text:span text:style-name="T519">RIAS INSTITUCIONALES</text:span><text:span text:style-name="T567"> </text:span><text:span text:style-name="T519">CUENTA</text:span><text:span text:style-name="T562"> </text:span><text:span text:style-name="T524">E</text:span><text:span text:style-name="T519">MBARG</text:span><text:span text:style-name="T524">O</text:span><text:span text:style-name="T519">S</text:span></text:p>
        <text:p text:style-name="P1"/>
        <text:p text:style-name="P170"/>
        <text:p text:style-name="P1265"><text:span text:style-name="T157">104</text:span></text:p>
        <text:p text:style-name="P181"/>
        <text:p text:style-name="P1239"><text:span text:style-name="T531">Con</text:span><text:span text:style-name="T532">t.</text:span></text:p>
      </text:section>
      <text:p text:style-name="P1296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<text:p text:style-name="P1297"><text:span text:style-name="T28">Pá</text:span><text:span text:style-name="T29">gina</text:span><text:span text:style-name="T28"> </text:span><text:span text:style-name="T32">10</text:span><text:span text:style-name="T30">5 </text:span><text:span text:style-name="T28">d</text:span><text:span text:style-name="T29">e</text:span><text:span text:style-name="T33"> </text:span><text:span text:style-name="T32">113</text:span></text:p>
      <text:p text:style-name="P278"/>
      <text:p text:style-name="P6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<text:p text:style-name="P1"/>
      <text:p text:style-name="P66"/>
      <text:p text:style-name="P6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<text:section text:style-name="Sect2" text:name="Sección91">
        <text:p text:style-name="P1298"><text:span text:style-name="T495">Realiza</text:span><text:span text:style-name="T512"> </text:span><text:span text:style-name="T495">traslado </text:span><text:span text:style-name="T513"><text:s/></text:span><text:span text:style-name="T495">en</text:span><text:span text:style-name="T509"> </text:span><text:span text:style-name="T497">Aplicación Informática </text:span><text:span text:style-name="T495">SAFI</text:span><text:span text:style-name="T514"> </text:span><text:span text:style-name="T497">y </text:span><text:span text:style-name="T495">traslada </text:span><text:span text:style-name="T515"><text:s/></text:span><text:span text:style-name="T497">documentación </text:span><text:span text:style-name="T495">a</text:span><text:span text:style-name="T516"> </text:span><text:span text:style-name="T497">Contabilidad</text:span></text:p>
        <text:p text:style-name="P1"/>
      </text:section>
      <text:section text:style-name="Sect52" text:name="Sección92">
        <text:p text:style-name="P1299"><text:span text:style-name="T659">7.</text:span><text:span text:style-name="T680"> </text:span><text:span text:style-name="T659">Traslado</text:span><text:span text:style-name="T681"> </text:span><text:span text:style-name="T659">de</text:span><text:span text:style-name="T674"> </text:span><text:span text:style-name="T662">Obligación</text:span></text:p>
        <text:p text:style-name="P1300"><text:span text:style-name="T331">Contabilidad</text:span><text:span text:style-name="T348"> </text:span><text:span text:style-name="T331">registra</text:span><text:span text:style-name="T361"> </text:span><text:span text:style-name="T331">el</text:span><text:span text:style-name="T352"> </text:span><text:span text:style-name="T331">traslado</text:span><text:span text:style-name="T345"> </text:span><text:span text:style-name="T331">de</text:span><text:span text:style-name="T349"> </text:span><text:span text:style-name="T331">la</text:span><text:span text:style-name="T352"> </text:span><text:span text:style-name="T334">Obligación </text:span><text:span text:style-name="T331">creada</text:span><text:span text:style-name="T364"> </text:span><text:span text:style-name="T331">con</text:span><text:span text:style-name="T342"> </text:span><text:span text:style-name="T331">NIT</text:span><text:span text:style-name="T342"> </text:span><text:span text:style-name="T331">2</text:span><text:span text:style-name="T338"> </text:span><text:span text:style-name="T331">de</text:span><text:span text:style-name="T349"> </text:span><text:span text:style-name="T331">montos</text:span><text:span text:style-name="T361"> </text:span><text:span text:style-name="T331">descontados</text:span><text:span text:style-name="T348"> </text:span><text:soft-page-break/><text:span text:style-name="T334">en </text:span><text:span text:style-name="T331">concepto</text:span><text:span text:style-name="T355"> </text:span><text:span text:style-name="T331">de</text:span><text:span text:style-name="T349"> </text:span><text:span text:style-name="T331">embargos</text:span><text:span text:style-name="T363"> </text:span><text:span text:style-name="T331">judiciales</text:span><text:span text:style-name="T355"> </text:span><text:span text:style-name="T331">haciendo</text:span><text:span text:style-name="T355"> </text:span><text:span text:style-name="T334">uso de</text:span><text:span text:style-name="T344"> </text:span><text:span text:style-name="T331">estados</text:span><text:span text:style-name="T361"> </text:span><text:span text:style-name="T331">de</text:span><text:span text:style-name="T349"> </text:span><text:span text:style-name="T331">cuenta</text:span><text:span text:style-name="T364"> </text:span><text:span text:style-name="T331">y/o</text:span><text:span text:style-name="T357"> </text:span><text:span text:style-name="T331">recibos</text:span><text:span text:style-name="T364"> </text:span><text:span text:style-name="T331">de</text:span><text:span text:style-name="T349"> </text:span><text:span text:style-name="T334">ingreso </text:span><text:span text:style-name="T331">generados</text:span><text:span text:style-name="T359"> </text:span><text:span text:style-name="T331">por</text:span><text:span text:style-name="T357"> </text:span><text:span text:style-name="T331">DGT</text:span><text:span text:style-name="T354"> </text:span><text:span text:style-name="T331">y</text:span><text:span text:style-name="T338"> </text:span><text:span text:style-name="T331">que</text:span><text:span text:style-name="T342"> </text:span><text:span text:style-name="T331">nos</text:span><text:span text:style-name="T342"> </text:span><text:span text:style-name="T331">son</text:span><text:span text:style-name="T342"> </text:span><text:span text:style-name="T334">entregados por</text:span><text:span text:style-name="T344"> </text:span><text:span text:style-name="T331">medio</text:span><text:span text:style-name="T362"> </text:span><text:span text:style-name="T331">de</text:span><text:span text:style-name="T349"> </text:span><text:span text:style-name="T334">M</text:span><text:span text:style-name="T336">I</text:span><text:span text:style-name="T334">NSAL.</text:span></text:p>
      </text:section>
      <text:section text:style-name="Sect53" text:name="Sección93">
        <text:p text:style-name="P1302"><text:span text:style-name="T659">8.</text:span><text:span text:style-name="T680"> </text:span><text:span text:style-name="T659">Solicita</text:span><text:span text:style-name="T688"> </text:span><text:span text:style-name="T659">informe</text:span><text:span text:style-name="T673"> </text:span><text:span text:style-name="T659">de</text:span><text:span text:style-name="T674"> </text:span><text:span text:style-name="T659">estado</text:span><text:span text:style-name="T688"> </text:span><text:span text:style-name="T659">de</text:span><text:span text:style-name="T674"> </text:span><text:span text:style-name="T659">cuenta</text:span><text:span text:style-name="T688"> </text:span><text:span text:style-name="T659">del</text:span><text:span text:style-name="T674"> </text:span><text:span text:style-name="T662">emba</text:span><text:span text:style-name="T664">r</text:span><text:span text:style-name="T662">gado</text:span></text:p>
        <text:p text:style-name="P404"/>
        <text:p text:style-name="P1"/>
        <text:p text:style-name="P1"/>
        <text:p text:style-name="P1"/>
        <text:p text:style-name="P1"/>
        <text:p text:style-name="P1"/>
        <text:p text:style-name="P1301"><text:span text:style-name="T659">9.Emisión</text:span><text:span text:style-name="T676"> </text:span><text:span text:style-name="T659">de</text:span><text:span text:style-name="T674"> </text:span><text:span text:style-name="T659">estado</text:span><text:span text:style-name="T688"> </text:span><text:span text:style-name="T659">de</text:span><text:span text:style-name="T674"> </text:span><text:span text:style-name="T659">cuenta</text:span><text:span text:style-name="T688"> </text:span><text:span text:style-name="T659">de</text:span><text:span text:style-name="T674"> </text:span><text:span text:style-name="T662">emba</text:span><text:span text:style-name="T664">r</text:span><text:span text:style-name="T662">gado</text:span></text:p>
        <text:p text:style-name="P29"/>
        <text:p text:style-name="P1"/>
        <text:p text:style-name="P1"/>
        <text:p text:style-name="P1"/>
        <text:p text:style-name="P1"/>
        <text:p text:style-name="P1"/>
        <text:p text:style-name="P1303"><text:span text:style-name="T659">10.</text:span><text:span text:style-name="T674"> </text:span><text:span text:style-name="T659">Ordena</text:span><text:span text:style-name="T673"> </text:span><text:span text:style-name="T659">pago</text:span><text:span text:style-name="T682"> </text:span><text:span text:style-name="T659">total</text:span><text:span text:style-name="T684"> </text:span><text:span text:style-name="T659">o</text:span><text:span text:style-name="T679"> </text:span><text:span text:style-name="T659">parcial</text:span><text:span text:style-name="T688"> </text:span><text:span text:style-name="T659">de</text:span><text:span text:style-name="T674"> </text:span><text:span text:style-name="T659">fondos</text:span><text:span text:style-name="T688"> </text:span><text:span text:style-name="T659">a</text:span><text:span text:style-name="T679"> </text:span><text:span text:style-name="T659">empresa</text:span><text:span text:style-name="T681"> </text:span><text:span text:style-name="T659">demandante </text:span><text:span text:style-name="T675"><text:s/></text:span><text:span text:style-name="T662">y/o emba</text:span><text:span text:style-name="T664">r</text:span><text:span text:style-name="T662">gado.</text:span></text:p>
        <text:p text:style-name="P73"/>
        <text:p text:style-name="P1304"><text:span text:style-name="T331">Juzgado</text:span><text:span text:style-name="T345"> </text:span><text:span text:style-name="T331">el</text:span><text:span text:style-name="T352"> </text:span><text:span text:style-name="T331">juez</text:span><text:span text:style-name="T342"> </text:span><text:span text:style-name="T331">remite</text:span><text:span text:style-name="T364"> </text:span><text:span text:style-name="T331">oficio</text:span><text:span text:style-name="T356"> </text:span><text:span text:style-name="T331">con</text:span><text:span text:style-name="T342"> </text:span><text:span text:style-name="T331">los</text:span><text:span text:style-name="T349"> </text:span><text:span text:style-name="T334">datos </text:span><text:span text:style-name="T331">solicitados</text:span><text:span text:style-name="T359"> </text:span><text:span text:style-name="T331">al</text:span><text:span text:style-name="T352"> </text:span><text:span text:style-name="T331">tesorero</text:span><text:span text:style-name="T353"> </text:span><text:span text:style-name="T331">con</text:span><text:span text:style-name="T342"> </text:span><text:span text:style-name="T331">respecto</text:span><text:span text:style-name="T353"> </text:span><text:span text:style-name="T331">a</text:span><text:span text:style-name="T338"> </text:span><text:span text:style-name="T331">estado</text:span><text:span text:style-name="T364"> </text:span><text:span text:style-name="T334">de </text:span><text:span text:style-name="T331">cuenta</text:span><text:span text:style-name="T364"> </text:span><text:span text:style-name="T331">de</text:span><text:span text:style-name="T349"> </text:span><text:span text:style-name="T331">montos</text:span><text:span text:style-name="T361"> </text:span><text:span text:style-name="T331">descontados</text:span><text:span text:style-name="T348"> </text:span><text:span text:style-name="T331">a</text:span><text:span text:style-name="T338"> </text:span><text:span text:style-name="T331">la</text:span><text:span text:style-name="T352"> </text:span><text:span text:style-name="T331">fecha</text:span><text:span text:style-name="T356"> </text:span><text:span text:style-name="T334">por empleado.</text:span></text:p>
        <text:p text:style-name="P82"/>
        <text:p text:style-name="P1"/>
        <text:p text:style-name="P1"/>
        <text:p text:style-name="P1305"><text:span text:style-name="T331">Tesorería</text:span><text:span text:style-name="T355"> </text:span><text:span text:style-name="T331">con</text:span><text:span text:style-name="T342"> </text:span><text:span text:style-name="T331">el</text:span><text:span text:style-name="T352"> </text:span><text:span text:style-name="T331">oficio</text:span><text:span text:style-name="T356"> </text:span><text:span text:style-name="T331">obedece</text:span><text:span text:style-name="T353"> </text:span><text:soft-page-break/><text:span text:style-name="T331">a</text:span><text:span text:style-name="T338"> </text:span><text:span text:style-name="T331">enviar</text:span><text:span text:style-name="T362"> </text:span><text:span text:style-name="T334">la </text:span><text:span text:style-name="T331">información</text:span><text:span text:style-name="T350"> </text:span><text:span text:style-name="T331">al</text:span><text:span text:style-name="T352"> </text:span><text:span text:style-name="T331">juzgado</text:span><text:span text:style-name="T361"> </text:span><text:span text:style-name="T331">de</text:span><text:span text:style-name="T349"> </text:span><text:span text:style-name="T331">donde</text:span><text:span text:style-name="T362"> </text:span><text:span text:style-name="T331">lo</text:span><text:span text:style-name="T352"> </text:span><text:span text:style-name="T334">solicitan </text:span><text:span text:style-name="T331">detallando</text:span><text:span text:style-name="T359"> </text:span><text:span text:style-name="T331">los</text:span><text:span text:style-name="T349"> </text:span><text:span text:style-name="T331">montos</text:span><text:span text:style-name="T361"> </text:span><text:span text:style-name="T331">hasta</text:span><text:span text:style-name="T356"> </text:span><text:span text:style-name="T331">la</text:span><text:span text:style-name="T352"> </text:span><text:span text:style-name="T331">fecha</text:span><text:span text:style-name="T356"> </text:span><text:span text:style-name="T331">que</text:span><text:span text:style-name="T342"> </text:span><text:span text:style-name="T331">se</text:span><text:span text:style-name="T352"> </text:span><text:span text:style-name="T331">le</text:span><text:span text:style-name="T352"> </text:span><text:span text:style-name="T334">ha </text:span><text:span text:style-name="T331">descontado,</text:span><text:span text:style-name="T350"> </text:span><text:span text:style-name="T331">nombre</text:span><text:span text:style-name="T345"> </text:span><text:span text:style-name="T331">del(os)</text:span><text:span text:style-name="T364"> </text:span><text:span text:style-name="T334">embargado(s), </text:span><text:span text:style-name="T331">número</text:span><text:span text:style-name="T345"> </text:span><text:span text:style-name="T331">de</text:span><text:span text:style-name="T349"> </text:span><text:span text:style-name="T331">embargo. </text:span><text:span text:style-name="T363"><text:s/></text:span><text:span text:style-name="T331">Esto</text:span><text:span text:style-name="T354"> </text:span><text:span text:style-name="T331">se</text:span><text:span text:style-name="T352"> </text:span><text:span text:style-name="T331">debe</text:span><text:span text:style-name="T346"> </text:span><text:span text:style-name="T331">realizar</text:span><text:span text:style-name="T361"> </text:span><text:span text:style-name="T331">en</text:span><text:span text:style-name="T349"> </text:span><text:span text:style-name="T334">el </text:span><text:span text:style-name="T331">periodo</text:span><text:span text:style-name="T361"> </text:span><text:span text:style-name="T331">establecido</text:span><text:span text:style-name="T368"> </text:span><text:span text:style-name="T331">para</text:span><text:span text:style-name="T354"> </text:span><text:span text:style-name="T331">dar</text:span><text:span text:style-name="T357"> </text:span><text:span text:style-name="T334">respuesta</text:span></text:p>
        <text:p text:style-name="P1"/>
        <text:p text:style-name="P406"/>
        <text:p text:style-name="P1306"><text:span text:style-name="T331">Juzgado</text:span><text:span text:style-name="T345"> </text:span><text:span text:style-name="T331">El</text:span><text:span text:style-name="T352"> </text:span><text:span text:style-name="T331">juez</text:span><text:span text:style-name="T342"> </text:span><text:span text:style-name="T331">remite</text:span><text:span text:style-name="T364"> </text:span><text:span text:style-name="T331">oficio</text:span><text:span text:style-name="T356"> </text:span><text:span text:style-name="T331">con</text:span><text:span text:style-name="T342"> </text:span><text:span text:style-name="T331">la</text:span><text:span text:style-name="T352"> </text:span><text:span text:style-name="T331">orden</text:span><text:span text:style-name="T356"> </text:span><text:span text:style-name="T334">oficial </text:span><text:span text:style-name="T331">de</text:span><text:span text:style-name="T349"> </text:span><text:span text:style-name="T331">entregar</text:span><text:span text:style-name="T353"> </text:span><text:span text:style-name="T331">pago</text:span><text:span text:style-name="T346"> </text:span><text:span text:style-name="T331">total</text:span><text:span text:style-name="T354"> </text:span><text:span text:style-name="T331">o</text:span><text:span text:style-name="T338"> </text:span><text:span text:style-name="T331">parcial</text:span><text:span text:style-name="T364"> </text:span><text:span text:style-name="T331">a</text:span><text:span text:style-name="T338"> </text:span><text:span text:style-name="T334">empresa </text:span><text:span text:style-name="T331">demandante</text:span><text:span text:style-name="T348"> </text:span><text:span text:style-name="T331">y/o</text:span><text:span text:style-name="T357"> </text:span><text:span text:style-name="T331">devolución</text:span><text:span text:style-name="T359"> </text:span><text:span text:style-name="T331">a</text:span><text:span text:style-name="T338"> </text:span><text:span text:style-name="T331">embargado</text:span><text:span text:style-name="T368"> </text:span><text:span text:style-name="T334">según </text:span><text:span text:style-name="T331">criterio</text:span><text:span text:style-name="T364"> </text:span><text:span text:style-name="T331">jurídico</text:span><text:span text:style-name="T361"> </text:span><text:span text:style-name="T331">al</text:span><text:span text:style-name="T352"> </text:span><text:span text:style-name="T334">Tesorero.</text:span></text:p>
      </text:section>
      <text:section text:style-name="Sect2" text:name="Sección94">
        <text:p text:style-name="P1307"><text:span text:style-name="T659">11.</text:span><text:span text:style-name="T674"> </text:span><text:span text:style-name="T659">Solicitud</text:span><text:span text:style-name="T678"> </text:span><text:span text:style-name="T659">de</text:span><text:span text:style-name="T674"> </text:span><text:span text:style-name="T659">fondos</text:span><text:span text:style-name="T688"> </text:span><text:span text:style-name="T659">a</text:span><text:span text:style-name="T679"> </text:span><text:span text:style-name="T659">Dirección</text:span><text:span text:style-name="T676"> </text:span><text:span text:style-name="T659">General</text:span><text:span text:style-name="T678"> </text:span><text:span text:style-name="T659">de</text:span><text:span text:style-name="T674"> </text:span><text:span text:style-name="T662">Teso</text:span><text:span text:style-name="T664">r</text:span><text:span text:style-name="T662">e</text:span><text:span text:style-name="T664">r</text:span><text:span text:style-name="T662">ía</text:span><text:span text:style-name="T664">(</text:span><text:span text:style-name="T662">DGT</text:span><text:span text:style-name="T664">)</text:span></text:p>
        <text:p text:style-name="P41"/>
        <text:p text:style-name="P1308"><text:span text:style-name="T331">Tesorería</text:span><text:span text:style-name="T355"> </text:span><text:span text:style-name="T331">1.</text:span><text:span text:style-name="T360">1</text:span><text:span text:style-name="T331">Solicita</text:span><text:span text:style-name="T363"> </text:span><text:span text:style-name="T331">los</text:span><text:span text:style-name="T349"> </text:span><text:span text:style-name="T331">fondos</text:span><text:span text:style-name="T364"> </text:span><text:span text:style-name="T331">por</text:span><text:span text:style-name="T357"> </text:span><text:span text:style-name="T331">medio</text:span><text:span text:style-name="T362"> </text:span><text:span text:style-name="T334">de </text:span><text:span text:style-name="T331">carta</text:span><text:span text:style-name="T346"> </text:span><text:span text:style-name="T331">donde</text:span><text:span text:style-name="T362"> </text:span><text:span text:style-name="T331">se</text:span><text:span text:style-name="T352"> </text:span><text:span text:style-name="T331">detalla</text:span><text:span text:style-name="T364"> </text:span><text:span text:style-name="T331">oficio</text:span><text:span text:style-name="T356"> </text:span><text:span text:style-name="T331">de</text:span><text:span text:style-name="T349"> </text:span><text:span text:style-name="T331">juzgado,</text:span><text:span text:style-name="T345"> </text:span><text:span text:style-name="T334">recibos </text:span><text:span text:style-name="T331">de</text:span><text:span text:style-name="T349"> </text:span><text:span text:style-name="T331">ingreso</text:span><text:span text:style-name="T361"> </text:span><text:span text:style-name="T331">que</text:span><text:span text:style-name="T342"> </text:span><text:span text:style-name="T331">emite</text:span><text:span text:style-name="T356"> </text:span><text:span text:style-name="T331">la</text:span><text:span text:style-name="T352"> </text:span><text:span text:style-name="T331">DGT</text:span><text:span text:style-name="T354"> </text:span><text:span text:style-name="T334">mensualmente </text:span><text:span text:style-name="T331">sumando</text:span><text:span text:style-name="T355"> </text:span><text:span text:style-name="T331">el</text:span><text:span text:style-name="T352"> </text:span><text:span text:style-name="T331">total</text:span><text:span text:style-name="T354"> </text:span><text:span text:style-name="T331">de</text:span><text:span text:style-name="T349"> </text:span><text:span text:style-name="T331">los</text:span><text:span text:style-name="T349"> </text:span><text:span text:style-name="T331">fondos</text:span><text:span text:style-name="T364"> </text:span><text:span text:style-name="T331">solicitados</text:span><text:span text:style-name="T359"> </text:span><text:span text:style-name="T334">para </text:span><text:span text:style-name="T331">realizar</text:span><text:span text:style-name="T361"> </text:span><text:span text:style-name="T331">el</text:span><text:span text:style-name="T352"> </text:span><text:span text:style-name="T331">posterior</text:span><text:span text:style-name="T355"> </text:span><text:span text:style-name="T331">pago</text:span><text:span text:style-name="T346"> </text:span><text:span text:style-name="T331">según</text:span><text:span text:style-name="T356"> </text:span><text:span text:style-name="T331">lo</text:span><text:span text:style-name="T352"> </text:span><text:span text:style-name="T331">detallado</text:span><text:span text:style-name="T355"> </text:span><text:span text:style-name="T334">en oficio.</text:span></text:p>
        <text:p text:style-name="P249"/>
        <text:p text:style-name="P1"/>
        <text:p text:style-name="P1"/>
        <text:p text:style-name="P1309"><text:span text:style-name="T331">Se</text:span><text:span text:style-name="T349"> </text:span><text:span text:style-name="T331">anexan</text:span><text:span text:style-name="T364"> </text:span><text:span text:style-name="T331">copias</text:span><text:span text:style-name="T362"> </text:span><text:span text:style-name="T331">de</text:span><text:span text:style-name="T349"> </text:span><text:span text:style-name="T331">oficio</text:span><text:span text:style-name="T356"> </text:span><text:span text:style-name="T331">judicial</text:span><text:span text:style-name="T364"> </text:span><text:span text:style-name="T331">y</text:span><text:span text:style-name="T338"> </text:span><text:span text:style-name="T331">recibos</text:span><text:span text:style-name="T364"> </text:span><text:span text:style-name="T334">de </text:span><text:span text:style-name="T331">ingreso</text:span><text:span text:style-name="T361"> </text:span><text:span text:style-name="T331">emitidos</text:span><text:span text:style-name="T353"> </text:span><text:span text:style-name="T331">por</text:span><text:span text:style-name="T357"> </text:span><text:span text:style-name="T331">la</text:span><text:span text:style-name="T352"> </text:span><text:span text:style-name="T331">DGT</text:span><text:span text:style-name="T354"> </text:span><text:span text:style-name="T331">que</text:span><text:span text:style-name="T342"> </text:span><text:span text:style-name="T331">han</text:span><text:span text:style-name="T342"> </text:span><text:span text:style-name="T331">sido</text:span><text:span text:style-name="T354"> </text:span><text:span text:style-name="T334">citados </text:span><text:span text:style-name="T331">en</text:span><text:span text:style-name="T349"> </text:span><text:span text:style-name="T334">carta.</text:span></text:p>
        <text:p text:style-name="P1"/>
      </text:section>
      <text:section text:style-name="Sect54" text:name="Sección95">
        <text:p text:style-name="P1310"><text:span text:style-name="T659">12.</text:span><text:span text:style-name="T674"> </text:span><text:span text:style-name="T659">Pago</text:span><text:span text:style-name="T682"> </text:span><text:span text:style-name="T659">total</text:span><text:span text:style-name="T684"> </text:span><text:span text:style-name="T659">o</text:span><text:span text:style-name="T679"> </text:span><text:span text:style-name="T659">parcial</text:span><text:span text:style-name="T688"> </text:span><text:span text:style-name="T659">de</text:span><text:span text:style-name="T674"> </text:span><text:span text:style-name="T659">fondos</text:span><text:span text:style-name="T688"> </text:span><text:span text:style-name="T659">a</text:span><text:span text:style-name="T679"> </text:span><text:span text:style-name="T659">empresa</text:span><text:span text:style-name="T681"> </text:span><text:span text:style-name="T659">demandante</text:span><text:span text:style-name="T670"> </text:span><text:span text:style-name="T659">y/o</text:span><text:span text:style-name="T674"> </text:span><text:span text:style-name="T662">emba</text:span><text:span text:style-name="T664">r</text:span><text:span text:style-name="T662">gado.</text:span></text:p>
        <text:p text:style-name="P35"/>
        <text:p text:style-name="P1311"><text:span text:style-name="T331">Se</text:span><text:span text:style-name="T349"> </text:span><text:span text:style-name="T331">verifica</text:span><text:span text:style-name="T361"> </text:span><text:span text:style-name="T331">fondos</text:span><text:span text:style-name="T364"> </text:span><text:span text:style-name="T331">que</text:span><text:span text:style-name="T342"> </text:span><text:span text:style-name="T331">ha</text:span><text:span text:style-name="T349"> </text:span><text:span text:style-name="T331">depositado</text:span><text:span text:style-name="T368"> </text:span><text:span text:style-name="T331">la</text:span><text:span text:style-name="T352"> </text:span><text:span text:style-name="T331">DGT</text:span><text:span text:style-name="T354"> </text:span><text:span text:style-name="T334">en </text:span><text:span text:style-name="T331">cuenta</text:span><text:span text:style-name="T364"> </text:span><text:span text:style-name="T331">de</text:span><text:span text:style-name="T349"> </text:span><text:span text:style-name="T331">Embargos</text:span><text:span text:style-name="T363"> </text:span><text:span text:style-name="T334">Judiciales.</text:span></text:p>
      </text:section>
      <text:section text:style-name="Sect2" text:name="Sección96">
        <text:p text:style-name="P1"/>
        <text:p text:style-name="P1"/>
        <text:p text:style-name="P1312"><text:soft-page-break/><text:span text:style-name="T331">Se</text:span><text:span text:style-name="T349"> </text:span><text:span text:style-name="T331">emite</text:span><text:span text:style-name="T356"> </text:span><text:span text:style-name="T331">cheque</text:span><text:span text:style-name="T361"> </text:span><text:span text:style-name="T331">de</text:span><text:span text:style-name="T349"> </text:span><text:span text:style-name="T331">la</text:span><text:span text:style-name="T352"> </text:span><text:span text:style-name="T331">cuenta</text:span><text:span text:style-name="T364"> </text:span><text:span text:style-name="T334">“Embargos </text:span><text:span text:style-name="T331">Judiciales”</text:span><text:span text:style-name="T368"> </text:span><text:span text:style-name="T331">por</text:span><text:span text:style-name="T357"> </text:span><text:span text:style-name="T331">medio</text:span><text:span text:style-name="T362"> </text:span><text:span text:style-name="T331">de</text:span><text:span text:style-name="T349"> </text:span><text:span text:style-name="T331">la</text:span><text:span text:style-name="T352"> </text:span><text:span text:style-name="T331">aplicación</text:span><text:span text:style-name="T359"> </text:span><text:span text:style-name="T334">SAF</text:span><text:span text:style-name="T336">I</text:span><text:span text:style-name="T334">, </text:span><text:span text:style-name="T331">considerando</text:span><text:span text:style-name="T358"> </text:span><text:span text:style-name="T331">únicamente</text:span><text:span text:style-name="T350"> </text:span><text:span text:style-name="T331">los</text:span><text:span text:style-name="T349"> </text:span><text:span text:style-name="T331">valores</text:span><text:span text:style-name="T364"> </text:span><text:span text:style-name="T334">detallados </text:span><text:span text:style-name="T331">en</text:span><text:span text:style-name="T349"> </text:span><text:span text:style-name="T331">oficio</text:span><text:span text:style-name="T356"> </text:span><text:span text:style-name="T331">del</text:span><text:span text:style-name="T357"> </text:span><text:span text:style-name="T334">juez</text:span></text:p>
        <text:p text:style-name="P1"/>
        <text:p text:style-name="P1"/>
        <text:p text:style-name="P443"/>
        <text:p text:style-name="P1313"><text:span text:style-name="T331">Se</text:span><text:span text:style-name="T349"> </text:span><text:span text:style-name="T331">gestionan</text:span><text:span text:style-name="T363"> </text:span><text:span text:style-name="T331">firmas</text:span><text:span text:style-name="T362"> </text:span><text:span text:style-name="T331">de</text:span><text:span text:style-name="T349"> </text:span><text:span text:style-name="T331">refrendarios</text:span><text:span text:style-name="T348"> </text:span><text:span text:style-name="T331">en</text:span><text:span text:style-name="T349"> </text:span><text:span text:style-name="T334">cheque.</text:span></text:p>
        <text:p text:style-name="P71"/>
        <text:p text:style-name="P1"/>
        <text:p text:style-name="P1314"><text:span text:style-name="T157">105</text:span></text:p>
        <text:p text:style-name="P294"/>
        <text:p text:style-name="P1315"><text:span text:style-name="T334">Cont.</text:span></text:p>
      </text:section>
      <table:table table:name="Tabla94" table:style-name="Tabla94">
        <table:table-column table:style-name="Tabla94.A" table:number-columns-repeated="2"/>
        <table:table-row table:style-name="Tabla94.1">
          <table:table-cell table:style-name="Tabla94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94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10</text:span><text:span text:style-name="T30">6 </text:span><text:span text:style-name="T28">d</text:span><text:span text:style-name="T29">e</text:span><text:span text:style-name="T33"> </text:span><text:span text:style-name="T32">113</text:span></text:p>
          </table:table-cell>
        </table:table-row>
        <table:table-row table:style-name="Tabla94.2">
          <table:covered-table-cell/>
          <table:table-cell table:style-name="Tabla94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94.3">
          <table:covered-table-cell/>
          <table:table-cell table:style-name="Tabla94.B1" office:value-type="string">
            <text:p text:style-name="P170"/>
            <text:p text:style-name="P164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225"/>
      <text:p text:style-name="P1"/>
      <text:p text:style-name="P1316"><text:span text:style-name="T523">Cont.</text:span></text:p>
      <text:p text:style-name="P71"/>
      <text:p text:style-name="P1"/>
      <text:p text:style-name="P1"/>
      <text:p text:style-name="P1"/>
      <text:p text:style-name="P1"/>
      <text:p text:style-name="P1317"><text:span text:style-name="T519">Elabora</text:span><text:span text:style-name="T553"> </text:span><text:span text:style-name="T519">recibo</text:span><text:span text:style-name="T553"> </text:span><text:span text:style-name="T519">por</text:span><text:span text:style-name="T541"> </text:span><text:span text:style-name="T519">el</text:span><text:span text:style-name="T554"> </text:span><text:span text:style-name="T519">detalle</text:span><text:span text:style-name="T553"> </text:span><text:span text:style-name="T519">de</text:span><text:span text:style-name="T554"> </text:span><text:span text:style-name="T523">los </text:span><text:span text:style-name="T519">montos</text:span><text:span text:style-name="T553"> </text:span><text:span text:style-name="T519">a</text:span><text:span text:style-name="T554"> </text:span><text:span text:style-name="T519">entregar</text:span><text:span text:style-name="T545"> </text:span><text:span text:style-name="T519">del</text:span><text:span text:style-name="T541"> </text:span><text:span text:style-name="T519">embargo</text:span><text:span text:style-name="T545"> </text:span><text:span text:style-name="T523">judicial.</text:span></text:p>
      <text:p text:style-name="P92"/>
      <text:p text:style-name="P1"/>
      <text:p text:style-name="P1"/>
      <text:p text:style-name="P1"/>
      <text:p text:style-name="P1318"><text:span text:style-name="T519">Genera</text:span><text:span text:style-name="T553"> </text:span><text:span text:style-name="T519">Listado</text:span><text:span text:style-name="T553"> </text:span><text:span text:style-name="T519">de</text:span><text:span text:style-name="T554"> </text:span><text:span text:style-name="T519">Cheques</text:span><text:span text:style-name="T545"> </text:span><text:span text:style-name="T519">por</text:span><text:span text:style-name="T541"> </text:span><text:span text:style-name="T523">Pagar.</text:span></text:p>
      <text:p text:style-name="P53"/>
      <text:p text:style-name="P1"/>
      <text:p text:style-name="P1"/>
      <text:p text:style-name="P1"/>
      <text:p text:style-name="P1319"><text:span text:style-name="T519">Entrega</text:span><text:span text:style-name="T553"> </text:span><text:span text:style-name="T519">cheque</text:span><text:span text:style-name="T553"> </text:span><text:span text:style-name="T519">a</text:span><text:span text:style-name="T554"> </text:span><text:span text:style-name="T519">persona</text:span><text:span text:style-name="T545"> </text:span><text:span text:style-name="T519">asignada</text:span><text:span text:style-name="T545"> </text:span><text:span text:style-name="T523">por </text:span><text:span text:style-name="T519">medio</text:span><text:span text:style-name="T553"> </text:span><text:span text:style-name="T519">de</text:span><text:span text:style-name="T554"> </text:span><text:span text:style-name="T519">escrito</text:span><text:span text:style-name="T553"> </text:span><text:span text:style-name="T519">firmada</text:span><text:span text:style-name="T553"> </text:span><text:span text:style-name="T519">por</text:span><text:span text:style-name="T541"> </text:span><text:span text:style-name="T519">el</text:span><text:span text:style-name="T554"> </text:span><text:span text:style-name="T523">juez.</text:span></text:p>
      <text:p text:style-name="P230"/>
      <text:p text:style-name="P1"/>
      <text:p text:style-name="P1"/>
      <text:p text:style-name="P1"/>
      <text:p text:style-name="P1320"><text:span text:style-name="T519">Se</text:span><text:span text:style-name="T554"> </text:span><text:span text:style-name="T519">obtienen</text:span><text:span text:style-name="T545"> </text:span><text:span text:style-name="T519">las</text:span><text:span text:style-name="T541"> </text:span><text:span text:style-name="T519">firmas</text:span><text:span text:style-name="T553"> </text:span><text:span text:style-name="T523">respectivas.</text:span></text:p>
      <text:p text:style-name="P90"/>
      <text:p text:style-name="P1"/>
      <text:p text:style-name="P1"/>
      <text:p text:style-name="P1"/>
      <text:p text:style-name="P1321"><text:span text:style-name="T519">Si</text:span><text:span text:style-name="T554"> </text:span><text:span text:style-name="T519">los</text:span><text:span text:style-name="T541"> </text:span><text:span text:style-name="T519">valores</text:span><text:span text:style-name="T553"> </text:span><text:span text:style-name="T519">detallados</text:span><text:span text:style-name="T527"> </text:span><text:span text:style-name="T519">en</text:span><text:span text:style-name="T554"> </text:span><text:span text:style-name="T519">oficio</text:span><text:span text:style-name="T542"> </text:span><text:span text:style-name="T519">del</text:span><text:span text:style-name="T541"> </text:span><text:span text:style-name="T519">juez</text:span><text:span text:style-name="T541"> </text:span><text:span text:style-name="T523">son </text:span><text:span text:style-name="T519">menores</text:span><text:span text:style-name="T545"> </text:span><text:span text:style-name="T519">a</text:span><text:span text:style-name="T554"> </text:span><text:span text:style-name="T519">los</text:span><text:span text:style-name="T541"> </text:span><text:span text:style-name="T519">descontados,</text:span><text:span text:style-name="T550"> </text:span><text:span text:style-name="T519">la</text:span><text:span text:style-name="T554"> </text:span><text:span text:style-name="T519">diferencia</text:span><text:span text:style-name="T527"> </text:span><text:span text:style-name="T523">será </text:span><text:span text:style-name="T519">devuelta</text:span><text:span text:style-name="T545"> </text:span><text:span text:style-name="T519">al</text:span><text:span text:style-name="T554"> </text:span><text:span text:style-name="T519">empleado,</text:span><text:span text:style-name="T527"> </text:span><text:span text:style-name="T519">siempre</text:span><text:span text:style-name="T545"> </text:span><text:span text:style-name="T519">que</text:span><text:span text:style-name="T541"> </text:span><text:span text:style-name="T519">éste</text:span><text:span text:style-name="T541"> </text:span><text:span text:style-name="T523">no </text:span><text:span text:style-name="T519">tenga</text:span><text:span text:style-name="T542"> </text:span><text:span text:style-name="T519">otro</text:span><text:span text:style-name="T541"> </text:span><text:span text:style-name="T519">embargo</text:span><text:span text:style-name="T545"> </text:span><text:span text:style-name="T523">pendiente.</text:span></text:p>
      <text:p text:style-name="P1"/>
      <text:p text:style-name="P1"/>
      <text:p text:style-name="P360"/>
      <text:p text:style-name="P1322"><text:span text:style-name="T519">Para</text:span><text:span text:style-name="T542"> </text:span><text:span text:style-name="T519">cancelación</text:span><text:span text:style-name="T550"> </text:span><text:span text:style-name="T519">definitiva</text:span><text:span text:style-name="T545"> </text:span><text:span text:style-name="T519">de</text:span><text:span text:style-name="T554"> </text:span><text:span text:style-name="T519">orden</text:span><text:span text:style-name="T542"> </text:span><text:span text:style-name="T519">de</text:span><text:span text:style-name="T554"> </text:span><text:span text:style-name="T523">embargo </text:span><text:span text:style-name="T519">se</text:span><text:span text:style-name="T554"> </text:span><text:span text:style-name="T519">emite</text:span><text:span text:style-name="T542"> </text:span><text:span text:style-name="T519">acta</text:span><text:span text:style-name="T541"> </text:span><text:span text:style-name="T519">de</text:span><text:span text:style-name="T554"> </text:span><text:span text:style-name="T519">finalización</text:span><text:span text:style-name="T527"> </text:span><text:span text:style-name="T519">que</text:span><text:span text:style-name="T541"> </text:span><text:span text:style-name="T519">será</text:span><text:span text:style-name="T541"> </text:span><text:span text:style-name="T523">firmada por</text:span><text:span text:style-name="T559"> </text:span><text:span text:style-name="T519">persona</text:span><text:span text:style-name="T545"> </text:span><text:span text:style-name="T519">autorizada</text:span><text:span text:style-name="T527"> </text:span><text:span text:style-name="T519">para</text:span><text:span text:style-name="T542"> </text:span><text:span text:style-name="T519">retiro</text:span><text:span text:style-name="T542"> </text:span><text:span text:style-name="T519">del</text:span><text:span text:style-name="T541"> </text:span><text:span text:style-name="T519">pago</text:span><text:span text:style-name="T542"> </text:span><text:span text:style-name="T519">y</text:span><text:span text:style-name="T559"> </text:span><text:span text:style-name="T523">por</text:span><text:span text:style-name="T559"> </text:span><text:span text:style-name="T519">el</text:span><text:span text:style-name="T554"> </text:span><text:span text:style-name="T519">tesorero. </text:span><text:span text:style-name="T545"><text:s/></text:span><text:span text:style-name="T519">Si</text:span><text:span text:style-name="T554"> </text:span><text:span text:style-name="T519">el</text:span><text:span text:style-name="T554"> </text:span><text:span text:style-name="T519">empleado</text:span><text:span text:style-name="T527"> </text:span><text:span text:style-name="T519">recibe</text:span><text:span text:style-name="T553"> </text:span><text:span text:style-name="T523">fondos </text:span><text:span text:style-name="T519">también</text:span><text:span text:style-name="T545"> </text:span><text:span text:style-name="T519">será</text:span><text:span text:style-name="T541"> </text:span><text:span text:style-name="T519">necesario</text:span><text:span text:style-name="T545"> </text:span><text:span text:style-name="T519">que</text:span><text:span text:style-name="T541"> </text:span><text:span text:style-name="T519">firme</text:span><text:span text:style-name="T542"> </text:span><text:span text:style-name="T519">acta</text:span><text:span text:style-name="T541"> </text:span><text:span text:style-name="T523">de </text:span><text:span text:style-name="T519">terminación</text:span><text:span text:style-name="T550"> </text:span><text:span text:style-name="T519">de</text:span><text:span text:style-name="T554"> </text:span><text:span text:style-name="T519">embargo</text:span><text:span text:style-name="T545"> </text:span><text:span text:style-name="T523">judicial.</text:span></text:p>
      <text:p text:style-name="P1"/>
      <text:p text:style-name="P1"/>
      <text:p text:style-name="P280"/>
      <text:p text:style-name="P1323"><text:span text:style-name="T519">Traslada</text:span><text:span text:style-name="T545"> </text:span><text:span text:style-name="T519">a</text:span><text:span text:style-name="T554"> </text:span><text:span text:style-name="T519">Contabilidad</text:span><text:span text:style-name="T550"> </text:span><text:span text:style-name="T523">documentación </text:span><text:span text:style-name="T519">para</text:span><text:span text:style-name="T542"> </text:span><text:span text:style-name="T519">registrar</text:span><text:span text:style-name="T545"> </text:span><text:span text:style-name="T519">el</text:span><text:span text:style-name="T554"> </text:span><text:span text:style-name="T519">pago</text:span><text:span text:style-name="T542"> </text:span><text:span text:style-name="T519">total</text:span><text:span text:style-name="T542"> </text:span><text:span text:style-name="T519">o</text:span><text:span text:style-name="T554"> </text:span><text:span text:style-name="T519">parcial</text:span><text:span text:style-name="T553"> </text:span><text:span text:style-name="T523">del embargo.</text:span></text:p>
      <text:p text:style-name="P1"/>
      <text:p text:style-name="P1"/>
      <text:section text:style-name="Sect55" text:name="Sección97">
        <text:p text:style-name="P1324"><text:span text:style-name="T774">13.</text:span><text:span text:style-name="T797"> </text:span><text:span text:style-name="T774">Registro</text:span><text:span text:style-name="T783"> </text:span><text:span text:style-name="T774">de</text:span><text:span text:style-name="T804"> </text:span><text:span text:style-name="T774">pago</text:span><text:span text:style-name="T789"> </text:span><text:span text:style-name="T774">total</text:span><text:span text:style-name="T797"> </text:span><text:span text:style-name="T774">o</text:span><text:span text:style-name="T804"> </text:span><text:span text:style-name="T774">parcial</text:span><text:span text:style-name="T789"> </text:span><text:span text:style-name="T774">de</text:span><text:span text:style-name="T804"> </text:span><text:soft-page-break/><text:span text:style-name="T774">fondos</text:span><text:span text:style-name="T789"> </text:span><text:span text:style-name="T774">a</text:span><text:span text:style-name="T804"> </text:span><text:span text:style-name="T774">empresa</text:span><text:span text:style-name="T783"> </text:span><text:span text:style-name="T780">demandante </text:span><text:span text:style-name="T774">y/o</text:span><text:span text:style-name="T797"> </text:span><text:span text:style-name="T780">embargado.</text:span></text:p>
        <text:p text:style-name="P1325"><text:span text:style-name="T519">Contabilidad</text:span><text:span text:style-name="T550"> </text:span><text:span text:style-name="T519">recibe</text:span><text:span text:style-name="T553"> </text:span><text:span text:style-name="T519">documentación</text:span><text:span text:style-name="T544"> </text:span><text:span text:style-name="T519">y</text:span><text:span text:style-name="T554"> </text:span><text:span text:style-name="T523">verifica </text:span><text:span text:style-name="T519">la</text:span><text:span text:style-name="T554"> </text:span><text:span text:style-name="T519">documentación</text:span><text:span text:style-name="T544"> </text:span><text:span text:style-name="T519">cumpla</text:span><text:span text:style-name="T553"> </text:span><text:span text:style-name="T519">con</text:span><text:span text:style-name="T541"> </text:span><text:span text:style-name="T519">los</text:span><text:span text:style-name="T541"> </text:span><text:span text:style-name="T523">aspectos </text:span><text:span text:style-name="T519">legales</text:span><text:span text:style-name="T553"> </text:span><text:span text:style-name="T519">y</text:span><text:span text:style-name="T554"> </text:span><text:span text:style-name="T523">técnicos.</text:span></text:p>
      </text:section>
      <text:section text:style-name="Sect2" text:name="Sección98">
        <text:p text:style-name="P1"/>
        <text:p text:style-name="P359"/>
        <text:p text:style-name="P1326"><text:span text:style-name="T519">Realiza</text:span><text:span text:style-name="T553"> </text:span><text:span text:style-name="T519">registro</text:span><text:span text:style-name="T553"> </text:span><text:span text:style-name="T519">contable</text:span><text:span text:style-name="T545"> </text:span><text:span text:style-name="T519">de</text:span><text:span text:style-name="T554"> </text:span><text:span text:style-name="T519">cheques</text:span><text:span text:style-name="T545"> </text:span><text:span text:style-name="T519">emitidos</text:span><text:span text:style-name="T545"> </text:span><text:span text:style-name="T523">y</text:span></text:p>
        <text:p text:style-name="P1327"><text:span text:style-name="T519">Archiva</text:span><text:span text:style-name="T553"> </text:span><text:span text:style-name="T523">documentación</text:span></text:p>
        <text:p text:style-name="P80"/>
        <text:p text:style-name="P1"/>
        <text:p text:style-name="P1265"><text:span text:style-name="T157">106</text:span></text:p>
        <text:p text:style-name="P358"/>
        <text:p text:style-name="P1328"><text:span text:style-name="T523">Fin.</text:span></text:p>
      </text:section>
      <table:table table:name="Tabla95" table:style-name="Tabla95">
        <table:table-column table:style-name="Tabla95.A" table:number-columns-repeated="2"/>
        <table:table-row table:style-name="Tabla95.1">
          <table:table-cell table:style-name="Tabla95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95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10</text:span><text:span text:style-name="T30">7 </text:span><text:span text:style-name="T28">d</text:span><text:span text:style-name="T29">e</text:span><text:span text:style-name="T33"> </text:span><text:span text:style-name="T32">113</text:span></text:p>
          </table:table-cell>
        </table:table-row>
        <table:table-row table:style-name="Tabla95.2">
          <table:covered-table-cell/>
          <table:table-cell table:style-name="Tabla95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95.3">
          <table:covered-table-cell/>
          <table:table-cell table:style-name="Tabla95.B1" office:value-type="string">
            <text:p text:style-name="P170"/>
            <text:p text:style-name="P165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214"><text:span text:style-name="T23">G</text:span><text:span text:style-name="T55">LO</text:span><text:span text:style-name="T62">S</text:span><text:span text:style-name="T55">ARIO</text:span></text:p>
      <text:p text:style-name="P45"/>
      <text:p text:style-name="P1"/>
      <text:p text:style-name="P213"><text:span text:style-name="T158">BIE</text:span><text:span text:style-name="T164">N</text:span><text:span text:style-name="T158">ES</text:span><text:span text:style-name="T156"> </text:span><text:span text:style-name="T158">Y S</text:span><text:span text:style-name="T156">E</text:span><text:span text:style-name="T158">RV</text:span><text:span text:style-name="T156">I</text:span><text:span text:style-name="T158">CIOS</text:span></text:p>
      <text:p text:style-name="P414"/>
      <text:p text:style-name="P284"><text:span text:style-name="T54">Inclu</text:span><text:span text:style-name="T57">y</text:span><text:span text:style-name="T54">e</text:span><text:span text:style-name="T59"> </text:span><text:span text:style-name="T54">l</text:span><text:span text:style-name="T63">o</text:span><text:span text:style-name="T54">s</text:span><text:span text:style-name="T71"> </text:span><text:span text:style-name="T57">g</text:span><text:span text:style-name="T54">a</text:span><text:span text:style-name="T59">s</text:span><text:span text:style-name="T61">t</text:span><text:span text:style-name="T54">os</text:span><text:span text:style-name="T71"> </text:span><text:span text:style-name="T57">n</text:span><text:span text:style-name="T63">e</text:span><text:span text:style-name="T59">c</text:span><text:span text:style-name="T63">e</text:span><text:span text:style-name="T59">s</text:span><text:span text:style-name="T63">a</text:span><text:span text:style-name="T54">r</text:span><text:span text:style-name="T59">i</text:span><text:span text:style-name="T63">o</text:span><text:span text:style-name="T54">s</text:span><text:span text:style-name="T71"> </text:span><text:span text:style-name="T54">para</text:span><text:span text:style-name="T59"> </text:span><text:span text:style-name="T54">el</text:span><text:span text:style-name="T59"> </text:span><text:span text:style-name="T54">f</text:span><text:span text:style-name="T59">u</text:span><text:span text:style-name="T61">n</text:span><text:span text:style-name="T59">c</text:span><text:span text:style-name="T57">i</text:span><text:span text:style-name="T54">ona</text:span><text:span text:style-name="T63">m</text:span><text:span text:style-name="T59">i</text:span><text:span text:style-name="T63">e</text:span><text:span text:style-name="T57">n</text:span><text:span text:style-name="T54">to</text:span><text:span text:style-name="T59"> </text:span><text:span text:style-name="T54">o</text:span><text:span text:style-name="T59"> </text:span><text:span text:style-name="T54">la</text:span><text:span text:style-name="T59"> </text:span><text:span text:style-name="T54">prod</text:span><text:span text:style-name="T63">u</text:span><text:span text:style-name="T59">c</text:span><text:span text:style-name="T57">c</text:span><text:span text:style-name="T59">i</text:span><text:span text:style-name="T54">ón de</text:span><text:span text:style-name="T59"> </text:span><text:span text:style-name="T63">l</text:span><text:span text:style-name="T54">os</text:span><text:span text:style-name="T71"> </text:span><text:span text:style-name="T54">en</text:span><text:span text:style-name="T57">t</text:span><text:span text:style-name="T63">e</text:span><text:span text:style-name="T54">s</text:span><text:span text:style-name="T71"> </text:span><text:span text:style-name="T54">públ</text:span><text:span text:style-name="T63">i</text:span><text:span text:style-name="T59">c</text:span><text:span text:style-name="T63">o</text:span><text:span text:style-name="T57">s</text:span><text:span text:style-name="T54">, ade</text:span><text:span text:style-name="T57">m</text:span><text:span text:style-name="T54">ás</text:span><text:span text:style-name="T72"> </text:span><text:span text:style-name="T63">l</text:span><text:span text:style-name="T54">os</text:span><text:span text:style-name="T72"> </text:span><text:span text:style-name="T54">d</text:span><text:span text:style-name="T63">e</text:span><text:span text:style-name="T59">s</text:span><text:span text:style-name="T54">t</text:span><text:span text:style-name="T59">i</text:span><text:span text:style-name="T61">n</text:span><text:span text:style-name="T54">ad</text:span><text:span text:style-name="T63">o</text:span><text:span text:style-name="T54">s</text:span><text:span text:style-name="T72"> </text:span><text:span text:style-name="T54">a la</text:span><text:span text:style-name="T71"> </text:span><text:span text:style-name="T59">c</text:span><text:span text:style-name="T54">on</text:span><text:span text:style-name="T63">s</text:span><text:span text:style-name="T54">er</text:span><text:span text:style-name="T57">v</text:span><text:span text:style-name="T54">a</text:span><text:span text:style-name="T57">c</text:span><text:span text:style-name="T59">i</text:span><text:span text:style-name="T54">ón</text:span><text:span text:style-name="T71"> </text:span><text:span text:style-name="T54">y</text:span><text:span text:style-name="T59"> m</text:span><text:span text:style-name="T54">an</text:span><text:span text:style-name="T61">t</text:span><text:span text:style-name="T54">eni</text:span><text:span text:style-name="T57">m</text:span><text:span text:style-name="T59">i</text:span><text:span text:style-name="T54">e</text:span><text:soft-page-break/><text:span text:style-name="T54">n</text:span><text:span text:style-name="T57">t</text:span><text:span text:style-name="T54">o</text:span><text:span text:style-name="T72"> </text:span><text:span text:style-name="T61">d</text:span><text:span text:style-name="T54">e</text:span><text:span text:style-name="T72"> </text:span><text:span text:style-name="T84">l</text:span><text:span text:style-name="T54">os</text:span><text:span text:style-name="T72"> </text:span><text:span text:style-name="T61">b</text:span><text:span text:style-name="T59">i</text:span><text:span text:style-name="T54">en</text:span><text:span text:style-name="T61">e</text:span><text:span text:style-name="T54">s</text:span><text:span text:style-name="T59"> </text:span><text:span text:style-name="T54">de</text:span><text:span text:style-name="T71"> </text:span><text:span text:style-name="T59">c</text:span><text:span text:style-name="T54">ap</text:span><text:span text:style-name="T59">i</text:span><text:span text:style-name="T61">t</text:span><text:span text:style-name="T54">al,</text:span><text:span text:style-name="T71"> </text:span><text:span text:style-name="T54">y</text:span><text:span text:style-name="T59"> </text:span><text:span text:style-name="T54">la </text:span><text:span text:style-name="T59">c</text:span><text:span text:style-name="T54">on</text:span><text:span text:style-name="T57">t</text:span><text:span text:style-name="T54">rat</text:span><text:span text:style-name="T61">a</text:span><text:span text:style-name="T59">c</text:span><text:span text:style-name="T57">i</text:span><text:span text:style-name="T54">ón</text:span><text:span text:style-name="T59"> </text:span><text:span text:style-name="T54">de e</text:span><text:span text:style-name="T59">s</text:span><text:span text:style-name="T61">t</text:span><text:span text:style-name="T54">ud</text:span><text:span text:style-name="T57">i</text:span><text:span text:style-name="T63">o</text:span><text:span text:style-name="T54">s</text:span><text:span text:style-name="T72"> </text:span><text:span text:style-name="T63">e</text:span><text:span text:style-name="T59">s</text:span><text:span text:style-name="T54">p</text:span><text:span text:style-name="T63">e</text:span><text:span text:style-name="T59">ci</text:span><text:span text:style-name="T63">a</text:span><text:span text:style-name="T54">l</text:span><text:span text:style-name="T59">i</text:span><text:span text:style-name="T63">z</text:span><text:span text:style-name="T54">ad</text:span><text:span text:style-name="T63">o</text:span><text:span text:style-name="T59">s</text:span><text:span text:style-name="T54">,</text:span><text:span text:style-name="T71"> </text:span><text:span text:style-name="T54">e</text:span><text:span text:style-name="T61">x</text:span><text:span text:style-name="T59">c</text:span><text:span text:style-name="T54">lu</text:span><text:span text:style-name="T61">y</text:span><text:span text:style-name="T54">en</text:span><text:span text:style-name="T57">d</text:span><text:span text:style-name="T54">o</text:span><text:span text:style-name="T71"> </text:span><text:span text:style-name="T54">l</text:span><text:span text:style-name="T63">o</text:span><text:span text:style-name="T54">s or</text:span><text:span text:style-name="T59">i</text:span><text:span text:style-name="T54">en</text:span><text:span text:style-name="T57">t</text:span><text:span text:style-name="T63">a</text:span><text:span text:style-name="T54">d</text:span><text:span text:style-name="T63">o</text:span><text:span text:style-name="T54">s</text:span><text:span text:style-name="T72"> </text:span><text:span text:style-name="T54">a pr</text:span><text:span text:style-name="T84">e</text:span><text:span text:style-name="T71">-</text:span><text:span text:style-name="T59">i</text:span><text:span text:style-name="T57">nv</text:span><text:span text:style-name="T54">e</text:span><text:span text:style-name="T63">r</text:span><text:span text:style-name="T57">s</text:span><text:span text:style-name="T59">i</text:span><text:span text:style-name="T54">ón</text:span><text:span text:style-name="T59"> </text:span><text:span text:style-name="T63">e</text:span><text:span text:style-name="T54">n pro</text:span><text:span text:style-name="T57">y</text:span><text:span text:style-name="T54">e</text:span><text:span text:style-name="T59">c</text:span><text:span text:style-name="T54">t</text:span><text:span text:style-name="T63">o</text:span><text:span text:style-name="T54">s</text:span><text:span text:style-name="T72"> </text:span><text:span text:style-name="T54">o pro</text:span><text:span text:style-name="T57">g</text:span><text:span text:style-name="T54">r</text:span><text:span text:style-name="T63">a</text:span><text:span text:style-name="T59">m</text:span><text:span text:style-name="T63">a</text:span><text:span text:style-name="T59">s</text:span><text:span text:style-name="T54">.</text:span><text:span text:style-name="T85"> </text:span><text:span text:style-name="T61">P</text:span><text:span text:style-name="T54">ara</text:span><text:span text:style-name="T71"> </text:span><text:span text:style-name="T54">la</text:span><text:span text:style-name="T71"> </text:span><text:span text:style-name="T54">p</text:span><text:span text:style-name="T61">r</text:span><text:span text:style-name="T54">o</text:span><text:span text:style-name="T57">g</text:span><text:span text:style-name="T54">ra</text:span><text:span text:style-name="T59">m</text:span><text:span text:style-name="T63">a</text:span><text:span text:style-name="T57">c</text:span><text:span text:style-name="T59">i</text:span><text:span text:style-name="T54">ón</text:span><text:span text:style-name="T59"> </text:span><text:span text:style-name="T54">de</text:span><text:span text:style-name="T71"> </text:span><text:span text:style-name="T63">lo</text:span><text:span text:style-name="T54">s</text:span><text:span text:style-name="T72"> </text:span><text:span text:style-name="T57">g</text:span><text:span text:style-name="T54">a</text:span><text:span text:style-name="T59">s</text:span><text:span text:style-name="T61">t</text:span><text:span text:style-name="T54">os </text:span><text:span text:style-name="T59">c</text:span><text:span text:style-name="T54">or</text:span><text:span text:style-name="T63">r</text:span><text:span text:style-name="T54">e</text:span><text:span text:style-name="T59">s</text:span><text:span text:style-name="T61">p</text:span><text:span text:style-name="T54">ondi</text:span><text:span text:style-name="T59">e</text:span><text:span text:style-name="T57">n</text:span><text:span text:style-name="T54">t</text:span><text:span text:style-name="T63">e</text:span><text:span text:style-name="T54">s</text:span><text:span text:style-name="T85"> </text:span><text:span text:style-name="T54">a</text:span><text:span text:style-name="T71"> </text:span><text:span text:style-name="T54">e</text:span><text:span text:style-name="T59">s</text:span><text:span text:style-name="T61">t</text:span><text:span text:style-name="T54">e</text:span><text:span text:style-name="T71"> </text:span><text:span text:style-name="T54">rub</text:span><text:span text:style-name="T57">r</text:span><text:span text:style-name="T63">o</text:span><text:span text:style-name="T54">,</text:span><text:span text:style-name="T71"> </text:span><text:span text:style-name="T54">l</text:span><text:span text:style-name="T63">a</text:span><text:span text:style-name="T54">s </text:span><text:span text:style-name="T59">i</text:span><text:span text:style-name="T57">n</text:span><text:span text:style-name="T59">s</text:span><text:span text:style-name="T54">t</text:span><text:span text:style-name="T59">i</text:span><text:span text:style-name="T61">t</text:span><text:span text:style-name="T54">u</text:span><text:span text:style-name="T57">c</text:span><text:span text:style-name="T59">i</text:span><text:span text:style-name="T54">on</text:span><text:span text:style-name="T61">e</text:span><text:span text:style-name="T54">s</text:span><text:span text:style-name="T84"> </text:span><text:span text:style-name="T61">d</text:span><text:span text:style-name="T54">eberán </text:span><text:span text:style-name="T59">c</text:span><text:span text:style-name="T63">o</text:span><text:span text:style-name="T57">n</text:span><text:span text:style-name="T59">si</text:span><text:span text:style-name="T54">de</text:span><text:span text:style-name="T63">r</text:span><text:span text:style-name="T54">ar</text:span><text:span text:style-name="T72"> </text:span><text:span text:style-name="T54">el</text:span><text:span text:style-name="T59"> </text:span><text:span text:style-name="T57">m</text:span><text:span text:style-name="T54">es</text:span><text:span text:style-name="T71"> </text:span><text:span text:style-name="T54">en</text:span><text:span text:style-name="T72"> </text:span><text:span text:style-name="T57">q</text:span><text:span text:style-name="T54">ue</text:span><text:span text:style-name="T59"> s</text:span><text:span text:style-name="T54">e</text:span><text:span text:style-name="T77"> </text:span><text:span text:style-name="T63">e</text:span><text:span text:style-name="T59">s</text:span><text:span text:style-name="T54">t</text:span><text:span text:style-name="T63">i</text:span><text:span text:style-name="T59">m</text:span><text:span text:style-name="T54">a</text:span><text:span text:style-name="T59"> </text:span><text:span text:style-name="T54">ad</text:span><text:span text:style-name="T57">q</text:span><text:span text:style-name="T63">u</text:span><text:span text:style-name="T59">i</text:span><text:span text:style-name="T54">r</text:span><text:span text:style-name="T59">i</text:span><text:span text:style-name="T54">r</text:span><text:span text:style-name="T59"> </text:span><text:span text:style-name="T71">e</text:span><text:span text:style-name="T54">l</text:span><text:span text:style-name="T59"> c</text:span><text:span text:style-name="T63">o</text:span><text:span text:style-name="T59">m</text:span><text:span text:style-name="T54">pr</text:span><text:span text:style-name="T61">o</text:span><text:span text:style-name="T59">m</text:span><text:span text:style-name="T57">i</text:span><text:span text:style-name="T59">s</text:span><text:span text:style-name="T63">o</text:span><text:span text:style-name="T54">,</text:span><text:span text:style-name="T85"> </text:span><text:span text:style-name="T54">o</text:span><text:span text:style-name="T85"> </text:span><text:span text:style-name="T61">b</text:span><text:span text:style-name="T59">i</text:span><text:span text:style-name="T63">e</text:span><text:span text:style-name="T54">n re</text:span><text:span text:style-name="T59">ci</text:span><text:span text:style-name="T61">b</text:span><text:span text:style-name="T59">i</text:span><text:span text:style-name="T54">r</text:span><text:span text:style-name="T88"> </text:span><text:span text:style-name="T54">el</text:span><text:span text:style-name="T89"> </text:span><text:span text:style-name="T57">bi</text:span><text:span text:style-name="T54">en</text:span><text:span text:style-name="T91"> </text:span><text:span text:style-name="T54">o</text:span><text:span text:style-name="T88"> </text:span><text:span text:style-name="T57">s</text:span><text:span text:style-name="T54">er</text:span><text:span text:style-name="T57">vi</text:span><text:span text:style-name="T59">ci</text:span><text:span text:style-name="T63">o</text:span><text:span text:style-name="T54">,</text:span><text:span text:style-name="T100"> </text:span><text:span text:style-name="T54">de</text:span><text:span text:style-name="T88"> </text:span><text:span text:style-name="T59">c</text:span><text:span text:style-name="T54">on</text:span><text:span text:style-name="T61">f</text:span><text:span text:style-name="T54">or</text:span><text:span text:style-name="T57">m</text:span><text:span text:style-name="T59">i</text:span><text:span text:style-name="T54">d</text:span><text:span text:style-name="T63">a</text:span><text:span text:style-name="T54">d</text:span><text:span text:style-name="T88"> </text:span><text:span text:style-name="T54">a</text:span><text:span text:style-name="T88"> </text:span><text:span text:style-name="T54">l</text:span><text:span text:style-name="T63">o</text:span><text:span text:style-name="T54">s</text:span><text:span text:style-name="T89"> </text:span><text:span text:style-name="T54">pla</text:span><text:span text:style-name="T63">z</text:span><text:span text:style-name="T54">os</text:span><text:span text:style-name="T89"> </text:span><text:span text:style-name="T63">e</text:span><text:span text:style-name="T59">s</text:span><text:span text:style-name="T54">ta</text:span><text:span text:style-name="T57">b</text:span><text:span text:style-name="T54">l</text:span><text:span text:style-name="T63">e</text:span><text:span text:style-name="T59">c</text:span><text:span text:style-name="T84">i</text:span><text:span text:style-name="T61">d</text:span><text:span text:style-name="T54">os</text:span><text:span text:style-name="T91"> </text:span><text:span text:style-name="T54">en</text:span><text:span text:style-name="T91"> </text:span><text:span text:style-name="T54">la</text:span><text:span text:style-name="T88"> </text:span><text:span text:style-name="T54">P</text:span><text:span text:style-name="T57">r</text:span><text:span text:style-name="T63">o</text:span><text:span text:style-name="T57">g</text:span><text:span text:style-name="T54">ra</text:span><text:span text:style-name="T59">m</text:span><text:span text:style-name="T63">a</text:span><text:span text:style-name="T59">ci</text:span><text:span text:style-name="T54">ón</text:span><text:span text:style-name="T91"> </text:span><text:span text:style-name="T57">An</text:span><text:span text:style-name="T54">u</text:span><text:span text:style-name="T63">a</text:span><text:span text:style-name="T54">l de </text:span><text:span text:style-name="T57">A</text:span><text:span text:style-name="T54">d</text:span><text:span text:style-name="T57">q</text:span><text:span text:style-name="T54">u</text:span><text:span text:style-name="T57">i</text:span><text:span text:style-name="T59">s</text:span><text:span text:style-name="T57">i</text:span><text:span text:style-name="T59">c</text:span><text:span text:style-name="T57">i</text:span><text:span text:style-name="T54">ones</text:span><text:span text:style-name="T59"> </text:span><text:span text:style-name="T54">y</text:span><text:span text:style-name="T57"> </text:span><text:span text:style-name="T63">C</text:span><text:span text:style-name="T54">on</text:span><text:span text:style-name="T57">t</text:span><text:span text:style-name="T54">r</text:span><text:span text:style-name="T63">a</text:span><text:span text:style-name="T54">ta</text:span><text:span text:style-name="T59">c</text:span><text:span text:style-name="T57">i</text:span><text:span text:style-name="T54">one</text:span><text:span text:style-name="T57">s</text:span><text:span text:style-name="T54">.</text:span></text:p>
      <text:p text:style-name="P80"/>
      <text:p text:style-name="P1329"><text:span text:style-name="T55">COMPR</text:span><text:span text:style-name="T62">O</text:span><text:span text:style-name="T55">MISO</text:span><text:span text:style-name="T58"> P</text:span><text:span text:style-name="T55">RE</text:span><text:span text:style-name="T58">S</text:span><text:span text:style-name="T55">U</text:span><text:span text:style-name="T64">P</text:span><text:span text:style-name="T62">U</text:span><text:span text:style-name="T55">E</text:span><text:span text:style-name="T58">S</text:span><text:span text:style-name="T55">TA</text:span><text:span text:style-name="T60">R</text:span><text:span text:style-name="T55">IO</text:span></text:p>
      <text:p text:style-name="P22"/>
      <text:p text:style-name="P1330"><text:span text:style-name="T54">El</text:span><text:span text:style-name="T59"> </text:span><text:span text:style-name="T54">re</text:span><text:span text:style-name="T57">g</text:span><text:span text:style-name="T59">is</text:span><text:span text:style-name="T54">t</text:span><text:span text:style-name="T61">r</text:span><text:span text:style-name="T54">o</text:span><text:span text:style-name="T59"> </text:span><text:span text:style-name="T54">del</text:span><text:span text:style-name="T59"> </text:span><text:span text:style-name="T54">C</text:span><text:span text:style-name="T57">o</text:span><text:span text:style-name="T59">m</text:span><text:span text:style-name="T54">pr</text:span><text:span text:style-name="T61">o</text:span><text:span text:style-name="T59">m</text:span><text:span text:style-name="T57">i</text:span><text:span text:style-name="T59">s</text:span><text:span text:style-name="T54">o</text:span><text:span text:style-name="T59"> </text:span><text:span text:style-name="T54">P</text:span><text:span text:style-name="T57">r</text:span><text:span text:style-name="T63">e</text:span><text:span text:style-name="T59">s</text:span><text:span text:style-name="T54">u</text:span><text:span text:style-name="T63">p</text:span><text:span text:style-name="T54">ue</text:span><text:span text:style-name="T59">s</text:span><text:span text:style-name="T61">t</text:span><text:span text:style-name="T54">ar</text:span><text:span text:style-name="T57">i</text:span><text:span text:style-name="T54">o</text:span><text:span text:style-name="T59"> </text:span><text:span text:style-name="T54">es la</text:span><text:span text:style-name="T59"> </text:span><text:span text:style-name="T54">opera</text:span><text:span text:style-name="T57">c</text:span><text:span text:style-name="T59">i</text:span><text:span text:style-name="T54">ón a</text:span><text:span text:style-name="T63">d</text:span><text:span text:style-name="T59">minis</text:span><text:span text:style-name="T54">t</text:span><text:span text:style-name="T61">r</text:span><text:span text:style-name="T54">at</text:span><text:span text:style-name="T59">i</text:span><text:span text:style-name="T57">v</text:span><text:span text:style-name="T54">a</text:span><text:span text:style-name="T59"> </text:span><text:span text:style-name="T54">de</text:span><text:span text:style-name="T59"> c</text:span><text:span text:style-name="T54">a</text:span><text:span text:style-name="T63">r</text:span><text:span text:style-name="T54">á</text:span><text:span text:style-name="T59">c</text:span><text:span text:style-name="T54">t</text:span><text:span text:style-name="T108">e</text:span><text:span text:style-name="T54">r </text:span><text:span text:style-name="T59">i</text:span><text:span text:style-name="T57">n</text:span><text:span text:style-name="T59">s</text:span><text:span text:style-name="T54">t</text:span><text:span text:style-name="T59">i</text:span><text:span text:style-name="T61">t</text:span><text:span text:style-name="T54">u</text:span><text:span text:style-name="T57">c</text:span><text:span text:style-name="T59">i</text:span><text:span text:style-name="T54">onal </text:span><text:span text:style-name="T59">m</text:span><text:span text:style-name="T54">e</text:span><text:span text:style-name="T63">d</text:span><text:span text:style-name="T59">i</text:span><text:span text:style-name="T54">an</text:span><text:span text:style-name="T57">t</text:span><text:span text:style-name="T54">e la</text:span><text:span text:style-name="T71"> </text:span><text:span text:style-name="T59">c</text:span><text:span text:style-name="T54">ual</text:span><text:span text:style-name="T71"> </text:span><text:span text:style-name="T63">l</text:span><text:span text:style-name="T54">as</text:span><text:span text:style-name="T59"> i</text:span><text:span text:style-name="T57">n</text:span><text:span text:style-name="T59">s</text:span><text:span text:style-name="T61">t</text:span><text:span text:style-name="T59">i</text:span><text:span text:style-name="T54">tu</text:span><text:span text:style-name="T57">c</text:span><text:span text:style-name="T59">i</text:span><text:span text:style-name="T54">o</text:span><text:span text:style-name="T61">n</text:span><text:span text:style-name="T54">es</text:span><text:span text:style-name="T72"> </text:span><text:span text:style-name="T54">af</text:span><text:span text:style-name="T63">e</text:span><text:span text:style-name="T59">c</text:span><text:span text:style-name="T54">tan</text:span><text:span text:style-name="T59"> </text:span><text:span text:style-name="T54">pre</text:span><text:span text:style-name="T57">v</text:span><text:span text:style-name="T54">en</text:span><text:span text:style-name="T61">t</text:span><text:span text:style-name="T59">i</text:span><text:span text:style-name="T57">v</text:span><text:span text:style-name="T63">a</text:span><text:span text:style-name="T57">m</text:span><text:span text:style-name="T54">en</text:span><text:span text:style-name="T57">t</text:span><text:span text:style-name="T54">e</text:span><text:span text:style-name="T71"> </text:span><text:span text:style-name="T54">el</text:span><text:span text:style-name="T72"> </text:span><text:span text:style-name="T59">c</text:span><text:span text:style-name="T54">r</text:span><text:span text:style-name="T63">é</text:span><text:span text:style-name="T54">d</text:span><text:span text:style-name="T59">i</text:span><text:span text:style-name="T61">t</text:span><text:span text:style-name="T54">o pre</text:span><text:span text:style-name="T59">s</text:span><text:span text:style-name="T54">u</text:span><text:span text:style-name="T63">p</text:span><text:span text:style-name="T54">u</text:span><text:span text:style-name="T63">e</text:span><text:span text:style-name="T59">s</text:span><text:span text:style-name="T54">tar</text:span><text:span text:style-name="T63">i</text:span><text:span text:style-name="T54">o</text:span><text:span text:style-name="T71"> </text:span><text:span text:style-name="T59">c</text:span><text:span text:style-name="T54">u</text:span><text:span text:style-name="T61">y</text:span><text:span text:style-name="T54">o</text:span><text:span text:style-name="T71"> </text:span><text:span text:style-name="T54">u</text:span><text:span text:style-name="T57">s</text:span><text:span text:style-name="T54">o</text:span><text:span text:style-name="T71"> </text:span><text:span text:style-name="T54">ha</text:span><text:span text:style-name="T71"> </text:span><text:span text:style-name="T59">s</text:span><text:span text:style-name="T57">i</text:span><text:span text:style-name="T54">do</text:span><text:span text:style-name="T71"> </text:span><text:span text:style-name="T54">au</text:span><text:span text:style-name="T61">t</text:span><text:span text:style-name="T54">or</text:span><text:span text:style-name="T57">i</text:span><text:span text:style-name="T54">zado</text:span><text:span text:style-name="T72"> </text:span><text:span text:style-name="T54">en</text:span><text:span text:style-name="T59"> </text:span><text:span text:style-name="T54">la PE</text:span><text:span text:style-name="T57">P</text:span><text:span text:style-name="T54">,</text:span><text:span text:style-name="T71"> </text:span><text:span text:style-name="T54">al</text:span><text:span text:style-name="T71"> </text:span><text:span text:style-name="T54">or</text:span><text:span text:style-name="T59">i</text:span><text:span text:style-name="T57">g</text:span><text:span text:style-name="T59">i</text:span><text:span text:style-name="T57">n</text:span><text:span text:style-name="T54">a</text:span><text:span text:style-name="T63">r</text:span><text:span text:style-name="T59">s</text:span><text:span text:style-name="T54">e</text:span><text:span text:style-name="T71"> </text:span><text:span text:style-name="T54">un</text:span><text:span text:style-name="T71"> </text:span><text:span text:style-name="T63">a</text:span><text:span text:style-name="T59">c</text:span><text:span text:style-name="T61">t</text:span><text:span text:style-name="T54">o</text:span><text:span text:style-name="T71"> </text:span><text:span text:style-name="T54">ad</text:span><text:span text:style-name="T57">m</text:span><text:span text:style-name="T59">i</text:span><text:span text:style-name="T57">ni</text:span><text:span text:style-name="T59">s</text:span><text:span text:style-name="T54">trati</text:span><text:span text:style-name="T61">v</text:span><text:span text:style-name="T54">o de</text:span><text:span text:style-name="T57">b</text:span><text:span text:style-name="T59">i</text:span><text:span text:style-name="T54">d</text:span><text:span text:style-name="T63">a</text:span><text:span text:style-name="T59">m</text:span><text:span text:style-name="T54">en</text:span><text:span text:style-name="T57">t</text:span><text:span text:style-name="T54">e</text:span><text:span text:style-name="T72"> </text:span><text:span text:style-name="T54">d</text:span><text:span text:style-name="T63">o</text:span><text:span text:style-name="T59">c</text:span><text:span text:style-name="T63">u</text:span><text:span text:style-name="T59">m</text:span><text:span text:style-name="T54">en</text:span><text:span text:style-name="T57">t</text:span><text:span text:style-name="T63">a</text:span><text:span text:style-name="T54">do</text:span><text:span text:style-name="T72"> </text:span><text:span text:style-name="T54">en</text:span><text:span text:style-name="T71"> </text:span><text:span text:style-name="T54">el</text:span><text:span text:style-name="T72"> </text:span><text:span text:style-name="T57">q</text:span><text:span text:style-name="T54">ue</text:span><text:span text:style-name="T72"> </text:span><text:span text:style-name="T59">s</text:span><text:span text:style-name="T54">e</text:span><text:span text:style-name="T72"> </text:span><text:span text:style-name="T59">i</text:span><text:span text:style-name="T54">de</text:span><text:span text:style-name="T57">n</text:span><text:span text:style-name="T54">t</text:span><text:span text:style-name="T59">i</text:span><text:span text:style-name="T54">f</text:span><text:span text:style-name="T57">i</text:span><text:span text:style-name="T59">c</text:span><text:span text:style-name="T54">a la</text:span><text:span text:style-name="T72"> </text:span><text:span text:style-name="T54">per</text:span><text:span text:style-name="T59">s</text:span><text:span text:style-name="T54">ona</text:span><text:span text:style-name="T113"> </text:span><text:span text:style-name="T57">n</text:span><text:span text:style-name="T54">atural</text:span><text:span text:style-name="T72"> </text:span><text:span text:style-name="T54">o</text:span><text:span text:style-name="T72"> </text:span><text:span text:style-name="T57">j</text:span><text:span text:style-name="T54">ur</text:span><text:span text:style-name="T57">í</text:span><text:span text:style-name="T54">d</text:span><text:span text:style-name="T59">ic</text:span><text:span text:style-name="T54">a</text:span><text:span text:style-name="T72"> </text:span><text:span text:style-name="T57">c</text:span><text:span text:style-name="T54">on</text:span><text:span text:style-name="T71"> </text:span><text:span text:style-name="T57">q</text:span><text:span text:style-name="T54">u</text:span><text:span text:style-name="T59">i</text:span><text:span text:style-name="T54">en</text:span><text:span text:style-name="T71"> </text:span><text:span text:style-name="T57">s</text:span><text:span text:style-name="T54">e ad</text:span><text:span text:style-name="T57">q</text:span><text:span text:style-name="T54">u</text:span><text:span text:style-name="T59">i</text:span><text:span text:style-name="T63">e</text:span><text:span text:style-name="T54">re el</text:span><text:span text:style-name="T57"> c</text:span><text:span text:style-name="T54">o</text:span><text:span text:style-name="T59">m</text:span><text:span text:style-name="T61">p</text:span><text:span text:style-name="T54">r</text:span><text:span text:style-name="T63">o</text:span><text:span text:style-name="T59">m</text:span><text:span text:style-name="T57">i</text:span><text:span text:style-name="T59">s</text:span><text:span text:style-name="T54">o </text:span><text:span text:style-name="T61">d</text:span><text:span text:style-name="T54">e e</text:span><text:span text:style-name="T57">g</text:span><text:span text:style-name="T54">re</text:span><text:span text:style-name="T59">s</text:span><text:span text:style-name="T54">o y</text:span><text:span text:style-name="T57"> </text:span><text:span text:style-name="T54">el</text:span><text:span text:style-name="T57"> </text:span><text:span text:style-name="T54">ob</text:span><text:span text:style-name="T63">j</text:span><text:span text:style-name="T54">eto </text:span><text:span text:style-name="T61">d</text:span><text:span text:style-name="T54">el </text:span><text:span text:style-name="T63">m</text:span><text:span text:style-name="T57">i</text:span><text:span text:style-name="T59">s</text:span><text:span text:style-name="T57">m</text:span><text:span text:style-name="T54">o.</text:span></text:p>
      <text:p text:style-name="P177"/>
      <text:p text:style-name="P1332"><text:span text:style-name="T55">CO</text:span><text:span text:style-name="T58">N</text:span><text:span text:style-name="T55">CIL</text:span><text:span text:style-name="T64">I</text:span><text:span text:style-name="T55">ACION</text:span><text:span text:style-name="T58"> </text:span><text:span text:style-name="T55">BA</text:span><text:span text:style-name="T58">N</text:span><text:span text:style-name="T64">C</text:span><text:span text:style-name="T55">AR</text:span><text:span text:style-name="T64">I</text:span><text:span text:style-name="T55">A</text:span></text:p>
      <text:p text:style-name="P22"/>
      <text:p text:style-name="P1333"><text:span text:style-name="T57">L</text:span><text:span text:style-name="T54">a</text:span><text:span text:style-name="T109"> </text:span><text:span text:style-name="T59">c</text:span><text:span text:style-name="T54">onc</text:span><text:span text:style-name="T57">i</text:span><text:span text:style-name="T54">l</text:span><text:span text:style-name="T59">i</text:span><text:span text:style-name="T63">a</text:span><text:span text:style-name="T59">c</text:span><text:span text:style-name="T57">i</text:span><text:span text:style-name="T54">ón</text:span><text:span text:style-name="T90"> </text:span><text:span text:style-name="T57">b</text:span><text:span text:style-name="T54">anca</text:span><text:span text:style-name="T61">r</text:span><text:span text:style-name="T59">i</text:span><text:span text:style-name="T54">a</text:span><text:span text:style-name="T109"> </text:span><text:span text:style-name="T54">es</text:span><text:span text:style-name="T86"> </text:span><text:span text:style-name="T54">parte</text:span><text:span text:style-name="T90"> </text:span><text:span text:style-name="T54">f</text:span><text:span text:style-name="T59">u</text:span><text:span text:style-name="T57">n</text:span><text:span text:style-name="T54">d</text:span><text:span text:style-name="T63">a</text:span><text:span text:style-name="T59">m</text:span><text:span text:style-name="T54">en</text:span><text:span text:style-name="T61">t</text:span><text:span text:style-name="T54">al</text:span><text:span text:style-name="T109"> </text:span><text:span text:style-name="T54">del</text:span><text:span text:style-name="T110"> </text:span><text:span text:style-name="T59">c</text:span><text:span text:style-name="T54">on</text:span><text:span text:style-name="T57">t</text:span><text:span text:style-name="T54">rol</text:span><text:span text:style-name="T109"> </text:span><text:span text:style-name="T59">i</text:span><text:span text:style-name="T57">n</text:span><text:span text:style-name="T54">ter</text:span><text:span text:style-name="T57">n</text:span><text:span text:style-name="T54">o,</text:span><text:span text:style-name="T78"> </text:span><text:span text:style-name="T59">s</text:span><text:span text:style-name="T54">u</text:span><text:span text:style-name="T109"> </text:span><text:span text:style-name="T54">pro</text:span><text:span text:style-name="T61">p</text:span><text:span text:style-name="T54">ó</text:span><text:span text:style-name="T59">si</text:span><text:span text:style-name="T61">t</text:span><text:span text:style-name="T54">o</text:span><text:span text:style-name="T109"> </text:span><text:span text:style-name="T54">es</text:span><text:span text:style-name="T86"> </text:span><text:span text:style-name="T57">c</text:span><text:span text:style-name="T54">o</text:span><text:span text:style-name="T59">m</text:span><text:span text:style-name="T61">p</text:span><text:span text:style-name="T54">ar</text:span><text:span text:style-name="T63">a</text:span><text:span text:style-name="T54">r los </text:span><text:span text:style-name="T59"><text:s/>m</text:span><text:span text:style-name="T54">ov</text:span><text:span text:style-name="T63">i</text:span><text:span text:style-name="T57">m</text:span><text:span text:style-name="T59">i</text:span><text:span text:style-name="T54">en</text:span><text:span text:style-name="T57">t</text:span><text:span text:style-name="T63">o</text:span><text:span text:style-name="T54">s </text:span><text:span text:style-name="T72"><text:s/></text:span><text:span text:style-name="T54">re</text:span><text:span text:style-name="T57">gi</text:span><text:span text:style-name="T59">s</text:span><text:span text:style-name="T54">t</text:span><text:span text:style-name="T61">r</text:span><text:span text:style-name="T54">ados </text:span><text:span text:style-name="T72"><text:s/></text:span><text:span text:style-name="T61">p</text:span><text:span text:style-name="T54">or </text:span><text:span text:style-name="T71"><text:s/></text:span><text:span text:style-name="T54">el </text:span><text:span text:style-name="T71"><text:s/></text:span><text:span text:style-name="T57">b</text:span><text:span text:style-name="T54">a</text:span><text:span text:style-name="T61">n</text:span><text:span text:style-name="T59">c</text:span><text:span text:style-name="T54">o </text:span><text:span text:style-name="T71"><text:s/></text:span><text:span text:style-name="T54">y </text:span><text:span text:style-name="T59"><text:s/></text:span><text:span text:style-name="T63">l</text:span><text:span text:style-name="T54">os </text:span><text:span text:style-name="T72"><text:s/></text:span><text:span text:style-name="T54">re</text:span><text:span text:style-name="T61">g</text:span><text:span text:style-name="T59">is</text:span><text:span text:style-name="T54">t</text:span><text:span text:style-name="T71">r</text:span><text:span text:style-name="T54">os </text:span><text:span text:style-name="T59"><text:s/>c</text:span><text:span text:style-name="T54">on</text:span><text:span text:style-name="T57">t</text:span><text:span text:style-name="T54">a</text:span><text:soft-page-break/><text:span text:style-name="T54">bl</text:span><text:span text:style-name="T61">e</text:span><text:span text:style-name="T54">s <text:s/>ef</text:span><text:span text:style-name="T59">ec</text:span><text:span text:style-name="T61">t</text:span><text:span text:style-name="T54">uad</text:span><text:span text:style-name="T63">o</text:span><text:span text:style-name="T54">s </text:span><text:span text:style-name="T72"><text:s/></text:span><text:span text:style-name="T54">en </text:span><text:span text:style-name="T59"><text:s/></text:span><text:span text:style-name="T63">l</text:span><text:span text:style-name="T54">a Inst</text:span><text:span text:style-name="T59">i</text:span><text:span text:style-name="T61">t</text:span><text:span text:style-name="T54">u</text:span><text:span text:style-name="T57">c</text:span><text:span text:style-name="T59">i</text:span><text:span text:style-name="T54">ón,</text:span><text:span text:style-name="T72"> </text:span><text:span text:style-name="T57">c</text:span><text:span text:style-name="T54">on</text:span><text:span text:style-name="T71"> </text:span><text:span text:style-name="T54">el</text:span><text:span text:style-name="T72"> </text:span><text:span text:style-name="T54">f</text:span><text:span text:style-name="T59">i</text:span><text:span text:style-name="T54">n</text:span><text:span text:style-name="T71"> </text:span><text:span text:style-name="T54">de</text:span><text:span text:style-name="T72"> </text:span><text:span text:style-name="T59">c</text:span><text:span text:style-name="T54">on</text:span><text:span text:style-name="T63">c</text:span><text:span text:style-name="T59">i</text:span><text:span text:style-name="T54">l</text:span><text:span text:style-name="T57">i</text:span><text:span text:style-name="T54">ar</text:span><text:span text:style-name="T72"> </text:span><text:span text:style-name="T54">los</text:span><text:span text:style-name="T85"> </text:span><text:span text:style-name="T57">s</text:span><text:span text:style-name="T54">ald</text:span><text:span text:style-name="T63">o</text:span><text:span text:style-name="T54">s</text:span><text:span text:style-name="T72"> </text:span><text:span text:style-name="T54">y</text:span><text:span text:style-name="T71"> </text:span><text:span text:style-name="T54">re</text:span><text:span text:style-name="T57">v</text:span><text:span text:style-name="T54">elar</text:span><text:span text:style-name="T71"> </text:span><text:span text:style-name="T59">c</text:span><text:span text:style-name="T63">u</text:span><text:span text:style-name="T54">alq</text:span><text:span text:style-name="T63">u</text:span><text:span text:style-name="T59">i</text:span><text:span text:style-name="T54">er</text:span><text:span text:style-name="T72"> </text:span><text:span text:style-name="T54">error o</text:span><text:span text:style-name="T72"> </text:span><text:span text:style-name="T54">tra</text:span><text:span text:style-name="T57">n</text:span><text:span text:style-name="T59">s</text:span><text:span text:style-name="T54">a</text:span><text:span text:style-name="T57">cc</text:span><text:span text:style-name="T59">i</text:span><text:span text:style-name="T54">ón</text:span><text:span text:style-name="T71"> </text:span><text:span text:style-name="T57">n</text:span><text:span text:style-name="T54">o re</text:span><text:span text:style-name="T57">g</text:span><text:span text:style-name="T59">is</text:span><text:span text:style-name="T54">t</text:span><text:span text:style-name="T61">r</text:span><text:span text:style-name="T54">ada por</text:span><text:span text:style-name="T57"> </text:span><text:span text:style-name="T54">el </text:span><text:span text:style-name="T57">b</text:span><text:span text:style-name="T54">a</text:span><text:span text:style-name="T61">n</text:span><text:span text:style-name="T59">c</text:span><text:span text:style-name="T54">o o </text:span><text:span text:style-name="T61">l</text:span><text:span text:style-name="T54">a i</text:span><text:span text:style-name="T57">n</text:span><text:span text:style-name="T59">s</text:span><text:span text:style-name="T61">t</text:span><text:span text:style-name="T59">i</text:span><text:span text:style-name="T54">tu</text:span><text:span text:style-name="T57">c</text:span><text:span text:style-name="T59">i</text:span><text:span text:style-name="T54">ón.</text:span></text:p>
      <text:p text:style-name="P66"/>
      <text:p text:style-name="P1336"><text:span text:style-name="T55">DE</text:span><text:span text:style-name="T58">V</text:span><text:span text:style-name="T55">E</text:span><text:span text:style-name="T64">N</text:span><text:span text:style-name="T58">G</text:span><text:span text:style-name="T55">ADO D</text:span><text:span text:style-name="T64">E</text:span><text:span text:style-name="T55">L</text:span><text:span text:style-name="T60"> </text:span><text:span text:style-name="T58">EG</text:span><text:span text:style-name="T55">RE</text:span><text:span text:style-name="T58">S</text:span><text:span text:style-name="T55">O</text:span></text:p>
      <text:p text:style-name="P22"/>
      <text:p text:style-name="P283"><text:span text:style-name="T54">El</text:span><text:span text:style-name="T71"> </text:span><text:span text:style-name="T54">de</text:span><text:span text:style-name="T57">v</text:span><text:span text:style-name="T54">en</text:span><text:span text:style-name="T63">g</text:span><text:span text:style-name="T54">ado del e</text:span><text:span text:style-name="T57">g</text:span><text:span text:style-name="T54">r</text:span><text:span text:style-name="T63">e</text:span><text:span text:style-name="T59">s</text:span><text:span text:style-name="T54">o </text:span><text:span text:style-name="T59">c</text:span><text:span text:style-name="T54">o</text:span><text:span text:style-name="T61">n</text:span><text:span text:style-name="T59">s</text:span><text:span text:style-name="T54">t</text:span><text:span text:style-name="T59">i</text:span><text:span text:style-name="T54">tu</text:span><text:span text:style-name="T61">y</text:span><text:span text:style-name="T54">e</text:span><text:span text:style-name="T71"> </text:span><text:span text:style-name="T54">el re</text:span><text:span text:style-name="T57">c</text:span><text:span text:style-name="T54">o</text:span><text:span text:style-name="T61">n</text:span><text:span text:style-name="T54">o</text:span><text:span text:style-name="T59">c</text:span><text:span text:style-name="T57">im</text:span><text:span text:style-name="T59">i</text:span><text:span text:style-name="T54">en</text:span><text:span text:style-name="T71">t</text:span><text:span text:style-name="T54">o f</text:span><text:span text:style-name="T59">i</text:span><text:span text:style-name="T57">n</text:span><text:span text:style-name="T54">a</text:span><text:span text:style-name="T61">n</text:span><text:span text:style-name="T59">c</text:span><text:span text:style-name="T57">i</text:span><text:span text:style-name="T54">ero</text:span><text:span text:style-name="T71"> </text:span><text:span text:style-name="T61">d</text:span><text:span text:style-name="T54">e la</text:span><text:span text:style-name="T71"> </text:span><text:span text:style-name="T54">o</text:span><text:span text:style-name="T59">b</text:span><text:span text:style-name="T63">l</text:span><text:span text:style-name="T59">i</text:span><text:span text:style-name="T57">g</text:span><text:span text:style-name="T54">a</text:span><text:span text:style-name="T57">c</text:span><text:span text:style-name="T59">i</text:span><text:span text:style-name="T54">ón</text:span><text:span text:style-name="T59"> </text:span><text:span text:style-name="T54">y </text:span><text:span text:style-name="T59">c</text:span><text:span text:style-name="T63">o</text:span><text:span text:style-name="T59">m</text:span><text:span text:style-name="T54">pre</text:span><text:span text:style-name="T57">n</text:span><text:span text:style-name="T54">de</text:span><text:span text:style-name="T63">r</text:span><text:span text:style-name="T54">á</text:span><text:span text:style-name="T71"> </text:span><text:span text:style-name="T54">la</text:span><text:span text:style-name="T71"> </text:span><text:span text:style-name="T59">i</text:span><text:span text:style-name="T57">nc</text:span><text:span text:style-name="T54">orpo</text:span><text:span text:style-name="T63">r</text:span><text:span text:style-name="T54">a</text:span><text:span text:style-name="T59">c</text:span><text:span text:style-name="T57">i</text:span><text:span text:style-name="T54">ón</text:span><text:span text:style-name="T59"> </text:span><text:span text:style-name="T54">de</text:span><text:span text:style-name="T71"> </text:span><text:span text:style-name="T54">la</text:span><text:span text:style-name="T71"> </text:span><text:span text:style-name="T59">i</text:span><text:span text:style-name="T57">n</text:span><text:span text:style-name="T54">fo</text:span><text:span text:style-name="T63">r</text:span><text:span text:style-name="T59">m</text:span><text:span text:style-name="T63">a</text:span><text:span text:style-name="T57">c</text:span><text:span text:style-name="T59">i</text:span><text:span text:style-name="T54">ón</text:span><text:span text:style-name="T59"> </text:span><text:span text:style-name="T54">rela</text:span><text:span text:style-name="T57">c</text:span><text:span text:style-name="T59">i</text:span><text:span text:style-name="T54">o</text:span><text:span text:style-name="T72">n</text:span><text:span text:style-name="T54">a</text:span><text:span text:style-name="T63">d</text:span><text:span text:style-name="T54">a</text:span><text:span text:style-name="T71"> </text:span><text:span text:style-name="T59">c</text:span><text:span text:style-name="T54">on</text:span><text:span text:style-name="T59"> </text:span><text:span text:style-name="T54">la </text:span><text:span text:style-name="T59">m</text:span><text:span text:style-name="T57">i</text:span><text:span text:style-name="T59">s</text:span><text:span text:style-name="T57">m</text:span><text:span text:style-name="T54">a</text:span><text:span text:style-name="T71"> </text:span><text:span text:style-name="T54">en</text:span><text:span text:style-name="T59"> </text:span><text:span text:style-name="T54">los</text:span><text:span text:style-name="T72"> </text:span><text:span text:style-name="T57">m</text:span><text:span text:style-name="T54">ód</text:span><text:span text:style-name="T59">u</text:span><text:span text:style-name="T108">l</text:span><text:span text:style-name="T63">o</text:span><text:span text:style-name="T54">s au</text:span><text:span text:style-name="T57">x</text:span><text:span text:style-name="T59">i</text:span><text:span text:style-name="T54">l</text:span><text:span text:style-name="T57">i</text:span><text:span text:style-name="T54">ar</text:span><text:span text:style-name="T63">e</text:span><text:span text:style-name="T59">s</text:span><text:span text:style-name="T54">, </text:span><text:span text:style-name="T57">s</text:span><text:span text:style-name="T54">i</text:span><text:span text:style-name="T59"> </text:span><text:span text:style-name="T54">l</text:span><text:span text:style-name="T63">o</text:span><text:span text:style-name="T54">s</text:span><text:span text:style-name="T59"> </text:span><text:span text:style-name="T54">hu</text:span><text:span text:style-name="T61">b</text:span><text:span text:style-name="T59">i</text:span><text:span text:style-name="T54">ere;</text:span><text:span text:style-name="T61"> </text:span><text:span text:style-name="T54">a</text:span><text:span text:style-name="T59">s</text:span><text:span text:style-name="T54">í</text:span><text:span text:style-name="T63"> </text:span><text:span text:style-name="T59">c</text:span><text:span text:style-name="T63">o</text:span><text:span text:style-name="T59">m</text:span><text:span text:style-name="T54">o el </text:span><text:span text:style-name="T61">r</text:span><text:span text:style-name="T54">e</text:span><text:span text:style-name="T57">g</text:span><text:span text:style-name="T59">is</text:span><text:span text:style-name="T54">t</text:span><text:span text:style-name="T61">r</text:span><text:span text:style-name="T54">o </text:span><text:span text:style-name="T63">c</text:span><text:span text:style-name="T54">on</text:span><text:span text:style-name="T57">t</text:span><text:span text:style-name="T63">a</text:span><text:span text:style-name="T57">b</text:span><text:span text:style-name="T54">le </text:span><text:span text:style-name="T59">c</text:span><text:span text:style-name="T54">orr</text:span><text:span text:style-name="T63">e</text:span><text:span text:style-name="T59">s</text:span><text:span text:style-name="T54">po</text:span><text:span text:style-name="T57">n</text:span><text:span text:style-name="T61">d</text:span><text:span text:style-name="T59">i</text:span><text:span text:style-name="T54">en</text:span><text:span text:style-name="T57">t</text:span><text:span text:style-name="T54">e.</text:span></text:p>
      <text:p text:style-name="P1"/>
      <text:p text:style-name="P1337"><text:span text:style-name="T58">G</text:span><text:span text:style-name="T55">ASTOS</text:span><text:span text:style-name="T58"> </text:span><text:span text:style-name="T55">FI</text:span><text:span text:style-name="T64">N</text:span><text:span text:style-name="T55">A</text:span><text:span text:style-name="T58">N</text:span><text:span text:style-name="T55">CI</text:span><text:span text:style-name="T58">E</text:span><text:span text:style-name="T64">R</text:span><text:span text:style-name="T55">OS</text:span><text:span text:style-name="T58"> </text:span><text:span text:style-name="T55">Y</text:span><text:span text:style-name="T58"> </text:span><text:span text:style-name="T55">OTROS</text:span></text:p>
      <text:p text:style-name="P22"/>
      <text:p text:style-name="P1338"><text:span text:style-name="T54">Inclu</text:span><text:span text:style-name="T57">y</text:span><text:span text:style-name="T54">e</text:span><text:span text:style-name="T72"> </text:span><text:span text:style-name="T63">l</text:span><text:span text:style-name="T54">os</text:span><text:span text:style-name="T85"> </text:span><text:span text:style-name="T57">g</text:span><text:span text:style-name="T63">a</text:span><text:span text:style-name="T59">s</text:span><text:span text:style-name="T54">t</text:span><text:span text:style-name="T63">o</text:span><text:span text:style-name="T54">s</text:span><text:span text:style-name="T72"> </text:span><text:span text:style-name="T54">o</text:span><text:span text:style-name="T63">r</text:span><text:span text:style-name="T59">i</text:span><text:span text:style-name="T57">g</text:span><text:span text:style-name="T59">i</text:span><text:span text:style-name="T57">n</text:span><text:span text:style-name="T63">a</text:span><text:span text:style-name="T54">dos</text:span><text:span text:style-name="T85"> </text:span><text:span text:style-name="T54">en</text:span><text:span text:style-name="T71"> </text:span><text:span text:style-name="T54">el u</text:span><text:span text:style-name="T57">s</text:span><text:span text:style-name="T54">o</text:span><text:span text:style-name="T72"> </text:span><text:span text:style-name="T54">del</text:span><text:span text:style-name="T72"> </text:span><text:span text:style-name="T63">f</text:span><text:span text:style-name="T59">i</text:span><text:span text:style-name="T57">n</text:span><text:span text:style-name="T54">an</text:span><text:span text:style-name="T63">c</text:span><text:span text:style-name="T59">i</text:span><text:span text:style-name="T63">a</text:span><text:span text:style-name="T59">m</text:span><text:span text:style-name="T57">i</text:span><text:span text:style-name="T54">e</text:span><text:span text:style-name="T84">n</text:span><text:span text:style-name="T54">to</text:span><text:span text:style-name="T72"> </text:span><text:span text:style-name="T54">de</text:span><text:span text:style-name="T72"> </text:span><text:span text:style-name="T54">te</text:span><text:span text:style-name="T61">r</text:span><text:span text:style-name="T59">c</text:span><text:span text:style-name="T54">e</text:span><text:span text:style-name="T63">r</text:span><text:span text:style-name="T54">o</text:span><text:span text:style-name="T59">s</text:span><text:span text:style-name="T54">,</text:span><text:span text:style-name="T72"> </text:span><text:span text:style-name="T54">t</text:span><text:span text:style-name="T61">r</text:span><text:span text:style-name="T59">i</text:span><text:span text:style-name="T57">b</text:span><text:span text:style-name="T63">u</text:span><text:span text:style-name="T54">to</text:span><text:span text:style-name="T59">s</text:span><text:span text:style-name="T54">,</text:span><text:span text:style-name="T72"> </text:span><text:span text:style-name="T57">g</text:span><text:span text:style-name="T54">ra</text:span><text:span text:style-name="T57">v</text:span><text:span text:style-name="T63">á</text:span><text:span text:style-name="T59">m</text:span><text:span text:style-name="T54">en</text:span><text:span text:style-name="T61">e</text:span><text:span text:style-name="T57">s</text:span><text:span text:style-name="T54">, </text:span><text:span text:style-name="T57">g</text:span><text:span text:style-name="T54">a</text:span><text:span text:style-name="T59">s</text:span><text:span text:style-name="T54">tos</text:span><text:span text:style-name="T78"> </text:span><text:span text:style-name="T57">b</text:span><text:span text:style-name="T54">a</text:span><text:span text:style-name="T61">n</text:span><text:span text:style-name="T59">c</text:span><text:span text:style-name="T54">ar</text:span><text:span text:style-name="T57">i</text:span><text:span text:style-name="T54">o</text:span><text:span text:style-name="T57">s</text:span><text:span text:style-name="T54">,</text:span><text:span text:style-name="T110"> </text:span><text:span text:style-name="T59">s</text:span><text:span text:style-name="T54">e</text:span><text:span text:style-name="T57">g</text:span><text:span text:style-name="T54">u</text:span><text:span text:style-name="T63">r</text:span><text:span text:style-name="T54">os</text:span><text:span text:style-name="T89"> </text:span><text:span text:style-name="T54">u</text:span><text:span text:style-name="T78"> </text:span><text:span text:style-name="T54">otras</text:span><text:span text:style-name="T78"> </text:span><text:span text:style-name="T54">obli</text:span><text:span text:style-name="T57">g</text:span><text:span text:style-name="T63">a</text:span><text:span text:style-name="T59">c</text:span><text:span text:style-name="T57">i</text:span><text:span text:style-name="T54">ones</text:span><text:span text:style-name="T78"> </text:span><text:span text:style-name="T61">d</text:span><text:span text:style-name="T54">e</text:span><text:span text:style-name="T78"> </text:span><text:span text:style-name="T57">ig</text:span><text:span text:style-name="T54">ual</text:span><text:span text:style-name="T110"> </text:span><text:span text:style-name="T57">n</text:span><text:span text:style-name="T54">atural</text:span><text:span text:style-name="T63">e</text:span><text:span text:style-name="T54">za,</text:span><text:span text:style-name="T78"> </text:span><text:span text:style-name="T54">t</text:span><text:span text:style-name="T61">a</text:span><text:span text:style-name="T59">m</text:span><text:span text:style-name="T57">b</text:span><text:span text:style-name="T59">i</text:span><text:span text:style-name="T54">én</text:span><text:span text:style-name="T91"> </text:span><text:span text:style-name="T54">en</text:span><text:span text:style-name="T110"> </text:span><text:span text:style-name="T54">e</text:span><text:span text:style-name="T59">s</text:span><text:span text:style-name="T54">te</text:span><text:span text:style-name="T110"> </text:span><text:span text:style-name="T59">c</text:span><text:span text:style-name="T54">o</text:span><text:span text:style-name="T61">n</text:span><text:span text:style-name="T59">c</text:span><text:span text:style-name="T54">ep</text:span><text:span text:style-name="T61">t</text:span><text:span text:style-name="T54">o </text:span><text:span text:style-name="T59">s</text:span><text:span text:style-name="T54">e </text:span><text:span text:style-name="T71"><text:s/></text:span><text:span text:style-name="T59">i</text:span><text:span text:style-name="T61">n</text:span><text:span text:style-name="T59">c</text:span><text:span text:style-name="T54">orpo</text:span><text:span text:style-name="T63">r</text:span><text:span text:style-name="T54">an </text:span><text:span text:style-name="T59"><text:s/></text:span><text:span text:style-name="T54">los </text:span><text:span text:style-name="T72"><text:s/></text:span><text:span text:style-name="T57">g</text:span><text:span text:style-name="T63">a</text:span><text:span text:style-name="T59">s</text:span><text:span text:style-name="T54">t</text:span><text:span text:style-name="T63">o</text:span><text:span text:style-name="T54">s <text:s/></text:span><text:span text:style-name="T57">n</text:span><text:span text:style-name="T54">o </text:span><text:span text:style-name="T71"><text:s/></text:span><text:span text:style-name="T54">pre</text:span><text:span text:style-name="T57">v</text:span><text:span text:style-name="T59">is</text:span><text:span text:style-name="T54">t</text:span><text:span text:style-name="T63">o</text:span><text:span text:style-name="T54">s </text:span><text:span text:style-name="T71"><text:s/></text:span><text:span text:style-name="T54">en </text:span><text:span text:style-name="T59"><text:s/></text:span><text:span text:style-name="T54">otr</text:span><text:span text:style-name="T63">o</text:span><text:span text:style-name="T54">s <text:s/>rub</text:span><text:span text:style-name="T57">r</text:span><text:span text:style-name="T54">o</text:span><text:soft-page-break/><text:span text:style-name="T54">s <text:s/></text:span><text:span text:style-name="T59">c</text:span><text:span text:style-name="T54">or</text:span><text:span text:style-name="T63">r</text:span><text:span text:style-name="T59">i</text:span><text:span text:style-name="T54">en</text:span><text:span text:style-name="T57">t</text:span><text:span text:style-name="T63">e</text:span><text:span text:style-name="T54">s </text:span><text:span text:style-name="T71"><text:s/></text:span><text:span text:style-name="T54">del </text:span><text:span text:style-name="T71"><text:s/></text:span><text:span text:style-name="T59">c</text:span><text:span text:style-name="T63">l</text:span><text:span text:style-name="T54">a</text:span><text:span text:style-name="T59">s</text:span><text:span text:style-name="T57">i</text:span><text:span text:style-name="T54">f</text:span><text:span text:style-name="T57">i</text:span><text:span text:style-name="T59">c</text:span><text:span text:style-name="T54">ad</text:span><text:span text:style-name="T63">o</text:span><text:span text:style-name="T54">r. </text:span><text:span text:style-name="T73"><text:s/></text:span><text:span text:style-name="T54">En </text:span><text:span text:style-name="T59"><text:s/></text:span><text:span text:style-name="T54">lo referente </text:span><text:span text:style-name="T101"><text:s/></text:span><text:span text:style-name="T54">a </text:span><text:span text:style-name="T101"><text:s/></text:span><text:span text:style-name="T63">e</text:span><text:span text:style-name="T59">s</text:span><text:span text:style-name="T54">te </text:span><text:span text:style-name="T101"><text:s/></text:span><text:span text:style-name="T54">rub</text:span><text:span text:style-name="T57">r</text:span><text:span text:style-name="T54">o, </text:span><text:span text:style-name="T69"><text:s/></text:span><text:span text:style-name="T54">los </text:span><text:span text:style-name="T102"><text:s/></text:span><text:span text:style-name="T57">g</text:span><text:span text:style-name="T54">a</text:span><text:span text:style-name="T59">s</text:span><text:span text:style-name="T54">tos </text:span><text:span text:style-name="T102"><text:s/></text:span><text:span text:style-name="T54">deberán </text:span><text:span text:style-name="T68"><text:s/></text:span><text:span text:style-name="T54">pro</text:span><text:span text:style-name="T93">g</text:span><text:span text:style-name="T54">ra</text:span><text:span text:style-name="T59">m</text:span><text:span text:style-name="T54">a</text:span><text:span text:style-name="T63">r</text:span><text:span text:style-name="T59">s</text:span><text:span text:style-name="T54">e </text:span><text:span text:style-name="T101"><text:s/></text:span><text:span text:style-name="T54">en </text:span><text:span text:style-name="T68"><text:s/></text:span><text:span text:style-name="T54">el </text:span><text:span text:style-name="T101"><text:s/></text:span><text:span text:style-name="T59">m</text:span><text:span text:style-name="T63">e</text:span><text:span text:style-name="T54">s </text:span><text:span text:style-name="T67"><text:s/></text:span><text:span text:style-name="T59">c</text:span><text:span text:style-name="T54">o</text:span><text:span text:style-name="T63">r</text:span><text:span text:style-name="T61">r</text:span><text:span text:style-name="T54">e</text:span><text:span text:style-name="T59">s</text:span><text:span text:style-name="T54">po</text:span><text:span text:style-name="T57">n</text:span><text:span text:style-name="T61">d</text:span><text:span text:style-name="T59">i</text:span><text:span text:style-name="T54">en</text:span><text:span text:style-name="T57">t</text:span><text:span text:style-name="T54">e </text:span><text:span text:style-name="T101"><text:s/></text:span><text:span text:style-name="T54">de</text:span></text:p>
      <text:p text:style-name="P1340"><text:span text:style-name="T159">c</text:span><text:span text:style-name="T157">onfo</text:span><text:span text:style-name="T163">r</text:span><text:span text:style-name="T155">m</text:span><text:span text:style-name="T159">i</text:span><text:span text:style-name="T157">dad a</text:span><text:span text:style-name="T155"> </text:span><text:span text:style-name="T163">l</text:span><text:span text:style-name="T157">o e</text:span><text:span text:style-name="T159">s</text:span><text:span text:style-name="T166">t</text:span><text:span text:style-name="T159">i</text:span><text:span text:style-name="T157">pul</text:span><text:span text:style-name="T163">a</text:span><text:span text:style-name="T157">do en</text:span><text:span text:style-name="T155"> </text:span><text:span text:style-name="T157">los</text:span><text:span text:style-name="T163"> </text:span><text:span text:style-name="T159">c</text:span><text:span text:style-name="T157">on</text:span><text:span text:style-name="T155">t</text:span><text:span text:style-name="T157">rat</text:span><text:span text:style-name="T163">o</text:span><text:span text:style-name="T157">s</text:span><text:span text:style-name="T159"> </text:span><text:span text:style-name="T157">o</text:span><text:span text:style-name="T166"> </text:span><text:span text:style-name="T159">c</text:span><text:span text:style-name="T157">on</text:span><text:span text:style-name="T162">v</text:span><text:span text:style-name="T157">eni</text:span><text:span text:style-name="T155">o</text:span><text:span text:style-name="T159">s</text:span><text:span text:style-name="T157">.</text:span></text:p>
      <text:p text:style-name="P247"/>
      <text:p text:style-name="P1"/>
      <text:p text:style-name="P1"/>
      <text:p text:style-name="P1"/>
      <text:p text:style-name="P1"/>
      <text:p text:style-name="P1264"><text:span text:style-name="T54">107</text:span></text:p>
      <table:table table:name="Tabla96" table:style-name="Tabla96">
        <table:table-column table:style-name="Tabla96.A" table:number-columns-repeated="2"/>
        <table:table-row table:style-name="Tabla96.1">
          <table:table-cell table:style-name="Tabla96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96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10</text:span><text:span text:style-name="T30">8 </text:span><text:span text:style-name="T28">d</text:span><text:span text:style-name="T29">e</text:span><text:span text:style-name="T33"> </text:span><text:span text:style-name="T32">113</text:span></text:p>
          </table:table-cell>
        </table:table-row>
        <table:table-row table:style-name="Tabla96.2">
          <table:covered-table-cell/>
          <table:table-cell table:style-name="Tabla96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96.3">
          <table:covered-table-cell/>
          <table:table-cell table:style-name="Tabla96.B1" office:value-type="string">
            <text:p text:style-name="P170"/>
            <text:p text:style-name="P166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213"><text:span text:style-name="T156">P</text:span><text:span text:style-name="T158">A</text:span><text:span text:style-name="T156">G</text:span><text:span text:style-name="T158">O DE</text:span><text:span text:style-name="T156"> </text:span><text:span text:style-name="T158">OB</text:span><text:span text:style-name="T160">L</text:span><text:span text:style-name="T158">I</text:span><text:span text:style-name="T164">G</text:span><text:span text:style-name="T158">AC</text:span><text:span text:style-name="T167">I</text:span><text:span text:style-name="T158">O</text:span><text:span text:style-name="T156">N</text:span><text:span text:style-name="T158">ES</text:span></text:p>
      <text:p text:style-name="P414"/>
      <text:p text:style-name="P1335"><text:span text:style-name="T54">Es</text:span><text:span text:style-name="T72"> </text:span><text:span text:style-name="T54">la</text:span><text:span text:style-name="T72"> </text:span><text:span text:style-name="T54">a</text:span><text:span text:style-name="T59">c</text:span><text:span text:style-name="T57">c</text:span><text:span text:style-name="T59">i</text:span><text:span text:style-name="T54">ón</text:span><text:span text:style-name="T71"> </text:span><text:span text:style-name="T54">ad</text:span><text:span text:style-name="T57">m</text:span><text:span text:style-name="T59">i</text:span><text:span text:style-name="T57">ni</text:span><text:span text:style-name="T59">s</text:span><text:span text:style-name="T54">t</text:span><text:span text:style-name="T61">r</text:span><text:span text:style-name="T54">at</text:span><text:span text:style-name="T59">i</text:span><text:span text:style-name="T57">v</text:span><text:span text:style-name="T54">a</text:span><text:span text:style-name="T71"> </text:span><text:span text:style-name="T59">m</text:span><text:span text:style-name="T54">e</text:span><text:span text:style-name="T63">d</text:span><text:span text:style-name="T59">i</text:span><text:span text:style-name="T54">an</text:span><text:span text:style-name="T57">t</text:span><text:span text:style-name="T54">e</text:span><text:span text:style-name="T72"> </text:span><text:span text:style-name="T54">la</text:span><text:span text:style-name="T72"> </text:span><text:span text:style-name="T59">c</text:span><text:span text:style-name="T54">ual las</text:span><text:span text:style-name="T85"> </text:span><text:span text:style-name="T59">i</text:span><text:span text:style-name="T57">n</text:span><text:span text:style-name="T96">s</text:span><text:span text:style-name="T54">t</text:span><text:span text:style-name="T59">i</text:span><text:span text:style-name="T54">t</text:span><text:span text:style-name="T63">u</text:span><text:span text:style-name="T57">c</text:span><text:span text:style-name="T59">i</text:span><text:span text:style-name="T54">on</text:span><text:span text:style-name="T61">e</text:span><text:span text:style-name="T54">s</text:span><text:span text:style-name="T72"> </text:span><text:span text:style-name="T54">ef</text:span><text:span text:style-name="T59">ec</text:span><text:span text:style-name="T61">t</text:span><text:span text:style-name="T54">úan</text:span><text:span text:style-name="T59"> </text:span><text:span text:style-name="T54">y</text:span><text:span text:style-name="T59"> </text:span><text:span text:style-name="T54">re</text:span><text:span text:style-name="T57">g</text:span><text:span text:style-name="T59">is</text:span><text:span text:style-name="T54">tr</text:span><text:span text:style-name="T61">a</text:span><text:span text:style-name="T54">n </text:span><text:span text:style-name="T59">c</text:span><text:span text:style-name="T54">on</text:span><text:span text:style-name="T57">t</text:span><text:span text:style-name="T54">abl</text:span><text:span text:style-name="T61">e</text:span><text:span text:style-name="T59">m</text:span><text:span text:style-name="T54">en</text:span><text:span text:style-name="T57">t</text:span><text:span text:style-name="T54">e</text:span><text:span text:style-name="T59"> </text:span><text:span text:style-name="T54">el</text:span><text:span text:style-name="T85"> </text:span><text:span text:style-name="T54">pa</text:span><text:span text:style-name="T57">g</text:span><text:span text:style-name="T54">o</text:span><text:span text:style-name="T59"> </text:span><text:span text:style-name="T61">d</text:span><text:span text:style-name="T54">e</text:span><text:span text:style-name="T85"> </text:span><text:span text:style-name="T54">las</text:span><text:span text:style-name="T71"> </text:span><text:span text:style-name="T54">obli</text:span><text:span text:style-name="T57">g</text:span><text:span text:style-name="T63">a</text:span><text:span text:style-name="T59">c</text:span><text:span text:style-name="T57">i</text:span><text:span text:style-name="T54">on</text:span><text:span text:style-name="T61">e</text:span><text:span text:style-name="T54">s</text:span><text:span text:style-name="T85"> </text:span><text:span text:style-name="T54">a</text:span><text:span text:style-name="T72">d</text:span><text:span text:style-name="T57">q</text:span><text:span text:style-name="T63">u</text:span><text:span text:style-name="T59">i</text:span><text:span text:style-name="T61">r</text:span><text:span text:style-name="T59">i</text:span><text:span text:style-name="T54">d</text:span><text:span text:style-name="T63">a</text:span><text:span text:style-name="T54">s</text:span><text:span text:style-name="T85"> </text:span><text:span text:style-name="T57">c</text:span><text:span text:style-name="T54">on</text:span><text:span text:style-name="T85"> </text:span><text:span text:style-name="T54">te</text:span><text:span text:style-name="T61">r</text:span><text:span text:style-name="T59">c</text:span><text:span text:style-name="T54">er</text:span><text:span text:style-name="T63">o</text:span><text:span text:style-name="T59">s</text:span><text:span text:style-name="T54">,</text:span><text:span text:style-name="T85"> </text:span><text:span text:style-name="T54">p</text:span><text:span text:style-name="T61">r</text:span><text:span text:style-name="T54">od</text:span><text:span text:style-name="T63">u</text:span><text:span text:style-name="T59">c</text:span><text:span text:style-name="T54">to</text:span><text:span text:style-name="T85"> </text:span><text:span text:style-name="T61">d</text:span><text:span text:style-name="T54">e</text:span><text:span text:style-name="T85"> </text:span><text:span text:style-name="T54">un</text:span><text:span text:style-name="T72"> </text:span><text:span text:style-name="T57">bi</text:span><text:span text:style-name="T54">en o </text:span><text:span text:style-name="T59">s</text:span><text:span text:style-name="T54">er</text:span><text:span text:style-name="T57">vi</text:span><text:span text:style-name="T59">c</text:span><text:span text:style-name="T57">i</text:span><text:span text:style-name="T54">o r</text:span><text:span text:style-name="T61">e</text:span><text:span text:style-name="T59">ci</text:span><text:span text:style-name="T57">bi</text:span><text:span text:style-name="T54">d</text:span><text:span text:style-name="T63">o</text:span><text:span text:style-name="T59">s</text:span><text:span text:style-name="T54">.</text:span></text:p>
      <text:p text:style-name="P1"/>
      <text:p text:style-name="P1341"><text:span text:style-name="T58">P</text:span><text:span text:style-name="T55">ERCE</text:span><text:span text:style-name="T58">P</text:span><text:span text:style-name="T55">CIÓN</text:span><text:span text:style-name="T58"> </text:span><text:span text:style-name="T55">DE </text:span><text:span text:style-name="T64">L</text:span><text:span text:style-name="T55">A TR</text:span><text:span text:style-name="T64">A</text:span><text:span text:style-name="T58">N</text:span><text:span text:style-name="T55">SFERE</text:span><text:span text:style-name="T58">N</text:span><text:span text:style-name="T55">CIA</text:span><text:span text:style-name="T58"> </text:span><text:span text:style-name="T55">DE</text:span><text:span text:style-name="T62"> </text:span><text:span text:style-name="T55">FO</text:span><text:span text:style-name="T58">N</text:span><text:span text:style-name="T55">D</text:span><text:span text:style-name="T64">O</text:span><text:span text:style-name="T55">S</text:span></text:p>
      <text:p text:style-name="P22"/>
      <text:p text:style-name="P1334"><text:span text:style-name="T57">L</text:span><text:span text:style-name="T54">a</text:span><text:span text:style-name="T72"> </text:span><text:span text:style-name="T54">per</text:span><text:span text:style-name="T59">c</text:span><text:span text:style-name="T54">e</text:span><text:span text:style-name="T63">p</text:span><text:span text:style-name="T59">ci</text:span><text:span text:style-name="T54">ón</text:span><text:span text:style-name="T71"> </text:span><text:span text:style-name="T54">de</text:span><text:span text:style-name="T71"> </text:span><text:span text:style-name="T54">la</text:span><text:span text:style-name="T72"> </text:span><text:span text:style-name="T54">tr</text:span><text:span text:style-name="T61">a</text:span><text:span text:style-name="T57">n</text:span><text:span text:style-name="T59">s</text:span><text:span text:style-name="T54">fere</text:span><text:span text:style-name="T63">n</text:span><text:span text:style-name="T59">c</text:span><text:span text:style-name="T57">i</text:span><text:span text:style-name="T54">a</text:span><text:span text:style-name="T72"> </text:span><text:span text:style-name="T54">de</text:span><text:span text:style-name="T71"> </text:span><text:span text:style-name="T54">fond</text:span><text:span text:style-name="T63">o</text:span><text:span text:style-name="T54">s</text:span><text:span text:style-name="T72"> </text:span><text:span text:style-name="T54">es</text:span><text:span text:style-name="T59"> </text:span><text:span text:style-name="T54">la</text:span><text:span text:style-name="T72"> </text:span><text:span text:style-name="T54">a</text:span><text:span text:style-name="T59">c</text:span><text:span text:style-name="T57">c</text:span><text:span text:style-name="T59">i</text:span><text:span text:style-name="T84">ó</text:span><text:span text:style-name="T54">n</text:span><text:span text:style-name="T59"> m</text:span><text:span text:style-name="T63">e</text:span><text:span text:style-name="T54">d</text:span><text:span text:style-name="T59">i</text:span><text:span text:style-name="T54">an</text:span><text:span text:style-name="T57">t</text:span><text:span text:style-name="T54">e</text:span><text:span text:style-name="T72"> </text:span><text:span text:style-name="T54">la </text:span><text:span text:style-name="T59">c</text:span><text:span text:style-name="T54">ual</text:span><text:span text:style-name="T71"> </text:span><text:span text:style-name="T54">l</text:span><text:span text:style-name="T63">o</text:span><text:span text:style-name="T54">s</text:span><text:span text:style-name="T72"> </text:span><text:span text:style-name="T54">r</text:span><text:span text:style-name="T63">e</text:span><text:span text:style-name="T59">c</text:span><text:span text:style-name="T54">u</text:span><text:span text:style-name="T63">r</text:span><text:span text:style-name="T59">s</text:span><text:span text:style-name="T93">o</text:span><text:span text:style-name="T54">s </text:span><text:span text:style-name="T59">s</text:span><text:span text:style-name="T54">o</text:span><text:span text:style-name="T63">l</text:span><text:span text:style-name="T59">i</text:span><text:span text:style-name="T57">c</text:span><text:span text:style-name="T59">i</text:span><text:span text:style-name="T54">tad</text:span><text:span text:style-name="T63">o</text:span><text:span text:style-name="T54">s</text:span><text:span text:style-name="T71"> </text:span><text:span text:style-name="T54">en el</text:span><text:span text:style-name="T59"> </text:span><text:span text:style-name="T54">req</text:span><text:span text:style-name="T63">u</text:span><text:span text:style-name="T54">er</text:span><text:span text:style-name="T57">im</text:span><text:span text:style-name="T59">i</text:span><text:span text:style-name="T54">en</text:span><text:span text:style-name="T57">t</text:span><text:span text:style-name="T54">o</text:span><text:span text:style-name="T59"> </text:span><text:span text:style-name="T54">de</text:span><text:span text:style-name="T59"> </text:span><text:span text:style-name="T63">f</text:span><text:span text:style-name="T54">ondos s</text:span><text:span text:style-name="T59">o</text:span><text:span text:style-name="T54">n r</text:span><text:span text:style-name="T63">e</text:span><text:span text:style-name="T59">ci</text:span><text:span text:style-name="T61">b</text:span><text:span text:style-name="T57">i</text:span><text:span text:style-name="T54">dos</text:span><text:span text:style-name="T71"> </text:span><text:span text:style-name="T54">en </text:span><text:soft-page-break/><text:span text:style-name="T54">l</text:span><text:span text:style-name="T63">a</text:span><text:span text:style-name="T54">s</text:span><text:span text:style-name="T77"> </text:span><text:span text:style-name="T54">C</text:span><text:span text:style-name="T57">u</text:span><text:span text:style-name="T54">en</text:span><text:span text:style-name="T57">t</text:span><text:span text:style-name="T54">as</text:span><text:span text:style-name="T71"> </text:span><text:span text:style-name="T63">C</text:span><text:span text:style-name="T54">orr</text:span><text:span text:style-name="T57">i</text:span><text:span text:style-name="T63">e</text:span><text:span text:style-name="T57">n</text:span><text:span text:style-name="T54">tes</text:span><text:span text:style-name="T85"> </text:span><text:span text:style-name="T59">S</text:span><text:span text:style-name="T54">u</text:span><text:span text:style-name="T61">b</text:span><text:span text:style-name="T59">si</text:span><text:span text:style-name="T61">d</text:span><text:span text:style-name="T59">i</text:span><text:span text:style-name="T54">a</text:span><text:span text:style-name="T63">r</text:span><text:span text:style-name="T59">i</text:span><text:span text:style-name="T63">a</text:span><text:span text:style-name="T54">s Inst</text:span><text:span text:style-name="T59">i</text:span><text:span text:style-name="T61">t</text:span><text:span text:style-name="T54">u</text:span><text:span text:style-name="T57">c</text:span><text:span text:style-name="T59">i</text:span><text:span text:style-name="T54">ona</text:span><text:span text:style-name="T61">l</text:span><text:span text:style-name="T54">es</text:span><text:span text:style-name="T86"> </text:span><text:span text:style-name="T54">y</text:span><text:span text:style-name="T90"> </text:span><text:span text:style-name="T57">c</text:span><text:span text:style-name="T54">uyo</text:span><text:span text:style-name="T109"> </text:span><text:span text:style-name="T54">re</text:span><text:span text:style-name="T61">g</text:span><text:span text:style-name="T59">is</text:span><text:span text:style-name="T54">t</text:span><text:span text:style-name="T61">r</text:span><text:span text:style-name="T54">o</text:span><text:span text:style-name="T109"> </text:span><text:span text:style-name="T59">c</text:span><text:span text:style-name="T54">on</text:span><text:span text:style-name="T57">t</text:span><text:span text:style-name="T54">ab</text:span><text:span text:style-name="T61">l</text:span><text:span text:style-name="T54">e</text:span><text:span text:style-name="T109"> </text:span><text:span text:style-name="T57">c</text:span><text:span text:style-name="T54">o</text:span><text:span text:style-name="T72">n</text:span><text:span text:style-name="T59">s</text:span><text:span text:style-name="T61">t</text:span><text:span text:style-name="T59">i</text:span><text:span text:style-name="T54">tuye</text:span><text:span text:style-name="T110"> </text:span><text:span text:style-name="T54">el</text:span><text:span text:style-name="T109"> </text:span><text:span text:style-name="T54">re</text:span><text:span text:style-name="T57">c</text:span><text:span text:style-name="T54">ono</text:span><text:span text:style-name="T57">ci</text:span><text:span text:style-name="T59">mi</text:span><text:span text:style-name="T54">en</text:span><text:span text:style-name="T61">t</text:span><text:span text:style-name="T54">o</text:span><text:span text:style-name="T109"> </text:span><text:span text:style-name="T54">de</text:span><text:span text:style-name="T109"> </text:span><text:span text:style-name="T54">la</text:span><text:span text:style-name="T69"> </text:span><text:span text:style-name="T61">d</text:span><text:span text:style-name="T59">is</text:span><text:span text:style-name="T54">po</text:span><text:span text:style-name="T61">n</text:span><text:span text:style-name="T59">i</text:span><text:span text:style-name="T57">b</text:span><text:span text:style-name="T59">i</text:span><text:span text:style-name="T63">l</text:span><text:span text:style-name="T59">i</text:span><text:span text:style-name="T54">dad</text:span><text:span text:style-name="T110"> </text:span><text:span text:style-name="T61">d</text:span><text:span text:style-name="T54">e los</text:span><text:span text:style-name="T71"> </text:span><text:span text:style-name="T54">fo</text:span><text:span text:style-name="T57">n</text:span><text:span text:style-name="T61">d</text:span><text:span text:style-name="T54">o</text:span><text:span text:style-name="T57">s</text:span><text:span text:style-name="T54">.</text:span></text:p>
      <text:p text:style-name="P177"/>
      <text:p text:style-name="P1342"><text:span text:style-name="T58">P</text:span><text:span text:style-name="T55">RESTACIO</text:span><text:span text:style-name="T64">N</text:span><text:span text:style-name="T55">ES</text:span><text:span text:style-name="T58"> </text:span><text:span text:style-name="T55">A</text:span><text:span text:style-name="T58"> </text:span><text:span text:style-name="T64">L</text:span><text:span text:style-name="T55">A </text:span><text:span text:style-name="T58">S</text:span><text:span text:style-name="T62">E</text:span><text:span text:style-name="T58">G</text:span><text:span text:style-name="T55">UR</text:span><text:span text:style-name="T58">I</text:span><text:span text:style-name="T55">DAD</text:span><text:span text:style-name="T60"> </text:span><text:span text:style-name="T58">S</text:span><text:span text:style-name="T64">O</text:span><text:span text:style-name="T55">CIAL</text:span></text:p>
      <text:p text:style-name="P22"/>
      <text:p text:style-name="P1338"><text:span text:style-name="T54">C</text:span><text:span text:style-name="T57">o</text:span><text:span text:style-name="T59">m</text:span><text:span text:style-name="T54">pre</text:span><text:span text:style-name="T57">n</text:span><text:span text:style-name="T54">de</text:span><text:span text:style-name="T72"> </text:span><text:span text:style-name="T54">l</text:span><text:span text:style-name="T63">o</text:span><text:span text:style-name="T54">s</text:span><text:span text:style-name="T72"> </text:span><text:span text:style-name="T57">g</text:span><text:span text:style-name="T54">a</text:span><text:span text:style-name="T59">s</text:span><text:span text:style-name="T61">t</text:span><text:span text:style-name="T54">os</text:span><text:span text:style-name="T85"> </text:span><text:span text:style-name="T61">d</text:span><text:span text:style-name="T54">e los</text:span><text:span text:style-name="T85"> </text:span><text:span text:style-name="T54">en</text:span><text:span text:style-name="T57">t</text:span><text:span text:style-name="T63">e</text:span><text:span text:style-name="T54">s</text:span><text:span text:style-name="T72"> </text:span><text:span text:style-name="T54">púb</text:span><text:span text:style-name="T61">l</text:span><text:span text:style-name="T59">i</text:span><text:span text:style-name="T57">c</text:span><text:span text:style-name="T54">os</text:span><text:span text:style-name="T85"> </text:span><text:span text:style-name="T54">por a</text:span><text:span text:style-name="T61">p</text:span><text:span text:style-name="T54">orte</text:span><text:span text:style-name="T72"> </text:span><text:span text:style-name="T54">a</text:span><text:span text:style-name="T72"> </text:span><text:span text:style-name="T54">l</text:span><text:span text:style-name="T63">a</text:span><text:span text:style-name="T54">s</text:span><text:span text:style-name="T72"> </text:span><text:span text:style-name="T59">i</text:span><text:span text:style-name="T57">n</text:span><text:span text:style-name="T59">s</text:span><text:span text:style-name="T61">t</text:span><text:span text:style-name="T59">i</text:span><text:span text:style-name="T54">t</text:span><text:span text:style-name="T63">u</text:span><text:span text:style-name="T59">c</text:span><text:span text:style-name="T57">i</text:span><text:span text:style-name="T54">ones</text:span><text:span text:style-name="T59"> </text:span><text:span text:style-name="T54">de </text:span><text:span text:style-name="T59">s</text:span><text:span text:style-name="T54">e</text:span><text:span text:style-name="T57">g</text:span><text:span text:style-name="T54">ur</text:span><text:span text:style-name="T96">i</text:span><text:span text:style-name="T54">dad</text:span><text:span text:style-name="T72"> </text:span><text:span text:style-name="T57">s</text:span><text:span text:style-name="T54">o</text:span><text:span text:style-name="T57">c</text:span><text:span text:style-name="T59">i</text:span><text:span text:style-name="T54">al públi</text:span><text:span text:style-name="T57">c</text:span><text:span text:style-name="T54">as</text:span><text:span text:style-name="T72"> </text:span><text:span text:style-name="T54">y</text:span><text:span text:style-name="T59"> </text:span><text:span text:style-name="T54">p</text:span><text:span text:style-name="T61">r</text:span><text:span text:style-name="T59">i</text:span><text:span text:style-name="T57">v</text:span><text:span text:style-name="T54">ad</text:span><text:span text:style-name="T63">a</text:span><text:span text:style-name="T59">s</text:span><text:span text:style-name="T54">,</text:span><text:span text:style-name="T71"> </text:span><text:span text:style-name="T54">en</text:span><text:span text:style-name="T59"> </text:span><text:span text:style-name="T57">s</text:span><text:span text:style-name="T54">u </text:span><text:span text:style-name="T59">c</text:span><text:span text:style-name="T54">al</text:span><text:span text:style-name="T57">i</text:span><text:span text:style-name="T54">dad</text:span><text:span text:style-name="T71"> </text:span><text:span text:style-name="T54">de</text:span><text:span text:style-name="T71"> </text:span><text:span text:style-name="T63">e</text:span><text:span text:style-name="T59">m</text:span><text:span text:style-name="T54">p</text:span><text:span text:style-name="T61">l</text:span><text:span text:style-name="T54">ead</text:span><text:span text:style-name="T59">o</text:span><text:span text:style-name="T61">r</text:span><text:span text:style-name="T54">e</text:span><text:span text:style-name="T57">s</text:span><text:span text:style-name="T54">.</text:span><text:span text:style-name="T84"> </text:span><text:span text:style-name="T57">L</text:span><text:span text:style-name="T54">os</text:span><text:span text:style-name="T72"> </text:span><text:span text:style-name="T57">g</text:span><text:span text:style-name="T54">a</text:span><text:span text:style-name="T59">s</text:span><text:span text:style-name="T61">t</text:span><text:span text:style-name="T54">os</text:span><text:span text:style-name="T59"> c</text:span><text:span text:style-name="T54">orr</text:span><text:span text:style-name="T63">e</text:span><text:span text:style-name="T59">s</text:span><text:span text:style-name="T54">po</text:span><text:span text:style-name="T57">n</text:span><text:span text:style-name="T61">d</text:span><text:span text:style-name="T59">i</text:span><text:span text:style-name="T54">e</text:span><text:span text:style-name="T61">n</text:span><text:span text:style-name="T54">tes</text:span><text:span text:style-name="T72"> </text:span><text:span text:style-name="T54">a</text:span><text:span text:style-name="T71"> </text:span><text:span text:style-name="T63">e</text:span><text:span text:style-name="T59">s</text:span><text:span text:style-name="T54">te</text:span><text:span text:style-name="T71"> </text:span><text:span text:style-name="T54">rub</text:span><text:span text:style-name="T61">r</text:span><text:span text:style-name="T63">o</text:span><text:span text:style-name="T54">, de</text:span><text:span text:style-name="T57">b</text:span><text:span text:style-name="T54">erán</text:span><text:span text:style-name="T71"> </text:span><text:span text:style-name="T54">pro</text:span><text:span text:style-name="T57">g</text:span><text:span text:style-name="T54">r</text:span><text:span text:style-name="T63">a</text:span><text:span text:style-name="T59">m</text:span><text:span text:style-name="T54">a</text:span><text:span text:style-name="T63">r</text:span><text:span text:style-name="T59">s</text:span><text:span text:style-name="T54">e</text:span><text:span text:style-name="T72"> </text:span><text:span text:style-name="T54">d</text:span><text:span text:style-name="T57">is</text:span><text:span text:style-name="T54">tribu</text:span><text:span text:style-name="T59">i</text:span><text:span text:style-name="T61">d</text:span><text:span text:style-name="T54">os</text:span><text:span text:style-name="T59"> </text:span><text:span text:style-name="T54">en</text:span><text:span text:style-name="T71"> </text:span><text:span text:style-name="T59">c</text:span><text:span text:style-name="T54">ada</text:span><text:span text:style-name="T72"> </text:span><text:span text:style-name="T54">uno</text:span><text:span text:style-name="T71"> </text:span><text:span text:style-name="T54">de los</text:span><text:span text:style-name="T59"> m</text:span><text:span text:style-name="T63">e</text:span><text:span text:style-name="T59">s</text:span><text:span text:style-name="T54">es</text:span><text:span text:style-name="T85"> </text:span><text:span text:style-name="T61">d</text:span><text:span text:style-name="T54">el</text:span><text:span text:style-name="T72"> </text:span><text:span text:style-name="T54">e</text:span><text:span text:style-name="T57">j</text:span><text:span text:style-name="T54">er</text:span><text:span text:style-name="T57">ci</text:span><text:span text:style-name="T59">ci</text:span><text:span text:style-name="T54">o</text:span><text:span text:style-name="T72"> </text:span><text:span text:style-name="T63">f</text:span><text:span text:style-name="T59">i</text:span><text:span text:style-name="T61">n</text:span><text:span text:style-name="T54">anc</text:span><text:span text:style-name="T59">i</text:span><text:span text:style-name="T63">e</text:span><text:span text:style-name="T54">ro</text:span><text:span text:style-name="T72"> </text:span><text:span text:style-name="T54">f</text:span><text:span text:style-name="T57">is</text:span><text:span text:style-name="T59">c</text:span><text:span text:style-name="T54">al,</text:span><text:span text:style-name="T72"> </text:span><text:span text:style-name="T61">d</text:span><text:span text:style-name="T54">e a</text:span><text:span text:style-name="T59">c</text:span><text:span text:style-name="T54">u</text:span><text:span text:style-name="T63">e</text:span><text:span text:style-name="T54">rdo a</text:span><text:span text:style-name="T57"> </text:span><text:span text:style-name="T54">l</text:span><text:span text:style-name="T63">o</text:span><text:span text:style-name="T54">s</text:span><text:span text:style-name="T59"> </text:span><text:span text:style-name="T63">c</text:span><text:span text:style-name="T59">om</text:span><text:span text:style-name="T61">p</text:span><text:span text:style-name="T54">r</text:span><text:span text:style-name="T63">o</text:span><text:span text:style-name="T59">m</text:span><text:span text:style-name="T57">is</text:span><text:span text:style-name="T54">os</text:span><text:span text:style-name="T59"> </text:span><text:span text:style-name="T57">d</text:span><text:span text:style-name="T54">e l</text:span><text:span text:style-name="T63">a</text:span><text:span text:style-name="T54">s</text:span><text:span text:style-name="T71"> </text:span><text:span text:style-name="T59">i</text:span><text:span text:style-name="T61">n</text:span><text:span text:style-name="T59">s</text:span><text:span text:style-name="T54">t</text:span><text:span text:style-name="T59">i</text:span><text:span text:style-name="T61">t</text:span><text:span text:style-name="T54">u</text:span><text:span text:style-name="T57">c</text:span><text:span text:style-name="T59">i</text:span><text:span text:style-name="T54">on</text:span><text:span text:style-name="T61">e</text:span><text:span text:style-name="T59">s</text:span><text:span text:style-name="T54">.</text:span></text:p>
      <text:p text:style-name="P177"/>
      <text:p text:style-name="P1343"><text:span text:style-name="T55">REMU</text:span><text:span text:style-name="T58">N</text:span><text:span text:style-name="T55">ER</text:span><text:span text:style-name="T64">A</text:span><text:span text:style-name="T55">CIO</text:span><text:span text:style-name="T58">N</text:span><text:span text:style-name="T55">ES</text:span></text:p>
      <text:p text:style-name="P441"/>
      <text:p text:style-name="P1338"><text:span text:style-name="T54">Inclu</text:span><text:span text:style-name="T57">y</text:span><text:span text:style-name="T54">e</text:span><text:span text:style-name="T71"> </text:span><text:span text:style-name="T54">l</text:span><text:span text:style-name="T63">a</text:span><text:span text:style-name="T54">s</text:span><text:span text:style-name="T72"> </text:span><text:span text:style-name="T54">retrib</text:span><text:span text:style-name="T63">u</text:span><text:span text:style-name="T59">c</text:span><text:span text:style-name="T57">i</text:span><text:span text:style-name="T54">ones al</text:span><text:span text:style-name="T71"> </text:span><text:span text:style-name="T54">per</text:span><text:span text:style-name="T59">s</text:span><text:span text:style-name="T54">onal</text:span><text:span text:style-name="T71"> </text:span><text:span text:style-name="T54">del</text:span><text:span text:style-name="T71"> </text:span><text:span text:style-name="T54">E</text:span><text:span text:style-name="T59">s</text:span><text:span text:style-name="T61">t</text:span><text:span text:style-name="T54">ado</text:span><text:span text:style-name="T71"> </text:span><text:span text:style-name="T54">p</text:span><text:span text:style-name="T63">o</text:span><text:span text:style-name="T54">r</text:span><text:span text:style-name="T71"> </text:span><text:span text:style-name="T54">los</text:span><text:span text:style-name="T72"> </text:span><text:span text:style-name="T59">s</text:span><text:span text:style-name="T54">er</text:span><text:span text:style-name="T57">vi</text:span><text:span text:style-name="T59">c</text:span><text:span text:style-name="T57">i</text:span><text:span text:style-name="T54">os</text:span><text:span text:style-name="T72"> </text:span><text:span text:style-name="T54">pr</text:span><text:span text:style-name="T61">e</text:span><text:span text:style-name="T59">s</text:span><text:span text:style-name="T54">tad</text:span><text:span text:style-name="T63">o</text:span><text:span text:style-name="T59">s</text:span><text:span text:style-name="T54">, de</text:span><text:span text:style-name="T71"> </text:span><text:span text:style-name="T59">c</text:span><text:span text:style-name="T54">onfo</text:span><text:span text:style-name="T63">r</text:span><text:span text:style-name="T57">m</text:span><text:span text:style-name="T59">i</text:span><text:span text:style-name="T54">dad </text:span><text:span text:style-name="T59">c</text:span><text:span text:style-name="T54">on</text:span><text:span text:style-name="T59"> </text:span><text:span text:style-name="T54">las</text:span><text:span text:style-name="T72"> </text:span><text:span text:style-name="T54">ley</text:span><text:span text:style-name="T61">e</text:span><text:span text:style-name="T54">s</text:span><text:span text:style-name="T72"> </text:span><text:span text:style-name="T57">v</text:span><text:span text:style-name="T59">i</text:span><text:span text:style-name="T57">g</text:span><text:span text:style-name="T54">en</text:span><text:span text:style-name="T57">t</text:span><text:span text:style-name="T63">e</text:span><text:span text:style-name="T59">s</text:span><text:span text:style-name="T54">.</text:span><text:span text:style-name="T85"> </text:span><text:span text:style-name="T57">L</text:span><text:span text:style-name="T54">os</text:span><text:span text:style-name="T72"> </text:span><text:span text:style-name="T57">g</text:span><text:span text:style-name="T54">a</text:span><text:span text:style-name="T59">s</text:span><text:span text:style-name="T54">t</text:span><text:span text:style-name="T63">o</text:span><text:span text:style-name="T54">s</text:span><text:span text:style-name="T72"> </text:span><text:span text:style-name="T54">por</text:span><text:span text:style-name="T71"> </text:span><text:span text:style-name="T59">s</text:span><text:span text:style-name="T63">u</text:span><text:span text:style-name="T54">eld</text:span><text:span text:style-name="T63">o</text:span><text:span text:style-name="T54">s y</text:span><text:span text:style-name="T59"> c</text:span><text:span text:style-name="T54">on</text:span><text:span text:style-name="T57">t</text:span><text:span text:style-name="T54">r</text:span><text:span text:style-name="T59">i</text:span><text:span text:style-name="T57">b</text:span><text:span text:style-name="T63">u</text:span><text:span text:style-name="T59">ci</text:span><text:span text:style-name="T54">o</text:span><text:span text:style-name="T61">n</text:span><text:span text:style-name="T54">es</text:span><text:span text:style-name="T72"> </text:span><text:span text:style-name="T54">patro</text:span><text:span text:style-name="T61">n</text:span><text:span text:style-name="T54">ales</text:span><text:span text:style-name="T72"> </text:span><text:span text:style-name="T54">d</text:span><text:span text:style-name="T84">e</text:span><text:span text:style-name="T57">b</text:span><text:span text:style-name="T54">e</text:span><text:span text:style-name="T63">r</text:span><text:span text:style-name="T54">án</text:span><text:span text:style-name="T59"> s</text:span><text:span text:style-name="T63">e</text:span><text:span text:style-name="T54">r d</text:span><text:span text:style-name="T59">is</text:span><text:span text:style-name="T54">t</text:span><text:span text:style-name="T61">r</text:span><text:span text:style-name="T59">i</text:span><text:span text:style-name="T57">b</text:span><text:span text:style-name="T63">u</text:span><text:span text:style-name="T59">i</text:span><text:span text:style-name="T54">d</text:span><text:span text:style-name="T63">o</text:span><text:span text:style-name="T54">s</text:span><text:span text:style-name="T85"> </text:span><text:span text:style-name="T54">en fo</text:span><text:span text:style-name="T63">r</text:span><text:span text:style-name="T59">m</text:span><text:span text:style-name="T54">a</text:span><text:span text:style-name="T72"> </text:span><text:span text:style-name="T57">c</text:span><text:span text:style-name="T54">onsta</text:span><text:soft-page-break/><text:span text:style-name="T54">nte en</text:span><text:span text:style-name="T72"> </text:span><text:span text:style-name="T57">c</text:span><text:span text:style-name="T54">ada</text:span><text:span text:style-name="T59"> </text:span><text:span text:style-name="T54">uno</text:span><text:span text:style-name="T72"> </text:span><text:span text:style-name="T61">d</text:span><text:span text:style-name="T54">e</text:span><text:span text:style-name="T85"> </text:span><text:span text:style-name="T54">l</text:span><text:span text:style-name="T63">o</text:span><text:span text:style-name="T54">s</text:span><text:span text:style-name="T71"> </text:span><text:span text:style-name="T59">m</text:span><text:span text:style-name="T54">e</text:span><text:span text:style-name="T57">s</text:span><text:span text:style-name="T54">es</text:span><text:span text:style-name="T71"> </text:span><text:span text:style-name="T57">q</text:span><text:span text:style-name="T54">ue</text:span><text:span text:style-name="T59"> c</text:span><text:span text:style-name="T63">o</text:span><text:span text:style-name="T59">m</text:span><text:span text:style-name="T54">p</text:span><text:span text:style-name="T61">r</text:span><text:span text:style-name="T54">en</text:span><text:span text:style-name="T57">d</text:span><text:span text:style-name="T54">e</text:span><text:span text:style-name="T113"> </text:span><text:span text:style-name="T54">el</text:span><text:span text:style-name="T59"> </text:span><text:span text:style-name="T54">e</text:span><text:span text:style-name="T57">j</text:span><text:span text:style-name="T54">er</text:span><text:span text:style-name="T57">c</text:span><text:span text:style-name="T59">i</text:span><text:span text:style-name="T57">ci</text:span><text:span text:style-name="T54">o f</text:span><text:span text:style-name="T59">i</text:span><text:span text:style-name="T57">n</text:span><text:span text:style-name="T54">an</text:span><text:span text:style-name="T63">c</text:span><text:span text:style-name="T59">i</text:span><text:span text:style-name="T54">e</text:span><text:span text:style-name="T63">r</text:span><text:span text:style-name="T54">o f</text:span><text:span text:style-name="T57">i</text:span><text:span text:style-name="T59">s</text:span><text:span text:style-name="T57">c</text:span><text:span text:style-name="T54">al, la </text:span><text:span text:style-name="T57">c</text:span><text:span text:style-name="T54">o</text:span><text:span text:style-name="T59">m</text:span><text:span text:style-name="T61">p</text:span><text:span text:style-name="T63">e</text:span><text:span text:style-name="T57">n</text:span><text:span text:style-name="T59">s</text:span><text:span text:style-name="T54">a</text:span><text:span text:style-name="T57">c</text:span><text:span text:style-name="T59">i</text:span><text:span text:style-name="T54">ón</text:span><text:span text:style-name="T57"> </text:span><text:span text:style-name="T54">a</text:span><text:span text:style-name="T63">d</text:span><text:span text:style-name="T59">i</text:span><text:span text:style-name="T57">c</text:span><text:span text:style-name="T59">i</text:span><text:span text:style-name="T54">onal </text:span><text:span text:style-name="T61">d</text:span><text:span text:style-name="T54">eberá</text:span><text:span text:style-name="T61"> </text:span><text:span text:style-name="T54">pro</text:span><text:span text:style-name="T57">g</text:span><text:span text:style-name="T54">ra</text:span><text:span text:style-name="T59">m</text:span><text:span text:style-name="T63">a</text:span><text:span text:style-name="T54">r</text:span><text:span text:style-name="T59">s</text:span><text:span text:style-name="T54">e</text:span><text:span text:style-name="T63"> </text:span><text:span text:style-name="T54">en</text:span><text:span text:style-name="T57"> </text:span><text:span text:style-name="T54">el últ</text:span><text:span text:style-name="T57">i</text:span><text:span text:style-name="T59">m</text:span><text:span text:style-name="T54">o</text:span><text:span text:style-name="T63"> </text:span><text:span text:style-name="T59">m</text:span><text:span text:style-name="T63">e</text:span><text:span text:style-name="T54">s</text:span><text:span text:style-name="T59"> </text:span><text:span text:style-name="T57">d</text:span><text:span text:style-name="T54">el a</text:span><text:span text:style-name="T57">ñ</text:span><text:span text:style-name="T54">o.</text:span></text:p>
      <text:p text:style-name="P177"/>
      <text:p text:style-name="P1344"><text:span text:style-name="T55">REQU</text:span><text:span text:style-name="T58">E</text:span><text:span text:style-name="T55">RIMIE</text:span><text:span text:style-name="T94">N</text:span><text:span text:style-name="T55">TO DE </text:span><text:span text:style-name="T64">FO</text:span><text:span text:style-name="T58">N</text:span><text:span text:style-name="T55">DOS</text:span></text:p>
      <text:p text:style-name="P22"/>
      <text:p text:style-name="P1331"><text:span text:style-name="T54">El</text:span><text:span text:style-name="T85"> </text:span><text:span text:style-name="T54">requ</text:span><text:span text:style-name="T63">e</text:span><text:span text:style-name="T54">r</text:span><text:span text:style-name="T57">i</text:span><text:span text:style-name="T59">m</text:span><text:span text:style-name="T57">i</text:span><text:span text:style-name="T54">en</text:span><text:span text:style-name="T57">t</text:span><text:span text:style-name="T54">o</text:span><text:span text:style-name="T85"> </text:span><text:span text:style-name="T54">de</text:span><text:span text:style-name="T71"> </text:span><text:span text:style-name="T54">fon</text:span><text:span text:style-name="T63">d</text:span><text:span text:style-name="T54">os</text:span><text:span text:style-name="T84"> </text:span><text:span text:style-name="T63">e</text:span><text:span text:style-name="T54">l</text:span><text:span text:style-name="T85"> </text:span><text:span text:style-name="T59">i</text:span><text:span text:style-name="T61">n</text:span><text:span text:style-name="T59">s</text:span><text:span text:style-name="T54">tr</text:span><text:span text:style-name="T63">u</text:span><text:span text:style-name="T59">m</text:span><text:span text:style-name="T54">en</text:span><text:span text:style-name="T57">t</text:span><text:span text:style-name="T54">o</text:span><text:span text:style-name="T85"> </text:span><text:span text:style-name="T61">q</text:span><text:span text:style-name="T54">ue</text:span><text:span text:style-name="T85"> </text:span><text:span text:style-name="T54">p</text:span><text:span text:style-name="T63">e</text:span><text:span text:style-name="T54">r</text:span><text:span text:style-name="T59">mi</text:span><text:span text:style-name="T61">t</text:span><text:span text:style-name="T54">e</text:span><text:span text:style-name="T85"> </text:span><text:span text:style-name="T54">a</text:span><text:span text:style-name="T85"> </text:span><text:span text:style-name="T63">l</text:span><text:span text:style-name="T54">as</text:span><text:span text:style-name="T72"> </text:span><text:span text:style-name="T96">i</text:span><text:span text:style-name="T57">n</text:span><text:span text:style-name="T59">s</text:span><text:span text:style-name="T61">t</text:span><text:span text:style-name="T59">i</text:span><text:span text:style-name="T54">t</text:span><text:span text:style-name="T63">u</text:span><text:span text:style-name="T59">c</text:span><text:span text:style-name="T57">i</text:span><text:span text:style-name="T54">ones </text:span><text:span text:style-name="T59">s</text:span><text:span text:style-name="T54">o</text:span><text:span text:style-name="T63">l</text:span><text:span text:style-name="T59">i</text:span><text:span text:style-name="T57">c</text:span><text:span text:style-name="T59">i</text:span><text:span text:style-name="T54">tar</text:span><text:span text:style-name="T85"> </text:span><text:span text:style-name="T61">r</text:span><text:span text:style-name="T54">e</text:span><text:span text:style-name="T57">c</text:span><text:span text:style-name="T54">ur</text:span><text:span text:style-name="T57">s</text:span><text:span text:style-name="T63">o</text:span><text:span text:style-name="T54">s </text:span><text:span text:style-name="T59">m</text:span><text:span text:style-name="T54">oneta</text:span><text:span text:style-name="T61">r</text:span><text:span text:style-name="T59">i</text:span><text:span text:style-name="T63">o</text:span><text:span text:style-name="T59">s</text:span><text:span text:style-name="T54">, <text:s/></text:span><text:span text:style-name="T59"><text:s/></text:span><text:span text:style-name="T54">para <text:s/></text:span><text:span text:style-name="T59"><text:s/></text:span><text:span text:style-name="T54">ef</text:span><text:span text:style-name="T57">e</text:span><text:span text:style-name="T59">c</text:span><text:span text:style-name="T54">t</text:span><text:span text:style-name="T63">u</text:span><text:span text:style-name="T54">ar <text:s/></text:span><text:span text:style-name="T59"><text:s/></text:span><text:span text:style-name="T54">el <text:s/></text:span><text:span text:style-name="T71"><text:s/></text:span><text:span text:style-name="T54">pa</text:span><text:span text:style-name="T57">g</text:span><text:span text:style-name="T54">o <text:s/></text:span><text:span text:style-name="T71"><text:s/></text:span><text:span text:style-name="T54">de <text:s/></text:span><text:span text:style-name="T85"><text:s/></text:span><text:span text:style-name="T54">los <text:s/></text:span><text:span text:style-name="T72"><text:s/></text:span><text:span text:style-name="T59">c</text:span><text:span text:style-name="T63">o</text:span><text:span text:style-name="T59">m</text:span><text:span text:style-name="T54">pr</text:span><text:span text:style-name="T61">o</text:span><text:span text:style-name="T59">m</text:span><text:span text:style-name="T54">i</text:span><text:span text:style-name="T59">s</text:span><text:span text:style-name="T63">o</text:span><text:span text:style-name="T54">s <text:s/></text:span><text:span text:style-name="T71"><text:s/></text:span><text:span text:style-name="T54">y <text:s text:c="2"/>obli</text:span><text:span text:style-name="T57">g</text:span><text:span text:style-name="T54">a</text:span><text:span text:style-name="T57">c</text:span><text:span text:style-name="T59">i</text:span><text:span text:style-name="T54">o</text:span><text:span text:style-name="T61">n</text:span><text:span text:style-name="T54">es <text:s/></text:span><text:span text:style-name="T71"><text:s/></text:span><text:span text:style-name="T54">ad</text:span><text:span text:style-name="T57">q</text:span><text:span text:style-name="T54">u</text:span><text:span text:style-name="T57">i</text:span><text:span text:style-name="T54">r</text:span><text:span text:style-name="T59">i</text:span><text:span text:style-name="T61">d</text:span><text:span text:style-name="T54">os <text:s/></text:span><text:span text:style-name="T71"><text:s/></text:span><text:span text:style-name="T54">y de</text:span><text:span text:style-name="T57">v</text:span><text:span text:style-name="T54">en</text:span><text:span text:style-name="T63">g</text:span><text:span text:style-name="T54">ado</text:span><text:span text:style-name="T57">s</text:span><text:span text:style-name="T54">,</text:span><text:span text:style-name="T84"> </text:span><text:span text:style-name="T54">de</text:span><text:span text:style-name="T71"> </text:span><text:span text:style-name="T57">c</text:span><text:span text:style-name="T54">onfo</text:span><text:span text:style-name="T63">r</text:span><text:span text:style-name="T59">m</text:span><text:span text:style-name="T57">i</text:span><text:span text:style-name="T54">dad</text:span><text:span text:style-name="T85"> </text:span><text:span text:style-name="T54">al</text:span><text:span text:style-name="T71"> </text:span><text:span text:style-name="T54">Ca</text:span><text:span text:style-name="T63">l</text:span><text:span text:style-name="T54">en</text:span><text:span text:style-name="T57">d</text:span><text:span text:style-name="T54">ar</text:span><text:span text:style-name="T57">i</text:span><text:span text:style-name="T54">o</text:span><text:span text:style-name="T84"> </text:span><text:span text:style-name="T54">de</text:span><text:span text:style-name="T71"> </text:span><text:span text:style-name="T54">Pa</text:span><text:span text:style-name="T63">go</text:span><text:span text:style-name="T54">s</text:span><text:span text:style-name="T84"> </text:span><text:span text:style-name="T63">e</text:span><text:span text:style-name="T59">s</text:span><text:span text:style-name="T54">t</text:span><text:span text:style-name="T72">a</text:span><text:span text:style-name="T57">b</text:span><text:span text:style-name="T54">l</text:span><text:span text:style-name="T63">e</text:span><text:span text:style-name="T59">ci</text:span><text:span text:style-name="T61">d</text:span><text:span text:style-name="T54">o</text:span><text:span text:style-name="T84"> </text:span><text:span text:style-name="T54">p</text:span><text:span text:style-name="T63">o</text:span><text:span text:style-name="T54">r</text:span><text:span text:style-name="T85"> </text:span><text:span text:style-name="T54">el</text:span><text:span text:style-name="T71"> </text:span><text:span text:style-name="T59">S</text:span><text:span text:style-name="T57">AF</text:span><text:span text:style-name="T54">I</text:span><text:span text:style-name="T85"> </text:span><text:span text:style-name="T54">–</text:span><text:span text:style-name="T85"> </text:span><text:span text:style-name="T54">DGT</text:span><text:span text:style-name="T72"> </text:span><text:span text:style-name="T54">y</text:span><text:span text:style-name="T72"> </text:span><text:span text:style-name="T54">l</text:span><text:span text:style-name="T63">a</text:span><text:span text:style-name="T54">s</text:span><text:span text:style-name="T77"> </text:span><text:span text:style-name="T63">f</text:span><text:span text:style-name="T54">e</text:span><text:span text:style-name="T57">c</text:span><text:span text:style-name="T54">h</text:span><text:span text:style-name="T93">a</text:span><text:span text:style-name="T54">s</text:span></text:p>
      <text:p text:style-name="P1345"><text:span text:style-name="T157">pa</text:span><text:span text:style-name="T159">c</text:span><text:span text:style-name="T157">tad</text:span><text:span text:style-name="T163">a</text:span><text:span text:style-name="T157">s</text:span><text:span text:style-name="T159"> </text:span><text:span text:style-name="T163">c</text:span><text:span text:style-name="T157">on</text:span><text:span text:style-name="T155"> </text:span><text:span text:style-name="T157">los</text:span><text:span text:style-name="T171"> </text:span><text:span text:style-name="T155">p</text:span><text:span text:style-name="T166">r</text:span><text:span text:style-name="T157">ovee</text:span><text:span text:style-name="T163">d</text:span><text:span text:style-name="T157">ores</text:span><text:span text:style-name="T171"> </text:span><text:span text:style-name="T157">o</text:span><text:span text:style-name="T166"> </text:span><text:span text:style-name="T159">s</text:span><text:span text:style-name="T163">u</text:span><text:span text:style-name="T155">m</text:span><text:span text:style-name="T159">i</text:span><text:span text:style-name="T155">n</text:span><text:span text:style-name="T159">is</text:span><text:span text:style-name="T166">t</text:span><text:span text:style-name="T157">ra</text:span><text:span text:style-name="T155">n</text:span><text:span text:style-name="T157">t</text:span><text:span text:style-name="T163">e</text:span><text:span text:style-name="T159">s</text:span><text:span text:style-name="T157">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02"/>
      <text:p text:style-name="P1264"><text:span text:style-name="T54">108</text:span></text:p>
      <text:p text:style-name="P1355"/>
      <text:p text:style-name="P1"/>
      <text:p text:style-name="P8"/>
      <text:p text:style-name="P1346"/>
      <text:p text:style-name="P1347"><text:span text:style-name="T904">Go</text:span><text:span text:style-name="T906">b</text:span><text:span text:style-name="T908">i</text:span><text:span text:style-name="T910">e</text:span><text:span text:style-name="T911">r</text:span><text:span text:style-name="T906">no</text:span><text:span text:style-name="T912"> </text:span><text:span text:style-name="T906">de</text:span><text:span text:style-name="T908"> </text:span><text:span text:style-name="T904">E</text:span><text:span text:style-name="T906">l</text:span><text:span text:style-name="T913"> </text:span><text:span text:style-name="T914">S</text:span><text:span text:style-name="T905">a</text:span><text:span text:style-name="T909">l</text:span><text:span text:style-name="T915">v</text:span><text:span text:style-name="T905">a</text:span><text:span text:style-name="T907">d</text:span><text:span text:style-name="T905">o</text:span><text:span text:style-name="T907">r</text:span></text:p>
      <text:p text:style-name="P1348"><text:span text:style-name="T569">Co</text:span><text:span text:style-name="T571">m</text:span><text:span text:style-name="T573">p</text:span><text:span text:style-name="T575">r</text:span><text:span text:style-name="T569">o</text:span><text:span text:style-name="T571">mi</text:span><text:span text:style-name="T569">s</text:span><text:span text:style-name="T573">o</text:span><text:span text:style-name="T577"> </text:span><text:span text:style-name="T572">P</text:span><text:span text:style-name="T578">r</text:span><text:span text:style-name="T579">e</text:span><text:span text:style-name="T576">s</text:span><text:span text:style-name="T574">u</text:span><text:span text:style-name="T570">p</text:span><text:span text:style-name="T574">u</text:span><text:span text:style-name="T579">e</text:span><text:span text:style-name="T576">s</text:span><text:span text:style-name="T574">t</text:span><text:span text:style-name="T570">a</text:span><text:span text:style-name="T578">r</text:span><text:span text:style-name="T572">i</text:span><text:span text:style-name="T574">o</text:span></text:p>
      <text:p text:style-name="P443"/>
      <text:p text:style-name="P1349"><text:span text:style-name="T410">N</text:span><text:span text:style-name="T399">o.</text:span><text:span text:style-name="T406"> </text:span><text:span text:style-name="T412">D</text:span><text:span text:style-name="T399">e Com</text:span><text:span text:style-name="T410">p</text:span><text:span text:style-name="T412">r</text:span><text:span text:style-name="T399">om</text:span><text:span text:style-name="T414">i</text:span><text:span text:style-name="T410">s</text:span><text:span text:style-name="T399">o <text:s text:c="17"/></text:span><text:span text:style-name="T416"><text:s/></text:span><text:span text:style-name="T399">: <text:s text:c="46"/></text:span><text:span text:style-name="T417"><text:s/></text:span><text:span text:style-name="T406">E</text:span><text:span text:style-name="T410">s</text:span><text:span text:style-name="T399">t</text:span><text:span text:style-name="T412">a</text:span><text:span text:style-name="T410">d</text:span><text:span text:style-name="T399">o <text:s text:c="6"/></text:span><text:span text:style-name="T418"><text:s/></text:span><text:span text:style-name="T399">: </text:span><text:span text:style-name="T410">Ins</text:span><text:span text:style-name="T399">t</text:span><text:span text:style-name="T414">i</text:span><text:span text:style-name="T399">tu</text:span><text:span text:style-name="T406">c</text:span><text:span text:style-name="T419">i</text:span><text:span text:style-name="T399">ón <text:s text:c="30"/></text:span><text:span text:style-name="T420"><text:s/></text:span><text:span text:style-name="T399">: <text:s text:c="100"/></text:span><text:span text:style-name="T421"><text:s/></text:span><text:span text:style-name="T410">N</text:span><text:span text:style-name="T399">o.</text:span><text:span text:style-name="T406"> </text:span><text:span text:style-name="T399">Y</text:span><text:span text:style-name="T422"> </text:span><text:span text:style-name="T410">N</text:span><text:span text:style-name="T399">om</text:span><text:span text:style-name="T410">b</text:span><text:span text:style-name="T412">r</text:span><text:span text:style-name="T399">e</text:span><text:span text:style-name="T410"> d</text:span><text:span text:style-name="T414">e</text:span><text:span text:style-name="T399">l</text:span><text:span text:style-name="T423"> </text:span><text:span text:style-name="T410">P</text:span><text:span text:style-name="T412">r</text:span><text:span text:style-name="T399">o</text:span><text:span text:style-name="T410">y</text:span><text:span text:style-name="T414">e</text:span><text:span text:style-name="T406">c</text:span><text:span text:style-name="T399">to <text:s text:c="5"/></text:span><text:span text:style-name="T414"><text:s/></text:span><text:span text:style-name="T399">:</text:span></text:p>
      <text:p text:style-name="P1351"><text:span text:style-name="T410">P</text:span><text:span text:style-name="T412">r</text:span><text:span text:style-name="T399">o</text:span><text:span text:style-name="T410">v</text:span><text:span text:style-name="T414">ee</text:span><text:span text:style-name="T410">d</text:span><text:span text:style-name="T399">or <text:s text:c="30"/></text:span><text:span text:style-name="T425"><text:s/></text:span><text:span text:style-name="T399">:</text:span></text:p>
      <text:p text:style-name="P1352"><text:span text:style-name="T410">A</text:span><text:span text:style-name="T412">r</text:span><text:span text:style-name="T414">e</text:span><text:span text:style-name="T399">a</text:span><text:span text:style-name="T409"> </text:span><text:span text:style-name="T410">d</text:span><text:span text:style-name="T399">e</text:span><text:span text:style-name="T410"> </text:span><text:span text:style-name="T404">G</text:span><text:span text:style-name="T414">e</text:span><text:span text:style-name="T410">s</text:span><text:span text:style-name="T399">t</text:span><text:span text:style-name="T414">i</text:span><text:span text:style-name="T399">ón <text:s text:c="24"/></text:span><text:span text:style-name="T426"><text:s/></text:span><text:span text:style-name="T399">: </text:span><text:span text:style-name="T409">U</text:span><text:span text:style-name="T410">n</text:span><text:span text:style-name="T419">i</text:span><text:span text:style-name="T410">d</text:span><text:span text:style-name="T412">a</text:span><text:span text:style-name="T399">d</text:span><text:span text:style-name="T406"> </text:span><text:span text:style-name="T410">F</text:span><text:span text:style-name="T419">i</text:span><text:span text:style-name="T410">n</text:span><text:span text:style-name="T412">a</text:span><text:span text:style-name="T410">n</text:span><text:span text:style-name="T406">c</text:span><text:span text:style-name="T419">i</text:span><text:span text:style-name="T414">e</text:span><text:span text:style-name="T412">r</text:span><text:span text:style-name="T399">a <text:s text:c="17"/></text:span><text:span text:style-name="T416"><text:s/></text:span><text:span text:style-name="T399">: <text:s text:c="100"/></text:span><text:span text:style-name="T427"><text:s/></text:span><text:span text:style-name="T406">T</text:span><text:span text:style-name="T419">i</text:span><text:span text:style-name="T410">p</text:span><text:span text:style-name="T399">o</text:span><text:span text:style-name="T406"> </text:span><text:span text:style-name="T412">D</text:span><text:span text:style-name="T399">o</text:span><text:span text:style-name="T406">c</text:span><text:span text:style-name="T410">u</text:span><text:span text:style-name="T399">m</text:span><text:span text:style-name="T414">e</text:span><text:span text:style-name="T410">n</text:span><text:span text:style-name="T399">to <text:s text:c="23"/></text:span><text:span text:style-name="T428"><text:s/></text:span><text:span text:style-name="T399">: </text:span><text:span text:style-name="T410">F</text:span><text:span text:style-name="T399">t</text:span><text:span text:style-name="T414">e</text:span><text:span text:style-name="T399">.</text:span><text:span text:style-name="T412"> </text:span><text:span text:style-name="T410">F</text:span><text:span text:style-name="T419">i</text:span><text:span text:style-name="T410">n</text:span><text:span text:style-name="T412">a</text:span><text:span text:style-name="T410">n</text:span><text:span text:style-name="T406">c</text:span><text:span text:style-name="T419">i</text:span><text:span text:style-name="T412">a</text:span><text:span text:style-name="T399">m</text:span><text:span text:style-name="T414">ie</text:span><text:span text:style-name="T410">n</text:span><text:span text:style-name="T399">to <text:s text:c="14"/></text:span><text:span text:style-name="T414"><text:s/></text:span><text:span text:style-name="T399">: <text:s text:c="100"/></text:span><text:span text:style-name="T427"><text:s/></text:span><text:span text:style-name="T412">D</text:span><text:span text:style-name="T399">o</text:span><text:span text:style-name="T406">c</text:span><text:span text:style-name="T410">u</text:span><text:span text:style-name="T399">m</text:span><text:span text:style-name="T414">e</text:span><text:span text:style-name="T410">n</text:span><text:span text:style-name="T399">to</text:span><text:span text:style-name="T404"> </text:span><text:span text:style-name="T412">R</text:span><text:span text:style-name="T414">e</text:span><text:span text:style-name="T410">sp</text:span><text:span text:style-name="T412">a</text:span><text:span text:style-name="T419">l</text:span><text:span text:style-name="T410">d</text:span><text:span text:style-name="T399">o <text:s text:c="14"/></text:span><text:span text:style-name="T429"><text:s/></text:span><text:span text:style-name="T399">: </text:span><text:span text:style-name="T410">F</text:span><text:span text:style-name="T414">e</text:span><text:span text:style-name="T406">c</text:span><text:span text:style-name="T410">h</text:span><text:span text:style-name="T399">a</text:span><text:span text:style-name="T409"> </text:span><text:span text:style-name="T406">E</text:span><text:span text:style-name="T419">l</text:span><text:span text:style-name="T412">a</text:span><text:span text:style-name="T410">b</text:span><text:span text:style-name="T399">o</text:span><text:span text:style-name="T412">ra</text:span><text:span text:style-name="T406">c</text:span><text:span text:style-name="T419">i</text:span><text:span text:style-name="T399">ón <text:s text:c="17"/></text:span><text:span text:style-name="T430"><text:s/></text:span><text:span text:style-name="T399">: <text:s text:c="100"/></text:span><text:span text:style-name="T421"><text:s/></text:span><text:span text:style-name="T410">Fu</text:span><text:span text:style-name="T414">e</text:span><text:span text:style-name="T410">n</text:span><text:span text:style-name="T399">te</text:span><text:span text:style-name="T414"> </text:span><text:span text:style-name="T410">d</text:span><text:span text:style-name="T399">e</text:span><text:span text:style-name="T410"> </text:span><text:span text:style-name="T412">R</text:span><text:span text:style-name="T414">e</text:span><text:span text:style-name="T406">c</text:span><text:span text:style-name="T410">u</text:span><text:span text:style-name="T412">r</text:span><text:span text:style-name="T410">s</text:span><text:span text:style-name="T399">os <text:s text:c="18"/></text:span><text:span text:style-name="T417"><text:s/></text:span><text:span text:style-name="T399">: </text:span><text:span text:style-name="T410">F</text:span><text:span text:style-name="T414">e</text:span><text:span text:style-name="T406">c</text:span><text:span text:style-name="T410">h</text:span><text:span text:style-name="T399">a</text:span><text:span text:style-name="T409"> </text:span><text:span text:style-name="T410">d</text:span><text:span text:style-name="T399">e</text:span><text:span text:style-name="T410"> </text:span><text:span text:style-name="T414">Ve</text:span><text:span text:style-name="T410">n</text:span><text:span text:style-name="T406">c</text:span><text:span text:style-name="T419">i</text:span><text:span text:style-name="T399">m</text:span><text:span text:style-name="T414">ie</text:span><text:span text:style-name="T410">n</text:span><text:span text:style-name="T399">to <text:s text:c="9"/></text:span><text:span text:style-name="T432"><text:s/></text:span><text:span text:style-name="T399">: <text:s text:c="100"/></text:span><text:span text:style-name="T433"><text:s/></text:span><text:span text:style-name="T423">A</text:span><text:span text:style-name="T412">g</text:span><text:span text:style-name="T406">r</text:span><text:span text:style-name="T410">up</text:span><text:span text:style-name="T406">a</text:span><text:span text:style-name="T410">d</text:span><text:span text:style-name="T399">or</text:span><text:span text:style-name="T434"> </text:span><text:span text:style-name="T399">O</text:span><text:span text:style-name="T410">p</text:span><text:span text:style-name="T414">e</text:span><text:span text:style-name="T412">ra</text:span><text:span text:style-name="T406">c</text:span><text:span text:style-name="T419">i</text:span><text:span text:style-name="T399">o</text:span><text:span text:style-name="T410">n</text:span><text:span text:style-name="T412">a</text:span><text:span text:style-name="T399">l <text:s text:c="11"/></text:span><text:span text:style-name="T435"><text:s/></text:span><text:span text:style-name="T399">: </text:span><text:span text:style-name="T406">E</text:span><text:span text:style-name="T423">j</text:span><text:span text:style-name="T414">e</text:span><text:span text:style-name="T412">r</text:span><text:span text:style-name="T406">c</text:span><text:span text:style-name="T419">i</text:span><text:span text:style-name="T406">c</text:span><text:span text:style-name="T419">i</text:span><text:span text:style-name="T399">o</text:span><text:span text:style-name="T412"> </text:span><text:span text:style-name="T410">F</text:span><text:span text:style-name="T419">i</text:span><text:span text:style-name="T410">s</text:span><text:span text:style-name="T406">c</text:span><text:span text:style-name="T412">a</text:span><text:span text:style-name="T399">l <text:s text:c="23"/></text:span><text:span text:style-name="T420"><text:s/></text:span><text:span text:style-name="T399">: <text:s text:c="100"/></text:span><text:span text:style-name="T436"><text:s/></text:span><text:span text:style-name="T406">T</text:span><text:span text:style-name="T399">ot</text:span><text:span text:style-name="T412">a</text:span><text:span text:style-name="T399">l</text:span><text:span text:style-name="T412"> </text:span><text:span text:style-name="T399">Com</text:span><text:span text:style-name="T410">p</text:span><text:span text:style-name="T412">r</text:span><text:span text:style-name="T399">om</text:span><text:span text:style-name="T414">i</text:span><text:span text:style-name="T410">s</text:span><text:span text:style-name="T399">o <text:s text:c="20"/></text:span><text:span text:style-name="T437"><text:s/></text:span><text:span text:style-name="T399">: </text:span><text:span text:style-name="T400">Co</text:span><text:span text:style-name="T411">n</text:span><text:span text:style-name="T407">c</text:span><text:span text:style-name="T415">e</text:span><text:span text:style-name="T411">p</text:span><text:span text:style-name="T400">to</text:span><text:span text:style-name="T439"> </text:span><text:span text:style-name="T411">d</text:span><text:span text:style-name="T415">e</text:span><text:span text:style-name="T400">l</text:span><text:span text:style-name="T439"> </text:span><text:span text:style-name="T400">Com</text:span><text:span text:style-name="T411">p</text:span><text:span text:style-name="T400">. <text:s text:c="13"/></text:span><text:span text:style-name="T431"><text:s/></text:span><text:span text:style-name="T400">: <text:s text:c="102"/></text:span><text:span text:style-name="T415"><text:s/></text:span><text:span text:style-name="T440">M</text:span><text:span text:style-name="T400">o</text:span><text:span text:style-name="T411">n</text:span><text:span text:style-name="T400">to </text:span><text:span text:style-name="T413">D</text:span><text:span text:style-name="T400">o</text:span><text:span text:style-name="T407">c</text:span><text:span text:style-name="T400">. </text:span><text:span text:style-name="T412">R</text:span><text:span text:style-name="T414">e</text:span><text:span text:style-name="T410">sp</text:span><text:span text:style-name="T412">a</text:span><text:span text:style-name="T419">l</text:span><text:span text:style-name="T410">d</text:span><text:span text:style-name="T399">o <text:s text:c="14"/></text:span><text:span text:style-name="T429"><text:s/></text:span><text:span text:style-name="T399">:</text:span></text:p>
      <text:p text:style-name="P67"/>
      <text:p text:style-name="P1350"><text:span text:style-name="T400">C</text:span><text:span text:style-name="T407">L</text:span><text:span text:style-name="T411">ASIFI</text:span><text:span text:style-name="T400">C</text:span><text:span text:style-name="T411">A</text:span><text:span text:style-name="T413">D</text:span><text:span text:style-name="T400">OR <text:s text:c="27"/></text:span><text:span text:style-name="T441"><text:s/></text:span><text:span text:style-name="T400">CO</text:span><text:span text:style-name="T424">N</text:span><text:span text:style-name="T400">C</text:span><text:span text:style-name="T407">E</text:span><text:span text:style-name="T411">P</text:span><text:span text:style-name="T407">T</text:span><text:span text:style-name="T400">O <text:s text:c="80"/></text:span><text:span text:style-name="T438"><text:s/></text:span><text:span text:style-name="T442">M</text:span><text:span text:style-name="T404">E</text:span><text:span text:style-name="T410">S</text:span><text:span text:style-name="T404">E</text:span><text:span text:style-name="T399">S</text:span></text:p>
      <text:p text:style-name="P1"/>
      <text:p text:style-name="P291"/>
      <table:table table:name="Tabla97" table:style-name="Tabla97">
        <table:table-column table:style-name="Tabla97.A" table:number-columns-repeated="5"/>
        <table:table-row table:style-name="Tabla97.1">
          <table:table-cell table:style-name="Tabla97.A1" office:value-type="string">
            <text:p text:style-name="Standard"/>
          </table:table-cell>
          <table:table-cell table:style-name="Tabla97.A1" office:value-type="string">
            <text:p text:style-name="Standard"/>
          </table:table-cell>
          <table:table-cell table:style-name="Tabla97.A1" office:value-type="string">
            <text:p text:style-name="Standard"/>
          </table:table-cell>
          <table:table-cell table:style-name="Tabla97.A1" office:value-type="string">
            <text:p text:style-name="P1353"><text:span text:style-name="T404">E</text:span><text:span text:style-name="T399">n</text:span><text:span text:style-name="T419">e</text:span><text:span text:style-name="T406">r</text:span><text:span text:style-name="T399">o</text:span></text:p>
          </table:table-cell>
          <table:table-cell table:style-name="Tabla97.A1" office:value-type="string">
            <text:p text:style-name="P1353"><text:span text:style-name="T404">T</text:span><text:span text:style-name="T399">ot</text:span><text:span text:style-name="T406">a</text:span><text:span text:style-name="T399">l</text:span></text:p>
          </table:table-cell>
        </table:table-row>
        <table:table-row table:style-name="Tabla97.2">
          <table:table-cell table:style-name="Tabla97.A1" office:value-type="string">
            <text:p text:style-name="Standard"/>
          </table:table-cell>
          <table:table-cell table:style-name="Tabla97.A1" office:value-type="string">
            <text:p text:style-name="Standard"/>
          </table:table-cell>
          <table:table-cell table:style-name="Tabla97.A1" office:value-type="string">
            <text:p text:style-name="Standard"/>
          </table:table-cell>
          <table:table-cell table:style-name="Tabla97.A1" office:value-type="string">
            <text:p text:style-name="Standard"/>
          </table:table-cell>
          <table:table-cell table:style-name="Tabla97.A1" office:value-type="string">
            <text:p text:style-name="Standard"/>
          </table:table-cell>
        </table:table-row>
        <table:table-row table:style-name="Tabla97.3">
          <table:table-cell table:style-name="Tabla97.A1" office:value-type="string">
            <text:p text:style-name="Standard"/>
          </table:table-cell>
          <table:table-cell table:style-name="Tabla97.A1" office:value-type="string">
            <text:p text:style-name="Standard"/>
          </table:table-cell>
          <table:table-cell table:style-name="Tabla97.A1" office:value-type="string">
            <text:p text:style-name="Standard"/>
          </table:table-cell>
          <table:table-cell table:style-name="Tabla97.A1" office:value-type="string">
            <text:p text:style-name="Standard"/>
          </table:table-cell>
          <table:table-cell table:style-name="Tabla97.A1" office:value-type="string">
            <text:p text:style-name="Standard"/>
          </table:table-cell>
        </table:table-row>
        <table:table-row table:style-name="Tabla97.4">
          <table:table-cell table:style-name="Tabla97.A1" office:value-type="string">
            <text:p text:style-name="Standard"/>
          </table:table-cell>
          <table:table-cell table:style-name="Tabla97.A1" office:value-type="string">
            <text:p text:style-name="P264"/>
            <text:p text:style-name="P1354"><text:span text:style-name="T407">T</text:span><text:span text:style-name="T400">ot</text:span><text:span text:style-name="T413">a</text:span><text:span text:style-name="T400">l</text:span><text:span text:style-name="T415"> </text:span><text:span text:style-name="T404">L</text:span><text:span text:style-name="T419">i</text:span><text:span text:style-name="T399">n</text:span><text:span text:style-name="T419">e</text:span><text:span text:style-name="T399">a</text:span></text:p>
          </table:table-cell>
          <table:table-cell table:style-name="Tabla97.A1" office:value-type="string">
            <text:p text:style-name="Standard"/>
          </table:table-cell>
          <table:table-cell table:style-name="Tabla97.A1" office:value-type="string">
            <text:p text:style-name="Standard"/>
          </table:table-cell>
          <table:table-cell table:style-name="Tabla97.A1" office:value-type="string">
            <text:p text:style-name="Standard"/>
          </table:table-cell>
        </table:table-row>
      </table:table>
      <text:p text:style-name="P59"/>
      <table:table table:name="Tabla98" table:style-name="Tabla98">
        <table:table-column table:style-name="Tabla98.A" table:number-columns-repeated="2"/>
        <table:table-row table:style-name="Tabla98.1">
          <table:table-cell table:style-name="Tabla98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98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11</text:span><text:span text:style-name="T30">0 </text:span><text:span text:style-name="T28">d</text:span><text:span text:style-name="T29">e</text:span><text:span text:style-name="T33"> </text:span><text:span text:style-name="T32">113</text:span></text:p>
          </table:table-cell>
        </table:table-row>
        <table:table-row table:style-name="Tabla98.2">
          <table:covered-table-cell/>
          <table:table-cell table:style-name="Tabla98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98.3">
          <table:covered-table-cell/>
          <table:table-cell table:style-name="Tabla98.B1" office:value-type="string">
            <text:p text:style-name="P170"/>
            <text:p text:style-name="P93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226"/>
      <text:p text:style-name="P1"/>
      <text:p text:style-name="P1"/>
      <text:p text:style-name="P1"/>
      <text:p text:style-name="P1356"/>
      <text:p text:style-name="P262"/>
      <text:p text:style-name="P1"/>
      <text:p text:style-name="P1357"><text:span text:style-name="T280">C</text:span><text:span text:style-name="T302">O</text:span><text:span text:style-name="T305">N</text:span><text:span text:style-name="T292">S</text:span><text:span text:style-name="T306">EJ</text:span><text:span text:style-name="T284">O</text:span><text:span text:style-name="T307"> </text:span><text:span text:style-name="T292">S</text:span><text:span text:style-name="T309">U</text:span><text:span text:style-name="T280">P</text:span><text:span text:style-name="T306">ER</text:span><text:span text:style-name="T312">I</text:span><text:span text:style-name="T302">O</text:span><text:span text:style-name="T284">R</text:span><text:span text:style-name="T302"> </text:span><text:span text:style-name="T295">D</text:span><text:span text:style-name="T284">E</text:span><text:span text:style-name="T289"> </text:span><text:span text:style-name="T292">S</text:span><text:span text:style-name="T280">A</text:span><text:span text:style-name="T313">L</text:span><text:span text:style-name="T309">U</text:span><text:span text:style-name="T284">D</text:span><text:span text:style-name="T315"> </text:span><text:span text:style-name="T281">P</text:span><text:span text:style-name="T316">Ú</text:span><text:span text:style-name="T320">B</text:span><text:span text:style-name="T322">L</text:span><text:span text:style-name="T310">I</text:span><text:span text:style-name="T281">C</text:span><text:span text:style-name="T285">A</text:span></text:p>
      <text:p text:style-name="P1358"><text:span text:style-name="T280">A</text:span><text:span text:style-name="T309">U</text:span><text:span text:style-name="T312">T</text:span><text:span text:style-name="T302">O</text:span><text:span text:style-name="T306">R</text:span><text:span text:style-name="T312">I</text:span><text:span text:style-name="T295">Z</text:span><text:span text:style-name="T280">AC</text:span><text:span text:style-name="T312">I</text:span><text:span text:style-name="T302">Ó</text:span><text:span text:style-name="T284">N</text:span><text:span text:style-name="T323"> </text:span><text:span text:style-name="T295">D</text:span><text:span text:style-name="T284">E</text:span><text:span text:style-name="T289"> </text:span><text:span text:style-name="T306">M</text:span><text:span text:style-name="T302">O</text:span><text:span text:style-name="T295">D</text:span><text:span text:style-name="T312">I</text:span><text:span text:style-name="T284">F</text:span><text:span text:style-name="T312">I</text:span><text:span text:style-name="T280">CAC</text:span><text:span text:style-name="T312">I</text:span><text:span text:style-name="T302">Ó</text:span><text:span text:style-name="T284">N</text:span><text:span text:style-name="T324"> </text:span><text:span text:style-name="T281">P</text:span><text:span text:style-name="T320">RE</text:span><text:span text:style-name="T293">S</text:span><text:span text:style-name="T316">U</text:span><text:span text:style-name="T281">P</text:span><text:span text:style-name="T316">U</text:span><text:span text:style-name="T320">E</text:span><text:span text:style-name="T293">S</text:span><text:span text:style-name="T310">T</text:span><text:span text:style-name="T281">A</text:span><text:span text:style-name="T320">R</text:span><text:span text:style-name="T310">I</text:span><text:span text:style-name="T285">A</text:span></text:p>
      <text:p text:style-name="P29"/>
      <text:section text:style-name="Sect56" text:name="Sección99">
        <text:p text:style-name="P1360"><text:span text:style-name="T317">T</text:span><text:span text:style-name="T283">i</text:span><text:span text:style-name="T325"> </text:span><text:span text:style-name="T298">p</text:span><text:span text:style-name="T283">o</text:span><text:span text:style-name="T294"> </text:span><text:span text:style-name="T298">d</text:span><text:span text:style-name="T283">e</text:span><text:span text:style-name="T326"> </text:span><text:span text:style-name="T311">m</text:span><text:span text:style-name="T298">od</text:span><text:span text:style-name="T283">i</text:span><text:span text:style-name="T325"> </text:span><text:span text:style-name="T283">fi</text:span><text:span text:style-name="T327"> </text:span><text:span text:style-name="T321">c</text:span><text:span text:style-name="T328">a</text:span><text:span text:style-name="T321">c</text:span><text:span text:style-name="T283">i</text:span><text:span text:style-name="T325"> </text:span><text:span text:style-name="T298">ón</text:span><text:span text:style-name="T283">:</text:span><text:span text:style-name="T326"> </text:span><text:span text:style-name="T286"><text:s/></text:span><text:span text:style-name="T287"><text:tab/></text:span></text:p>
        <text:p text:style-name="P261"><text:span text:style-name="T300">F</text:span><text:span text:style-name="T308">e</text:span><text:span text:style-name="T321">c</text:span><text:span text:style-name="T298">h</text:span><text:span text:style-name="T328">a</text:span><text:span text:style-name="T283">:</text:span><text:span text:style-name="T326"> </text:span><text:span text:style-name="T286"><text:s/></text:span><text:span text:style-name="T287"><text:tab/></text:span></text:p>
      </text:section>
      <text:section text:style-name="Sect2" text:name="Sección100">
        <text:p text:style-name="P1"/>
        <table:table table:name="Tabla99" table:style-name="Tabla99">
          <table:table-column table:style-name="Tabla99.A" table:number-columns-repeated="5"/>
          <table:table-row table:style-name="Tabla99.1">
            <table:table-cell table:style-name="Tabla99.A1" office:value-type="string">
              <text:p text:style-name="P1361"><text:span text:style-name="T303">O</text:span><text:span text:style-name="T320">R</text:span><text:span text:style-name="T310">I</text:span><text:span text:style-name="T320">GE</text:span><text:span text:style-name="T285">N</text:span></text:p>
            </table:table-cell>
            <table:table-cell table:style-name="Tabla99.A1" office:value-type="string">
              <text:p text:style-name="P1362"><text:span text:style-name="T296">D</text:span><text:span text:style-name="T320">E</text:span><text:span text:style-name="T293">S</text:span><text:span text:style-name="T310">TI</text:span><text:span text:style-name="T314">N</text:span><text:span text:style-name="T285">O</text:span></text:p>
            </table:table-cell>
          </table:table-row>
          <table:table-row table:style-name="Tabla99.2">
            <table:table-cell table:style-name="Tabla99.A1" office:value-type="string">
              <text:p text:style-name="P1363"><text:span text:style-name="T304">O</text:span><text:span text:style-name="T298">b</text:span><text:span text:style-name="T283">j</text:span><text:span text:style-name="T329"> </text:span><text:span text:style-name="T308">e</text:span><text:span text:style-name="T318">t</text:span><text:span text:style-name="T283">o</text:span></text:p>
              <text:p text:style-name="P1364"><text:span text:style-name="T311">E</text:span><text:span text:style-name="T283">s</text:span><text:span text:style-name="T330"> </text:span><text:span text:style-name="T298">p</text:span><text:span text:style-name="T308">e</text:span><text:span text:style-name="T321">c</text:span><text:span text:style-name="T283">i</text:span><text:span text:style-name="T325"> </text:span><text:span text:style-name="T283">fi</text:span><text:span text:style-name="T327"> </text:span><text:span text:style-name="T321">c</text:span><text:span text:style-name="T283">o</text:span></text:p>
            </table:table-cell>
            <table:table-cell table:style-name="Tabla99.A1" office:value-type="string">
              <text:p text:style-name="P251"/>
              <text:p text:style-name="P1365"><text:span text:style-name="T291">M</text:span><text:span text:style-name="T308">e</text:span><text:span text:style-name="T283">s</text:span></text:p>
            </table:table-cell>
            <table:table-cell table:style-name="Tabla99.A1" office:value-type="string">
              <text:p text:style-name="P251"/>
              <text:p text:style-name="P666"><text:span text:style-name="T290">M</text:span><text:span text:style-name="T297">on</text:span><text:span text:style-name="T319">t</text:span><text:span text:style-name="T282">o</text:span></text:p>
            </table:table-cell>
            <table:table-cell table:style-name="Tabla99.A1" office:value-type="string">
              <text:p text:style-name="P1363"><text:span text:style-name="T304">O</text:span><text:span text:style-name="T298">b</text:span><text:span text:style-name="T283">j</text:span><text:span text:style-name="T329"> </text:span><text:span text:style-name="T308">e</text:span><text:span text:style-name="T318">t</text:span><text:span text:style-name="T283">o</text:span></text:p>
              <text:p text:style-name="P1364"><text:span text:style-name="T311">E</text:span><text:span text:style-name="T283">s</text:span><text:span text:style-name="T330"> </text:span><text:span text:style-name="T298">p</text:span><text:span text:style-name="T308">e</text:span><text:span text:style-name="T321">c</text:span><text:span text:style-name="T283">i</text:span><text:span text:style-name="T325"> </text:span><text:span text:style-name="T283">fi</text:span><text:span text:style-name="T327"> </text:span><text:span text:style-name="T321">c</text:span><text:span text:style-name="T283">o</text:span></text:p>
            </table:table-cell>
            <table:table-cell table:style-name="Tabla99.A1" office:value-type="string">
              <text:p text:style-name="P251"/>
              <text:p text:style-name="P1365"><text:span text:style-name="T291">M</text:span><text:span text:style-name="T308">e</text:span><text:span text:style-name="T283">s</text:span></text:p>
            </table:table-cell>
            <table:table-cell table:style-name="Tabla99.A1" table:number-columns-spanned="0" office:value-type="string">
              <text:p text:style-name="P251"/>
              <text:p text:style-name="P666"><text:span text:style-name="T290">M</text:span><text:span text:style-name="T297">on</text:span><text:span text:style-name="T319">t</text:span><text:span text:style-name="T282">o</text:span></text:p>
            </table:table-cell>
          </table:table-row>
          <table:table-row table:style-name="Tabla99.1">
            <table:table-cell table:style-name="Tabla99.A1" office:value-type="string">
              <text:p text:style-name="Standard"/>
            </table:table-cell>
            <table:table-cell table:style-name="Tabla99.A1" office:value-type="string">
              <text:p text:style-name="Standard"/>
            </table:table-cell>
            <table:table-cell table:style-name="Tabla99.A1" office:value-type="string">
              <text:p text:style-name="Standard"/>
            </table:table-cell>
            <table:table-cell table:style-name="Tabla99.A1" office:value-type="string">
              <text:p text:style-name="Standard"/>
            </table:table-cell>
            <table:table-cell table:style-name="Tabla99.A1" office:value-type="string">
              <text:p text:style-name="Standard"/>
            </table:table-cell>
            <table:table-cell table:style-name="Tabla99.A1" table:number-columns-spanned="0" office:value-type="string">
              <text:p text:style-name="Standard"/>
            </table:table-cell>
          </table:table-row>
          <table:table-row table:style-name="Tabla99.1">
            <table:table-cell table:style-name="Tabla99.A1" office:value-type="string">
              <text:p text:style-name="Standard"/>
            </table:table-cell>
            <table:table-cell table:style-name="Tabla99.A1" office:value-type="string">
              <text:p text:style-name="Standard"/>
            </table:table-cell>
            <table:table-cell table:style-name="Tabla99.A1" office:value-type="string">
              <text:p text:style-name="Standard"/>
            </table:table-cell>
            <table:table-cell table:style-name="Tabla99.A1" office:value-type="string">
              <text:p text:style-name="Standard"/>
            </table:table-cell>
            <table:table-cell table:style-name="Tabla99.A1" office:value-type="string">
              <text:p text:style-name="Standard"/>
            </table:table-cell>
            <table:table-cell table:style-name="Tabla99.A1" table:number-columns-spanned="0" office:value-type="string">
              <text:p text:style-name="Standard"/>
            </table:table-cell>
          </table:table-row>
          <table:table-row table:style-name="Tabla99.1">
            <table:table-cell table:style-name="Tabla99.A1" office:value-type="string">
              <text:p text:style-name="Standard"/>
            </table:table-cell>
            <table:table-cell table:style-name="Tabla99.A1" office:value-type="string">
              <text:p text:style-name="Standard"/>
            </table:table-cell>
            <table:table-cell table:style-name="Tabla99.A1" office:value-type="string">
              <text:p text:style-name="Standard"/>
            </table:table-cell>
            <table:table-cell table:style-name="Tabla99.A1" office:value-type="string">
              <text:p text:style-name="Standard"/>
            </table:table-cell>
            <table:table-cell table:style-name="Tabla99.A1" office:value-type="string">
              <text:p text:style-name="Standard"/>
            </table:table-cell>
            <table:table-cell table:style-name="Tabla99.A1" table:number-columns-spanned="0" office:value-type="string">
              <text:p text:style-name="Standard"/>
            </table:table-cell>
          </table:table-row>
          <table:table-row table:style-name="Tabla99.1">
            <table:table-cell table:style-name="Tabla99.A1" office:value-type="string">
              <text:p text:style-name="Standard"/>
            </table:table-cell>
            <table:table-cell table:style-name="Tabla99.A1" office:value-type="string">
              <text:p text:style-name="Standard"/>
            </table:table-cell>
            <table:table-cell table:style-name="Tabla99.A1" office:value-type="string">
              <text:p text:style-name="Standard"/>
            </table:table-cell>
            <table:table-cell table:style-name="Tabla99.A1" office:value-type="string">
              <text:p text:style-name="Standard"/>
            </table:table-cell>
            <table:table-cell table:style-name="Tabla99.A1" office:value-type="string">
              <text:p text:style-name="Standard"/>
            </table:table-cell>
            <table:table-cell table:style-name="Tabla99.A1" table:number-columns-spanned="0" office:value-type="string">
              <text:p text:style-name="Standard"/>
            </table:table-cell>
          </table:table-row>
          <table:table-row table:style-name="Tabla99.1">
            <table:table-cell table:style-name="Tabla99.A1" office:value-type="string">
              <text:p text:style-name="Standard"/>
            </table:table-cell>
            <table:table-cell table:style-name="Tabla99.A1" office:value-type="string">
              <text:p text:style-name="Standard"/>
            </table:table-cell>
            <table:table-cell table:style-name="Tabla99.A1" office:value-type="string">
              <text:p text:style-name="Standard"/>
            </table:table-cell>
            <table:table-cell table:style-name="Tabla99.A1" office:value-type="string">
              <text:p text:style-name="Standard"/>
            </table:table-cell>
            <table:table-cell table:style-name="Tabla99.A1" office:value-type="string">
              <text:p text:style-name="Standard"/>
            </table:table-cell>
            <table:table-cell table:style-name="Tabla99.A1" table:number-columns-spanned="0" office:value-type="string">
              <text:p text:style-name="Standard"/>
            </table:table-cell>
          </table:table-row>
          <table:table-row table:style-name="Tabla99.1">
            <table:table-cell table:style-name="Tabla99.A1" office:value-type="string">
              <text:p text:style-name="P1366"><text:span text:style-name="T317">T</text:span><text:span text:style-name="T298">o</text:span><text:span text:style-name="T318">t</text:span><text:span text:style-name="T328">a</text:span><text:span text:style-name="T283">l</text:span><text:span text:style-name="T325"> </text:span><text:span text:style-name="T282">:</text:span></text:p>
            </table:table-cell>
            <table:table-cell table:style-name="Tabla99.A1" office:value-type="string">
              <text:p text:style-name="Standard"/>
            </table:table-cell>
            <table:table-cell table:style-name="Tabla99.A1" office:value-type="string">
              <text:p text:style-name="P1366"><text:span text:style-name="T317">T</text:span><text:span text:style-name="T298">o</text:span><text:span text:style-name="T318">t</text:span><text:span text:style-name="T328">a</text:span><text:span text:style-name="T283">l</text:span><text:span text:style-name="T325"> </text:span><text:span text:style-name="T282">:</text:span></text:p>
            </table:table-cell>
            <table:table-cell table:style-name="Tabla99.A1" table:number-columns-spanned="2" office:value-type="string">
              <text:p text:style-name="Standard"/>
            </table:table-cell>
            <table:covered-table-cell/>
          </table:table-row>
        </table:table>
        <text:p text:style-name="P1"/>
        <text:p text:style-name="P1"/>
        <text:p text:style-name="P170"/>
        <text:p text:style-name="P1359"><text:span text:style-name="T580">J</text:span><text:span text:style-name="T581">u</text:span><text:span text:style-name="T582">s</text:span><text:span text:style-name="T583">t</text:span><text:span text:style-name="T585">i</text:span><text:span text:style-name="T586">f</text:span><text:span text:style-name="T585">i</text:span><text:span text:style-name="T587">c</text:span><text:span text:style-name="T589">a</text:span><text:span text:style-name="T587">c</text:span><text:span text:style-name="T585">i</text:span><text:span text:style-name="T581">ón</text:span><text:span text:style-name="T583">:</text:span></text:p>
        <text:p text:style-name="P198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367"><text:span text:style-name="T592">A</text:span><text:span text:style-name="T593">u</text:span><text:span text:style-name="T590">t</text:span><text:span text:style-name="T593">o</text:span><text:span text:style-name="T588">r</text:span><text:span text:style-name="T594">i</text:span><text:span text:style-name="T584">z</text:span><text:span text:style-name="T595">a</text:span><text:span text:style-name="T593">d</text:span><text:span text:style-name="T584">o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86"/>
        <text:p text:style-name="P1264"><text:span text:style-name="T54">110</text:span></text:p>
      </text:section>
      <table:table table:name="Tabla100" table:style-name="Tabla100">
        <table:table-column table:style-name="Tabla100.A" table:number-columns-repeated="2"/>
        <table:table-row table:style-name="Tabla100.1">
          <table:table-cell table:style-name="Tabla100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100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11</text:span><text:span text:style-name="T30">1 </text:span><text:span text:style-name="T28">d</text:span><text:span text:style-name="T29">e</text:span><text:span text:style-name="T33"> </text:span><text:span text:style-name="T32">113</text:span></text:p>
          </table:table-cell>
        </table:table-row>
        <table:table-row table:style-name="Tabla100.2">
          <table:covered-table-cell/>
          <table:table-cell table:style-name="Tabla100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100.3">
          <table:covered-table-cell/>
          <table:table-cell table:style-name="Tabla100.B1" office:value-type="string">
            <text:p text:style-name="P170"/>
            <text:p text:style-name="P167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34"/>
      <text:p text:style-name="P1368"><text:soft-page-break/></text:p>
      <text:p text:style-name="P1"/>
      <text:p text:style-name="P1"/>
      <text:p text:style-name="P1"/>
      <text:p text:style-name="P1"/>
      <text:p text:style-name="P256"/>
      <text:p text:style-name="P1264"><text:span text:style-name="T54">111</text:span></text:p>
      <table:table table:name="Tabla101" table:style-name="Tabla101">
        <table:table-column table:style-name="Tabla101.A" table:number-columns-repeated="2"/>
        <table:table-row table:style-name="Tabla101.1">
          <table:table-cell table:style-name="Tabla101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101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11</text:span><text:span text:style-name="T30">2 </text:span><text:span text:style-name="T28">d</text:span><text:span text:style-name="T29">e</text:span><text:span text:style-name="T33"> </text:span><text:span text:style-name="T32">113</text:span></text:p>
          </table:table-cell>
        </table:table-row>
        <table:table-row table:style-name="Tabla101.2">
          <table:covered-table-cell/>
          <table:table-cell table:style-name="Tabla101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101.3">
          <table:covered-table-cell/>
          <table:table-cell table:style-name="Tabla101.B1" office:value-type="string">
            <text:p text:style-name="P170"/>
            <text:p text:style-name="P168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1"/>
      <text:p text:style-name="P323"/>
      <table:table table:name="Tabla102" table:style-name="Tabla102">
        <table:table-column table:style-name="Tabla102.A"/>
        <table:table-row table:style-name="Tabla102.1">
          <table:table-cell table:style-name="Tabla102.A1" office:value-type="string">
            <text:p text:style-name="P260"/>
            <text:p text:style-name="P1369"><text:span text:style-name="T921">C</text:span><text:span text:style-name="T924">O</text:span><text:span text:style-name="T927">NSE</text:span><text:span text:style-name="T928">J</text:span><text:span text:style-name="T921">O</text:span><text:span text:style-name="T929"> </text:span><text:span text:style-name="T927">S</text:span><text:span text:style-name="T930">U</text:span><text:span text:style-name="T921">P</text:span><text:span text:style-name="T931">ER</text:span><text:span text:style-name="T921">I</text:span><text:span text:style-name="T924">O</text:span><text:span text:style-name="T921">R</text:span><text:span text:style-name="T934"> </text:span><text:span text:style-name="T928">D</text:span><text:span text:style-name="T921">E</text:span><text:span text:style-name="T935"> </text:span><text:span text:style-name="T927">SA</text:span><text:span text:style-name="T921">L</text:span><text:span text:style-name="T936">U</text:span><text:span text:style-name="T921">D</text:span><text:span text:style-name="T935"> </text:span><text:span text:style-name="T925">P</text:span><text:span text:style-name="T937">U</text:span><text:span text:style-name="T938">B</text:span><text:span text:style-name="T922">LICA </text:span><text:span text:style-name="T921">C</text:span><text:span text:style-name="T930">U</text:span><text:span text:style-name="T927">EN</text:span><text:span text:style-name="T930">T</text:span><text:span text:style-name="T921">A</text:span><text:span text:style-name="T940"> </text:span><text:span text:style-name="T921">C</text:span><text:span text:style-name="T924">O</text:span><text:span text:style-name="T931">RR</text:span><text:span text:style-name="T921">I</text:span><text:span text:style-name="T927">EN</text:span><text:span text:style-name="T930">T</text:span><text:span text:style-name="T921">E</text:span><text:span text:style-name="T941"> </text:span><text:span text:style-name="T932">N</text:span><text:span text:style-name="T922">o <text:s text:c="16"/></text:span><text:span text:style-name="T942"><text:s/></text:span><text:span text:style-name="T939">B</text:span><text:span text:style-name="T933">AN</text:span><text:span text:style-name="T923">C</text:span><text:span text:style-name="T926">O</text:span><text:span text:style-name="T923">:</text:span></text:p>
          </table:table-cell>
        </table:table-row>
        <table:table-row table:style-name="Tabla102.2">
          <table:table-cell table:style-name="Tabla102.A1" office:value-type="string">
            <text:p text:style-name="P1371"><text:span text:style-name="T234">C</text:span><text:span text:style-name="T235">O</text:span><text:span text:style-name="T236">N</text:span><text:span text:style-name="T234">C</text:span><text:span text:style-name="T237">ILI</text:span><text:span text:style-name="T236">A</text:span><text:span text:style-name="T234">C</text:span><text:span text:style-name="T237">I</text:span><text:span text:style-name="T235">ÓN </text:span><text:span text:style-name="T238"><text:s/></text:span><text:span text:style-name="T235">B</text:span><text:span text:style-name="T236">AN</text:span><text:span text:style-name="T234">C</text:span><text:span text:style-name="T236">A</text:span><text:span text:style-name="T235">R</text:span><text:span text:style-name="T237">I</text:span><text:span text:style-name="T235">A </text:span><text:span text:style-name="T239"><text:s/></text:span><text:span text:style-name="T236">A</text:span><text:span text:style-name="T235">L </text:span><text:span text:style-name="T240"><text:s/></text:span><text:span text:style-name="T235">:</text:span></text:p>
          </table:table-cell>
        </table:table-row>
        <table:table-row table:style-name="Tabla102.2">
          <table:table-cell table:style-name="Tabla102.A1" office:value-type="string">
            <text:p text:style-name="P1371"><text:span text:style-name="T236">N</text:span><text:span text:style-name="T235">O</text:span><text:span text:style-name="T236">M</text:span><text:span text:style-name="T235">B</text:span><text:span text:style-name="T236">R</text:span><text:span text:style-name="T235">E</text:span><text:span text:style-name="T237"> D</text:span><text:span text:style-name="T235">E</text:span><text:span text:style-name="T237"> L</text:span><text:span text:style-name="T235">A</text:span><text:span text:style-name="T241"> </text:span><text:span text:style-name="T234">C</text:span><text:span text:style-name="T242">U</text:span><text:span text:style-name="T234">E</text:span><text:span text:style-name="T236">N</text:span><text:span text:style-name="T235">TA <text:s text:c="15"/></text:span><text:span text:style-name="T243"><text:s/></text:span><text:span text:style-name="T235">:</text:span></text:p>
          </table:table-cell>
        </table:table-row>
        <table:table-row table:style-name="Tabla102.4">
          <table:table-cell table:style-name="Tabla102.A1" office:value-type="string">
            <text:p text:style-name="P1372"><text:span text:style-name="T958">F</text:span><text:span text:style-name="T961">ec</text:span><text:span text:style-name="T958">h</text:span><text:span text:style-name="T963">a</text:span><text:span text:style-name="T966"> </text:span><text:span text:style-name="T963">de</text:span><text:span text:style-name="T968"> </text:span><text:span text:style-name="T969">E</text:span><text:span text:style-name="T959">n</text:span><text:span text:style-name="T964">t</text:span><text:span text:style-name="T971"> </text:span><text:span text:style-name="T966">r</text:span><text:span text:style-name="T961">e</text:span><text:span text:style-name="T958">g</text:span><text:span text:style-name="T963">a de</text:span><text:span text:style-name="T968"> </text:span><text:span text:style-name="T961">L</text:span><text:span text:style-name="T972">i</text:span><text:span text:style-name="T963">b</text:span><text:span text:style-name="T966">r</text:span><text:span text:style-name="T963">o</text:span><text:span text:style-name="T974"> </text:span><text:span text:style-name="T976">T</text:span><text:span text:style-name="T961">e</text:span><text:span text:style-name="T972">s</text:span><text:span text:style-name="T961">o</text:span><text:span text:style-name="T966">r</text:span><text:span text:style-name="T961">e</text:span><text:span text:style-name="T966">r</text:span><text:span text:style-name="T972">í</text:span><text:span text:style-name="T963">a</text:span><text:span text:style-name="T958"> </text:span><text:span text:style-name="T965">: <text:s text:c="25"/></text:span><text:span text:style-name="T977"><text:s/></text:span><text:span text:style-name="T958">F</text:span><text:span text:style-name="T961">ec</text:span><text:span text:style-name="T958">h</text:span><text:span text:style-name="T963">a</text:span><text:span text:style-name="T966"> </text:span><text:span text:style-name="T965">de</text:span><text:span text:style-name="T975"> </text:span><text:span text:style-name="T970">E</text:span><text:span text:style-name="T973">l</text:span><text:span text:style-name="T965">ab</text:span><text:span text:style-name="T978">o</text:span><text:span text:style-name="T967">r</text:span><text:span text:style-name="T965">a</text:span><text:span text:style-name="T962">c</text:span><text:span text:style-name="T973">i</text:span><text:span text:style-name="T978">ó</text:span><text:span text:style-name="T960">n</text:span><text:span text:style-name="T965">: <text:s text:c="11"/></text:span><text:span text:style-name="T979"><text:s/></text:span><text:span text:style-name="T958">F</text:span><text:span text:style-name="T961">ec</text:span><text:span text:style-name="T958">h</text:span><text:span text:style-name="T963">a</text:span><text:span text:style-name="T966"> </text:span><text:span text:style-name="T963">de</text:span><text:span text:style-name="T968"> </text:span><text:span text:style-name="T958">R</text:span><text:span text:style-name="T961">e</text:span><text:span text:style-name="T976">v</text:span><text:span text:style-name="T972">isi</text:span><text:span text:style-name="T961">ó</text:span><text:span text:style-name="T963">n</text:span><text:span text:style-name="T969"> </text:span><text:span text:style-name="T965">:</text:span></text:p>
          </table:table-cell>
        </table:table-row>
        <table:table-row table:style-name="Tabla102.5">
          <table:table-cell table:style-name="Tabla102.A5" table:number-rows-spanned="7" office:value-type="string">
            <text:p text:style-name="P27"/>
            <text:p text:style-name="P1370"><text:span text:style-name="T945">S</text:span><text:span text:style-name="T946">A</text:span><text:span text:style-name="T948">LD</text:span><text:span text:style-name="T949">O</text:span><text:span text:style-name="T951"> </text:span><text:span text:style-name="T945">SE</text:span><text:span text:style-name="T949">G</text:span><text:span text:style-name="T952">Ú</text:span><text:span text:style-name="T949">N</text:span><text:span text:style-name="T952"> </text:span><text:span text:style-name="T945">ES</text:span><text:span text:style-name="T949">T</text:span><text:span text:style-name="T946">A</text:span><text:span text:style-name="T948">D</text:span><text:span text:style-name="T949">O</text:span><text:span text:style-name="T952"> </text:span><text:span text:style-name="T949">B</text:span><text:span text:style-name="T946">AN</text:span><text:span text:style-name="T945">C</text:span><text:span text:style-name="T946">A</text:span><text:span text:style-name="T949">R</text:span><text:span text:style-name="T948">I</text:span><text:span text:style-name="T949">O</text:span><text:span text:style-name="T953"> </text:span><text:span text:style-name="T947">A</text:span><text:span text:style-name="T950">L</text:span></text:p>
            <text:p text:style-name="P234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370"><text:span text:style-name="T963">S</text:span><text:span text:style-name="T969">U</text:span><text:span text:style-name="T963">B</text:span><text:span text:style-name="T972"> </text:span><text:span text:style-name="T977">T</text:span><text:span text:style-name="T965">O</text:span><text:span text:style-name="T977">TA</text:span><text:span text:style-name="T965">L</text:span></text:p>
            <text:p text:style-name="P405"/>
            <text:p text:style-name="P1"/>
            <text:p text:style-name="P1"/>
            <text:p text:style-name="P1370"><text:span text:style-name="T945">S</text:span><text:span text:style-name="T946">A</text:span><text:span text:style-name="T948">LD</text:span><text:span text:style-name="T949">O</text:span><text:span text:style-name="T951"> </text:span><text:span text:style-name="T948">DI</text:span><text:span text:style-name="T945">S</text:span><text:span text:style-name="T954">P</text:span><text:span text:style-name="T949">O</text:span><text:span text:style-name="T946">N</text:span><text:span text:style-name="T948">I</text:span><text:span text:style-name="T949">B</text:span><text:span text:style-name="T955">L</text:span><text:span text:style-name="T949">E</text:span><text:span text:style-name="T953"> </text:span><text:span text:style-name="T947">A</text:span><text:span text:style-name="T950">L</text:span></text:p>
            <text:p text:style-name="P1"/>
            <text:p text:style-name="P1"/>
            <text:p text:style-name="P1"/>
            <text:p text:style-name="P227"/>
            <text:p text:style-name="P1370"><text:span text:style-name="T945">S</text:span><text:span text:style-name="T946">A</text:span><text:span text:style-name="T948">LD</text:span><text:span text:style-name="T949">O</text:span><text:span text:style-name="T951"> </text:span><text:span text:style-name="T945">SE</text:span><text:span text:style-name="T949">G</text:span><text:span text:style-name="T952">Ú</text:span><text:span text:style-name="T949">N</text:span><text:span text:style-name="T952"> </text:span><text:span text:style-name="T946">A</text:span><text:span text:style-name="T952">U</text:span><text:span text:style-name="T949">X</text:span><text:span text:style-name="T948">ILI</text:span><text:span text:style-name="T946">A</text:span><text:span text:style-name="T949">R</text:span><text:span text:style-name="T952"> </text:span><text:span text:style-name="T948">D</text:span><text:span text:style-name="T949">E B</text:span><text:span text:style-name="T946">AN</text:span><text:span text:style-name="T945">C</text:span><text:span text:style-name="T949">OS</text:span><text:span text:style-name="T956"> </text:span><text:span text:style-name="T947">A</text:span><text:span text:style-name="T950">L</text:span></text:p>
            <text:p text:style-name="P85"/>
            <text:p text:style-name="P1"/>
            <text:p text:style-name="P1"/>
            <text:p text:style-name="P1370"><text:span text:style-name="T963">S</text:span><text:span text:style-name="T969">U</text:span><text:span text:style-name="T963">B</text:span><text:span text:style-name="T972"> </text:span><text:span text:style-name="T977">T</text:span><text:span text:style-name="T965">O</text:span><text:span text:style-name="T977">TA</text:span><text:span text:style-name="T965">L</text:span></text:p>
            <text:p text:style-name="P81"/>
            <text:p text:style-name="P1"/>
            <text:p text:style-name="P1"/>
            <text:p text:style-name="P1370"><text:span text:style-name="T945">S</text:span><text:span text:style-name="T946">A</text:span><text:span text:style-name="T948">LD</text:span><text:span text:style-name="T949">O</text:span><text:span text:style-name="T951"> </text:span><text:span text:style-name="T948">DI</text:span><text:span text:style-name="T945">S</text:span><text:span text:style-name="T954">P</text:span><text:span text:style-name="T949">O</text:span><text:span text:style-name="T946">N</text:span><text:span text:style-name="T948">I</text:span><text:span text:style-name="T949">B</text:span><text:span text:style-name="T955">L</text:span><text:span text:style-name="T949">E</text:span><text:span text:style-name="T953"> </text:span><text:span text:style-name="T947">A</text:span><text:span text:style-name="T950">L</text:span></text:p>
          </table:table-cell>
          <table:table-cell table:style-name="Tabla102.B5" table:number-columns-spanned="0" office:value-type="string">
            <text:p text:style-name="P27"/>
            <text:p text:style-name="P638"><text:span text:style-name="T950">$ <text:s text:c="60"/></text:span><text:span text:style-name="T957"><text:s/></text:span><text:span text:style-name="T950">-</text:span></text:p>
          </table:table-cell>
        </table:table-row>
        <table:table-row table:style-name="Tabla102.6">
          <table:covered-table-cell/>
          <table:table-cell table:style-name="Tabla102.B5" table:number-columns-spanned="0" office:value-type="string">
            <text:p text:style-name="P1373"><text:span text:style-name="T965">$ <text:s text:c="64"/></text:span><text:span text:style-name="T981"><text:s/></text:span><text:span text:style-name="T965">-</text:span></text:p>
          </table:table-cell>
        </table:table-row>
        <table:table-row table:style-name="Tabla102.7">
          <table:covered-table-cell/>
          <table:table-cell table:style-name="Tabla102.A1" table:number-columns-spanned="0" office:value-type="string">
            <text:p text:style-name="P1375"><text:span text:style-name="T982">$ <text:s text:c="54"/></text:span><text:span text:style-name="T983"><text:s/></text:span><text:span text:style-name="T982">-</text:span></text:p>
          </table:table-cell>
        </table:table-row>
        <table:table-row table:style-name="Tabla102.8">
          <table:covered-table-cell/>
          <table:table-cell table:style-name="Tabla102.B5" table:number-columns-spanned="0" office:value-type="string">
            <text:p text:style-name="P223"/>
            <text:p text:style-name="P1"/>
            <text:p text:style-name="P1"/>
            <text:p text:style-name="P1"/>
            <text:p text:style-name="P638"><text:span text:style-name="T950">$ <text:s text:c="60"/></text:span><text:span text:style-name="T957"><text:s/></text:span><text:span text:style-name="T950">-</text:span></text:p>
          </table:table-cell>
        </table:table-row>
        <table:table-row table:style-name="Tabla102.9">
          <table:covered-table-cell/>
          <table:table-cell table:style-name="Tabla102.B5" table:number-columns-spanned="0" office:value-type="string">
            <text:p text:style-name="P1374"><text:span text:style-name="T965">$ <text:s text:c="64"/></text:span><text:span text:style-name="T981"><text:s/></text:span><text:span text:style-name="T965">-</text:span></text:p>
          </table:table-cell>
        </table:table-row>
        <table:table-row table:style-name="Tabla102.7">
          <table:covered-table-cell/>
          <table:table-cell table:style-name="Tabla102.A1" table:number-columns-spanned="0" office:value-type="string">
            <text:p text:style-name="P1375"><text:span text:style-name="T982">$ <text:s text:c="54"/></text:span><text:span text:style-name="T983"><text:s/></text:span><text:span text:style-name="T982">-</text:span></text:p>
          </table:table-cell>
        </table:table-row>
        <table:table-row table:style-name="Tabla102.11">
          <table:covered-table-cell/>
          <table:table-cell table:style-name="Tabla102.B5" table:number-columns-spanned="0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60"/>
      <text:p text:style-name="P1376"><text:span text:style-name="T244">El</text:span><text:span text:style-name="T246">ab</text:span><text:span text:style-name="T247">o</text:span><text:span text:style-name="T249">r</text:span><text:span text:style-name="T246">ad</text:span><text:span text:style-name="T244">o <text:s text:c="87"/></text:span><text:span text:style-name="T251"><text:s/></text:span><text:span text:style-name="T252">R</text:span><text:span text:style-name="T247">e</text:span><text:span text:style-name="T249">v</text:span><text:span text:style-name="T244">i</text:span><text:span text:style-name="T252">s</text:span><text:span text:style-name="T246">ad</text:span><text:span text:style-name="T244">o</text:span><text:span text:style-name="T252"> </text:span><text:span text:style-name="T244">y </text:span><text:span text:style-name="T253">A</text:span><text:span text:style-name="T254">u</text:span><text:span text:style-name="T248">t</text:span><text:span text:style-name="T255">o</text:span><text:span text:style-name="T250">r</text:span><text:span text:style-name="T245">i</text:span><text:span text:style-name="T250">z</text:span><text:span text:style-name="T246">ad</text:span><text:span text:style-name="T244">o</text:span></text:p>
      <text:p text:style-name="P1"/>
      <text:p text:style-name="P412"/>
      <text:p text:style-name="P1377"><text:span text:style-name="T270">F</text:span><text:span text:style-name="T272">I</text:span><text:span text:style-name="T270">N</text:span><text:span text:style-name="T273"> </text:span><text:span text:style-name="T270">D</text:span><text:span text:style-name="T274">E</text:span><text:span text:style-name="T270">L</text:span><text:span text:style-name="T275"> </text:span><text:span text:style-name="T276">M</text:span><text:span text:style-name="T271">ANU</text:span><text:span text:style-name="T277">A</text:span><text:span text:style-name="T271">L</text:span></text:p>
      <text:p text:style-name="P295"/>
      <text:p text:style-name="P1378"><text:soft-page-break/><text:span text:style-name="T985">Not</text:span><text:span text:style-name="T987">a</text:span><text:span text:style-name="T985">:</text:span><text:span text:style-name="T988"> </text:span><text:span text:style-name="T985">to</text:span><text:span text:style-name="T989">d</text:span><text:span text:style-name="T985">a</text:span><text:span text:style-name="T990"> </text:span><text:span text:style-name="T991">a</text:span><text:span text:style-name="T987">c</text:span><text:span text:style-name="T985">t</text:span><text:span text:style-name="T989">u</text:span><text:span text:style-name="T991">a</text:span><text:span text:style-name="T989">l</text:span><text:span text:style-name="T987">i</text:span><text:span text:style-name="T985">z</text:span><text:span text:style-name="T991">a</text:span><text:span text:style-name="T989">c</text:span><text:span text:style-name="T985">ión</text:span><text:span text:style-name="T992"> </text:span><text:span text:style-name="T991">de</text:span><text:span text:style-name="T987">b</text:span><text:span text:style-name="T991">e</text:span><text:span text:style-name="T985">rá</text:span><text:span text:style-name="T988"> </text:span><text:span text:style-name="T993">s</text:span><text:span text:style-name="T991">e</text:span><text:span text:style-name="T985">r</text:span><text:span text:style-name="T994"> </text:span><text:span text:style-name="T985">i</text:span><text:span text:style-name="T989">nf</text:span><text:span text:style-name="T985">o</text:span><text:span text:style-name="T989">r</text:span><text:span text:style-name="T985">ma</text:span><text:span text:style-name="T989">d</text:span><text:span text:style-name="T985">a</text:span><text:span text:style-name="T995"> </text:span><text:span text:style-name="T985">a</text:span><text:span text:style-name="T994"> </text:span><text:span text:style-name="T993">l</text:span><text:span text:style-name="T985">a</text:span><text:span text:style-name="T996"> </text:span><text:span text:style-name="T985">C</text:span><text:span text:style-name="T989">o</text:span><text:span text:style-name="T985">misión</text:span><text:span text:style-name="T997"> </text:span><text:span text:style-name="T989">d</text:span><text:span text:style-name="T985">e </text:span><text:span text:style-name="T989"><text:s/></text:span><text:span text:style-name="T985">“</text:span><text:span text:style-name="T989">R</text:span><text:span text:style-name="T991">e</text:span><text:span text:style-name="T989">v</text:span><text:span text:style-name="T985">isión</text:span><text:span text:style-name="T997"> </text:span><text:span text:style-name="T989">p</text:span><text:span text:style-name="T991">a</text:span><text:span text:style-name="T985">ra</text:span><text:span text:style-name="T998"> </text:span><text:span text:style-name="T987">A</text:span><text:span text:style-name="T991">p</text:span><text:span text:style-name="T985">r</text:span><text:span text:style-name="T989">o</text:span><text:span text:style-name="T985">b</text:span><text:span text:style-name="T991">a</text:span><text:span text:style-name="T989">c</text:span><text:span text:style-name="T985">ión</text:span><text:span text:style-name="T999"> </text:span><text:span text:style-name="T986">o</text:span></text:p>
      <text:p text:style-name="P220"><text:span text:style-name="T1000">A</text:span><text:span text:style-name="T1001">c</text:span><text:span text:style-name="T1000">t</text:span><text:span text:style-name="T1001">u</text:span><text:span text:style-name="T1002">a</text:span><text:span text:style-name="T1001">l</text:span><text:span text:style-name="T1000">iz</text:span><text:span text:style-name="T1002">a</text:span><text:span text:style-name="T1001">c</text:span><text:span text:style-name="T1000">ión</text:span><text:span text:style-name="T1003"> </text:span><text:span text:style-name="T1002">d</text:span><text:span text:style-name="T1000">e</text:span><text:span text:style-name="T1002"> </text:span><text:span text:style-name="T1000">Man</text:span><text:span text:style-name="T1001">u</text:span><text:span text:style-name="T1002">a</text:span><text:span text:style-name="T1004">l</text:span><text:span text:style-name="T1002">e</text:span><text:span text:style-name="T1004">s</text:span><text:span text:style-name="T1000">”.</text:span></text:p>
      <text:p text:style-name="P176"/>
      <text:p text:style-name="P1264"><text:span text:style-name="T54">112</text:span></text:p>
      <table:table table:name="Tabla103" table:style-name="Tabla103">
        <table:table-column table:style-name="Tabla103.A" table:number-columns-repeated="2"/>
        <table:table-row table:style-name="Tabla103.1">
          <table:table-cell table:style-name="Tabla103.A1" table:number-rows-spanned="3" office:value-type="string">
            <text:p text:style-name="P62"/>
            <text:p text:style-name="P1"/>
            <text:p text:style-name="P77"><text:span text:style-name="T22">M</text:span><text:span text:style-name="T23">a</text:span><text:span text:style-name="T24">n</text:span><text:span text:style-name="T22">u</text:span><text:span text:style-name="T23">a</text:span><text:span text:style-name="T22">l</text:span><text:span text:style-name="T24"> </text:span><text:span text:style-name="T23">d</text:span><text:span text:style-name="T22">e Pr</text:span><text:span text:style-name="T23">o</text:span><text:span text:style-name="T24">c</text:span><text:span text:style-name="T22">edi</text:span><text:span text:style-name="T24">m</text:span><text:span text:style-name="T22">ie</text:span><text:span text:style-name="T25">n</text:span><text:span text:style-name="T22">tos </text:span><text:span text:style-name="T23">d</text:span><text:span text:style-name="T22">e Un</text:span><text:span text:style-name="T23">i</text:span><text:span text:style-name="T24">d</text:span><text:span text:style-name="T23">a</text:span><text:span text:style-name="T22">d</text:span><text:span text:style-name="T24"> </text:span><text:span text:style-name="T22">Fi</text:span><text:span text:style-name="T25">n</text:span><text:span text:style-name="T23">a</text:span><text:span text:style-name="T24">n</text:span><text:span text:style-name="T22">c</text:span><text:span text:style-name="T23">i</text:span><text:span text:style-name="T22">e</text:span><text:span text:style-name="T26">r</text:span><text:span text:style-name="T22">a I</text:span><text:span text:style-name="T23">n</text:span><text:span text:style-name="T24">s</text:span><text:span text:style-name="T22">t</text:span><text:span text:style-name="T23">i</text:span><text:span text:style-name="T24">t</text:span><text:span text:style-name="T22">uc</text:span><text:span text:style-name="T25">i</text:span><text:span text:style-name="T23">o</text:span><text:span text:style-name="T24">n</text:span><text:span text:style-name="T23">a</text:span><text:span text:style-name="T22">l</text:span></text:p>
          </table:table-cell>
          <table:table-cell table:style-name="Tabla103.B1" office:value-type="string">
            <text:p text:style-name="P78"/>
            <text:p text:style-name="P93"><text:span text:style-name="T28">Pá</text:span><text:span text:style-name="T29">gina</text:span><text:span text:style-name="T28"> </text:span><text:span text:style-name="T32">11</text:span><text:span text:style-name="T30">3 </text:span><text:span text:style-name="T28">d</text:span><text:span text:style-name="T29">e</text:span><text:span text:style-name="T33"> </text:span><text:span text:style-name="T32">113</text:span></text:p>
          </table:table-cell>
        </table:table-row>
        <table:table-row table:style-name="Tabla103.2">
          <table:covered-table-cell/>
          <table:table-cell table:style-name="Tabla103.B1" office:value-type="string">
            <text:p text:style-name="P46"/>
            <text:p text:style-name="P93"><text:span text:style-name="T29">No. </text:span><text:span text:style-name="T28">d</text:span><text:span text:style-name="T29">e </text:span><text:span text:style-name="T28">R</text:span><text:span text:style-name="T31">e</text:span><text:span text:style-name="T29">v</text:span><text:span text:style-name="T28">i</text:span><text:span text:style-name="T29">si</text:span><text:span text:style-name="T28">ó</text:span><text:span text:style-name="T29">n:</text:span></text:p>
          </table:table-cell>
        </table:table-row>
        <table:table-row table:style-name="Tabla103.3">
          <table:covered-table-cell/>
          <table:table-cell table:style-name="Tabla103.B1" office:value-type="string">
            <text:p text:style-name="P170"/>
            <text:p text:style-name="P169"><text:span text:style-name="T31">F</text:span><text:span text:style-name="T28">e</text:span><text:span text:style-name="T29">c</text:span><text:span text:style-name="T31">h</text:span><text:span text:style-name="T29">a</text:span><text:span text:style-name="T33"> </text:span><text:span text:style-name="T28">d</text:span><text:span text:style-name="T29">e </text:span><text:span text:style-name="T31">R</text:span><text:span text:style-name="T28">e</text:span><text:span text:style-name="T29">v</text:span><text:span text:style-name="T28">i</text:span><text:span text:style-name="T29">si</text:span><text:span text:style-name="T28">ó</text:span><text:span text:style-name="T35">n</text:span><text:span text:style-name="T29">:</text:span></text:p>
          </table:table-cell>
        </table:table-row>
      </table:table>
      <text:p text:style-name="P1"/>
      <text:p text:style-name="P1"/>
      <text:p text:style-name="P1"/>
      <text:p text:style-name="P36"/>
      <text:p text:style-name="P221"><text:span text:style-name="T256">REV</text:span><text:span text:style-name="T257">I</text:span><text:span text:style-name="T256">S</text:span><text:span text:style-name="T257">IÓ</text:span><text:span text:style-name="T258">N</text:span><text:span text:style-name="T259"> </text:span><text:span text:style-name="T258">Y</text:span><text:span text:style-name="T260"> </text:span><text:span text:style-name="T261">A</text:span><text:span text:style-name="T257">C</text:span><text:span text:style-name="T262">T</text:span><text:span text:style-name="T263">U</text:span><text:span text:style-name="T261">A</text:span><text:span text:style-name="T256">L</text:span><text:span text:style-name="T263">I</text:span><text:span text:style-name="T257">Z</text:span><text:span text:style-name="T261">A</text:span><text:span text:style-name="T256">C</text:span><text:span text:style-name="T257">IÓ</text:span><text:span text:style-name="T258">N</text:span></text:p>
      <text:p text:style-name="P358"/>
      <text:p text:style-name="P1379"><text:span text:style-name="T1006">E</text:span><text:span text:style-name="T1007">l </text:span><text:span text:style-name="T1009"><text:s/></text:span><text:span text:style-name="T1011">m</text:span><text:span text:style-name="T1006">anua</text:span><text:span text:style-name="T1007">l </text:span><text:span text:style-name="T1009"><text:s/></text:span><text:span text:style-name="T1006">debe</text:span><text:span text:style-name="T1011">r</text:span><text:span text:style-name="T1007">á </text:span><text:span text:style-name="T1012"><text:s/></text:span><text:span text:style-name="T1014">s</text:span><text:span text:style-name="T1006">e</text:span><text:span text:style-name="T1007">r </text:span><text:span text:style-name="T1009"><text:s/></text:span><text:span text:style-name="T1011">r</text:span><text:span text:style-name="T1006">e</text:span><text:span text:style-name="T1009">v</text:span><text:span text:style-name="T1006">i</text:span><text:span text:style-name="T1014">s</text:span><text:span text:style-name="T1006">ad</text:span><text:span text:style-name="T1007">o </text:span><text:span text:style-name="T1012"><text:s/></text:span><text:span text:style-name="T1007">y </text:span><text:span text:style-name="T1015"><text:s/></text:span><text:span text:style-name="T1006">a</text:span><text:span text:style-name="T1014">c</text:span><text:span text:style-name="T1011">t</text:span><text:span text:style-name="T1006">ua</text:span><text:span text:style-name="T1011">li</text:span><text:span text:style-name="T1009">z</text:span><text:span text:style-name="T1017">a</text:span><text:span text:style-name="T1006">d</text:span><text:span text:style-name="T1007">o </text:span><text:span text:style-name="T1012"><text:s/></text:span><text:span text:style-name="T1014">c</text:span><text:span text:style-name="T1006">ad</text:span><text:span text:style-name="T1007">a </text:span><text:span text:style-name="T1012"><text:s/></text:span><text:span text:style-name="T1011">tr</text:span><text:span text:style-name="T1006">e</text:span><text:span text:style-name="T1007">s </text:span><text:span text:style-name="T1015"><text:s/></text:span><text:span text:style-name="T1006">año</text:span><text:span text:style-name="T1007">s </text:span><text:span text:style-name="T1012"><text:s/></text:span><text:span text:style-name="T1007">o <text:s/></text:span><text:span text:style-name="T1006">an</text:span><text:span text:style-name="T1011">t</text:span><text:span text:style-name="T1006">e</text:span><text:span text:style-name="T1007">s </text:span><text:span text:style-name="T1012"><text:s/></text:span><text:span text:style-name="T1014">s</text:span><text:span text:style-name="T1007">i <text:s/></text:span><text:span text:style-name="T1018">f</text:span><text:span text:style-name="T1006">u</text:span><text:span text:style-name="T1009">e</text:span><text:span text:style-name="T1011">r</text:span><text:span text:style-name="T1007">e </text:span><text:span text:style-name="T1006">ne</text:span><text:span text:style-name="T1014">c</text:span><text:span text:style-name="T1006">e</text:span><text:span text:style-name="T1014">s</text:span><text:span text:style-name="T1006">a</text:span><text:span text:style-name="T1011">r</text:span><text:span text:style-name="T1006">i</text:span><text:span text:style-name="T1007">o</text:span><text:span text:style-name="T1009"> </text:span><text:span text:style-name="T1006">d</text:span><text:span text:style-name="T1007">e</text:span><text:span text:style-name="T1009"> </text:span><text:span text:style-name="T1006">a</text:span><text:span text:style-name="T1014">c</text:span><text:span text:style-name="T1006">u</text:span><text:span text:style-name="T1009">e</text:span><text:span text:style-name="T1011">r</text:span><text:span text:style-name="T1006">d</text:span><text:span text:style-name="T1007">o</text:span><text:span text:style-name="T1009"> </text:span><text:span text:style-name="T1007">a </text:span><text:span text:style-name="T1006">la</text:span><text:span text:style-name="T1007">s</text:span><text:span text:style-name="T1012"> </text:span><text:span text:style-name="T1006">ne</text:span><text:span text:style-name="T1014">c</text:span><text:span text:style-name="T1006">e</text:span><text:span text:style-name="T1014">s</text:span><text:span text:style-name="T1006">idade</text:span><text:span text:style-name="T1007">s </text:span><text:span text:style-name="T1017">q</text:span><text:span text:style-name="T1006">u</text:span><text:span text:style-name="T1007">e </text:span><text:span text:style-name="T1014">s</text:span><text:span text:style-name="T1007">e</text:span><text:span text:style-name="T1019"> </text:span><text:span text:style-name="T1017">g</text:span><text:span text:style-name="T1006">en</text:span><text:span text:style-name="T1009">e</text:span><text:span text:style-name="T1011">r</text:span><text:span text:style-name="T1006">e</text:span><text:span text:style-name="T1007">n</text:span><text:span text:style-name="T1009"> </text:span><text:span text:style-name="T1006">p</text:span><text:span text:style-name="T1009">a</text:span><text:span text:style-name="T1012">r</text:span><text:span text:style-name="T1007">a</text:span><text:span text:style-name="T1009"> </text:span><text:span text:style-name="T1011">m</text:span><text:span text:style-name="T1009">e</text:span><text:span text:style-name="T1011">j</text:span><text:span text:style-name="T1006">o</text:span><text:span text:style-name="T1011">r</text:span><text:span text:style-name="T1006">a</text:span><text:span text:style-name="T1007">r</text:span><text:span text:style-name="T1015"> </text:span><text:span text:style-name="T1006">l</text:span><text:span text:style-name="T1009">o</text:span><text:span text:style-name="T1007">s </text:span><text:span text:style-name="T1006">p</text:span><text:span text:style-name="T1011">r</text:span><text:span text:style-name="T1006">o</text:span><text:span text:style-name="T1014">c</text:span><text:span text:style-name="T1006">edi</text:span><text:span text:style-name="T1011">m</text:span><text:span text:style-name="T1006">ien</text:span><text:span text:style-name="T1011">t</text:span><text:span text:style-name="T1006">o</text:span><text:span text:style-name="T1007">s</text:span><text:span text:style-name="T1015"> </text:span><text:span text:style-name="T1006">d</text:span><text:span text:style-name="T1007">e</text:span><text:span text:style-name="T1015"> </text:span><text:span text:style-name="T1006">l</text:span><text:span text:style-name="T1017">a</text:span><text:span text:style-name="T1007">s</text:span><text:span text:style-name="T1015"> </text:span><text:span text:style-name="T1006">unidade</text:span><text:span text:style-name="T1014">s</text:span><text:span text:style-name="T1007">.</text:span><text:span text:style-name="T1020"> </text:span><text:span text:style-name="T1006">Ade</text:span><text:span text:style-name="T1011">m</text:span><text:span text:style-name="T1006">á</text:span><text:span text:style-name="T1014">s</text:span><text:span text:style-name="T1007">,</text:span><text:span text:style-name="T1006"> </text:span><text:span text:style-name="T1014">s</text:span><text:span text:style-name="T1007">e</text:span><text:span text:style-name="T1015"> </text:span><text:span text:style-name="T1006">pod</text:span><text:span text:style-name="T1011">r</text:span><text:span text:style-name="T1007">á</text:span><text:span text:style-name="T1015"> </text:span><text:span text:style-name="T1006">a</text:span><text:span text:style-name="T1017">g</text:span><text:span text:style-name="T1011">r</text:span><text:span text:style-name="T1009">e</text:span><text:span text:style-name="T1017">g</text:span><text:span text:style-name="T1006">a</text:span><text:span text:style-name="T1007">r a</text:span><text:span text:style-name="T1015"> </text:span><text:span text:style-name="T1006">é</text:span><text:span text:style-name="T1014">s</text:span><text:span text:style-name="T1011">t</text:span><text:span text:style-name="T1007">e</text:span><text:span text:style-name="T1015"> </text:span><text:span text:style-name="T1006">nue</text:span><text:span text:style-name="T1009">v</text:span><text:span text:style-name="T1006">o</text:span><text:span text:style-name="T1007">s </text:span><text:span text:style-name="T1006">p</text:span><text:span text:style-name="T1011">r</text:span><text:span text:style-name="T1006">o</text:span><text:span text:style-name="T1014">c</text:span><text:span text:style-name="T1006">edi</text:span><text:span text:style-name="T1011">m</text:span><text:span text:style-name="T1006">ien</text:span><text:span text:style-name="T1011">t</text:span><text:span text:style-name="T1006">o</text:span><text:span text:style-name="T1007">s</text:span><text:span text:style-name="T1019"> </text:span><text:span text:style-name="T1006">p</text:span><text:span text:style-name="T1011">r</text:span><text:span text:style-name="T1006">e</text:span><text:span text:style-name="T1009">v</text:span><text:span text:style-name="T1006">ia</text:span><text:span text:style-name="T1011">m</text:span><text:span text:style-name="T1006">en</text:span><text:span text:style-name="T1011">t</text:span><text:span text:style-name="T1007">e</text:span><text:span text:style-name="T1020"> </text:span><text:span text:style-name="T1006">ap</text:span><text:span text:style-name="T1011">r</text:span><text:span text:style-name="T1006">obado</text:span><text:span text:style-name="T1007">s</text:span><text:span text:style-name="T1019"> </text:span><text:span text:style-name="T1006">po</text:span><text:span text:style-name="T1007">r</text:span><text:span text:style-name="T1021"> </text:span><text:span text:style-name="T1006">l</text:span><text:span text:style-name="T1007">a</text:span><text:span text:style-name="T1018"> </text:span><text:span text:style-name="T1006">P</text:span><text:span text:style-name="T1011">r</text:span><text:span text:style-name="T1006">e</text:span><text:span text:style-name="T1014">s</text:span><text:span text:style-name="T1006">iden</text:span><text:span text:style-name="T1014">c</text:span><text:span text:style-name="T1006">i</text:span><text:span text:style-name="T1007">a</text:span><text:span text:style-name="T1020"> </text:span><text:span text:style-name="T1006">de</text:span><text:span text:style-name="T1007">l</text:span><text:span text:style-name="T1021"> </text:span><text:span text:style-name="T1006">CS</text:span><text:span text:style-name="T1011">S</text:span><text:span text:style-name="T1006">P</text:span><text:span text:style-name="T1007">.</text:span></text:p>
      <text:p text:style-name="P1"/>
      <text:p text:style-name="P256"/>
      <text:p text:style-name="P1380"><text:span text:style-name="T1016">MO</text:span><text:span text:style-name="T1023">D</text:span><text:span text:style-name="T1016">I</text:span><text:span text:style-name="T1008">FI</text:span><text:span text:style-name="T1010">C</text:span><text:span text:style-name="T1024">A</text:span><text:span text:style-name="T1026">C</text:span><text:span text:style-name="T1016">IO</text:span><text:span text:style-name="T1026">NE</text:span><text:span text:style-name="T1008">S</text:span></text:p>
      <text:p text:style-name="P69"/>
      <text:p text:style-name="P283"><text:span text:style-name="T1007">L</text:span><text:span text:style-name="T1025">a</text:span><text:span text:style-name="T1007">s</text:span><text:span text:style-name="T1012"> </text:span><text:span text:style-name="T1015">m</text:span><text:span text:style-name="T1007">o</text:span><text:span text:style-name="T1025">d</text:span><text:span text:style-name="T1022">i</text:span><text:span text:style-name="T1012">f</text:span><text:span text:style-name="T1025">i</text:span><text:span text:style-name="T1007">cac</text:span><text:span text:style-name="T1025">i</text:span><text:span text:style-name="T1007">o</text:span><text:span text:style-name="T1025">n</text:span><text:span text:style-name="T1007">es</text:span><text:span text:style-name="T1015"> </text:span><text:span text:style-name="T1007">de</text:span><text:span text:style-name="T1012"> </text:span><text:span text:style-name="T1022">l</text:span><text:span text:style-name="T1007">os</text:span><text:span text:style-name="T1012"> </text:span><text:span text:style-name="T1015">m</text:span><text:span text:style-name="T1007">a</text:span><text:span text:style-name="T1025">n</text:span><text:span text:style-name="T1007">u</text:span><text:span text:style-name="T1025">al</text:span><text:span text:style-name="T1007">es</text:span><text:span text:style-name="T1009"> </text:span><text:span text:style-name="T1007">serán</text:span><text:span text:style-name="T1015"> r</text:span><text:span text:style-name="T1007">e</text:span><text:span text:style-name="T1022">v</text:span><text:span text:style-name="T1025">i</text:span><text:span text:style-name="T1007">sa</text:span><text:span text:style-name="T1025">d</text:span><text:span text:style-name="T1007">as</text:span><text:span text:style-name="T1006"> </text:span><text:span text:style-name="T1007">p</text:span><text:span text:style-name="T1025">o</text:span><text:span text:style-name="T1007">r</text:span><text:span text:style-name="T1009"> </text:span><text:span text:style-name="T1025">l</text:span><text:span text:style-name="T1007">a</text:span><text:span text:style-name="T1012"> </text:span><text:span text:style-name="T1007">comis</text:span><text:span text:style-name="T1027">i</text:span><text:span text:style-name="T1007">ón p</text:span><text:span text:style-name="T1025">a</text:span><text:span text:style-name="T1015">r</text:span><text:span text:style-name="T1007">a</text:span><text:span text:style-name="T1012"> </text:span><text:span text:style-name="T1007">su</text:span><text:span text:style-name="T1012"> </text:span><text:span text:style-name="T1015">p</text:span><text:span text:style-name="T1022">o</text:span><text:span text:style-name="T1007">s</text:span><text:span text:style-name="T1015">t</text:span><text:span text:style-name="T1022">e</text:span><text:span text:style-name="T1015">r</text:span><text:span text:style-name="T1025">i</text:span><text:span text:style-name="T1007">or a</text:span><text:span text:style-name="T1025">p</text:span><text:span text:style-name="T1015">r</text:span><text:span text:style-name="T1007">o</text:span><text:span text:style-name="T1025">b</text:span><text:span text:style-name="T1007">ac</text:span><text:span text:style-name="T1025">i</text:span><text:span text:style-name="T1007">ón </text:span><text:span text:style-name="T1012"><text:s/></text:span><text:span text:style-name="T1007">p</text:span><text:span text:style-name="T1022">o</text:span><text:span text:style-name="T1007">r </text:span><text:span text:style-name="T1009"><text:s/></text:span><text:span text:style-name="T1025">l</text:span><text:span text:style-name="T1007">a </text:span><text:span text:style-name="T1012"><text:s/></text:span><text:span text:style-name="T1025">P</text:span><text:span text:style-name="T1015">r</text:span><text:span text:style-name="T1022">e</text:span><text:span text:style-name="T1007">s</text:span><text:span text:style-name="T1025">i</text:span><text:span text:style-name="T1007">d</text:span><text:span text:style-name="T1025">e</text:span><text:span text:style-name="T1007">nc</text:span><text:span text:style-name="T1025">i</text:span><text:span text:style-name="T1007">a </text:span><text:span text:style-name="T1012"><text:s/></text:span><text:span text:style-name="T1007">d</text:span><text:span text:style-name="T1025">e</text:span><text:span text:style-name="T1007">l </text:span><text:span text:style-name="T1009"><text:s/></text:span><text:span text:style-name="T1025">CSSP</text:span><text:span text:style-name="T1007">. </text:span><text:span text:style-name="T1009"><text:s/></text:span><text:span text:style-name="T1022">L</text:span><text:span text:style-name="T1007">os <text:s/></text:span><text:span text:style-name="T1015">f</text:span><text:span text:style-name="T1007">o</text:span><text:span text:style-name="T1027">r</text:span><text:span text:style-name="T1015">m</text:span><text:span text:style-name="T1007">u</text:span><text:span text:style-name="T1025">l</text:span><text:span text:style-name="T1007">ari</text:span><text:span text:style-name="T1025">o</text:span><text:span text:style-name="T1007">s </text:span><text:span text:style-name="T1015"><text:s/></text:span><text:span text:style-name="T1007">y </text:span><text:span text:style-name="T1015"><text:s/></text:span><text:span text:style-name="T1007">a</text:span><text:span text:style-name="T1025">n</text:span><text:span text:style-name="T1006">e</text:span><text:span text:style-name="T1027">x</text:span><text:span text:style-name="T1007">os </text:span><text:span text:style-name="T1012"><text:s/></text:span><text:span text:style-name="T1007">p</text:span><text:span text:style-name="T1025">o</text:span><text:span text:style-name="T1022">d</text:span><text:span text:style-name="T1015">r</text:span><text:span text:style-name="T1007">án <text:s/>ser </text:span><text:span text:style-name="T1015">m</text:span><text:span text:style-name="T1007">o</text:span><text:span text:style-name="T1025">d</text:span><text:span text:style-name="T1022">i</text:span><text:span text:style-name="T1012">f</text:span><text:span text:style-name="T1025">i</text:span><text:span text:style-name="T1007">ca</text:span><text:span text:style-name="T1025">d</text:span><text:span text:style-name="T1007">os p</text:span><text:span text:style-name="T1027">o</text:span><text:span text:style-name="T1007">r</text:span><text:span text:style-name="T1012"> </text:span><text:span text:style-name="T1025">l</text:span><text:span text:style-name="T1007">as</text:span><text:span text:style-name="T1027"> </text:span><text:span text:style-name="T1007">J</text:span><text:span text:style-name="T1022">e</text:span><text:span text:style-name="T1012">f</text:span><text:span text:style-name="T1022">a</text:span><text:span text:style-name="T1025">t</text:span><text:span text:style-name="T1007">ura</text:span><text:span text:style-name="T1015">s</text:span><text:span text:style-name="T1007">, a</text:span><text:span text:style-name="T1015">j</text:span><text:span text:style-name="T1022">u</text:span><text:span text:style-name="T1007">s</text:span><text:span text:style-name="T1015">t</text:span><text:span text:style-name="T1007">á</text:span><text:span text:style-name="T1025">n</text:span><text:span text:style-name="T1007">d</text:span><text:span text:style-name="T1025">o</text:span><text:span text:style-name="T1007">se</text:span><text:span text:style-name="T1027"> </text:span><text:span text:style-name="T1007">a l</text:span><text:span text:style-name="T1025">a</text:span><text:span text:style-name="T1007">s</text:span><text:span text:style-name="T1025"> </text:span><text:span text:style-name="T1022">n</text:span><text:span text:style-name="T1007">ec</text:span><text:span text:style-name="T1025">e</text:span><text:span text:style-name="T1007">s</text:span><text:span text:style-name="T1025">i</text:span><text:span text:style-name="T1015">d</text:span><text:span text:style-name="T1007">a</text:span><text:span text:style-name="T1025">d</text:span><text:span text:style-name="T1007">es de</text:span><text:span text:style-name="T1015"> </text:span><text:span text:style-name="T1025">l</text:span><text:span text:style-name="T1007">os</text:span><text:span text:style-name="T1027"> </text:span><text:span text:style-name="T1007">ser</text:span><text:span text:style-name="T1027">v</text:span><text:span text:style-name="T1025">i</text:span><text:span text:style-name="T1007">c</text:span><text:span text:style-name="T1025">i</text:span><text:span text:style-name="T1007">os a</text:span><text:span text:style-name="T1009"> </text:span><text:span text:style-name="T1022">p</text:span><text:span text:style-name="T1015">r</text:span><text:span text:style-name="T1007">est</text:span><text:span text:style-name="T1027">a</text:span><text:span text:style-name="T1015">r</text:span><text:span text:style-name="T1007">.</text:span></text:p>
      <text:p text:style-name="P1"/>
      <text:p text:style-name="P1"/>
      <text:p text:style-name="P293"/>
      <text:p text:style-name="P1381"><text:span text:style-name="T1026">D</text:span><text:span text:style-name="T1016">I</text:span><text:span text:style-name="T1026">VU</text:span><text:span text:style-name="T1008">L</text:span><text:span text:style-name="T1013">G</text:span><text:span text:style-name="T1028">A</text:span><text:span text:style-name="T1026">C</text:span><text:span text:style-name="T1016">IÓ</text:span><text:span text:style-name="T1008">N</text:span></text:p>
      <text:p text:style-name="P360"/>
      <text:p text:style-name="P1382"><text:span text:style-name="T1006">La</text:span><text:span text:style-name="T1007">s </text:span><text:span text:style-name="T1029"><text:s/></text:span><text:span text:style-name="T1011">j</text:span><text:span text:style-name="T1009">e</text:span><text:span text:style-name="T1018">f</text:span><text:span text:style-name="T1009">a</text:span><text:span text:style-name="T1011">t</text:span><text:span text:style-name="T1006">u</text:span><text:span text:style-name="T1011">r</text:span><text:span text:style-name="T1006">a</text:span><text:span text:style-name="T1007">s </text:span><text:span text:style-name="T1030"><text:s/></text:span><text:span text:style-name="T1014">s</text:span><text:span text:style-name="T1006">e</text:span><text:span text:style-name="T1011">r</text:span><text:span text:style-name="T1006">á</text:span><text:span text:style-name="T1007">n </text:span><text:span text:style-name="T1031"><text:s/></text:span><text:span text:style-name="T1006">l</text:span><text:span text:style-name="T1009">a</text:span><text:span text:style-name="T1007">s </text:span><text:span text:style-name="T1029"><text:s/></text:span><text:span text:style-name="T1011">r</text:span><text:span text:style-name="T1006">e</text:span><text:span text:style-name="T1014">s</text:span><text:span text:style-name="T1006">pon</text:span><text:span text:style-name="T1014">s</text:span><text:span text:style-name="T1006">able</text:span><text:span text:style-name="T1007">s </text:span><text:span text:style-name="T1029"><text:s/></text:span><text:span text:style-name="T1006">d</text:span><text:span text:style-name="T1007">e </text:span><text:span text:style-name="T1031"><text:s/></text:span><text:span text:style-name="T1006">di</text:span><text:span text:style-name="T1009">v</text:span><text:span text:style-name="T1006">ul</text:span><text:span text:style-name="T1017">g</text:span><text:span text:style-name="T1006">a</text:span><text:span text:style-name="T1007">r </text:span><text:span text:style-name="T1032"><text:s/></text:span><text:span text:style-name="T1006">lo</text:span><text:span text:style-name="T1007">s </text:span><text:span text:style-name="T1029"><text:s/></text:span><text:span text:style-name="T1011">m</text:span><text:span text:style-name="T1006">anuale</text:span><text:span text:style-name="T1007">s </text:span><text:span text:style-name="T1030"><text:s/></text:span><text:span text:style-name="T1006">en</text:span><text:span text:style-name="T1007">t</text:span><text:span text:style-name="T1033"> </text:span><text:span text:style-name="T1011">r</text:span><text:span text:style-name="T1007">e </text:span><text:span text:style-name="T1030"><text:s/></text:span><text:span text:style-name="T1011">t</text:span><text:span text:style-name="T1006">oda</text:span><text:span text:style-name="T1007">s </text:span><text:span text:style-name="T1029"><text:s/></text:span><text:span text:style-name="T1006">la</text:span><text:span text:style-name="T1007">s </text:span><text:span text:style-name="T1006">Unidade</text:span><text:span text:style-name="T1007">s</text:span><text:span text:style-name="T1014"> </text:span><text:span text:style-name="T1006">Ad</text:span><text:span text:style-name="T1011">m</text:span><text:span text:style-name="T1006">ini</text:span><text:span text:style-name="T1014">s</text:span><text:span text:style-name="T1011">tr</text:span><text:span text:style-name="T1006">a</text:span><text:span text:style-name="T1011">t</text:span><text:span text:style-name="T1006">i</text:span><text:span text:style-name="T1009">v</text:span><text:span text:style-name="T1006">a</text:span><text:span text:style-name="T1007">s</text:span><text:span text:style-name="T1017"> </text:span><text:span text:style-name="T1006">de</text:span><text:span text:style-name="T1007">l</text:span><text:span text:style-name="T1009"> </text:span><text:span text:style-name="T1006">Con</text:span><text:span text:style-name="T1014">s</text:span><text:span text:style-name="T1006">e</text:span><text:span text:style-name="T1011">j</text:span><text:span text:style-name="T1007">o</text:span><text:span text:style-name="T1012"> </text:span><text:span text:style-name="T1014">c</text:span><text:span text:style-name="T1006">o</text:span><text:span text:style-name="T1007">n </text:span><text:span text:style-name="T1006">e</text:span><text:span text:style-name="T1007">l </text:span><text:span text:style-name="T1018">f</text:span><text:span text:style-name="T1006">i</text:span><text:span text:style-name="T1007">n </text:span><text:span text:style-name="T1006">d</text:span><text:span text:style-name="T1007">e </text:span><text:span text:style-name="T1017">q</text:span><text:span text:style-name="T1006">u</text:span><text:span text:style-name="T1007">e </text:span><text:span text:style-name="T1011">t</text:span><text:span text:style-name="T1006">od</text:span><text:span text:style-name="T1007">a </text:span><text:span text:style-name="T1011">j</text:span><text:span text:style-name="T1009">e</text:span><text:span text:style-name="T1011">f</text:span><text:span text:style-name="T1006">a</text:span><text:span text:style-name="T1011">t</text:span><text:span text:style-name="T1006">u</text:span><text:span text:style-name="T1011">r</text:span><text:span text:style-name="T1007">a y</text:span><text:span text:style-name="T1015"> </text:span><text:span text:style-name="T1014">s</text:span><text:span text:style-name="T1006">u</text:span><text:span text:style-name="T1007">s </text:span><text:span text:style-name="T1014">c</text:span><text:span text:style-name="T1006">olabo</text:span><text:span text:style-name="T1011">r</text:span><text:span text:style-name="T1006">ado</text:span><text:span text:style-name="T1011">r</text:span><text:span text:style-name="T1006">e</text:span><text:span text:style-name="T1007">s</text:span><text:span text:style-name="T1012"> </text:span><text:span text:style-name="T1014">c</text:span><text:span text:style-name="T1006">ono</text:span><text:span text:style-name="T1009">z</text:span><text:span text:style-name="T1014">c</text:span><text:span text:style-name="T1017">a</text:span><text:span text:style-name="T1007">n</text:span><text:span text:style-name="T1012"> </text:span><text:span text:style-name="T1006">lo</text:span><text:span text:style-name="T1007">s</text:span><text:span text:style-name="T1012"> </text:span><text:span text:style-name="T1006">p</text:span><text:span text:style-name="T1011">r</text:span><text:span text:style-name="T1006">o</text:span><text:span text:style-name="T1014">c</text:span><text:span text:style-name="T1006">edi</text:span><text:span text:style-name="T1011">m</text:span><text:span text:style-name="T1006">ien</text:span><text:span text:style-name="T1011">t</text:span><text:span text:style-name="T1006">o</text:span><text:span text:style-name="T1007">s</text:span><text:span text:style-name="T1012"> </text:span><text:span text:style-name="T1009">c</text:span><text:span text:style-name="T1006">on</text:span><text:span text:style-name="T1011">t</text:span><text:span text:style-name="T1006">enido</text:span><text:span text:style-name="T1007">s</text:span><text:span text:style-name="T1012"> </text:span><text:span text:style-name="T1006">e</text:span><text:span text:style-name="T1007">n</text:span><text:span text:style-name="T1012"> </text:span><text:span text:style-name="T1006">e</text:span><text:span text:style-name="T1007">l</text:span><text:span text:style-name="T1009"> </text:span><text:span text:style-name="T1011">m</text:span><text:span text:style-name="T1006">i</text:span><text:span text:style-name="T1014">s</text:span><text:span text:style-name="T1011">m</text:span><text:span text:style-name="T1007">o </text:span><text:span text:style-name="T1006">pa</text:span><text:span text:style-name="T1011">r</text:span><text:span text:style-name="T1007">a</text:span><text:span text:style-name="T1012"> </text:span><text:span text:style-name="T1014">s</text:span><text:span text:style-name="T1007">u </text:span><text:span text:style-name="T1006">debi</text:span><text:span text:style-name="T1009">d</text:span><text:span text:style-name="T1007">a </text:span><text:span text:style-name="T1006">apli</text:span><text:span text:style-name="T1014">c</text:span><text:span text:style-name="T1006">a</text:span><text:span text:style-name="T1014">c</text:span><text:span text:style-name="T1006">i</text:span><text:span text:style-name="T1017">ó</text:span><text:span text:style-name="T1011">n</text:span><text:span text:style-name="T1007">.</text:span></text:p>
      <text:p text:style-name="P1"/>
      <text:p text:style-name="P185"/>
      <text:p text:style-name="P1383"><text:span text:style-name="T1026">CU</text:span><text:span text:style-name="T1016">M</text:span><text:span text:style-name="T1026">P</text:span><text:span text:style-name="T1008">LI</text:span><text:span text:style-name="T1026">M</text:span><text:span text:style-name="T1016">I</text:span><text:span text:style-name="T1026">EN</text:span><text:span text:style-name="T1023">T</text:span><text:span text:style-name="T1016">O</text:span><text:span text:style-name="T1008">.</text:span></text:p>
      <text:p text:style-name="P242"/>
      <text:p text:style-name="P1339"><text:span text:style-name="T1007">L</text:span><text:span text:style-name="T1025">o</text:span><text:span text:style-name="T1007">s</text:span><text:span text:style-name="T1014"> </text:span><text:span text:style-name="T1022">p</text:span><text:span text:style-name="T1015">r</text:span><text:span text:style-name="T1007">oc</text:span><text:span text:style-name="T1025">e</text:span><text:span text:style-name="T1007">d</text:span><text:span text:style-name="T1025">i</text:span><text:span text:style-name="T1015">m</text:span><text:span text:style-name="T1025">i</text:span><text:span text:style-name="T1007">e</text:span><text:span text:style-name="T1025">n</text:span><text:span text:style-name="T1015">t</text:span><text:span text:style-name="T1007">os</text:span><text:span text:style-name="T1009"> </text:span><text:span text:style-name="T1025">i</text:span><text:span text:style-name="T1007">nt</text:span><text:span text:style-name="T1027">e</text:span><text:span text:style-name="T1009">g</text:span><text:span text:style-name="T1027">r</text:span><text:span text:style-name="T1007">a</text:span><text:span text:style-name="T1025">d</text:span><text:span text:style-name="T1007">os</text:span><text:span text:style-name="T1009"> </text:span><text:span text:style-name="T1007">a</text:span><text:span text:style-name="T1017"> </text:span><text:span text:style-name="T1025">l</text:span><text:span text:style-name="T1007">os </text:span><text:span text:style-name="T1015">m</text:span><text:span text:style-name="T1007">a</text:span><text:span text:style-name="T1025">n</text:span><text:span text:style-name="T1007">u</text:span><text:span text:style-name="T1025">al</text:span><text:span text:style-name="T1007">es</text:span><text:span text:style-name="T1012"> </text:span><text:span text:style-name="T1007">serán</text:span><text:span text:style-name="T1009"> </text:span><text:span text:style-name="T1007">de</text:span><text:span text:style-name="T1009"> </text:span><text:span text:style-name="T1007">cump</text:span><text:span text:style-name="T1025">l</text:span><text:span text:style-name="T1007">i</text:span><text:span text:style-name="T1015">m</text:span><text:span text:style-name="T1025">i</text:span><text:span text:style-name="T1007">e</text:span><text:span text:style-name="T1025">n</text:span><text:span text:style-name="T1015">t</text:span><text:span text:style-name="T1007">o o</text:span><text:span text:style-name="T1025">bli</text:span><text:span text:style-name="T1009">g</text:span><text:span text:style-name="T1007">ato</text:span><text:span text:style-name="T1015">r</text:span><text:span text:style-name="T1025">i</text:span><text:span text:style-name="T1007">o</text:span><text:span text:style-name="T1009"> </text:span><text:span text:style-name="T1007">p</text:span><text:span text:style-name="T1025">a</text:span><text:span text:style-name="T1027">r</text:span><text:span text:style-name="T1007">a </text:span><text:span text:style-name="T1015">t</text:span><text:span text:style-name="T1007">o</text:span><text:span text:style-name="T1025">d</text:span><text:span text:style-name="T1007">os l</text:span><text:span text:style-name="T1025">o</text:span><text:span text:style-name="T1007">s</text:span><text:span text:style-name="T1022"> </text:span><text:span text:style-name="T1012">f</text:span><text:span text:style-name="T1007">u</text:span><text:span text:style-name="T1025">n</text:span><text:span text:style-name="T1007">c</text:span><text:span text:style-name="T1025">i</text:span><text:span text:style-name="T1007">o</text:span><text:span text:style-name="T1025">n</text:span><text:span text:style-name="T1007">ari</text:span><text:span text:style-name="T1025">o</text:span><text:span text:style-name="T1027">s</text:span><text:span text:style-name="T1007">, </text:span><text:span text:style-name="T1015">j</text:span><text:span text:style-name="T1022">e</text:span><text:span text:style-name="T1015">f</text:span><text:span text:style-name="T1007">es</text:span><text:span text:style-name="T1009"> </text:span><text:span text:style-name="T1007">y</text:span><text:span text:style-name="T1025"> </text:span><text:span text:style-name="T1007">p</text:span><text:span text:style-name="T1025">e</text:span><text:span text:style-name="T1027">r</text:span><text:span text:style-name="T1007">so</text:span><text:span text:style-name="T1025">n</text:span><text:span text:style-name="T1007">al de</text:span><text:span text:style-name="T1015"> </text:span><text:span text:style-name="T1025">l</text:span><text:span text:style-name="T1007">as</text:span><text:span text:style-name="T1025"> U</text:span><text:span text:style-name="T1007">n</text:span><text:span text:style-name="T1025">i</text:span><text:span text:style-name="T1007">d</text:span><text:span text:style-name="T1025">a</text:span><text:span text:style-name="T1007">d</text:span><text:span text:style-name="T1025">e</text:span><text:span text:style-name="T1007">s</text:span><text:span text:style-name="T1009"> </text:span><text:span text:style-name="T1007">y</text:span><text:span text:style-name="T1025"> </text:span><text:span text:style-name="T1007">Ju</text:span><text:span text:style-name="T1025">n</text:span><text:span text:style-name="T1015">t</text:span><text:span text:style-name="T1007">as</text:span><text:span text:style-name="T1027"> </text:span><text:span text:style-name="T1007">de</text:span><text:span text:style-name="T1015"> </text:span><text:span text:style-name="T1025">V</text:span><text:span text:style-name="T1022">i</text:span><text:span text:style-name="T1009">g</text:span><text:span text:style-name="T1025">il</text:span><text:span text:style-name="T1007">a</text:span><text:span text:style-name="T1025">n</text:span><text:span text:style-name="T1007">c</text:span><text:span text:style-name="T1025">i</text:span><text:span text:style-name="T1007">a</text:span><text:span text:style-name="T1009"> </text:span><text:span text:style-name="T1007">d</text:span><text:span text:style-name="T1025">e</text:span><text:span text:style-name="T1007">l </text:span><text:span text:style-name="T1025">CSSP</text:span><text:span text:style-name="T1007">.</text:span></text:p>
      <text:p text:style-name="P19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64"><text:soft-page-break/><text:span text:style-name="T54">1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entury Gothic1" svg:font-family="'Century Gothic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size="12pt" style:font-size-asian="12pt" style:font-name-complex="F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size="11pt" style:font-size-asian="11pt" style:font-name-complex="F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611cm" fo:margin-bottom="0.494cm" fo:margin-left="3.034cm" fo:margin-right="3.034cm" style:writing-mode="lr-tb" style:layout-grid-color="#c0c0c0" style:layout-grid-lines="2483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376cm" fo:margin-bottom="0.494cm" fo:margin-left="2.611cm" fo:margin-right="1.623cm" style:writing-mode="lr-tb" style:layout-grid-color="#c0c0c0" style:layout-grid-lines="2607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0.706cm" fo:margin-bottom="0.494cm" fo:margin-left="0.247cm" fo:margin-right="1.623cm" style:writing-mode="lr-tb" style:layout-grid-color="#c0c0c0" style:layout-grid-lines="2674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1.376cm" fo:margin-bottom="0cm" fo:margin-left="2.611cm" fo:margin-right="1.623cm" style:writing-mode="lr-tb" style:layout-grid-color="#c0c0c0" style:layout-grid-lines="2656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.376cm" fo:margin-bottom="0.494cm" fo:margin-left="2.611cm" fo:margin-right="1.552cm" style:writing-mode="lr-tb" style:layout-grid-color="#c0c0c0" style:layout-grid-lines="2607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1.376cm" fo:margin-bottom="0.494cm" fo:margin-left="2.611cm" fo:margin-right="1.376cm" style:writing-mode="lr-tb" style:layout-grid-color="#c0c0c0" style:layout-grid-lines="2607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59cm" fo:page-height="27.94cm" style:num-format="1" style:print-orientation="portrait" fo:margin-top="1.764cm" fo:margin-bottom="0.494cm" fo:margin-left="2.928cm" fo:margin-right="2.858cm" style:writing-mode="lr-tb" style:layout-grid-color="#c0c0c0" style:layout-grid-lines="2568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44795*" fo:start-indent="0cm" fo:end-indent="2.214cm"/>
          <style:column style:rel-width="20740*" fo:start-indent="2.21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7.94cm" fo:page-height="21.59cm" style:num-format="1" style:print-orientation="landscape" fo:margin-top="1.976cm" fo:margin-bottom="0.494cm" fo:margin-left="3.986cm" fo:margin-right="1.834cm" style:writing-mode="lr-tb" style:layout-grid-color="#c0c0c0" style:layout-grid-lines="191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3"/>
    <style:master-page style:name="Converted15" style:page-layout-name="Mpm2"/>
    <style:master-page style:name="Converted16" style:page-layout-name="Mpm3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3"/>
    <style:master-page style:name="Converted22" style:page-layout-name="Mpm2"/>
    <style:master-page style:name="Converted23" style:page-layout-name="Mpm4"/>
    <style:master-page style:name="Converted24" style:page-layout-name="Mpm4"/>
    <style:master-page style:name="Converted25" style:page-layout-name="Mpm4"/>
    <style:master-page style:name="Converted26" style:page-layout-name="Mpm4"/>
    <style:master-page style:name="Converted27" style:page-layout-name="Mpm4"/>
    <style:master-page style:name="Converted28" style:page-layout-name="Mpm4"/>
    <style:master-page style:name="Converted29" style:page-layout-name="Mpm2"/>
    <style:master-page style:name="Converted30" style:page-layout-name="Mpm2"/>
    <style:master-page style:name="Converted31" style:page-layout-name="Mpm3"/>
    <style:master-page style:name="Converted32" style:page-layout-name="Mpm2"/>
    <style:master-page style:name="Converted33" style:page-layout-name="Mpm3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3"/>
    <style:master-page style:name="Converted38" style:page-layout-name="Mpm2"/>
    <style:master-page style:name="Converted39" style:page-layout-name="Mpm3"/>
    <style:master-page style:name="Converted40" style:page-layout-name="Mpm2"/>
    <style:master-page style:name="Converted41" style:page-layout-name="Mpm2"/>
    <style:master-page style:name="Converted42" style:page-layout-name="Mpm2"/>
    <style:master-page style:name="Converted43" style:page-layout-name="Mpm2"/>
    <style:master-page style:name="Converted44" style:page-layout-name="Mpm2"/>
    <style:master-page style:name="Converted45" style:page-layout-name="Mpm2"/>
    <style:master-page style:name="Converted46" style:page-layout-name="Mpm3"/>
    <style:master-page style:name="Converted47" style:page-layout-name="Mpm2"/>
    <style:master-page style:name="Converted48" style:page-layout-name="Mpm2"/>
    <style:master-page style:name="Converted49" style:page-layout-name="Mpm2"/>
    <style:master-page style:name="Converted50" style:page-layout-name="Mpm2"/>
    <style:master-page style:name="Converted51" style:page-layout-name="Mpm2"/>
    <style:master-page style:name="Converted52" style:page-layout-name="Mpm2"/>
    <style:master-page style:name="Converted53" style:page-layout-name="Mpm2"/>
    <style:master-page style:name="Converted54" style:page-layout-name="Mpm2"/>
    <style:master-page style:name="Converted55" style:page-layout-name="Mpm2"/>
    <style:master-page style:name="Converted56" style:page-layout-name="Mpm2"/>
    <style:master-page style:name="Converted57" style:page-layout-name="Mpm2"/>
    <style:master-page style:name="Converted58" style:page-layout-name="Mpm2"/>
    <style:master-page style:name="Converted59" style:page-layout-name="Mpm3"/>
    <style:master-page style:name="Converted60" style:page-layout-name="Mpm2"/>
    <style:master-page style:name="Converted61" style:page-layout-name="Mpm2"/>
    <style:master-page style:name="Converted62" style:page-layout-name="Mpm2"/>
    <style:master-page style:name="Converted63" style:page-layout-name="Mpm3"/>
    <style:master-page style:name="Converted64" style:page-layout-name="Mpm2"/>
    <style:master-page style:name="Converted65" style:page-layout-name="Mpm2"/>
    <style:master-page style:name="Converted66" style:page-layout-name="Mpm2"/>
    <style:master-page style:name="Converted67" style:page-layout-name="Mpm2"/>
    <style:master-page style:name="Converted68" style:page-layout-name="Mpm4"/>
    <style:master-page style:name="Converted69" style:page-layout-name="Mpm4"/>
    <style:master-page style:name="Converted70" style:page-layout-name="Mpm4"/>
    <style:master-page style:name="Converted71" style:page-layout-name="Mpm4"/>
    <style:master-page style:name="Converted72" style:page-layout-name="Mpm4"/>
    <style:master-page style:name="Converted73" style:page-layout-name="Mpm5"/>
    <style:master-page style:name="Converted74" style:page-layout-name="Mpm2"/>
    <style:master-page style:name="Converted75" style:page-layout-name="Mpm3"/>
    <style:master-page style:name="Converted76" style:page-layout-name="Mpm5"/>
    <style:master-page style:name="Converted77" style:page-layout-name="Mpm5"/>
    <style:master-page style:name="Converted78" style:page-layout-name="Mpm2"/>
    <style:master-page style:name="Converted79" style:page-layout-name="Mpm3"/>
    <style:master-page style:name="Converted80" style:page-layout-name="Mpm4"/>
    <style:master-page style:name="Converted81" style:page-layout-name="Mpm4"/>
    <style:master-page style:name="Converted82" style:page-layout-name="Mpm4"/>
    <style:master-page style:name="Converted83" style:page-layout-name="Mpm2"/>
    <style:master-page style:name="Converted84" style:page-layout-name="Mpm2"/>
    <style:master-page style:name="Converted85" style:page-layout-name="Mpm3"/>
    <style:master-page style:name="Converted86" style:page-layout-name="Mpm2"/>
    <style:master-page style:name="Converted87" style:page-layout-name="Mpm4"/>
    <style:master-page style:name="Converted88" style:page-layout-name="Mpm4"/>
    <style:master-page style:name="Converted89" style:page-layout-name="Mpm2"/>
    <style:master-page style:name="Converted90" style:page-layout-name="Mpm5"/>
    <style:master-page style:name="Converted91" style:page-layout-name="Mpm2"/>
    <style:master-page style:name="Converted92" style:page-layout-name="Mpm4"/>
    <style:master-page style:name="Converted93" style:page-layout-name="Mpm4"/>
    <style:master-page style:name="Converted94" style:page-layout-name="Mpm2"/>
    <style:master-page style:name="Converted95" style:page-layout-name="Mpm5"/>
    <style:master-page style:name="Converted96" style:page-layout-name="Mpm2"/>
    <style:master-page style:name="Converted97" style:page-layout-name="Mpm2"/>
    <style:master-page style:name="Converted98" style:page-layout-name="Mpm4"/>
    <style:master-page style:name="Converted99" style:page-layout-name="Mpm4"/>
    <style:master-page style:name="Converted100" style:page-layout-name="Mpm5"/>
    <style:master-page style:name="Converted101" style:page-layout-name="Mpm5"/>
    <style:master-page style:name="Converted102" style:page-layout-name="Mpm2"/>
    <style:master-page style:name="Converted103" style:page-layout-name="Mpm6"/>
    <style:master-page style:name="Converted104" style:page-layout-name="Mpm2"/>
    <style:master-page style:name="Converted105" style:page-layout-name="Mpm2"/>
    <style:master-page style:name="Converted106" style:page-layout-name="Mpm7"/>
    <style:master-page style:name="Converted107" style:page-layout-name="Mpm7"/>
    <style:master-page style:name="Converted108" style:page-layout-name="Mpm7"/>
    <style:master-page style:name="Converted109" style:page-layout-name="Mpm2"/>
    <style:master-page style:name="Converted110" style:page-layout-name="Mpm2"/>
    <style:master-page style:name="Converted111" style:page-layout-name="Mpm3"/>
    <style:master-page style:name="Converted112" style:page-layout-name="Mpm2"/>
    <style:master-page style:name="Converted113" style:page-layout-name="Mpm3"/>
    <style:master-page style:name="Converted114" style:page-layout-name="Mpm2"/>
    <style:master-page style:name="Converted115" style:page-layout-name="Mpm3"/>
    <style:master-page style:name="Converted116" style:page-layout-name="Mpm2"/>
    <style:master-page style:name="Converted117" style:page-layout-name="Mpm2"/>
    <style:master-page style:name="Converted118" style:page-layout-name="Mpm2"/>
    <style:master-page style:name="Converted119" style:page-layout-name="Mpm2"/>
    <style:master-page style:name="Converted120" style:page-layout-name="Mpm8"/>
    <style:master-page style:name="Converted121" style:page-layout-name="Mpm3"/>
    <style:master-page style:name="Converted122" style:page-layout-name="Mpm2"/>
    <style:master-page style:name="Converted123" style:page-layout-name="Mpm3"/>
    <style:master-page style:name="Converted124" style:page-layout-name="Mpm2"/>
    <style:master-page style:name="Converted125" style:page-layout-name="Mpm3"/>
    <style:master-page style:name="Converted126" style:page-layout-name="Mpm2"/>
    <style:master-page style:name="Converted127" style:page-layout-name="Mpm9"/>
    <style:master-page style:name="Converted128" style:page-layout-name="Mpm2"/>
    <style:master-page style:name="Converted129" style:page-layout-name="Mpm2"/>
    <style:master-page style:name="Converted130" style:page-layout-name="Mpm3"/>
    <style:master-page style:name="Converted131" style:page-layout-name="Mpm2"/>
    <style:master-page style:name="Converted13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document-statistic meta:table-count="103" meta:image-count="0" meta:object-count="0" meta:page-count="120" meta:paragraph-count="1895" meta:word-count="16907" meta:character-count="1143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