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name-asian="Calibri1" style:font-size-asian="10pt" style:font-name-complex="Calibri1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4pt" fo:font-weight="bold" style:font-name-asian="Calibri1" style:font-size-asian="14pt" style:font-weight-asian="bold" style:font-name-complex="Calibri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style:font-name-asian="Calibri1" style:font-size-asian="12pt" style:font-name-complex="Calibri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0pt" style:font-name-asian="Calibri1" style:font-size-asian="10pt" style:font-name-complex="Calibri1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font-name="Calibri" fo:font-size="12pt" style:font-name-asian="Calibri1" style:font-size-asian="12pt" style:font-name-complex="Calibri1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65"/></text:span></text:p>
      <text:p text:style-name="P2"><text:span text:style-name="T2"><text:s text:c="131"/>San </text:span><text:bookmark text:name="Bookmark"/><text:span text:style-name="T2">Salvador 31 de enero 2021</text:span></text:p>
      <text:p text:style-name="P3"/>
      <text:p text:style-name="P3"/>
      <text:p text:style-name="P3"/>
      <text:p text:style-name="P2"><text:span text:style-name="T4">Usuarias y Usuarios del Portal de Transparencia</text:span></text:p>
      <text:p text:style-name="P2"><text:span text:style-name="T4">Del Consejo Superior de Salud Pública</text:span></text:p>
      <text:p text:style-name="P4"/>
      <text:p text:style-name="P3"/>
      <text:p text:style-name="P3"/>
      <text:p text:style-name="P3"/>
      <text:p text:style-name="P3"/>
      <text:p text:style-name="P8"><text:span text:style-name="T6">Por este medio se hace de su conocimiento que en esta institución </text:span><text:span text:style-name="T7">No se dan Subsidios e Incentivos Fiscales</text:span><text:span text:style-name="T6">, de ninguna naturaleza y por ninguna media ni circunstancia.</text:span></text:p>
      <text:p text:style-name="P8"><text:span text:style-name="T6">Que sirva la presente para el período reportado del 3 enero a 30 de abril 2021</text:span></text:p>
      <text:p text:style-name="P6"/>
      <text:p text:style-name="P8"><text:span text:style-name="T6">Agradecer su amable atención, se suscribe de Ustedes.</text:span></text:p>
      <text:p text:style-name="P7"/>
      <text:p text:style-name="P6"/>
      <text:p text:style-name="P2"><text:span text:style-name="T6">Atentamente</text:span></text:p>
      <text:p text:style-name="P2"><text:span text:style-name="T6"><text:s text:c="41"/></text:span><text:span text:style-name="T3"><text:s/></text:span><text:span text:style-name="T5"><text:s text:c="2"/>Lic. Elías Daniel Quinteros Valle </text:span></text:p>
      <text:p text:style-name="P9"><text:span text:style-name="T4">Presidente</text:span></text:p>
      <text:p text:style-name="P9"><text:span text:style-name="T4">Consejo Superior de Salud Pública</text:span></text:p>
      <text:p text:style-name="P2"><text:span text:style-name="T6"><text:s/></text:span></text:p>
      <text:p text:style-name="P5"/>
      <text:p text:style-name="P2"><text:span text:style-name="T6">Nota: Esta es una versión seleccionable por lo que <text:s/>no se refleja la firma del titular</text:span></text:p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s" style:country-asian="SV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s" style:country-asian="SV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4</meta:editing-cycles>
    <meta:creation-date>2019-05-30T16:52:00</meta:creation-date>
    <dc:date>2021-04-30T12:20:52.36</dc:date>
    <meta:editing-duration>PT1M45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99" meta:character-count="9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