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53cm"/>
      <style:text-properties fo:language="es" fo:country="SV"/>
    </style:style>
    <style:style style:name="P3" style:family="paragraph" style:parent-style-name="Standard">
      <style:paragraph-properties fo:margin-top="0.011cm" fo:margin-bottom="0cm" fo:line-height="0.494cm"/>
      <style:text-properties fo:font-size="14pt" style:font-size-asian="14pt" style:font-size-complex="14pt"/>
    </style:style>
    <style:style style:name="P4" style:family="paragraph" style:parent-style-name="Standard">
      <style:paragraph-properties fo:margin-top="0.011cm" fo:margin-bottom="0cm" fo:line-height="0.388cm"/>
      <style:text-properties fo:font-size="11pt" fo:language="es" fo:country="SV" style:font-size-asian="11pt" style:font-size-complex="11pt"/>
    </style:style>
    <style:style style:name="P5" style:family="paragraph" style:parent-style-name="Standard">
      <style:paragraph-properties fo:margin-top="0.011cm" fo:margin-bottom="0cm" fo:line-height="0.176cm"/>
      <style:text-properties fo:font-size="5pt" style:font-size-asian="5pt" style:font-size-complex="5pt"/>
    </style:style>
    <style:style style:name="P6" style:family="paragraph" style:parent-style-name="Standard">
      <style:paragraph-properties fo:margin-left="5.406cm" fo:margin-right="5.406cm" fo:margin-top="0.051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7.53cm" fo:margin-right="0.462cm" fo:text-align="end" style:justify-single-word="false" fo:text-indent="-0.092cm" style:auto-text-indent="false"/>
    </style:style>
    <style:style style:name="P8" style:family="paragraph" style:parent-style-name="Standard">
      <style:paragraph-properties fo:margin-left="0cm" fo:margin-right="0.462cm" fo:line-height="0.459cm" fo:text-align="end" style:justify-single-word="false" fo:text-indent="0cm" style:auto-text-indent="false"/>
    </style:style>
    <style:style style:name="P9" style:family="paragraph" style:parent-style-name="Standard">
      <style:paragraph-properties fo:margin-top="0.004cm" fo:margin-bottom="0cm" fo:line-height="0.247cm"/>
      <style:text-properties fo:font-size="7.5pt" fo:language="es" fo:country="SV" style:font-size-asian="7.5pt" style:font-size-complex="7.5pt"/>
    </style:style>
    <style:style style:name="P10" style:family="paragraph" style:parent-style-name="Standard">
      <style:paragraph-properties fo:margin-top="0.004cm" fo:margin-bottom="0cm" fo:line-height="0.247cm"/>
      <style:text-properties fo:font-size="7.5pt" style:font-size-asian="7.5pt" style:font-size-complex="7.5pt"/>
    </style:style>
    <style:style style:name="P11" style:family="paragraph" style:parent-style-name="Standard">
      <style:paragraph-properties fo:margin-left="0.467cm" fo:margin-right="0cm" fo:text-indent="0cm" style:auto-text-indent="false"/>
    </style:style>
    <style:style style:name="P12" style:family="paragraph" style:parent-style-name="Standard">
      <style:paragraph-properties fo:margin-left="0.467cm" fo:margin-right="0.386cm" fo:text-align="justify" style:justify-single-word="false" fo:text-indent="0cm" style:auto-text-indent="false"/>
    </style:style>
    <style:style style:name="P13" style:family="paragraph" style:parent-style-name="Standard">
      <style:paragraph-properties fo:margin-top="0.028cm" fo:margin-bottom="0cm" fo:line-height="0.459cm"/>
      <style:text-properties fo:font-size="13pt" fo:language="es" fo:country="SV" style:font-size-asian="13pt" style:font-size-complex="13pt"/>
    </style:style>
    <style:style style:name="P14" style:family="paragraph" style:parent-style-name="Standard">
      <style:paragraph-properties fo:margin-top="0.028cm" fo:margin-bottom="0cm" fo:line-height="0.459cm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.467cm" fo:margin-right="0.388cm" fo:text-align="justify" style:justify-single-word="false" fo:text-indent="0.212cm" style:auto-text-indent="false"/>
    </style:style>
    <style:style style:name="P16" style:family="paragraph" style:parent-style-name="Standard">
      <style:paragraph-properties fo:margin-left="0.467cm" fo:margin-right="0.39cm" fo:text-align="justify" style:justify-single-word="false" fo:text-indent="0.212cm" style:auto-text-indent="false"/>
    </style:style>
    <style:style style:name="P17" style:family="paragraph" style:parent-style-name="Standard" style:master-page-name="Standard">
      <style:paragraph-properties fo:line-height="0.353cm" style:page-number="auto"/>
    </style:style>
    <style:style style:name="P18" style:family="paragraph" style:parent-style-name="Standard">
      <style:paragraph-properties fo:margin-top="0.014cm" fo:margin-bottom="0cm" fo:line-height="0.353cm"/>
      <style:text-properties fo:language="es" fo:country="SV"/>
    </style:style>
    <style:style style:name="P19" style:family="paragraph" style:parent-style-name="Standard" style:master-page-name="Converted3">
      <style:paragraph-properties fo:margin-top="0.014cm" fo:margin-bottom="0cm" fo:line-height="0.353cm" style:page-number="auto"/>
      <style:text-properties fo:language="es" fo:country="SV"/>
    </style:style>
    <style:style style:name="P20" style:family="paragraph" style:parent-style-name="Standard" style:master-page-name="Converted4">
      <style:paragraph-properties fo:margin-top="0.014cm" fo:margin-bottom="0cm" fo:line-height="0.353cm" style:page-number="auto"/>
      <style:text-properties fo:language="es" fo:country="SV"/>
    </style:style>
    <style:style style:name="P21" style:family="paragraph" style:parent-style-name="Standard" style:master-page-name="Converted6">
      <style:paragraph-properties fo:margin-top="0.014cm" fo:margin-bottom="0cm" fo:line-height="0.353cm" style:page-number="auto"/>
      <style:text-properties fo:language="es" fo:country="SV"/>
    </style:style>
    <style:style style:name="P22" style:family="paragraph" style:parent-style-name="Standard" style:master-page-name="Converted7">
      <style:paragraph-properties fo:margin-top="0.014cm" fo:margin-bottom="0cm" fo:line-height="0.353cm" style:page-number="auto"/>
      <style:text-properties fo:language="es" fo:country="SV"/>
    </style:style>
    <style:style style:name="P23" style:family="paragraph" style:parent-style-name="Standard" style:master-page-name="Converted8">
      <style:paragraph-properties fo:margin-top="0.014cm" fo:margin-bottom="0cm" fo:line-height="0.353cm" style:page-number="auto"/>
      <style:text-properties fo:language="es" fo:country="SV"/>
    </style:style>
    <style:style style:name="P24" style:family="paragraph" style:parent-style-name="Standard" style:master-page-name="Converted9">
      <style:paragraph-properties fo:margin-top="0.014cm" fo:margin-bottom="0cm" fo:line-height="0.353cm" style:page-number="auto"/>
      <style:text-properties fo:language="es" fo:country="SV"/>
    </style:style>
    <style:style style:name="P25" style:family="paragraph" style:parent-style-name="Standard" style:master-page-name="Converted10">
      <style:paragraph-properties fo:margin-top="0.014cm" fo:margin-bottom="0cm" fo:line-height="0.353cm" style:page-number="auto"/>
      <style:text-properties fo:language="es" fo:country="SV"/>
    </style:style>
    <style:style style:name="P26" style:family="paragraph" style:parent-style-name="Standard" style:master-page-name="Converted11">
      <style:paragraph-properties fo:margin-top="0.014cm" fo:margin-bottom="0cm" fo:line-height="0.353cm" style:page-number="auto"/>
      <style:text-properties fo:language="es" fo:country="SV"/>
    </style:style>
    <style:style style:name="P27" style:family="paragraph" style:parent-style-name="Standard" style:master-page-name="Converted12">
      <style:paragraph-properties fo:margin-top="0.014cm" fo:margin-bottom="0cm" fo:line-height="0.353cm" style:page-number="auto"/>
    </style:style>
    <style:style style:name="P28" style:family="paragraph" style:parent-style-name="Standard" style:master-page-name="Converted13">
      <style:paragraph-properties fo:margin-top="0.014cm" fo:margin-bottom="0cm" fo:line-height="0.353cm" style:page-number="auto"/>
    </style:style>
    <style:style style:name="P29" style:family="paragraph" style:parent-style-name="Standard" style:master-page-name="Converted14">
      <style:paragraph-properties fo:margin-top="0.014cm" fo:margin-bottom="0cm" fo:line-height="0.353cm" style:page-number="auto"/>
      <style:text-properties fo:language="es" fo:country="SV"/>
    </style:style>
    <style:style style:name="P30" style:family="paragraph" style:parent-style-name="Standard" style:master-page-name="Converted15">
      <style:paragraph-properties fo:margin-top="0.014cm" fo:margin-bottom="0cm" fo:line-height="0.353cm" style:page-number="auto"/>
      <style:text-properties fo:language="es" fo:country="SV"/>
    </style:style>
    <style:style style:name="P31" style:family="paragraph" style:parent-style-name="Standard" style:master-page-name="Converted16">
      <style:paragraph-properties fo:margin-top="0.014cm" fo:margin-bottom="0cm" fo:line-height="0.353cm" style:page-number="auto"/>
      <style:text-properties fo:language="es" fo:country="SV"/>
    </style:style>
    <style:style style:name="P32" style:family="paragraph" style:parent-style-name="Standard" style:master-page-name="Converted17">
      <style:paragraph-properties fo:margin-top="0.014cm" fo:margin-bottom="0cm" fo:line-height="0.353cm" style:page-number="auto"/>
      <style:text-properties fo:language="es" fo:country="SV"/>
    </style:style>
    <style:style style:name="P33" style:family="paragraph" style:parent-style-name="Standard" style:master-page-name="Converted19">
      <style:paragraph-properties fo:margin-top="0.014cm" fo:margin-bottom="0cm" fo:line-height="0.353cm" style:page-number="auto"/>
    </style:style>
    <style:style style:name="P34" style:family="paragraph" style:parent-style-name="Standard" style:master-page-name="Converted20">
      <style:paragraph-properties fo:margin-top="0.014cm" fo:margin-bottom="0cm" fo:line-height="0.353cm" style:page-number="auto"/>
    </style:style>
    <style:style style:name="P35" style:family="paragraph" style:parent-style-name="Standard">
      <style:paragraph-properties fo:margin-left="0.467cm" fo:margin-right="0.395cm" fo:margin-top="0.051cm" fo:margin-bottom="0cm" fo:text-indent="0cm" style:auto-text-indent="false"/>
    </style:style>
    <style:style style:name="P36" style:family="paragraph" style:parent-style-name="Standard">
      <style:paragraph-properties fo:margin-top="0.026cm" fo:margin-bottom="0cm" fo:line-height="0.459cm"/>
      <style:text-properties fo:font-size="13pt" fo:language="es" fo:country="SV" style:font-size-asian="13pt" style:font-size-complex="13pt"/>
    </style:style>
    <style:style style:name="P37" style:family="paragraph" style:parent-style-name="Standard" style:master-page-name="Converted1">
      <style:paragraph-properties fo:line-height="0.353cm" style:page-number="auto"/>
      <style:text-properties fo:language="es" fo:country="SV"/>
    </style:style>
    <style:style style:name="P38" style:family="paragraph" style:parent-style-name="Standard">
      <style:paragraph-properties fo:margin-top="0.018cm" fo:margin-bottom="0cm" fo:line-height="0.247cm"/>
      <style:text-properties fo:font-size="7pt" fo:language="es" fo:country="SV" style:font-size-asian="7pt" style:font-size-complex="7pt"/>
    </style:style>
    <style:style style:name="P39" style:family="paragraph" style:parent-style-name="Standard">
      <style:paragraph-properties fo:margin-top="0.018cm" fo:margin-bottom="0cm" fo:line-height="0.388cm"/>
      <style:text-properties fo:font-size="11pt" fo:language="es" fo:country="SV" style:font-size-asian="11pt" style:font-size-complex="11pt"/>
    </style:style>
    <style:style style:name="P40" style:family="paragraph" style:parent-style-name="Standard">
      <style:paragraph-properties fo:margin-top="0.018cm" fo:margin-bottom="0cm" fo:line-height="0.388cm"/>
      <style:text-properties fo:font-size="11pt" style:font-size-asian="11pt" style:font-size-complex="11pt"/>
    </style:style>
    <style:style style:name="P41" style:family="paragraph" style:parent-style-name="Standard" style:master-page-name="Converted2">
      <style:paragraph-properties fo:margin-top="0.018cm" fo:margin-bottom="0cm" fo:line-height="0.353cm" style:page-number="auto"/>
      <style:text-properties fo:language="es" fo:country="SV"/>
    </style:style>
    <style:style style:name="P42" style:family="paragraph" style:parent-style-name="Standard" style:master-page-name="Converted5">
      <style:paragraph-properties fo:margin-top="0.018cm" fo:margin-bottom="0cm" fo:line-height="0.353cm" style:page-number="auto"/>
      <style:text-properties fo:language="es" fo:country="SV"/>
    </style:style>
    <style:style style:name="P43" style:family="paragraph" style:parent-style-name="Standard" style:master-page-name="Converted18">
      <style:paragraph-properties fo:margin-top="0.018cm" fo:margin-bottom="0cm" fo:line-height="0.353cm" style:page-number="auto"/>
    </style:style>
    <style:style style:name="P44" style:family="paragraph" style:parent-style-name="Standard">
      <style:paragraph-properties fo:margin-left="7.611cm" fo:margin-right="7.611cm" fo:margin-top="0.051cm" fo:margin-bottom="0cm" fo:text-align="center" style:justify-single-word="false" fo:text-indent="0cm" style:auto-text-indent="false"/>
    </style:style>
    <style:style style:name="P45" style:family="paragraph" style:parent-style-name="Standard">
      <style:paragraph-properties fo:margin-left="4.449cm" fo:margin-right="4.45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467cm" fo:margin-right="4.634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737cm" fo:margin-right="1.829cm" fo:text-indent="-0.635cm" style:auto-text-indent="false">
        <style:tab-stops>
          <style:tab-stop style:position="1.729cm"/>
        </style:tab-stops>
      </style:paragraph-properties>
    </style:style>
    <style:style style:name="P48" style:family="paragraph" style:parent-style-name="Standard">
      <style:paragraph-properties fo:margin-left="1.737cm" fo:margin-right="1.3cm" fo:margin-top="0.004cm" fo:margin-bottom="0cm" fo:line-height="0.459cm" fo:text-indent="-0.635cm" style:auto-text-indent="false">
        <style:tab-stops>
          <style:tab-stop style:position="1.729cm"/>
        </style:tab-stops>
      </style:paragraph-properties>
    </style:style>
    <style:style style:name="P49" style:family="paragraph" style:parent-style-name="Standard">
      <style:paragraph-properties fo:margin-left="1.737cm" fo:margin-right="1.483cm" fo:line-height="0.459cm" fo:text-indent="-0.635cm" style:auto-text-indent="false">
        <style:tab-stops>
          <style:tab-stop style:position="1.729cm"/>
        </style:tab-stops>
      </style:paragraph-properties>
    </style:style>
    <style:style style:name="P50" style:family="paragraph" style:parent-style-name="Standard">
      <style:paragraph-properties fo:margin-left="1.737cm" fo:margin-right="1.028cm" fo:line-height="0.459cm" fo:text-indent="-0.635cm" style:auto-text-indent="false">
        <style:tab-stops>
          <style:tab-stop style:position="1.729cm"/>
        </style:tab-stops>
      </style:paragraph-properties>
    </style:style>
    <style:style style:name="P51" style:family="paragraph" style:parent-style-name="Standard">
      <style:paragraph-properties fo:margin-left="1.737cm" fo:margin-right="0.743cm" fo:line-height="0.459cm" fo:text-indent="-0.635cm" style:auto-text-indent="false">
        <style:tab-stops>
          <style:tab-stop style:position="1.729cm"/>
        </style:tab-stops>
      </style:paragraph-properties>
    </style:style>
    <style:style style:name="P52" style:family="paragraph" style:parent-style-name="Standard">
      <style:paragraph-properties fo:margin-left="1.102cm" fo:margin-right="0cm" fo:text-indent="0cm" style:auto-text-indent="false"/>
    </style:style>
    <style:style style:name="P53" style:family="paragraph" style:parent-style-name="Standard">
      <style:paragraph-properties fo:margin-left="1.102cm" fo:margin-right="0cm" fo:line-height="0.459cm" fo:text-indent="0cm" style:auto-text-indent="false"/>
    </style:style>
    <style:style style:name="P54" style:family="paragraph" style:parent-style-name="Standard">
      <style:paragraph-properties fo:margin-left="1.102cm" fo:margin-right="0cm" fo:margin-top="0.051cm" fo:margin-bottom="0cm" fo:text-indent="0cm" style:auto-text-indent="false"/>
    </style:style>
    <style:style style:name="P55" style:family="paragraph" style:parent-style-name="Standard">
      <style:paragraph-properties fo:margin-left="1.102cm" fo:margin-right="0cm" fo:margin-top="0.058cm" fo:margin-bottom="0cm" fo:text-indent="0cm" style:auto-text-indent="false"/>
    </style:style>
    <style:style style:name="P56" style:family="paragraph" style:parent-style-name="Standard">
      <style:paragraph-properties fo:margin-left="1.737cm" fo:margin-right="2.461cm" fo:text-indent="-0.635cm" style:auto-text-indent="false">
        <style:tab-stops>
          <style:tab-stop style:position="1.729cm"/>
        </style:tab-stops>
      </style:paragraph-properties>
    </style:style>
    <style:style style:name="P57" style:family="paragraph" style:parent-style-name="Standard">
      <style:paragraph-properties fo:margin-left="1.03cm" fo:margin-right="1.115cm" fo:text-align="center" style:justify-single-word="false" fo:text-indent="0cm" style:auto-text-indent="false"/>
    </style:style>
    <style:style style:name="P58" style:family="paragraph" style:parent-style-name="Standard">
      <style:paragraph-properties fo:margin-left="1.737cm" fo:margin-right="0cm" fo:text-indent="0cm" style:auto-text-indent="false"/>
    </style:style>
    <style:style style:name="P59" style:family="paragraph" style:parent-style-name="Standard">
      <style:paragraph-properties fo:margin-left="6.167cm" fo:margin-right="4.824cm" fo:line-height="200%" fo:text-indent="2.053cm" style:auto-text-indent="false"/>
    </style:style>
    <style:style style:name="P60" style:family="paragraph" style:parent-style-name="Standard">
      <style:paragraph-properties fo:margin-left="0.467cm" fo:margin-right="7.17cm" fo:text-align="justify" style:justify-single-word="false" fo:text-indent="0cm" style:auto-text-indent="false"/>
    </style:style>
    <style:style style:name="P61" style:family="paragraph" style:parent-style-name="Standard">
      <style:paragraph-properties fo:margin-top="0.025cm" fo:margin-bottom="0cm" fo:line-height="0.459cm"/>
      <style:text-properties fo:font-size="13pt" style:font-size-asian="13pt" style:font-size-complex="13pt"/>
    </style:style>
    <style:style style:name="P62" style:family="paragraph" style:parent-style-name="Standard">
      <style:paragraph-properties fo:margin-top="0.025cm" fo:margin-bottom="0cm" fo:line-height="0.459cm"/>
      <style:text-properties fo:font-size="13pt" fo:language="es" fo:country="SV" style:font-size-asian="13pt" style:font-size-complex="13pt"/>
    </style:style>
    <style:style style:name="P63" style:family="paragraph" style:parent-style-name="Standard">
      <style:paragraph-properties fo:margin-top="0.025cm" fo:margin-bottom="0cm" fo:line-height="0.494cm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.467cm" fo:margin-right="0.388cm" fo:text-align="justify" style:justify-single-word="false" fo:text-indent="0cm" style:auto-text-indent="false"/>
    </style:style>
    <style:style style:name="P65" style:family="paragraph" style:parent-style-name="Standard">
      <style:paragraph-properties fo:margin-top="0.032cm" fo:margin-bottom="0cm" fo:line-height="0.459cm"/>
      <style:text-properties fo:font-size="13pt" fo:language="es" fo:country="SV" style:font-size-asian="13pt" style:font-size-complex="13pt"/>
    </style:style>
    <style:style style:name="P66" style:family="paragraph" style:parent-style-name="Standard">
      <style:paragraph-properties fo:margin-left="0.467cm" fo:margin-right="12.088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467cm" fo:margin-right="0.39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467cm" fo:margin-right="0.39cm" fo:margin-top="0.051cm" fo:margin-bottom="0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467cm" fo:margin-right="12.534cm" fo:text-align="justify" style:justify-single-word="false" fo:text-indent="0cm" style:auto-text-indent="false"/>
    </style:style>
    <style:style style:name="P70" style:family="paragraph" style:parent-style-name="Standard">
      <style:paragraph-properties fo:margin-top="0.021cm" fo:margin-bottom="0cm" fo:line-height="0.459cm"/>
      <style:text-properties fo:font-size="13pt" fo:language="es" fo:country="SV" style:font-size-asian="13pt" style:font-size-complex="13pt"/>
    </style:style>
    <style:style style:name="P71" style:family="paragraph" style:parent-style-name="Standard">
      <style:paragraph-properties fo:margin-top="0.021cm" fo:margin-bottom="0cm" fo:line-height="0.423cm"/>
      <style:text-properties fo:font-size="12pt" style:font-size-asian="12pt" style:font-size-complex="12pt"/>
    </style:style>
    <style:style style:name="P72" style:family="paragraph" style:parent-style-name="Standard">
      <style:paragraph-properties fo:margin-top="0.021cm" fo:margin-bottom="0cm" fo:line-height="0.494cm"/>
      <style:text-properties fo:font-size="14pt" style:font-size-asian="14pt" style:font-size-complex="14pt"/>
    </style:style>
    <style:style style:name="P73" style:family="paragraph" style:parent-style-name="Standard">
      <style:paragraph-properties fo:margin-left="0.467cm" fo:margin-right="7.643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467cm" fo:margin-right="10.359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467cm" fo:margin-right="10.356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7.449cm" fo:margin-right="7.447cm" fo:margin-top="0.051cm" fo:margin-bottom="0cm" fo:text-align="center" style:justify-single-word="false" fo:text-indent="0cm" style:auto-text-indent="false"/>
    </style:style>
    <style:style style:name="P77" style:family="paragraph" style:parent-style-name="Standard">
      <style:paragraph-properties fo:margin-left="5.965cm" fo:margin-right="5.861cm" fo:line-height="0.459cm" fo:text-align="center" style:justify-single-word="false" fo:text-indent="0cm" style:auto-text-indent="false"/>
    </style:style>
    <style:style style:name="P78" style:family="paragraph" style:parent-style-name="Standard">
      <style:paragraph-properties fo:margin-left="1.737cm" fo:margin-right="0.39cm" fo:text-align="justify" style:justify-single-word="false" fo:text-indent="-0.635cm" style:auto-text-indent="false"/>
    </style:style>
    <style:style style:name="P79" style:family="paragraph" style:parent-style-name="Standard">
      <style:paragraph-properties fo:margin-left="1.737cm" fo:margin-right="0.39cm" fo:text-align="justify" style:justify-single-word="false" fo:text-indent="-0.635cm" style:auto-text-indent="false">
        <style:tab-stops>
          <style:tab-stop style:position="1.729cm"/>
        </style:tab-stops>
      </style:paragraph-properties>
    </style:style>
    <style:style style:name="P80" style:family="paragraph" style:parent-style-name="Standard">
      <style:paragraph-properties fo:margin-left="1.737cm" fo:margin-right="0.39cm" fo:text-align="justify" style:justify-single-word="false" fo:text-indent="-0.635cm" style:auto-text-indent="false">
        <style:tab-stops>
          <style:tab-stop style:position="4.516cm"/>
        </style:tab-stops>
      </style:paragraph-properties>
    </style:style>
    <style:style style:name="P81" style:family="paragraph" style:parent-style-name="Standard">
      <style:paragraph-properties fo:margin-left="1.737cm" fo:margin-right="0.39cm" fo:text-align="justify" style:justify-single-word="false" fo:text-indent="-0.635cm" style:auto-text-indent="false">
        <style:tab-stops>
          <style:tab-stop style:position="3.598cm"/>
        </style:tab-stops>
      </style:paragraph-properties>
    </style:style>
    <style:style style:name="P82" style:family="paragraph" style:parent-style-name="Standard">
      <style:paragraph-properties fo:margin-left="1.737cm" fo:margin-right="0.39cm" fo:line-height="0.459cm" fo:text-align="justify" style:justify-single-word="false" fo:text-indent="-0.635cm" style:auto-text-indent="false">
        <style:tab-stops>
          <style:tab-stop style:position="1.729cm"/>
        </style:tab-stops>
      </style:paragraph-properties>
    </style:style>
    <style:style style:name="P83" style:family="paragraph" style:parent-style-name="Standard">
      <style:paragraph-properties fo:margin-left="1.737cm" fo:margin-right="0.39cm" fo:margin-top="0.051cm" fo:margin-bottom="0cm" fo:text-align="justify" style:justify-single-word="false" fo:text-indent="-0.635cm" style:auto-text-indent="false"/>
    </style:style>
    <style:style style:name="P84" style:family="paragraph" style:parent-style-name="Standard">
      <style:paragraph-properties fo:margin-left="1.737cm" fo:margin-right="0.39cm" fo:margin-top="0.051cm" fo:margin-bottom="0cm" fo:text-align="justify" style:justify-single-word="false" fo:text-indent="-0.635cm" style:auto-text-indent="false">
        <style:tab-stops>
          <style:tab-stop style:position="1.729cm"/>
        </style:tab-stops>
      </style:paragraph-properties>
    </style:style>
    <style:style style:name="P85" style:family="paragraph" style:parent-style-name="Standard">
      <style:paragraph-properties fo:margin-left="1.737cm" fo:margin-right="0.388cm" fo:text-indent="-0.635cm" style:auto-text-indent="false"/>
    </style:style>
    <style:style style:name="P86" style:family="paragraph" style:parent-style-name="Standard">
      <style:paragraph-properties fo:margin-left="1.737cm" fo:margin-right="0.388cm" fo:text-align="justify" style:justify-single-word="false" fo:text-indent="-0.635cm" style:auto-text-indent="false"/>
    </style:style>
    <style:style style:name="P87" style:family="paragraph" style:parent-style-name="Standard">
      <style:paragraph-properties fo:margin-left="1.737cm" fo:margin-right="0.388cm" fo:text-align="justify" style:justify-single-word="false" fo:text-indent="-0.635cm" style:auto-text-indent="false">
        <style:tab-stops>
          <style:tab-stop style:position="1.729cm"/>
        </style:tab-stops>
      </style:paragraph-properties>
    </style:style>
    <style:style style:name="P88" style:family="paragraph" style:parent-style-name="Standard">
      <style:paragraph-properties fo:margin-left="1.737cm" fo:margin-right="0.388cm" fo:line-height="0.459cm" fo:text-align="justify" style:justify-single-word="false" fo:text-indent="-0.635cm" style:auto-text-indent="false">
        <style:tab-stops>
          <style:tab-stop style:position="1.729cm"/>
        </style:tab-stops>
      </style:paragraph-properties>
    </style:style>
    <style:style style:name="P89" style:family="paragraph" style:parent-style-name="Standard">
      <style:paragraph-properties fo:margin-left="1.737cm" fo:margin-right="0.392cm" fo:text-indent="-0.635cm" style:auto-text-indent="false"/>
    </style:style>
    <style:style style:name="P90" style:family="paragraph" style:parent-style-name="Standard">
      <style:paragraph-properties fo:margin-left="1.737cm" fo:margin-right="0.392cm" fo:text-align="justify" style:justify-single-word="false" fo:text-indent="-0.635cm" style:auto-text-indent="false"/>
    </style:style>
    <style:style style:name="P91" style:family="paragraph" style:parent-style-name="Standard">
      <style:paragraph-properties fo:margin-left="1.737cm" fo:margin-right="0.392cm" fo:text-align="justify" style:justify-single-word="false" fo:text-indent="-0.635cm" style:auto-text-indent="false">
        <style:tab-stops>
          <style:tab-stop style:position="1.729cm"/>
        </style:tab-stops>
      </style:paragraph-properties>
    </style:style>
    <style:style style:name="P92" style:family="paragraph" style:parent-style-name="Standard">
      <style:paragraph-properties fo:margin-left="1.737cm" fo:margin-right="0.392cm" fo:text-align="justify" style:justify-single-word="false" fo:text-indent="-0.635cm" style:auto-text-indent="false">
        <style:tab-stops>
          <style:tab-stop style:position="3.739cm"/>
        </style:tab-stops>
      </style:paragraph-properties>
    </style:style>
    <style:style style:name="P93" style:family="paragraph" style:parent-style-name="Standard">
      <style:paragraph-properties fo:margin-left="1.737cm" fo:margin-right="0.392cm" fo:line-height="0.459cm" fo:text-align="justify" style:justify-single-word="false" fo:text-indent="-0.635cm" style:auto-text-indent="false"/>
    </style:style>
    <style:style style:name="P94" style:family="paragraph" style:parent-style-name="Standard">
      <style:paragraph-properties fo:margin-left="1.737cm" fo:margin-right="0.392cm" fo:line-height="0.459cm" fo:text-align="justify" style:justify-single-word="false" fo:text-indent="-0.635cm" style:auto-text-indent="false">
        <style:tab-stops>
          <style:tab-stop style:position="1.729cm"/>
        </style:tab-stops>
      </style:paragraph-properties>
    </style:style>
    <style:style style:name="P95" style:family="paragraph" style:parent-style-name="Standard">
      <style:paragraph-properties fo:margin-left="1.737cm" fo:margin-right="0.392cm" fo:margin-top="0.051cm" fo:margin-bottom="0cm" fo:text-align="justify" style:justify-single-word="false" fo:text-indent="-0.635cm" style:auto-text-indent="false"/>
    </style:style>
    <style:style style:name="P96" style:family="paragraph" style:parent-style-name="Standard">
      <style:paragraph-properties fo:margin-left="1.737cm" fo:margin-right="0.392cm" fo:margin-top="0.051cm" fo:margin-bottom="0cm" fo:text-align="justify" style:justify-single-word="false" fo:text-indent="-0.635cm" style:auto-text-indent="false">
        <style:tab-stops>
          <style:tab-stop style:position="1.729cm"/>
        </style:tab-stops>
      </style:paragraph-properties>
    </style:style>
    <style:style style:name="P97" style:family="paragraph" style:parent-style-name="Standard">
      <style:paragraph-properties fo:margin-left="1.737cm" fo:margin-right="0.393cm" fo:text-align="justify" style:justify-single-word="false" fo:text-indent="-0.635cm" style:auto-text-indent="false"/>
    </style:style>
    <style:style style:name="P98" style:family="paragraph" style:parent-style-name="Standard">
      <style:paragraph-properties fo:margin-left="1.737cm" fo:margin-right="0.393cm" fo:text-align="justify" style:justify-single-word="false" fo:text-indent="-0.635cm" style:auto-text-indent="false">
        <style:tab-stops>
          <style:tab-stop style:position="1.729cm"/>
        </style:tab-stops>
      </style:paragraph-properties>
    </style:style>
    <style:style style:name="P99" style:family="paragraph" style:parent-style-name="Standard">
      <style:paragraph-properties fo:margin-left="1.737cm" fo:margin-right="0.393cm" fo:margin-top="0.002cm" fo:margin-bottom="0cm" fo:line-height="0.459cm" fo:text-align="justify" style:justify-single-word="false" fo:text-indent="-0.635cm" style:auto-text-indent="false">
        <style:tab-stops>
          <style:tab-stop style:position="1.729cm"/>
        </style:tab-stops>
      </style:paragraph-properties>
    </style:style>
    <style:style style:name="P100" style:family="paragraph" style:parent-style-name="Standard">
      <style:paragraph-properties fo:margin-left="1.737cm" fo:margin-right="0.388cm" fo:margin-top="0.051cm" fo:margin-bottom="0cm" fo:text-indent="0cm" style:auto-text-indent="false"/>
    </style:style>
    <style:style style:name="P101" style:family="paragraph" style:parent-style-name="Standard">
      <style:paragraph-properties fo:margin-left="1.737cm" fo:margin-right="0.386cm" fo:text-align="justify" style:justify-single-word="false" fo:text-indent="-0.635cm" style:auto-text-indent="false"/>
    </style:style>
    <style:style style:name="P102" style:family="paragraph" style:parent-style-name="Standard">
      <style:paragraph-properties fo:margin-left="1.737cm" fo:margin-right="0.386cm" fo:text-align="justify" style:justify-single-word="false" fo:text-indent="-0.635cm" style:auto-text-indent="false">
        <style:tab-stops>
          <style:tab-stop style:position="1.729cm"/>
        </style:tab-stops>
      </style:paragraph-properties>
    </style:style>
    <style:style style:name="P103" style:family="paragraph" style:parent-style-name="Standard">
      <style:paragraph-properties fo:margin-left="1.737cm" fo:margin-right="0.386cm" fo:margin-top="0.051cm" fo:margin-bottom="0cm" fo:text-align="justify" style:justify-single-word="false" fo:text-indent="-0.635cm" style:auto-text-indent="false"/>
    </style:style>
    <style:style style:name="P104" style:family="paragraph" style:parent-style-name="Standard">
      <style:paragraph-properties fo:margin-top="0.007cm" fo:margin-bottom="0cm" fo:line-height="0.247cm"/>
      <style:text-properties fo:font-size="7.5pt" fo:language="es" fo:country="SV" style:font-size-asian="7.5pt" style:font-size-complex="7.5pt"/>
    </style:style>
    <style:style style:name="P105" style:family="paragraph" style:parent-style-name="Standard">
      <style:paragraph-properties fo:margin-left="1.035cm" fo:margin-right="9.767cm" fo:text-align="center" style:justify-single-word="false" fo:text-indent="0cm" style:auto-text-indent="false"/>
    </style:style>
    <style:style style:name="P106" style:family="paragraph" style:parent-style-name="Standard">
      <style:paragraph-properties fo:margin-left="2.372cm" fo:margin-right="0.388cm" fo:text-align="justify" style:justify-single-word="false" fo:text-indent="-0.635cm" style:auto-text-indent="false"/>
    </style:style>
    <style:style style:name="P107" style:family="paragraph" style:parent-style-name="Standard">
      <style:paragraph-properties fo:margin-left="2.372cm" fo:margin-right="0.388cm" fo:text-align="justify" style:justify-single-word="false" fo:text-indent="-0.635cm" style:auto-text-indent="false">
        <style:tab-stops>
          <style:tab-stop style:position="2.364cm"/>
        </style:tab-stops>
      </style:paragraph-properties>
    </style:style>
    <style:style style:name="P108" style:family="paragraph" style:parent-style-name="Standard">
      <style:paragraph-properties fo:margin-left="2.372cm" fo:margin-right="0.388cm" fo:margin-top="0.004cm" fo:margin-bottom="0cm" fo:line-height="0.459cm" fo:text-align="justify" style:justify-single-word="false" fo:text-indent="-0.635cm" style:auto-text-indent="false">
        <style:tab-stops>
          <style:tab-stop style:position="2.364cm"/>
        </style:tab-stops>
      </style:paragraph-properties>
    </style:style>
    <style:style style:name="P109" style:family="paragraph" style:parent-style-name="Standard">
      <style:paragraph-properties fo:margin-left="2.372cm" fo:margin-right="0.39cm" fo:text-align="justify" style:justify-single-word="false" fo:text-indent="-0.635cm" style:auto-text-indent="false">
        <style:tab-stops>
          <style:tab-stop style:position="2.364cm"/>
        </style:tab-stops>
      </style:paragraph-properties>
    </style:style>
    <style:style style:name="P110" style:family="paragraph" style:parent-style-name="Standard">
      <style:paragraph-properties fo:margin-left="2.372cm" fo:margin-right="0.39cm" fo:margin-top="0.051cm" fo:margin-bottom="0cm" fo:text-align="justify" style:justify-single-word="false" fo:text-indent="-0.635cm" style:auto-text-indent="false">
        <style:tab-stops>
          <style:tab-stop style:position="2.364cm"/>
        </style:tab-stops>
      </style:paragraph-properties>
    </style:style>
    <style:style style:name="P111" style:family="paragraph" style:parent-style-name="Standard">
      <style:paragraph-properties fo:margin-left="2.372cm" fo:margin-right="0.392cm" fo:text-align="justify" style:justify-single-word="false" fo:text-indent="-0.635cm" style:auto-text-indent="false">
        <style:tab-stops>
          <style:tab-stop style:position="2.364cm"/>
        </style:tab-stops>
      </style:paragraph-properties>
    </style:style>
    <style:style style:name="P112" style:family="paragraph" style:parent-style-name="Standard">
      <style:paragraph-properties fo:margin-left="2.372cm" fo:margin-right="0.392cm" fo:margin-top="0.051cm" fo:margin-bottom="0cm" fo:text-align="justify" style:justify-single-word="false" fo:text-indent="-0.635cm" style:auto-text-indent="false">
        <style:tab-stops>
          <style:tab-stop style:position="2.364cm"/>
        </style:tab-stops>
      </style:paragraph-properties>
    </style:style>
    <style:style style:name="P113" style:family="paragraph" style:parent-style-name="Standard">
      <style:paragraph-properties fo:margin-left="2.372cm" fo:margin-right="0.392cm" fo:margin-top="0.004cm" fo:margin-bottom="0cm" fo:line-height="0.459cm" fo:text-align="justify" style:justify-single-word="false" fo:text-indent="-0.635cm" style:auto-text-indent="false">
        <style:tab-stops>
          <style:tab-stop style:position="2.364cm"/>
        </style:tab-stops>
      </style:paragraph-properties>
    </style:style>
    <style:style style:name="P114" style:family="paragraph" style:parent-style-name="Standard">
      <style:paragraph-properties fo:margin-left="2.305cm" fo:margin-right="11.213cm" fo:text-align="center" style:justify-single-word="false" fo:text-indent="0cm" style:auto-text-indent="false"/>
    </style:style>
    <style:style style:name="P115" style:family="paragraph" style:parent-style-name="Standard">
      <style:paragraph-properties fo:margin-left="2.372cm" fo:margin-right="0.386cm" fo:text-align="justify" style:justify-single-word="false" fo:text-indent="-0.635cm" style:auto-text-indent="false">
        <style:tab-stops>
          <style:tab-stop style:position="2.364cm"/>
        </style:tab-stops>
      </style:paragraph-properties>
    </style:style>
    <style:style style:name="P116" style:family="paragraph" style:parent-style-name="Standard">
      <style:paragraph-properties fo:margin-left="2.372cm" fo:margin-right="0.386cm" fo:margin-top="0.051cm" fo:margin-bottom="0cm" fo:text-align="justify" style:justify-single-word="false" fo:text-indent="-0.635cm" style:auto-text-indent="false">
        <style:tab-stops>
          <style:tab-stop style:position="2.364cm"/>
        </style:tab-stops>
      </style:paragraph-properties>
    </style:style>
    <style:style style:name="P117" style:family="paragraph" style:parent-style-name="Standard">
      <style:paragraph-properties fo:margin-left="2.372cm" fo:margin-right="0.385cm" fo:text-align="justify" style:justify-single-word="false" fo:text-indent="-0.635cm" style:auto-text-indent="false">
        <style:tab-stops>
          <style:tab-stop style:position="2.364cm"/>
        </style:tab-stops>
      </style:paragraph-properties>
    </style:style>
    <style:style style:name="P118" style:family="paragraph" style:parent-style-name="Standard">
      <style:paragraph-properties fo:margin-left="1.737cm" fo:margin-right="0.381cm" fo:text-align="justify" style:justify-single-word="false" fo:text-indent="-0.635cm" style:auto-text-indent="false"/>
    </style:style>
    <style:style style:name="P119" style:family="paragraph" style:parent-style-name="Standard">
      <style:paragraph-properties fo:margin-left="1.716cm" fo:margin-right="0cm" fo:text-indent="0cm" style:auto-text-indent="false"/>
    </style:style>
    <style:style style:name="P120" style:family="paragraph" style:parent-style-name="Standard">
      <style:paragraph-properties fo:margin-left="1.716cm" fo:margin-right="0cm" fo:line-height="0.459cm" fo:text-indent="0cm" style:auto-text-indent="false"/>
    </style:style>
    <style:style style:name="P121" style:family="paragraph" style:parent-style-name="Standard">
      <style:paragraph-properties fo:margin-top="0.009cm" fo:margin-bottom="0cm" fo:line-height="0.176cm"/>
      <style:text-properties fo:font-size="5pt" fo:language="es" fo:country="SV" style:font-size-asian="5pt" style:font-size-complex="5pt"/>
    </style:style>
    <style:style style:name="P122" style:family="paragraph" style:parent-style-name="Standard">
      <style:paragraph-properties fo:margin-top="0.009cm" fo:margin-bottom="0cm" fo:line-height="0.176cm"/>
      <style:text-properties fo:font-size="5pt" style:font-size-asian="5pt" style:font-size-complex="5pt"/>
    </style:style>
    <style:style style:name="P123" style:family="paragraph" style:parent-style-name="Standard">
      <style:paragraph-properties fo:margin-top="0.016cm" fo:margin-bottom="0cm" fo:line-height="0.388cm"/>
      <style:text-properties fo:font-size="11pt" style:font-size-asian="11pt" style:font-size-complex="11pt"/>
    </style:style>
    <style:style style:name="P124" style:family="paragraph" style:parent-style-name="Standard">
      <style:paragraph-properties fo:margin-left="1.737cm" fo:margin-right="0.385cm" fo:text-align="justify" style:justify-single-word="false" fo:text-indent="-0.635cm" style:auto-text-indent="false"/>
    </style:style>
    <style:style style:name="P125" style:family="paragraph" style:parent-style-name="Standard">
      <style:paragraph-properties fo:margin-left="1.737cm" fo:margin-right="0.383cm" fo:text-align="justify" style:justify-single-word="false" fo:text-indent="-0.635cm" style:auto-text-indent="false"/>
    </style:style>
    <style:style style:name="P126" style:family="paragraph" style:parent-style-name="Standard">
      <style:paragraph-properties fo:margin-left="1.737cm" fo:margin-right="0.395cm" fo:margin-top="0.009cm" fo:margin-bottom="0cm" fo:line-height="0.459cm" fo:text-align="justify" style:justify-single-word="false" fo:text-indent="-0.635cm" style:auto-text-indent="false">
        <style:tab-stops>
          <style:tab-stop style:position="1.729cm"/>
        </style:tab-stops>
      </style:paragraph-properties>
    </style:style>
    <style:style style:name="P127" style:family="paragraph" style:parent-style-name="Standard">
      <style:paragraph-properties fo:margin-top="0.012cm" fo:margin-bottom="0cm" fo:line-height="0.388cm"/>
      <style:text-properties fo:font-size="11pt" fo:language="es" fo:country="SV" style:font-size-asian="11pt" style:font-size-complex="11pt"/>
    </style:style>
    <style:style style:name="P128" style:family="paragraph" style:parent-style-name="Standard">
      <style:paragraph-properties fo:margin-left="2.372cm" fo:margin-right="0.393cm" fo:text-align="justify" style:justify-single-word="false" fo:text-indent="-0.635cm" style:auto-text-indent="false">
        <style:tab-stops>
          <style:tab-stop style:position="2.364cm"/>
        </style:tab-stops>
      </style:paragraph-properties>
    </style:style>
    <style:style style:name="P129" style:family="paragraph" style:parent-style-name="Standard">
      <style:paragraph-properties fo:margin-top="0.019cm" fo:margin-bottom="0cm" fo:line-height="0.388cm"/>
      <style:text-properties fo:font-size="11pt" style:font-size-asian="11pt" style:font-size-complex="11pt"/>
    </style:style>
    <style:style style:name="P130" style:family="paragraph" style:parent-style-name="Standard">
      <style:paragraph-properties fo:margin-left="5.239cm" fo:margin-right="4.531cm" fo:text-indent="2.605cm" style:auto-text-indent="false"/>
    </style:style>
    <style:style style:name="P131" style:family="paragraph" style:parent-style-name="Standard">
      <style:paragraph-properties fo:margin-top="0.005cm" fo:margin-bottom="0cm" fo:line-height="0.176cm"/>
      <style:text-properties fo:font-size="5pt" style:font-size-asian="5pt" style:font-size-complex="5pt"/>
    </style:style>
    <style:style style:name="P132" style:family="paragraph" style:parent-style-name="Standard">
      <style:paragraph-properties fo:margin-left="2.372cm" fo:margin-right="0.379cm" fo:text-align="justify" style:justify-single-word="false" fo:text-indent="-0.635cm" style:auto-text-indent="false">
        <style:tab-stops>
          <style:tab-stop style:position="2.364cm"/>
        </style:tab-stops>
      </style:paragraph-properties>
    </style:style>
    <style:style style:name="P133" style:family="paragraph" style:parent-style-name="Standard">
      <style:paragraph-properties fo:margin-left="1.102cm" fo:margin-right="-0.099cm" fo:line-height="0.459cm" fo:text-indent="0cm" style:auto-text-indent="false"/>
    </style:style>
    <style:style style:name="P134" style:family="paragraph" style:parent-style-name="Standard">
      <style:paragraph-properties fo:margin-top="0.051cm" fo:margin-bottom="0cm" fo:break-before="column"/>
    </style:style>
    <style:style style:name="P135" style:family="paragraph" style:parent-style-name="Standard">
      <style:paragraph-properties fo:margin-top="0.023cm" fo:margin-bottom="0cm" fo:line-height="0.494cm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text-scale="131%"/>
    </style:style>
    <style:style style:name="T3" style:family="text">
      <style:text-properties fo:font-size="12pt" fo:language="es" fo:country="SV" style:font-size-asian="12pt" style:font-size-complex="12pt"/>
    </style:style>
    <style:style style:name="T4" style:family="text">
      <style:text-properties fo:font-size="12pt" fo:language="es" fo:country="SV" fo:font-weight="bold" style:font-size-asian="12pt" style:font-weight-asian="bold" style:font-size-complex="12pt"/>
    </style:style>
    <style:style style:name="T5" style:family="text">
      <style:text-properties fo:font-size="12pt" fo:language="es" fo:country="SV" fo:font-style="italic" style:font-size-asian="12pt" style:font-style-asian="italic" style:font-size-complex="12pt"/>
    </style:style>
    <style:style style:name="T6" style:family="text">
      <style:text-properties fo:font-size="12pt" fo:letter-spacing="-0.002cm" style:font-size-asian="12pt" style:font-size-complex="12pt"/>
    </style:style>
    <style:style style:name="T7" style:family="text">
      <style:text-properties fo:font-size="12pt" fo:letter-spacing="-0.002cm" fo:language="es" fo:country="SV" style:font-size-asian="12pt" style:font-size-complex="12pt"/>
    </style:style>
    <style:style style:name="T8" style:family="text">
      <style:text-properties fo:font-size="12pt" fo:letter-spacing="-0.002cm" fo:language="es" fo:country="SV" fo:font-weight="bold" style:font-size-asian="12pt" style:font-weight-asian="bold" style:font-size-complex="12pt"/>
    </style:style>
    <style:style style:name="T9" style:family="text">
      <style:text-properties fo:font-size="12pt" fo:letter-spacing="-0.002cm" fo:font-weight="bold" style:font-size-asian="12pt" style:font-weight-asian="bold" style:font-size-complex="12pt"/>
    </style:style>
    <style:style style:name="T10" style:family="text">
      <style:text-properties fo:font-size="12pt" fo:letter-spacing="0.072cm" style:font-size-asian="12pt" style:font-size-complex="12pt"/>
    </style:style>
    <style:style style:name="T11" style:family="text">
      <style:text-properties fo:font-size="12pt" fo:letter-spacing="0.072cm" fo:language="es" fo:country="SV" style:font-size-asian="12pt" style:font-size-complex="12pt"/>
    </style:style>
    <style:style style:name="T12" style:family="text">
      <style:text-properties fo:font-size="12pt" fo:letter-spacing="0.002cm" style:font-size-asian="12pt" style:font-size-complex="12pt"/>
    </style:style>
    <style:style style:name="T13" style:family="text">
      <style:text-properties fo:font-size="12pt" fo:letter-spacing="0.002cm" fo:language="es" fo:country="SV" style:font-size-asian="12pt" style:font-size-complex="12pt"/>
    </style:style>
    <style:style style:name="T14" style:family="text">
      <style:text-properties fo:font-size="12pt" fo:letter-spacing="0.002cm" fo:language="es" fo:country="SV" fo:font-weight="bold" style:font-size-asian="12pt" style:font-weight-asian="bold" style:font-size-complex="12pt"/>
    </style:style>
    <style:style style:name="T15" style:family="text">
      <style:text-properties fo:font-size="12pt" fo:letter-spacing="0.002cm" fo:font-weight="bold" style:font-size-asian="12pt" style:font-weight-asian="bold" style:font-size-complex="12pt"/>
    </style:style>
    <style:style style:name="T16" style:family="text">
      <style:text-properties fo:font-size="12pt" fo:letter-spacing="0.037cm" style:font-size-asian="12pt" style:font-size-complex="12pt"/>
    </style:style>
    <style:style style:name="T17" style:family="text">
      <style:text-properties fo:font-size="12pt" fo:letter-spacing="0.037cm" fo:language="es" fo:country="SV" style:font-size-asian="12pt" style:font-size-complex="12pt"/>
    </style:style>
    <style:style style:name="T18" style:family="text">
      <style:text-properties fo:font-size="12pt" fo:letter-spacing="0.034cm" style:font-size-asian="12pt" style:font-size-complex="12pt"/>
    </style:style>
    <style:style style:name="T19" style:family="text">
      <style:text-properties fo:font-size="12pt" fo:letter-spacing="0.034cm" fo:language="es" fo:country="SV" style:font-size-asian="12pt" style:font-size-complex="12pt"/>
    </style:style>
    <style:style style:name="T20" style:family="text">
      <style:text-properties fo:font-size="12pt" fo:letter-spacing="-0.004cm" style:font-size-asian="12pt" style:font-size-complex="12pt"/>
    </style:style>
    <style:style style:name="T21" style:family="text">
      <style:text-properties fo:font-size="12pt" fo:letter-spacing="-0.004cm" fo:language="es" fo:country="SV" style:font-size-asian="12pt" style:font-size-complex="12pt"/>
    </style:style>
    <style:style style:name="T22" style:family="text">
      <style:text-properties fo:font-size="12pt" fo:letter-spacing="-0.004cm" fo:language="es" fo:country="SV" fo:font-weight="bold" style:font-size-asian="12pt" style:font-weight-asian="bold" style:font-size-complex="12pt"/>
    </style:style>
    <style:style style:name="T23" style:family="text">
      <style:text-properties fo:font-size="12pt" fo:letter-spacing="0.035cm" style:font-size-asian="12pt" style:font-size-complex="12pt"/>
    </style:style>
    <style:style style:name="T24" style:family="text">
      <style:text-properties fo:font-size="12pt" fo:letter-spacing="0.035cm" fo:language="es" fo:country="SV" style:font-size-asian="12pt" style:font-size-complex="12pt"/>
    </style:style>
    <style:style style:name="T25" style:family="text">
      <style:text-properties fo:font-size="12pt" fo:letter-spacing="0.004cm" style:font-size-asian="12pt" style:font-size-complex="12pt"/>
    </style:style>
    <style:style style:name="T26" style:family="text">
      <style:text-properties fo:font-size="12pt" fo:letter-spacing="0.004cm" fo:language="es" fo:country="SV" style:font-size-asian="12pt" style:font-size-complex="12pt"/>
    </style:style>
    <style:style style:name="T27" style:family="text">
      <style:text-properties fo:font-size="12pt" fo:letter-spacing="0.03cm" style:font-size-asian="12pt" style:font-size-complex="12pt"/>
    </style:style>
    <style:style style:name="T28" style:family="text">
      <style:text-properties fo:font-size="12pt" fo:letter-spacing="0.03cm" fo:language="es" fo:country="SV" style:font-size-asian="12pt" style:font-size-complex="12pt"/>
    </style:style>
    <style:style style:name="T29" style:family="text">
      <style:text-properties fo:font-size="12pt" fo:letter-spacing="0.093cm" style:font-size-asian="12pt" style:font-size-complex="12pt"/>
    </style:style>
    <style:style style:name="T30" style:family="text">
      <style:text-properties fo:font-size="12pt" fo:letter-spacing="0.093cm" fo:language="es" fo:country="SV" style:font-size-asian="12pt" style:font-size-complex="12pt"/>
    </style:style>
    <style:style style:name="T31" style:family="text">
      <style:text-properties fo:font-size="12pt" fo:letter-spacing="0.048cm" style:font-size-asian="12pt" style:font-size-complex="12pt"/>
    </style:style>
    <style:style style:name="T32" style:family="text">
      <style:text-properties fo:font-size="12pt" fo:letter-spacing="0.048cm" fo:language="es" fo:country="SV" style:font-size-asian="12pt" style:font-size-complex="12pt"/>
    </style:style>
    <style:style style:name="T33" style:family="text">
      <style:text-properties fo:font-size="12pt" fo:letter-spacing="0.021cm" style:font-size-asian="12pt" style:font-size-complex="12pt"/>
    </style:style>
    <style:style style:name="T34" style:family="text">
      <style:text-properties fo:font-size="12pt" fo:letter-spacing="0.021cm" fo:language="es" fo:country="SV" style:font-size-asian="12pt" style:font-size-complex="12pt"/>
    </style:style>
    <style:style style:name="T35" style:family="text">
      <style:text-properties fo:font-size="12pt" fo:letter-spacing="0.026cm" style:font-size-asian="12pt" style:font-size-complex="12pt"/>
    </style:style>
    <style:style style:name="T36" style:family="text">
      <style:text-properties fo:font-size="12pt" fo:letter-spacing="0.026cm" fo:language="es" fo:country="SV" style:font-size-asian="12pt" style:font-size-complex="12pt"/>
    </style:style>
    <style:style style:name="T37" style:family="text">
      <style:text-properties fo:font-size="12pt" fo:letter-spacing="-0.005cm" style:font-size-asian="12pt" style:font-size-complex="12pt"/>
    </style:style>
    <style:style style:name="T38" style:family="text">
      <style:text-properties fo:font-size="12pt" fo:letter-spacing="-0.005cm" fo:language="es" fo:country="SV" style:font-size-asian="12pt" style:font-size-complex="12pt"/>
    </style:style>
    <style:style style:name="T39" style:family="text">
      <style:text-properties fo:font-size="12pt" fo:letter-spacing="0.023cm" style:font-size-asian="12pt" style:font-size-complex="12pt"/>
    </style:style>
    <style:style style:name="T40" style:family="text">
      <style:text-properties fo:font-size="12pt" fo:letter-spacing="0.023cm" fo:language="es" fo:country="SV" style:font-size-asian="12pt" style:font-size-complex="12pt"/>
    </style:style>
    <style:style style:name="T41" style:family="text">
      <style:text-properties fo:font-size="12pt" fo:letter-spacing="0.009cm" style:font-size-asian="12pt" style:font-size-complex="12pt"/>
    </style:style>
    <style:style style:name="T42" style:family="text">
      <style:text-properties fo:font-size="12pt" fo:letter-spacing="0.009cm" fo:language="es" fo:country="SV" style:font-size-asian="12pt" style:font-size-complex="12pt"/>
    </style:style>
    <style:style style:name="T43" style:family="text">
      <style:text-properties fo:font-size="12pt" fo:letter-spacing="0.007cm" style:font-size-asian="12pt" style:font-size-complex="12pt"/>
    </style:style>
    <style:style style:name="T44" style:family="text">
      <style:text-properties fo:font-size="12pt" fo:letter-spacing="0.007cm" fo:language="es" fo:country="SV" style:font-size-asian="12pt" style:font-size-complex="12pt"/>
    </style:style>
    <style:style style:name="T45" style:family="text">
      <style:text-properties fo:font-size="12pt" fo:letter-spacing="0.018cm" style:font-size-asian="12pt" style:font-size-complex="12pt"/>
    </style:style>
    <style:style style:name="T46" style:family="text">
      <style:text-properties fo:font-size="12pt" fo:letter-spacing="0.018cm" fo:language="es" fo:country="SV" style:font-size-asian="12pt" style:font-size-complex="12pt"/>
    </style:style>
    <style:style style:name="T47" style:family="text">
      <style:text-properties fo:font-size="12pt" fo:letter-spacing="0.088cm" fo:language="es" fo:country="SV" style:font-size-asian="12pt" style:font-size-complex="12pt"/>
    </style:style>
    <style:style style:name="T48" style:family="text">
      <style:text-properties fo:font-size="12pt" fo:letter-spacing="0.09cm" fo:language="es" fo:country="SV" style:font-size-asian="12pt" style:font-size-complex="12pt"/>
    </style:style>
    <style:style style:name="T49" style:family="text">
      <style:text-properties fo:font-size="12pt" fo:letter-spacing="0.086cm" style:font-size-asian="12pt" style:font-size-complex="12pt"/>
    </style:style>
    <style:style style:name="T50" style:family="text">
      <style:text-properties fo:font-size="12pt" fo:letter-spacing="0.086cm" fo:language="es" fo:country="SV" style:font-size-asian="12pt" style:font-size-complex="12pt"/>
    </style:style>
    <style:style style:name="T51" style:family="text">
      <style:text-properties fo:font-size="12pt" fo:letter-spacing="0.067cm" style:font-size-asian="12pt" style:font-size-complex="12pt"/>
    </style:style>
    <style:style style:name="T52" style:family="text">
      <style:text-properties fo:font-size="12pt" fo:letter-spacing="0.067cm" fo:language="es" fo:country="SV" style:font-size-asian="12pt" style:font-size-complex="12pt"/>
    </style:style>
    <style:style style:name="T53" style:family="text">
      <style:text-properties fo:font-size="12pt" fo:letter-spacing="0.005cm" style:font-size-asian="12pt" style:font-size-complex="12pt"/>
    </style:style>
    <style:style style:name="T54" style:family="text">
      <style:text-properties fo:font-size="12pt" fo:letter-spacing="0.005cm" fo:language="es" fo:country="SV" style:font-size-asian="12pt" style:font-size-complex="12pt"/>
    </style:style>
    <style:style style:name="T55" style:family="text">
      <style:text-properties fo:font-size="12pt" fo:letter-spacing="0.046cm" fo:language="es" fo:country="SV" style:font-size-asian="12pt" style:font-size-complex="12pt"/>
    </style:style>
    <style:style style:name="T56" style:family="text">
      <style:text-properties fo:font-size="12pt" fo:letter-spacing="0.071cm" style:font-size-asian="12pt" style:font-size-complex="12pt"/>
    </style:style>
    <style:style style:name="T57" style:family="text">
      <style:text-properties fo:font-size="12pt" fo:letter-spacing="0.071cm" fo:language="es" fo:country="SV" style:font-size-asian="12pt" style:font-size-complex="12pt"/>
    </style:style>
    <style:style style:name="T58" style:family="text">
      <style:text-properties fo:font-size="12pt" fo:font-weight="bold" style:font-size-asian="12pt" style:font-weight-asian="bold" style:font-size-complex="12pt"/>
    </style:style>
    <style:style style:name="T59" style:family="text">
      <style:text-properties fo:font-size="12pt" fo:letter-spacing="0.028cm" style:font-size-asian="12pt" style:font-size-complex="12pt"/>
    </style:style>
    <style:style style:name="T60" style:family="text">
      <style:text-properties fo:font-size="12pt" fo:letter-spacing="0.028cm" fo:language="es" fo:country="SV" style:font-size-asian="12pt" style:font-size-complex="12pt"/>
    </style:style>
    <style:style style:name="T61" style:family="text">
      <style:text-properties fo:font-size="12pt" fo:letter-spacing="0.019cm" style:font-size-asian="12pt" style:font-size-complex="12pt"/>
    </style:style>
    <style:style style:name="T62" style:family="text">
      <style:text-properties fo:font-size="12pt" fo:letter-spacing="0.019cm" fo:language="es" fo:country="SV" style:font-size-asian="12pt" style:font-size-complex="12pt"/>
    </style:style>
    <style:style style:name="T63" style:family="text">
      <style:text-properties fo:font-size="12pt" fo:letter-spacing="0.039cm" style:font-size-asian="12pt" style:font-size-complex="12pt"/>
    </style:style>
    <style:style style:name="T64" style:family="text">
      <style:text-properties fo:font-size="12pt" fo:letter-spacing="0.039cm" fo:language="es" fo:country="SV" style:font-size-asian="12pt" style:font-size-complex="12pt"/>
    </style:style>
    <style:style style:name="T65" style:family="text">
      <style:text-properties fo:font-size="12pt" fo:letter-spacing="0.101cm" style:font-size-asian="12pt" style:font-size-complex="12pt"/>
    </style:style>
    <style:style style:name="T66" style:family="text">
      <style:text-properties fo:font-size="12pt" fo:letter-spacing="0.101cm" fo:language="es" fo:country="SV" style:font-size-asian="12pt" style:font-size-complex="12pt"/>
    </style:style>
    <style:style style:name="T67" style:family="text">
      <style:text-properties fo:font-size="12pt" fo:letter-spacing="0.011cm" style:font-size-asian="12pt" style:font-size-complex="12pt"/>
    </style:style>
    <style:style style:name="T68" style:family="text">
      <style:text-properties fo:font-size="12pt" fo:letter-spacing="0.011cm" fo:language="es" fo:country="SV" style:font-size-asian="12pt" style:font-size-complex="12pt"/>
    </style:style>
    <style:style style:name="T69" style:family="text">
      <style:text-properties fo:font-size="12pt" fo:letter-spacing="0.016cm" style:font-size-asian="12pt" style:font-size-complex="12pt"/>
    </style:style>
    <style:style style:name="T70" style:family="text">
      <style:text-properties fo:font-size="12pt" fo:letter-spacing="0.016cm" fo:language="es" fo:country="SV" style:font-size-asian="12pt" style:font-size-complex="12pt"/>
    </style:style>
    <style:style style:name="T71" style:family="text">
      <style:text-properties fo:font-size="12pt" fo:letter-spacing="0.014cm" style:font-size-asian="12pt" style:font-size-complex="12pt"/>
    </style:style>
    <style:style style:name="T72" style:family="text">
      <style:text-properties fo:font-size="12pt" fo:letter-spacing="0.014cm" fo:language="es" fo:country="SV" style:font-size-asian="12pt" style:font-size-complex="12pt"/>
    </style:style>
    <style:style style:name="T73" style:family="text">
      <style:text-properties fo:font-size="12pt" fo:letter-spacing="-0.009cm" fo:language="es" fo:country="SV" style:font-size-asian="12pt" style:font-size-complex="12pt"/>
    </style:style>
    <style:style style:name="T74" style:family="text">
      <style:text-properties fo:font-size="12pt" fo:letter-spacing="0.025cm" style:font-size-asian="12pt" style:font-size-complex="12pt"/>
    </style:style>
    <style:style style:name="T75" style:family="text">
      <style:text-properties fo:font-size="12pt" fo:letter-spacing="0.025cm" style:font-size-asian="12pt" style:font-size-complex="12pt" style:text-scale="131%"/>
    </style:style>
    <style:style style:name="T76" style:family="text">
      <style:text-properties fo:font-size="12pt" fo:letter-spacing="0.025cm" fo:language="es" fo:country="SV" style:font-size-asian="12pt" style:font-size-complex="12pt"/>
    </style:style>
    <style:style style:name="T77" style:family="text">
      <style:text-properties fo:font-size="12pt" fo:letter-spacing="0.104cm" fo:language="es" fo:country="SV" style:font-size-asian="12pt" style:font-size-complex="12pt"/>
    </style:style>
    <style:style style:name="T78" style:family="text">
      <style:text-properties fo:font-size="12pt" fo:letter-spacing="0.102cm" fo:language="es" fo:country="SV" style:font-size-asian="12pt" style:font-size-complex="12pt"/>
    </style:style>
    <style:style style:name="T79" style:family="text">
      <style:text-properties fo:font-size="12pt" fo:letter-spacing="0.064cm" style:font-size-asian="12pt" style:font-size-complex="12pt"/>
    </style:style>
    <style:style style:name="T80" style:family="text">
      <style:text-properties fo:font-size="12pt" fo:letter-spacing="0.064cm" fo:language="es" fo:country="SV" style:font-size-asian="12pt" style:font-size-complex="12pt"/>
    </style:style>
    <style:style style:name="T81" style:family="text">
      <style:text-properties fo:font-size="12pt" fo:letter-spacing="0.041cm" style:font-size-asian="12pt" style:font-size-complex="12pt"/>
    </style:style>
    <style:style style:name="T82" style:family="text">
      <style:text-properties fo:font-size="12pt" fo:letter-spacing="0.041cm" fo:language="es" fo:country="SV" style:font-size-asian="12pt" style:font-size-complex="12pt"/>
    </style:style>
    <style:style style:name="T83" style:family="text">
      <style:text-properties fo:font-size="12pt" fo:letter-spacing="0.062cm" style:font-size-asian="12pt" style:font-size-complex="12pt"/>
    </style:style>
    <style:style style:name="T84" style:family="text">
      <style:text-properties fo:font-size="12pt" fo:letter-spacing="0.062cm" fo:language="es" fo:country="SV" style:font-size-asian="12pt" style:font-size-complex="12pt"/>
    </style:style>
    <style:style style:name="T85" style:family="text">
      <style:text-properties fo:font-size="12pt" fo:letter-spacing="0.042cm" style:font-size-asian="12pt" style:font-size-complex="12pt"/>
    </style:style>
    <style:style style:name="T86" style:family="text">
      <style:text-properties fo:font-size="12pt" fo:letter-spacing="0.042cm" fo:language="es" fo:country="SV" style:font-size-asian="12pt" style:font-size-complex="12pt"/>
    </style:style>
    <style:style style:name="T87" style:family="text">
      <style:text-properties fo:font-size="12pt" fo:letter-spacing="0.032cm" style:font-size-asian="12pt" style:font-size-complex="12pt"/>
    </style:style>
    <style:style style:name="T88" style:family="text">
      <style:text-properties fo:font-size="12pt" fo:letter-spacing="0.032cm" fo:language="es" fo:country="SV" style:font-size-asian="12pt" style:font-size-complex="12pt"/>
    </style:style>
    <style:style style:name="T89" style:family="text">
      <style:text-properties fo:font-size="12pt" fo:letter-spacing="0.044cm" style:font-size-asian="12pt" style:font-size-complex="12pt"/>
    </style:style>
    <style:style style:name="T90" style:family="text">
      <style:text-properties fo:font-size="12pt" fo:letter-spacing="0.044cm" fo:language="es" fo:country="SV" style:font-size-asian="12pt" style:font-size-complex="12pt"/>
    </style:style>
    <style:style style:name="T91" style:family="text">
      <style:text-properties fo:font-size="12pt" fo:letter-spacing="0.051cm" style:font-size-asian="12pt" style:font-size-complex="12pt"/>
    </style:style>
    <style:style style:name="T92" style:family="text">
      <style:text-properties fo:font-size="12pt" fo:letter-spacing="0.051cm" fo:language="es" fo:country="SV" style:font-size-asian="12pt" style:font-size-complex="12pt"/>
    </style:style>
    <style:style style:name="T93" style:family="text">
      <style:text-properties fo:font-size="12pt" fo:letter-spacing="0.049cm" style:font-size-asian="12pt" style:font-size-complex="12pt"/>
    </style:style>
    <style:style style:name="T94" style:family="text">
      <style:text-properties fo:font-size="12pt" fo:letter-spacing="0.049cm" fo:language="es" fo:country="SV" style:font-size-asian="12pt" style:font-size-complex="12pt"/>
    </style:style>
    <style:style style:name="T95" style:family="text">
      <style:text-properties fo:font-size="12pt" fo:letter-spacing="0.012cm" style:font-size-asian="12pt" style:font-size-complex="12pt"/>
    </style:style>
    <style:style style:name="T96" style:family="text">
      <style:text-properties fo:font-size="12pt" fo:letter-spacing="0.012cm" fo:language="es" fo:country="SV" style:font-size-asian="12pt" style:font-size-complex="12pt"/>
    </style:style>
    <style:style style:name="T97" style:family="text">
      <style:text-properties fo:font-size="12pt" fo:letter-spacing="0.074cm" style:font-size-asian="12pt" style:font-size-complex="12pt"/>
    </style:style>
    <style:style style:name="T98" style:family="text">
      <style:text-properties fo:font-size="12pt" fo:letter-spacing="0.074cm" fo:language="es" fo:country="SV" style:font-size-asian="12pt" style:font-size-complex="12pt"/>
    </style:style>
    <style:style style:name="T99" style:family="text">
      <style:text-properties fo:font-size="12pt" fo:letter-spacing="0.097cm" style:font-size-asian="12pt" style:font-size-complex="12pt"/>
    </style:style>
    <style:style style:name="T100" style:family="text">
      <style:text-properties fo:font-size="12pt" fo:letter-spacing="0.097cm" fo:language="es" fo:country="SV" style:font-size-asian="12pt" style:font-size-complex="12pt"/>
    </style:style>
    <style:style style:name="T101" style:family="text">
      <style:text-properties fo:font-size="12pt" fo:letter-spacing="0.092cm" style:font-size-asian="12pt" style:font-size-complex="12pt"/>
    </style:style>
    <style:style style:name="T102" style:family="text">
      <style:text-properties fo:font-size="12pt" fo:letter-spacing="0.092cm" fo:language="es" fo:country="SV" style:font-size-asian="12pt" style:font-size-complex="12pt"/>
    </style:style>
    <style:style style:name="T103" style:family="text">
      <style:text-properties fo:font-size="12pt" fo:letter-spacing="0.055cm" fo:language="es" fo:country="SV" style:font-size-asian="12pt" style:font-size-complex="12pt"/>
    </style:style>
    <style:style style:name="T104" style:family="text">
      <style:text-properties fo:font-size="12pt" fo:letter-spacing="0.053cm" fo:language="es" fo:country="SV" style:font-size-asian="12pt" style:font-size-complex="12pt"/>
    </style:style>
    <style:style style:name="T105" style:family="text">
      <style:text-properties fo:font-size="12pt" fo:letter-spacing="0.083cm" style:font-size-asian="12pt" style:font-size-complex="12pt"/>
    </style:style>
    <style:style style:name="T106" style:family="text">
      <style:text-properties fo:font-size="12pt" fo:letter-spacing="0.083cm" fo:language="es" fo:country="SV" style:font-size-asian="12pt" style:font-size-complex="12pt"/>
    </style:style>
    <style:style style:name="T107" style:family="text">
      <style:text-properties fo:font-size="12pt" fo:letter-spacing="0.081cm" style:font-size-asian="12pt" style:font-size-complex="12pt"/>
    </style:style>
    <style:style style:name="T108" style:family="text">
      <style:text-properties fo:font-size="12pt" fo:letter-spacing="0.081cm" fo:language="es" fo:country="SV" style:font-size-asian="12pt" style:font-size-complex="12pt"/>
    </style:style>
    <style:style style:name="T109" style:family="text">
      <style:text-properties fo:font-size="12pt" fo:letter-spacing="0.095cm" style:font-size-asian="12pt" style:font-size-complex="12pt"/>
    </style:style>
    <style:style style:name="T110" style:family="text">
      <style:text-properties fo:font-size="12pt" fo:letter-spacing="0.095cm" fo:language="es" fo:country="SV" style:font-size-asian="12pt" style:font-size-complex="12pt"/>
    </style:style>
    <style:style style:name="T111" style:family="text">
      <style:text-properties fo:font-size="12pt" fo:letter-spacing="0.069cm" style:font-size-asian="12pt" style:font-size-complex="12pt"/>
    </style:style>
    <style:style style:name="T112" style:family="text">
      <style:text-properties fo:font-size="12pt" fo:letter-spacing="0.069cm" fo:language="es" fo:country="SV" style:font-size-asian="12pt" style:font-size-complex="12pt"/>
    </style:style>
    <style:style style:name="T113" style:family="text">
      <style:text-properties fo:font-size="12pt" fo:letter-spacing="0.058cm" style:font-size-asian="12pt" style:font-size-complex="12pt"/>
    </style:style>
    <style:style style:name="T114" style:family="text">
      <style:text-properties fo:font-size="12pt" fo:letter-spacing="0.058cm" fo:language="es" fo:country="SV" style:font-size-asian="12pt" style:font-size-complex="12pt"/>
    </style:style>
    <style:style style:name="T115" style:family="text">
      <style:text-properties fo:font-size="12pt" fo:letter-spacing="0.06cm" style:font-size-asian="12pt" style:font-size-complex="12pt"/>
    </style:style>
    <style:style style:name="T116" style:family="text">
      <style:text-properties fo:font-size="12pt" fo:letter-spacing="0.06cm" fo:language="es" fo:country="SV" style:font-size-asian="12pt" style:font-size-complex="12pt"/>
    </style:style>
    <style:style style:name="T117" style:family="text">
      <style:text-properties fo:font-size="12pt" fo:letter-spacing="0.076cm" style:font-size-asian="12pt" style:font-size-complex="12pt"/>
    </style:style>
    <style:style style:name="T118" style:family="text">
      <style:text-properties fo:font-size="12pt" fo:letter-spacing="0.076cm" fo:language="es" fo:country="SV" style:font-size-asian="12pt" style:font-size-complex="12pt"/>
    </style:style>
    <style:style style:name="T119" style:family="text">
      <style:text-properties fo:font-size="12pt" fo:letter-spacing="0.078cm" style:font-size-asian="12pt" style:font-size-complex="12pt"/>
    </style:style>
    <style:style style:name="T120" style:family="text">
      <style:text-properties fo:font-size="12pt" fo:letter-spacing="0.078cm" fo:language="es" fo:country="SV" style:font-size-asian="12pt" style:font-size-complex="12pt"/>
    </style:style>
    <style:style style:name="T121" style:family="text">
      <style:text-properties fo:font-size="12pt" fo:letter-spacing="0.056cm" style:font-size-asian="12pt" style:font-size-complex="12pt"/>
    </style:style>
    <style:style style:name="T122" style:family="text">
      <style:text-properties fo:font-size="12pt" fo:letter-spacing="0.056cm" fo:language="es" fo:country="SV" style:font-size-asian="12pt" style:font-size-complex="12pt"/>
    </style:style>
    <style:style style:name="T123" style:family="text">
      <style:text-properties fo:font-size="12pt" fo:letter-spacing="0.079cm" style:font-size-asian="12pt" style:font-size-complex="12pt"/>
    </style:style>
    <style:style style:name="T124" style:family="text">
      <style:text-properties fo:font-size="12pt" fo:letter-spacing="0.079cm" fo:language="es" fo:country="SV" style:font-size-asian="12pt" style:font-size-complex="12pt"/>
    </style:style>
    <style:style style:name="T125" style:family="text">
      <style:text-properties fo:font-size="12pt" fo:letter-spacing="0.085cm" style:font-size-asian="12pt" style:font-size-complex="12pt"/>
    </style:style>
    <style:style style:name="T126" style:family="text">
      <style:text-properties fo:font-size="12pt" fo:letter-spacing="0.085cm" fo:language="es" fo:country="SV" style:font-size-asian="12pt" style:font-size-complex="12pt"/>
    </style:style>
    <style:style style:name="T127" style:family="text">
      <style:text-properties fo:font-size="12pt" fo:letter-spacing="-0.007cm" style:font-size-asian="12pt" style:font-size-complex="12pt"/>
    </style:style>
    <style:style style:name="T128" style:family="text">
      <style:text-properties fo:font-size="12pt" fo:letter-spacing="0.106cm" fo:language="es" fo:country="SV" style:font-size-asian="12pt" style:font-size-complex="12pt"/>
    </style:style>
    <style:style style:name="T129" style:family="text">
      <style:text-properties fo:font-size="12pt" fo:letter-spacing="0.065cm" style:font-size-asian="12pt" style:font-size-complex="12pt"/>
    </style:style>
    <style:style style:name="T130" style:family="text">
      <style:text-properties style:text-position="-58% 100%" fo:font-size="12pt" fo:font-weight="bold" style:font-size-asian="12pt" style:font-weight-asian="bold" style:font-size-complex="12pt"/>
    </style:style>
    <style:style style:name="Sect1" style:family="section">
      <style:section-properties style:editable="false">
        <style:columns fo:column-count="2">
          <style:column style:rel-width="21948*" fo:start-indent="0cm" fo:end-indent="1.311cm"/>
          <style:column style:rel-width="43587*" fo:start-indent="1.311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Bookmark"/></text:p>
      <text:p text:style-name="P1"/>
      <text:p text:style-name="P3"/>
      <text:p text:style-name="P6"><text:span text:style-name="T4">I N T R O D U C C I O N</text:span></text:p>
      <text:p text:style-name="P2"/>
      <text:p text:style-name="P2"/>
      <text:p text:style-name="P2"/>
      <text:p text:style-name="P4"/>
      <text:p text:style-name="P7"><text:span text:style-name="T3">“</text:span><text:span text:style-name="T5">La Psicología debe estar al servicio y no al uso de la comunidad humana; eso demanda una actitud de honestidad y respeto consigo mismo y con los demás</text:span><text:span text:style-name="T3">”.</text:span></text:p>
      <text:p text:style-name="P8"><text:span text:style-name="T3">Catali</text:span><text:span text:style-name="T7">n</text:span><text:span text:style-name="T3">a Ha</text:span><text:span text:style-name="T7">r</text:span><text:span text:style-name="T3">rsch</text:span></text:p>
      <text:p text:style-name="P9"/>
      <text:p text:style-name="P2"/>
      <text:p text:style-name="P2"/>
      <text:p text:style-name="P12"><text:span text:style-name="T3">La </text:span><text:span text:style-name="T11"><text:s/></text:span><text:span text:style-name="T3">Psic</text:span><text:span text:style-name="T7">o</text:span><text:span text:style-name="T13">l</text:span><text:span text:style-name="T7">o</text:span><text:span text:style-name="T3">gía</text:span><text:span text:style-name="T17"> </text:span><text:span text:style-name="T3">es</text:span><text:span text:style-name="T19"> </text:span><text:span text:style-name="T3">la</text:span><text:span text:style-name="T17"> </text:span><text:span text:style-name="T3">ciencia</text:span><text:span text:style-name="T17"> </text:span><text:span text:style-name="T3">que</text:span><text:span text:style-name="T17"> </text:span><text:span text:style-name="T3">e</text:span><text:span text:style-name="T7">s</text:span><text:span text:style-name="T3">tudia</text:span><text:span text:style-name="T17"> </text:span><text:span text:style-name="T3">el</text:span><text:span text:style-name="T17"> </text:span><text:span text:style-name="T3">co</text:span><text:span text:style-name="T21">m</text:span><text:span text:style-name="T3">porta</text:span><text:span text:style-name="T21">m</text:span><text:span text:style-name="T13">i</text:span><text:span text:style-name="T3">ento</text:span><text:span text:style-name="T19"> </text:span><text:span text:style-name="T3">y</text:span><text:span text:style-name="T17"> </text:span><text:span text:style-name="T3">los</text:span><text:span text:style-name="T17"> </text:span><text:span text:style-name="T7">p</text:span><text:span text:style-name="T3">rocesos</text:span><text:span text:style-name="T17"> </text:span><text:span text:style-name="T21">m</text:span><text:span text:style-name="T3">entales. Es <text:s text:c="4"/></text:span><text:span text:style-name="T24"><text:s/></text:span><text:span text:style-name="T3">una <text:s text:c="2"/>disciplina <text:s text:c="2"/>co</text:span><text:span text:style-name="T21">m</text:span><text:span text:style-name="T3">pleja, <text:s text:c="2"/>con <text:s text:c="2"/></text:span><text:span text:style-name="T21">m</text:span><text:span text:style-name="T3">uchas <text:s text:c="2"/>especialidades <text:s text:c="2"/>p</text:span><text:span text:style-name="T7">a</text:span><text:span text:style-name="T3">ra <text:s text:c="2"/>aplicar <text:s text:c="2"/>los conoci</text:span><text:span text:style-name="T21">m</text:span><text:span text:style-name="T3">ientos</text:span><text:span text:style-name="T26"> </text:span><text:span text:style-name="T3">y,</text:span><text:span text:style-name="T26"> </text:span><text:span text:style-name="T3">por</text:span><text:span text:style-name="T26"> </text:span><text:span text:style-name="T3">tanto,</text:span><text:span text:style-name="T26"> </text:span><text:span text:style-name="T3">requiere</text:span><text:span text:style-name="T26"> </text:span><text:span text:style-name="T3">que</text:span><text:span text:style-name="T26"> </text:span><text:span text:style-name="T3">su ejercicio</text:span><text:span text:style-name="T13"> </text:span><text:span text:style-name="T3">pro</text:span><text:span text:style-name="T21">f</text:span><text:span text:style-name="T3">esional, en</text:span><text:span text:style-name="T13"> </text:span><text:span text:style-name="T3">las</text:span><text:span text:style-name="T13"> </text:span><text:span text:style-name="T3">diferentes áreas,</text:span><text:span text:style-name="T13"> </text:span><text:span text:style-name="T3">e</text:span><text:span text:style-name="T7">s</text:span><text:span text:style-name="T3">té</text:span><text:span text:style-name="T26"> </text:span><text:span text:style-name="T3">apegado</text:span><text:span text:style-name="T26"> </text:span><text:span text:style-name="T3">a</text:span><text:span text:style-name="T26"> </text:span><text:span text:style-name="T3">n</text:span><text:span text:style-name="T7">o</text:span><text:span text:style-name="T3">r</text:span><text:span text:style-name="T21">m</text:span><text:span text:style-name="T3">as</text:span><text:span text:style-name="T26"> </text:span><text:span text:style-name="T3">científicas</text:span><text:span text:style-name="T26"> </text:span><text:span text:style-name="T3">y</text:span><text:span text:style-name="T13"> </text:span><text:span text:style-name="T3">éticas. Es</text:span><text:span text:style-name="T13"> </text:span><text:span text:style-name="T3">una</text:span><text:span text:style-name="T13"> </text:span><text:span text:style-name="T3">cie</text:span><text:span text:style-name="T7">n</text:span><text:span text:style-name="T3">cia</text:span><text:span text:style-name="T13"> </text:span><text:span text:style-name="T3">relati</text:span><text:span text:style-name="T7">v</text:span><text:span text:style-name="T3">a</text:span><text:span text:style-name="T21">m</text:span><text:span text:style-name="T3">ente</text:span><text:span text:style-name="T13"> </text:span><text:span text:style-name="T3">joven con</text:span><text:span text:style-name="T13"> </text:span><text:span text:style-name="T3">avance</text:span><text:span text:style-name="T13"> </text:span><text:span text:style-name="T3">consta</text:span><text:span text:style-name="T7">n</text:span><text:span text:style-name="T13">t</text:span><text:span text:style-name="T3">e</text:span><text:span text:style-name="T13"> </text:span><text:span text:style-name="T3">en</text:span><text:span text:style-name="T13"> </text:span><text:span text:style-name="T3">el</text:span><text:span text:style-name="T13"> </text:span><text:span text:style-name="T3">desarr</text:span><text:span text:style-name="T7">o</text:span><text:span text:style-name="T3">llo,</text:span><text:span text:style-name="T13"> </text:span><text:span text:style-name="T3">t</text:span><text:span text:style-name="T7">e</text:span><text:span text:style-name="T3">órico</text:span><text:span text:style-name="T13"> </text:span><text:span text:style-name="T3">y</text:span><text:span text:style-name="T13"> </text:span><text:span text:style-name="T3">práctico,</text:span><text:span text:style-name="T13"> </text:span><text:span text:style-name="T3">téc</text:span><text:span text:style-name="T7">n</text:span><text:span text:style-name="T3">ico</text:span><text:span text:style-name="T26"> </text:span><text:span text:style-name="T3">y cientí</text:span><text:span text:style-name="T7">f</text:span><text:span text:style-name="T3">ico</text:span><text:span text:style-name="T26"> </text:span><text:span text:style-name="T3">q</text:span><text:span text:style-name="T7">u</text:span><text:span text:style-name="T3">e de</text:span><text:span text:style-name="T21">m</text:span><text:span text:style-name="T3">anda <text:s/></text:span><text:span text:style-name="T13"><text:s/></text:span><text:span text:style-name="T3">del <text:s/></text:span><text:span text:style-name="T13"><text:s/></text:span><text:span text:style-name="T3">profesional <text:s/></text:span><text:span text:style-name="T13"><text:s/></text:span><text:span text:style-name="T3">que <text:s/></text:span><text:span text:style-name="T13"><text:s/></text:span><text:span text:style-name="T3">la <text:s/></text:span><text:span text:style-name="T13"><text:s/></text:span><text:span text:style-name="T3">eje</text:span><text:span text:style-name="T21">r</text:span><text:span text:style-name="T3">ce, <text:s text:c="2"/>responsabilidad <text:s text:c="2"/>hu</text:span><text:span text:style-name="T21">m</text:span><text:span text:style-name="T3">ana <text:s/></text:span><text:span text:style-name="T13"><text:s/></text:span><text:span text:style-name="T3">y <text:s/></text:span><text:span text:style-name="T13"><text:s/></text:span><text:span text:style-name="T3">social, motivaciones y valoraciones filosóficas y ét</text:span><text:span text:style-name="T21">i</text:span><text:span text:style-name="T3">cas, que funcionen en congruencia con su ser</text:span><text:span text:style-name="T26"> </text:span><text:span text:style-name="T3">y</text:span><text:span text:style-name="T26"> </text:span><text:span text:style-name="T3">que</text:span><text:span text:style-name="T26"> </text:span><text:span text:style-name="T3">lo</text:span><text:span text:style-name="T26"> </text:span><text:span text:style-name="T3">i</text:span><text:span text:style-name="T21">m</text:span><text:span text:style-name="T3">pulsen</text:span><text:span text:style-name="T26"> </text:span><text:span text:style-name="T3">a</text:span><text:span text:style-name="T26"> </text:span><text:span text:style-name="T3">dar</text:span><text:span text:style-name="T26"> </text:span><text:span text:style-name="T3">un ser</text:span><text:span text:style-name="T7">v</text:span><text:span text:style-name="T3">icio</text:span><text:span text:style-name="T26"> </text:span><text:span text:style-name="T3">e</text:span><text:span text:style-name="T7">f</text:span><text:span text:style-name="T3">icie</text:span><text:span text:style-name="T7">nt</text:span><text:span text:style-name="T3">e</text:span><text:span text:style-name="T26"> </text:span><text:span text:style-name="T3">y</text:span><text:span text:style-name="T26"> </text:span><text:span text:style-name="T3">s</text:span><text:span text:style-name="T7">a</text:span><text:span text:style-name="T3">tis</text:span><text:span text:style-name="T7">f</text:span><text:span text:style-name="T3">actorio,</text:span><text:span text:style-name="T26"> </text:span><text:span text:style-name="T3">de</text:span><text:span text:style-name="T26"> </text:span><text:span text:style-name="T3">acuerdo</text:span><text:span text:style-name="T26"> </text:span><text:span text:style-name="T3">con</text:span><text:span text:style-name="T26"> </text:span><text:span text:style-name="T3">los derechos hu</text:span><text:span text:style-name="T21">m</text:span><text:span text:style-name="T3">anos y el Código de Ética de su profesión.</text:span></text:p>
      <text:p text:style-name="P13"/>
      <text:p text:style-name="P15"><text:span text:style-name="T3">En <text:s/>nuestro <text:s/>país <text:s/>la <text:s/>for</text:span><text:span text:style-name="T21">m</text:span><text:span text:style-name="T3">ación <text:s/>del <text:s/>psicó</text:span><text:span text:style-name="T13">l</text:span><text:span text:style-name="T3">ogo <text:s/>se <text:s/>inició <text:s/>en <text:s/>la <text:s/>Universidad <text:s/>de <text:s/>El Salvador,</text:span><text:span text:style-name="T28"> </text:span><text:span text:style-name="T3">en <text:s text:c="2"/>1956.</text:span><text:span text:style-name="T28"> </text:span><text:span text:style-name="T3">A</text:span><text:span text:style-name="T28"> </text:span><text:span text:style-name="T3">partir</text:span><text:span text:style-name="T28"> </text:span><text:span text:style-name="T3">de</text:span><text:span text:style-name="T28"> </text:span><text:span text:style-name="T3">esa</text:span><text:span text:style-name="T28"> </text:span><text:span text:style-name="T3">for</text:span><text:span text:style-name="T21">m</text:span><text:span text:style-name="T3">ac</text:span><text:span text:style-name="T7">i</text:span><text:span text:style-name="T3">ón</text:span><text:span text:style-name="T28"> </text:span><text:span text:style-name="T3">y</text:span><text:span text:style-name="T28"> </text:span><text:span text:style-name="T3">práctica,</text:span><text:span text:style-name="T28"> </text:span><text:span text:style-name="T3">la</text:span><text:span text:style-name="T28"> </text:span><text:span text:style-name="T3">Psicología</text:span><text:span text:style-name="T28"> </text:span><text:span text:style-name="T3">ha</text:span><text:span text:style-name="T28"> </text:span><text:span text:style-name="T3">tenido avances en lo científic</text:span><text:span text:style-name="T7">o</text:span><text:span text:style-name="T3">, en lo gre</text:span><text:span text:style-name="T21">m</text:span><text:span text:style-name="T3">ial y en la diversificación de áreas de trabajo, teniendo presente regirse sie</text:span><text:span text:style-name="T21">m</text:span><text:span text:style-name="T3">pre bajo las no</text:span><text:span text:style-name="T13">r</text:span><text:span text:style-name="T21">m</text:span><text:span text:style-name="T3">as</text:span><text:span text:style-name="T13"> </text:span><text:span text:style-name="T3">éticas y legales y con disposición <text:s/>a </text:span><text:span text:style-name="T21">m</text:span><text:span text:style-name="T3">antener la autono</text:span><text:span text:style-name="T21">m</text:span><text:span text:style-name="T3">ía de la profesión.</text:span></text:p>
      <text:p text:style-name="P13"/>
      <text:p text:style-name="P16"><text:span text:style-name="T3">Con estos objetivos, a <text:s text:c="3"/></text:span><text:span text:style-name="T30"><text:s/></text:span><text:span text:style-name="T3">través de</text:span><text:span text:style-name="T13"> </text:span><text:span text:style-name="T3">la Asociación Salvadoreña de Psicología (ASALPSI),</text:span><text:span text:style-name="T13"> </text:span><text:span text:style-name="T3">fundada</text:span><text:span text:style-name="T13"> </text:span><text:span text:style-name="T3">el</text:span><text:span text:style-name="T13"> </text:span><text:span text:style-name="T3">10</text:span><text:span text:style-name="T13"> </text:span><text:span text:style-name="T3">de</text:span><text:span text:style-name="T13"> </text:span><text:span text:style-name="T3">octubre</text:span><text:span text:style-name="T13"> </text:span><text:span text:style-name="T3">de 1964,</text:span><text:span text:style-name="T13"> </text:span><text:span text:style-name="T3">el</text:span><text:span text:style-name="T13"> </text:span><text:span text:style-name="T3">gremio</text:span><text:span text:style-name="T13"> </text:span><text:span text:style-name="T3">de</text:span><text:span text:style-name="T13"> </text:span><text:span text:style-name="T3">psicólogos</text:span><text:span text:style-name="T13"> </text:span><text:span text:style-name="T3">logró, </text:span><text:span text:style-name="T21">m</text:span><text:span text:style-name="T3">ediante Decreto Legislativo N° </text:span><text:span text:style-name="T32"><text:s/></text:span><text:span text:style-name="T3">591 del 12 de febrero de 1987, la creación de la Junta</text:span><text:span text:style-name="T34"> </text:span><text:span text:style-name="T3">de</text:span><text:span text:style-name="T34"> </text:span><text:span text:style-name="T3">Vigilancia</text:span><text:span text:style-name="T34"> </text:span><text:span text:style-name="T3">de</text:span><text:span text:style-name="T34"> </text:span><text:span text:style-name="T3">la</text:span><text:span text:style-name="T34"> </text:span><text:span text:style-name="T3">Profesión</text:span><text:span text:style-name="T34"> </text:span><text:span text:style-name="T3">en</text:span><text:span text:style-name="T34"> </text:span><text:span text:style-name="T3">Psicología</text:span><text:span text:style-name="T34"> </text:span><text:span text:style-name="T3">(JVPP),</text:span><text:span text:style-name="T34"> </text:span><text:span text:style-name="T3">organis</text:span><text:span text:style-name="T21">m</text:span><text:span text:style-name="T3">o</text:span><text:span text:style-name="T34"> </text:span><text:span text:style-name="T3">legal</text:span><text:span text:style-name="T34"> </text:span><text:span text:style-name="T3">que</text:span><text:span text:style-name="T34"> </text:span><text:span text:style-name="T3">vigila y controla el ejercicio de la profesión, den</text:span><text:span text:style-name="T13">t</text:span><text:span text:style-name="T3">ro del Consejo Superior de Salud Pública. En </text:span><text:span text:style-name="T21">m</text:span><text:span text:style-name="T3">ayo de</text:span><text:span text:style-name="T26"> </text:span><text:span text:style-name="T3">ese </text:span><text:span text:style-name="T21">m</text:span><text:span text:style-name="T13">i</text:span><text:span text:style-name="T3">s</text:span><text:span text:style-name="T21">m</text:span><text:span text:style-name="T3">o año, </text:span><text:span text:style-name="T36"><text:s/></text:span><text:span text:style-name="T3">se eligió la pri</text:span><text:span text:style-name="T38">m</text:span><text:span text:style-name="T3">era Junta, la cual co</text:span><text:span text:style-name="T21">m</text:span><text:span text:style-name="T3">o </text:span><text:span text:style-name="T36"><text:s/></text:span><text:span text:style-name="T3">las que le han sucedido</text:span><text:span text:style-name="T26"> </text:span><text:span text:style-name="T3">han</text:span><text:span text:style-name="T26"> </text:span><text:span text:style-name="T3">dado</text:span><text:span text:style-name="T26"> </text:span><text:span text:style-name="T3">cumpli</text:span><text:span text:style-name="T21">m</text:span><text:span text:style-name="T3">iento</text:span><text:span text:style-name="T26"> </text:span><text:span text:style-name="T3">a</text:span><text:span text:style-name="T26"> </text:span><text:span text:style-name="T3">las</text:span><text:span text:style-name="T26"> </text:span><text:span text:style-name="T3">disposi</text:span><text:span text:style-name="T21">c</text:span><text:span text:style-name="T3">iones</text:span><text:span text:style-name="T26"> </text:span><text:span text:style-name="T3">legales estip</text:span><text:span text:style-name="T7">u</text:span><text:span text:style-name="T13">l</text:span><text:span text:style-name="T3">adas</text:span><text:span text:style-name="T26"> </text:span><text:span text:style-name="T3">en</text:span><text:span text:style-name="T26"> </text:span><text:span text:style-name="T3">el</text:span><text:span text:style-name="T26"> </text:span><text:span text:style-name="T3">Códi</text:span><text:span text:style-name="T7">g</text:span><text:span text:style-name="T3">o de Salud, co</text:span><text:span text:style-name="T21">m</text:span><text:span text:style-name="T3">o nor</text:span><text:span text:style-name="T21">m</text:span><text:span text:style-name="T26">a</text:span><text:span text:style-name="T3">tivas que deben s</text:span><text:span text:style-name="T21">e</text:span><text:span text:style-name="T3">r conocidas y cu</text:span><text:span text:style-name="T21">m</text:span><text:span text:style-name="T3">plidas por los y las profesionales de la Psicología.</text:span></text:p>
      <text:p text:style-name="P13"/>
      <text:p text:style-name="P15"><text:span text:style-name="T3">Sobre</text:span><text:span text:style-name="T40"> </text:span><text:span text:style-name="T3">nor</text:span><text:span text:style-name="T21">m</text:span><text:span text:style-name="T3">as</text:span><text:span text:style-name="T40"> </text:span><text:span text:style-name="T3">éticas,</text:span><text:span text:style-name="T40"> </text:span><text:span text:style-name="T3">se</text:span><text:span text:style-name="T40"> </text:span><text:span text:style-name="T3">han</text:span><text:span text:style-name="T40"> </text:span><text:span text:style-name="T3">respetado</text:span><text:span text:style-name="T40"> </text:span><text:span text:style-name="T3">l</text:span><text:span text:style-name="T7">a</text:span><text:span text:style-name="T3">s</text:span><text:span text:style-name="T40"> </text:span><text:span text:style-name="T3">co</text:span><text:span text:style-name="T7">n</text:span><text:span text:style-name="T3">co</text:span><text:span text:style-name="T21">m</text:span><text:span text:style-name="T3">itantes</text:span><text:span text:style-name="T40"> </text:span><text:span text:style-name="T3">a</text:span><text:span text:style-name="T40"> </text:span><text:span text:style-name="T3">la</text:span><text:span text:style-name="T40"> </text:span><text:span text:style-name="T3">fo</text:span><text:span text:style-name="T26">r</text:span><text:span text:style-name="T21">m</text:span><text:span text:style-name="T3">ación</text:span><text:span text:style-name="T40"> </text:span><text:span text:style-name="T3">científica</text:span><text:span text:style-name="T40"> </text:span><text:span text:style-name="T3">y a</text:span><text:span text:style-name="T13"> </text:span><text:span text:style-name="T3">las</text:span><text:span text:style-name="T13"> </text:span><text:span text:style-name="T3">de</text:span><text:span text:style-name="T13"> </text:span><text:span text:style-name="T3">los</text:span><text:span text:style-name="T13"> </text:span><text:span text:style-name="T3">Códigos</text:span><text:span text:style-name="T13"> </text:span><text:span text:style-name="T3">de</text:span><text:span text:style-name="T13"> </text:span><text:span text:style-name="T3">Ética</text:span><text:span text:style-name="T13"> </text:span><text:span text:style-name="T3">de</text:span><text:span text:style-name="T13"> </text:span><text:span text:style-name="T3">Psicólogos de</text:span><text:span text:style-name="T13"> </text:span><text:span text:style-name="T3">otros</text:span><text:span text:style-name="T13"> </text:span><text:span text:style-name="T3">países,</text:span><text:span text:style-name="T13"> </text:span><text:span text:style-name="T3">así</text:span><text:span text:style-name="T13"> </text:span><text:span text:style-name="T3">como</text:span><text:span text:style-name="T13"> </text:span><text:span text:style-name="T3">las</text:span><text:span text:style-name="T13"> </text:span><text:span text:style-name="T3">que</text:span><text:span text:style-name="T13"> </text:span><text:span text:style-name="T3">en diferentes períodos han elabo</text:span><text:span text:style-name="T7">r</text:span><text:span text:style-name="T3">ado el gre</text:span><text:span text:style-name="T21">m</text:span><text:span text:style-name="T3">io y las Juntas de Vigilancia. Con base en estas</text:span><text:span text:style-name="T42"> </text:span><text:span text:style-name="T3">referencias,</text:span><text:span text:style-name="T42"> </text:span><text:span text:style-name="T3">la</text:span><text:span text:style-name="T42"> </text:span><text:span text:style-name="T3">Junta</text:span><text:span text:style-name="T42"> </text:span><text:span text:style-name="T3">de</text:span><text:span text:style-name="T42"> </text:span><text:span text:style-name="T3">Vigilancia</text:span><text:span text:style-name="T44"> </text:span><text:span text:style-name="T3">de</text:span><text:span text:style-name="T42"> </text:span><text:span text:style-name="T3">la</text:span><text:span text:style-name="T42"> </text:span><text:span text:style-name="T3">Profesión</text:span><text:span text:style-name="T42"> </text:span><text:span text:style-name="T3">en </text:span><text:span text:style-name="T46"><text:s/></text:span><text:span text:style-name="T3">Psicología,</text:span><text:span text:style-name="T42"> </text:span><text:span text:style-name="T3">período</text:span><text:span text:style-name="T42"> </text:span><text:span text:style-name="T3">2001–</text:span></text:p>
      <text:p text:style-name="P1"><text:span text:style-name="T3">2003, elaboró un docu</text:span><text:span text:style-name="T21">m</text:span><text:span text:style-name="T3">ento base que llevó a</text:span><text:span text:style-name="T13"> </text:span><text:span text:style-name="T3">consulta con representantes de los Departa</text:span><text:span text:style-name="T21">m</text:span><text:span text:style-name="T3">entos</text:span><text:span text:style-name="T19"> </text:span><text:span text:style-name="T3">de</text:span><text:span text:style-name="T19"> </text:span><text:span text:style-name="T3">Psicología</text:span><text:span text:style-name="T19"> </text:span><text:span text:style-name="T3">de</text:span><text:span text:style-name="T19"> </text:span><text:span text:style-name="T3">las</text:span><text:span text:style-name="T19"> </text:span><text:span text:style-name="T3">universidades <text:s text:c="2"/>que</text:span><text:span text:style-name="T19"> </text:span><text:span text:style-name="T26">i</text:span><text:span text:style-name="T7">m</text:span><text:span text:style-name="T3">parten</text:span><text:span text:style-name="T19"> </text:span><text:span text:style-name="T3">la</text:span><text:span text:style-name="T19"> </text:span><text:span text:style-name="T3">carrera,</text:span><text:span text:style-name="T19"> </text:span><text:span text:style-name="T3">y</text:span><text:span text:style-name="T19"> </text:span><text:span text:style-name="T3">con repre</text:span><text:span text:style-name="T7">s</text:span><text:span text:style-name="T3">enta</text:span><text:span text:style-name="T7">nt</text:span><text:span text:style-name="T3">es</text:span><text:span text:style-name="T19"> </text:span><text:span text:style-name="T3">de</text:span><text:span text:style-name="T19"> </text:span><text:span text:style-name="T3">la</text:span><text:span text:style-name="T19"> </text:span><text:span text:style-name="T3">As</text:span><text:span text:style-name="T7">o</text:span><text:span text:style-name="T3">ciación</text:span><text:span text:style-name="T19"> </text:span><text:span text:style-name="T3">Sal</text:span><text:span text:style-name="T7">v</text:span><text:span text:style-name="T3">adoreña</text:span><text:span text:style-name="T19"> </text:span><text:span text:style-name="T3">de</text:span><text:span text:style-name="T19"> </text:span><text:span text:style-name="T3">Psicología,</text:span><text:span text:style-name="T19"> </text:span><text:span text:style-name="T3">la</text:span><text:span text:style-name="T19"> </text:span><text:span text:style-name="T3">cual</text:span><text:span text:style-name="T19"> </text:span><text:span text:style-name="T3">dió</text:span><text:span text:style-name="T19"> </text:span><text:span text:style-name="T3">por</text:span><text:span text:style-name="T19"> </text:span><text:span text:style-name="T3">resultado el pre</text:span><text:span text:style-name="T7">s</text:span><text:span text:style-name="T3">ente “Código de Ética para el Ejercic</text:span><text:span text:style-name="T7">i</text:span><text:span text:style-name="T3">o de la Profesión de la </text:span><text:span text:style-name="T34"><text:s/></text:span><text:span text:style-name="T3">Psicología en </text:span><text:span text:style-name="T7">E</text:span><text:span text:style-name="T3">l Salvador”,</text:span><text:span text:style-name="T47"> </text:span><text:span text:style-name="T3">con</text:span><text:span text:style-name="T47"> </text:span><text:span text:style-name="T3">el</text:span><text:span text:style-name="T47"> </text:span><text:span text:style-name="T3">fin</text:span><text:span text:style-name="T47"> </text:span><text:span text:style-name="T3">de</text:span><text:span text:style-name="T47"> </text:span><text:span text:style-name="T3">adoptarlo</text:span><text:span text:style-name="T48"> </text:span><text:span text:style-name="T3">co</text:span><text:span text:style-name="T21">m</text:span><text:span text:style-name="T3">o</text:span><text:span text:style-name="T47"> </text:span><text:span text:style-name="T3">do</text:span><text:span text:style-name="T26">c</text:span><text:span text:style-name="T3">u</text:span><text:span text:style-name="T21">m</text:span><text:span text:style-name="T3">ento</text:span><text:span text:style-name="T48"> </text:span><text:span text:style-name="T3">de</text:span><text:span text:style-name="T50"> </text:span><text:span text:style-name="T3">orientación</text:span><text:span text:style-name="T47"> </text:span><text:span text:style-name="T3">y</text:span><text:span text:style-name="T47"> </text:span><text:span text:style-name="T3">práctica</text:span><text:span text:style-name="T47"> </text:span><text:span text:style-name="T3">de</text:span></text:p>
      <text:p text:style-name="P37"/>
      <text:p text:style-name="P18"/>
      <text:p text:style-name="P35"><text:span text:style-name="T3">principios</text:span><text:span text:style-name="T52"> </text:span><text:span text:style-name="T3">y</text:span><text:span text:style-name="T52"> </text:span><text:span text:style-name="T3">nor</text:span><text:span text:style-name="T21">m</text:span><text:span text:style-name="T3">as <text:s/></text:span><text:span text:style-name="T28"><text:s/></text:span><text:span text:style-name="T3">que</text:span><text:span text:style-name="T52"> </text:span><text:span text:style-name="T3">conducen</text:span><text:span text:style-name="T52"> </text:span><text:span text:style-name="T3">al</text:span><text:span text:style-name="T52"> </text:span><text:span text:style-name="T3">buen</text:span><text:span text:style-name="T52"> </text:span><text:span text:style-name="T3">ejercicio</text:span><text:span text:style-name="T52"> </text:span><text:span text:style-name="T3">profesional,</text:span><text:span text:style-name="T52"> </text:span><text:span text:style-name="T3">en</text:span><text:span text:style-name="T52"> </text:span><text:span text:style-name="T3">las</text:span><text:span text:style-name="T52"> </text:span><text:span text:style-name="T3">diferentes áreas </text:span><text:span text:style-name="T7">d</text:span><text:span text:style-name="T3">e aplicación.</text:span></text:p>
      <text:p text:style-name="P13"/>
      <text:p text:style-name="P16"><text:span text:style-name="T3">El <text:s/>Código <text:s/>contiene: <text:s/>Introducción, <text:s/>I. <text:s/></text:span><text:span text:style-name="T6">D</text:span><text:span text:style-name="T1">eclaración </text:span><text:span text:style-name="T12"><text:s/></text:span><text:span text:style-name="T1">de </text:span><text:span text:style-name="T12"><text:s/></text:span><text:span text:style-name="T1">principios, <text:s/>II. <text:s/></text:span><text:span text:style-name="T3">Principios básicos, III.</text:span><text:span text:style-name="T13"> </text:span><text:span text:style-name="T3">No</text:span><text:span text:style-name="T26">r</text:span><text:span text:style-name="T21">m</text:span><text:span text:style-name="T3">as</text:span><text:span text:style-name="T13"> </text:span><text:span text:style-name="T3">éticas</text:span><text:span text:style-name="T7"> </text:span><text:span text:style-name="T3">y</text:span><text:span text:style-name="T13"> </text:span><text:span text:style-name="T3">IV.</text:span><text:span text:style-name="T13"> </text:span><text:span text:style-name="T3">Nor</text:span><text:span text:style-name="T21">m</text:span><text:span text:style-name="T3">ativas</text:span><text:span text:style-name="T13"> </text:span><text:span text:style-name="T3">es</text:span><text:span text:style-name="T7">p</text:span><text:span text:style-name="T3">eciales,</text:span><text:span text:style-name="T7"> </text:span><text:span text:style-name="T3">cuyas</text:span><text:span text:style-name="T13"> </text:span><text:span text:style-name="T3">disposiciones</text:span><text:span text:style-name="T13"> </text:span><text:span text:style-name="T3">estipulan la</text:span><text:span text:style-name="T13"> </text:span><text:span text:style-name="T3">funda</text:span><text:span text:style-name="T21">m</text:span><text:span text:style-name="T13">e</text:span><text:span text:style-name="T3">ntación</text:span><text:span text:style-name="T13"> </text:span><text:span text:style-name="T3">filosóf</text:span><text:span text:style-name="T13">i</text:span><text:span text:style-name="T3">ca</text:span><text:span text:style-name="T13"> </text:span><text:span text:style-name="T3">y</text:span><text:span text:style-name="T13"> </text:span><text:span text:style-name="T3">ética</text:span><text:span text:style-name="T13"> </text:span><text:span text:style-name="T3">que</text:span><text:span text:style-name="T13"> </text:span><text:span text:style-name="T3">orienta</text:span><text:span text:style-name="T13"> </text:span><text:span text:style-name="T3">el desempeño</text:span><text:span text:style-name="T13"> </text:span><text:span text:style-name="T3">profesional</text:span><text:span text:style-name="T13"> </text:span><text:span text:style-name="T3">del Psicólogo, a la vez que deter</text:span><text:span text:style-name="T21">m</text:span><text:span text:style-name="T3">inan su rel</text:span><text:span text:style-name="T7">a</text:span><text:span text:style-name="T3">ción con otros profesionales, y d</text:span><text:span text:style-name="T26">e</text:span><text:span text:style-name="T21">m</text:span><text:span text:style-name="T3">andan una</text:span><text:span text:style-name="T13"> </text:span><text:span text:style-name="T3">atención</text:span><text:span text:style-name="T13"> </text:span><text:span text:style-name="T3">con</text:span><text:span text:style-name="T13"> </text:span><text:span text:style-name="T3">capacidad</text:span><text:span text:style-name="T13"> </text:span><text:span text:style-name="T3">y</text:span><text:span text:style-name="T13"> </text:span><text:span text:style-name="T3">alto</text:span><text:span text:style-name="T13"> </text:span><text:span text:style-name="T3">sentido hu</text:span><text:span text:style-name="T21">m</text:span><text:span text:style-name="T3">ano,</text:span><text:span text:style-name="T13"> </text:span><text:span text:style-name="T3">en</text:span><text:span text:style-name="T13"> </text:span><text:span text:style-name="T3">beneficio</text:span><text:span text:style-name="T13"> </text:span><text:span text:style-name="T3">de</text:span><text:span text:style-name="T13"> </text:span><text:span text:style-name="T3">las</text:span><text:span text:style-name="T13"> </text:span><text:span text:style-name="T3">personas</text:span><text:span text:style-name="T13"> </text:span><text:span text:style-name="T3">para quienes</text:span><text:span text:style-name="T7"> </text:span><text:span text:style-name="T3">tra</text:span><text:span text:style-name="T7">b</text:span><text:span text:style-name="T3">aja.</text:span></text:p>
      <text:p text:style-name="P36"/>
      <text:p text:style-name="P16"><text:span text:style-name="T3">Con</text:span><text:span text:style-name="T54"> </text:span><text:span text:style-name="T3">base</text:span><text:span text:style-name="T54"> </text:span><text:span text:style-name="T3">en</text:span><text:span text:style-name="T54"> </text:span><text:span text:style-name="T3">lo</text:span><text:span text:style-name="T54"> </text:span><text:span text:style-name="T3">anterior,</text:span><text:span text:style-name="T54"> </text:span><text:span text:style-name="T3">el <text:s text:c="2"/>presente</text:span><text:span text:style-name="T54"> </text:span><text:span text:style-name="T3">“Códi</text:span><text:span text:style-name="T7">g</text:span><text:span text:style-name="T3">o</text:span><text:span text:style-name="T54"> </text:span><text:span text:style-name="T3">de</text:span><text:span text:style-name="T54"> </text:span><text:span text:style-name="T3">Ética</text:span><text:span text:style-name="T54"> </text:span><text:span text:style-name="T3">para</text:span><text:span text:style-name="T54"> </text:span><text:span text:style-name="T3">el</text:span><text:span text:style-name="T54"> </text:span><text:span text:style-name="T7">E</text:span><text:span text:style-name="T13">j</text:span><text:span text:style-name="T3">ercicio</text:span><text:span text:style-name="T54"> </text:span><text:span text:style-name="T3">de</text:span><text:span text:style-name="T54"> </text:span><text:span text:style-name="T3">la Profesión <text:s text:c="2"/>de</text:span><text:span text:style-name="T55"> </text:span><text:span text:style-name="T3">Psicología</text:span><text:span text:style-name="T55"> </text:span><text:span text:style-name="T3">en</text:span><text:span text:style-name="T55"> </text:span><text:span text:style-name="T3">El</text:span><text:span text:style-name="T55"> </text:span><text:span text:style-name="T3">Salvador”</text:span><text:span text:style-name="T55"> </text:span><text:span text:style-name="T3">es</text:span><text:span text:style-name="T55"> </text:span><text:span text:style-name="T3">un</text:span><text:span text:style-name="T55"> </text:span><text:span text:style-name="T3">instru</text:span><text:span text:style-name="T21">m</text:span><text:span text:style-name="T3">ento</text:span><text:span text:style-name="T55"> </text:span><text:span text:style-name="T3">nor</text:span><text:span text:style-name="T21">m</text:span><text:span text:style-name="T3">ativo</text:span><text:span text:style-name="T55"> </text:span><text:span text:style-name="T3">básico,</text:span><text:span text:style-name="T55"> </text:span><text:span text:style-name="T3">que regula</text:span><text:span text:style-name="T13"> </text:span><text:span text:style-name="T3">el</text:span><text:span text:style-name="T13"> </text:span><text:span text:style-name="T3">c</text:span><text:span text:style-name="T7">o</text:span><text:span text:style-name="T3">mporta</text:span><text:span text:style-name="T21">m</text:span><text:span text:style-name="T13">i</text:span><text:span text:style-name="T3">ento</text:span><text:span text:style-name="T13"> </text:span><text:span text:style-name="T3">y</text:span><text:span text:style-name="T13"> </text:span><text:span text:style-name="T3">el</text:span><text:span text:style-name="T13"> </text:span><text:span text:style-name="T3">correcto</text:span><text:span text:style-name="T13"> </text:span><text:span text:style-name="T3">ejercicio profesional del gre</text:span><text:span text:style-name="T21">m</text:span><text:span text:style-name="T3">io de psicólogos y</text:span><text:span text:style-name="T19"> </text:span><text:span text:style-name="T3">de</text:span><text:span text:style-name="T19"> </text:span><text:span text:style-name="T3">psicólogas</text:span><text:span text:style-name="T19"> </text:span><text:span text:style-name="T3">en</text:span><text:span text:style-name="T19"> </text:span><text:span text:style-name="T3">el</text:span><text:span text:style-name="T19"> </text:span><text:span text:style-name="T3">país.</text:span><text:span text:style-name="T19"> </text:span><text:span text:style-name="T3">Con</text:span><text:span text:style-name="T19"> </text:span><text:span text:style-name="T3">su</text:span><text:span text:style-name="T19"> </text:span><text:span text:style-name="T3">aplicación,</text:span><text:span text:style-name="T19"> </text:span><text:span text:style-name="T3">la</text:span><text:span text:style-name="T19"> </text:span><text:span text:style-name="T3">Junta</text:span><text:span text:style-name="T19"> </text:span><text:span text:style-name="T3">de</text:span><text:span text:style-name="T24"> </text:span><text:span text:style-name="T3">Vigilancia</text:span><text:span text:style-name="T19"> </text:span><text:span text:style-name="T3">de</text:span><text:span text:style-name="T19"> </text:span><text:span text:style-name="T3">la</text:span><text:span text:style-name="T19"> </text:span><text:span text:style-name="T3">Profesión en</text:span><text:span text:style-name="T13"> </text:span><text:span text:style-name="T3">Psic</text:span><text:span text:style-name="T7">o</text:span><text:span text:style-name="T3">logía</text:span><text:span text:style-name="T13"> </text:span><text:span text:style-name="T3">cu</text:span><text:span text:style-name="T21">m</text:span><text:span text:style-name="T3">plirá</text:span><text:span text:style-name="T13"> </text:span><text:span text:style-name="T21">m</text:span><text:span text:style-name="T3">ejor</text:span><text:span text:style-name="T13"> </text:span><text:span text:style-name="T3">sus</text:span><text:span text:style-name="T13"> </text:span><text:span text:style-name="T3">atribuciones </text:span><text:span text:style-name="T32"><text:s/></text:span><text:span text:style-name="T3">de control y vigilancia del ejercicio profesional, <text:s/>según <text:s/>lo <text:s/>estipula <text:s/>el <text:s/>Código <text:s/>de <text:s/>Salud, <text:s/>considerando <text:s/>no <text:s/>sólo <text:s/>las nor</text:span><text:span text:style-name="T21">m</text:span><text:span text:style-name="T3">ativas legales sino las éticas, para los profesionales y estudiantes de Psicología, interesados</text:span><text:span text:style-name="T19"> </text:span><text:span text:style-name="T3">en</text:span><text:span text:style-name="T19"> </text:span><text:span text:style-name="T3">contribuir,</text:span><text:span text:style-name="T19"> </text:span><text:span text:style-name="T3">con</text:span><text:span text:style-name="T19"> </text:span><text:span text:style-name="T3">honestidad</text:span><text:span text:style-name="T19"> </text:span><text:span text:style-name="T3">y</text:span><text:span text:style-name="T19"> </text:span><text:span text:style-name="T3">eficiencia,</text:span><text:span text:style-name="T19"> </text:span><text:span text:style-name="T3">al</text:span><text:span text:style-name="T19"> </text:span><text:span text:style-name="T3">desarrollo</text:span><text:span text:style-name="T19"> </text:span><text:span text:style-name="T3">humano</text:span><text:span text:style-name="T19"> </text:span><text:span text:style-name="T3">y</text:span><text:span text:style-name="T19"> </text:span><text:span text:style-name="T3">social de El Salvador.</text:span></text:p>
      <text:p text:style-name="P41"/>
      <text:p text:style-name="P44"><text:span text:style-name="T4">I</text:span></text:p>
      <text:p text:style-name="P13"/>
      <text:p text:style-name="P45"><text:span text:style-name="T4">DECLARACIÓN DE </text:span><text:span text:style-name="T14">P</text:span><text:span text:style-name="T8">R</text:span><text:span text:style-name="T4">INCIPIOS</text:span></text:p>
      <text:p text:style-name="P38"/>
      <text:p text:style-name="P2"/>
      <text:p text:style-name="P2"/>
      <text:p text:style-name="P46"><text:span text:style-name="T3">Las psicólogas y psicólogos salvadoreños se compro</text:span><text:span text:style-name="T21">m</text:span><text:span text:style-name="T3">eten a:</text:span></text:p>
      <text:p text:style-name="P13"/>
      <text:p text:style-name="P47"><text:span text:style-name="T3">a<text:tab/>Garantizar la calidad científica del e</text:span><text:span text:style-name="T21">j</text:span><text:span text:style-name="T3">ercicio profesional al servicio del bienestar individual y social de la persona hu</text:span><text:span text:style-name="T21">m</text:span><text:span text:style-name="T3">ana.</text:span></text:p>
      <text:p text:style-name="P48"><text:span text:style-name="T3">b<text:tab/>Respetar</text:span><text:span text:style-name="T7"> </text:span><text:span text:style-name="T3">la</text:span><text:span text:style-name="T7"> </text:span><text:span text:style-name="T3">dignidad</text:span><text:span text:style-name="T7"> </text:span><text:span text:style-name="T3">e</text:span><text:span text:style-name="T7"> </text:span><text:span text:style-name="T3">integridad</text:span><text:span text:style-name="T7"> </text:span><text:span text:style-name="T3">del ser hu</text:span><text:span text:style-name="T21">m</text:span><text:span text:style-name="T3">ano, apegado a los derechos universales y a los fines hu</text:span><text:span text:style-name="T21">m</text:span><text:span text:style-name="T3">anos</text:span><text:span text:style-name="T13"> </text:span><text:span text:style-name="T3">y científicos de la profesión.</text:span></text:p>
      <text:p text:style-name="P49"><text:span text:style-name="T3">c<text:tab/>Aplicar sus conoci</text:span><text:span text:style-name="T21">m</text:span><text:span text:style-name="T3">ientos con efectividad, cuidando los intereses de las personas y de las instituciones con quienes <text:s/>trabaja.</text:span></text:p>
      <text:p text:style-name="P50"><text:span text:style-name="T3">d<text:tab/>Contribuir al desarrollo c</text:span><text:span text:style-name="T13">i</text:span><text:span text:style-name="T3">entífico de la psicología</text:span><text:span text:style-name="T7"> </text:span><text:span text:style-name="T3">y fortalecer la relación y solid</text:span><text:span text:style-name="T7">a</text:span><text:span text:style-name="T13">r</text:span><text:span text:style-name="T3">idad</text:span><text:span text:style-name="T7"> </text:span><text:span text:style-name="T3">gre</text:span><text:span text:style-name="T21">m</text:span><text:span text:style-name="T3">ial.</text:span></text:p>
      <text:p text:style-name="P51"><text:span text:style-name="T3">e<text:tab/>Conservar dentro y fuera del ejercicio de la profesión, su dignidad y equidad personal.</text:span></text:p>
      <text:p text:style-name="P53"><text:span text:style-name="T3">f <text:s text:c="2"/></text:span><text:span text:style-name="T57"><text:s/></text:span><text:span text:style-name="T3">Mantener un</text:span><text:span text:style-name="T7"> </text:span><text:span text:style-name="T3">consta</text:span><text:span text:style-name="T7">n</text:span><text:span text:style-name="T13">t</text:span><text:span text:style-name="T3">e creci</text:span><text:span text:style-name="T21">m</text:span><text:span text:style-name="T3">iento personal y profesional.</text:span></text:p>
      <text:p text:style-name="P56"><text:span text:style-name="T3">g<text:tab/>Adoptar una actitud abierta y respetuosa a las diferentes corrientes psicológicas</text:span></text:p>
      <text:p text:style-name="P57"><text:span text:style-name="T3">h <text:s text:c="3"/>Cu</text:span><text:span text:style-name="T21">m</text:span><text:span text:style-name="T3">plir <text:s/>principios, nor</text:span><text:span text:style-name="T21">m</text:span><text:span text:style-name="T3">as <text:s/>éticas y legales que r</text:span><text:span text:style-name="T13">e</text:span><text:span text:style-name="T3">gulan el Ejercicio de la</text:span></text:p>
      <text:p text:style-name="P58"><text:span text:style-name="T3">Profesión de la Psico</text:span><text:span text:style-name="T13">l</text:span><text:span text:style-name="T3">ogía en El Salvador.</text:span></text:p>
      <text:p text:style-name="P2"/>
      <text:p text:style-name="P2"/>
      <text:p text:style-name="P2"/>
      <text:p text:style-name="P39"/>
      <text:p text:style-name="P59"><text:span text:style-name="T58">II PRINCIPIOS BASICOS</text:span></text:p>
      <text:p text:style-name="P3"/>
      <text:p text:style-name="P60"><text:span text:style-name="T58">1. <text:s/>Responsabilidad ci</text:span><text:span text:style-name="T9">e</text:span><text:span text:style-name="T58">ntífica y p</text:span><text:span text:style-name="T9">r</text:span><text:span text:style-name="T58">ofesional.</text:span></text:p>
      <text:p text:style-name="P61"/>
      <text:p text:style-name="P64"><text:span text:style-name="T3">El</text:span><text:span text:style-name="T13"> </text:span><text:span text:style-name="T3">psicólogo</text:span><text:span text:style-name="T13"> </text:span><text:span text:style-name="T3">co</text:span><text:span text:style-name="T21">m</text:span><text:span text:style-name="T3">o</text:span><text:span text:style-name="T13"> </text:span><text:span text:style-name="T3">científico,</text:span><text:span text:style-name="T13"> </text:span><text:span text:style-name="T3">se</text:span><text:span text:style-name="T13"> </text:span><text:span text:style-name="T21">m</text:span><text:span text:style-name="T3">antiene en</text:span><text:span text:style-name="T13"> </text:span><text:span text:style-name="T3">una</text:span><text:span text:style-name="T13"> </text:span><text:span text:style-name="T3">constante</text:span><text:span text:style-name="T13"> </text:span><text:span text:style-name="T21">f</text:span><text:span text:style-name="T3">or</text:span><text:span text:style-name="T21">m</text:span><text:span text:style-name="T3">ación</text:span><text:span text:style-name="T13"> </text:span><text:span text:style-name="T3">profesional</text:span><text:span text:style-name="T13"> </text:span><text:span text:style-name="T3">y actualización</text:span><text:span text:style-name="T13"> </text:span><text:span text:style-name="T3">de</text:span><text:span text:style-name="T13"> </text:span><text:span text:style-name="T3">sus</text:span><text:span text:style-name="T13"> </text:span><text:span text:style-name="T3">conoci</text:span><text:span text:style-name="T21">m</text:span><text:span text:style-name="T3">ientos</text:span><text:span text:style-name="T13"> </text:span><text:span text:style-name="T3">teóricos y prácticos relacionados con el avance de la</text:span><text:span text:style-name="T13"> </text:span><text:span text:style-name="T7">p</text:span><text:span text:style-name="T13">r</text:span><text:span text:style-name="T3">ofesi</text:span><text:span text:style-name="T7">ó</text:span><text:span text:style-name="T3">n;</text:span><text:span text:style-name="T13"> </text:span><text:span text:style-name="T3">utiliza</text:span><text:span text:style-name="T13"> </text:span><text:span text:style-name="T3">en</text:span><text:span text:style-name="T13"> </text:span><text:span text:style-name="T3">for</text:span><text:span text:style-name="T21">m</text:span><text:span text:style-name="T3">a</text:span><text:span text:style-name="T13"> </text:span><text:span text:style-name="T3">apropia</text:span><text:span text:style-name="T21">d</text:span><text:span text:style-name="T3">a</text:span><text:span text:style-name="T13"> </text:span><text:span text:style-name="T3">los</text:span><text:span text:style-name="T13"> </text:span><text:span text:style-name="T3">recursos cie</text:span><text:span text:style-name="T7">n</text:span><text:span text:style-name="T3">tífico</text:span><text:span text:style-name="T7">s</text:span><text:span text:style-name="T3">,</text:span><text:span text:style-name="T13"> </text:span><text:span text:style-name="T3">téc</text:span><text:span text:style-name="T7">n</text:span><text:span text:style-name="T3">icos y profesionales para el desarrollo de la Psicología co</text:span><text:span text:style-name="T21">m</text:span><text:span text:style-name="T3">o ciencia y co</text:span><text:span text:style-name="T21">m</text:span><text:span text:style-name="T3">o profesión al servicio</text:span><text:span text:style-name="T28"> </text:span><text:span text:style-name="T3">del</text:span><text:span text:style-name="T28"> </text:span><text:span text:style-name="T3">ser</text:span><text:span text:style-name="T28"> </text:span><text:span text:style-name="T3">hu</text:span><text:span text:style-name="T21">m</text:span><text:span text:style-name="T3">ano;</text:span><text:span text:style-name="T28"> </text:span><text:span text:style-name="T3">cu</text:span><text:span text:style-name="T21">m</text:span><text:span text:style-name="T3">ple</text:span><text:span text:style-name="T28"> </text:span><text:span text:style-name="T3">su</text:span><text:span text:style-name="T28"> </text:span><text:span text:style-name="T3">rol</text:span><text:span text:style-name="T60"> </text:span><text:span text:style-name="T3">profesional</text:span><text:span text:style-name="T60"> </text:span><text:span text:style-name="T3">adaptando</text:span><text:span text:style-name="T60"> </text:span><text:span text:style-name="T3">sus</text:span><text:span text:style-name="T60"> </text:span><text:span text:style-name="T21">m</text:span><text:span text:style-name="T13">é</text:span><text:span text:style-name="T3">todos <text:s text:c="2"/>a</text:span><text:span text:style-name="T60"> </text:span><text:span text:style-name="T3">las necesi</text:span><text:span text:style-name="T7">d</text:span><text:span text:style-name="T3">ades</text:span><text:span text:style-name="T62"> </text:span><text:span text:style-name="T3">y</text:span><text:span text:style-name="T62"> </text:span><text:span text:style-name="T26">a</text:span><text:span text:style-name="T21">m</text:span><text:span text:style-name="T3">bientes</text:span><text:span text:style-name="T62"> </text:span><text:span text:style-name="T3">diferentes;</text:span><text:span text:style-name="T62"> </text:span><text:span text:style-name="T21">m</text:span><text:span text:style-name="T3">antiene</text:span><text:span text:style-name="T62"> </text:span><text:span text:style-name="T3">una</text:span><text:span text:style-name="T62"> </text:span><text:span text:style-name="T3">conducta</text:span><text:span text:style-name="T62"> </text:span><text:span text:style-name="T3">apegada</text:span><text:span text:style-name="T62"> </text:span><text:span text:style-name="T3">a</text:span><text:span text:style-name="T62"> </text:span><text:span text:style-name="T3">nor</text:span><text:span text:style-name="T21">m</text:span><text:span text:style-name="T3">as </text:span><text:span text:style-name="T64"><text:s/></text:span><text:span text:style-name="T3">éticas y legales que dicta</text:span><text:span text:style-name="T21">m</text:span><text:span text:style-name="T3">inan sus propios códigos.</text:span></text:p>
      <text:p text:style-name="P65"/>
      <text:p text:style-name="P66"><text:span text:style-name="T4">2. Competencia.</text:span></text:p>
      <text:p text:style-name="P62"/>
      <text:p text:style-name="P64"><text:span text:style-name="T3">En</text:span><text:span text:style-name="T19"> </text:span><text:span text:style-name="T3">el</text:span><text:span text:style-name="T19"> </text:span><text:span text:style-name="T3">ejercicio</text:span><text:span text:style-name="T19"> </text:span><text:span text:style-name="T3">de</text:span><text:span text:style-name="T19"> </text:span><text:span text:style-name="T3">su</text:span><text:span text:style-name="T19"> </text:span><text:span text:style-name="T7">p</text:span><text:span text:style-name="T13">r</text:span><text:span text:style-name="T3">ofesión,</text:span><text:span text:style-name="T19"> </text:span><text:span text:style-name="T3">el</text:span><text:span text:style-name="T19"> </text:span><text:span text:style-name="T3">psi</text:span><text:span text:style-name="T7">c</text:span><text:span text:style-name="T3">ólogo</text:span><text:span text:style-name="T19"> </text:span><text:span text:style-name="T7">v</text:span><text:span text:style-name="T3">ela</text:span><text:span text:style-name="T19"> </text:span><text:span text:style-name="T3">por</text:span><text:span text:style-name="T19"> </text:span><text:span text:style-name="T3">satisfacer <text:s text:c="2"/>los</text:span><text:span text:style-name="T19"> </text:span><text:span text:style-name="T3">requisitos</text:span><text:span text:style-name="T19"> </text:span><text:span text:style-name="T7">d</text:span><text:span text:style-name="T3">e cali</text:span><text:span text:style-name="T7">d</text:span><text:span text:style-name="T3">ad</text:span><text:span text:style-name="T13"> </text:span><text:span text:style-name="T3">que de</text:span><text:span text:style-name="T21">m</text:span><text:span text:style-name="T3">anda</text:span><text:span text:style-name="T13"> </text:span><text:span text:style-name="T3">su</text:span><text:span text:style-name="T13"> </text:span><text:span text:style-name="T3">servi</text:span><text:span text:style-name="T7">c</text:span><text:span text:style-name="T3">io</text:span><text:span text:style-name="T13"> </text:span><text:span text:style-name="T3">a</text:span><text:span text:style-name="T13"> </text:span><text:span text:style-name="T7">p</text:span><text:span text:style-name="T3">ersonas, gr</text:span><text:span text:style-name="T7">u</text:span><text:span text:style-name="T3">pos</text:span><text:span text:style-name="T13"> </text:span><text:span text:style-name="T3">e</text:span><text:span text:style-name="T13"> </text:span><text:span text:style-name="T3">instit</text:span><text:span text:style-name="T7">u</text:span><text:span text:style-name="T3">cione</text:span><text:span text:style-name="T7">s</text:span><text:span text:style-name="T3">;</text:span><text:span text:style-name="T13"> </text:span><text:span text:style-name="T3">realiza</text:span><text:span text:style-name="T13"> </text:span><text:span text:style-name="T3">su</text:span><text:span text:style-name="T13"> </text:span><text:span text:style-name="T3">trabajo con altas nor</text:span><text:span text:style-name="T21">m</text:span><text:span text:style-name="T3">as de eficiencia y eficacia, y se i</text:span><text:span text:style-name="T7">n</text:span><text:span text:style-name="T3">tegra con e</text:span><text:span text:style-name="T7">q</text:span><text:span text:style-name="T3">uipos interdisciplinari</text:span><text:span text:style-name="T7">o</text:span><text:span text:style-name="T3">s con apert</text:span><text:span text:style-name="T7">u</text:span><text:span text:style-name="T3">ra y flexibili</text:span><text:span text:style-name="T7">d</text:span><text:span text:style-name="T3">ad para ace</text:span><text:span text:style-name="T7">p</text:span><text:span text:style-name="T3">tar ap</text:span><text:span text:style-name="T7">or</text:span><text:span text:style-name="T3">tes de otras profesiones en la solución de proble</text:span><text:span text:style-name="T21">m</text:span><text:span text:style-name="T3">as </text:span><text:span text:style-name="T40"><text:s/></text:span><text:span text:style-name="T3">hu</text:span><text:span text:style-name="T21">m</text:span><text:span text:style-name="T3">anos; </text:span><text:span text:style-name="T40"><text:s/></text:span><text:span text:style-name="T3">reconoce </text:span><text:span text:style-name="T40"><text:s/></text:span><text:span text:style-name="T3">los </text:span><text:span text:style-name="T40"><text:s/></text:span><text:span text:style-name="T3">lí</text:span><text:span text:style-name="T21">m</text:span><text:span text:style-name="T3">ites </text:span><text:span text:style-name="T40"><text:s/></text:span><text:span text:style-name="T3">y </text:span><text:span text:style-name="T34"><text:s/></text:span><text:span text:style-name="T3">alcances </text:span><text:span text:style-name="T40"><text:s/></text:span><text:span text:style-name="T3">de </text:span><text:span text:style-name="T40"><text:s/></text:span><text:span text:style-name="T3">su </text:span><text:span text:style-name="T40"><text:s/></text:span><text:span text:style-name="T3">especialidad </text:span><text:span text:style-name="T40"><text:s/></text:span><text:span text:style-name="T3">y </text:span><text:span text:style-name="T34"><text:s/></text:span><text:span text:style-name="T3">sólo</text:span></text:p>
      <text:p text:style-name="P19"/>
      <text:p text:style-name="P68"><text:span text:style-name="T3">proporciona servicios en los cuales ha sido entrenado a través de la fo</text:span><text:span text:style-name="T26">r</text:span><text:span text:style-name="T21">m</text:span><text:span text:style-name="T3">ación acadé</text:span><text:span text:style-name="T21">m</text:span><text:span text:style-name="T3">ica <text:s/>y <text:s/>la <text:s/>experiencia; <text:s/></text:span><text:span text:style-name="T21">m</text:span><text:span text:style-name="T3">antiene <text:s/>una</text:span><text:span text:style-name="T66"> </text:span><text:span text:style-name="T3">e</text:span><text:span text:style-name="T7">d</text:span><text:span text:style-name="T3">ucación <text:s/>co</text:span><text:span text:style-name="T7">n</text:span><text:span text:style-name="T3">tinua <text:s/>con <text:s/>relación <text:s/>a <text:s/></text:span><text:span text:style-name="T7">s</text:span><text:span text:style-name="T3">u profesión; <text:s text:c="2"/>usa</text:span><text:span text:style-name="T54"> </text:span><text:span text:style-name="T3">apropiada</text:span><text:span text:style-name="T21">m</text:span><text:span text:style-name="T3">ente</text:span><text:span text:style-name="T54"> </text:span><text:span text:style-name="T3">los</text:span><text:span text:style-name="T54"> </text:span><text:span text:style-name="T3">recur</text:span><text:span text:style-name="T7">s</text:span><text:span text:style-name="T3">os</text:span><text:span text:style-name="T26"> </text:span><text:span text:style-name="T3">científicos,</text:span><text:span text:style-name="T26"> </text:span><text:span text:style-name="T3">técnicos,</text:span><text:span text:style-name="T26"> </text:span><text:span text:style-name="T3">pro</text:span><text:span text:style-name="T21">f</text:span><text:span text:style-name="T3">esionales</text:span><text:span text:style-name="T26"> </text:span><text:span text:style-name="T3">y ad</text:span><text:span text:style-name="T21">m</text:span><text:span text:style-name="T3">inistrativos;</text:span><text:span text:style-name="T13"> </text:span><text:span text:style-name="T3">ayuda</text:span><text:span text:style-name="T13"> </text:span><text:span text:style-name="T3">al</text:span><text:span text:style-name="T13"> </text:span><text:span text:style-name="T3">usuario</text:span><text:span text:style-name="T13"> </text:span><text:span text:style-name="T3">a</text:span><text:span text:style-name="T13"> </text:span><text:span text:style-name="T3">identifi</text:span><text:span text:style-name="T7">c</text:span><text:span text:style-name="T3">ar profesionales y servicios psicológicos confiables, y a sus clie</text:span><text:span text:style-name="T7">n</text:span><text:span text:style-name="T13">t</text:span><text:span text:style-name="T3">es, a rec</text:span><text:span text:style-name="T7">u</text:span><text:span text:style-name="T3">rrir a </text:span><text:span text:style-name="T7">o</text:span><text:span text:style-name="T3">tros profesionales en los aspectos que no son de</text:span><text:span text:style-name="T13"> </text:span><text:span text:style-name="T3">su</text:span><text:span text:style-name="T13"> </text:span><text:span text:style-name="T3">co</text:span><text:span text:style-name="T21">m</text:span><text:span text:style-name="T3">petencia;</text:span><text:span text:style-name="T13"> </text:span><text:span text:style-name="T3">pa</text:span><text:span text:style-name="T7">r</text:span><text:span text:style-name="T3">a</text:span><text:span text:style-name="T13"> </text:span><text:span text:style-name="T3">su</text:span><text:span text:style-name="T13"> </text:span><text:span text:style-name="T3">cali</text:span><text:span text:style-name="T7">f</text:span><text:span text:style-name="T3">i</text:span><text:span text:style-name="T7">c</text:span><text:span text:style-name="T3">ación</text:span><text:span text:style-name="T13"> </text:span><text:span text:style-name="T3">pro</text:span><text:span text:style-name="T7">f</text:span><text:span text:style-name="T3">esional</text:span><text:span text:style-name="T13"> </text:span><text:span text:style-name="T3">utili</text:span><text:span text:style-name="T7">z</text:span><text:span text:style-name="T3">a</text:span><text:span text:style-name="T13"> </text:span><text:span text:style-name="T3">los tít</text:span><text:span text:style-name="T7">u</text:span><text:span text:style-name="T3">los</text:span><text:span text:style-name="T13"> </text:span><text:span text:style-name="T3">rec</text:span><text:span text:style-name="T7">o</text:span><text:span text:style-name="T3">nocidos</text:span><text:span text:style-name="T13"> </text:span><text:span text:style-name="T3">p</text:span><text:span text:style-name="T7">o</text:span><text:span text:style-name="T3">r los in</text:span><text:span text:style-name="T7">s</text:span><text:span text:style-name="T13">t</text:span><text:span text:style-name="T3">ituciones acadé</text:span><text:span text:style-name="T21">m</text:span><text:span text:style-name="T3">icas autorizadas y los créditos obtenidos for</text:span><text:span text:style-name="T21">m</text:span><text:span text:style-name="T3">al</text:span><text:span text:style-name="T21">m</text:span><text:span text:style-name="T3">ente.</text:span></text:p>
      <text:p text:style-name="P65"/>
      <text:p text:style-name="P69"><text:span text:style-name="T4">3. Integridad.</text:span></text:p>
      <text:p text:style-name="P70"/>
      <text:p text:style-name="P67"><text:span text:style-name="T3">Co</text:span><text:span text:style-name="T21">m</text:span><text:span text:style-name="T3">o profesional promueve su creci</text:span><text:span text:style-name="T21">m</text:span><text:span text:style-name="T3">i</text:span><text:span text:style-name="T21">e</text:span><text:span text:style-name="T3">nto personal y el de los otros; su co</text:span><text:span text:style-name="T21">m</text:span><text:span text:style-name="T3">port</text:span><text:span text:style-name="T26">a</text:span><text:span text:style-name="T21">m</text:span><text:span text:style-name="T13">i</text:span><text:span text:style-name="T3">ento debe ser auténtico y congruente con los valores, principios y motivaciones personales y profesionales que</text:span><text:span text:style-name="T13"> </text:span><text:span text:style-name="T3">beneficien a los de</text:span><text:span text:style-name="T21">m</text:span><text:span text:style-name="T3">ás; pro</text:span><text:span text:style-name="T21">m</text:span><text:span text:style-name="T3">ueve la integridad</text:span><text:span text:style-name="T13"> </text:span><text:span text:style-name="T3">de</text:span><text:span text:style-name="T13"> </text:span><text:span text:style-name="T3">la</text:span><text:span text:style-name="T13"> </text:span><text:span text:style-name="T3">calidad</text:span><text:span text:style-name="T13"> </text:span><text:span text:style-name="T3">c</text:span><text:span text:style-name="T7">i</text:span><text:span text:style-name="T3">entífica</text:span><text:span text:style-name="T13"> </text:span><text:span text:style-name="T3">y</text:span><text:span text:style-name="T13"> </text:span><text:span text:style-name="T3">técnica,</text:span><text:span text:style-name="T13"> </text:span><text:span text:style-name="T3">con</text:span><text:span text:style-name="T13"> </text:span><text:span text:style-name="T3">la</text:span><text:span text:style-name="T13"> </text:span><text:span text:style-name="T3">p</text:span><text:span text:style-name="T26">r</text:span><text:span text:style-name="T3">áctica personal, siendo justo, honesto y respetuoso de sí </text:span><text:span text:style-name="T21">m</text:span><text:span text:style-name="T13">is</text:span><text:span text:style-name="T7">m</text:span><text:span text:style-name="T3">o y de otras personas; es consciente de sus necesi</text:span><text:span text:style-name="T7">d</text:span><text:span text:style-name="T3">ades</text:span><text:span text:style-name="T26"> </text:span><text:span text:style-name="T3">y</text:span><text:span text:style-name="T26"> </text:span><text:span text:style-name="T3">li</text:span><text:span text:style-name="T21">m</text:span><text:span text:style-name="T3">itacio</text:span><text:span text:style-name="T7">n</text:span><text:span text:style-name="T3">es</text:span><text:span text:style-name="T26"> </text:span><text:span text:style-name="T3">lo</text:span><text:span text:style-name="T26"> </text:span><text:span text:style-name="T3">cual</text:span><text:span text:style-name="T26"> </text:span><text:span text:style-name="T3">per</text:span><text:span text:style-name="T21">m</text:span><text:span text:style-name="T3">ite su</text:span><text:span text:style-name="T26"> </text:span><text:span text:style-name="T3">actuación</text:span><text:span text:style-name="T26"> </text:span><text:span text:style-name="T3">con</text:span><text:span text:style-name="T26"> </text:span><text:span text:style-name="T21">m</text:span><text:span text:style-name="T3">adurez, </text:span><text:span text:style-name="T68"><text:s/></text:span><text:span text:style-name="T3">y</text:span><text:span text:style-name="T26"> </text:span><text:span text:style-name="T3">capaci</text:span><text:span text:style-name="T7">d</text:span><text:span text:style-name="T3">ad</text:span><text:span text:style-name="T26"> </text:span><text:span text:style-name="T7">d</text:span><text:span text:style-name="T3">e esta</text:span><text:span text:style-name="T7">b</text:span><text:span text:style-name="T13">l</text:span><text:span text:style-name="T3">ecer,</text:span><text:span text:style-name="T70"> </text:span><text:span text:style-name="T3">en</text:span><text:span text:style-name="T70"> </text:span><text:span text:style-name="T3">su</text:span><text:span text:style-name="T70"> </text:span><text:span text:style-name="T3">ca</text:span><text:span text:style-name="T21">m</text:span><text:span text:style-name="T3">po</text:span><text:span text:style-name="T70"> </text:span><text:span text:style-name="T3">de</text:span><text:span text:style-name="T70"> </text:span><text:span text:style-name="T3">acción,</text:span><text:span text:style-name="T70"> </text:span><text:span text:style-name="T3">relacion</text:span><text:span text:style-name="T7">e</text:span><text:span text:style-name="T3">s</text:span><text:span text:style-name="T72"> </text:span><text:span text:style-name="T3">q</text:span><text:span text:style-name="T7">u</text:span><text:span text:style-name="T3">e</text:span><text:span text:style-name="T72"> </text:span><text:span text:style-name="T3">pro</text:span><text:span text:style-name="T21">m</text:span><text:span text:style-name="T3">uev</text:span><text:span text:style-name="T13">e</text:span><text:span text:style-name="T3">n</text:span><text:span text:style-name="T72"> </text:span><text:span text:style-name="T3">el</text:span><text:span text:style-name="T72"> </text:span><text:span text:style-name="T3">desarrollo</text:span><text:span text:style-name="T72"> </text:span><text:span text:style-name="T3">indi</text:span><text:span text:style-name="T7">v</text:span><text:span text:style-name="T13">i</text:span><text:span text:style-name="T3">dual y social, científico y hu</text:span><text:span text:style-name="T21">m</text:span><text:span text:style-name="T3">ano.</text:span></text:p>
      <text:p text:style-name="P65"/>
      <text:p text:style-name="P73"><text:span text:style-name="T4">4. Respeto a los derec</text:span><text:span text:style-name="T8">h</text:span><text:span text:style-name="T4">os fundamentales.</text:span></text:p>
      <text:p text:style-name="P62"/>
      <text:p text:style-name="P64"><text:span text:style-name="T3">Co</text:span><text:span text:style-name="T21">m</text:span><text:span text:style-name="T3">o prof</text:span><text:span text:style-name="T26">e</text:span><text:span text:style-name="T3">sional respeta los derechos funda</text:span><text:span text:style-name="T21">m</text:span><text:span text:style-name="T13">e</text:span><text:span text:style-name="T3">ntales, la preservación de la vida, la dignidad y valores de los</text:span><text:span text:style-name="T26"> </text:span><text:span text:style-name="T3">seres hu</text:span><text:span text:style-name="T21">m</text:span><text:span text:style-name="T3">anos; <text:s/></text:span><text:span text:style-name="T26"><text:s/></text:span><text:span text:style-name="T3">reconoce las diferencias individuales referidas</text:span><text:span text:style-name="T13"> </text:span><text:span text:style-name="T3">a</text:span><text:span text:style-name="T13"> </text:span><text:span text:style-name="T3">edad,</text:span><text:span text:style-name="T13"> </text:span><text:span text:style-name="T3">sexo,</text:span><text:span text:style-name="T13"> </text:span><text:span text:style-name="T3">género,</text:span><text:span text:style-name="T13"> </text:span><text:span text:style-name="T3">religión,</text:span><text:span text:style-name="T13"> </text:span><text:span text:style-name="T3">i</text:span><text:span text:style-name="T7">d</text:span><text:span text:style-name="T3">eología</text:span><text:span text:style-name="T13"> </text:span><text:span text:style-name="T3">política,</text:span><text:span text:style-name="T13"> </text:span><text:span text:style-name="T3">e</text:span><text:span text:style-name="T7">s</text:span><text:span text:style-name="T3">tado socio-econó</text:span><text:span text:style-name="T21">m</text:span><text:span text:style-name="T3">ico, cultura,</text:span><text:span text:style-name="T13"> </text:span><text:span text:style-name="T3">nacionalidad,</text:span><text:span text:style-name="T13"> </text:span><text:span text:style-name="T3">etnicidad,</text:span><text:span text:style-name="T13"> </text:span><text:span text:style-name="T3">discapaci</text:span><text:span text:style-name="T21">d</text:span><text:span text:style-name="T3">ad, idio</text:span><text:span text:style-name="T21">m</text:span><text:span text:style-name="T3">a</text:span><text:span text:style-name="T13"> </text:span><text:span text:style-name="T3">y</text:span><text:span text:style-name="T13"> </text:span><text:span text:style-name="T3">otras;</text:span><text:span text:style-name="T13"> </text:span><text:span text:style-name="T3">re</text:span><text:span text:style-name="T7">s</text:span><text:span text:style-name="T3">peta</text:span><text:span text:style-name="T13"> </text:span><text:span text:style-name="T3">la</text:span><text:span text:style-name="T13"> </text:span><text:span text:style-name="T3">libre deter</text:span><text:span text:style-name="T21">m</text:span><text:span text:style-name="T3">inación</text:span><text:span text:style-name="T26"> </text:span><text:span text:style-name="T3">y</text:span><text:span text:style-name="T26"> </text:span><text:span text:style-name="T3">autono</text:span><text:span text:style-name="T21">m</text:span><text:span text:style-name="T13">í</text:span><text:span text:style-name="T3">a</text:span><text:span text:style-name="T26"> </text:span><text:span text:style-name="T3">de</text:span><text:span text:style-name="T26"> </text:span><text:span text:style-name="T3">las</text:span><text:span text:style-name="T26"> </text:span><text:span text:style-name="T3">personas, así</text:span><text:span text:style-name="T26"> </text:span><text:span text:style-name="T3">co</text:span><text:span text:style-name="T21">m</text:span><text:span text:style-name="T3">o</text:span><text:span text:style-name="T26"> </text:span><text:span text:style-name="T3">su</text:span><text:span text:style-name="T26"> </text:span><text:span text:style-name="T3">privacidad</text:span><text:span text:style-name="T26"> </text:span><text:span text:style-name="T3">y</text:span><text:span text:style-name="T26"> </text:span><text:span text:style-name="T3">su</text:span><text:span text:style-name="T26"> </text:span><text:span text:style-name="T7">s</text:span><text:span text:style-name="T3">ecreto profesional; no participa en prácticas profesio</text:span><text:span text:style-name="T7">n</text:span><text:span text:style-name="T3">ales</text:span><text:span text:style-name="T13"> </text:span><text:span text:style-name="T3">que</text:span><text:span text:style-name="T13"> </text:span><text:span text:style-name="T3">vi</text:span><text:span text:style-name="T7">o</text:span><text:span text:style-name="T3">lan</text:span><text:span text:style-name="T13"> </text:span><text:span text:style-name="T3">la</text:span><text:span text:style-name="T13"> </text:span><text:span text:style-name="T3">integ</text:span><text:span text:style-name="T7">r</text:span><text:span text:style-name="T3">idad</text:span><text:span text:style-name="T13"> </text:span><text:span text:style-name="T3">del</text:span><text:span text:style-name="T13"> </text:span><text:span text:style-name="T3">ser hu</text:span><text:span text:style-name="T21">m</text:span><text:span text:style-name="T3">ano.</text:span></text:p>
      <text:p text:style-name="P65"/>
      <text:p text:style-name="P74"><text:span text:style-name="T4">5. Bienestar de los demás.</text:span></text:p>
      <text:p text:style-name="P62"/>
      <text:p text:style-name="P67"><text:span text:style-name="T3">Co</text:span><text:span text:style-name="T21">m</text:span><text:span text:style-name="T3">o psicólogo</text:span><text:span text:style-name="T13"> </text:span><text:span text:style-name="T21">m</text:span><text:span text:style-name="T3">antiene</text:span><text:span text:style-name="T13"> </text:span><text:span text:style-name="T3">adecuadas</text:span><text:span text:style-name="T13"> </text:span><text:span text:style-name="T3">relac</text:span><text:span text:style-name="T13">i</text:span><text:span text:style-name="T3">ones</text:span><text:span text:style-name="T13"> </text:span><text:span text:style-name="T3">personales</text:span><text:span text:style-name="T13"> </text:span><text:span text:style-name="T3">e</text:span><text:span text:style-name="T13"> </text:span><text:span text:style-name="T3">interdisciplinarias</text:span><text:span text:style-name="T13"> </text:span><text:span text:style-name="T3">de carácter profesional para lograr </text:span><text:span text:style-name="T21">m</text:span><text:span text:style-name="T3">ejores resul</text:span><text:span text:style-name="T13">t</text:span><text:span text:style-name="T3">ad</text:span><text:span text:style-name="T7">o</text:span><text:span text:style-name="T3">s en la <text:s/>ate</text:span><text:span text:style-name="T7">n</text:span><text:span text:style-name="T3">ción de los recept</text:span><text:span text:style-name="T7">o</text:span><text:span text:style-name="T3">res </text:span><text:span text:style-name="T7">d</text:span><text:span text:style-name="T3">e sus</text:span><text:span text:style-name="T13"> </text:span><text:span text:style-name="T3">servicios;</text:span><text:span text:style-name="T13"> </text:span><text:span text:style-name="T3">contribuye</text:span><text:span text:style-name="T13"> </text:span><text:span text:style-name="T3">a</text:span><text:span text:style-name="T13"> </text:span><text:span text:style-name="T3">la</text:span><text:span text:style-name="T13"> </text:span><text:span text:style-name="T3">ar</text:span><text:span text:style-name="T21">m</text:span><text:span text:style-name="T3">onía</text:span><text:span text:style-name="T13"> </text:span><text:span text:style-name="T3">de las personas y evita conflictos o daños con individuos</text:span><text:span text:style-name="T13"> </text:span><text:span text:style-name="T3">o</text:span><text:span text:style-name="T13"> </text:span><text:span text:style-name="T3">grupos</text:span><text:span text:style-name="T13"> </text:span><text:span text:style-name="T3">relacionados</text:span><text:span text:style-name="T13"> </text:span><text:span text:style-name="T3">con</text:span><text:span text:style-name="T13"> </text:span><text:span text:style-name="T3">su ejercicio profesional;</text:span><text:span text:style-name="T13"> </text:span><text:span text:style-name="T3">utiliza</text:span><text:span text:style-name="T13"> </text:span><text:span text:style-name="T3">sus conoci</text:span><text:span text:style-name="T21">m</text:span><text:span text:style-name="T3">ientos</text:span><text:span text:style-name="T13"> </text:span><text:span text:style-name="T3">y</text:span><text:span text:style-name="T13"> </text:span><text:span text:style-name="T3">sus</text:span><text:span text:style-name="T13"> </text:span><text:span text:style-name="T3">roles</text:span><text:span text:style-name="T13"> </text:span><text:span text:style-name="T3">para</text:span><text:span text:style-name="T13"> </text:span><text:span text:style-name="T3">promover</text:span><text:span text:style-name="T13"> </text:span><text:span text:style-name="T3">un servicio,</text:span><text:span text:style-name="T13"> </text:span><text:span text:style-name="T3">justo,</text:span><text:span text:style-name="T13"> </text:span><text:span text:style-name="T3">ar</text:span><text:span text:style-name="T21">m</text:span><text:span text:style-name="T3">ónico</text:span><text:span text:style-name="T13"> </text:span><text:span text:style-name="T3">y</text:span><text:span text:style-name="T13"> </text:span><text:span text:style-name="T3">d</text:span><text:span text:style-name="T26">e</text:span><text:span text:style-name="T21">m</text:span><text:span text:style-name="T3">ocrático con</text:span><text:span text:style-name="T13"> </text:span><text:span text:style-name="T3">los</text:span><text:span text:style-name="T13"> </text:span><text:span text:style-name="T3">demás;</text:span><text:span text:style-name="T13"> </text:span><text:span text:style-name="T3">en</text:span><text:span text:style-name="T13"> </text:span><text:span text:style-name="T3">los</text:span><text:span text:style-name="T13"> </text:span><text:span text:style-name="T3">cargos</text:span><text:span text:style-name="T13"> </text:span><text:span text:style-name="T3">profesionales, ad</text:span><text:span text:style-name="T21">m</text:span><text:span text:style-name="T13">i</text:span><text:span text:style-name="T3">nistrativos,</text:span><text:span text:style-name="T13"> </text:span><text:span text:style-name="T3">políticos</text:span><text:span text:style-name="T13"> </text:span><text:span text:style-name="T3">o</text:span><text:span text:style-name="T13"> </text:span><text:span text:style-name="T3">gre</text:span><text:span text:style-name="T21">m</text:span><text:span text:style-name="T3">iales</text:span><text:span text:style-name="T13"> </text:span><text:span text:style-name="T3">se abstiene <text:s/>de obtener ventajas</text:span><text:span text:style-name="T13"> </text:span><text:span text:style-name="T3">o privilegios que perjudiquen l</text:span><text:span text:style-name="T7">o</text:span><text:span text:style-name="T3">s int</text:span><text:span text:style-name="T7">e</text:span><text:span text:style-name="T3">reses y</text:span><text:span text:style-name="T7"> </text:span><text:span text:style-name="T3">bienestar de la</text:span><text:span text:style-name="T13"> </text:span><text:span text:style-name="T3">co</text:span><text:span text:style-name="T21">m</text:span><text:span text:style-name="T3">unidad;</text:span><text:span text:style-name="T13"> </text:span><text:span text:style-name="T3">co</text:span><text:span text:style-name="T21">m</text:span><text:span text:style-name="T3">parte</text:span><text:span text:style-name="T13"> </text:span><text:span text:style-name="T3">sus</text:span><text:span text:style-name="T13"> </text:span><text:span text:style-name="T3">conoci</text:span><text:span text:style-name="T21">m</text:span><text:span text:style-name="T3">ientos</text:span><text:span text:style-name="T13"> </text:span><text:span text:style-name="T3">y participa en actividades científicas y profesionales que benefician el desarrollo hu</text:span><text:span text:style-name="T21">m</text:span><text:span text:style-name="T3">ano.</text:span></text:p>
      <text:p text:style-name="P65"/>
      <text:p text:style-name="P75"><text:span text:style-name="T4">6. Responsabilidad social.</text:span></text:p>
      <text:p text:style-name="P62"/>
      <text:p text:style-name="P64"><text:span text:style-name="T3">Co</text:span><text:span text:style-name="T21">m</text:span><text:span text:style-name="T3">o psicólogo</text:span><text:span text:style-name="T13"> </text:span><text:span text:style-name="T3">acepta</text:span><text:span text:style-name="T13"> </text:span><text:span text:style-name="T3">que</text:span><text:span text:style-name="T13"> </text:span><text:span text:style-name="T3">su</text:span><text:span text:style-name="T13"> </text:span><text:span text:style-name="T3">co</text:span><text:span text:style-name="T21">m</text:span><text:span text:style-name="T3">pro</text:span><text:span text:style-name="T21">m</text:span><text:span text:style-name="T3">iso</text:span><text:span text:style-name="T13"> </text:span><text:span text:style-name="T3">cient</text:span><text:span text:style-name="T73">í</text:span><text:span text:style-name="T3">fico y profe</text:span><text:span text:style-name="T13">s</text:span><text:span text:style-name="T3">ional e</text:span><text:span text:style-name="T38">s</text:span><text:span text:style-name="T3">tá al servicio de las personas y de la sociedad; se esfuerza por c</text:span><text:span text:style-name="T7">o</text:span><text:span text:style-name="T3">ntrib</text:span><text:span text:style-name="T7">u</text:span><text:span text:style-name="T3">ir </text:span><text:span text:style-name="T7">a</text:span><text:span text:style-name="T3">l </text:span><text:span text:style-name="T7">d</text:span><text:span text:style-name="T3">esarr</text:span><text:span text:style-name="T7">o</text:span><text:span text:style-name="T3">llo </text:span><text:span text:style-name="T7">d</text:span><text:span text:style-name="T3">e la Psic</text:span><text:span text:style-name="T7">o</text:span><text:span text:style-name="T13">l</text:span><text:span text:style-name="T3">ogía co</text:span><text:span text:style-name="T21">m</text:span><text:span text:style-name="T3">o</text:span><text:span text:style-name="T13"> </text:span><text:span text:style-name="T3">disciplina</text:span><text:span text:style-name="T13"> </text:span><text:span text:style-name="T7">p</text:span><text:span text:style-name="T3">ara lograr</text:span><text:span text:style-name="T13"> </text:span><text:span text:style-name="T3">la</text:span><text:span text:style-name="T13"> </text:span><text:span text:style-name="T3">salud</text:span><text:span text:style-name="T13"> </text:span><text:span text:style-name="T3">int</text:span><text:span text:style-name="T7">eg</text:span><text:span text:style-name="T13">r</text:span><text:span text:style-name="T3">al, y</text:span><text:span text:style-name="T13"> </text:span><text:span text:style-name="T3">en</text:span><text:span text:style-name="T13"> </text:span><text:span text:style-name="T3">especial</text:span><text:span text:style-name="T13"> </text:span><text:span text:style-name="T3">la</text:span><text:span text:style-name="T13"> </text:span><text:span text:style-name="T3">sal</text:span><text:span text:style-name="T7">u</text:span><text:span text:style-name="T3">d</text:span><text:span text:style-name="T13"> </text:span><text:span text:style-name="T21">m</text:span><text:span text:style-name="T3">ental</text:span><text:span text:style-name="T13"> </text:span><text:span text:style-name="T7">d</text:span><text:span text:style-name="T3">el individuo</text:span><text:span text:style-name="T76"> </text:span><text:span text:style-name="T3">y</text:span><text:span text:style-name="T76"> </text:span><text:span text:style-name="T3">de</text:span><text:span text:style-name="T76"> </text:span><text:span text:style-name="T3">la</text:span><text:span text:style-name="T76"> </text:span><text:span text:style-name="T3">co</text:span><text:span text:style-name="T21">m</text:span><text:span text:style-name="T3">unidad;</text:span><text:span text:style-name="T76"> </text:span><text:span text:style-name="T3">participa</text:span><text:span text:style-name="T76"> </text:span><text:span text:style-name="T3">con</text:span><text:span text:style-name="T76"> </text:span><text:span text:style-name="T3">equipos</text:span><text:span text:style-name="T76"> </text:span><text:span text:style-name="T3">interdisciplinarios</text:span><text:span text:style-name="T76"> </text:span><text:span text:style-name="T3">en</text:span><text:span text:style-name="T76"> </text:span><text:span text:style-name="T3">la</text:span><text:span text:style-name="T76"> </text:span><text:span text:style-name="T3">atención</text:span></text:p>
      <text:p text:style-name="P20"/>
      <text:p text:style-name="P68"><text:span text:style-name="T3">de proble</text:span><text:span text:style-name="T21">m</text:span><text:span text:style-name="T13">a</text:span><text:span text:style-name="T3">s psicosociales, en situaciones de crisis y sufri</text:span><text:span text:style-name="T21">m</text:span><text:span text:style-name="T3">iento hu</text:span><text:span text:style-name="T21">m</text:span><text:span text:style-name="T3">ano; pro</text:span><text:span text:style-name="T21">m</text:span><text:span text:style-name="T3">ueve los</text:span><text:span text:style-name="T77"> </text:span><text:span text:style-name="T3">ava</text:span><text:span text:style-name="T7">n</text:span><text:span text:style-name="T3">ces</text:span><text:span text:style-name="T66"> </text:span><text:span text:style-name="T3">y</text:span><text:span text:style-name="T77"> </text:span><text:span text:style-name="T3">las</text:span><text:span text:style-name="T66"> </text:span><text:span text:style-name="T3">investigaciones</text:span><text:span text:style-name="T66"> </text:span><text:span text:style-name="T3">en</text:span><text:span text:style-name="T77"> </text:span><text:span text:style-name="T3">el</text:span><text:span text:style-name="T77"> </text:span><text:span text:style-name="T3">ca</text:span><text:span text:style-name="T38">m</text:span><text:span text:style-name="T3">po</text:span><text:span text:style-name="T77"> </text:span><text:span text:style-name="T3">de</text:span><text:span text:style-name="T77"> </text:span><text:span text:style-name="T3">la</text:span><text:span text:style-name="T77"> </text:span><text:span text:style-name="T3">psicología; <text:s/>es</text:span><text:span text:style-name="T78"> </text:span><text:span text:style-name="T3">vigilante</text:span><text:span text:style-name="T78"> </text:span><text:span text:style-name="T3">del adecuado</text:span><text:span text:style-name="T26"> </text:span><text:span text:style-name="T3">ejercicio pr</text:span><text:span text:style-name="T7">of</text:span><text:span text:style-name="T3">esional,</text:span><text:span text:style-name="T26"> </text:span><text:span text:style-name="T3">y col</text:span><text:span text:style-name="T7">a</text:span><text:span text:style-name="T3">bora</text:span><text:span text:style-name="T13"> </text:span><text:span text:style-name="T3">con</text:span><text:span text:style-name="T13"> </text:span><text:span text:style-name="T3">el</text:span><text:span text:style-name="T13"> </text:span><text:span text:style-name="T3">público</text:span><text:span text:style-name="T13"> </text:span><text:span text:style-name="T3">y</text:span><text:span text:style-name="T13"> </text:span><text:span text:style-name="T3">con</text:span><text:span text:style-name="T13"> </text:span><text:span text:style-name="T3">organis</text:span><text:span text:style-name="T21">m</text:span><text:span text:style-name="T3">os co</text:span><text:span text:style-name="T21">m</text:span><text:span text:style-name="T3">petentes,</text:span><text:span text:style-name="T54"> </text:span><text:span text:style-name="T3">en</text:span><text:span text:style-name="T54"> </text:span><text:span text:style-name="T3">la</text:span><text:span text:style-name="T54"> </text:span><text:span text:style-name="T3">denuncia</text:span><text:span text:style-name="T54"> </text:span><text:span text:style-name="T3">de</text:span><text:span text:style-name="T54"> </text:span><text:span text:style-name="T3">la</text:span><text:span text:style-name="T54"> </text:span><text:span text:style-name="T3">violación a</text:span><text:span text:style-name="T54"> </text:span><text:span text:style-name="T3">n</text:span><text:span text:style-name="T7">o</text:span><text:span text:style-name="T3">r</text:span><text:span text:style-name="T21">m</text:span><text:span text:style-name="T3">as</text:span><text:span text:style-name="T54"> </text:span><text:span text:style-name="T3">científicas,</text:span><text:span text:style-name="T54"> </text:span><text:span text:style-name="T7">é</text:span><text:span text:style-name="T3">ti</text:span><text:span text:style-name="T7">c</text:span><text:span text:style-name="T3">as</text:span><text:span text:style-name="T54"> </text:span><text:span text:style-name="T3">y</text:span><text:span text:style-name="T26"> </text:span><text:span text:style-name="T3">leg</text:span><text:span text:style-name="T7">a</text:span><text:span text:style-name="T3">les</text:span><text:span text:style-name="T54"> </text:span><text:span text:style-name="T7">qu</text:span><text:span text:style-name="T3">e regulan el</text:span><text:span text:style-name="T13"> </text:span><text:span text:style-name="T3">ejercicio</text:span><text:span text:style-name="T13"> </text:span><text:span text:style-name="T7">d</text:span><text:span text:style-name="T3">e</text:span><text:span text:style-name="T26"> </text:span><text:span text:style-name="T3">la</text:span><text:span text:style-name="T13"> </text:span><text:span text:style-name="T3">profesión;</text:span><text:span text:style-name="T13"> </text:span><text:span text:style-name="T3">es</text:span><text:span text:style-name="T13"> </text:span><text:span text:style-name="T3">conciente</text:span><text:span text:style-name="T13"> </text:span><text:span text:style-name="T3">de</text:span><text:span text:style-name="T13"> </text:span><text:span text:style-name="T3">que</text:span><text:span text:style-name="T13"> </text:span><text:span text:style-name="T3">es</text:span><text:span text:style-name="T13"> </text:span><text:span text:style-name="T3">un</text:span><text:span text:style-name="T13"> </text:span><text:span text:style-name="T3">age</text:span><text:span text:style-name="T7">n</text:span><text:span text:style-name="T3">te</text:span><text:span text:style-name="T13"> </text:span><text:span text:style-name="T3">de</text:span><text:span text:style-name="T13"> </text:span><text:span text:style-name="T3">ca</text:span><text:span text:style-name="T21">m</text:span><text:span text:style-name="T3">bio</text:span><text:span text:style-name="T13"> </text:span><text:span text:style-name="T3">social y pro</text:span><text:span text:style-name="T21">m</text:span><text:span text:style-name="T3">ueve su trabajo por una sociedad </text:span><text:span text:style-name="T21">m</text:span><text:span text:style-name="T3">ás sana y </text:span><text:span text:style-name="T21">m</text:span><text:span text:style-name="T3">ás justa.</text:span></text:p>
      <text:p text:style-name="P42"/>
      <text:p text:style-name="P76"><text:span text:style-name="T58">III</text:span></text:p>
      <text:p text:style-name="P14"/>
      <text:p text:style-name="P77"><text:span text:style-name="T130">NORMAS ETICAS</text:span></text:p>
      <text:p text:style-name="P71"/>
      <text:p text:style-name="P54"><text:span text:style-name="T58">1. <text:s text:c="2"/>Normas Generales</text:span></text:p>
      <text:p text:style-name="P61"/>
      <text:p text:style-name="P52"><text:span text:style-name="T1">a. <text:s/></text:span><text:span text:style-name="T39"><text:s/></text:span><text:span text:style-name="T1">Cu</text:span><text:span text:style-name="T20">m</text:span><text:span text:style-name="T1">plir</text:span><text:span text:style-name="T79"> </text:span><text:span text:style-name="T1">con</text:span><text:span text:style-name="T79"> </text:span><text:span text:style-name="T1">lo</text:span><text:span text:style-name="T79"> </text:span><text:span text:style-name="T1">estipulado</text:span><text:span text:style-name="T79"> </text:span><text:span text:style-name="T1">en</text:span><text:span text:style-name="T79"> </text:span><text:span text:style-name="T1">el <text:s/></text:span><text:span text:style-name="T39"><text:s/></text:span><text:span text:style-name="T1">“Código</text:span><text:span text:style-name="T79"> </text:span><text:span text:style-name="T1">de <text:s/></text:span><text:span text:style-name="T33"><text:s/></text:span><text:span text:style-name="T1">Ética</text:span><text:span text:style-name="T79"> </text:span><text:span text:style-name="T1">para</text:span><text:span text:style-name="T79"> </text:span><text:span text:style-name="T1">el</text:span><text:span text:style-name="T79"> </text:span><text:span text:style-name="T1">Ejercicio</text:span><text:span text:style-name="T79"> </text:span><text:span text:style-name="T1">de</text:span><text:span text:style-name="T79"> </text:span><text:span text:style-name="T1">la</text:span></text:p>
      <text:p text:style-name="P58"><text:span text:style-name="T3">Profesión de <text:s/>Psicolo</text:span><text:span text:style-name="T7">g</text:span><text:span text:style-name="T3">ía en El Salva</text:span><text:span text:style-name="T7">d</text:span><text:span text:style-name="T3">or” .</text:span></text:p>
      <text:p text:style-name="P78"><text:span text:style-name="T3">b.</text:span><text:span text:style-name="T57"> </text:span><text:span text:style-name="T3">Estar</text:span><text:span text:style-name="T13"> </text:span><text:span text:style-name="T3">infor</text:span><text:span text:style-name="T21">m</text:span><text:span text:style-name="T3">ado</text:span><text:span text:style-name="T13"> </text:span><text:span text:style-name="T3">de</text:span><text:span text:style-name="T13"> </text:span><text:span text:style-name="T3">las</text:span><text:span text:style-name="T13"> </text:span><text:span text:style-name="T3">disposiciones legales</text:span><text:span text:style-name="T13"> </text:span><text:span text:style-name="T3">existentes</text:span><text:span text:style-name="T13"> </text:span><text:span text:style-name="T3">para</text:span><text:span text:style-name="T26"> </text:span><text:span text:style-name="T3">su</text:span><text:span text:style-name="T26"> </text:span><text:span text:style-name="T7">p</text:span><text:span text:style-name="T13">r</text:span><text:span text:style-name="T3">actica profesional, </text:span><text:span text:style-name="T82"><text:s/></text:span><text:span text:style-name="T3">y </text:span><text:span text:style-name="T82"><text:s/></text:span><text:span text:style-name="T3">estar </text:span><text:span text:style-name="T82"><text:s/></text:span><text:span text:style-name="T3">interesado </text:span><text:span text:style-name="T82"><text:s/></text:span><text:span text:style-name="T3">por </text:span><text:span text:style-name="T82"><text:s/></text:span><text:span text:style-name="T38">m</text:span><text:span text:style-name="T3">od</text:span><text:span text:style-name="T26">i</text:span><text:span text:style-name="T3">ficar </text:span><text:span text:style-name="T82"><text:s/></text:span><text:span text:style-name="T3">leyes </text:span><text:span text:style-name="T82"><text:s/></text:span><text:span text:style-name="T3">que </text:span><text:span text:style-name="T82"><text:s/></text:span><text:span text:style-name="T3">perjudican <text:s text:c="4"/>la profesión, y por pro</text:span><text:span text:style-name="T21">m</text:span><text:span text:style-name="T3">over r</text:span><text:span text:style-name="T13">e</text:span><text:span text:style-name="T3">g</text:span><text:span text:style-name="T7">u</text:span><text:span text:style-name="T3">laci</text:span><text:span text:style-name="T7">o</text:span><text:span text:style-name="T3">nes que la favorecen.</text:span></text:p>
      <text:p text:style-name="P52"><text:span text:style-name="T1">c. <text:s/></text:span><text:span text:style-name="T39"><text:s/></text:span><text:span text:style-name="T1">Respetar to</text:span><text:span text:style-name="T6">d</text:span><text:span text:style-name="T1">as las n</text:span><text:span text:style-name="T6">o</text:span><text:span text:style-name="T1">r</text:span><text:span text:style-name="T20">m</text:span><text:span text:style-name="T12">a</text:span><text:span text:style-name="T1">s jurí</text:span><text:span text:style-name="T6">d</text:span><text:span text:style-name="T1">icas, éticas y </text:span><text:span text:style-name="T20">m</text:span><text:span text:style-name="T1">orales de la comunidad.</text:span></text:p>
      <text:p text:style-name="P86"><text:span text:style-name="T1">d. <text:s text:c="2"/>Cu</text:span><text:span text:style-name="T20">m</text:span><text:span text:style-name="T1">plir</text:span><text:span text:style-name="T83"> </text:span><text:span text:style-name="T1">lo</text:span><text:span text:style-name="T83"> </text:span><text:span text:style-name="T1">que</text:span><text:span text:style-name="T83"> </text:span><text:span text:style-name="T1">dicta</text:span><text:span text:style-name="T20">m</text:span><text:span text:style-name="T1">inan</text:span><text:span text:style-name="T83"> </text:span><text:span text:style-name="T1">las</text:span><text:span text:style-name="T83"> </text:span><text:span text:style-name="T1">leyes</text:span><text:span text:style-name="T83"> </text:span><text:span text:style-name="T1">y</text:span><text:span text:style-name="T83"> </text:span><text:span text:style-name="T1">decretos</text:span><text:span text:style-name="T83"> </text:span><text:span text:style-name="T1">que</text:span><text:span text:style-name="T83"> </text:span><text:span text:style-name="T1">estipula</text:span><text:span text:style-name="T83"> </text:span><text:span text:style-name="T1">la</text:span><text:span text:style-name="T83"> </text:span><text:span text:style-name="T1">obtención</text:span><text:span text:style-name="T83"> </text:span><text:span text:style-name="T1">y autenticaci</text:span><text:span text:style-name="T6">ó</text:span><text:span text:style-name="T1">n</text:span><text:span text:style-name="T12"> </text:span><text:span text:style-name="T1">de</text:span><text:span text:style-name="T12"> </text:span><text:span text:style-name="T1">sus</text:span><text:span text:style-name="T12"> </text:span><text:span text:style-name="T1">tít</text:span><text:span text:style-name="T6">u</text:span><text:span text:style-name="T1">los</text:span><text:span text:style-name="T12"> </text:span><text:span text:style-name="T1">o</text:span><text:span text:style-name="T12"> </text:span><text:span text:style-name="T1">grados aca</text:span><text:span text:style-name="T6">d</text:span><text:span text:style-name="T1">é</text:span><text:span text:style-name="T20">m</text:span><text:span text:style-name="T1">icos</text:span><text:span text:style-name="T12"> </text:span><text:span text:style-name="T1">y</text:span><text:span text:style-name="T12"> </text:span><text:span text:style-name="T1">las</text:span><text:span text:style-name="T12"> </text:span><text:span text:style-name="T1">que</text:span><text:span text:style-name="T12"> </text:span><text:span text:style-name="T1">regulan</text:span><text:span text:style-name="T12"> </text:span><text:span text:style-name="T1">el</text:span><text:span text:style-name="T12"> </text:span><text:span text:style-name="T1">ejercicio profesional.</text:span></text:p>
      <text:p text:style-name="P90"><text:span text:style-name="T1">e. <text:s text:c="2"/>Desarrollar</text:span><text:span text:style-name="T43"> </text:span><text:span text:style-name="T1">su</text:span><text:span text:style-name="T43"> </text:span><text:span text:style-name="T1">acti</text:span><text:span text:style-name="T6">v</text:span><text:span text:style-name="T1">idad</text:span><text:span text:style-name="T53"> </text:span><text:span text:style-name="T1">profesional</text:span><text:span text:style-name="T43"> </text:span><text:span text:style-name="T1">de</text:span><text:span text:style-name="T43"> </text:span><text:span text:style-name="T1">acuerdo</text:span><text:span text:style-name="T43"> </text:span><text:span text:style-name="T1">con</text:span><text:span text:style-name="T43"> </text:span><text:span text:style-name="T1">su</text:span><text:span text:style-name="T43"> </text:span><text:span text:style-name="T1">fo</text:span><text:span text:style-name="T25">r</text:span><text:span text:style-name="T6">m</text:span><text:span text:style-name="T1">ación</text:span><text:span text:style-name="T43"> </text:span><text:span text:style-name="T1">acadé</text:span><text:span text:style-name="T20">m</text:span><text:span text:style-name="T1">ica, experiencia</text:span><text:span text:style-name="T6"> </text:span><text:span text:style-name="T1">y</text:span><text:span text:style-name="T6"> </text:span><text:span text:style-name="T1">educación</text:span><text:span text:style-name="T6"> </text:span><text:span text:style-name="T1">continua.</text:span></text:p>
      <text:p text:style-name="P79"><text:span text:style-name="T7">f</text:span><text:span text:style-name="T3">.<text:tab/>Mantener</text:span><text:span text:style-name="T86"> </text:span><text:span text:style-name="T3">el</text:span><text:span text:style-name="T86"> </text:span><text:span text:style-name="T3">lugar</text:span><text:span text:style-name="T86"> </text:span><text:span text:style-name="T3">de</text:span><text:span text:style-name="T86"> </text:span><text:span text:style-name="T3">trabajo</text:span><text:span text:style-name="T86"> </text:span><text:span text:style-name="T3">con</text:span><text:span text:style-name="T86"> </text:span><text:span text:style-name="T3">las</text:span><text:span text:style-name="T86"> </text:span><text:span text:style-name="T3">condiciones</text:span><text:span text:style-name="T86"> </text:span><text:span text:style-name="T3">a</text:span><text:span text:style-name="T21">m</text:span><text:span text:style-name="T3">bientales</text:span><text:span text:style-name="T86"> </text:span><text:span text:style-name="T3">adecuadas</text:span><text:span text:style-name="T86"> </text:span><text:span text:style-name="T3">que den</text:span><text:span text:style-name="T13"> </text:span><text:span text:style-name="T3">co</text:span><text:span text:style-name="T21">m</text:span><text:span text:style-name="T3">odidad,</text:span><text:span text:style-name="T13"> </text:span><text:span text:style-name="T3">agrado;</text:span><text:span text:style-name="T13"> </text:span><text:span text:style-name="T3">y</text:span><text:span text:style-name="T13"> </text:span><text:span text:style-name="T3">sobre</text:span><text:span text:style-name="T13"> </text:span><text:span text:style-name="T3">todo,</text:span><text:span text:style-name="T13"> </text:span><text:span text:style-name="T3">que</text:span><text:span text:style-name="T21"> </text:span><text:span text:style-name="T3">g</text:span><text:span text:style-name="T7">a</text:span><text:span text:style-name="T3">ra</text:span><text:span text:style-name="T7">n</text:span><text:span text:style-name="T3">ticen la p</text:span><text:span text:style-name="T7">r</text:span><text:span text:style-name="T3">i</text:span><text:span text:style-name="T21">v</text:span><text:span text:style-name="T3">acidad y</text:span><text:span text:style-name="T13"> </text:span><text:span text:style-name="T3">el</text:span><text:span text:style-name="T13"> </text:span><text:span text:style-name="T7">s</text:span><text:span text:style-name="T3">ecreto profesional.</text:span></text:p>
      <text:p text:style-name="P2"/>
      <text:p text:style-name="P2"/>
      <text:p text:style-name="P2"/>
      <text:p text:style-name="P39"/>
      <text:p text:style-name="P52"><text:span text:style-name="T4">2. Normas Específicas.</text:span></text:p>
      <text:p text:style-name="P13"/>
      <text:p text:style-name="P52"><text:span text:style-name="T4">2.1. Atención al cliente.</text:span></text:p>
      <text:p text:style-name="P62"/>
      <text:p text:style-name="P79"><text:span text:style-name="T3">a<text:tab/>Poner</text:span><text:span text:style-name="T82"> </text:span><text:span text:style-name="T3">a</text:span><text:span text:style-name="T82"> </text:span><text:span text:style-name="T3">disposición</text:span><text:span text:style-name="T82"> </text:span><text:span text:style-name="T3">pública</text:span><text:span text:style-name="T64"> </text:span><text:span text:style-name="T3">y</text:span><text:span text:style-name="T82"> </text:span><text:span text:style-name="T3">pri</text:span><text:span text:style-name="T7">v</text:span><text:span text:style-name="T3">ada</text:span><text:span text:style-name="T82"> </text:span><text:span text:style-name="T3">sus</text:span><text:span text:style-name="T82"> </text:span><text:span text:style-name="T3">ser</text:span><text:span text:style-name="T7">v</text:span><text:span text:style-name="T3">icios</text:span><text:span text:style-name="T82"> </text:span><text:span text:style-name="T3">profesionales</text:span><text:span text:style-name="T82"> </text:span><text:span text:style-name="T3">para</text:span><text:span text:style-name="T82"> </text:span><text:span text:style-name="T3">dar</text:span><text:span text:style-name="T82"> </text:span><text:span text:style-name="T3">la atención psicológica de acue</text:span><text:span text:style-name="T13">r</text:span><text:span text:style-name="T3">do con su ca</text:span><text:span text:style-name="T21">m</text:span><text:span text:style-name="T3">po de</text:span><text:span text:style-name="T13"> </text:span><text:span text:style-name="T3">actividad.</text:span></text:p>
      <text:p text:style-name="P79"><text:span text:style-name="T3">b<text:tab/>Atender</text:span><text:span text:style-name="T70"> </text:span><text:span text:style-name="T3">a</text:span><text:span text:style-name="T70"> </text:span><text:span text:style-name="T3">las</text:span><text:span text:style-name="T70"> </text:span><text:span text:style-name="T3">personas </text:span><text:span text:style-name="T88"><text:s/></text:span><text:span text:style-name="T3">que</text:span><text:span text:style-name="T70"> </text:span><text:span text:style-name="T3">solicitan </text:span><text:span text:style-name="T19"><text:s/></text:span><text:span text:style-name="T3">sus</text:span><text:span text:style-name="T46"> </text:span><text:span text:style-name="T3">ser</text:span><text:span text:style-name="T7">v</text:span><text:span text:style-name="T3">ici</text:span><text:span text:style-name="T7">o</text:span><text:span text:style-name="T3">s</text:span><text:span text:style-name="T46"> </text:span><text:span text:style-name="T3">por</text:span><text:span text:style-name="T46"> </text:span><text:span text:style-name="T3">consenti</text:span><text:span text:style-name="T21">m</text:span><text:span text:style-name="T3">iento</text:span><text:span text:style-name="T46"> </text:span><text:span text:style-name="T3">propio o por re</text:span><text:span text:style-name="T7">f</text:span><text:span text:style-name="T3">er</text:span><text:span text:style-name="T7">e</text:span><text:span text:style-name="T3">ncia de <text:s/></text:span><text:span text:style-name="T7">p</text:span><text:span text:style-name="T3">ro</text:span><text:span text:style-name="T7">f</text:span><text:span text:style-name="T3">esion</text:span><text:span text:style-name="T7">a</text:span><text:span text:style-name="T3">les o instit</text:span><text:span text:style-name="T7">u</text:span><text:span text:style-name="T3">cion</text:span><text:span text:style-name="T7">e</text:span><text:span text:style-name="T3">s.</text:span></text:p>
      <text:p text:style-name="P91"><text:span text:style-name="T3">c<text:tab/>Cu</text:span><text:span text:style-name="T21">m</text:span><text:span text:style-name="T3">plir </text:span><text:span text:style-name="T44"><text:s/></text:span><text:span text:style-name="T3">c</text:span><text:span text:style-name="T7">o</text:span><text:span text:style-name="T3">n </text:span><text:span text:style-name="T44"><text:s/></text:span><text:span text:style-name="T3">los </text:span><text:span text:style-name="T44"><text:s/></text:span><text:span text:style-name="T3">ac</text:span><text:span text:style-name="T7">u</text:span><text:span text:style-name="T3">erdos </text:span><text:span text:style-name="T44"><text:s/></text:span><text:span text:style-name="T3">pecuniarios </text:span><text:span text:style-name="T44"><text:s/></text:span><text:span text:style-name="T3">establecidos </text:span><text:span text:style-name="T54"><text:s/></text:span><text:span text:style-name="T3">con </text:span><text:span text:style-name="T54"><text:s/></text:span><text:span text:style-name="T3">el </text:span><text:span text:style-name="T44"><text:s/></text:span><text:span text:style-name="T3">usuario </text:span><text:span text:style-name="T44"><text:s/></text:span><text:span text:style-name="T3">de </text:span><text:span text:style-name="T44"><text:s/></text:span><text:span text:style-name="T3">sus servi</text:span><text:span text:style-name="T7">c</text:span><text:span text:style-name="T3">ios.</text:span></text:p>
      <text:p text:style-name="P87"><text:span text:style-name="T3">d<text:tab/>Decidir </text:span><text:span text:style-name="T78"><text:s/></text:span><text:span text:style-name="T3">p</text:span><text:span text:style-name="T7">o</text:span><text:span text:style-name="T3">r </text:span><text:span text:style-name="T66"><text:s/></text:span><text:span text:style-name="T3">criterio </text:span><text:span text:style-name="T78"><text:s/></text:span><text:span text:style-name="T7">p</text:span><text:span text:style-name="T3">ropio, </text:span><text:span text:style-name="T78"><text:s/></text:span><text:span text:style-name="T3">si </text:span><text:span text:style-name="T78"><text:s/></text:span><text:span text:style-name="T7">o</text:span><text:span text:style-name="T3">torga </text:span><text:span text:style-name="T78"><text:s/></text:span><text:span text:style-name="T3">s</text:span><text:span text:style-name="T7">e</text:span><text:span text:style-name="T3">rvicios </text:span><text:span text:style-name="T78"><text:s/></text:span><text:span text:style-name="T3">gr</text:span><text:span text:style-name="T7">a</text:span><text:span text:style-name="T3">tuitos </text:span><text:span text:style-name="T78"><text:s/></text:span><text:span text:style-name="T3">a </text:span><text:span text:style-name="T78"><text:s/></text:span><text:span text:style-name="T7">f</text:span><text:span text:style-name="T13">a</text:span><text:span text:style-name="T21">m</text:span><text:span text:style-name="T3">iliares dependientes</text:span><text:span text:style-name="T77"> </text:span><text:span text:style-name="T3">del</text:span><text:span text:style-name="T77"> </text:span><text:span text:style-name="T3">colega,</text:span><text:span text:style-name="T77"> </text:span><text:span text:style-name="T3">así</text:span><text:span text:style-name="T77"> </text:span><text:span text:style-name="T3">co</text:span><text:span text:style-name="T21">m</text:span><text:span text:style-name="T3">o</text:span><text:span text:style-name="T77"> </text:span><text:span text:style-name="T3">a</text:span><text:span text:style-name="T77"> </text:span><text:span text:style-name="T3">los</text:span><text:span text:style-name="T77"> </text:span><text:span text:style-name="T3">colegas</text:span><text:span text:style-name="T77"> </text:span><text:span text:style-name="T21">m</text:span><text:span text:style-name="T13">is</text:span><text:span text:style-name="T21">m</text:span><text:span text:style-name="T3">os <text:s/>cuando</text:span><text:span text:style-name="T77"> </text:span><text:span text:style-name="T3">estos</text:span><text:span text:style-name="T77"> </text:span><text:span text:style-name="T3">lo soli</text:span><text:span text:style-name="T7">c</text:span><text:span text:style-name="T3">iten.</text:span></text:p>
      <text:p text:style-name="P98"><text:span text:style-name="T3">e<text:tab/>Valorar <text:s/></text:span><text:span text:style-name="T62"><text:s/></text:span><text:span text:style-name="T3">su <text:s/></text:span><text:span text:style-name="T62"><text:s/></text:span><text:span text:style-name="T3">prestigio <text:s/></text:span><text:span text:style-name="T62"><text:s/></text:span><text:span text:style-name="T3">profesional <text:s/></text:span><text:span text:style-name="T34"><text:s/></text:span><text:span text:style-name="T21">m</text:span><text:span text:style-name="T3">ostrando <text:s/></text:span><text:span text:style-name="T34"><text:s/></text:span><text:span text:style-name="T3">actitud <text:s/></text:span><text:span text:style-name="T34"><text:s/></text:span><text:span text:style-name="T3">fir</text:span><text:span text:style-name="T21">m</text:span><text:span text:style-name="T3">e <text:s/></text:span><text:span text:style-name="T34"><text:s/></text:span><text:span text:style-name="T3">en <text:s/></text:span><text:span text:style-name="T34"><text:s/></text:span><text:span text:style-name="T3">no <text:s/></text:span><text:span text:style-name="T34"><text:s/></text:span><text:span text:style-name="T3">dar reco</text:span><text:span text:style-name="T21">m</text:span><text:span text:style-name="T3">pensas pecuniarias a personas</text:span><text:span text:style-name="T21"> </text:span><text:span text:style-name="T3">que reco</text:span><text:span text:style-name="T21">m</text:span><text:span text:style-name="T13">i</text:span><text:span text:style-name="T3">endan sus servicios.</text:span></text:p>
      <text:p text:style-name="P91"><text:span text:style-name="T3">f<text:tab/>Mantener alta cali</text:span><text:span text:style-name="T7">d</text:span><text:span text:style-name="T3">ad en la pre</text:span><text:span text:style-name="T7">s</text:span><text:span text:style-name="T3">tación</text:span><text:span text:style-name="T21"> </text:span><text:span text:style-name="T3">de sus servicios, independiente</text:span><text:span text:style-name="T21">m</text:span><text:span text:style-name="T3">ente de la re</text:span><text:span text:style-name="T21">m</text:span><text:span text:style-name="T3">uneración acordada con su cliente.</text:span></text:p>
      <text:p text:style-name="P91"><text:span text:style-name="T3">g<text:tab/>Dar</text:span><text:span text:style-name="T90"> </text:span><text:span text:style-name="T3">sus</text:span><text:span text:style-name="T90"> </text:span><text:span text:style-name="T3">se</text:span><text:span text:style-name="T7">r</text:span><text:span text:style-name="T3">vicios</text:span><text:span text:style-name="T90"> </text:span><text:span text:style-name="T7">p</text:span><text:span text:style-name="T3">ro</text:span><text:span text:style-name="T7">f</text:span><text:span text:style-name="T3">esionales</text:span><text:span text:style-name="T90"> </text:span><text:span text:style-name="T3">a</text:span><text:span text:style-name="T90"> </text:span><text:span text:style-name="T7">p</text:span><text:span text:style-name="T3">ersonas</text:span><text:span text:style-name="T90"> </text:span><text:span text:style-name="T3">o</text:span><text:span text:style-name="T90"> </text:span><text:span text:style-name="T3">i</text:span><text:span text:style-name="T7">n</text:span><text:span text:style-name="T3">stit</text:span><text:span text:style-name="T7">u</text:span><text:span text:style-name="T3">cion</text:span><text:span text:style-name="T7">e</text:span><text:span text:style-name="T3">s</text:span><text:span text:style-name="T90"> </text:span><text:span text:style-name="T7">c</text:span><text:span text:style-name="T3">uya</text:span><text:span text:style-name="T90"> </text:span><text:span text:style-name="T3">probl</text:span><text:span text:style-name="T7">e</text:span><text:span text:style-name="T21">m</text:span><text:span text:style-name="T3">ática esta en el ámbito de su co</text:span><text:span text:style-name="T21">m</text:span><text:span text:style-name="T3">petencia.</text:span></text:p>
      <text:p text:style-name="P91"><text:span text:style-name="T3">h<text:tab/>Proporcionar</text:span><text:span text:style-name="T40"> </text:span><text:span text:style-name="T3">los</text:span><text:span text:style-name="T40"> </text:span><text:span text:style-name="T3">servicios</text:span><text:span text:style-name="T40"> </text:span><text:span text:style-name="T3">profesionales</text:span><text:span text:style-name="T34"> </text:span><text:span text:style-name="T3">que</text:span><text:span text:style-name="T40"> </text:span><text:span text:style-name="T3">a</text:span><text:span text:style-name="T21">m</text:span><text:span text:style-name="T3">erita</text:span><text:span text:style-name="T40"> </text:span><text:span text:style-name="T3">el</text:span><text:span text:style-name="T40"> </text:span><text:span text:style-name="T3">caso,</text:span><text:span text:style-name="T40"> </text:span><text:span text:style-name="T3">no</text:span><text:span text:style-name="T40"> </text:span><text:span text:style-name="T3">se</text:span><text:span text:style-name="T40"> </text:span><text:span text:style-name="T3">aprovecha del <text:s/>estado <text:s/></text:span><text:span text:style-name="T21">m</text:span><text:span text:style-name="T3">ental <text:s/>o <text:s/>ignorancia <text:s/>de <text:s/>su <text:s/>c</text:span><text:span text:style-name="T7">l</text:span><text:span text:style-name="T3">iente, <text:s/>ni <text:s/>prolonga <text:s/>la <text:s/>asistencia <text:s/>o asesoría por conveniencias personales.</text:span></text:p>
      <text:p text:style-name="P21"/>
      <text:p text:style-name="P96"><text:span text:style-name="T3">i<text:tab/>Cuidar</text:span><text:span text:style-name="T92"> </text:span><text:span text:style-name="T3">que</text:span><text:span text:style-name="T92"> </text:span><text:span text:style-name="T3">sus</text:span><text:span text:style-name="T92"> </text:span><text:span text:style-name="T3">ser</text:span><text:span text:style-name="T7">v</text:span><text:span text:style-name="T3">ici</text:span><text:span text:style-name="T7">o</text:span><text:span text:style-name="T3">s</text:span><text:span text:style-name="T92"> </text:span><text:span text:style-name="T3">no</text:span><text:span text:style-name="T92"> </text:span><text:span text:style-name="T3">se</text:span><text:span text:style-name="T92"> </text:span><text:span text:style-name="T7">u</text:span><text:span text:style-name="T3">tilicen</text:span><text:span text:style-name="T94"> </text:span><text:span text:style-name="T3">con</text:span><text:span text:style-name="T92"> </text:span><text:span text:style-name="T3">fines</text:span><text:span text:style-name="T92"> </text:span><text:span text:style-name="T3">de</text:span><text:span text:style-name="T92"> </text:span><text:span text:style-name="T3">entreteni</text:span><text:span text:style-name="T21">m</text:span><text:span text:style-name="T3">iento,</text:span><text:span text:style-name="T92"> </text:span><text:span text:style-name="T3">guiado sola</text:span><text:span text:style-name="T21">m</text:span><text:span text:style-name="T3">ente por intereses personales o pecuniarios, o que </text:span><text:span text:style-name="T26">i</text:span><text:span text:style-name="T21">m</text:span><text:span text:style-name="T3">plique riesgos de actuar contra el honor de las personas,</text:span><text:span text:style-name="T77"> </text:span><text:span text:style-name="T3">de si </text:span><text:span text:style-name="T21">m</text:span><text:span text:style-name="T13">i</text:span><text:span text:style-name="T3">s</text:span><text:span text:style-name="T21">m</text:span><text:span text:style-name="T3">o y de la profesión.</text:span></text:p>
      <text:p text:style-name="P79"><text:span text:style-name="T3">j<text:tab/>Respetar</text:span><text:span text:style-name="T42"> </text:span><text:span text:style-name="T3">la</text:span><text:span text:style-name="T42"> </text:span><text:span text:style-name="T3">relación</text:span><text:span text:style-name="T42"> </text:span><text:span text:style-name="T3">pro</text:span><text:span text:style-name="T21">f</text:span><text:span text:style-name="T3">esional</text:span><text:span text:style-name="T42"> </text:span><text:span text:style-name="T3">evit</text:span><text:span text:style-name="T7">a</text:span><text:span text:style-name="T3">ndo</text:span><text:span text:style-name="T42"> </text:span><text:span text:style-name="T3">pro</text:span><text:span text:style-name="T21">m</text:span><text:span text:style-name="T3">over</text:span><text:span text:style-name="T42"> </text:span><text:span text:style-name="T3">otros</text:span><text:span text:style-name="T42"> </text:span><text:span text:style-name="T3">s</text:span><text:span text:style-name="T7">e</text:span><text:span text:style-name="T3">rvicios</text:span><text:span text:style-name="T44"> </text:span><text:span text:style-name="T3">o</text:span><text:span text:style-name="T44"> </text:span><text:span text:style-name="T3">gestiones ajenas a su profesión que dañen la vida </text:span><text:span text:style-name="T21">m</text:span><text:span text:style-name="T3">or</text:span><text:span text:style-name="T26">a</text:span><text:span text:style-name="T3">l, econó</text:span><text:span text:style-name="T21">m</text:span><text:span text:style-name="T3">ica o social de sus clie</text:span><text:span text:style-name="T7">n</text:span><text:span text:style-name="T3">tes.</text:span></text:p>
      <text:p text:style-name="P98"><text:span text:style-name="T3">k<text:tab/>Infor</text:span><text:span text:style-name="T21">m</text:span><text:span text:style-name="T3">ar </text:span><text:span text:style-name="T96"><text:s/></text:span><text:span text:style-name="T3">a </text:span><text:span text:style-name="T96"><text:s/></text:span><text:span text:style-name="T3">su </text:span><text:span text:style-name="T96"><text:s/></text:span><text:span text:style-name="T3">cliente </text:span><text:span text:style-name="T96"><text:s/></text:span><text:span text:style-name="T3">del </text:span><text:span text:style-name="T96"><text:s/></text:span><text:span text:style-name="T3">proceso, </text:span><text:span text:style-name="T96"><text:s/></text:span><text:span text:style-name="T3">ob</text:span><text:span text:style-name="T7">j</text:span><text:span text:style-name="T3">etivo </text:span><text:span text:style-name="T96"><text:s/></text:span><text:span text:style-name="T3">y </text:span><text:span text:style-name="T96"><text:s/></text:span><text:span text:style-name="T3">honorarios, </text:span><text:span text:style-name="T96"><text:s/></text:span><text:span text:style-name="T3">al </text:span><text:span text:style-name="T96"><text:s/></text:span><text:span text:style-name="T3">inicio </text:span><text:span text:style-name="T96"><text:s/></text:span><text:span text:style-name="T3">de </text:span><text:span text:style-name="T96"><text:s/></text:span><text:span text:style-name="T3">la atención, consultoría o asesoría profesional.</text:span></text:p>
      <text:p text:style-name="P79"><text:span text:style-name="T3">l<text:tab/>Actuar</text:span><text:span text:style-name="T34"> </text:span><text:span text:style-name="T3">con</text:span><text:span text:style-name="T34"> </text:span><text:span text:style-name="T3">alto</text:span><text:span text:style-name="T34"> </text:span><text:span text:style-name="T3">sentido</text:span><text:span text:style-name="T34"> </text:span><text:span text:style-name="T3">ético</text:span><text:span text:style-name="T34"> </text:span><text:span text:style-name="T3">y</text:span><text:span text:style-name="T34"> </text:span><text:span text:style-name="T3">profesional</text:span><text:span text:style-name="T34"> </text:span><text:span text:style-name="T3">en</text:span><text:span text:style-name="T34"> </text:span><text:span text:style-name="T3">la</text:span><text:span text:style-name="T34"> </text:span><text:span text:style-name="T3">protección</text:span><text:span text:style-name="T34"> </text:span><text:span text:style-name="T3">y</text:span><text:span text:style-name="T34"> </text:span><text:span text:style-name="T3">bienestar</text:span><text:span text:style-name="T34"> </text:span><text:span text:style-name="T3">de</text:span><text:span text:style-name="T34"> </text:span><text:span text:style-name="T3">las personas</text:span><text:span text:style-name="T86"> </text:span><text:span text:style-name="T3">que</text:span><text:span text:style-name="T86"> </text:span><text:span text:style-name="T3">atiende</text:span><text:span text:style-name="T86"> </text:span><text:span text:style-name="T3">en</text:span><text:span text:style-name="T86"> </text:span><text:span text:style-name="T3">fo</text:span><text:span text:style-name="T26">r</text:span><text:span text:style-name="T21">m</text:span><text:span text:style-name="T3">a</text:span><text:span text:style-name="T86"> </text:span><text:span text:style-name="T3">directa</text:span><text:span text:style-name="T64"> </text:span><text:span text:style-name="T3">o</text:span><text:span text:style-name="T86"> </text:span><text:span text:style-name="T3">indirecta,</text:span><text:span text:style-name="T86"> </text:span><text:span text:style-name="T3">evitándoles</text:span><text:span text:style-name="T86"> </text:span><text:span text:style-name="T3">cualquier</text:span><text:span text:style-name="T86"> </text:span><text:span text:style-name="T3">tipo de daño, y respetando su dignidad en los</text:span><text:span text:style-name="T13"> </text:span><text:span text:style-name="T3">diferentes </text:span><text:span text:style-name="T21">m</text:span><text:span text:style-name="T13">o</text:span><text:span text:style-name="T21">m</text:span><text:span text:style-name="T3">entos de la relación profesional.</text:span></text:p>
      <text:p text:style-name="P78"><text:span text:style-name="T3">m </text:span><text:span text:style-name="T98"><text:s/></text:span><text:span text:style-name="T3">Solicitar</text:span><text:span text:style-name="T13"> </text:span><text:span text:style-name="T3">los ser</text:span><text:span text:style-name="T7">v</text:span><text:span text:style-name="T3">ici</text:span><text:span text:style-name="T7">o</text:span><text:span text:style-name="T3">s</text:span><text:span text:style-name="T13"> </text:span><text:span text:style-name="T3">de</text:span><text:span text:style-name="T13"> </text:span><text:span text:style-name="T3">otros c</text:span><text:span text:style-name="T7">o</text:span><text:span text:style-name="T3">le</text:span><text:span text:style-name="T7">g</text:span><text:span text:style-name="T3">as para</text:span><text:span text:style-name="T13"> </text:span><text:span text:style-name="T3">no establecer</text:span><text:span text:style-name="T13"> </text:span><text:span text:style-name="T3">relación</text:span><text:span text:style-name="T13"> </text:span><text:span text:style-name="T7">p</text:span><text:span text:style-name="T3">rofe</text:span><text:span text:style-name="T7">s</text:span><text:span text:style-name="T3">ional en</text:span><text:span text:style-name="T13"> </text:span><text:span text:style-name="T3">procesos de</text:span><text:span text:style-name="T13"> </text:span><text:span text:style-name="T21">m</text:span><text:span text:style-name="T3">ediano</text:span><text:span text:style-name="T13"> </text:span><text:span text:style-name="T3">y</text:span><text:span text:style-name="T13"> </text:span><text:span text:style-name="T3">largo</text:span><text:span text:style-name="T13"> </text:span><text:span text:style-name="T3">plazo</text:span><text:span text:style-name="T13"> </text:span><text:span text:style-name="T3">con</text:span><text:span text:style-name="T13"> </text:span><text:span text:style-name="T21">m</text:span><text:span text:style-name="T3">ie</text:span><text:span text:style-name="T21">m</text:span><text:span text:style-name="T3">bros</text:span><text:span text:style-name="T13"> </text:span><text:span text:style-name="T3">de</text:span><text:span text:style-name="T13"> </text:span><text:span text:style-name="T3">su</text:span><text:span text:style-name="T13"> </text:span><text:span text:style-name="T3">propia</text:span><text:span text:style-name="T13"> </text:span><text:span text:style-name="T7">f</text:span><text:span text:style-name="T3">a</text:span><text:span text:style-name="T21">m</text:span><text:span text:style-name="T3">ilia, a</text:span><text:span text:style-name="T21">m</text:span><text:span text:style-name="T3">igos</text:span><text:span text:style-name="T13"> </text:span><text:span text:style-name="T3">íntimos,</text:span><text:span text:style-name="T13"> </text:span><text:span text:style-name="T3">colaboradores</text:span><text:span text:style-name="T13"> </text:span><text:span text:style-name="T3">cercanos, y otros cuyo bienestar podría verse afectada por esta relaci</text:span><text:span text:style-name="T7">ó</text:span><text:span text:style-name="T3">n.</text:span></text:p>
      <text:p text:style-name="P87"><text:span text:style-name="T3">n<text:tab/>Infor</text:span><text:span text:style-name="T21">m</text:span><text:span text:style-name="T3">ar</text:span><text:span text:style-name="T78"> </text:span><text:span text:style-name="T3">a</text:span><text:span text:style-name="T78"> </text:span><text:span text:style-name="T3">su</text:span><text:span text:style-name="T78"> </text:span><text:span text:style-name="T3">clie</text:span><text:span text:style-name="T7">n</text:span><text:span text:style-name="T3">te</text:span><text:span text:style-name="T78"> </text:span><text:span text:style-name="T7">d</text:span><text:span text:style-name="T3">e</text:span><text:span text:style-name="T78"> </text:span><text:span text:style-name="T3">los <text:s/></text:span><text:span text:style-name="T100"><text:s/></text:span><text:span text:style-name="T3">quehaceres</text:span><text:span text:style-name="T78"> </text:span><text:span text:style-name="T3">y</text:span><text:span text:style-name="T78"> </text:span><text:span text:style-name="T3">circunstancias</text:span><text:span text:style-name="T78"> </text:span><text:span text:style-name="T3">de</text:span><text:span text:style-name="T78"> </text:span><text:span text:style-name="T3">la</text:span><text:span text:style-name="T78"> </text:span><text:span text:style-name="T3">ate</text:span><text:span text:style-name="T7">n</text:span><text:span text:style-name="T3">ción, consult</text:span><text:span text:style-name="T7">o</text:span><text:span text:style-name="T3">ría</text:span><text:span text:style-name="T76"> </text:span><text:span text:style-name="T3">o</text:span><text:span text:style-name="T76"> </text:span><text:span text:style-name="T3">asesoría,</text:span><text:span text:style-name="T76"> </text:span><text:span text:style-name="T3">en</text:span><text:span text:style-name="T76"> </text:span><text:span text:style-name="T3">lo</text:span><text:span text:style-name="T76"> </text:span><text:span text:style-name="T3">que</text:span><text:span text:style-name="T76"> </text:span><text:span text:style-name="T3">se</text:span><text:span text:style-name="T76"> </text:span><text:span text:style-name="T3">ref</text:span><text:span text:style-name="T13">i</text:span><text:span text:style-name="T3">ere</text:span><text:span text:style-name="T76"> </text:span><text:span text:style-name="T3">a</text:span><text:span text:style-name="T76"> </text:span><text:span text:style-name="T3">la</text:span><text:span text:style-name="T76"> </text:span><text:span text:style-name="T3">realización</text:span><text:span text:style-name="T76"> </text:span><text:span text:style-name="T7">d</text:span><text:span text:style-name="T3">e</text:span><text:span text:style-name="T76"> </text:span><text:span text:style-name="T3">entre</text:span><text:span text:style-name="T7">v</text:span><text:span text:style-name="T3">i</text:span><text:span text:style-name="T7">s</text:span><text:span text:style-name="T3">ta</text:span><text:span text:style-name="T7">s</text:span><text:span text:style-name="T3">,</text:span><text:span text:style-name="T76"> </text:span><text:span text:style-name="T3">uso de</text:span><text:span text:style-name="T13"> </text:span><text:span text:style-name="T21">m</text:span><text:span text:style-name="T3">aterial</text:span><text:span text:style-name="T13"> </text:span><text:span text:style-name="T3">psicotécnico,</text:span><text:span text:style-name="T13"> </text:span><text:span text:style-name="T3">grabadora, videos,</text:span><text:span text:style-name="T13"> </text:span><text:span text:style-name="T3">observación</text:span><text:span text:style-name="T13"> </text:span><text:span text:style-name="T3">o</text:span><text:span text:style-name="T13"> </text:span><text:span text:style-name="T3">presencia</text:span><text:span text:style-name="T13"> </text:span><text:span text:style-name="T3">de</text:span><text:span text:style-name="T13"> </text:span><text:span text:style-name="T3">otras personas.</text:span></text:p>
      <text:p text:style-name="P91"><text:span text:style-name="T3">o<text:tab/>Definir su orientación y dirección de r</text:span><text:span text:style-name="T7">e</text:span><text:span text:style-name="T3">sponsabilidades en caso de conflicto de intereses</text:span><text:span text:style-name="T102"> </text:span><text:span text:style-name="T3">e</text:span><text:span text:style-name="T7">n</text:span><text:span text:style-name="T3">tre</text:span><text:span text:style-name="T102"> </text:span><text:span text:style-name="T3">diversas</text:span><text:span text:style-name="T48"> </text:span><text:span text:style-name="T3">partes,</text:span><text:span text:style-name="T102"> </text:span><text:span text:style-name="T3">c</text:span><text:span text:style-name="T7">o</text:span><text:span text:style-name="T3">mo</text:span><text:span text:style-name="T102"> </text:span><text:span text:style-name="T26">e</text:span><text:span text:style-name="T21">m</text:span><text:span text:style-name="T3">presario</text:span><text:span text:style-name="T102"> </text:span><text:span text:style-name="T3">y</text:span><text:span text:style-name="T102"> </text:span><text:span text:style-name="T3">trabajador,</text:span><text:span text:style-name="T102"> </text:span><text:span text:style-name="T3">e</text:span><text:span text:style-name="T21">m</text:span><text:span text:style-name="T3">pleado</text:span><text:span text:style-name="T102"> </text:span><text:span text:style-name="T3">y jefe, adolescente y padres, cónyuges.</text:span></text:p>
      <text:p text:style-name="P91"><text:span text:style-name="T3">p<text:tab/>Concluir</text:span><text:span text:style-name="T60"> </text:span><text:span text:style-name="T3">los </text:span><text:span text:style-name="T103"><text:s/></text:span><text:span text:style-name="T3">servicios</text:span><text:span text:style-name="T60"> </text:span><text:span text:style-name="T3">profesionales</text:span><text:span text:style-name="T60"> </text:span><text:span text:style-name="T3">c</text:span><text:span text:style-name="T13">u</text:span><text:span text:style-name="T3">ando</text:span><text:span text:style-name="T36"> </text:span><text:span text:style-name="T3">el</text:span><text:span text:style-name="T36"> </text:span><text:span text:style-name="T3">cliente</text:span><text:span text:style-name="T36"> </text:span><text:span text:style-name="T3">ya</text:span><text:span text:style-name="T36"> </text:span><text:span text:style-name="T3">no</text:span><text:span text:style-name="T36"> </text:span><text:span text:style-name="T3">se</text:span><text:span text:style-name="T36"> </text:span><text:span text:style-name="T3">beneficia</text:span><text:span text:style-name="T36"> </text:span><text:span text:style-name="T3">con la</text:span><text:span text:style-name="T26"> </text:span><text:span text:style-name="T3">atención,</text:span><text:span text:style-name="T26"> </text:span><text:span text:style-name="T3">o</text:span><text:span text:style-name="T26"> </text:span><text:span text:style-name="T3">cuando</text:span><text:span text:style-name="T26"> </text:span><text:span text:style-name="T7">h</text:span><text:span text:style-name="T3">a</text:span><text:span text:style-name="T13"> </text:span><text:span text:style-name="T3">cu</text:span><text:span text:style-name="T21">m</text:span><text:span text:style-name="T3">plido</text:span><text:span text:style-name="T26"> </text:span><text:span text:style-name="T3">a</text:span><text:span text:style-name="T26"> </text:span><text:span text:style-name="T3">sat</text:span><text:span text:style-name="T26">i</text:span><text:span text:style-name="T3">sfacción los</text:span><text:span text:style-name="T13"> </text:span><text:span text:style-name="T3">o</text:span><text:span text:style-name="T7">b</text:span><text:span text:style-name="T3">jeti</text:span><text:span text:style-name="T7">v</text:span><text:span text:style-name="T3">os</text:span><text:span text:style-name="T13"> </text:span><text:span text:style-name="T3">de</text:span><text:span text:style-name="T13"> </text:span><text:span text:style-name="T3">la</text:span><text:span text:style-name="T13"> </text:span><text:span text:style-name="T3">relación profesional, o cuando por razones justif</text:span><text:span text:style-name="T13">i</text:span><text:span text:style-name="T3">cadas lo refiere a otro profesional.</text:span></text:p>
      <text:p text:style-name="P2"/>
      <text:p text:style-name="P2"/>
      <text:p text:style-name="P2"/>
      <text:p text:style-name="P39"/>
      <text:p text:style-name="P52"><text:span text:style-name="T58">2.2. <text:s/>Confidencialidad</text:span></text:p>
      <text:p text:style-name="P99"><text:span text:style-name="T3">a<text:tab/>Proteger</text:span><text:span text:style-name="T19"> </text:span><text:span text:style-name="T3">con</text:span><text:span text:style-name="T19"> </text:span><text:span text:style-name="T3">celo</text:span><text:span text:style-name="T19"> </text:span><text:span text:style-name="T3">profesional</text:span><text:span text:style-name="T19"> </text:span><text:span text:style-name="T3">la</text:span><text:span text:style-name="T19"> </text:span><text:span text:style-name="T3">c</text:span><text:span text:style-name="T7">o</text:span><text:span text:style-name="T3">nfidenciali</text:span><text:span text:style-name="T7">d</text:span><text:span text:style-name="T3">ad</text:span><text:span text:style-name="T19"> </text:span><text:span text:style-name="T3">individual</text:span><text:span text:style-name="T19"> </text:span><text:span text:style-name="T3">y</text:span><text:span text:style-name="T19"> </text:span><text:span text:style-name="T3">grupal</text:span><text:span text:style-name="T19"> </text:span><text:span text:style-name="T3">de</text:span><text:span text:style-name="T19"> </text:span><text:span text:style-name="T3">toda infor</text:span><text:span text:style-name="T21">m</text:span><text:span text:style-name="T3">ación obtenida en el proceso de atención.</text:span></text:p>
      <text:p text:style-name="P82"><text:span text:style-name="T3">b<text:tab/>Actuar</text:span><text:span text:style-name="T50"> </text:span><text:span text:style-name="T3">con</text:span><text:span text:style-name="T50"> </text:span><text:span text:style-name="T3">discreción <text:s/></text:span><text:span text:style-name="T52"><text:s/></text:span><text:span text:style-name="T3">al</text:span><text:span text:style-name="T50"> </text:span><text:span text:style-name="T3">co</text:span><text:span text:style-name="T21">m</text:span><text:span text:style-name="T3">unicar</text:span><text:span text:style-name="T50"> </text:span><text:span text:style-name="T3">datos</text:span><text:span text:style-name="T50"> </text:span><text:span text:style-name="T3">co</text:span><text:span text:style-name="T7">nf</text:span><text:span text:style-name="T3">idenciales,</text:span><text:span text:style-name="T50"> </text:span><text:span text:style-name="T3">a</text:span><text:span text:style-name="T50"> </text:span><text:span text:style-name="T3">quienes</text:span><text:span text:style-name="T50"> </text:span><text:span text:style-name="T3">estén relacionados con el caso; de ser necesario se hará sola</text:span><text:span text:style-name="T21">m</text:span><text:span text:style-name="T3">ente con propósitos profesionales,</text:span><text:span text:style-name="T40"> </text:span><text:span text:style-name="T3">o</text:span><text:span text:style-name="T40"> </text:span><text:span text:style-name="T3">cuando</text:span><text:span text:style-name="T40"> </text:span><text:span text:style-name="T3">exista <text:s text:c="2"/>al</text:span><text:span text:style-name="T7">g</text:span><text:span text:style-name="T3">ún</text:span><text:span text:style-name="T40"> </text:span><text:span text:style-name="T3">peligro</text:span><text:span text:style-name="T40"> </text:span><text:span text:style-name="T3">para</text:span><text:span text:style-name="T40"> </text:span><text:span text:style-name="T3">un</text:span><text:span text:style-name="T40"> </text:span><text:span text:style-name="T3">individuo</text:span><text:span text:style-name="T40"> </text:span><text:span text:style-name="T3">o</text:span><text:span text:style-name="T40"> </text:span><text:span text:style-name="T3">para</text:span><text:span text:style-name="T40"> </text:span><text:span text:style-name="T3">un grupo.</text:span></text:p>
      <text:p text:style-name="P94"><text:span text:style-name="T3">c<text:tab/>Infor</text:span><text:span text:style-name="T21">m</text:span><text:span text:style-name="T3">ar</text:span><text:span text:style-name="T57"> </text:span><text:span text:style-name="T3">al</text:span><text:span text:style-name="T57"> </text:span><text:span text:style-name="T3">cliente</text:span><text:span text:style-name="T57"> </text:span><text:span text:style-name="T3">de</text:span><text:span text:style-name="T57"> </text:span><text:span text:style-name="T3">los</text:span><text:span text:style-name="T57"> </text:span><text:span text:style-name="T3">li</text:span><text:span text:style-name="T21">m</text:span><text:span text:style-name="T3">ites</text:span><text:span text:style-name="T57"> </text:span><text:span text:style-name="T3">del</text:span><text:span text:style-name="T52"> </text:span><text:span text:style-name="T3">secreto</text:span><text:span text:style-name="T57"> </text:span><text:span text:style-name="T3">profesional,</text:span><text:span text:style-name="T57"> </text:span><text:span text:style-name="T3">asegurándole</text:span><text:span text:style-name="T57"> </text:span><text:span text:style-name="T3">que sólo con su autorización se puede dar</text:span><text:span text:style-name="T13"> </text:span><text:span text:style-name="T3">infor</text:span><text:span text:style-name="T21">m</text:span><text:span text:style-name="T3">ación</text:span><text:span text:style-name="T13"> </text:span><text:span text:style-name="T3">a</text:span><text:span text:style-name="T13"> </text:span><text:span text:style-name="T3">personas</text:span><text:span text:style-name="T13"> </text:span><text:span text:style-name="T3">involucradas</text:span><text:span text:style-name="T13"> </text:span><text:span text:style-name="T3">en su biene</text:span><text:span text:style-name="T7">s</text:span><text:span text:style-name="T3">tar.</text:span></text:p>
      <text:p text:style-name="P82"><text:span text:style-name="T3">d<text:tab/>Guardar </text:span><text:span text:style-name="T80"><text:s/></text:span><text:span text:style-name="T3">e</text:span><text:span text:style-name="T7">s</text:span><text:span text:style-name="T3">pecial </text:span><text:span text:style-name="T80"><text:s/></text:span><text:span text:style-name="T3">c</text:span><text:span text:style-name="T7">u</text:span><text:span text:style-name="T3">i</text:span><text:span text:style-name="T7">d</text:span><text:span text:style-name="T3">ado </text:span><text:span text:style-name="T80"><text:s/></text:span><text:span text:style-name="T3">en </text:span><text:span text:style-name="T80"><text:s/></text:span><text:span text:style-name="T3">la </text:span><text:span text:style-name="T80"><text:s/></text:span><text:span text:style-name="T3">protección </text:span><text:span text:style-name="T84"><text:s/></text:span><text:span text:style-name="T3">de </text:span><text:span text:style-name="T84"><text:s/></text:span><text:span text:style-name="T3">intereses </text:span><text:span text:style-name="T80"><text:s/></text:span><text:span text:style-name="T3">y </text:span><text:span text:style-name="T80"><text:s/></text:span><text:span text:style-name="T3">derechos </text:span><text:span text:style-name="T80"><text:s/></text:span><text:span text:style-name="T3">de discapacitados, <text:s/></text:span><text:span text:style-name="T21">m</text:span><text:span text:style-name="T3">enores de edad y <text:s/>otras personas de quienes</text:span><text:span text:style-name="T7"> </text:span><text:span text:style-name="T3">se tenga que dar in</text:span><text:span text:style-name="T7">f</text:span><text:span text:style-name="T3">or</text:span><text:span text:style-name="T21">m</text:span><text:span text:style-name="T3">ación</text:span><text:span text:style-name="T13"> </text:span><text:span text:style-name="T3">a</text:span><text:span text:style-name="T13"> </text:span><text:span text:style-name="T3">padres, tuto</text:span><text:span text:style-name="T7">r</text:span><text:span text:style-name="T3">es</text:span><text:span text:style-name="T13"> </text:span><text:span text:style-name="T3">l</text:span><text:span text:style-name="T7">e</text:span><text:span text:style-name="T3">gales, </text:span><text:span text:style-name="T21">m</text:span><text:span text:style-name="T3">aestros,</text:span><text:span text:style-name="T13"> </text:span><text:span text:style-name="T3">o</text:span><text:span text:style-name="T13"> </text:span><text:span text:style-name="T3">representantes</text:span><text:span text:style-name="T13"> </text:span><text:span text:style-name="T3">de instituciones, <text:s text:c="2"/>lo <text:s text:c="2"/>que <text:s text:c="2"/>se <text:s text:c="2"/>hará <text:s text:c="2"/>sólo <text:s text:c="2"/>con <text:s text:c="2"/>fines <text:s text:c="2"/>de <text:s text:c="2"/>ayuda, <text:s text:c="2"/>confor</text:span><text:span text:style-name="T21">m</text:span><text:span text:style-name="T3">e <text:s text:c="2"/>a circunstancias previstas por la ley o regla</text:span><text:span text:style-name="T21">m</text:span><text:span text:style-name="T3">entos especiales y de acuerdo al objetivo de la atención.</text:span></text:p>
      <text:p text:style-name="P88"><text:span text:style-name="T3">e<text:tab/>Velar</text:span><text:span text:style-name="T103"> </text:span><text:span text:style-name="T3">p</text:span><text:span text:style-name="T7">o</text:span><text:span text:style-name="T3">rq</text:span><text:span text:style-name="T7">u</text:span><text:span text:style-name="T3">e</text:span><text:span text:style-name="T103"> </text:span><text:span text:style-name="T3">se</text:span><text:span text:style-name="T103"> </text:span><text:span text:style-name="T3">gu</text:span><text:span text:style-name="T7">a</text:span><text:span text:style-name="T3">rde</text:span><text:span text:style-name="T104"> </text:span><text:span text:style-name="T3">la</text:span><text:span text:style-name="T103"> </text:span><text:span text:style-name="T3">infor</text:span><text:span text:style-name="T21">m</text:span><text:span text:style-name="T3">ación</text:span><text:span text:style-name="T103"> </text:span><text:span text:style-name="T3">confidencial,</text:span><text:span text:style-name="T104"> </text:span><text:span text:style-name="T3">cuan</text:span><text:span text:style-name="T7">d</text:span><text:span text:style-name="T3">o</text:span><text:span text:style-name="T103"> </text:span><text:span text:style-name="T3">partici</text:span><text:span text:style-name="T7">p</text:span><text:span text:style-name="T3">a</text:span><text:span text:style-name="T103"> </text:span><text:span text:style-name="T3">en</text:span><text:span text:style-name="T103"> </text:span><text:span text:style-name="T3">un trabajo </text:span><text:span text:style-name="T92"><text:s/></text:span><text:span text:style-name="T3">pro</text:span><text:span text:style-name="T21">f</text:span><text:span text:style-name="T3">esional </text:span><text:span text:style-name="T92"><text:s/></text:span><text:span text:style-name="T3">conjunto </text:span><text:span text:style-name="T92"><text:s/></text:span><text:span text:style-name="T3">de </text:span><text:span text:style-name="T92"><text:s/></text:span><text:span text:style-name="T3">dos </text:span><text:span text:style-name="T92"><text:s/></text:span><text:span text:style-name="T3">o </text:span><text:span text:style-name="T92"><text:s/></text:span><text:span text:style-name="T21">m</text:span><text:span text:style-name="T3">ás </text:span><text:span text:style-name="T92"><text:s/></text:span><text:span text:style-name="T3">psicólogos </text:span><text:span text:style-name="T92"><text:s/></text:span><text:span text:style-name="T3">o </text:span><text:span text:style-name="T92"><text:s/></text:span><text:span text:style-name="T3">de </text:span><text:span text:style-name="T92"><text:s/></text:span><text:span text:style-name="T3">un </text:span><text:span text:style-name="T92"><text:s/></text:span><text:span text:style-name="T3">equipo</text:span></text:p>
      <text:p text:style-name="P22"/>
      <text:p text:style-name="P100"><text:span text:style-name="T3">multidi</text:span><text:span text:style-name="T7">s</text:span><text:span text:style-name="T3">ciplinari</text:span><text:span text:style-name="T7">o</text:span><text:span text:style-name="T3">;</text:span><text:span text:style-name="T98"> </text:span><text:span text:style-name="T3">hay</text:span><text:span text:style-name="T98"> </text:span><text:span text:style-name="T3">una</text:span><text:span text:style-name="T98"> </text:span><text:span text:style-name="T3">respon</text:span><text:span text:style-name="T7">s</text:span><text:span text:style-name="T3">abili</text:span><text:span text:style-name="T7">d</text:span><text:span text:style-name="T3">ad</text:span><text:span text:style-name="T98"> </text:span><text:span text:style-name="T3">c</text:span><text:span text:style-name="T7">o</text:span><text:span text:style-name="T3">mpartida</text:span><text:span text:style-name="T98"> </text:span><text:span text:style-name="T3">en</text:span><text:span text:style-name="T11"> </text:span><text:span text:style-name="T3">la</text:span><text:span text:style-name="T98"> </text:span><text:span text:style-name="T3">obligat</text:span><text:span text:style-name="T7">o</text:span><text:span text:style-name="T3">riedad del secreto profesional.</text:span></text:p>
      <text:p text:style-name="P91"><text:span text:style-name="T3">f<text:tab/>Actuar</text:span><text:span text:style-name="T72"> </text:span><text:span text:style-name="T3">con </text:span><text:span text:style-name="T60"><text:s/></text:span><text:span text:style-name="T3">prudencia</text:span><text:span text:style-name="T72"> </text:span><text:span text:style-name="T3">c</text:span><text:span text:style-name="T13">u</text:span><text:span text:style-name="T3">ando</text:span><text:span text:style-name="T72"> </text:span><text:span text:style-name="T3">utiliza</text:span><text:span text:style-name="T72"> </text:span><text:span text:style-name="T3">infor</text:span><text:span text:style-name="T21">m</text:span><text:span text:style-name="T3">ación</text:span><text:span text:style-name="T72"> </text:span><text:span text:style-name="T3">pri</text:span><text:span text:style-name="T7">v</text:span><text:span text:style-name="T3">ada</text:span><text:span text:style-name="T72"> </text:span><text:span text:style-name="T3">de</text:span><text:span text:style-name="T72"> </text:span><text:span text:style-name="T3">sus</text:span><text:span text:style-name="T72"> </text:span><text:span text:style-name="T3">clientes,</text:span><text:span text:style-name="T72"> </text:span><text:span text:style-name="T3">con fines científicos, didácticos, publicacion</text:span><text:span text:style-name="T7">e</text:span><text:span text:style-name="T3">s, investigación, foros; evita revelar datos</text:span><text:span text:style-name="T13"> </text:span><text:span text:style-name="T3">que</text:span><text:span text:style-name="T13"> </text:span><text:span text:style-name="T3">puedan</text:span><text:span text:style-name="T13"> </text:span><text:span text:style-name="T3">identificar</text:span><text:span text:style-name="T13"> </text:span><text:span text:style-name="T3">a</text:span><text:span text:style-name="T13"> </text:span><text:span text:style-name="T3">personas o</text:span><text:span text:style-name="T13"> </text:span><text:span text:style-name="T3">instituciones</text:span><text:span text:style-name="T13"> </text:span><text:span text:style-name="T3">involucradas,</text:span><text:span text:style-name="T13"> </text:span><text:span text:style-name="T3">excepto cuando</text:span><text:span text:style-name="T13"> </text:span><text:span text:style-name="T3">ellos</text:span><text:span text:style-name="T13"> </text:span><text:span text:style-name="T3">lo</text:span><text:span text:style-name="T13"> </text:span><text:span text:style-name="T3">autoricen</text:span><text:span text:style-name="T13"> </text:span><text:span text:style-name="T3">por</text:span><text:span text:style-name="T26"> </text:span><text:span text:style-name="T3">escrito;</text:span><text:span text:style-name="T13"> </text:span><text:span text:style-name="T3">procura</text:span><text:span text:style-name="T13"> </text:span><text:span text:style-name="T3">siempre,</text:span><text:span text:style-name="T13"> </text:span><text:span text:style-name="T3">en este</text:span><text:span text:style-name="T13"> </text:span><text:span text:style-name="T3">caso, </text:span><text:span text:style-name="T44"><text:s/></text:span><text:span text:style-name="T3">no</text:span><text:span text:style-name="T13"> </text:span><text:span text:style-name="T3">causar daños personales o institucionales.</text:span></text:p>
      <text:p text:style-name="P79"><text:span text:style-name="T4">g<text:tab/></text:span><text:span text:style-name="T3">To</text:span><text:span text:style-name="T21">m</text:span><text:span text:style-name="T3">ar <text:s/>las <text:s/>precauciones <text:s/>necesarias <text:s/>para <text:s/>guar</text:span><text:span text:style-name="T7">d</text:span><text:span text:style-name="T3">ar <text:s/>la <text:s/>infor</text:span><text:span text:style-name="T21">m</text:span><text:span text:style-name="T3">ación, <text:s/>cuidar <text:s/>la privacidad</text:span><text:span text:style-name="T13"> </text:span><text:span text:style-name="T3">en</text:span><text:span text:style-name="T13"> </text:span><text:span text:style-name="T3">el</text:span><text:span text:style-name="T13"> </text:span><text:span text:style-name="T3">proceso de</text:span><text:span text:style-name="T13"> </text:span><text:span text:style-name="T3">atenció</text:span><text:span text:style-name="T7">n</text:span><text:span text:style-name="T3">,</text:span><text:span text:style-name="T13"> </text:span><text:span text:style-name="T3">y</text:span><text:span text:style-name="T13"> </text:span><text:span text:style-name="T3">en</text:span><text:span text:style-name="T13"> </text:span><text:span text:style-name="T3">la</text:span><text:span text:style-name="T13"> </text:span><text:span text:style-name="T3">conservación</text:span><text:span text:style-name="T13"> </text:span><text:span text:style-name="T3">de</text:span><text:span text:style-name="T13"> </text:span><text:span text:style-name="T3">expedientes</text:span><text:span text:style-name="T13"> </text:span><text:span text:style-name="T3">y docu</text:span><text:span text:style-name="T21">m</text:span><text:span text:style-name="T3">entos. </text:span><text:span text:style-name="T13"><text:s/></text:span><text:span text:style-name="T3">Exige </text:span><text:span text:style-name="T13"><text:s/></text:span><text:span text:style-name="T3">honestidad </text:span><text:span text:style-name="T13"><text:s/></text:span><text:span text:style-name="T3">del </text:span><text:span text:style-name="T13"><text:s/></text:span><text:span text:style-name="T3">equipo </text:span><text:span text:style-name="T13"><text:s/></text:span><text:span text:style-name="T3">de </text:span><text:span text:style-name="T13"><text:s/></text:span><text:span text:style-name="T3">trabajo </text:span><text:span text:style-name="T13"><text:s/></text:span><text:span text:style-name="T3">que <text:s/>partici</text:span><text:span text:style-name="T7">p</text:span><text:span text:style-name="T3">a <text:s/>en <text:s/>el </text:span><text:span text:style-name="T21">m</text:span><text:span text:style-name="T3">anejo de info</text:span><text:span text:style-name="T26">r</text:span><text:span text:style-name="T21">m</text:span><text:span text:style-name="T3">ación confidencial.</text:span></text:p>
      <text:p text:style-name="P2"/>
      <text:p text:style-name="P2"/>
      <text:p text:style-name="P2"/>
      <text:p text:style-name="P39"/>
      <text:p text:style-name="P52"><text:span text:style-name="T4">2. 3. <text:s/>Uso de instrume</text:span><text:span text:style-name="T8">nt</text:span><text:span text:style-name="T4">os de eval</text:span><text:span text:style-name="T8">u</text:span><text:span text:style-name="T4">ación psicológica.</text:span></text:p>
      <text:p text:style-name="P62"/>
      <text:p text:style-name="P79"><text:span text:style-name="T3">a<text:tab/>Garantizar </text:span><text:span text:style-name="T96"><text:s/></text:span><text:span text:style-name="T3">que </text:span><text:span text:style-name="T96"><text:s/></text:span><text:span text:style-name="T3">el </text:span><text:span text:style-name="T96"><text:s/></text:span><text:span text:style-name="T3">uso </text:span><text:span text:style-name="T96"><text:s/></text:span><text:span text:style-name="T3">de </text:span><text:span text:style-name="T96"><text:s/></text:span><text:span text:style-name="T3">los </text:span><text:span text:style-name="T96"><text:s/></text:span><text:span text:style-name="T3">instru</text:span><text:span text:style-name="T21">m</text:span><text:span text:style-name="T13">e</text:span><text:span text:style-name="T3">ntos </text:span><text:span text:style-name="T96"><text:s/></text:span><text:span text:style-name="T3">de </text:span><text:span text:style-name="T96"><text:s/></text:span><text:span text:style-name="T3">evaluación </text:span><text:span text:style-name="T96"><text:s/></text:span><text:span text:style-name="T3">psicológica </text:span><text:span text:style-name="T96"><text:s/></text:span><text:span text:style-name="T3">sea exclusivo de los profesionales idóne</text:span><text:span text:style-name="T7">o</text:span><text:span text:style-name="T3">s por la preparación y entrena</text:span><text:span text:style-name="T21">m</text:span><text:span text:style-name="T3">iento recibidos</text:span></text:p>
      <text:p text:style-name="P79"><text:span text:style-name="T3">b<text:tab/>Cu</text:span><text:span text:style-name="T21">m</text:span><text:span text:style-name="T3">plir </text:span><text:span text:style-name="T90"><text:s/></text:span><text:span text:style-name="T3">con </text:span><text:span text:style-name="T90"><text:s/></text:span><text:span text:style-name="T3">las </text:span><text:span text:style-name="T90"><text:s/></text:span><text:span text:style-name="T3">normas </text:span><text:span text:style-name="T90"><text:s/></text:span><text:span text:style-name="T3">propias </text:span><text:span text:style-name="T90"><text:s/></text:span><text:span text:style-name="T3">del </text:span><text:span text:style-name="T90"><text:s/></text:span><text:span text:style-name="T3">e</text:span><text:span text:style-name="T21">m</text:span><text:span text:style-name="T3">pleo </text:span><text:span text:style-name="T90"><text:s/></text:span><text:span text:style-name="T3">de </text:span><text:span text:style-name="T90"><text:s/></text:span><text:span text:style-name="T21">m</text:span><text:span text:style-name="T3">aterial </text:span><text:span text:style-name="T90"><text:s/></text:span><text:span text:style-name="T3">y </text:span><text:span text:style-name="T90"><text:s/></text:span><text:span text:style-name="T3">téc</text:span><text:span text:style-name="T7">n</text:span><text:span text:style-name="T3">i</text:span><text:span text:style-name="T7">c</text:span><text:span text:style-name="T3">as </text:span><text:span text:style-name="T90"><text:s/></text:span><text:span text:style-name="T3">de psicodiagnóstico.</text:span></text:p>
      <text:p text:style-name="P87"><text:span text:style-name="T3">c<text:tab/>Cuidar </text:span><text:span text:style-name="T82"><text:s/></text:span><text:span text:style-name="T3">que </text:span><text:span text:style-name="T82"><text:s/></text:span><text:span text:style-name="T3">el </text:span><text:span text:style-name="T82"><text:s/></text:span><text:span text:style-name="T21">m</text:span><text:span text:style-name="T3">aterial </text:span><text:span text:style-name="T82"><text:s/></text:span><text:span text:style-name="T3">psicodiagnó</text:span><text:span text:style-name="T7">s</text:span><text:span text:style-name="T3">tico </text:span><text:span text:style-name="T17"><text:s/></text:span><text:span text:style-name="T3">y </text:span><text:span text:style-name="T82"><text:s/></text:span><text:span text:style-name="T7">p</text:span><text:span text:style-name="T3">sicotécnico </text:span><text:span text:style-name="T17"><text:s/></text:span><text:span text:style-name="T3">que </text:span><text:span text:style-name="T82"><text:s/></text:span><text:span text:style-name="T3">utiliza, </text:span><text:span text:style-name="T17"><text:s/></text:span><text:span text:style-name="T3">esté estandariza</text:span><text:span text:style-name="T7">d</text:span><text:span text:style-name="T3">o en la realidad nacional o en a</text:span><text:span text:style-name="T21">m</text:span><text:span text:style-name="T3">b</text:span><text:span text:style-name="T26">i</text:span><text:span text:style-name="T3">ente socio-cultural si</text:span><text:span text:style-name="T21">m</text:span><text:span text:style-name="T13">i</text:span><text:span text:style-name="T3">lar, y que</text:span><text:span text:style-name="T26"> </text:span><text:span text:style-name="T3">tenga</text:span><text:span text:style-name="T26"> </text:span><text:span text:style-name="T3">la adecuada</text:span><text:span text:style-name="T26"> </text:span><text:span text:style-name="T7">c</text:span><text:span text:style-name="T3">on</text:span><text:span text:style-name="T7">f</text:span><text:span text:style-name="T3">iabili</text:span><text:span text:style-name="T7">d</text:span><text:span text:style-name="T3">ad y</text:span><text:span text:style-name="T26"> </text:span><text:span text:style-name="T3">validez.</text:span><text:span text:style-name="T26"> </text:span><text:span text:style-name="T3">En</text:span><text:span text:style-name="T26"> </text:span><text:span text:style-name="T3">caso</text:span><text:span text:style-name="T26"> </text:span><text:span text:style-name="T3">de</text:span><text:span text:style-name="T26"> </text:span><text:span text:style-name="T3">no</text:span><text:span text:style-name="T26"> </text:span><text:span text:style-name="T3">contar</text:span><text:span text:style-name="T26"> </text:span><text:span text:style-name="T3">con</text:span><text:span text:style-name="T26"> </text:span><text:span text:style-name="T3">estos índices, utiliza el sano juicio p</text:span><text:span text:style-name="T13">r</text:span><text:span text:style-name="T3">ofesional para su interpretación,</text:span></text:p>
      <text:p text:style-name="P87"><text:span text:style-name="T3">d<text:tab/>Aplicar <text:s/></text:span><text:span text:style-name="T44"><text:s/></text:span><text:span text:style-name="T3">en <text:s/></text:span><text:span text:style-name="T26"><text:s/></text:span><text:span text:style-name="T3">fo</text:span><text:span text:style-name="T26">r</text:span><text:span text:style-name="T21">m</text:span><text:span text:style-name="T3">a <text:s text:c="4"/></text:span><text:span text:style-name="T72"><text:s/></text:span><text:span text:style-name="T3">apropia</text:span><text:span text:style-name="T7">d</text:span><text:span text:style-name="T3">a <text:s/></text:span><text:span text:style-name="T44"><text:s/></text:span><text:span text:style-name="T3">las <text:s/></text:span><text:span text:style-name="T44"><text:s/></text:span><text:span text:style-name="T3">téc</text:span><text:span text:style-name="T7">n</text:span><text:span text:style-name="T3">icas <text:s/></text:span><text:span text:style-name="T54"><text:s/></text:span><text:span text:style-name="T3">de <text:s/></text:span><text:span text:style-name="T44"><text:s/></text:span><text:span text:style-name="T3">valoración <text:s/></text:span><text:span text:style-name="T44"><text:s/></text:span><text:span text:style-name="T3">psic</text:span><text:span text:style-name="T7">ol</text:span><text:span text:style-name="T3">ógica, observación, entrevi</text:span><text:span text:style-name="T7">s</text:span><text:span text:style-name="T3">tas,</text:span><text:span text:style-name="T13"> </text:span><text:span text:style-name="T3">pruebas</text:span><text:span text:style-name="T13"> </text:span><text:span text:style-name="T3">o</text:span><text:span text:style-name="T13"> </text:span><text:span text:style-name="T3">i</text:span><text:span text:style-name="T7">n</text:span><text:span text:style-name="T3">stru</text:span><text:span text:style-name="T21">m</text:span><text:span text:style-name="T3">entos,</text:span><text:span text:style-name="T13"> </text:span><text:span text:style-name="T3">previa</text:span><text:span text:style-name="T13"> </text:span><text:span text:style-name="T3">ex</text:span><text:span text:style-name="T7">p</text:span><text:span text:style-name="T3">licación</text:span><text:span text:style-name="T13"> </text:span><text:span text:style-name="T3">al</text:span><text:span text:style-name="T13"> </text:span><text:span text:style-name="T3">u</text:span><text:span text:style-name="T7">s</text:span><text:span text:style-name="T3">uario de</text:span><text:span text:style-name="T13"> </text:span><text:span text:style-name="T3">su</text:span><text:span text:style-name="T13"> </text:span><text:span text:style-name="T3">nat</text:span><text:span text:style-name="T7">u</text:span><text:span text:style-name="T3">raleza</text:span><text:span text:style-name="T13"> </text:span><text:span text:style-name="T3">y</text:span><text:span text:style-name="T13"> </text:span><text:span text:style-name="T7">p</text:span><text:span text:style-name="T3">rop</text:span><text:span text:style-name="T7">ó</text:span><text:span text:style-name="T3">sitos,</text:span><text:span text:style-name="T13"> </text:span><text:span text:style-name="T3">y</text:span><text:span text:style-name="T13"> </text:span><text:span text:style-name="T7">p</text:span><text:span text:style-name="T3">ara</text:span><text:span text:style-name="T13"> </text:span><text:span text:style-name="T3">dar</text:span><text:span text:style-name="T13"> </text:span><text:span text:style-name="T3">los res</text:span><text:span text:style-name="T7">u</text:span><text:span text:style-name="T3">ltados</text:span><text:span text:style-name="T13"> </text:span><text:span text:style-name="T3">explícitos</text:span><text:span text:style-name="T13"> </text:span><text:span text:style-name="T7">d</text:span><text:span text:style-name="T3">e</text:span><text:span text:style-name="T13"> </text:span><text:span text:style-name="T3">ac</text:span><text:span text:style-name="T7">u</text:span><text:span text:style-name="T3">erdo con los hallazgos, salvando cualqui</text:span><text:span text:style-name="T7">e</text:span><text:span text:style-name="T3">r situación que ponga en riesgo la esta</text:span><text:span text:style-name="T7">b</text:span><text:span text:style-name="T3">ili</text:span><text:span text:style-name="T7">d</text:span><text:span text:style-name="T3">ad </text:span><text:span text:style-name="T7">em</text:span><text:span text:style-name="T3">ocional d</text:span><text:span text:style-name="T7">e</text:span><text:span text:style-name="T3">l </text:span><text:span text:style-name="T21">m</text:span><text:span text:style-name="T13">i</text:span><text:span text:style-name="T3">s</text:span><text:span text:style-name="T21">m</text:span><text:span text:style-name="T3">o cliente.</text:span></text:p>
      <text:p text:style-name="P87"><text:span text:style-name="T3">e<text:tab/>Reconocer</text:span><text:span text:style-name="T42"> </text:span><text:span text:style-name="T7">q</text:span><text:span text:style-name="T3">ue</text:span><text:span text:style-name="T42"> </text:span><text:span text:style-name="T3">las</text:span><text:span text:style-name="T42"> </text:span><text:span text:style-name="T3">téc</text:span><text:span text:style-name="T7">n</text:span><text:span text:style-name="T3">icas</text:span><text:span text:style-name="T42"> </text:span><text:span text:style-name="T3">de</text:span><text:span text:style-name="T42"> </text:span><text:span text:style-name="T3">evaluación</text:span><text:span text:style-name="T44"> </text:span><text:span text:style-name="T3">son</text:span><text:span text:style-name="T42"> </text:span><text:span text:style-name="T3">auxiliares</text:span><text:span text:style-name="T42"> </text:span><text:span text:style-name="T3">de</text:span><text:span text:style-name="T42"> </text:span><text:span text:style-name="T3">su</text:span><text:span text:style-name="T42"> </text:span><text:span text:style-name="T3">trabajo,</text:span><text:span text:style-name="T42"> </text:span><text:span text:style-name="T3">y</text:span><text:span text:style-name="T42"> </text:span><text:span text:style-name="T3">por</text:span><text:span text:style-name="T42"> </text:span><text:span text:style-name="T3">si solas no ba</text:span><text:span text:style-name="T7">s</text:span><text:span text:style-name="T13">t</text:span><text:span text:style-name="T3">an para formular diag</text:span><text:span text:style-name="T7">n</text:span><text:span text:style-name="T3">óstico</text:span><text:span text:style-name="T7">s</text:span><text:span text:style-name="T3">; es </text:span><text:span text:style-name="T7">n</text:span><text:span text:style-name="T3">ecesaria la integración </text:span><text:span text:style-name="T7">d</text:span><text:span text:style-name="T3">e los datos obtenidos en el estudio del caso.</text:span></text:p>
      <text:p text:style-name="P91"><text:span text:style-name="T3">f<text:tab/>Deter</text:span><text:span text:style-name="T21">m</text:span><text:span text:style-name="T3">inar </text:span><text:span text:style-name="T106"><text:s/></text:span><text:span text:style-name="T3">con </text:span><text:span text:style-name="T106"><text:s/></text:span><text:span text:style-name="T3">crite</text:span><text:span text:style-name="T7">r</text:span><text:span text:style-name="T3">io </text:span><text:span text:style-name="T106"><text:s/></text:span><text:span text:style-name="T3">cie</text:span><text:span text:style-name="T7">n</text:span><text:span text:style-name="T3">tí</text:span><text:span text:style-name="T7">f</text:span><text:span text:style-name="T3">i</text:span><text:span text:style-name="T7">c</text:span><text:span text:style-name="T3">o </text:span><text:span text:style-name="T106"><text:s/></text:span><text:span text:style-name="T3">la </text:span><text:span text:style-name="T108"><text:s/></text:span><text:span text:style-name="T3">aplicación </text:span><text:span text:style-name="T106"><text:s/></text:span><text:span text:style-name="T3">de </text:span><text:span text:style-name="T106"><text:s/></text:span><text:span text:style-name="T3">batería </text:span><text:span text:style-name="T106"><text:s/></text:span><text:span text:style-name="T3">de </text:span><text:span text:style-name="T106"><text:s/></text:span><text:span text:style-name="T3">pruebas psicológicas</text:span></text:p>
      <text:p text:style-name="P79"><text:span text:style-name="T3">g<text:tab/>Cu</text:span><text:span text:style-name="T21">m</text:span><text:span text:style-name="T3">plir </text:span><text:span text:style-name="T17"><text:s/></text:span><text:span text:style-name="T3">los </text:span><text:span text:style-name="T19"><text:s/></text:span><text:span text:style-name="T3">proce</text:span><text:span text:style-name="T7">d</text:span><text:span text:style-name="T3">i</text:span><text:span text:style-name="T21">m</text:span><text:span text:style-name="T3">ientos </text:span><text:span text:style-name="T17"><text:s/></text:span><text:span text:style-name="T7">c</text:span><text:span text:style-name="T13">i</text:span><text:span text:style-name="T3">entí</text:span><text:span text:style-name="T7">f</text:span><text:span text:style-name="T13">i</text:span><text:span text:style-name="T3">c</text:span><text:span text:style-name="T7">o</text:span><text:span text:style-name="T3">s </text:span><text:span text:style-name="T24"><text:s/></text:span><text:span text:style-name="T3">establecidos </text:span><text:span text:style-name="T24"><text:s/></text:span><text:span text:style-name="T3">para </text:span><text:span text:style-name="T19"><text:s/></text:span><text:span text:style-name="T3">estand</text:span><text:span text:style-name="T7">a</text:span><text:span text:style-name="T3">ri</text:span><text:span text:style-name="T7">z</text:span><text:span text:style-name="T3">ar </text:span><text:span text:style-name="T19"><text:s/></text:span><text:span text:style-name="T3">l</text:span><text:span text:style-name="T7">a</text:span><text:span text:style-name="T3">s técnicas de valor</text:span><text:span text:style-name="T7">a</text:span><text:span text:style-name="T3">ción psicológica.</text:span></text:p>
      <text:p text:style-name="P79"><text:span text:style-name="T3">h<text:tab/>Respetar <text:s/></text:span><text:span text:style-name="T88"><text:s/></text:span><text:span text:style-name="T3">las <text:s/></text:span><text:span text:style-name="T88"><text:s/></text:span><text:span text:style-name="T3">especificaciones <text:s/></text:span><text:span text:style-name="T88"><text:s/></text:span><text:span text:style-name="T7">d</text:span><text:span text:style-name="T3">e <text:s/></text:span><text:span text:style-name="T28"><text:s/></text:span><text:span text:style-name="T3">l</text:span><text:span text:style-name="T7">o</text:span><text:span text:style-name="T3">s <text:s/></text:span><text:span text:style-name="T88"><text:s/></text:span><text:span text:style-name="T21">m</text:span><text:span text:style-name="T3">anuales <text:s/></text:span><text:span text:style-name="T88"><text:s/></text:span><text:span text:style-name="T3">para <text:s/></text:span><text:span text:style-name="T88"><text:s/></text:span><text:span text:style-name="T3">la <text:s/></text:span><text:span text:style-name="T88"><text:s/></text:span><text:span text:style-name="T3">aplicación <text:s/></text:span><text:span text:style-name="T88"><text:s/></text:span><text:span text:style-name="T3">e interpretación de pruebas y técnicas de evaluación psicológica y cuidar que estén actualizadas.</text:span></text:p>
      <text:p text:style-name="P87"><text:span text:style-name="T3">i<text:tab/>Utilizar </text:span><text:span text:style-name="T11"><text:s/></text:span><text:span text:style-name="T3">los </text:span><text:span text:style-name="T57"><text:s/></text:span><text:span text:style-name="T3">resultados </text:span><text:span text:style-name="T57"><text:s/></text:span><text:span text:style-name="T3">de </text:span><text:span text:style-name="T11"><text:s/></text:span><text:span text:style-name="T3">la </text:span><text:span text:style-name="T11"><text:s/></text:span><text:span text:style-name="T3">a</text:span><text:span text:style-name="T7">p</text:span><text:span text:style-name="T3">lica</text:span><text:span text:style-name="T7">c</text:span><text:span text:style-name="T3">ión </text:span><text:span text:style-name="T11"><text:s/></text:span><text:span text:style-name="T3">de </text:span><text:span text:style-name="T57"><text:s/></text:span><text:span text:style-name="T3">instru</text:span><text:span text:style-name="T21">m</text:span><text:span text:style-name="T3">entos </text:span><text:span text:style-name="T11"><text:s/></text:span><text:span text:style-name="T3">de </text:span><text:span text:style-name="T11"><text:s/></text:span><text:span text:style-name="T3">evaluación psicoló</text:span><text:span text:style-name="T7">g</text:span><text:span text:style-name="T3">ica</text:span><text:span text:style-name="T13"> </text:span><text:span text:style-name="T3">para</text:span><text:span text:style-name="T13"> </text:span><text:span text:style-name="T3">enriquecer</text:span><text:span text:style-name="T13"> </text:span><text:span text:style-name="T3">el</text:span><text:span text:style-name="T13"> </text:span><text:span text:style-name="T3">diagnóstico y</text:span><text:span text:style-name="T13"> </text:span><text:span text:style-name="T3">para</text:span><text:span text:style-name="T13"> </text:span><text:span text:style-name="T3">reflejar</text:span><text:span text:style-name="T13"> </text:span><text:span text:style-name="T3">fortalezas</text:span><text:span text:style-name="T13"> </text:span><text:span text:style-name="T3">y debilidades con fines de</text:span><text:span text:style-name="T77"> </text:span><text:span text:style-name="T3">p</text:span><text:span text:style-name="T13">r</text:span><text:span text:style-name="T3">o</text:span><text:span text:style-name="T21">m</text:span><text:span text:style-name="T3">oción personal del usuario.</text:span></text:p>
      <text:p text:style-name="P91"><text:span text:style-name="T3">j<text:tab/>Proteger</text:span><text:span text:style-name="T72"> </text:span><text:span text:style-name="T3">los</text:span><text:span text:style-name="T72"> </text:span><text:span text:style-name="T3">resultados</text:span><text:span text:style-name="T72"> </text:span><text:span text:style-name="T3">de</text:span><text:span text:style-name="T72"> </text:span><text:span text:style-name="T3">la</text:span><text:span text:style-name="T72"> </text:span><text:span text:style-name="T3">evaluac</text:span><text:span text:style-name="T13">i</text:span><text:span text:style-name="T3">ón</text:span><text:span text:style-name="T72"> </text:span><text:span text:style-name="T3">e</text:span><text:span text:style-name="T72"> </text:span><text:span text:style-name="T3">interpretación</text:span><text:span text:style-name="T72"> </text:span><text:span text:style-name="T3">p</text:span><text:span text:style-name="T7">a</text:span><text:span text:style-name="T3">ra</text:span><text:span text:style-name="T70"> </text:span><text:span text:style-name="T3">que</text:span><text:span text:style-name="T70"> </text:span><text:span text:style-name="T3">no</text:span><text:span text:style-name="T70"> </text:span><text:span text:style-name="T3">sean</text:span><text:span text:style-name="T70"> </text:span><text:span text:style-name="T21">m</text:span><text:span text:style-name="T3">al utilizados</text:span><text:span text:style-name="T13"> </text:span><text:span text:style-name="T3">por</text:span><text:span text:style-name="T13"> </text:span><text:span text:style-name="T3">personas</text:span><text:span text:style-name="T13"> </text:span><text:span text:style-name="T3">inescrupulosas,</text:span><text:span text:style-name="T13"> </text:span><text:span text:style-name="T3">y vigilar,</text:span><text:span text:style-name="T13"> </text:span><text:span text:style-name="T3">en</text:span><text:span text:style-name="T13"> </text:span><text:span text:style-name="T3">las</text:span><text:span text:style-name="T13"> </text:span><text:span text:style-name="T3">ins</text:span><text:span text:style-name="T7">t</text:span><text:span text:style-name="T3">ituciones</text:span><text:span text:style-name="T13"> </text:span><text:span text:style-name="T3">en</text:span><text:span text:style-name="T13"> </text:span><text:span text:style-name="T3">donde hay banco de datos psicológicos que no</text:span><text:span text:style-name="T13"> </text:span><text:span text:style-name="T3">se revelen ni se utilicen sin su autorizació</text:span><text:span text:style-name="T7">n</text:span><text:span text:style-name="T3">.</text:span></text:p>
      <text:p text:style-name="P23"/>
      <text:p text:style-name="P84"><text:span text:style-name="T3">k<text:tab/>Proporcionar</text:span><text:span text:style-name="T72"> </text:span><text:span text:style-name="T3">adecuadas</text:span><text:span text:style-name="T72"> </text:span><text:span text:style-name="T3">interpretaciones</text:span><text:span text:style-name="T72"> </text:span><text:span text:style-name="T3">para</text:span><text:span text:style-name="T72"> </text:span><text:span text:style-name="T3">el</text:span><text:span text:style-name="T72"> </text:span><text:span text:style-name="T3">buen</text:span><text:span text:style-name="T72"> </text:span><text:span text:style-name="T3">uso</text:span><text:span text:style-name="T72"> </text:span><text:span text:style-name="T3">de</text:span><text:span text:style-name="T72"> </text:span><text:span text:style-name="T3">los</text:span><text:span text:style-name="T72"> </text:span><text:span text:style-name="T3">resultados</text:span><text:span text:style-name="T72"> </text:span><text:span text:style-name="T3">de los</text:span><text:span text:style-name="T13"> </text:span><text:span text:style-name="T21">m</text:span><text:span text:style-name="T3">étodos</text:span><text:span text:style-name="T13"> </text:span><text:span text:style-name="T3">de</text:span><text:span text:style-name="T13"> </text:span><text:span text:style-name="T3">evaluación,</text:span><text:span text:style-name="T13"> </text:span><text:span text:style-name="T3">proporcionando</text:span><text:span text:style-name="T13"> </text:span><text:span text:style-name="T3">al</text:span><text:span text:style-name="T13"> </text:span><text:span text:style-name="T3">cliente, parientes,</text:span><text:span text:style-name="T13"> </text:span><text:span text:style-name="T3">otros profesionales</text:span><text:span text:style-name="T32"> </text:span><text:span text:style-name="T3">o</text:span><text:span text:style-name="T32"> </text:span><text:span text:style-name="T3">e</text:span><text:span text:style-name="T21">m</text:span><text:span text:style-name="T3">pleadores,</text:span><text:span text:style-name="T32"> </text:span><text:span text:style-name="T3">la</text:span><text:span text:style-name="T32"> </text:span><text:span text:style-name="T3">infor</text:span><text:span text:style-name="T38">m</text:span><text:span text:style-name="T3">ación</text:span><text:span text:style-name="T32"> </text:span><text:span text:style-name="T3">comprensible</text:span><text:span text:style-name="T32"> </text:span><text:span text:style-name="T3">de</text:span><text:span text:style-name="T32"> </text:span><text:span text:style-name="T3">los</text:span><text:span text:style-name="T32"> </text:span><text:span text:style-name="T3">resultados, de preferencia con una interpretación descriptiva y no simples puntajes o no</text:span><text:span text:style-name="T21">m</text:span><text:span text:style-name="T3">inaciones diagnósticas.</text:span></text:p>
      <text:p text:style-name="P87"><text:span text:style-name="T3">l<text:tab/>Colaborar </text:span><text:span text:style-name="T42"><text:s/></text:span><text:span text:style-name="T3">en </text:span><text:span text:style-name="T42"><text:s/></text:span><text:span text:style-name="T3">el </text:span><text:span text:style-name="T42"><text:s/></text:span><text:span text:style-name="T3">control </text:span><text:span text:style-name="T42"><text:s/></text:span><text:span text:style-name="T3">profesional </text:span><text:span text:style-name="T68"><text:s/></text:span><text:span text:style-name="T3">y </text:span><text:span text:style-name="T42"><text:s/></text:span><text:span text:style-name="T3">co</text:span><text:span text:style-name="T21">m</text:span><text:span text:style-name="T3">ercial </text:span><text:span text:style-name="T42"><text:s/></text:span><text:span text:style-name="T3">del </text:span><text:span text:style-name="T42"><text:s/></text:span><text:span text:style-name="T21">m</text:span><text:span text:style-name="T3">aterial </text:span><text:span text:style-name="T42"><text:s/></text:span><text:span text:style-name="T3">psicológico, evitando</text:span><text:span text:style-name="T100"> </text:span><text:span text:style-name="T3">difusiones</text:span><text:span text:style-name="T100"> </text:span><text:span text:style-name="T3">generalizadas</text:span><text:span text:style-name="T100"> </text:span><text:span text:style-name="T3">y</text:span><text:span text:style-name="T100"> </text:span><text:span text:style-name="T3">vigilando</text:span><text:span text:style-name="T100"> </text:span><text:span text:style-name="T3">que</text:span><text:span text:style-name="T100"> </text:span><text:span text:style-name="T3">la</text:span><text:span text:style-name="T100"> </text:span><text:span text:style-name="T3">dis</text:span><text:span text:style-name="T13">t</text:span><text:span text:style-name="T3">ribución</text:span><text:span text:style-name="T110"> </text:span><text:span text:style-name="T3">sólo</text:span><text:span text:style-name="T110"> </text:span><text:span text:style-name="T3">sea entre profesionales debida</text:span><text:span text:style-name="T21">m</text:span><text:span text:style-name="T3">ente acreditados.</text:span></text:p>
      <text:p text:style-name="P78"><text:span text:style-name="T3">m </text:span><text:span text:style-name="T108"><text:s/></text:span><text:span text:style-name="T3">Usar</text:span><text:span text:style-name="T13"> </text:span><text:span text:style-name="T3">instru</text:span><text:span text:style-name="T21">m</text:span><text:span text:style-name="T3">entos</text:span><text:span text:style-name="T13"> </text:span><text:span text:style-name="T3">de</text:span><text:span text:style-name="T13"> </text:span><text:span text:style-name="T3">evaluación</text:span><text:span text:style-name="T13"> </text:span><text:span text:style-name="T3">que</text:span><text:span text:style-name="T13"> </text:span><text:span text:style-name="T3">e</text:span><text:span text:style-name="T7">s</text:span><text:span text:style-name="T3">tén</text:span><text:span text:style-name="T13"> </text:span><text:span text:style-name="T3">en</text:span><text:span text:style-name="T13"> </text:span><text:span text:style-name="T3">proceso</text:span><text:span text:style-name="T13"> </text:span><text:span text:style-name="T3">de validación,</text:span><text:span text:style-name="T13"> </text:span><text:span text:style-name="T3">sólo</text:span><text:span text:style-name="T13"> </text:span><text:span text:style-name="T3">con fines</text:span><text:span text:style-name="T13"> </text:span><text:span text:style-name="T3">de</text:span><text:span text:style-name="T13"> </text:span><text:span text:style-name="T3">in</text:span><text:span text:style-name="T7">v</text:span><text:span text:style-name="T3">esti</text:span><text:span text:style-name="T7">g</text:span><text:span text:style-name="T3">ación</text:span><text:span text:style-name="T13"> </text:span><text:span text:style-name="T3">o docencia,</text:span><text:span text:style-name="T13"> </text:span><text:span text:style-name="T3">pre</text:span><text:span text:style-name="T7">v</text:span><text:span text:style-name="T3">ia</text:span><text:span text:style-name="T13"> </text:span><text:span text:style-name="T7">a</text:span><text:span text:style-name="T3">cl</text:span><text:span text:style-name="T7">ar</text:span><text:span text:style-name="T3">ación</text:span><text:span text:style-name="T13"> </text:span><text:span text:style-name="T7">a</text:span><text:span text:style-name="T3">l</text:span><text:span text:style-name="T26"> </text:span><text:span text:style-name="T3">re</text:span><text:span text:style-name="T7">s</text:span><text:span text:style-name="T3">pecto</text:span><text:span text:style-name="T13"> </text:span><text:span text:style-name="T3">y</text:span><text:span text:style-name="T13"> </text:span><text:span text:style-name="T3">con las debidas reservas.</text:span></text:p>
      <text:p text:style-name="P102"><text:span text:style-name="T3">n<text:tab/>Controlar</text:span><text:span text:style-name="T28"> </text:span><text:span text:style-name="T3">todo</text:span><text:span text:style-name="T28"> </text:span><text:span text:style-name="T3">tipo</text:span><text:span text:style-name="T28"> </text:span><text:span text:style-name="T3">de</text:span><text:span text:style-name="T28"> </text:span><text:span text:style-name="T3">int</text:span><text:span text:style-name="T7">e</text:span><text:span text:style-name="T3">rfere</text:span><text:span text:style-name="T7">n</text:span><text:span text:style-name="T3">cia</text:span><text:span text:style-name="T28"> </text:span><text:span text:style-name="T3">y</text:span><text:span text:style-name="T28"> </text:span><text:span text:style-name="T3">cuidar</text:span><text:span text:style-name="T28"> </text:span><text:span text:style-name="T3">q</text:span><text:span text:style-name="T7">u</text:span><text:span text:style-name="T3">e</text:span><text:span text:style-name="T28"> </text:span><text:span text:style-name="T3">las</text:span><text:span text:style-name="T28"> </text:span><text:span text:style-name="T3">con</text:span><text:span text:style-name="T7">d</text:span><text:span text:style-name="T3">iciones</text:span><text:span text:style-name="T28"> </text:span><text:span text:style-name="T3">a</text:span><text:span text:style-name="T21">m</text:span><text:span text:style-name="T3">bientales sean</text:span><text:span text:style-name="T13"> </text:span><text:span text:style-name="T3">l</text:span><text:span text:style-name="T7">a</text:span><text:span text:style-name="T3">s</text:span><text:span text:style-name="T13"> </text:span><text:span text:style-name="T7">ó</text:span><text:span text:style-name="T3">pti</text:span><text:span text:style-name="T21">m</text:span><text:span text:style-name="T3">as</text:span><text:span text:style-name="T13"> </text:span><text:span text:style-name="T3">para la</text:span><text:span text:style-name="T13"> </text:span><text:span text:style-name="T3">a</text:span><text:span text:style-name="T7">p</text:span><text:span text:style-name="T3">li</text:span><text:span text:style-name="T7">c</text:span><text:span text:style-name="T3">ación</text:span><text:span text:style-name="T13"> </text:span><text:span text:style-name="T3">de</text:span><text:span text:style-name="T13"> </text:span><text:span text:style-name="T3">los</text:span><text:span text:style-name="T13"> </text:span><text:span text:style-name="T3">instru</text:span><text:span text:style-name="T21">m</text:span><text:span text:style-name="T3">ent</text:span><text:span text:style-name="T7">o</text:span><text:span text:style-name="T3">s</text:span><text:span text:style-name="T13"> </text:span><text:span text:style-name="T3">y</text:span><text:span text:style-name="T13"> </text:span><text:span text:style-name="T3">téc</text:span><text:span text:style-name="T7">n</text:span><text:span text:style-name="T3">ic</text:span><text:span text:style-name="T7">a</text:span><text:span text:style-name="T3">s</text:span><text:span text:style-name="T13"> </text:span><text:span text:style-name="T3">de evaluación.</text:span></text:p>
      <text:p text:style-name="P91"><text:span text:style-name="T3">o<text:tab/>Cuidar</text:span><text:span text:style-name="T90"> </text:span><text:span text:style-name="T3">que</text:span><text:span text:style-name="T90"> </text:span><text:span text:style-name="T3">el</text:span><text:span text:style-name="T90"> </text:span><text:span text:style-name="T3">aprendizaje</text:span><text:span text:style-name="T90"> </text:span><text:span text:style-name="T3">del</text:span><text:span text:style-name="T90"> </text:span><text:span text:style-name="T3">uso</text:span><text:span text:style-name="T90"> </text:span><text:span text:style-name="T3">de </text:span><text:span text:style-name="T47"><text:s/></text:span><text:span text:style-name="T3">instru</text:span><text:span text:style-name="T21">m</text:span><text:span text:style-name="T3">entos</text:span><text:span text:style-name="T90"> </text:span><text:span text:style-name="T3">y</text:span><text:span text:style-name="T90"> </text:span><text:span text:style-name="T3">técnicas</text:span><text:span text:style-name="T90"> </text:span><text:span text:style-name="T3">de</text:span><text:span text:style-name="T90"> </text:span><text:span text:style-name="T3">e</text:span><text:span text:style-name="T7">v</text:span><text:span text:style-name="T3">al</text:span><text:span text:style-name="T7">u</text:span><text:span text:style-name="T3">ación psicológica</text:span><text:span text:style-name="T7"> </text:span><text:span text:style-name="T3">se</text:span><text:span text:style-name="T7"> </text:span><text:span text:style-name="T3">obtenga</text:span><text:span text:style-name="T7"> </text:span><text:span text:style-name="T3">a</text:span><text:span text:style-name="T26"> </text:span><text:span text:style-name="T3">través de los progra</text:span><text:span text:style-name="T21">m</text:span><text:span text:style-name="T3">as de fo</text:span><text:span text:style-name="T26">r</text:span><text:span text:style-name="T21">m</text:span><text:span text:style-name="T3">ación profesional.</text:span></text:p>
      <text:p text:style-name="P91"><text:span text:style-name="T3">p<text:tab/>Guardar </text:span><text:span text:style-name="T54"><text:s/></text:span><text:span text:style-name="T3">los </text:span><text:span text:style-name="T54"><text:s/></text:span><text:span text:style-name="T3">protocolos </text:span><text:span text:style-name="T54"><text:s/></text:span><text:span text:style-name="T3">de </text:span><text:span text:style-name="T44"><text:s/></text:span><text:span text:style-name="T3">evaluación </text:span><text:span text:style-name="T44"><text:s/></text:span><text:span text:style-name="T3">del </text:span><text:span text:style-name="T44"><text:s/></text:span><text:span text:style-name="T3">usuario </text:span><text:span text:style-name="T44"><text:s/></text:span><text:span text:style-name="T3">de </text:span><text:span text:style-name="T44"><text:s/></text:span><text:span text:style-name="T3">s</text:span><text:span text:style-name="T7">u</text:span><text:span text:style-name="T3">s </text:span><text:span text:style-name="T54"><text:s/></text:span><text:span text:style-name="T3">ser</text:span><text:span text:style-name="T7">v</text:span><text:span text:style-name="T3">ici</text:span><text:span text:style-name="T7">o</text:span><text:span text:style-name="T3">s; </text:span><text:span text:style-name="T54"><text:s/></text:span><text:span text:style-name="T3">en </text:span><text:span text:style-name="T54"><text:s/></text:span><text:span text:style-name="T3">el ejercicio privado son de su propiedad, s</text:span><text:span text:style-name="T7">o</text:span><text:span text:style-name="T3">la</text:span><text:span text:style-name="T21">m</text:span><text:span text:style-name="T3">ente dará los resultados obtenidos a través de un infor</text:span><text:span text:style-name="T21">m</text:span><text:span text:style-name="T3">e p</text:span><text:span text:style-name="T13">s</text:span><text:span text:style-name="T3">icológico.</text:span></text:p>
      <text:p text:style-name="P87"><text:span text:style-name="T3">q<text:tab/>Resguardar</text:span><text:span text:style-name="T19"> </text:span><text:span text:style-name="T3">el</text:span><text:span text:style-name="T19"> </text:span><text:span text:style-name="T21">m</text:span><text:span text:style-name="T3">aterial</text:span><text:span text:style-name="T19"> </text:span><text:span text:style-name="T3">psico</text:span><text:span text:style-name="T21">m</text:span><text:span text:style-name="T3">étrico</text:span><text:span text:style-name="T19"> </text:span><text:span text:style-name="T3">de</text:span><text:span text:style-name="T19"> </text:span><text:span text:style-name="T3">la</text:span><text:span text:style-name="T19"> </text:span><text:span text:style-name="T3">prá</text:span><text:span text:style-name="T7">c</text:span><text:span text:style-name="T3">tica</text:span><text:span text:style-name="T19"> </text:span><text:span text:style-name="T3">p</text:span><text:span text:style-name="T7">r</text:span><text:span text:style-name="T3">ivada</text:span><text:span text:style-name="T19"> </text:span><text:span text:style-name="T3">e</text:span><text:span text:style-name="T19"> </text:span><text:span text:style-name="T3">institu</text:span><text:span text:style-name="T7">c</text:span><text:span text:style-name="T3">io</text:span><text:span text:style-name="T7">n</text:span><text:span text:style-name="T3">al;</text:span><text:span text:style-name="T19"> </text:span><text:span text:style-name="T3">en casos excepcionales puede proporcionar copia de los protocolos a la autoridad co</text:span><text:span text:style-name="T21">m</text:span><text:span text:style-name="T3">petente, cuando ésta lo requiera.</text:span></text:p>
      <text:p text:style-name="P104"/>
      <text:p text:style-name="P2"/>
      <text:p text:style-name="P2"/>
      <text:p text:style-name="P11"><text:span text:style-name="T4">2. 4 <text:s/>Informe Psicológico.</text:span></text:p>
      <text:p text:style-name="P62"/>
      <text:p text:style-name="P79"><text:span text:style-name="T3">a<text:tab/>Tener</text:span><text:span text:style-name="T50"> </text:span><text:span text:style-name="T3">la</text:span><text:span text:style-name="T50"> </text:span><text:span text:style-name="T3">fir</text:span><text:span text:style-name="T21">m</text:span><text:span text:style-name="T3">e</text:span><text:span text:style-name="T48"> </text:span><text:span text:style-name="T3">convicción <text:s/></text:span><text:span text:style-name="T52"><text:s/></text:span><text:span text:style-name="T3">que</text:span><text:span text:style-name="T50"> </text:span><text:span text:style-name="T3">el</text:span><text:span text:style-name="T50"> </text:span><text:span text:style-name="T3">infor</text:span><text:span text:style-name="T21">m</text:span><text:span text:style-name="T3">e</text:span><text:span text:style-name="T50"> </text:span><text:span text:style-name="T3">ps</text:span><text:span text:style-name="T26">i</text:span><text:span text:style-name="T3">cológico</text:span><text:span text:style-name="T50"> </text:span><text:span text:style-name="T3">es</text:span><text:span text:style-name="T50"> </text:span><text:span text:style-name="T3">el</text:span><text:span text:style-name="T50"> </text:span><text:span text:style-name="T3">resultado</text:span><text:span text:style-name="T50"> </text:span><text:span text:style-name="T3">del proceso evaluativo, después de realizar el análisis e i</text:span><text:span text:style-name="T21">n</text:span><text:span text:style-name="T3">tegración de los diferentes datos obtenidos a través de l</text:span><text:span text:style-name="T7">a</text:span><text:span text:style-name="T3">s técnicas e instru</text:span><text:span text:style-name="T21">m</text:span><text:span text:style-name="T3">entos psicológicos.</text:span></text:p>
      <text:p text:style-name="P91"><text:span text:style-name="T3">b<text:tab/>Infor</text:span><text:span text:style-name="T21">m</text:span><text:span text:style-name="T3">ar</text:span><text:span text:style-name="T92"> </text:span><text:span text:style-name="T3">al</text:span><text:span text:style-name="T92"> </text:span><text:span text:style-name="T3">cliente</text:span><text:span text:style-name="T92"> </text:span><text:span text:style-name="T3">los</text:span><text:span text:style-name="T92"> </text:span><text:span text:style-name="T3">resultados</text:span><text:span text:style-name="T92"> </text:span><text:span text:style-name="T3">de</text:span><text:span text:style-name="T32"> </text:span><text:span text:style-name="T3">la</text:span><text:span text:style-name="T92"> </text:span><text:span text:style-name="T3">atención</text:span><text:span text:style-name="T92"> </text:span><text:span text:style-name="T3">profesional.</text:span><text:span text:style-name="T92"> </text:span><text:span text:style-name="T3">Todo</text:span><text:span text:style-name="T92"> </text:span><text:span text:style-name="T3">reporte</text:span><text:span text:style-name="T92"> </text:span><text:span text:style-name="T3">o infor</text:span><text:span text:style-name="T21">m</text:span><text:span text:style-name="T3">ación</text:span><text:span text:style-name="T54"> </text:span><text:span text:style-name="T3">psicológica</text:span><text:span text:style-name="T54"> </text:span><text:span text:style-name="T3">debe</text:span><text:span text:style-name="T54"> </text:span><text:span text:style-name="T3">ser</text:span><text:span text:style-name="T54"> </text:span><text:span text:style-name="T3">exp</text:span><text:span text:style-name="T7">l</text:span><text:span text:style-name="T3">icita,</text:span><text:span text:style-name="T54"> </text:span><text:span text:style-name="T3">objetiva</text:span><text:span text:style-name="T54"> </text:span><text:span text:style-name="T3">y con</text:span><text:span text:style-name="T54"> </text:span><text:span text:style-name="T3">orientaciones necesarias.</text:span></text:p>
      <text:p text:style-name="P91"><text:span text:style-name="T3">c<text:tab/>Proporcionar</text:span><text:span text:style-name="T96"> </text:span><text:span text:style-name="T3">los</text:span><text:span text:style-name="T96"> </text:span><text:span text:style-name="T3">resultados</text:span><text:span text:style-name="T96"> </text:span><text:span text:style-name="T3">o</text:span><text:span text:style-name="T96"> </text:span><text:span text:style-name="T3">conclusion</text:span><text:span text:style-name="T7">e</text:span><text:span text:style-name="T3">s</text:span><text:span text:style-name="T96"> </text:span><text:span text:style-name="T3">técnico</text:span><text:span text:style-name="T96"> </text:span><text:span text:style-name="T3">profesionales</text:span><text:span text:style-name="T96"> </text:span><text:span text:style-name="T3">directa</text:span><text:span text:style-name="T21">m</text:span><text:span text:style-name="T3">ente al</text:span><text:span text:style-name="T26"> </text:span><text:span text:style-name="T3">cliente,</text:span><text:span text:style-name="T26"> </text:span><text:span text:style-name="T3">o a</text:span><text:span text:style-name="T26"> </text:span><text:span text:style-name="T3">su</text:span><text:span text:style-name="T26"> </text:span><text:span text:style-name="T3">repr</text:span><text:span text:style-name="T7">e</text:span><text:span text:style-name="T3">senta</text:span><text:span text:style-name="T7">n</text:span><text:span text:style-name="T3">te</text:span><text:span text:style-name="T26"> </text:span><text:span text:style-name="T7">f</text:span><text:span text:style-name="T3">a</text:span><text:span text:style-name="T21">m</text:span><text:span text:style-name="T3">iliar,</text:span><text:span text:style-name="T26"> </text:span><text:span text:style-name="T3">leg</text:span><text:span text:style-name="T7">a</text:span><text:span text:style-name="T3">l</text:span><text:span text:style-name="T26"> </text:span><text:span text:style-name="T3">o</text:span><text:span text:style-name="T26"> </text:span><text:span text:style-name="T3">institucional;</text:span><text:span text:style-name="T26"> </text:span><text:span text:style-name="T3">o</text:span><text:span text:style-name="T26"> </text:span><text:span text:style-name="T3">a</text:span><text:span text:style-name="T26"> </text:span><text:span text:style-name="T7">e</text:span><text:span text:style-name="T3">quipos multipro</text:span><text:span text:style-name="T7">f</text:span><text:span text:style-name="T3">esionales que lo requi</text:span><text:span text:style-name="T7">e</text:span><text:span text:style-name="T3">ran.</text:span></text:p>
      <text:p text:style-name="P91"><text:span text:style-name="T3">d<text:tab/>Elaborar cuidadosa</text:span><text:span text:style-name="T21">m</text:span><text:span text:style-name="T3">ente los informes que <text:s/>realiza co</text:span><text:span text:style-name="T21">m</text:span><text:span text:style-name="T3">o parte de un progra</text:span><text:span text:style-name="T21">m</text:span><text:span text:style-name="T3">a educativo <text:s/>o <text:s/>de <text:s/>seguimiento, <text:s text:c="2"/></text:span><text:span text:style-name="T13"><text:s/></text:span><text:span text:style-name="T3">partiendo <text:s/>de <text:s/>posibilidades <text:s/>y <text:s/>de <text:s/>rasgos <text:s/>que ayuden</text:span><text:span text:style-name="T34"> </text:span><text:span text:style-name="T3">a</text:span><text:span text:style-name="T34"> </text:span><text:span text:style-name="T3">mejorar</text:span><text:span text:style-name="T34"> </text:span><text:span text:style-name="T3">las</text:span><text:span text:style-name="T34"> </text:span><text:span text:style-name="T3">condic</text:span><text:span text:style-name="T7">i</text:span><text:span text:style-name="T3">ones</text:span><text:span text:style-name="T34"> </text:span><text:span text:style-name="T3">psicológicas</text:span><text:span text:style-name="T34"> </text:span><text:span text:style-name="T3">y</text:span><text:span text:style-name="T34"> </text:span><text:span text:style-name="T3">establecer</text:span><text:span text:style-name="T34"> </text:span><text:span text:style-name="T3">adecuados</text:span><text:span text:style-name="T34"> </text:span><text:span text:style-name="T3">niveles o </text:span><text:span text:style-name="T13"><text:s/></text:span><text:span text:style-name="T21">m</text:span><text:span text:style-name="T3">odalidades de aprendizaje.</text:span></text:p>
      <text:p text:style-name="P91"><text:span text:style-name="T3">e<text:tab/>Ser </text:span><text:span text:style-name="T103"><text:s/></text:span><text:span text:style-name="T3">responsable </text:span><text:span text:style-name="T103"><text:s/></text:span><text:span text:style-name="T3">del </text:span><text:span text:style-name="T103"><text:s/></text:span><text:span text:style-name="T3">con</text:span><text:span text:style-name="T7">t</text:span><text:span text:style-name="T3">enido, </text:span><text:span text:style-name="T103"><text:s/></text:span><text:span text:style-name="T3">for</text:span><text:span text:style-name="T21">m</text:span><text:span text:style-name="T3">a </text:span><text:span text:style-name="T103"><text:s/></text:span><text:span text:style-name="T3">y </text:span><text:span text:style-name="T103"><text:s/></text:span><text:span text:style-name="T3">oportunidad </text:span><text:span text:style-name="T103"><text:s/></text:span><text:span text:style-name="T3">de </text:span><text:span text:style-name="T103"><text:s/></text:span><text:span text:style-name="T3">entrega </text:span><text:span text:style-name="T103"><text:s/></text:span><text:span text:style-name="T3">de </text:span><text:span text:style-name="T103"><text:s/></text:span><text:span text:style-name="T3">los infor</text:span><text:span text:style-name="T21">m</text:span><text:span text:style-name="T3">es ps</text:span><text:span text:style-name="T26">i</text:span><text:span text:style-name="T3">cológic</text:span><text:span text:style-name="T7">o</text:span><text:span text:style-name="T3">s verbales y </text:span><text:span text:style-name="T88"><text:s/></text:span><text:span text:style-name="T3">e</text:span><text:span text:style-name="T7">s</text:span><text:span text:style-name="T3">critos; estos deben tener su fi</text:span><text:span text:style-name="T26">r</text:span><text:span text:style-name="T21">m</text:span><text:span text:style-name="T3">a y sello legalizado.</text:span></text:p>
      <text:p text:style-name="P87"><text:span text:style-name="T3">f<text:tab/>Retener</text:span><text:span text:style-name="T112"> </text:span><text:span text:style-name="T3">el</text:span><text:span text:style-name="T112"> </text:span><text:span text:style-name="T3">info</text:span><text:span text:style-name="T26">r</text:span><text:span text:style-name="T21">m</text:span><text:span text:style-name="T3">e</text:span><text:span text:style-name="T112"> </text:span><text:span text:style-name="T3">sobre</text:span><text:span text:style-name="T112"> </text:span><text:span text:style-name="T3">resultado</text:span><text:span text:style-name="T112"> </text:span><text:span text:style-name="T3">de</text:span><text:span text:style-name="T52"> </text:span><text:span text:style-name="T3">pruebas</text:span><text:span text:style-name="T112"> </text:span><text:span text:style-name="T3">o</text:span><text:span text:style-name="T112"> </text:span><text:span text:style-name="T3">del</text:span><text:span text:style-name="T112"> </text:span><text:span text:style-name="T3">proceso</text:span><text:span text:style-name="T112"> </text:span><text:span text:style-name="T3">de</text:span><text:span text:style-name="T112"> </text:span><text:span text:style-name="T3">atención</text:span><text:span text:style-name="T112"> </text:span><text:span text:style-name="T3">a personas que puedan hacer uso inaprop</text:span><text:span text:style-name="T13">i</text:span><text:span text:style-name="T3">ado de esa infor</text:span><text:span text:style-name="T21">m</text:span><text:span text:style-name="T3">ación, incluyendo al </text:span><text:span text:style-name="T21">m</text:span><text:span text:style-name="T13">is</text:span><text:span text:style-name="T7">m</text:span><text:span text:style-name="T3">o usuario cuando no esté en condiciones personales para ser receptivo y co</text:span><text:span text:style-name="T21">m</text:span><text:span text:style-name="T3">prensivo.</text:span></text:p>
      <text:p text:style-name="P24"/>
      <text:p text:style-name="P84"><text:span text:style-name="T3">g<text:tab/>Proporcionar</text:span><text:span text:style-name="T114"> </text:span><text:span text:style-name="T3">el</text:span><text:span text:style-name="T114"> </text:span><text:span text:style-name="T3">infor</text:span><text:span text:style-name="T21">m</text:span><text:span text:style-name="T3">e</text:span><text:span text:style-name="T116"> </text:span><text:span text:style-name="T3">psicológico</text:span><text:span text:style-name="T114"> </text:span><text:span text:style-name="T3">sol</text:span><text:span text:style-name="T21">am</text:span><text:span text:style-name="T3">ente</text:span><text:span text:style-name="T114"> </text:span><text:span text:style-name="T3">a</text:span><text:span text:style-name="T114"> </text:span><text:span text:style-name="T3">quien</text:span><text:span text:style-name="T114"> </text:span><text:span text:style-name="T3">le</text:span><text:span text:style-name="T114"> </text:span><text:span text:style-name="T3">concierne <text:s/></text:span><text:span text:style-name="T42"><text:s/></text:span><text:span text:style-name="T3">con</text:span><text:span text:style-name="T114"> </text:span><text:span text:style-name="T3">la autorización</text:span><text:span text:style-name="T90"> </text:span><text:span text:style-name="T3">del</text:span><text:span text:style-name="T90"> </text:span><text:span text:style-name="T3">usuario</text:span><text:span text:style-name="T90"> </text:span><text:span text:style-name="T3">y <text:s text:c="2"/>las</text:span><text:span text:style-name="T90"> </text:span><text:span text:style-name="T3">person</text:span><text:span text:style-name="T26">a</text:span><text:span text:style-name="T3">s</text:span><text:span text:style-name="T90"> </text:span><text:span text:style-name="T3">involucradas,</text:span><text:span text:style-name="T90"> </text:span><text:span text:style-name="T3">y</text:span><text:span text:style-name="T90"> </text:span><text:span text:style-name="T3">con</text:span><text:span text:style-name="T90"> </text:span><text:span text:style-name="T3">propósitos</text:span><text:span text:style-name="T90"> </text:span><text:span text:style-name="T3">que ayuden a definir el bienestar o ali</text:span><text:span text:style-name="T38">v</text:span><text:span text:style-name="T3">io de condiciones psicosociales.</text:span></text:p>
      <text:p text:style-name="P91"><text:span text:style-name="T3">h<text:tab/>Presentar</text:span><text:span text:style-name="T44"> </text:span><text:span text:style-name="T3">en</text:span><text:span text:style-name="T26"> </text:span><text:span text:style-name="T3">la</text:span><text:span text:style-name="T44"> </text:span><text:span text:style-name="T3">infor</text:span><text:span text:style-name="T21">m</text:span><text:span text:style-name="T3">ación</text:span><text:span text:style-name="T44"> </text:span><text:span text:style-name="T3">verbal</text:span><text:span text:style-name="T44"> </text:span><text:span text:style-name="T3">o</text:span><text:span text:style-name="T44"> </text:span><text:span text:style-name="T3">e</text:span><text:span text:style-name="T7">s</text:span><text:span text:style-name="T3">crita</text:span><text:span text:style-name="T44"> </text:span><text:span text:style-name="T3">única</text:span><text:span text:style-name="T21">m</text:span><text:span text:style-name="T3">ente</text:span><text:span text:style-name="T44"> </text:span><text:span text:style-name="T3">los</text:span><text:span text:style-name="T44"> </text:span><text:span text:style-name="T3">datos</text:span><text:span text:style-name="T44"> </text:span><text:span text:style-name="T3">relacionados con </text:span><text:span text:style-name="T118"><text:s/></text:span><text:span text:style-name="T3">la</text:span><text:span text:style-name="T17"> </text:span><text:span text:style-name="T3">evaluación</text:span><text:span text:style-name="T17"> </text:span><text:span text:style-name="T3">y</text:span><text:span text:style-name="T17"> </text:span><text:span text:style-name="T3">con</text:span><text:span text:style-name="T17"> </text:span><text:span text:style-name="T3">el</text:span><text:span text:style-name="T17"> </text:span><text:span text:style-name="T3">proceso</text:span><text:span text:style-name="T17"> </text:span><text:span text:style-name="T3">de</text:span><text:span text:style-name="T64"> </text:span><text:span text:style-name="T3">atención,</text:span><text:span text:style-name="T17"> </text:span><text:span text:style-name="T3">evitando</text:span><text:span text:style-name="T17"> </text:span><text:span text:style-name="T3">dañar</text:span><text:span text:style-name="T17"> </text:span><text:span text:style-name="T3">la</text:span><text:span text:style-name="T17"> </text:span><text:span text:style-name="T3">inti</text:span><text:span text:style-name="T21">m</text:span><text:span text:style-name="T3">id</text:span><text:span text:style-name="T13">a</text:span><text:span text:style-name="T3">d de la persona.</text:span></text:p>
      <text:p text:style-name="P79"><text:span text:style-name="T3">i<text:tab/>Dar</text:span><text:span text:style-name="T90"> </text:span><text:span text:style-name="T3">la</text:span><text:span text:style-name="T90"> </text:span><text:span text:style-name="T3">infor</text:span><text:span text:style-name="T21">m</text:span><text:span text:style-name="T3">ación</text:span><text:span text:style-name="T90"> </text:span><text:span text:style-name="T3">al</text:span><text:span text:style-name="T90"> </text:span><text:span text:style-name="T3">cliente</text:span><text:span text:style-name="T90"> </text:span><text:span text:style-name="T3">sobre</text:span><text:span text:style-name="T90"> </text:span><text:span text:style-name="T3">el</text:span><text:span text:style-name="T90"> </text:span><text:span text:style-name="T3">pr</text:span><text:span text:style-name="T7">o</text:span><text:span text:style-name="T3">ceso</text:span><text:span text:style-name="T90"> </text:span><text:span text:style-name="T7">d</text:span><text:span text:style-name="T3">e</text:span><text:span text:style-name="T90"> </text:span><text:span text:style-name="T3">atención</text:span><text:span text:style-name="T86"> </text:span><text:span text:style-name="T3">y</text:span><text:span text:style-name="T86"> </text:span><text:span text:style-name="T3">de</text:span><text:span text:style-name="T90"> </text:span><text:span text:style-name="T3">ac</text:span><text:span text:style-name="T7">u</text:span><text:span text:style-name="T3">erdo</text:span><text:span text:style-name="T86"> </text:span><text:span text:style-name="T3">con los objetivos de la evalu</text:span><text:span text:style-name="T21">a</text:span><text:span text:style-name="T3">ción y resolución psicológica.</text:span></text:p>
      <text:p text:style-name="P87"><text:span text:style-name="T3">j<text:tab/>Ser</text:span><text:span text:style-name="T50"> </text:span><text:span text:style-name="T3">claro</text:span><text:span text:style-name="T50"> </text:span><text:span text:style-name="T3">y</text:span><text:span text:style-name="T50"> </text:span><text:span text:style-name="T3">preciso <text:s/></text:span><text:span text:style-name="T52"><text:s/></text:span><text:span text:style-name="T3">en</text:span><text:span text:style-name="T50"> </text:span><text:span text:style-name="T3">su</text:span><text:span text:style-name="T50"> </text:span><text:span text:style-name="T3">info</text:span><text:span text:style-name="T26">r</text:span><text:span text:style-name="T7">m</text:span><text:span text:style-name="T3">e</text:span><text:span text:style-name="T50"> </text:span><text:span text:style-name="T3">psicológico</text:span><text:span text:style-name="T50"> </text:span><text:span text:style-name="T3">y</text:span><text:span text:style-name="T50"> </text:span><text:span text:style-name="T3">en</text:span><text:span text:style-name="T50"> </text:span><text:span text:style-name="T3">sus</text:span><text:span text:style-name="T50"> </text:span><text:span text:style-name="T3">reco</text:span><text:span text:style-name="T21">m</text:span><text:span text:style-name="T3">endaciones dentro</text:span><text:span text:style-name="T28"> </text:span><text:span text:style-name="T7">d</text:span><text:span text:style-name="T3">e</text:span><text:span text:style-name="T28"> </text:span><text:span text:style-name="T7">u</text:span><text:span text:style-name="T3">n</text:span><text:span text:style-name="T28"> </text:span><text:span text:style-name="T3">equipo</text:span><text:span text:style-name="T28"> </text:span><text:span text:style-name="T21">m</text:span><text:span text:style-name="T3">ulti</text:span><text:span text:style-name="T7">p</text:span><text:span text:style-name="T3">ro</text:span><text:span text:style-name="T7">f</text:span><text:span text:style-name="T3">esio</text:span><text:span text:style-name="T7">n</text:span><text:span text:style-name="T3">al</text:span><text:span text:style-name="T28"> </text:span><text:span text:style-name="T3">o</text:span><text:span text:style-name="T60"> </text:span><text:span text:style-name="T3">instit</text:span><text:span text:style-name="T7">u</text:span><text:span text:style-name="T3">cional</text:span><text:span text:style-name="T28"> </text:span><text:span text:style-name="T7">s</text:span><text:span text:style-name="T3">in</text:span><text:span text:style-name="T28"> </text:span><text:span text:style-name="T7">r</text:span><text:span text:style-name="T3">e</text:span><text:span text:style-name="T7">c</text:span><text:span text:style-name="T3">argar</text:span><text:span text:style-name="T60"> </text:span><text:span text:style-name="T3">in</text:span><text:span text:style-name="T7">f</text:span><text:span text:style-name="T3">ormación y análisis psicológicos detallados que den lugar a confusión, a <text:s/>invadir ca</text:span><text:span text:style-name="T21">m</text:span><text:span text:style-name="T3">pos de otros profesionales, y a violar <text:s/>la confidencialidad y honor de las personas.</text:span></text:p>
      <text:p text:style-name="P79"><text:span text:style-name="T3">k<text:tab/>Procurar</text:span><text:span text:style-name="T120"> </text:span><text:span text:style-name="T3">que</text:span><text:span text:style-name="T120"> </text:span><text:span text:style-name="T3">el</text:span><text:span text:style-name="T120"> </text:span><text:span text:style-name="T3">informe</text:span><text:span text:style-name="T120"> </text:span><text:span text:style-name="T3">que</text:span><text:span text:style-name="T120"> </text:span><text:span text:style-name="T3">se</text:span><text:span text:style-name="T120"> </text:span><text:span text:style-name="T3">da</text:span><text:span text:style-name="T120"> </text:span><text:span text:style-name="T3">a</text:span><text:span text:style-name="T120"> </text:span><text:span text:style-name="T3">p</text:span><text:span text:style-name="T7">a</text:span><text:span text:style-name="T3">dres,</text:span><text:span text:style-name="T120"> </text:span><text:span text:style-name="T3">profesores</text:span><text:span text:style-name="T120"> </text:span><text:span text:style-name="T3">o</text:span><text:span text:style-name="T120"> </text:span><text:span text:style-name="T3">instituciones,</text:span><text:span text:style-name="T120"> </text:span><text:span text:style-name="T3">no condicione</text:span><text:span text:style-name="T13"> </text:span><text:span text:style-name="T3">negativa</text:span><text:span text:style-name="T21">m</text:span><text:span text:style-name="T3">ente</text:span><text:span text:style-name="T13"> </text:span><text:span text:style-name="T3">el</text:span><text:span text:style-name="T13"> </text:span><text:span text:style-name="T3">futuro</text:span><text:span text:style-name="T13"> </text:span><text:span text:style-name="T3">de los examinados, ni</text:span><text:span text:style-name="T13"> </text:span><text:span text:style-name="T3">sea utilizado en su perjuicio,</text:span><text:span text:style-name="T88"> </text:span><text:span text:style-name="T3">como</text:span><text:span text:style-name="T88"> </text:span><text:span text:style-name="T3">único</text:span><text:span text:style-name="T88"> </text:span><text:span text:style-name="T3">criterio</text:span><text:span text:style-name="T88"> </text:span><text:span text:style-name="T3">para</text:span><text:span text:style-name="T88"> </text:span><text:span text:style-name="T3">selección</text:span><text:span text:style-name="T88"> </text:span><text:span text:style-name="T3">o</text:span><text:span text:style-name="T28"> </text:span><text:span text:style-name="T7">p</text:span><text:span text:style-name="T3">ara</text:span><text:span text:style-name="T88"> </text:span><text:span text:style-name="T7">o</text:span><text:span text:style-name="T13">t</text:span><text:span text:style-name="T3">ras</text:span><text:span text:style-name="T88"> </text:span><text:span text:style-name="T3">acciones</text:span><text:span text:style-name="T88"> </text:span><text:span text:style-name="T3">esenciales en su desarrollo.</text:span></text:p>
      <text:p text:style-name="P79"><text:span text:style-name="T3">l<text:tab/>Dar </text:span><text:span text:style-name="T46"><text:s/></text:span><text:span text:style-name="T3">la </text:span><text:span text:style-name="T46"><text:s/></text:span><text:span text:style-name="T3">infor</text:span><text:span text:style-name="T21">m</text:span><text:span text:style-name="T3">ación </text:span><text:span text:style-name="T46"><text:s/></text:span><text:span text:style-name="T3">clara </text:span><text:span text:style-name="T46"><text:s/></text:span><text:span text:style-name="T3">y </text:span><text:span text:style-name="T46"><text:s/></text:span><text:span text:style-name="T3">precisa </text:span><text:span text:style-name="T46"><text:s/></text:span><text:span text:style-name="T3">que </text:span><text:span text:style-name="T72"><text:s/></text:span><text:span text:style-name="T3">le </text:span><text:span text:style-name="T70"><text:s/></text:span><text:span text:style-name="T3">es </text:span><text:span text:style-name="T70"><text:s/></text:span><text:span text:style-name="T3">requerida </text:span><text:span text:style-name="T70"><text:s/></text:span><text:span text:style-name="T3">por </text:span><text:span text:style-name="T70"><text:s/></text:span><text:span text:style-name="T3">la </text:span><text:span text:style-name="T70"><text:s/></text:span><text:span text:style-name="T3">autoridad co</text:span><text:span text:style-name="T21">m</text:span><text:span text:style-name="T3">petente, para ser pre</text:span><text:span text:style-name="T7">s</text:span><text:span text:style-name="T3">entado en </text:span><text:span text:style-name="T7">se</text:span><text:span text:style-name="T3">rvicios o procedi</text:span><text:span text:style-name="T21">m</text:span><text:span text:style-name="T3">ientos legales.</text:span></text:p>
      <text:p text:style-name="P2"/>
      <text:p text:style-name="P2"/>
      <text:p text:style-name="P2"/>
      <text:p text:style-name="P39"/>
      <text:p text:style-name="P105"><text:span text:style-name="T4">2.5 <text:s/>Como psicoterapeuta</text:span></text:p>
      <text:p text:style-name="P62"/>
      <text:p text:style-name="P107"><text:span text:style-name="T3">a<text:tab/>Aplicar</text:span><text:span text:style-name="T103"> </text:span><text:span text:style-name="T3">téc</text:span><text:span text:style-name="T7">n</text:span><text:span text:style-name="T3">icas</text:span><text:span text:style-name="T103"> </text:span><text:span text:style-name="T3">de</text:span><text:span text:style-name="T103"> </text:span><text:span text:style-name="T3">ap</text:span><text:span text:style-name="T7">o</text:span><text:span text:style-name="T3">yo</text:span><text:span text:style-name="T103"> </text:span><text:span text:style-name="T3">y</text:span><text:span text:style-name="T103"> </text:span><text:span text:style-name="T3">de</text:span><text:span text:style-name="T103"> </text:span><text:span text:style-name="T3">psicoterapia</text:span><text:span text:style-name="T103"> </text:span><text:span text:style-name="T3">c</text:span><text:span text:style-name="T7">o</text:span><text:span text:style-name="T3">n</text:span><text:span text:style-name="T103"> </text:span><text:span text:style-name="T3">base</text:span><text:span text:style-name="T103"> </text:span><text:span text:style-name="T3">en</text:span><text:span text:style-name="T103"> </text:span><text:span text:style-name="T3">entrena</text:span><text:span text:style-name="T21">m</text:span><text:span text:style-name="T3">ientos específic</text:span><text:span text:style-name="T7">o</text:span><text:span text:style-name="T3">s recibid</text:span><text:span text:style-name="T7">o</text:span><text:span text:style-name="T3">s.</text:span></text:p>
      <text:p text:style-name="P109"><text:span text:style-name="T3">b<text:tab/>Ser</text:span><text:span text:style-name="T17"> </text:span><text:span text:style-name="T3">responsable</text:span><text:span text:style-name="T17"> </text:span><text:span text:style-name="T3">del</text:span><text:span text:style-name="T17"> </text:span><text:span text:style-name="T3">bienestar</text:span><text:span text:style-name="T17"> </text:span><text:span text:style-name="T3">de</text:span><text:span text:style-name="T17"> </text:span><text:span text:style-name="T3">los</text:span><text:span text:style-name="T17"> </text:span><text:span text:style-name="T3">seres</text:span><text:span text:style-name="T17"> </text:span><text:span text:style-name="T3">hu</text:span><text:span text:style-name="T21">m</text:span><text:span text:style-name="T3">anos,</text:span><text:span text:style-name="T17"> </text:span><text:span text:style-name="T3">por</text:span><text:span text:style-name="T17"> </text:span><text:span text:style-name="T3">lo</text:span><text:span text:style-name="T17"> </text:span><text:span text:style-name="T3">que</text:span><text:span text:style-name="T17"> </text:span><text:span text:style-name="T3">dedica</text:span><text:span text:style-name="T17"> </text:span><text:span text:style-name="T3">su vida </text:span><text:span text:style-name="T26"><text:s/></text:span><text:span text:style-name="T3">profesional </text:span><text:span text:style-name="T26"><text:s/></text:span><text:span text:style-name="T3">a </text:span><text:span text:style-name="T26"><text:s/></text:span><text:span text:style-name="T3">la </text:span><text:span text:style-name="T26"><text:s/></text:span><text:span text:style-name="T3">solución </text:span><text:span text:style-name="T26"><text:s/></text:span><text:span text:style-name="T3">de <text:s/>los </text:span><text:span text:style-name="T26"><text:s/></text:span><text:span text:style-name="T3">proble</text:span><text:span text:style-name="T21">m</text:span><text:span text:style-name="T3">as </text:span><text:span text:style-name="T26"><text:s/></text:span><text:span text:style-name="T3">que </text:span><text:span text:style-name="T26"><text:s/></text:span><text:span text:style-name="T3">afectan </text:span><text:span text:style-name="T26"><text:s/></text:span><text:span text:style-name="T3">la </text:span><text:span text:style-name="T26"><text:s/></text:span><text:span text:style-name="T3">salud </text:span><text:span text:style-name="T21">m</text:span><text:span text:style-name="T3">ental.</text:span></text:p>
      <text:p text:style-name="P109"><text:span text:style-name="T3">c<text:tab/>Desarrollar</text:span><text:span text:style-name="T122"> </text:span><text:span text:style-name="T3">sus</text:span><text:span text:style-name="T122"> </text:span><text:span text:style-name="T3">habilidades</text:span><text:span text:style-name="T122"> </text:span><text:span text:style-name="T3">y</text:span><text:span text:style-name="T122"> </text:span><text:span text:style-name="T3">su</text:span><text:span text:style-name="T122"> </text:span><text:span text:style-name="T3">exp</text:span><text:span text:style-name="T7">e</text:span><text:span text:style-name="T3">riencia</text:span><text:span text:style-name="T122"> </text:span><text:span text:style-name="T3">profesional</text:span><text:span text:style-name="T122"> </text:span><text:span text:style-name="T3">relacionada</text:span><text:span text:style-name="T122"> </text:span><text:span text:style-name="T3">con su área de trabajo, en la preve</text:span><text:span text:style-name="T7">n</text:span><text:span text:style-name="T3">c</text:span><text:span text:style-name="T7">i</text:span><text:span text:style-name="T3">ón de proble</text:span><text:span text:style-name="T21">m</text:span><text:span text:style-name="T3">as psicológicos de la co</text:span><text:span text:style-name="T21">m</text:span><text:span text:style-name="T3">unidad.</text:span></text:p>
      <text:p text:style-name="P109"><text:span text:style-name="T3">d<text:tab/>Tener</text:span><text:span text:style-name="T92"> </text:span><text:span text:style-name="T3">la</text:span><text:span text:style-name="T92"> </text:span><text:span text:style-name="T3">convicción</text:span><text:span text:style-name="T92"> </text:span><text:span text:style-name="T3">de</text:span><text:span text:style-name="T92"> </text:span><text:span text:style-name="T3">que</text:span><text:span text:style-name="T92"> </text:span><text:span text:style-name="T3">las</text:span><text:span text:style-name="T92"> </text:span><text:span text:style-name="T3">disposi</text:span><text:span text:style-name="T7">c</text:span><text:span text:style-name="T3">iones</text:span><text:span text:style-name="T94"> </text:span><text:span text:style-name="T3">psicológicas</text:span><text:span text:style-name="T94"> </text:span><text:span text:style-name="T3">anor</text:span><text:span text:style-name="T21">m</text:span><text:span text:style-name="T3">ales,</text:span><text:span text:style-name="T94"> </text:span><text:span text:style-name="T3">no son sie</text:span><text:span text:style-name="T21">m</text:span><text:span text:style-name="T3">pre insuperables, ni i</text:span><text:span text:style-name="T21">m</text:span><text:span text:style-name="T3">pid</text:span><text:span text:style-name="T13">e</text:span><text:span text:style-name="T3">n a las personas poder lograr ajustes adaptativos en su </text:span><text:span text:style-name="T21">m</text:span><text:span text:style-name="T3">edio.</text:span></text:p>
      <text:p text:style-name="P111"><text:span text:style-name="T3">e<text:tab/>Proceder</text:span><text:span text:style-name="T11"> </text:span><text:span text:style-name="T3">al</text:span><text:span text:style-name="T11"> </text:span><text:span text:style-name="T3">inicio</text:span><text:span text:style-name="T11"> </text:span><text:span text:style-name="T3">de</text:span><text:span text:style-name="T11"> </text:span><text:span text:style-name="T3">la</text:span><text:span text:style-name="T11"> </text:span><text:span text:style-name="T3">atención</text:span><text:span text:style-name="T11"> </text:span><text:span text:style-name="T3">t</text:span><text:span text:style-name="T21">e</text:span><text:span text:style-name="T3">rapéutica</text:span><text:span text:style-name="T57"> </text:span><text:span text:style-name="T3">o</text:span><text:span text:style-name="T57"> </text:span><text:span text:style-name="T3">resol</text:span><text:span text:style-name="T7">u</text:span><text:span text:style-name="T3">tiva,</text:span><text:span text:style-name="T57"> </text:span><text:span text:style-name="T3">a</text:span><text:span text:style-name="T57"> </text:span><text:span text:style-name="T3">fo</text:span><text:span text:style-name="T26">r</text:span><text:span text:style-name="T21">m</text:span><text:span text:style-name="T3">ular</text:span><text:span text:style-name="T57"> </text:span><text:span text:style-name="T3">el contrato con el usuario de sus servicios.</text:span></text:p>
      <text:p text:style-name="P109"><text:span text:style-name="T3">f<text:tab/>Deli</text:span><text:span text:style-name="T21">m</text:span><text:span text:style-name="T3">itar</text:span><text:span text:style-name="T44"> </text:span><text:span text:style-name="T3">la</text:span><text:span text:style-name="T44"> </text:span><text:span text:style-name="T3">intervención</text:span><text:span text:style-name="T44"> </text:span><text:span text:style-name="T3">terapéutica</text:span><text:span text:style-name="T42"> </text:span><text:span text:style-name="T3">e</text:span><text:span text:style-name="T21">m</text:span><text:span text:style-name="T3">pleando</text:span><text:span text:style-name="T42"> </text:span><text:span text:style-name="T3">los</text:span><text:span text:style-name="T42"> </text:span><text:span text:style-name="T21">m</text:span><text:span text:style-name="T3">étodos</text:span><text:span text:style-name="T42"> </text:span><text:span text:style-name="T3">y</text:span><text:span text:style-name="T42"> </text:span><text:span text:style-name="T3">técnicas</text:span><text:span text:style-name="T42"> </text:span><text:span text:style-name="T3">en los</text:span><text:span text:style-name="T28"> </text:span><text:span text:style-name="T3">que</text:span><text:span text:style-name="T28"> </text:span><text:span text:style-name="T3">e</text:span><text:span text:style-name="T7">s</text:span><text:span text:style-name="T3">ta</text:span><text:span text:style-name="T28"> </text:span><text:span text:style-name="T3">capacitado</text:span><text:span text:style-name="T28"> </text:span><text:span text:style-name="T3">y</text:span><text:span text:style-name="T28"> </text:span><text:span text:style-name="T3">to</text:span><text:span text:style-name="T21">m</text:span><text:span text:style-name="T3">ar</text:span><text:span text:style-name="T28"> </text:span><text:span text:style-name="T3">las</text:span><text:span text:style-name="T28"> </text:span><text:span text:style-name="T3">precauciones</text:span><text:span text:style-name="T28"> </text:span><text:span text:style-name="T3">necesarias</text:span><text:span text:style-name="T60"> </text:span><text:span text:style-name="T3">para</text:span><text:span text:style-name="T28"> </text:span><text:span text:style-name="T3">pr</text:span><text:span text:style-name="T7">o</text:span><text:span text:style-name="T13">t</text:span><text:span text:style-name="T3">e</text:span><text:span text:style-name="T7">g</text:span><text:span text:style-name="T3">er la i</text:span><text:span text:style-name="T7">n</text:span><text:span text:style-name="T3">teg</text:span><text:span text:style-name="T7">r</text:span><text:span text:style-name="T3">idad</text:span><text:span text:style-name="T78"> </text:span><text:span text:style-name="T3">y biene</text:span><text:span text:style-name="T7">s</text:span><text:span text:style-name="T3">tar del cliente.</text:span></text:p>
      <text:p text:style-name="P58"><text:span text:style-name="T3">g <text:s text:c="3"/>Utilizar <text:s/></text:span><text:span text:style-name="T46"><text:s/></text:span><text:span text:style-name="T3">si</text:span><text:span text:style-name="T7">em</text:span><text:span text:style-name="T3">pre <text:s/></text:span><text:span text:style-name="T46"><text:s/></text:span><text:span text:style-name="T3">téc</text:span><text:span text:style-name="T7">n</text:span><text:span text:style-name="T3">icas <text:s/></text:span><text:span text:style-name="T46"><text:s/></text:span><text:span text:style-name="T3">terapé</text:span><text:span text:style-name="T7">u</text:span><text:span text:style-name="T3">tic</text:span><text:span text:style-name="T7">a</text:span><text:span text:style-name="T3">s <text:s/></text:span><text:span text:style-name="T46"><text:s/></text:span><text:span text:style-name="T3">pro</text:span><text:span text:style-name="T7">p</text:span><text:span text:style-name="T3">ias <text:s/></text:span><text:span text:style-name="T46"><text:s/></text:span><text:span text:style-name="T3">del <text:s/></text:span><text:span text:style-name="T46"><text:s/></text:span><text:span text:style-name="T3">q</text:span><text:span text:style-name="T7">ue</text:span><text:span text:style-name="T3">hacer <text:s/></text:span><text:span text:style-name="T46"><text:s/></text:span><text:span text:style-name="T7">d</text:span><text:span text:style-name="T3">e <text:s/></text:span><text:span text:style-name="T46"><text:s/></text:span><text:span text:style-name="T3">la</text:span></text:p>
      <text:p text:style-name="P114"><text:span text:style-name="T3">Psicología.</text:span></text:p>
      <text:p text:style-name="P109"><text:span text:style-name="T3">h<text:tab/>Evitar</text:span><text:span text:style-name="T36"> </text:span><text:span text:style-name="T3">la</text:span><text:span text:style-name="T36"> </text:span><text:span text:style-name="T3">explotación</text:span><text:span text:style-name="T36"> </text:span><text:span text:style-name="T3">de </text:span><text:span text:style-name="T92"><text:s/></text:span><text:span text:style-name="T3">la</text:span><text:span text:style-name="T36"> </text:span><text:span text:style-name="T3">confianza</text:span><text:span text:style-name="T36"> </text:span><text:span text:style-name="T3">y</text:span><text:span text:style-name="T36"> </text:span><text:span text:style-name="T3">dependencia</text:span><text:span text:style-name="T36"> </text:span><text:span text:style-name="T3">de</text:span><text:span text:style-name="T36"> </text:span><text:span text:style-name="T3">sus</text:span><text:span text:style-name="T36"> </text:span><text:span text:style-name="T3">clientes,</text:span><text:span text:style-name="T36"> </text:span><text:span text:style-name="T3">y</text:span><text:span text:style-name="T36"> </text:span><text:span text:style-name="T3">no establecer relaciones duales que pued</text:span><text:span text:style-name="T7">a</text:span><text:span text:style-name="T3">n interferir en el proceso de recuperación o adaptación.</text:span></text:p>
      <text:p text:style-name="P111"><text:span text:style-name="T3">i<text:tab/>Establecer</text:span><text:span text:style-name="T122"> </text:span><text:span text:style-name="T3">condiciones</text:span><text:span text:style-name="T122"> </text:span><text:span text:style-name="T3">psi</text:span><text:span text:style-name="T7">c</text:span><text:span text:style-name="T3">ológicas</text:span><text:span text:style-name="T122"> </text:span><text:span text:style-name="T3">y</text:span><text:span text:style-name="T122"> </text:span><text:span text:style-name="T21">m</text:span><text:span text:style-name="T3">ateriales</text:span><text:span text:style-name="T122"> </text:span><text:span text:style-name="T3">f</text:span><text:span text:style-name="T13">a</text:span><text:span text:style-name="T3">vorables</text:span><text:span text:style-name="T122"> </text:span><text:span text:style-name="T3">a</text:span><text:span text:style-name="T122"> </text:span><text:span text:style-name="T3">su</text:span><text:span text:style-name="T122"> </text:span><text:span text:style-name="T3">cliente, para lograr el objetivo de la i</text:span><text:span text:style-name="T7">n</text:span><text:span text:style-name="T3">terve</text:span><text:span text:style-name="T7">nc</text:span><text:span text:style-name="T3">ión t</text:span><text:span text:style-name="T7">e</text:span><text:span text:style-name="T3">rapéutica.</text:span></text:p>
      <text:p text:style-name="P25"/>
      <text:p text:style-name="P116"><text:span text:style-name="T3">j<text:tab/>Obtener</text:span><text:span text:style-name="T76"> </text:span><text:span text:style-name="T7">e</text:span><text:span text:style-name="T3">l</text:span><text:span text:style-name="T36"> </text:span><text:span text:style-name="T3">libre</text:span><text:span text:style-name="T76"> </text:span><text:span text:style-name="T3">con</text:span><text:span text:style-name="T7">s</text:span><text:span text:style-name="T3">enti</text:span><text:span text:style-name="T21">m</text:span><text:span text:style-name="T3">iento</text:span><text:span text:style-name="T76"> </text:span><text:span text:style-name="T3">del</text:span><text:span text:style-name="T76"> </text:span><text:span text:style-name="T7">c</text:span><text:span text:style-name="T3">li</text:span><text:span text:style-name="T7">en</text:span><text:span text:style-name="T13">t</text:span><text:span text:style-name="T3">e</text:span><text:span text:style-name="T76"> </text:span><text:span text:style-name="T3">o</text:span><text:span text:style-name="T76"> </text:span><text:span text:style-name="T7">d</text:span><text:span text:style-name="T3">e</text:span><text:span text:style-name="T36"> </text:span><text:span text:style-name="T7">s</text:span><text:span text:style-name="T3">u</text:span><text:span text:style-name="T76"> </text:span><text:span text:style-name="T3">representante</text:span><text:span text:style-name="T76"> </text:span><text:span text:style-name="T3">legal,</text:span><text:span text:style-name="T40"> </text:span><text:span text:style-name="T3">en caso</text:span><text:span text:style-name="T54"> </text:span><text:span text:style-name="T3">de</text:span><text:span text:style-name="T54"> </text:span><text:span text:style-name="T21">m</text:span><text:span text:style-name="T3">enores</text:span><text:span text:style-name="T54"> </text:span><text:span text:style-name="T3">o</text:span><text:span text:style-name="T54"> </text:span><text:span text:style-name="T3">discapacitados,</text:span><text:span text:style-name="T54"> </text:span><text:span text:style-name="T3">previa explicación</text:span><text:span text:style-name="T26"> </text:span><text:span text:style-name="T3">de</text:span><text:span text:style-name="T26"> </text:span><text:span text:style-name="T3">las</text:span><text:span text:style-name="T26"> </text:span><text:span text:style-name="T3">estrategias</text:span><text:span text:style-name="T26"> </text:span><text:span text:style-name="T3">de trata</text:span><text:span text:style-name="T21">m</text:span><text:span text:style-name="T3">iento.</text:span></text:p>
      <text:p text:style-name="P107"><text:span text:style-name="T3">k<text:tab/>Proponer</text:span><text:span text:style-name="T90"> </text:span><text:span text:style-name="T3">intervenciones</text:span><text:span text:style-name="T90"> </text:span><text:span text:style-name="T3">terapéuticas</text:span><text:span text:style-name="T90"> </text:span><text:span text:style-name="T3">que</text:span><text:span text:style-name="T90"> </text:span><text:span text:style-name="T3">corresponden</text:span><text:span text:style-name="T90"> </text:span><text:span text:style-name="T3">a</text:span><text:span text:style-name="T90"> </text:span><text:span text:style-name="T3">las</text:span><text:span text:style-name="T90"> </text:span><text:span text:style-name="T3">capacidades psicológicas reveladas a través del <text:s/></text:span><text:span text:style-name="T46"><text:s/></text:span><text:span text:style-name="T3">diagnostico</text:span><text:span text:style-name="T13"> </text:span><text:span text:style-name="T3">y</text:span><text:span text:style-name="T13"> </text:span><text:span text:style-name="T3">del</text:span><text:span text:style-name="T13"> </text:span><text:span text:style-name="T3">objetivo</text:span><text:span text:style-name="T13"> </text:span><text:span text:style-name="T3">de</text:span><text:span text:style-name="T13"> </text:span><text:span text:style-name="T3">la atención profesional.</text:span></text:p>
      <text:p text:style-name="P111"><text:span text:style-name="T3">l<text:tab/>Clarificar</text:span><text:span text:style-name="T54"> </text:span><text:span text:style-name="T3">la</text:span><text:span text:style-name="T54"> </text:span><text:span text:style-name="T3">relación</text:span><text:span text:style-name="T54"> </text:span><text:span text:style-name="T3">y</text:span><text:span text:style-name="T54"> </text:span><text:span text:style-name="T21">m</text:span><text:span text:style-name="T3">etodología</text:span><text:span text:style-name="T54"> </text:span><text:span text:style-name="T3">terapéutica</text:span><text:span text:style-name="T54"> </text:span><text:span text:style-name="T3">a</text:span><text:span text:style-name="T54"> </text:span><text:span text:style-name="T3">seguir</text:span><text:span text:style-name="T54"> </text:span><text:span text:style-name="T3">cuando</text:span><text:span text:style-name="T54"> </text:span><text:span text:style-name="T3">el</text:span><text:span text:style-name="T54"> </text:span><text:span text:style-name="T3">servicio se proporciona en for</text:span><text:span text:style-name="T21">m</text:span><text:span text:style-name="T3">a </text:span><text:span text:style-name="T7">i</text:span><text:span text:style-name="T3">ndividual o colectiva.</text:span></text:p>
      <text:p text:style-name="P106"><text:span text:style-name="T3">m </text:span><text:span text:style-name="T30"><text:s/></text:span><text:span text:style-name="T3">Respetar los lí</text:span><text:span text:style-name="T21">m</text:span><text:span text:style-name="T3">ites</text:span><text:span text:style-name="T26"> </text:span><text:span text:style-name="T7">d</text:span><text:span text:style-name="T3">e</text:span><text:span text:style-name="T26"> </text:span><text:span text:style-name="T3">la</text:span><text:span text:style-name="T26"> </text:span><text:span text:style-name="T3">in</text:span><text:span text:style-name="T7">f</text:span><text:span text:style-name="T3">or</text:span><text:span text:style-name="T21">m</text:span><text:span text:style-name="T3">ación</text:span><text:span text:style-name="T26"> </text:span><text:span text:style-name="T3">y</text:span><text:span text:style-name="T21"> </text:span><text:span text:style-name="T3">confide</text:span><text:span text:style-name="T7">n</text:span><text:span text:style-name="T3">cialidad</text:span><text:span text:style-name="T13"> </text:span><text:span text:style-name="T3">en</text:span><text:span text:style-name="T13"> </text:span><text:span text:style-name="T7">s</text:span><text:span text:style-name="T3">ituaciones </text:span><text:span text:style-name="T7">d</text:span><text:span text:style-name="T3">e atención a dos o </text:span><text:span text:style-name="T21">m</text:span><text:span text:style-name="T3">ás personas; sie</text:span><text:span text:style-name="T21">m</text:span><text:span text:style-name="T3">pre que no interfiera en el proceso terapéutico.</text:span></text:p>
      <text:p text:style-name="P109"><text:span text:style-name="T3">n<text:tab/>Infor</text:span><text:span text:style-name="T21">m</text:span><text:span text:style-name="T3">ar</text:span><text:span text:style-name="T44"> </text:span><text:span text:style-name="T3">sobre</text:span><text:span text:style-name="T44"> </text:span><text:span text:style-name="T3">la</text:span><text:span text:style-name="T44"> </text:span><text:span text:style-name="T7">p</text:span><text:span text:style-name="T3">re</text:span><text:span text:style-name="T7">s</text:span><text:span text:style-name="T3">encia</text:span><text:span text:style-name="T44"> </text:span><text:span text:style-name="T3">de</text:span><text:span text:style-name="T44"> </text:span><text:span text:style-name="T3">coterap</text:span><text:span text:style-name="T7">e</text:span><text:span text:style-name="T3">utas</text:span><text:span text:style-name="T54"> </text:span><text:span text:style-name="T3">u</text:span><text:span text:style-name="T54"> </text:span><text:span text:style-name="T3">observadores</text:span><text:span text:style-name="T54"> </text:span><text:span text:style-name="T3">en</text:span><text:span text:style-name="T54"> </text:span><text:span text:style-name="T3">las</text:span><text:span text:style-name="T54"> </text:span><text:span text:style-name="T3">sesiones de atención terapéutica.</text:span></text:p>
      <text:p text:style-name="P109"><text:span text:style-name="T3">o<text:tab/>Mantener</text:span><text:span text:style-name="T11"> </text:span><text:span text:style-name="T3">su</text:span><text:span text:style-name="T11"> </text:span><text:span text:style-name="T3">honestidad</text:span><text:span text:style-name="T11"> </text:span><text:span text:style-name="T3">no</text:span><text:span text:style-name="T11"> </text:span><text:span text:style-name="T3">involucrandose</text:span><text:span text:style-name="T11"> </text:span><text:span text:style-name="T3">en</text:span><text:span text:style-name="T11"> </text:span><text:span text:style-name="T3">inti</text:span><text:span text:style-name="T21">m</text:span><text:span text:style-name="T3">idades</text:span><text:span text:style-name="T11"> </text:span><text:span text:style-name="T3">sexuales</text:span><text:span text:style-name="T11"> </text:span><text:span text:style-name="T3">con usuarios actuales y</text:span><text:span text:style-name="T13"> </text:span><text:span text:style-name="T3">no aceptar</text:span><text:span text:style-name="T13"> </text:span><text:span text:style-name="T3">en terapia</text:span><text:span text:style-name="T13"> </text:span><text:span text:style-name="T3">a</text:span><text:span text:style-name="T13"> </text:span><text:span text:style-name="T3">personas</text:span><text:span text:style-name="T13"> </text:span><text:span text:style-name="T3">con </text:span><text:span text:style-name="T7">q</text:span><text:span text:style-name="T3">uienes haya tenido anterior</text:span><text:span text:style-name="T21">m</text:span><text:span text:style-name="T3">ente una relación ro</text:span><text:span text:style-name="T21">m</text:span><text:span text:style-name="T3">ántica.</text:span></text:p>
      <text:p text:style-name="P111"><text:span text:style-name="T3">p<text:tab/>D</text:span><text:span text:style-name="T26">e</text:span><text:span text:style-name="T21">m</text:span><text:span text:style-name="T3">ostrar</text:span><text:span text:style-name="T82"> </text:span><text:span text:style-name="T3">que</text:span><text:span text:style-name="T82"> </text:span><text:span text:style-name="T3">no</text:span><text:span text:style-name="T82"> </text:span><text:span text:style-name="T3">hay</text:span><text:span text:style-name="T82"> </text:span><text:span text:style-name="T3">explotación</text:span><text:span text:style-name="T82"> </text:span><text:span text:style-name="T3">del</text:span><text:span text:style-name="T82"> </text:span><text:span text:style-name="T3">usuario</text:span><text:span text:style-name="T82"> </text:span><text:span text:style-name="T3">y</text:span><text:span text:style-name="T82"> </text:span><text:span text:style-name="T3">que</text:span><text:span text:style-name="T82"> </text:span><text:span text:style-name="T3">existen</text:span><text:span text:style-name="T82"> </text:span><text:span text:style-name="T3">condiciones profesionales justificadas para hab</text:span><text:span text:style-name="T21">e</text:span><text:span text:style-name="T3">r concluido la terapia en un periodo anterior</text:span><text:span text:style-name="T86"> </text:span><text:span text:style-name="T3">a</text:span><text:span text:style-name="T86"> </text:span><text:span text:style-name="T3">los</text:span><text:span text:style-name="T86"> </text:span><text:span text:style-name="T3">2</text:span><text:span text:style-name="T86"> </text:span><text:span text:style-name="T3">años,</text:span><text:span text:style-name="T86"> </text:span><text:span text:style-name="T3">para</text:span><text:span text:style-name="T86"> </text:span><text:span text:style-name="T3">que</text:span><text:span text:style-name="T86"> </text:span><text:span text:style-name="T3">pueda</text:span><text:span text:style-name="T86"> </text:span><text:span text:style-name="T3">tener</text:span><text:span text:style-name="T86"> </text:span><text:span text:style-name="T3">un</text:span><text:span text:style-name="T86"> </text:span><text:span text:style-name="T3">co</text:span><text:span text:style-name="T21">m</text:span><text:span text:style-name="T3">pro</text:span><text:span text:style-name="T21">m</text:span><text:span text:style-name="T3">iso</text:span><text:span text:style-name="T86"> </text:span><text:span text:style-name="T3">a</text:span><text:span text:style-name="T21">m</text:span><text:span text:style-name="T3">oroso</text:span><text:span text:style-name="T86"> </text:span><text:span text:style-name="T3">con esa perso</text:span><text:span text:style-name="T7">n</text:span><text:span text:style-name="T3">a.</text:span></text:p>
      <text:p text:style-name="P109"><text:span text:style-name="T3">q<text:tab/>Cu</text:span><text:span text:style-name="T21">m</text:span><text:span text:style-name="T3">plir </text:span><text:span text:style-name="T13"><text:s/></text:span><text:span text:style-name="T3">el </text:span><text:span text:style-name="T13"><text:s/></text:span><text:span text:style-name="T3">co</text:span><text:span text:style-name="T21">m</text:span><text:span text:style-name="T3">pro</text:span><text:span text:style-name="T21">m</text:span><text:span text:style-name="T3">iso </text:span><text:span text:style-name="T26"><text:s/></text:span><text:span text:style-name="T3">propuesto </text:span><text:span text:style-name="T13"><text:s/></text:span><text:span text:style-name="T3">y </text:span><text:span text:style-name="T13"><text:s/></text:span><text:span text:style-name="T3">progra</text:span><text:span text:style-name="T21">m</text:span><text:span text:style-name="T3">ado </text:span><text:span text:style-name="T13"><text:s/></text:span><text:span text:style-name="T3">para </text:span><text:span text:style-name="T13"><text:s/></text:span><text:span text:style-name="T3">dar </text:span><text:span text:style-name="T13"><text:s/></text:span><text:span text:style-name="T3">la </text:span><text:span text:style-name="T13"><text:s/></text:span><text:span text:style-name="T3">atención tera</text:span><text:span text:style-name="T7">p</text:span><text:span text:style-name="T3">éutica, evita interr</text:span><text:span text:style-name="T7">u</text:span><text:span text:style-name="T3">pciones </text:span><text:span text:style-name="T7">d</text:span><text:span text:style-name="T3">e c</text:span><text:span text:style-name="T7">u</text:span><text:span text:style-name="T3">alquier índole, y si por </text:span><text:span text:style-name="T21">m</text:span><text:span text:style-name="T3">otivos de fuerza</text:span><text:span text:style-name="T32"> </text:span><text:span text:style-name="T21">m</text:span><text:span text:style-name="T3">ayor</text:span><text:span text:style-name="T32"> </text:span><text:span text:style-name="T3">esto</text:span><text:span text:style-name="T32"> </text:span><text:span text:style-name="T3">fuera</text:span><text:span text:style-name="T32"> </text:span><text:span text:style-name="T3">necesario,</text:span><text:span text:style-name="T32"> </text:span><text:span text:style-name="T3">fac</text:span><text:span text:style-name="T7">i</text:span><text:span text:style-name="T3">lita</text:span><text:span text:style-name="T55"> </text:span><text:span text:style-name="T3">los</text:span><text:span text:style-name="T55"> </text:span><text:span text:style-name="T3">cuidados</text:span><text:span text:style-name="T55"> </text:span><text:span text:style-name="T3">y</text:span><text:span text:style-name="T55"> </text:span><text:span text:style-name="T3">el</text:span><text:span text:style-name="T55"> </text:span><text:span text:style-name="T3">segui</text:span><text:span text:style-name="T21">m</text:span><text:span text:style-name="T13">i</text:span><text:span text:style-name="T3">ento del ser</text:span><text:span text:style-name="T7">v</text:span><text:span text:style-name="T3">i</text:span><text:span text:style-name="T7">c</text:span><text:span text:style-name="T3">io.</text:span></text:p>
      <text:p text:style-name="P109"><text:span text:style-name="T3">r<text:tab/>Finalizar</text:span><text:span text:style-name="T114"> </text:span><text:span text:style-name="T3">la</text:span><text:span text:style-name="T114"> </text:span><text:span text:style-name="T3">relación</text:span><text:span text:style-name="T114"> </text:span><text:span text:style-name="T3">profesional</text:span><text:span text:style-name="T114"> </text:span><text:span text:style-name="T3">cu</text:span><text:span text:style-name="T7">a</text:span><text:span text:style-name="T3">ndo</text:span><text:span text:style-name="T116"> </text:span><text:span text:style-name="T3">esta</text:span><text:span text:style-name="T116"> </text:span><text:span text:style-name="T3">claro</text:span><text:span text:style-name="T116"> </text:span><text:span text:style-name="T3">que</text:span><text:span text:style-name="T116"> </text:span><text:span text:style-name="T3">la</text:span><text:span text:style-name="T116"> </text:span><text:span text:style-name="T3">persona</text:span><text:span text:style-name="T116"> </text:span><text:span text:style-name="T3">ya</text:span><text:span text:style-name="T116"> </text:span><text:span text:style-name="T3">no necesita</text:span><text:span text:style-name="T108"> </text:span><text:span text:style-name="T3">la</text:span><text:span text:style-name="T108"> </text:span><text:span text:style-name="T3">atención,</text:span><text:span text:style-name="T108"> </text:span><text:span text:style-name="T3">no</text:span><text:span text:style-name="T120"> </text:span><text:span text:style-name="T3">le</text:span><text:span text:style-name="T108"> </text:span><text:span text:style-name="T3">da</text:span><text:span text:style-name="T108"> </text:span><text:span text:style-name="T3">nin</text:span><text:span text:style-name="T21">g</text:span><text:span text:style-name="T3">ún</text:span><text:span text:style-name="T124"> </text:span><text:span text:style-name="T3">beneficio</text:span><text:span text:style-name="T124"> </text:span><text:span text:style-name="T3">y</text:span><text:span text:style-name="T124"> </text:span><text:span text:style-name="T3">puede</text:span><text:span text:style-name="T124"> </text:span><text:span text:style-name="T3">causarle</text:span><text:span text:style-name="T124"> </text:span><text:span text:style-name="T3">al</text:span><text:span text:style-name="T7">g</text:span><text:span text:style-name="T3">ún daño la continuidad.</text:span></text:p>
      <text:p text:style-name="P111"><text:span text:style-name="T3">s<text:tab/>Acordar </text:span><text:span text:style-name="T13"><text:s/></text:span><text:span text:style-name="T3">con </text:span><text:span text:style-name="T13"><text:s/></text:span><text:span text:style-name="T3">el </text:span><text:span text:style-name="T13"><text:s/></text:span><text:span text:style-name="T3">usuario, </text:span><text:span text:style-name="T13"><text:s/></text:span><text:span text:style-name="T3">al </text:span><text:span text:style-name="T13"><text:s/></text:span><text:span text:style-name="T3">finalizar <text:s/>la </text:span><text:span text:style-name="T13"><text:s/></text:span><text:span text:style-name="T3">relación </text:span><text:span text:style-name="T13"><text:s/></text:span><text:span text:style-name="T3">terapéutica, </text:span><text:span text:style-name="T13"><text:s/></text:span><text:span text:style-name="T3">las </text:span><text:span text:style-name="T13"><text:s/></text:span><text:span text:style-name="T3">visitas posteriores</text:span><text:span text:style-name="T26"> </text:span><text:span text:style-name="T3">que</text:span><text:span text:style-name="T26"> </text:span><text:span text:style-name="T3">sean</text:span><text:span text:style-name="T26"> </text:span><text:span text:style-name="T7">n</text:span><text:span text:style-name="T3">ecesarias</text:span><text:span text:style-name="T26"> </text:span><text:span text:style-name="T3">o le</text:span><text:span text:style-name="T26"> </text:span><text:span text:style-name="T3">aconseja</text:span><text:span text:style-name="T26"> </text:span><text:span text:style-name="T3">servicios</text:span><text:span text:style-name="T13"> </text:span><text:span text:style-name="T3">alt</text:span><text:span text:style-name="T7">e</text:span><text:span text:style-name="T3">rnativ</text:span><text:span text:style-name="T7">o</text:span><text:span text:style-name="T3">s apropiados a sus </text:span><text:span text:style-name="T26">c</text:span><text:span text:style-name="T3">ondiciones personales.</text:span></text:p>
      <text:p text:style-name="P111"><text:span text:style-name="T3">t<text:tab/>Referir </text:span><text:span text:style-name="T36"><text:s/></text:span><text:span text:style-name="T3">a </text:span><text:span text:style-name="T36"><text:s/></text:span><text:span text:style-name="T3">otro </text:span><text:span text:style-name="T36"><text:s/></text:span><text:span text:style-name="T3">especialista </text:span><text:span text:style-name="T36"><text:s/></text:span><text:span text:style-name="T3">l</text:span><text:span text:style-name="T7">o</text:span><text:span text:style-name="T3">s </text:span><text:span text:style-name="T36"><text:s/></text:span><text:span text:style-name="T3">ca</text:span><text:span text:style-name="T7">s</text:span><text:span text:style-name="T3">os </text:span><text:span text:style-name="T40"><text:s/></text:span><text:span text:style-name="T3">que </text:span><text:span text:style-name="T76"><text:s/></text:span><text:span text:style-name="T3">estén </text:span><text:span text:style-name="T76"><text:s/></text:span><text:span text:style-name="T3">contra </text:span><text:span text:style-name="T76"><text:s/></text:span><text:span text:style-name="T3">sus </text:span><text:span text:style-name="T76"><text:s/></text:span><text:span text:style-name="T3">principios, valores e ideología y que no puedan ser </text:span><text:span text:style-name="T21">m</text:span><text:span text:style-name="T3">anejados para darle el creci</text:span><text:span text:style-name="T21">m</text:span><text:span text:style-name="T3">iento y desarr</text:span><text:span text:style-name="T7">o</text:span><text:span text:style-name="T3">llo que <text:s/>nece</text:span><text:span text:style-name="T7">s</text:span><text:span text:style-name="T3">itan.</text:span></text:p>
      <text:p text:style-name="P2"/>
      <text:p text:style-name="P2"/>
      <text:p text:style-name="P2"/>
      <text:p text:style-name="P39"/>
      <text:p text:style-name="P11"><text:span text:style-name="T4">2. 6 <text:s/>Como docente.</text:span></text:p>
      <text:p text:style-name="P62"/>
      <text:p text:style-name="P107"><text:span text:style-name="T3">a<text:tab/>Reconocer </text:span><text:span text:style-name="T11"><text:s/></text:span><text:span text:style-name="T3">co</text:span><text:span text:style-name="T21">m</text:span><text:span text:style-name="T3">o </text:span><text:span text:style-name="T11"><text:s/></text:span><text:span text:style-name="T3">deber </text:span><text:span text:style-name="T98"><text:s/></text:span><text:span text:style-name="T3">pri</text:span><text:span text:style-name="T21">m</text:span><text:span text:style-name="T3">ordial </text:span><text:span text:style-name="T11"><text:s/></text:span><text:span text:style-name="T3">ayudar </text:span><text:span text:style-name="T11"><text:s/></text:span><text:span text:style-name="T3">a </text:span><text:span text:style-name="T11"><text:s/></text:span><text:span text:style-name="T3">otros </text:span><text:span text:style-name="T11"><text:s/></text:span><text:span text:style-name="T3">a </text:span><text:span text:style-name="T11"><text:s/></text:span><text:span text:style-name="T3">que </text:span><text:span text:style-name="T11"><text:s/></text:span><text:span text:style-name="T3">adquieran conoci</text:span><text:span text:style-name="T21">m</text:span><text:span text:style-name="T3">ientos</text:span><text:span text:style-name="T13"> </text:span><text:span text:style-name="T3">y</text:span><text:span text:style-name="T13"> </text:span><text:span text:style-name="T3">habilidades</text:span><text:span text:style-name="T13"> </text:span><text:span text:style-name="T3">y</text:span><text:span text:style-name="T13"> </text:span><text:span text:style-name="T3">a</text:span><text:span text:style-name="T13"> </text:span><text:span text:style-name="T21">m</text:span><text:span text:style-name="T3">antener altos niveles éticos y acadé</text:span><text:span text:style-name="T21">m</text:span><text:span text:style-name="T3">icos.</text:span></text:p>
      <text:p text:style-name="P107"><text:span text:style-name="T3">b<text:tab/>Mantener</text:span><text:span text:style-name="T36"> </text:span><text:span text:style-name="T3">alto</text:span><text:span text:style-name="T36"> </text:span><text:span text:style-name="T3">sentido</text:span><text:span text:style-name="T36"> </text:span><text:span text:style-name="T3">de</text:span><text:span text:style-name="T36"> </text:span><text:span text:style-name="T3">responsabili</text:span><text:span text:style-name="T7">d</text:span><text:span text:style-name="T3">ad</text:span><text:span text:style-name="T36"> </text:span><text:span text:style-name="T3">pedagógica</text:span><text:span text:style-name="T36"> </text:span><text:span text:style-name="T3">y</text:span><text:span text:style-name="T36"> </text:span><text:span text:style-name="T3">cie</text:span><text:span text:style-name="T21">n</text:span><text:span text:style-name="T3">tífica;</text:span><text:span text:style-name="T76"> </text:span><text:span text:style-name="T3">evita</text:span><text:span text:style-name="T76"> </text:span><text:span text:style-name="T3">el incu</text:span><text:span text:style-name="T21">m</text:span><text:span text:style-name="T3">pli</text:span><text:span text:style-name="T21">m</text:span><text:span text:style-name="T13">i</text:span><text:span text:style-name="T3">ento</text:span><text:span text:style-name="T13"> </text:span><text:span text:style-name="T3">de los debe</text:span><text:span text:style-name="T7">r</text:span><text:span text:style-name="T3">es</text:span><text:span text:style-name="T13"> </text:span><text:span text:style-name="T7">d</text:span><text:span text:style-name="T3">ocentes, y la dele</text:span><text:span text:style-name="T7">ga</text:span><text:span text:style-name="T3">ción</text:span><text:span text:style-name="T13"> </text:span><text:span text:style-name="T3">de e</text:span><text:span text:style-name="T7">s</text:span><text:span text:style-name="T3">tas obligaciones en asistentes no capacitados.</text:span></text:p>
      <text:p text:style-name="P109"><text:span text:style-name="T3">c<text:tab/>Ser</text:span><text:span text:style-name="T68"> </text:span><text:span text:style-name="T3">responsable</text:span><text:span text:style-name="T68"> </text:span><text:span text:style-name="T3">de</text:span><text:span text:style-name="T68"> </text:span><text:span text:style-name="T3">los</text:span><text:span text:style-name="T68"> </text:span><text:span text:style-name="T3">conoci</text:span><text:span text:style-name="T21">m</text:span><text:span text:style-name="T3">ientos</text:span><text:span text:style-name="T68"> </text:span><text:span text:style-name="T3">que</text:span><text:span text:style-name="T42"> </text:span><text:span text:style-name="T3">i</text:span><text:span text:style-name="T21">m</text:span><text:span text:style-name="T3">parte,</text:span><text:span text:style-name="T68"> </text:span><text:span text:style-name="T3">de</text:span><text:span text:style-name="T68"> </text:span><text:span text:style-name="T3">acuerdo</text:span><text:span text:style-name="T68"> </text:span><text:span text:style-name="T3">a</text:span><text:span text:style-name="T68"> </text:span><text:span text:style-name="T3">su</text:span><text:span text:style-name="T68"> </text:span><text:span text:style-name="T3">nivel</text:span><text:span text:style-name="T68"> </text:span><text:span text:style-name="T3">y fo</text:span><text:span text:style-name="T26">r</text:span><text:span text:style-name="T21">m</text:span><text:span text:style-name="T3">ación</text:span><text:span text:style-name="T13"> </text:span><text:span text:style-name="T3">profesional;</text:span><text:span text:style-name="T13"> </text:span><text:span text:style-name="T3">en</text:span><text:span text:style-name="T13"> </text:span><text:span text:style-name="T3">ningún</text:span><text:span text:style-name="T13"> </text:span><text:span text:style-name="T3">caso debe</text:span><text:span text:style-name="T13"> </text:span><text:span text:style-name="T3">hacerse</text:span><text:span text:style-name="T13"> </text:span><text:span text:style-name="T3">cargo</text:span><text:span text:style-name="T13"> </text:span><text:span text:style-name="T3">de</text:span><text:span text:style-name="T13"> </text:span><text:span text:style-name="T3">progra</text:span><text:span text:style-name="T21">m</text:span><text:span text:style-name="T3">as</text:span><text:span text:style-name="T13"> </text:span><text:span text:style-name="T3">o cursos que </text:span><text:span text:style-name="T7">n</text:span><text:span text:style-name="T3">o sean de su co</text:span><text:span text:style-name="T21">m</text:span><text:span text:style-name="T3">petencia.</text:span></text:p>
      <text:p text:style-name="P26"/>
      <text:p text:style-name="P110"><text:span text:style-name="T3">d<text:tab/>Adoptar,</text:span><text:span text:style-name="T46"> </text:span><text:span text:style-name="T3">en</text:span><text:span text:style-name="T46"> </text:span><text:span text:style-name="T3">los</text:span><text:span text:style-name="T46"> </text:span><text:span text:style-name="T3">procesos</text:span><text:span text:style-name="T46"> </text:span><text:span text:style-name="T3">de</text:span><text:span text:style-name="T46"> </text:span><text:span text:style-name="T3">enseñanza</text:span><text:span text:style-name="T46"> </text:span><text:span text:style-name="T3">aprendizaje,</text:span><text:span text:style-name="T46"> </text:span><text:span text:style-name="T3">una</text:span><text:span text:style-name="T46"> </text:span><text:span text:style-name="T3">actitud</text:span><text:span text:style-name="T46"> </text:span><text:span text:style-name="T3">de</text:span><text:span text:style-name="T46"> </text:span><text:span text:style-name="T3">respeto y atención a los puntos de vista de los alu</text:span><text:span text:style-name="T21">m</text:span><text:span text:style-name="T3">nos, los conduce al análisis profundo</text:span><text:span text:style-name="T13"> </text:span><text:span text:style-name="T3">de</text:span><text:span text:style-name="T13"> </text:span><text:span text:style-name="T3">los</text:span><text:span text:style-name="T13"> </text:span><text:span text:style-name="T3">te</text:span><text:span text:style-name="T21">m</text:span><text:span text:style-name="T3">as</text:span><text:span text:style-name="T13"> </text:span><text:span text:style-name="T3">en</text:span><text:span text:style-name="T13"> </text:span><text:span text:style-name="T3">discusión</text:span><text:span text:style-name="T13"> </text:span><text:span text:style-name="T3">y les</text:span><text:span text:style-name="T13"> </text:span><text:span text:style-name="T3">da</text:span><text:span text:style-name="T13"> </text:span><text:span text:style-name="T3">libertad</text:span><text:span text:style-name="T13"> </text:span><text:span text:style-name="T3">para</text:span><text:span text:style-name="T13"> </text:span><text:span text:style-name="T3">que</text:span><text:span text:style-name="T13"> </text:span><text:span text:style-name="T3">con</text:span><text:span text:style-name="T13"> </text:span><text:span text:style-name="T3">una adecuada </text:span><text:span text:style-name="T7">o</text:span><text:span text:style-name="T13">r</text:span><text:span text:style-name="T3">ientación, deduzcan sus </text:span><text:span text:style-name="T7">p</text:span><text:span text:style-name="T13">r</text:span><text:span text:style-name="T3">opias co</text:span><text:span text:style-name="T7">n</text:span><text:span text:style-name="T3">clusiones.</text:span></text:p>
      <text:p text:style-name="P109"><text:span text:style-name="T3">e<text:tab/>Fund</text:span><text:span text:style-name="T13">a</text:span><text:span text:style-name="T21">m</text:span><text:span text:style-name="T3">entar </text:span><text:span text:style-name="T106"><text:s/></text:span><text:span text:style-name="T3">las </text:span><text:span text:style-name="T106"><text:s/></text:span><text:span text:style-name="T3">actividades </text:span><text:span text:style-name="T106"><text:s/></text:span><text:span text:style-name="T3">docentes </text:span><text:span text:style-name="T106"><text:s/></text:span><text:span text:style-name="T3">en </text:span><text:span text:style-name="T106"><text:s/></text:span><text:span text:style-name="T3">una </text:span><text:span text:style-name="T106"><text:s/></text:span><text:span text:style-name="T3">preparación </text:span><text:span text:style-name="T106"><text:s/></text:span><text:span text:style-name="T3">didáctica cuidadosa, </text:span><text:span text:style-name="T13"><text:s/></text:span><text:span text:style-name="T3">procura </text:span><text:span text:style-name="T13"><text:s/></text:span><text:span text:style-name="T3">una </text:span><text:span text:style-name="T13"><text:s/></text:span><text:span text:style-name="T3">enseñanza </text:span><text:span text:style-name="T13"><text:s/></text:span><text:span text:style-name="T3">obj</text:span><text:span text:style-name="T7">e</text:span><text:span text:style-name="T3">tiva, <text:s/>actu</text:span><text:span text:style-name="T7">a</text:span><text:span text:style-name="T3">li</text:span><text:span text:style-name="T21">z</text:span><text:span text:style-name="T3">ada </text:span><text:span text:style-name="T26"><text:s/></text:span><text:span text:style-name="T3">y </text:span><text:span text:style-name="T26"><text:s/></text:span><text:span text:style-name="T3">precisa </text:span><text:span text:style-name="T26"><text:s/></text:span><text:span text:style-name="T3">y esti</text:span><text:span text:style-name="T21">m</text:span><text:span text:style-name="T3">ula a los estudiantes a la búsqueda de conoci</text:span><text:span text:style-name="T21">m</text:span><text:span text:style-name="T3">ientos </text:span><text:span text:style-name="T21">m</text:span><text:span text:style-name="T3">ediante la investigación.</text:span></text:p>
      <text:p text:style-name="P115"><text:span text:style-name="T3">f<text:tab/>Proponer</text:span><text:span text:style-name="T57"> </text:span><text:span text:style-name="T3">en</text:span><text:span text:style-name="T52"> </text:span><text:span text:style-name="T3">sus <text:s/></text:span><text:span text:style-name="T24"><text:s/></text:span><text:span text:style-name="T3">progra</text:span><text:span text:style-name="T21">m</text:span><text:span text:style-name="T3">as</text:span><text:span text:style-name="T57"> </text:span><text:span text:style-name="T3">de</text:span><text:span text:style-name="T57"> </text:span><text:span text:style-name="T3">fo</text:span><text:span text:style-name="T26">r</text:span><text:span text:style-name="T21">m</text:span><text:span text:style-name="T3">ación</text:span><text:span text:style-name="T57"> </text:span><text:span text:style-name="T3">acadé</text:span><text:span text:style-name="T21">m</text:span><text:span text:style-name="T3">ica <text:s/></text:span><text:span text:style-name="T24"><text:s/></text:span><text:span text:style-name="T3">los</text:span><text:span text:style-name="T11"> </text:span><text:span text:style-name="T3">contenidos</text:span><text:span text:style-name="T57"> </text:span><text:span text:style-name="T3">y objetivos, en fo</text:span><text:span text:style-name="T26">r</text:span><text:span text:style-name="T21">m</text:span><text:span text:style-name="T3">a c</text:span><text:span text:style-name="T26">l</text:span><text:span text:style-name="T3">ara, concreta y que ilustren la naturaleza y cara</text:span><text:span text:style-name="T7">c</text:span><text:span text:style-name="T3">te</text:span><text:span text:style-name="T7">r</text:span><text:span text:style-name="T13">í</text:span><text:span text:style-name="T3">sti</text:span><text:span text:style-name="T7">c</text:span><text:span text:style-name="T3">a de los </text:span><text:span text:style-name="T7">r</text:span><text:span text:style-name="T3">eq</text:span><text:span text:style-name="T7">u</text:span><text:span text:style-name="T3">isit</text:span><text:span text:style-name="T7">o</text:span><text:span text:style-name="T3">s <text:s/>pa</text:span><text:span text:style-name="T7">r</text:span><text:span text:style-name="T3">a </text:span><text:span text:style-name="T7">c</text:span><text:span text:style-name="T3">ursar y a</text:span><text:span text:style-name="T7">p</text:span><text:span text:style-name="T3">r</text:span><text:span text:style-name="T7">o</text:span><text:span text:style-name="T3">bar asig</text:span><text:span text:style-name="T7">n</text:span><text:span text:style-name="T3">at</text:span><text:span text:style-name="T7">u</text:span><text:span text:style-name="T3">ras.</text:span></text:p>
      <text:p text:style-name="P111"><text:span text:style-name="T3">g<text:tab/>Pro</text:span><text:span text:style-name="T21">m</text:span><text:span text:style-name="T3">over </text:span><text:span text:style-name="T40"><text:s/></text:span><text:span text:style-name="T3">el </text:span><text:span text:style-name="T40"><text:s/></text:span><text:span text:style-name="T3">conoci</text:span><text:span text:style-name="T21">m</text:span><text:span text:style-name="T3">iento </text:span><text:span text:style-name="T40"><text:s/></text:span><text:span text:style-name="T3">y </text:span><text:span text:style-name="T40"><text:s/></text:span><text:span text:style-name="T3">aplicación </text:span><text:span text:style-name="T34"><text:s/></text:span><text:span text:style-name="T3">de </text:span><text:span text:style-name="T40"><text:s/></text:span><text:span text:style-name="T3">la </text:span><text:span text:style-name="T40"><text:s/></text:span><text:span text:style-name="T3">ética </text:span><text:span text:style-name="T40"><text:s/></text:span><text:span text:style-name="T3">profesional </text:span><text:span text:style-name="T40"><text:s/></text:span><text:span text:style-name="T3">en </text:span><text:span text:style-name="T40"><text:s/></text:span><text:span text:style-name="T3">el desarrollo</text:span><text:span text:style-name="T26"> </text:span><text:span text:style-name="T3">teórico</text:span><text:span text:style-name="T26"> </text:span><text:span text:style-name="T3">y</text:span><text:span text:style-name="T26"> </text:span><text:span text:style-name="T3">practico</text:span><text:span text:style-name="T26"> </text:span><text:span text:style-name="T3">de</text:span><text:span text:style-name="T26"> </text:span><text:span text:style-name="T3">sus actividades</text:span><text:span text:style-name="T13"> </text:span><text:span text:style-name="T3">docentes,</text:span><text:span text:style-name="T13"> </text:span><text:span text:style-name="T3">y</text:span><text:span text:style-name="T13"> </text:span><text:span text:style-name="T3">proporcionar supervisión adecuada y oportuna a sus estudiantes.</text:span></text:p>
      <text:p text:style-name="P109"><text:span text:style-name="T3">h<text:tab/>Participar </text:span><text:span text:style-name="T92"><text:s/></text:span><text:span text:style-name="T3">en </text:span><text:span text:style-name="T92"><text:s/></text:span><text:span text:style-name="T3">progra</text:span><text:span text:style-name="T21">m</text:span><text:span text:style-name="T3">as </text:span><text:span text:style-name="T92"><text:s/></text:span><text:span text:style-name="T3">o </text:span><text:span text:style-name="T92"><text:s/></text:span><text:span text:style-name="T3">activi</text:span><text:span text:style-name="T7">d</text:span><text:span text:style-name="T3">ades </text:span><text:span text:style-name="T92"><text:s/></text:span><text:span text:style-name="T3">docentes </text:span><text:span text:style-name="T92"><text:s/></text:span><text:span text:style-name="T3">en </text:span><text:span text:style-name="T92"><text:s/></text:span><text:span text:style-name="T3">instituciones </text:span><text:span text:style-name="T92"><text:s/></text:span><text:span text:style-name="T3">q</text:span><text:span text:style-name="T7">u</text:span><text:span text:style-name="T3">e conceden</text:span><text:span text:style-name="T13"> </text:span><text:span text:style-name="T3">títulos</text:span><text:span text:style-name="T13"> </text:span><text:span text:style-name="T3">o</text:span><text:span text:style-name="T13"> </text:span><text:span text:style-name="T3">di</text:span><text:span text:style-name="T7">p</text:span><text:span text:style-name="T13">l</text:span><text:span text:style-name="T7">o</text:span><text:span text:style-name="T21">m</text:span><text:span text:style-name="T3">as</text:span><text:span text:style-name="T13"> </text:span><text:span text:style-name="T3">de</text:span><text:span text:style-name="T13"> </text:span><text:span text:style-name="T3">Psicología reconocidos por los organismos legales,</text:span><text:span text:style-name="T26"> </text:span><text:span text:style-name="T3">y</text:span><text:span text:style-name="T26"> </text:span><text:span text:style-name="T3">c</text:span><text:span text:style-name="T7">o</text:span><text:span text:style-name="T3">ntrib</text:span><text:span text:style-name="T7">u</text:span><text:span text:style-name="T3">ir</text:span><text:span text:style-name="T26"> </text:span><text:span text:style-name="T3">a</text:span><text:span text:style-name="T26"> </text:span><text:span text:style-name="T7">cl</text:span><text:span text:style-name="T3">ari</text:span><text:span text:style-name="T7">f</text:span><text:span text:style-name="T3">ic</text:span><text:span text:style-name="T7">a</text:span><text:span text:style-name="T3">r</text:span><text:span text:style-name="T26"> </text:span><text:span text:style-name="T3">lo </text:span><text:span text:style-name="T7">c</text:span><text:span text:style-name="T3">oncerniente</text:span><text:span text:style-name="T13"> </text:span><text:span text:style-name="T3">a</text:span><text:span text:style-name="T26"> </text:span><text:span text:style-name="T3">los</text:span><text:span text:style-name="T26"> </text:span><text:span text:style-name="T7">d</text:span><text:span text:style-name="T13">i</text:span><text:span text:style-name="T7">f</text:span><text:span text:style-name="T3">ere</text:span><text:span text:style-name="T7">n</text:span><text:span text:style-name="T13">t</text:span><text:span text:style-name="T3">es</text:span><text:span text:style-name="T26"> </text:span><text:span text:style-name="T7">n</text:span><text:span text:style-name="T13">i</text:span><text:span text:style-name="T3">vel</text:span><text:span text:style-name="T7">e</text:span><text:span text:style-name="T3">s</text:span><text:span text:style-name="T26"> </text:span><text:span text:style-name="T7">d</text:span><text:span text:style-name="T3">e fo</text:span><text:span text:style-name="T26">r</text:span><text:span text:style-name="T21">m</text:span><text:span text:style-name="T3">ación y ejercicio profesional.</text:span></text:p>
      <text:p text:style-name="P109"><text:span text:style-name="T3">i<text:tab/>Ser</text:span><text:span text:style-name="T19"> </text:span><text:span text:style-name="T3">claro</text:span><text:span text:style-name="T19"> </text:span><text:span text:style-name="T3">en</text:span><text:span text:style-name="T19"> </text:span><text:span text:style-name="T3">los</text:span><text:span text:style-name="T19"> </text:span><text:span text:style-name="T3">fund</text:span><text:span text:style-name="T26">a</text:span><text:span text:style-name="T3">mentos</text:span><text:span text:style-name="T19"> </text:span><text:span text:style-name="T3">cientí</text:span><text:span text:style-name="T21">f</text:span><text:span text:style-name="T3">i</text:span><text:span text:style-name="T21">c</text:span><text:span text:style-name="T3">os</text:span><text:span text:style-name="T19"> </text:span><text:span text:style-name="T3">y</text:span><text:span text:style-name="T19"> </text:span><text:span text:style-name="T3">profesionales</text:span><text:span text:style-name="T19"> </text:span><text:span text:style-name="T3">que</text:span><text:span text:style-name="T19"> </text:span><text:span text:style-name="T3">expone</text:span><text:span text:style-name="T19"> </text:span><text:span text:style-name="T3">para no dar lugar a </text:span><text:span text:style-name="T82"><text:s/></text:span><text:span text:style-name="T3">falsas ideas de competencia pr</text:span><text:span text:style-name="T7">of</text:span><text:span text:style-name="T3">esional, en los cursos </text:span><text:span text:style-name="T7">d</text:span><text:span text:style-name="T3">e fo</text:span><text:span text:style-name="T26">r</text:span><text:span text:style-name="T21">m</text:span><text:span text:style-name="T3">ación y orientación con enfoque psicológico, para personas sin titulo profesional de Psicología.</text:span></text:p>
      <text:p text:style-name="P117"><text:span text:style-name="T3">j<text:tab/>Actuar</text:span><text:span text:style-name="T19"> </text:span><text:span text:style-name="T3">co</text:span><text:span text:style-name="T21">m</text:span><text:span text:style-name="T3">o</text:span><text:span text:style-name="T19"> </text:span><text:span text:style-name="T21">m</text:span><text:span text:style-name="T13">i</text:span><text:span text:style-name="T26">e</text:span><text:span text:style-name="T21">m</text:span><text:span text:style-name="T3">bro</text:span><text:span text:style-name="T19"> </text:span><text:span text:style-name="T3">de</text:span><text:span text:style-name="T19"> </text:span><text:span text:style-name="T3">un</text:span><text:span text:style-name="T19"> </text:span><text:span text:style-name="T3">equipo</text:span><text:span text:style-name="T19"> </text:span><text:span text:style-name="T3">científico</text:span><text:span text:style-name="T19"> </text:span><text:span text:style-name="T3">y</text:span><text:span text:style-name="T19"> </text:span><text:span text:style-name="T3">docente,</text:span><text:span text:style-name="T19"> </text:span><text:span text:style-name="T3">en</text:span><text:span text:style-name="T19"> </text:span><text:span text:style-name="T3">el</text:span><text:span text:style-name="T19"> </text:span><text:span text:style-name="T3">que</text:span><text:span text:style-name="T19"> </text:span><text:span text:style-name="T3">priva el</text:span><text:span text:style-name="T13"> </text:span><text:span text:style-name="T3">respeto</text:span><text:span text:style-name="T13"> </text:span><text:span text:style-name="T3">y</text:span><text:span text:style-name="T13"> </text:span><text:span text:style-name="T3">lealtad</text:span><text:span text:style-name="T13"> </text:span><text:span text:style-name="T21">m</text:span><text:span text:style-name="T3">utua,</text:span><text:span text:style-name="T13"> </text:span><text:span text:style-name="T3">para</text:span><text:span text:style-name="T13"> </text:span><text:span text:style-name="T3">cum</text:span><text:span text:style-name="T21">p</text:span><text:span text:style-name="T3">lir</text:span><text:span text:style-name="T13"> </text:span><text:span text:style-name="T3">en</text:span><text:span text:style-name="T13"> </text:span><text:span text:style-name="T3">forma</text:span><text:span text:style-name="T13"> </text:span><text:span text:style-name="T3">eficiente</text:span><text:span text:style-name="T13"> </text:span><text:span text:style-name="T3">y eficaz</text:span><text:span text:style-name="T13"> </text:span><text:span text:style-name="T3">con</text:span><text:span text:style-name="T13"> </text:span><text:span text:style-name="T3">los propósitos de la enseñanza-aprendizaje.</text:span></text:p>
      <text:p text:style-name="P107"><text:span text:style-name="T3">k<text:tab/>Establecer</text:span><text:span text:style-name="T19"> </text:span><text:span text:style-name="T3">un</text:span><text:span text:style-name="T19"> </text:span><text:span text:style-name="T3">proceso</text:span><text:span text:style-name="T19"> </text:span><text:span text:style-name="T3">apropiado</text:span><text:span text:style-name="T19"> </text:span><text:span text:style-name="T3">de</text:span><text:span text:style-name="T19"> </text:span><text:span text:style-name="T3">eval</text:span><text:span text:style-name="T7">u</text:span><text:span text:style-name="T3">ación,</text:span><text:span text:style-name="T88"> </text:span><text:span text:style-name="T3">para</text:span><text:span text:style-name="T19"> </text:span><text:span text:style-name="T3">cali</text:span><text:span text:style-name="T7">f</text:span><text:span text:style-name="T3">icar</text:span><text:span text:style-name="T19"> </text:span><text:span text:style-name="T3">el</text:span><text:span text:style-name="T19"> </text:span><text:span text:style-name="T3">progreso en</text:span><text:span text:style-name="T13"> </text:span><text:span text:style-name="T3">el</text:span><text:span text:style-name="T13"> </text:span><text:span text:style-name="T3">des</text:span><text:span text:style-name="T7">ar</text:span><text:span text:style-name="T3">rollo de</text:span><text:span text:style-name="T13"> </text:span><text:span text:style-name="T3">la </text:span><text:span text:style-name="T21">m</text:span><text:span text:style-name="T3">ateria</text:span><text:span text:style-name="T13"> </text:span><text:span text:style-name="T3">q</text:span><text:span text:style-name="T21">u</text:span><text:span text:style-name="T3">e</text:span><text:span text:style-name="T13"> </text:span><text:span text:style-name="T3">i</text:span><text:span text:style-name="T21">m</text:span><text:span text:style-name="T3">parte</text:span><text:span text:style-name="T13"> </text:span><text:span text:style-name="T3">y del</text:span><text:span text:style-name="T13"> </text:span><text:span text:style-name="T3">apren</text:span><text:span text:style-name="T7">d</text:span><text:span text:style-name="T3">izaje</text:span><text:span text:style-name="T13"> </text:span><text:span text:style-name="T3">de</text:span><text:span text:style-name="T13"> </text:span><text:span text:style-name="T3">los estudiantes, de acuerdo con requisitos establecidos en el progra</text:span><text:span text:style-name="T21">m</text:span><text:span text:style-name="T3">a.</text:span></text:p>
      <text:p text:style-name="P109"><text:span text:style-name="T3">l<text:tab/>Respetar <text:s/></text:span><text:span text:style-name="T126"><text:s/></text:span><text:span text:style-name="T3">los <text:s/></text:span><text:span text:style-name="T126"><text:s/></text:span><text:span text:style-name="T3">req</text:span><text:span text:style-name="T7">u</text:span><text:span text:style-name="T3">isitos <text:s/></text:span><text:span text:style-name="T126"><text:s/></text:span><text:span text:style-name="T3">pre</text:span><text:span text:style-name="T7">v</text:span><text:span text:style-name="T3">ios <text:s/></text:span><text:span text:style-name="T106"><text:s/></text:span><text:span text:style-name="T3">a <text:s/></text:span><text:span text:style-name="T126"><text:s/></text:span><text:span text:style-name="T3">la <text:s/></text:span><text:span text:style-name="T126"><text:s/></text:span><text:span text:style-name="T3">e</text:span><text:span text:style-name="T7">n</text:span><text:span text:style-name="T3">señanza <text:s/></text:span><text:span text:style-name="T126"><text:s/></text:span><text:span text:style-name="T3">de <text:s/></text:span><text:span text:style-name="T126"><text:s/></text:span><text:span text:style-name="T3">téc</text:span><text:span text:style-name="T7">n</text:span><text:span text:style-name="T3">icas <text:s/></text:span><text:span text:style-name="T106"><text:s/></text:span><text:span text:style-name="T3">o procedi</text:span><text:span text:style-name="T21">m</text:span><text:span text:style-name="T3">ientos que requieren <text:s/>entrena</text:span><text:span text:style-name="T21">m</text:span><text:span text:style-name="T3">iento especial.</text:span></text:p>
      <text:p text:style-name="P106"><text:span text:style-name="T3">m </text:span><text:span text:style-name="T30"><text:s/></text:span><text:span text:style-name="T3">Mantener</text:span><text:span text:style-name="T28"> </text:span><text:span text:style-name="T3">con</text:span><text:span text:style-name="T28"> </text:span><text:span text:style-name="T3">los</text:span><text:span text:style-name="T28"> </text:span><text:span text:style-name="T3">estudiantes</text:span><text:span text:style-name="T28"> </text:span><text:span text:style-name="T3">una</text:span><text:span text:style-name="T28"> </text:span><text:span text:style-name="T3">r</text:span><text:span text:style-name="T21">e</text:span><text:span text:style-name="T3">lación</text:span><text:span text:style-name="T28"> </text:span><text:span text:style-name="T3">docente</text:span><text:span text:style-name="T28"> </text:span><text:span text:style-name="T3">de</text:span><text:span text:style-name="T28"> </text:span><text:span text:style-name="T3">respeto,</text:span><text:span text:style-name="T28"> </text:span><text:span text:style-name="T3">honestidad y</text:span><text:span text:style-name="T13"> </text:span><text:span text:style-name="T3">consideración</text:span><text:span text:style-name="T13"> </text:span><text:span text:style-name="T3">y </text:span><text:span text:style-name="T54"><text:s/></text:span><text:span text:style-name="T3">evitarles</text:span><text:span text:style-name="T13"> </text:span><text:span text:style-name="T3">daños</text:span><text:span text:style-name="T13"> </text:span><text:span text:style-name="T3">en</text:span><text:span text:style-name="T21"> </text:span><text:span text:style-name="T3">su</text:span><text:span text:style-name="T13"> </text:span><text:span text:style-name="T3">inte</text:span><text:span text:style-name="T7">g</text:span><text:span text:style-name="T3">rid</text:span><text:span text:style-name="T7">a</text:span><text:span text:style-name="T3">d</text:span><text:span text:style-name="T13"> </text:span><text:span text:style-name="T3">y</text:span><text:span text:style-name="T13"> </text:span><text:span text:style-name="T3">estabili</text:span><text:span text:style-name="T7">d</text:span><text:span text:style-name="T3">ad</text:span><text:span text:style-name="T13"> </text:span><text:span text:style-name="T3">e</text:span><text:span text:style-name="T21">m</text:span><text:span text:style-name="T3">ocional en el proceso enseñanza-aprendizaje.</text:span></text:p>
      <text:p text:style-name="P115"><text:span text:style-name="T3">n<text:tab/>Pro</text:span><text:span text:style-name="T21">m</text:span><text:span text:style-name="T3">over</text:span><text:span text:style-name="T40"> </text:span><text:span text:style-name="T3">con</text:span><text:span text:style-name="T40"> </text:span><text:span text:style-name="T3">sus</text:span><text:span text:style-name="T40"> </text:span><text:span text:style-name="T3">alumnos</text:span><text:span text:style-name="T40"> </text:span><text:span text:style-name="T3">de</text:span><text:span text:style-name="T40"> </text:span><text:span text:style-name="T3">Psicología</text:span><text:span text:style-name="T62"> </text:span><text:span text:style-name="T3">la</text:span><text:span text:style-name="T40"> </text:span><text:span text:style-name="T3">necesidad</text:span><text:span text:style-name="T40"> </text:span><text:span text:style-name="T3">de </text:span><text:span text:style-name="T90"><text:s/></text:span><text:span text:style-name="T7">c</text:span><text:span text:style-name="T13">u</text:span><text:span text:style-name="T21">m</text:span><text:span text:style-name="T3">plir</text:span><text:span text:style-name="T40"> </text:span><text:span text:style-name="T3">con</text:span><text:span text:style-name="T62"> </text:span><text:span text:style-name="T3">un proceso de atención psicológica dura</text:span><text:span text:style-name="T38">n</text:span><text:span text:style-name="T3">te su for</text:span><text:span text:style-name="T21">m</text:span><text:span text:style-name="T3">ación, y posterior</text:span><text:span text:style-name="T21">m</text:span><text:span text:style-name="T3">ente en su ejercicio profesional.</text:span></text:p>
      <text:p text:style-name="P104"/>
      <text:p text:style-name="P2"/>
      <text:p text:style-name="P2"/>
      <text:p text:style-name="P52"><text:span text:style-name="T58">2.7 <text:s/>Como investigador.</text:span></text:p>
      <text:p text:style-name="P14"/>
      <text:p text:style-name="P58"><text:span text:style-name="T58">2.7.1. Con humanos.</text:span></text:p>
      <text:p text:style-name="P61"/>
      <text:p text:style-name="P85"><text:span text:style-name="T1">a. <text:s/></text:span><text:span text:style-name="T39"><text:s/></text:span><text:span text:style-name="T1">Asu</text:span><text:span text:style-name="T20">m</text:span><text:span text:style-name="T1">ir</text:span><text:span text:style-name="T67"> </text:span><text:span text:style-name="T1">res</text:span><text:span text:style-name="T6">p</text:span><text:span text:style-name="T1">onsabilidad</text:span><text:span text:style-name="T67"> </text:span><text:span text:style-name="T1">de</text:span><text:span text:style-name="T67"> </text:span><text:span text:style-name="T1">re</text:span><text:span text:style-name="T6">a</text:span><text:span text:style-name="T1">liz</text:span><text:span text:style-name="T6">a</text:span><text:span text:style-name="T1">r</text:span><text:span text:style-name="T67"> </text:span><text:span text:style-name="T1">inve</text:span><text:span text:style-name="T6">s</text:span><text:span text:style-name="T1">ti</text:span><text:span text:style-name="T6">g</text:span><text:span text:style-name="T1">acio</text:span><text:span text:style-name="T6">n</text:span><text:span text:style-name="T1">es</text:span><text:span text:style-name="T67"> </text:span><text:span text:style-name="T1">que</text:span><text:span text:style-name="T67"> </text:span><text:span text:style-name="T1">sean</text:span><text:span text:style-name="T67"> </text:span><text:span text:style-name="T1">útiles</text:span><text:span text:style-name="T67"> </text:span><text:span text:style-name="T1">al</text:span><text:span text:style-name="T67"> </text:span><text:span text:style-name="T6">p</text:span><text:span text:style-name="T1">r</text:span><text:span text:style-name="T6">o</text:span><text:span text:style-name="T1">greso de la Psicología y al fomento del bienestar hu</text:span><text:span text:style-name="T20">m</text:span><text:span text:style-name="T1">ano.</text:span></text:p>
      <text:p text:style-name="P89"><text:span text:style-name="T1">b. <text:s text:c="2"/>Respetar</text:span><text:span text:style-name="T113"> </text:span><text:span text:style-name="T1">los</text:span><text:span text:style-name="T113"> </text:span><text:span text:style-name="T1">principios</text:span><text:span text:style-name="T113"> </text:span><text:span text:style-name="T1">éticos</text:span><text:span text:style-name="T113"> </text:span><text:span text:style-name="T1">y</text:span><text:span text:style-name="T113"> </text:span><text:span text:style-name="T1">cientí</text:span><text:span text:style-name="T6">f</text:span><text:span text:style-name="T1">icos</text:span><text:span text:style-name="T115"> </text:span><text:span text:style-name="T1">de</text:span><text:span text:style-name="T115"> </text:span><text:span text:style-name="T1">la</text:span><text:span text:style-name="T115"> </text:span><text:span text:style-name="T1">investi</text:span><text:span text:style-name="T6">g</text:span><text:span text:style-name="T1">ación,</text:span><text:span text:style-name="T113"> </text:span><text:span text:style-name="T1">la</text:span><text:span text:style-name="T113"> </text:span><text:span text:style-name="T1">cual</text:span><text:span text:style-name="T113"> </text:span><text:span text:style-name="T1">debe realizarse en función de los derechos hu</text:span><text:span text:style-name="T20">m</text:span><text:span text:style-name="T1">anos de los participantes.</text:span></text:p>
      <text:p text:style-name="P27"/>
      <text:p text:style-name="P95"><text:span text:style-name="T1">c. <text:s text:c="2"/>Co</text:span><text:span text:style-name="T20">m</text:span><text:span text:style-name="T1">partir</text:span><text:span text:style-name="T27"> </text:span><text:span text:style-name="T1">la</text:span><text:span text:style-name="T27"> </text:span><text:span text:style-name="T1">responsabilidad </text:span><text:span text:style-name="T119"><text:s/></text:span><text:span text:style-name="T1">legal</text:span><text:span text:style-name="T59"> </text:span><text:span text:style-name="T1">y</text:span><text:span text:style-name="T59"> </text:span><text:span text:style-name="T1">ética</text:span><text:span text:style-name="T59"> </text:span><text:span text:style-name="T1">con</text:span><text:span text:style-name="T59"> </text:span><text:span text:style-name="T1">todos</text:span><text:span text:style-name="T27"> </text:span><text:span text:style-name="T1">los</text:span><text:span text:style-name="T27"> </text:span><text:span text:style-name="T1">participa</text:span><text:span text:style-name="T20">n</text:span><text:span text:style-name="T1">tes</text:span><text:span text:style-name="T59"> </text:span><text:span text:style-name="T1">en</text:span><text:span text:style-name="T59"> </text:span><text:span text:style-name="T1">la investigación, quienes deben tener la</text:span><text:span text:style-name="T6"> </text:span><text:span text:style-name="T1">adecuada capacidad téc</text:span><text:span text:style-name="T6">n</text:span><text:span text:style-name="T1">ica y científica.</text:span></text:p>
      <text:p text:style-name="P90"><text:span text:style-name="T1">d. <text:s text:c="2"/>Especificar</text:span><text:span text:style-name="T87"> </text:span><text:span text:style-name="T1">con</text:span><text:span text:style-name="T87"> </text:span><text:span text:style-name="T1">claridad</text:span><text:span text:style-name="T87"> </text:span><text:span text:style-name="T1">l</text:span><text:span text:style-name="T6">a</text:span><text:span text:style-name="T1">s</text:span><text:span text:style-name="T87"> </text:span><text:span text:style-name="T1">responsabilidades</text:span><text:span text:style-name="T87"> </text:span><text:span text:style-name="T1">entre</text:span><text:span text:style-name="T87"> </text:span><text:span text:style-name="T6">i</text:span><text:span text:style-name="T1">nvestigador</text:span><text:span text:style-name="T87"> </text:span><text:span text:style-name="T1">y</text:span><text:span text:style-name="T87"> </text:span><text:span text:style-name="T1">sujetos</text:span><text:span text:style-name="T87"> </text:span><text:span text:style-name="T1">de la investigación </text:span><text:span text:style-name="T20">m</text:span><text:span text:style-name="T1">ediante un acuerdo justo que deli</text:span><text:span text:style-name="T20">m</text:span><text:span text:style-name="T1">ita los co</text:span><text:span text:style-name="T20">m</text:span><text:span text:style-name="T1">pro</text:span><text:span text:style-name="T20">m</text:span><text:span text:style-name="T1">isos de cada uno.</text:span></text:p>
      <text:p text:style-name="P101"><text:span text:style-name="T3">e.</text:span><text:span text:style-name="T82"> </text:span><text:span text:style-name="T3">In</text:span><text:span text:style-name="T7">f</text:span><text:span text:style-name="T3">or</text:span><text:span text:style-name="T21">m</text:span><text:span text:style-name="T3">ar</text:span><text:span text:style-name="T26"> </text:span><text:span text:style-name="T3">a</text:span><text:span text:style-name="T26"> </text:span><text:span text:style-name="T3">los</text:span><text:span text:style-name="T26"> </text:span><text:span text:style-name="T3">s</text:span><text:span text:style-name="T7">u</text:span><text:span text:style-name="T3">jet</text:span><text:span text:style-name="T7">o</text:span><text:span text:style-name="T3">s</text:span><text:span text:style-name="T26"> </text:span><text:span text:style-name="T3">de</text:span><text:span text:style-name="T26"> </text:span><text:span text:style-name="T3">la</text:span><text:span text:style-name="T13"> </text:span><text:span text:style-name="T3">i</text:span><text:span text:style-name="T7">n</text:span><text:span text:style-name="T3">vesti</text:span><text:span text:style-name="T7">g</text:span><text:span text:style-name="T3">ación todas</text:span><text:span text:style-name="T26"> </text:span><text:span text:style-name="T3">las cara</text:span><text:span text:style-name="T7">c</text:span><text:span text:style-name="T3">t</text:span><text:span text:style-name="T7">e</text:span><text:span text:style-name="T3">rí</text:span><text:span text:style-name="T7">s</text:span><text:span text:style-name="T13">t</text:span><text:span text:style-name="T3">icas</text:span><text:span text:style-name="T26"> </text:span><text:span text:style-name="T3">y procedi</text:span><text:span text:style-name="T21">m</text:span><text:span text:style-name="T3">ientos,</text:span><text:span text:style-name="T13"> </text:span><text:span text:style-name="T3">y</text:span><text:span text:style-name="T13"> </text:span><text:span text:style-name="T3">explicar</text:span><text:span text:style-name="T13"> </text:span><text:span text:style-name="T3">otros</text:span><text:span text:style-name="T13"> </text:span><text:span text:style-name="T3">aspectos</text:span><text:span text:style-name="T13"> </text:span><text:span text:style-name="T3">que</text:span><text:span text:style-name="T13"> </text:span><text:span text:style-name="T3">pregunte</text:span><text:span text:style-name="T7">n</text:span><text:span text:style-name="T3">, excepto aquellas situaciones</text:span><text:span text:style-name="T7"> </text:span><text:span text:style-name="T3">que</text:span><text:span text:style-name="T7"> </text:span><text:span text:style-name="T3">puedan</text:span><text:span text:style-name="T7"> </text:span><text:span text:style-name="T3">alterar</text:span><text:span text:style-name="T7"> </text:span><text:span text:style-name="T3">los</text:span><text:span text:style-name="T7"> </text:span><text:span text:style-name="T3">resultados.</text:span></text:p>
      <text:p text:style-name="P79"><text:span text:style-name="T7">f</text:span><text:span text:style-name="T3">.<text:tab/>Asegurar</text:span><text:span text:style-name="T82"> </text:span><text:span text:style-name="T3">que</text:span><text:span text:style-name="T82"> </text:span><text:span text:style-name="T3">el</text:span><text:span text:style-name="T82"> </text:span><text:span text:style-name="T3">sujeto</text:span><text:span text:style-name="T82"> </text:span><text:span text:style-name="T3">de</text:span><text:span text:style-name="T82"> </text:span><text:span text:style-name="T3">la</text:span><text:span text:style-name="T82"> </text:span><text:span text:style-name="T3">inve</text:span><text:span text:style-name="T7">s</text:span><text:span text:style-name="T3">tigación</text:span><text:span text:style-name="T82"> </text:span><text:span text:style-name="T3">co</text:span><text:span text:style-name="T21">m</text:span><text:span text:style-name="T3">prende</text:span><text:span text:style-name="T82"> </text:span><text:span text:style-name="T3">los</text:span><text:span text:style-name="T82"> </text:span><text:span text:style-name="T21">m</text:span><text:span text:style-name="T13">o</text:span><text:span text:style-name="T3">tivos</text:span><text:span text:style-name="T82"> </text:span><text:span text:style-name="T3">que</text:span><text:span text:style-name="T82"> </text:span><text:span text:style-name="T3">exige retener infor</text:span><text:span text:style-name="T21">m</text:span><text:span text:style-name="T3">ación cuando los requeri</text:span><text:span text:style-name="T21">m</text:span><text:span text:style-name="T13">i</text:span><text:span text:style-name="T3">entos metodológicos de un estudio lo justi</text:span><text:span text:style-name="T7">f</text:span><text:span text:style-name="T3">ican.</text:span></text:p>
      <text:p text:style-name="P78"><text:span text:style-name="T3">g.</text:span><text:span text:style-name="T55"> </text:span><text:span text:style-name="T3">Respetar la libre ace</text:span><text:span text:style-name="T7">p</text:span><text:span text:style-name="T3">tación, declinación o retiro de los sujetos </text:span><text:span text:style-name="T7">d</text:span><text:span text:style-name="T3">e la investiga</text:span><text:span text:style-name="T7">c</text:span><text:span text:style-name="T3">i</text:span><text:span text:style-name="T7">ó</text:span><text:span text:style-name="T3">n;</text:span><text:span text:style-name="T13"> </text:span><text:span text:style-name="T3">e</text:span><text:span text:style-name="T7">s</text:span><text:span text:style-name="T3">ta</text:span><text:span text:style-name="T13"> </text:span><text:span text:style-name="T3">lib</text:span><text:span text:style-name="T7">e</text:span><text:span text:style-name="T3">rtad es vi</text:span><text:span text:style-name="T7">gi</text:span><text:span text:style-name="T3">lada co</text:span><text:span text:style-name="T7">n</text:span><text:span text:style-name="T3">stante</text:span><text:span text:style-name="T21">m</text:span><text:span text:style-name="T3">ente en el </text:span><text:span text:style-name="T7">p</text:span><text:span text:style-name="T3">roce</text:span><text:span text:style-name="T7">s</text:span><text:span text:style-name="T3">o de investigación.</text:span></text:p>
      <text:p text:style-name="P118"><text:span text:style-name="T1">h. <text:s text:c="2"/>Detectar</text:span><text:span text:style-name="T12"> </text:span><text:span text:style-name="T1">la</text:span><text:span text:style-name="T12"> </text:span><text:span text:style-name="T1">posibilidad</text:span><text:span text:style-name="T12"> </text:span><text:span text:style-name="T1">de</text:span><text:span text:style-name="T12"> </text:span><text:span text:style-name="T1">que</text:span><text:span text:style-name="T12"> </text:span><text:span text:style-name="T1">se</text:span><text:span text:style-name="T12"> </text:span><text:span text:style-name="T1">prod</text:span><text:span text:style-name="T127">u</text:span><text:span text:style-name="T1">zcan</text:span><text:span text:style-name="T12"> </text:span><text:span text:style-name="T1">efectos</text:span><text:span text:style-name="T12"> </text:span><text:span text:style-name="T1">negati</text:span><text:span text:style-name="T6">v</text:span><text:span text:style-name="T1">os</text:span><text:span text:style-name="T12"> </text:span><text:span text:style-name="T1">posteriores</text:span><text:span text:style-name="T12"> </text:span><text:span text:style-name="T1">y</text:span><text:span text:style-name="T12"> </text:span><text:span text:style-name="T1">l</text:span><text:span text:style-name="T6">o</text:span><text:span text:style-name="T1">s evita</text:span><text:span text:style-name="T12"> </text:span><text:span text:style-name="T1">o</text:span><text:span text:style-name="T25"> </text:span><text:span text:style-name="T6">e</text:span><text:span text:style-name="T1">li</text:span><text:span text:style-name="T20">m</text:span><text:span text:style-name="T1">ina</text:span><text:span text:style-name="T25"> </text:span><text:span text:style-name="T1">tan</text:span><text:span text:style-name="T12"> </text:span><text:span text:style-name="T1">pro</text:span><text:span text:style-name="T6">n</text:span><text:span text:style-name="T1">to</text:span><text:span text:style-name="T25"> </text:span><text:span text:style-name="T1">co</text:span><text:span text:style-name="T20">m</text:span><text:span text:style-name="T1">o</text:span><text:span text:style-name="T25"> </text:span><text:span text:style-name="T1">se</text:span><text:span text:style-name="T25"> </text:span><text:span text:style-name="T1">lo</text:span><text:span text:style-name="T25"> </text:span><text:span text:style-name="T1">per</text:span><text:span text:style-name="T20">m</text:span><text:span text:style-name="T1">ita</text:span><text:span text:style-name="T25"> </text:span><text:span text:style-name="T6">e</text:span><text:span text:style-name="T1">l</text:span><text:span text:style-name="T12"> </text:span><text:span text:style-name="T1">plan de</text:span><text:span text:style-name="T25"> </text:span><text:span text:style-name="T1">i</text:span><text:span text:style-name="T6">n</text:span><text:span text:style-name="T1">vestigación,</text:span><text:span text:style-name="T25"> </text:span><text:span text:style-name="T1">con</text:span><text:span text:style-name="T25"> </text:span><text:span text:style-name="T1">el fin</text:span><text:span text:style-name="T12"> </text:span><text:span text:style-name="T1">de</text:span><text:span text:style-name="T12"> </text:span><text:span text:style-name="T1">proteger</text:span><text:span text:style-name="T12"> </text:span><text:span text:style-name="T1">el</text:span><text:span text:style-name="T12"> </text:span><text:span text:style-name="T1">bienestar</text:span><text:span text:style-name="T12"> </text:span><text:span text:style-name="T1">y</text:span><text:span text:style-name="T12"> </text:span><text:span text:style-name="T1">dignidad</text:span><text:span text:style-name="T12"> </text:span><text:span text:style-name="T1">de</text:span><text:span text:style-name="T37"> </text:span><text:span text:style-name="T1">los</text:span><text:span text:style-name="T12"> </text:span><text:span text:style-name="T1">suj</text:span><text:span text:style-name="T6">e</text:span><text:span text:style-name="T1">tos;</text:span><text:span text:style-name="T12"> </text:span><text:span text:style-name="T1">en</text:span><text:span text:style-name="T12"> </text:span><text:span text:style-name="T1">caso</text:span><text:span text:style-name="T12"> </text:span><text:span text:style-name="T1">de</text:span><text:span text:style-name="T12"> </text:span><text:span text:style-name="T1">existir</text:span><text:span text:style-name="T12"> </text:span><text:span text:style-name="T6">r</text:span><text:span text:style-name="T12">i</text:span><text:span text:style-name="T6">e</text:span><text:span text:style-name="T1">sgos de algún daño les infor</text:span><text:span text:style-name="T20">m</text:span><text:span text:style-name="T1">a y obtiene su consentimiento.</text:span></text:p>
      <text:p text:style-name="P91"><text:span text:style-name="T13">i</text:span><text:span text:style-name="T3">.<text:tab/>Proteger</text:span><text:span text:style-name="T116"> </text:span><text:span text:style-name="T3">la</text:span><text:span text:style-name="T116"> </text:span><text:span text:style-name="T3">confidencialidad</text:span><text:span text:style-name="T116"> </text:span><text:span text:style-name="T3">de</text:span><text:span text:style-name="T116"> </text:span><text:span text:style-name="T3">los</text:span><text:span text:style-name="T116"> </text:span><text:span text:style-name="T3">s</text:span><text:span text:style-name="T7">u</text:span><text:span text:style-name="T3">jetos</text:span><text:span text:style-name="T116"> </text:span><text:span text:style-name="T3">sobre</text:span><text:span text:style-name="T116"> </text:span><text:span text:style-name="T3">datos</text:span><text:span text:style-name="T116"> </text:span><text:span text:style-name="T3">obtenidos</text:span><text:span text:style-name="T116"> </text:span><text:span text:style-name="T3">durante</text:span><text:span text:style-name="T116"> </text:span><text:span text:style-name="T3">la investigación</text:span><text:span text:style-name="T90"> </text:span><text:span text:style-name="T3">y</text:span><text:span text:style-name="T90"> </text:span><text:span text:style-name="T3">cuando</text:span><text:span text:style-name="T90"> </text:span><text:span text:style-name="T3">exista</text:span><text:span text:style-name="T90"> </text:span><text:span text:style-name="T3">la</text:span><text:span text:style-name="T90"> </text:span><text:span text:style-name="T3">posibilidad</text:span><text:span text:style-name="T90"> </text:span><text:span text:style-name="T3">de</text:span><text:span text:style-name="T90"> </text:span><text:span text:style-name="T3">que</text:span><text:span text:style-name="T90"> </text:span><text:span text:style-name="T3">terceros</text:span><text:span text:style-name="T90"> </text:span><text:span text:style-name="T3">tengan</text:span><text:span text:style-name="T90"> </text:span><text:span text:style-name="T3">acceso</text:span><text:span text:style-name="T90"> </text:span><text:span text:style-name="T3">a esa infor</text:span><text:span text:style-name="T21">m</text:span><text:span text:style-name="T3">ación.</text:span></text:p>
      <text:p text:style-name="P79"><text:span text:style-name="T13">j</text:span><text:span text:style-name="T3">.<text:tab/>Contar </text:span><text:span text:style-name="T96"><text:s/></text:span><text:span text:style-name="T3">con </text:span><text:span text:style-name="T96"><text:s/></text:span><text:span text:style-name="T3">el </text:span><text:span text:style-name="T96"><text:s/></text:span><text:span text:style-name="T3">per</text:span><text:span text:style-name="T21">m</text:span><text:span text:style-name="T3">iso </text:span><text:span text:style-name="T96"><text:s/></text:span><text:span text:style-name="T3">del </text:span><text:span text:style-name="T96"><text:s/></text:span><text:span text:style-name="T3">responsable </text:span><text:span text:style-name="T68"><text:s/></text:span><text:span text:style-name="T3">ju</text:span><text:span text:style-name="T7">r</text:span><text:span text:style-name="T13">í</text:span><text:span text:style-name="T3">dico </text:span><text:span text:style-name="T96"><text:s/></text:span><text:span text:style-name="T3">cuando </text:span><text:span text:style-name="T68"><text:s/></text:span><text:span text:style-name="T3">los </text:span><text:span text:style-name="T96"><text:s/></text:span><text:span text:style-name="T3">s</text:span><text:span text:style-name="T7">u</text:span><text:span text:style-name="T3">jetos </text:span><text:span text:style-name="T68"><text:s/></text:span><text:span text:style-name="T3">de </text:span><text:span text:style-name="T96"><text:s/></text:span><text:span text:style-name="T3">la investigación son </text:span><text:span text:style-name="T21">m</text:span><text:span text:style-name="T3">eno</text:span><text:span text:style-name="T26">r</text:span><text:span text:style-name="T3">es de edad, o con discapacidad <text:s/>física o </text:span><text:span text:style-name="T21">m</text:span><text:span text:style-name="T3">ental.</text:span></text:p>
      <text:p text:style-name="P90"><text:span text:style-name="T1">k. <text:s text:c="2"/>Delegar</text:span><text:span text:style-name="T117"> </text:span><text:span text:style-name="T1">responsabilidades</text:span><text:span text:style-name="T117"> </text:span><text:span text:style-name="T1">a</text:span><text:span text:style-name="T117"> </text:span><text:span text:style-name="T1">sus</text:span><text:span text:style-name="T117"> </text:span><text:span text:style-name="T1">auxiliares</text:span><text:span text:style-name="T117"> </text:span><text:span text:style-name="T1">o</text:span><text:span text:style-name="T117"> </text:span><text:span text:style-name="T1">ayudantes</text:span><text:span text:style-name="T117"> </text:span><text:span text:style-name="T1">en</text:span><text:span text:style-name="T117"> </text:span><text:span text:style-name="T1">tareas</text:span><text:span text:style-name="T117"> </text:span><text:span text:style-name="T1">que</text:span><text:span text:style-name="T117"> </text:span><text:span text:style-name="T1">estén capacitados</text:span><text:span text:style-name="T12"> </text:span><text:span text:style-name="T1">para</text:span><text:span text:style-name="T12"> </text:span><text:span text:style-name="T1">realizarlas,</text:span><text:span text:style-name="T12"> </text:span><text:span text:style-name="T1">sin</text:span><text:span text:style-name="T12"> </text:span><text:span text:style-name="T1">descuidar</text:span><text:span text:style-name="T12"> </text:span><text:span text:style-name="T1">su</text:span><text:span text:style-name="T12"> </text:span><text:span text:style-name="T1">vigilancia, dirección y control ético y cie</text:span><text:span text:style-name="T6">n</text:span><text:span text:style-name="T1">tífico.</text:span></text:p>
      <text:p text:style-name="P91"><text:span text:style-name="T13">l</text:span><text:span text:style-name="T3">.<text:tab/>Consultar</text:span><text:span text:style-name="T100"> </text:span><text:span text:style-name="T3">a</text:span><text:span text:style-name="T100"> </text:span><text:span text:style-name="T3">especializados</text:span><text:span text:style-name="T100"> </text:span><text:span text:style-name="T3">en</text:span><text:span text:style-name="T100"> </text:span><text:span text:style-name="T3">deter</text:span><text:span text:style-name="T38">m</text:span><text:span text:style-name="T3">inada</text:span><text:span text:style-name="T100"> </text:span><text:span text:style-name="T3">población,</text:span><text:span text:style-name="T100"> </text:span><text:span text:style-name="T3">para</text:span><text:span text:style-name="T100"> </text:span><text:span text:style-name="T3">el</text:span><text:span text:style-name="T100"> </text:span><text:span text:style-name="T3">desarrollo</text:span><text:span text:style-name="T100"> </text:span><text:span text:style-name="T3">y aplicación</text:span><text:span text:style-name="T13"> </text:span><text:span text:style-name="T7">d</text:span><text:span text:style-name="T3">el</text:span><text:span text:style-name="T13"> </text:span><text:span text:style-name="T3">proyecto</text:span><text:span text:style-name="T13"> </text:span><text:span text:style-name="T3">de</text:span><text:span text:style-name="T13"> </text:span><text:span text:style-name="T3">investigación, y</text:span><text:span text:style-name="T13"> </text:span><text:span text:style-name="T3">to</text:span><text:span text:style-name="T21">m</text:span><text:span text:style-name="T3">ar</text:span><text:span text:style-name="T13"> </text:span><text:span text:style-name="T3">las</text:span><text:span text:style-name="T13"> </text:span><text:span text:style-name="T21">m</text:span><text:span text:style-name="T3">edidas</text:span><text:span text:style-name="T13"> </text:span><text:span text:style-name="T3">necesarias</text:span><text:span text:style-name="T13"> </text:span><text:span text:style-name="T3">para que las personas involucrad</text:span><text:span text:style-name="T7">a</text:span><text:span text:style-name="T3">s no resulten afectadas.</text:span></text:p>
      <text:p text:style-name="P90"><text:span text:style-name="T7">m</text:span><text:span text:style-name="T3">.</text:span><text:span text:style-name="T110"> </text:span><text:span text:style-name="T3">Dirigir</text:span><text:span text:style-name="T62"> </text:span><text:span text:style-name="T3">la</text:span><text:span text:style-name="T62"> </text:span><text:span text:style-name="T3">investigación</text:span><text:span text:style-name="T62"> </text:span><text:span text:style-name="T3">de</text:span><text:span text:style-name="T46"> </text:span><text:span text:style-name="T3">acuerdo</text:span><text:span text:style-name="T62"> </text:span><text:span text:style-name="T3">con</text:span><text:span text:style-name="T62"> </text:span><text:span text:style-name="T3">el</text:span><text:span text:style-name="T62"> </text:span><text:span text:style-name="T3">protocolo</text:span><text:span text:style-name="T62"> </text:span><text:span text:style-name="T3">propuesto</text:span><text:span text:style-name="T62"> </text:span><text:span text:style-name="T3">y</text:span><text:span text:style-name="T62"> </text:span><text:span text:style-name="T3">aceptado</text:span><text:span text:style-name="T62"> </text:span><text:span text:style-name="T3">por la institución u organización que lo apoya y autoriza para realizarla</text:span></text:p>
      <text:p text:style-name="P90"><text:span text:style-name="T1">n. <text:s/>Evitar</text:span><text:span text:style-name="T12"> </text:span><text:span text:style-name="T1">coacción</text:span><text:span text:style-name="T12"> </text:span><text:span text:style-name="T1">a</text:span><text:span text:style-name="T12"> </text:span><text:span text:style-name="T1">los</text:span><text:span text:style-name="T12"> </text:span><text:span text:style-name="T1">participa</text:span><text:span text:style-name="T6">n</text:span><text:span text:style-name="T1">tes en</text:span><text:span text:style-name="T12"> </text:span><text:span text:style-name="T1">la</text:span><text:span text:style-name="T12"> </text:span><text:span text:style-name="T1">investigación</text:span><text:span text:style-name="T12"> </text:span><text:span text:style-name="T20">m</text:span><text:span text:style-name="T1">ediante</text:span><text:span text:style-name="T12"> </text:span><text:span text:style-name="T1">actitudes autoritarias, ofreci</text:span><text:span text:style-name="T20">m</text:span><text:span text:style-name="T12">i</text:span><text:span text:style-name="T1">ento de retribuciones financieras o de otro tipo.</text:span></text:p>
      <text:p text:style-name="P5"/>
      <text:p text:style-name="P1"/>
      <text:p text:style-name="P1"/>
      <text:p text:style-name="P1"/>
      <text:p text:style-name="P1"/>
      <text:p text:style-name="P1"/>
      <text:p text:style-name="P119"><text:span text:style-name="T58">2.7.2. <text:s text:c="2"/>Con animales.</text:span></text:p>
      <text:p text:style-name="P61"/>
      <text:p text:style-name="P80"><text:span text:style-name="T1">a. <text:s/></text:span><text:span text:style-name="T41"><text:s/></text:span><text:span text:style-name="T1">Atender <text:s/></text:span><text:span text:style-name="T12"><text:s/></text:span><text:span text:style-name="T1">todos <text:s/></text:span><text:span text:style-name="T12"><text:s/></text:span><text:span text:style-name="T1">los <text:s/></text:span><text:span text:style-name="T12"><text:s/></text:span><text:span text:style-name="T1">procedi</text:span><text:span text:style-name="T20">m</text:span><text:span text:style-name="T1">ientos <text:s/></text:span><text:span text:style-name="T12"><text:s/></text:span><text:span text:style-name="T1">leg</text:span><text:span text:style-name="T20">a</text:span><text:span text:style-name="T1">les, <text:s text:c="2"/>científicos <text:s text:c="2"/>y <text:s text:c="2"/>éticos <text:s text:c="2"/>en <text:s text:c="2"/>la investigación<text:tab/>y </text:span><text:span text:style-name="T121"><text:s/></text:span><text:span text:style-name="T1">experi</text:span><text:span text:style-name="T20">m</text:span><text:span text:style-name="T1">entación </text:span><text:span text:style-name="T121"><text:s/></text:span><text:span text:style-name="T6">c</text:span><text:span text:style-name="T1">on </text:span><text:span text:style-name="T121"><text:s/></text:span><text:span text:style-name="T1">animales, </text:span><text:span text:style-name="T121"><text:s/></text:span><text:span text:style-name="T1">responsabilizándose </text:span><text:span text:style-name="T121"><text:s/></text:span><text:span text:style-name="T1">del bienestar y salud de los auxiliares.</text:span></text:p>
      <text:p text:style-name="P86"><text:span text:style-name="T1">b. <text:s text:c="2"/>Cu</text:span><text:span text:style-name="T20">m</text:span><text:span text:style-name="T1">plir</text:span><text:span text:style-name="T18"> </text:span><text:span text:style-name="T1">con</text:span><text:span text:style-name="T18"> </text:span><text:span text:style-name="T1">las</text:span><text:span text:style-name="T18"> </text:span><text:span text:style-name="T1">disposiciones</text:span><text:span text:style-name="T18"> </text:span><text:span text:style-name="T1">legales</text:span><text:span text:style-name="T18"> </text:span><text:span text:style-name="T1">y</text:span><text:span text:style-name="T18"> </text:span><text:span text:style-name="T1">nor</text:span><text:span text:style-name="T20">m</text:span><text:span text:style-name="T1">as</text:span><text:span text:style-name="T18"> </text:span><text:span text:style-name="T25">l</text:span><text:span text:style-name="T1">ocales</text:span><text:span text:style-name="T18"> </text:span><text:span text:style-name="T1">para</text:span><text:span text:style-name="T18"> </text:span><text:span text:style-name="T1">la</text:span><text:span text:style-name="T18"> </text:span><text:span text:style-name="T1">adquisición</text:span><text:span text:style-name="T18"> </text:span><text:span text:style-name="T1">y </text:span><text:span text:style-name="T20">m</text:span><text:span text:style-name="T1">anten</text:span><text:span text:style-name="T25">i</text:span><text:span text:style-name="T20">m</text:span><text:span text:style-name="T1">iento </text:span><text:span text:style-name="T85"><text:s/></text:span><text:span text:style-name="T1">de</text:span><text:span text:style-name="T33"> </text:span><text:span text:style-name="T1">los</text:span><text:span text:style-name="T33"> </text:span><text:span text:style-name="T1">ani</text:span><text:span text:style-name="T20">m</text:span><text:span text:style-name="T1">ales</text:span><text:span text:style-name="T33"> </text:span><text:span text:style-name="T25">e</text:span><text:span text:style-name="T6">m</text:span><text:span text:style-name="T1">pleados</text:span><text:span text:style-name="T33"> </text:span><text:span text:style-name="T1">en</text:span><text:span text:style-name="T33"> </text:span><text:span text:style-name="T1">la</text:span><text:span text:style-name="T33"> </text:span><text:span text:style-name="T1">investigación,</text:span><text:span text:style-name="T33"> </text:span><text:span text:style-name="T1">y</text:span><text:span text:style-name="T33"> </text:span><text:span text:style-name="T1">en</text:span><text:span text:style-name="T33"> </text:span><text:span text:style-name="T1">caso</text:span><text:span text:style-name="T33"> </text:span><text:span text:style-name="T1">que se requiera ter</text:span><text:span text:style-name="T20">m</text:span><text:span text:style-name="T1">inar con la vida del a</text:span><text:span text:style-name="T127">n</text:span><text:span text:style-name="T1">i</text:span><text:span text:style-name="T20">m</text:span><text:span text:style-name="T1">al,</text:span><text:span text:style-name="T12"> </text:span><text:span text:style-name="T1">el</text:span><text:span text:style-name="T12"> </text:span><text:span text:style-name="T6">p</text:span><text:span text:style-name="T1">r</text:span><text:span text:style-name="T6">o</text:span><text:span text:style-name="T1">cedi</text:span><text:span text:style-name="T20">m</text:span><text:span text:style-name="T1">iento debe ser rápido y sin dolor.</text:span></text:p>
      <text:p text:style-name="P28"/>
      <text:p text:style-name="P95"><text:span text:style-name="T1">c. <text:s text:c="2"/>Supervisar</text:span><text:span text:style-name="T93"> </text:span><text:span text:style-name="T1">cuidadosa</text:span><text:span text:style-name="T20">m</text:span><text:span text:style-name="T1">ente</text:span><text:span text:style-name="T93"> </text:span><text:span text:style-name="T1">los</text:span><text:span text:style-name="T93"> </text:span><text:span text:style-name="T1">pr</text:span><text:span text:style-name="T6">o</text:span><text:span text:style-name="T1">cedi</text:span><text:span text:style-name="T20">m</text:span><text:span text:style-name="T1">ientos</text:span><text:span text:style-name="T31"> </text:span><text:span text:style-name="T1">realizados</text:span><text:span text:style-name="T93"> </text:span><text:span text:style-name="T1">con</text:span><text:span text:style-name="T93"> </text:span><text:span text:style-name="T1">los</text:span><text:span text:style-name="T93"> </text:span><text:span text:style-name="T1">ani</text:span><text:span text:style-name="T20">m</text:span><text:span text:style-name="T1">ales, cuidando <text:s/>la salud, bienestar y buen tra</text:span><text:span text:style-name="T6">t</text:span><text:span text:style-name="T1">o durante el proce</text:span><text:span text:style-name="T12">s</text:span><text:span text:style-name="T1">o de investigación.</text:span></text:p>
      <text:p text:style-name="P90"><text:span text:style-name="T3">d.</text:span><text:span text:style-name="T110"> </text:span><text:span text:style-name="T3">Ser responsable de cumplir rigurosa</text:span><text:span text:style-name="T21">m</text:span><text:span text:style-name="T3">e</text:span><text:span text:style-name="T7">n</text:span><text:span text:style-name="T3">te la </text:span><text:span text:style-name="T21">m</text:span><text:span text:style-name="T3">etodología experi</text:span><text:span text:style-name="T21">m</text:span><text:span text:style-name="T13">e</text:span><text:span text:style-name="T3">ntal y asegurar</text:span><text:span text:style-name="T28"> </text:span><text:span text:style-name="T3">q</text:span><text:span text:style-name="T7">u</text:span><text:span text:style-name="T3">e</text:span><text:span text:style-name="T28"> </text:span><text:span text:style-name="T3">los</text:span><text:span text:style-name="T28"> </text:span><text:span text:style-name="T7">p</text:span><text:span text:style-name="T3">articipantes</text:span><text:span text:style-name="T28"> </text:span><text:span text:style-name="T3">en</text:span><text:span text:style-name="T28"> </text:span><text:span text:style-name="T3">la</text:span><text:span text:style-name="T28"> </text:span><text:span text:style-name="T7">i</text:span><text:span text:style-name="T3">nvestigación</text:span><text:span text:style-name="T28"> </text:span><text:span text:style-name="T3">realicen</text:span><text:span text:style-name="T60"> </text:span><text:span text:style-name="T3">los</text:span><text:span text:style-name="T28"> </text:span><text:span text:style-name="T3">procedimientos y labores que a cada uno de ellos le co</text:span><text:span text:style-name="T21">m</text:span><text:span text:style-name="T3">pete.</text:span></text:p>
      <text:p text:style-name="P121"/>
      <text:p text:style-name="P2"/>
      <text:p text:style-name="P2"/>
      <text:p text:style-name="P2"/>
      <text:p text:style-name="P2"/>
      <text:p text:style-name="P2"/>
      <text:p text:style-name="P11"><text:span text:style-name="T58">2.8. Propiedad intelectual.</text:span></text:p>
      <text:p text:style-name="P61"/>
      <text:p text:style-name="P78"><text:span text:style-name="T1">a. <text:s text:c="2"/>Tener</text:span><text:span text:style-name="T23"> </text:span><text:span text:style-name="T1">derecho</text:span><text:span text:style-name="T23"> </text:span><text:span text:style-name="T1">a</text:span><text:span text:style-name="T23"> </text:span><text:span text:style-name="T1">la</text:span><text:span text:style-name="T23"> </text:span><text:span text:style-name="T1">propiedad</text:span><text:span text:style-name="T23"> </text:span><text:span text:style-name="T1">intelec</text:span><text:span text:style-name="T6">t</text:span><text:span text:style-name="T1">ual</text:span><text:span text:style-name="T23"> </text:span><text:span text:style-name="T1">de</text:span><text:span text:style-name="T23"> </text:span><text:span text:style-name="T1">todo</text:span><text:span text:style-name="T23"> </text:span><text:span text:style-name="T1">docu</text:span><text:span text:style-name="T20">m</text:span><text:span text:style-name="T1">ento</text:span><text:span text:style-name="T23"> </text:span><text:span text:style-name="T1">o</text:span><text:span text:style-name="T23"> </text:span><text:span text:style-name="T20">m</text:span><text:span text:style-name="T1">aterial</text:span><text:span text:style-name="T23"> </text:span><text:span text:style-name="T1">que elabore</text:span><text:span text:style-name="T12"> </text:span><text:span text:style-name="T1">con</text:span><text:span text:style-name="T12"> </text:span><text:span text:style-name="T1">base</text:span><text:span text:style-name="T12"> </text:span><text:span text:style-name="T1">a</text:span><text:span text:style-name="T12"> </text:span><text:span text:style-name="T1">sus</text:span><text:span text:style-name="T12"> </text:span><text:span text:style-name="T1">conoci</text:span><text:span text:style-name="T20">m</text:span><text:span text:style-name="T1">ientos</text:span><text:span text:style-name="T12"> </text:span><text:span text:style-name="T1">y</text:span><text:span text:style-name="T25"> </text:span><text:span text:style-name="T1">su</text:span><text:span text:style-name="T12"> </text:span><text:span text:style-name="T1">experiencia,</text:span><text:span text:style-name="T12"> </text:span><text:span text:style-name="T1">de acuerdo</text:span><text:span text:style-name="T12"> </text:span><text:span text:style-name="T1">con</text:span><text:span text:style-name="T12"> </text:span><text:span text:style-name="T1">las disposiciones legales vigentes.</text:span></text:p>
      <text:p text:style-name="P78"><text:span text:style-name="T1">b. <text:s text:c="2"/>Tener</text:span><text:span text:style-name="T119"> </text:span><text:span text:style-name="T1">derechos</text:span><text:span text:style-name="T119"> </text:span><text:span text:style-name="T1">de</text:span><text:span text:style-name="T119"> </text:span><text:span text:style-name="T1">autor</text:span><text:span text:style-name="T119"> </text:span><text:span text:style-name="T1">en</text:span><text:span text:style-name="T119"> </text:span><text:span text:style-name="T1">trabajos</text:span><text:span text:style-name="T117"> </text:span><text:span text:style-name="T1">científicos</text:span><text:span text:style-name="T119"> </text:span><text:span text:style-name="T1">que</text:span><text:span text:style-name="T119"> </text:span><text:span text:style-name="T1">pre</text:span><text:span text:style-name="T6">s</text:span><text:span text:style-name="T1">enta</text:span><text:span text:style-name="T119"> </text:span><text:span text:style-name="T1">en</text:span><text:span text:style-name="T119"> </text:span><text:span text:style-name="T1">congresos, jornadas, simposio,</text:span><text:span text:style-name="T12"> </text:span><text:span text:style-name="T1">y</text:span><text:span text:style-name="T12"> </text:span><text:span text:style-name="T1">en</text:span><text:span text:style-name="T12"> </text:span><text:span text:style-name="T1">publicaci</text:span><text:span text:style-name="T6">ó</text:span><text:span text:style-name="T1">n</text:span><text:span text:style-name="T12"> </text:span><text:span text:style-name="T1">de revistas</text:span><text:span text:style-name="T12"> </text:span><text:span text:style-name="T1">científicas y</text:span><text:span text:style-name="T12"> </text:span><text:span text:style-name="T1">profesio</text:span><text:span text:style-name="T6">n</text:span><text:span text:style-name="T1">ales. </text:span><text:span text:style-name="T3">Igual derecho tienen los estudia</text:span><text:span text:style-name="T7">n</text:span><text:span text:style-name="T3">tes en sus tesis de graduación.</text:span></text:p>
      <text:p text:style-name="P90"><text:span text:style-name="T1">c. <text:s/></text:span><text:span text:style-name="T61"><text:s/></text:span><text:span text:style-name="T1">Ser</text:span><text:span text:style-name="T91"> </text:span><text:span text:style-name="T1">responsable</text:span><text:span text:style-name="T91"> </text:span><text:span text:style-name="T1">en</text:span><text:span text:style-name="T91"> </text:span><text:span text:style-name="T1">lo</text:span><text:span text:style-name="T91"> </text:span><text:span text:style-name="T1">personal, <text:s text:c="2"/>de</text:span><text:span text:style-name="T91"> </text:span><text:span text:style-name="T1">la</text:span><text:span text:style-name="T93"> </text:span><text:span text:style-name="T1">elaboración</text:span><text:span text:style-name="T91"> </text:span><text:span text:style-name="T1">de</text:span><text:span text:style-name="T91"> </text:span><text:span text:style-name="T20">m</text:span><text:span text:style-name="T1">aterial</text:span><text:span text:style-name="T91"> </text:span><text:span text:style-name="T1">o</text:span><text:span text:style-name="T91"> </text:span><text:span text:style-name="T1">docu</text:span><text:span text:style-name="T20">m</text:span><text:span text:style-name="T1">ento científico o profesional, que resulte de actividades patrocinadas por alguna institución.</text:span></text:p>
      <text:p text:style-name="P86"><text:span text:style-name="T1">d. <text:s text:c="2"/>Respetar</text:span><text:span text:style-name="T74"> </text:span><text:span text:style-name="T1">en</text:span><text:span text:style-name="T74"> </text:span><text:span text:style-name="T1">los</text:span><text:span text:style-name="T74"> </text:span><text:span text:style-name="T1">trabajos</text:span><text:span text:style-name="T74"> </text:span><text:span text:style-name="T1">en</text:span><text:span text:style-name="T74"> </text:span><text:span text:style-name="T1">equipo,</text:span><text:span text:style-name="T74"> </text:span><text:span text:style-name="T1">el</text:span><text:span text:style-name="T74"> </text:span><text:span text:style-name="T1">derecho</text:span><text:span text:style-name="T74"> </text:span><text:span text:style-name="T1">a</text:span><text:span text:style-name="T74"> </text:span><text:span text:style-name="T1">la</text:span><text:span text:style-name="T74"> </text:span><text:span text:style-name="T1">propiedad</text:span><text:span text:style-name="T74"> </text:span><text:span text:style-name="T1">intelectual;</text:span><text:span text:style-name="T74"> </text:span><text:span text:style-name="T1">esta perte</text:span><text:span text:style-name="T6">n</text:span><text:span text:style-name="T1">ece <text:s text:c="2"/>en <text:s text:c="2"/>pri</text:span><text:span text:style-name="T20">m</text:span><text:span text:style-name="T1">er <text:s text:c="2"/>lugar <text:s text:c="2"/>al <text:s text:c="2"/>psi</text:span><text:span text:style-name="T6">c</text:span><text:span text:style-name="T1">ólogo <text:s text:c="2"/></text:span><text:span text:style-name="T6">d</text:span><text:span text:style-name="T12">i</text:span><text:span text:style-name="T1">rector <text:s text:c="2"/>q</text:span><text:span text:style-name="T6">u</text:span><text:span text:style-name="T1">e <text:s text:c="2"/>haya <text:s text:c="2"/>trabajado acti</text:span><text:span text:style-name="T6">v</text:span><text:span text:style-name="T1">a</text:span><text:span text:style-name="T20">m</text:span><text:span text:style-name="T1">ente, y luego a l</text:span><text:span text:style-name="T6">o</text:span><text:span text:style-name="T1">s coautores en orden de colaboración.</text:span></text:p>
      <text:p text:style-name="P101"><text:span text:style-name="T3">e.</text:span><text:span text:style-name="T80"> </text:span><text:span text:style-name="T3">Reconocer las contribuciones pro</text:span><text:span text:style-name="T21">f</text:span><text:span text:style-name="T3">es</text:span><text:span text:style-name="T7">i</text:span><text:span text:style-name="T3">onales menores en los trabajos de investigaci</text:span><text:span text:style-name="T7">ó</text:span><text:span text:style-name="T3">n,</text:span><text:span text:style-name="T26"> </text:span><text:span text:style-name="T3">en</text:span><text:span text:style-name="T26"> </text:span><text:span text:style-name="T3">citas</text:span><text:span text:style-name="T26"> </text:span><text:span text:style-name="T3">específicas,</text:span><text:span text:style-name="T26"> </text:span><text:span text:style-name="T3">en</text:span><text:span text:style-name="T26"> </text:span><text:span text:style-name="T3">referencias</text:span><text:span text:style-name="T26"> </text:span><text:span text:style-name="T3">o en</text:span><text:span text:style-name="T26"> </text:span><text:span text:style-name="T3">declaración introductoria.</text:span></text:p>
      <text:p text:style-name="P91"><text:span text:style-name="T7">f</text:span><text:span text:style-name="T3">.<text:tab/>Co</text:span><text:span text:style-name="T21">m</text:span><text:span text:style-name="T3">unicar </text:span><text:span text:style-name="T100"><text:s/></text:span><text:span text:style-name="T3">y </text:span><text:span text:style-name="T100"><text:s/></text:span><text:span text:style-name="T3">discutir </text:span><text:span text:style-name="T100"><text:s/></text:span><text:span text:style-name="T3">su </text:span><text:span text:style-name="T100"><text:s/></text:span><text:span text:style-name="T3">producción </text:span><text:span text:style-name="T100"><text:s/></text:span><text:span text:style-name="T3">científica </text:span><text:span text:style-name="T100"><text:s/></text:span><text:span text:style-name="T3">o </text:span><text:span text:style-name="T100"><text:s/></text:span><text:span text:style-name="T3">el </text:span><text:span text:style-name="T100"><text:s/></text:span><text:span text:style-name="T3">resultado </text:span><text:span text:style-name="T100"><text:s/></text:span><text:span text:style-name="T7">d</text:span><text:span text:style-name="T3">e </text:span><text:span text:style-name="T100"><text:s/></text:span><text:span text:style-name="T3">sus investigaciones, con las instituciones correspondientes a su campo de acción.</text:span></text:p>
      <text:p text:style-name="P92"><text:span text:style-name="T1">g. <text:s text:c="2"/>Tener</text:span><text:span text:style-name="T18"> </text:span><text:span text:style-name="T1">derecho</text:span><text:span text:style-name="T18"> </text:span><text:span text:style-name="T1">a</text:span><text:span text:style-name="T18"> </text:span><text:span text:style-name="T1">solicitar</text:span><text:span text:style-name="T18"> </text:span><text:span text:style-name="T1">la</text:span><text:span text:style-name="T18"> </text:span><text:span text:style-name="T1">publicación</text:span><text:span text:style-name="T87"> </text:span><text:span text:style-name="T1">de</text:span><text:span text:style-name="T18"> </text:span><text:span text:style-name="T1">sus</text:span><text:span text:style-name="T18"> </text:span><text:span text:style-name="T1">trabajos </text:span><text:span text:style-name="T111"><text:s/></text:span><text:span text:style-name="T1">o</text:span><text:span text:style-name="T18"> </text:span><text:span text:style-name="T1">docu</text:span><text:span text:style-name="T20">m</text:span><text:span text:style-name="T1">entos</text:span><text:span text:style-name="T18"> </text:span><text:span text:style-name="T1">como productos<text:tab/>de <text:s/></text:span><text:span text:style-name="T81"><text:s/></text:span><text:span text:style-name="T1">eventos <text:s/></text:span><text:span text:style-name="T81"><text:s/></text:span><text:span text:style-name="T1">científicos <text:s/></text:span><text:span text:style-name="T81"><text:s/></text:span><text:span text:style-name="T1">y <text:s/></text:span><text:span text:style-name="T81"><text:s/></text:span><text:span text:style-name="T1">p</text:span><text:span text:style-name="T25">r</text:span><text:span text:style-name="T1">ofesionales, <text:s/></text:span><text:span text:style-name="T81"><text:s/></text:span><text:span text:style-name="T1">en <text:s/></text:span><text:span text:style-name="T81"><text:s/></text:span><text:span text:style-name="T1">revistas <text:s/></text:span><text:span text:style-name="T81"><text:s/></text:span><text:span text:style-name="T1">de <text:s/></text:span><text:span text:style-name="T81"><text:s/></text:span><text:span text:style-name="T1">la especiali</text:span><text:span text:style-name="T6">d</text:span><text:span text:style-name="T1">a</text:span><text:span text:style-name="T6">d</text:span><text:span text:style-name="T1">.</text:span></text:p>
      <text:p text:style-name="P78"><text:span text:style-name="T1">h. <text:s text:c="2"/>Reconocer</text:span><text:span text:style-name="T74"> </text:span><text:span text:style-name="T1">y</text:span><text:span text:style-name="T74"> </text:span><text:span text:style-name="T20">m</text:span><text:span text:style-name="T1">encionar</text:span><text:span text:style-name="T74"> </text:span><text:span text:style-name="T1">los</text:span><text:span text:style-name="T74"> </text:span><text:span text:style-name="T1">contribuyent</text:span><text:span text:style-name="T6">e</text:span><text:span text:style-name="T1">s</text:span><text:span text:style-name="T74"> </text:span><text:span text:style-name="T1">de</text:span><text:span text:style-name="T74"> </text:span><text:span text:style-name="T1">un</text:span><text:span text:style-name="T74"> </text:span><text:span text:style-name="T1">producto</text:span><text:span text:style-name="T74"> </text:span><text:span text:style-name="T1">de</text:span><text:span text:style-name="T74"> </text:span><text:span text:style-name="T1">recopilación</text:span><text:span text:style-name="T74"> </text:span><text:span text:style-name="T1">de </text:span><text:span text:style-name="T20">m</text:span><text:span text:style-name="T1">ateriales para su publicación, ano</text:span><text:span text:style-name="T12">t</text:span><text:span text:style-name="T1">ando su nombre <text:s/>co</text:span><text:span text:style-name="T20">m</text:span><text:span text:style-name="T1">o co</text:span><text:span text:style-name="T20">m</text:span><text:span text:style-name="T1">pilador.</text:span></text:p>
      <text:p text:style-name="P79"><text:span text:style-name="T13">i</text:span><text:span text:style-name="T3">.<text:tab/>Recurrir</text:span><text:span text:style-name="T46"> </text:span><text:span text:style-name="T3">a</text:span><text:span text:style-name="T46"> </text:span><text:span text:style-name="T3">criteri</text:span><text:span text:style-name="T7">o</text:span><text:span text:style-name="T3">s</text:span><text:span text:style-name="T46"> </text:span><text:span text:style-name="T3">científicos</text:span><text:span text:style-name="T46"> </text:span><text:span text:style-name="T3">para</text:span><text:span text:style-name="T46"> </text:span><text:span text:style-name="T3">inferir</text:span><text:span text:style-name="T46"> </text:span><text:span text:style-name="T3">conclusiones</text:span><text:span text:style-name="T46"> </text:span><text:span text:style-name="T3">te</text:span><text:span text:style-name="T7">ór</text:span><text:span text:style-name="T3">icas</text:span><text:span text:style-name="T46"> </text:span><text:span text:style-name="T3">o</text:span><text:span text:style-name="T46"> </text:span><text:span text:style-name="T21">m</text:span><text:span text:style-name="T3">odelos</text:span><text:span text:style-name="T46"> </text:span><text:span text:style-name="T3">de acción,</text:span><text:span text:style-name="T26"> </text:span><text:span text:style-name="T3">y deli</text:span><text:span text:style-name="T21">m</text:span><text:span text:style-name="T3">itar</text:span><text:span text:style-name="T26"> </text:span><text:span text:style-name="T3">con precisión</text:span><text:span text:style-name="T26"> </text:span><text:span text:style-name="T3">el</text:span><text:span text:style-name="T26"> </text:span><text:span text:style-name="T3">alcance</text:span><text:span text:style-name="T26"> </text:span><text:span text:style-name="T3">e</text:span><text:span text:style-name="T26"> </text:span><text:span text:style-name="T3">implicaciones</text:span><text:span text:style-name="T26"> </text:span><text:span text:style-name="T3">de</text:span><text:span text:style-name="T26"> </text:span><text:span text:style-name="T3">la</text:span><text:span text:style-name="T26"> </text:span><text:span text:style-name="T3">pu</text:span><text:span text:style-name="T7">b</text:span><text:span text:style-name="T3">licación de sus trabajos.</text:span></text:p>
      <text:p text:style-name="P91"><text:span text:style-name="T13">j</text:span><text:span text:style-name="T3">.<text:tab/>Presentar</text:span><text:span text:style-name="T46"> </text:span><text:span text:style-name="T3">con</text:span><text:span text:style-name="T46"> </text:span><text:span text:style-name="T3">claridad</text:span><text:span text:style-name="T46"> </text:span><text:span text:style-name="T3">en</text:span><text:span text:style-name="T46"> </text:span><text:span text:style-name="T3">todos</text:span><text:span text:style-name="T46"> </text:span><text:span text:style-name="T3">sus</text:span><text:span text:style-name="T46"> </text:span><text:span text:style-name="T3">productos</text:span><text:span text:style-name="T46"> </text:span><text:span text:style-name="T3">intelectu</text:span><text:span text:style-name="T7">a</text:span><text:span text:style-name="T3">les</text:span><text:span text:style-name="T46"> </text:span><text:span text:style-name="T3">lo</text:span><text:span text:style-name="T46"> </text:span><text:span text:style-name="T3">que</text:span><text:span text:style-name="T46"> </text:span><text:span text:style-name="T3">esta</text:span><text:span text:style-name="T46"> </text:span><text:span text:style-name="T3">a</text:span><text:span text:style-name="T46"> </text:span><text:span text:style-name="T3">nivel de hipótesis y lo que esta definido en el estudio para no crear confusión. Lo </text:span><text:span text:style-name="T21">m</text:span><text:span text:style-name="T13">is</text:span><text:span text:style-name="T7">m</text:span><text:span text:style-name="T3">o hará cuando haya algún desacue</text:span><text:span text:style-name="T7">r</text:span><text:span text:style-name="T3">do entre los investigadores, aclarando lo nece</text:span><text:span text:style-name="T7">s</text:span><text:span text:style-name="T3">ario al res</text:span><text:span text:style-name="T7">p</text:span><text:span text:style-name="T3">ecto.</text:span></text:p>
      <text:p text:style-name="P78"><text:span text:style-name="T1">k. <text:s text:c="2"/>Presentar <text:s/></text:span><text:span text:style-name="T91"><text:s/></text:span><text:span text:style-name="T1">con <text:s/></text:span><text:span text:style-name="T91"><text:s/></text:span><text:span text:style-name="T1">objetividad <text:s/></text:span><text:span text:style-name="T91"><text:s/></text:span><text:span text:style-name="T1">y <text:s/></text:span><text:span text:style-name="T91"><text:s/></text:span><text:span text:style-name="T1">se</text:span><text:span text:style-name="T6">n</text:span><text:span text:style-name="T1">cil</text:span><text:span text:style-name="T6">l</text:span><text:span text:style-name="T1">ez <text:s/></text:span><text:span text:style-name="T93"><text:s/></text:span><text:span text:style-name="T1">los <text:s/></text:span><text:span text:style-name="T93"><text:s/></text:span><text:span text:style-name="T1">trab</text:span><text:span text:style-name="T6">a</text:span><text:span text:style-name="T1">jos <text:s/></text:span><text:span text:style-name="T93"><text:s/></text:span><text:span text:style-name="T1">de <text:s/></text:span><text:span text:style-name="T31"><text:s/></text:span><text:span text:style-name="T1">inve</text:span><text:span text:style-name="T6">s</text:span><text:span text:style-name="T1">tig</text:span><text:span text:style-name="T6">ac</text:span><text:span text:style-name="T1">ió</text:span><text:span text:style-name="T6">n</text:span><text:span text:style-name="T1">, </text:span><text:span text:style-name="T20">m</text:span><text:span text:style-name="T1">encionando <text:s/>las <text:s/>hipótesis, <text:s/>la <text:s/></text:span><text:span text:style-name="T20">m</text:span><text:span text:style-name="T12">et</text:span><text:span text:style-name="T1">odología <text:s/>y <text:s/>las <text:s/>conclusiones; <text:s/>dejando flexible la apertura a revisiones y ada</text:span><text:span text:style-name="T6">p</text:span><text:span text:style-name="T1">taciones a los ca</text:span><text:span text:style-name="T20">m</text:span><text:span text:style-name="T1">bios del </text:span><text:span text:style-name="T20">m</text:span><text:span text:style-name="T1">ed</text:span><text:span text:style-name="T25">i</text:span><text:span text:style-name="T1">o en el cual se </text:span><text:span text:style-name="T6">h</text:span><text:span text:style-name="T1">a realizado</text:span><text:span text:style-name="T6"> </text:span><text:span text:style-name="T1">la</text:span><text:span text:style-name="T6"> </text:span><text:span text:style-name="T1">investigación.</text:span></text:p>
      <text:p text:style-name="P91"><text:span text:style-name="T13">l</text:span><text:span text:style-name="T3">.<text:tab/>Citar</text:span><text:span text:style-name="T90"> </text:span><text:span text:style-name="T3">la</text:span><text:span text:style-name="T90"> </text:span><text:span text:style-name="T3">pr</text:span><text:span text:style-name="T7">o</text:span><text:span text:style-name="T3">cedencia</text:span><text:span text:style-name="T90"> </text:span><text:span text:style-name="T3">de</text:span><text:span text:style-name="T90"> </text:span><text:span text:style-name="T3">la</text:span><text:span text:style-name="T90"> </text:span><text:span text:style-name="T3">infor</text:span><text:span text:style-name="T21">m</text:span><text:span text:style-name="T3">ación</text:span><text:span text:style-name="T86"> </text:span><text:span text:style-name="T3">y</text:span><text:span text:style-name="T90"> </text:span><text:span text:style-name="T3">de</text:span><text:span text:style-name="T90"> </text:span><text:span text:style-name="T3">los</text:span><text:span text:style-name="T90"> </text:span><text:span text:style-name="T3">recursos</text:span><text:span text:style-name="T90"> </text:span><text:span text:style-name="T3">que</text:span><text:span text:style-name="T90"> </text:span><text:span text:style-name="T3">han</text:span><text:span text:style-name="T90"> </text:span><text:span text:style-name="T3">favorecido sus </text:span><text:span text:style-name="T13"><text:s/></text:span><text:span text:style-name="T3">teorías </text:span><text:span text:style-name="T13"><text:s/></text:span><text:span text:style-name="T3">e </text:span><text:span text:style-name="T13"><text:s/></text:span><text:span text:style-name="T3">investigaciones, </text:span><text:span text:style-name="T13"><text:s/></text:span><text:span text:style-name="T3">y </text:span><text:span text:style-name="T13"><text:s/></text:span><text:span text:style-name="T3">re</text:span><text:span text:style-name="T13">c</text:span><text:span text:style-name="T3">onocer </text:span><text:span text:style-name="T13"><text:s/></text:span><text:span text:style-name="T3">a </text:span><text:span text:style-name="T13"><text:s/></text:span><text:span text:style-name="T3">los </text:span><text:span text:style-name="T13"><text:s/></text:span><text:span text:style-name="T3">espec</text:span><text:span text:style-name="T7">i</text:span><text:span text:style-name="T3">alistas <text:s/>que <text:s/>le prece</text:span><text:span text:style-name="T7">d</text:span><text:span text:style-name="T3">ieron o que participaron en su trabajo.</text:span></text:p>
      <text:p text:style-name="P29"/>
      <text:p text:style-name="P83"><text:span text:style-name="T7">m</text:span><text:span text:style-name="T3">.</text:span><text:span text:style-name="T98"> </text:span><text:span text:style-name="T3">Evitar la re</text:span><text:span text:style-name="T7">p</text:span><text:span text:style-name="T13">r</text:span><text:span text:style-name="T3">oducción </text:span><text:span text:style-name="T7">d</text:span><text:span text:style-name="T3">e </text:span><text:span text:style-name="T21">m</text:span><text:span text:style-name="T3">ateri</text:span><text:span text:style-name="T7">a</text:span><text:span text:style-name="T3">l</text:span><text:span text:style-name="T13"> </text:span><text:span text:style-name="T7">p</text:span><text:span text:style-name="T3">sicológico que no sea de su propiedad, ni introd</text:span><text:span text:style-name="T7">u</text:span><text:span text:style-name="T3">cir <text:s/>modificaci</text:span><text:span text:style-name="T7">o</text:span><text:span text:style-name="T3">nes <text:s/>sin <text:s/>per</text:span><text:span text:style-name="T21">m</text:span><text:span text:style-name="T3">iso <text:s/>e</text:span><text:span text:style-name="T13">s</text:span><text:span text:style-name="T3">crito <text:s/>de <text:s/>los <text:s/></text:span><text:span text:style-name="T7">a</text:span><text:span text:style-name="T3">utores. <text:s/></text:span><text:span text:style-name="T7">E</text:span><text:span text:style-name="T3">l <text:s/></text:span><text:span text:style-name="T21">m</text:span><text:span text:style-name="T3">aterial deberá co</text:span><text:span text:style-name="T7">n</text:span><text:span text:style-name="T3">tener en lu</text:span><text:span text:style-name="T7">g</text:span><text:span text:style-name="T3">ar visible, la a</text:span><text:span text:style-name="T7">u</text:span><text:span text:style-name="T3">torización </text:span><text:span text:style-name="T7">d</text:span><text:span text:style-name="T3">el aut</text:span><text:span text:style-name="T7">o</text:span><text:span text:style-name="T3">r.</text:span></text:p>
      <text:p text:style-name="P78"><text:span text:style-name="T1">n. <text:s text:c="2"/>Utilizar</text:span><text:span text:style-name="T85"> </text:span><text:span text:style-name="T1">d</text:span><text:span text:style-name="T6">ur</text:span><text:span text:style-name="T1">ante</text:span><text:span text:style-name="T85"> </text:span><text:span text:style-name="T1">un</text:span><text:span text:style-name="T85"> </text:span><text:span text:style-name="T1">ti</text:span><text:span text:style-name="T6">e</text:span><text:span text:style-name="T1">mpo</text:span><text:span text:style-name="T85"> </text:span><text:span text:style-name="T1">li</text:span><text:span text:style-name="T20">m</text:span><text:span text:style-name="T1">itado</text:span><text:span text:style-name="T85"> </text:span><text:span text:style-name="T1">las</text:span><text:span text:style-name="T85"> </text:span><text:span text:style-name="T1">e</text:span><text:span text:style-name="T6">d</text:span><text:span text:style-name="T1">ici</text:span><text:span text:style-name="T6">o</text:span><text:span text:style-name="T1">nes</text:span><text:span text:style-name="T85"> </text:span><text:span text:style-name="T1">expe</text:span><text:span text:style-name="T6">r</text:span><text:span text:style-name="T1">imentales</text:span><text:span text:style-name="T85"> </text:span><text:span text:style-name="T1">de</text:span><text:span text:style-name="T85"> </text:span><text:span text:style-name="T20">m</text:span><text:span text:style-name="T1">ateri</text:span><text:span text:style-name="T6">a</text:span><text:span text:style-name="T1">l psicológico, sin co</text:span><text:span text:style-name="T20">m</text:span><text:span text:style-name="T1">ercializar ni gener</text:span><text:span text:style-name="T6">a</text:span><text:span text:style-name="T1">lizar la distribución, y señalar en lugar adecuado, su carácter exper</text:span><text:span text:style-name="T6">i</text:span><text:span text:style-name="T20">m</text:span><text:span text:style-name="T1">ental,</text:span><text:span text:style-name="T12"> </text:span><text:span text:style-name="T1">la</text:span><text:span text:style-name="T12"> </text:span><text:span text:style-name="T1">fecha</text:span><text:span text:style-name="T12"> </text:span><text:span text:style-name="T1">de</text:span><text:span text:style-name="T12"> </text:span><text:span text:style-name="T1">i</text:span><text:span text:style-name="T20">m</text:span><text:span text:style-name="T1">presión y la autorización correspondiente.</text:span></text:p>
      <text:p text:style-name="P78"><text:span text:style-name="T1">o. <text:s text:c="2"/>Anotar</text:span><text:span text:style-name="T53"> </text:span><text:span text:style-name="T1">en</text:span><text:span text:style-name="T53"> </text:span><text:span text:style-name="T1">un</text:span><text:span text:style-name="T53"> </text:span><text:span text:style-name="T1">lugar</text:span><text:span text:style-name="T53"> </text:span><text:span text:style-name="T1">adecuado</text:span><text:span text:style-name="T53"> </text:span><text:span text:style-name="T1">los</text:span><text:span text:style-name="T53"> </text:span><text:span text:style-name="T1">créditos</text:span><text:span text:style-name="T53"> </text:span><text:span text:style-name="T1">que</text:span><text:span text:style-name="T53"> </text:span><text:span text:style-name="T1">han</text:span><text:span text:style-name="T53"> </text:span><text:span text:style-name="T1">dado</text:span><text:span text:style-name="T53"> </text:span><text:span text:style-name="T1">personas</text:span><text:span text:style-name="T53"> </text:span><text:span text:style-name="T1">u</text:span><text:span text:style-name="T53"> </text:span><text:span text:style-name="T1">organis</text:span><text:span text:style-name="T20">m</text:span><text:span text:style-name="T1">os versados, a un</text:span><text:span text:style-name="T12"> </text:span><text:span text:style-name="T20">m</text:span><text:span text:style-name="T1">aterial de trabajo</text:span><text:span text:style-name="T12"> </text:span><text:span text:style-name="T1">psicológico, cuando sea reproducido.</text:span></text:p>
      <text:p text:style-name="P1"/>
      <text:p text:style-name="P1"/>
      <text:p text:style-name="P1"/>
      <text:p text:style-name="P123"/>
      <text:p text:style-name="P52"><text:span text:style-name="T58">2.9. <text:s/>Información al público</text:span></text:p>
      <text:p text:style-name="P61"/>
      <text:p text:style-name="P78"><text:span text:style-name="T1">a. <text:s/></text:span><text:span text:style-name="T39"><text:s/></text:span><text:span text:style-name="T1">Ser</text:span><text:span text:style-name="T39"> </text:span><text:span text:style-name="T1">responsable</text:span><text:span text:style-name="T39"> </text:span><text:span text:style-name="T1">de</text:span><text:span text:style-name="T39"> </text:span><text:span text:style-name="T1">toda</text:span><text:span text:style-name="T39"> </text:span><text:span text:style-name="T1">infor</text:span><text:span text:style-name="T20">m</text:span><text:span text:style-name="T1">ación</text:span><text:span text:style-name="T39"> </text:span><text:span text:style-name="T1">o</text:span><text:span text:style-name="T39"> </text:span><text:span text:style-name="T1">d</text:span><text:span text:style-name="T6">i</text:span><text:span text:style-name="T1">vulgación</text:span><text:span text:style-name="T39"> </text:span><text:span text:style-name="T1">relaciona</text:span><text:span text:style-name="T6">d</text:span><text:span text:style-name="T1">a</text:span><text:span text:style-name="T39"> </text:span><text:span text:style-name="T1">con</text:span><text:span text:style-name="T39"> </text:span><text:span text:style-name="T1">la</text:span><text:span text:style-name="T39"> </text:span><text:span text:style-name="T1">ciencia y</text:span><text:span text:style-name="T61"> </text:span><text:span text:style-name="T1">la</text:span><text:span text:style-name="T61"> </text:span><text:span text:style-name="T1">profesión</text:span><text:span text:style-name="T61"> </text:span><text:span text:style-name="T1">psicológica,</text:span><text:span text:style-name="T45"> </text:span><text:span text:style-name="T1">y </text:span><text:span text:style-name="T16"><text:s/></text:span><text:span text:style-name="T1">desautorizar</text:span><text:span text:style-name="T61"> </text:span><text:span text:style-name="T1">toda</text:span><text:span text:style-name="T61"> </text:span><text:span text:style-name="T1">publicación</text:span><text:span text:style-name="T45"> </text:span><text:span text:style-name="T1">que</text:span><text:span text:style-name="T45"> </text:span><text:span text:style-name="T1">no</text:span><text:span text:style-name="T45"> </text:span><text:span text:style-name="T1">se</text:span><text:span text:style-name="T45"> </text:span><text:span text:style-name="T1">ajuste</text:span><text:span text:style-name="T45"> </text:span><text:span text:style-name="T1">a la veracidad y condiciones de lo que pretende dar a conocer.</text:span></text:p>
      <text:p text:style-name="P86"><text:span text:style-name="T1">b. <text:s text:c="2"/>Respetar</text:span><text:span text:style-name="T91"> </text:span><text:span text:style-name="T1">el</text:span><text:span text:style-name="T91"> </text:span><text:span text:style-name="T1">Código</text:span><text:span text:style-name="T91"> </text:span><text:span text:style-name="T1">de </text:span><text:span text:style-name="T65"><text:s/></text:span><text:span text:style-name="T1">Ética</text:span><text:span text:style-name="T91"> </text:span><text:span text:style-name="T1">y </text:span><text:span text:style-name="T65"><text:s/></text:span><text:span text:style-name="T1">nor</text:span><text:span text:style-name="T20">m</text:span><text:span text:style-name="T1">ativas</text:span><text:span text:style-name="T91"> </text:span><text:span text:style-name="T1">le</text:span><text:span text:style-name="T6">g</text:span><text:span text:style-name="T1">ales</text:span><text:span text:style-name="T91"> </text:span><text:span text:style-name="T1">e</text:span><text:span text:style-name="T91"> </text:span><text:span text:style-name="T1">institucionales</text:span><text:span text:style-name="T91"> </text:span><text:span text:style-name="T1">c</text:span><text:span text:style-name="T6">o</text:span><text:span text:style-name="T1">n</text:span><text:span text:style-name="T91"> </text:span><text:span text:style-name="T1">las cuales </text:span><text:span text:style-name="T6">s</text:span><text:span text:style-name="T1">e relaciona, para efectos de divulgación científica o profesional.</text:span></text:p>
      <text:p text:style-name="P86"><text:span text:style-name="T1">c. <text:s text:c="2"/>Asegurar</text:span><text:span text:style-name="T41"> </text:span><text:span text:style-name="T1">q</text:span><text:span text:style-name="T6">u</text:span><text:span text:style-name="T1">e</text:span><text:span text:style-name="T41"> </text:span><text:span text:style-name="T1">sus</text:span><text:span text:style-name="T43"> </text:span><text:span text:style-name="T1">pre</text:span><text:span text:style-name="T6">s</text:span><text:span text:style-name="T1">e</text:span><text:span text:style-name="T6">n</text:span><text:span text:style-name="T1">tacio</text:span><text:span text:style-name="T6">n</text:span><text:span text:style-name="T1">es</text:span><text:span text:style-name="T41"> </text:span><text:span text:style-name="T1">en</text:span><text:span text:style-name="T43"> </text:span><text:span text:style-name="T20">m</text:span><text:span text:style-name="T1">edios</text:span><text:span text:style-name="T41"> </text:span><text:span text:style-name="T1">de</text:span><text:span text:style-name="T41"> </text:span><text:span text:style-name="T1">co</text:span><text:span text:style-name="T20">m</text:span><text:span text:style-name="T1">unicaci</text:span><text:span text:style-name="T6">ó</text:span><text:span text:style-name="T1">n</text:span><text:span text:style-name="T41"> </text:span><text:span text:style-name="T1">social,</text:span><text:span text:style-name="T41"> </text:span><text:span text:style-name="T1">estén</text:span><text:span text:style-name="T41"> </text:span><text:span text:style-name="T1">en consonancia con la fo</text:span><text:span text:style-name="T25">r</text:span><text:span text:style-name="T6">m</text:span><text:span text:style-name="T1">ación que ostenta y rechazar las que puedan llevar a confusión o falsa i</text:span><text:span text:style-name="T20">m</text:span><text:span text:style-name="T1">agen de la profesión.</text:span></text:p>
      <text:p text:style-name="P78"><text:span text:style-name="T1">d. <text:s text:c="2"/>Describir</text:span><text:span text:style-name="T29"> </text:span><text:span text:style-name="T1">con</text:span><text:span text:style-name="T29"> </text:span><text:span text:style-name="T1">claridad</text:span><text:span text:style-name="T29"> </text:span><text:span text:style-name="T1">los</text:span><text:span text:style-name="T29"> </text:span><text:span text:style-name="T1">folletos</text:span><text:span text:style-name="T29"> </text:span><text:span text:style-name="T1">o</text:span><text:span text:style-name="T29"> </text:span><text:span text:style-name="T1">anuncios</text:span><text:span text:style-name="T29"> </text:span><text:span text:style-name="T1">sobre</text:span><text:span text:style-name="T29"> </text:span><text:span text:style-name="T1">se</text:span><text:span text:style-name="T20">m</text:span><text:span text:style-name="T25">i</text:span><text:span text:style-name="T1">narios,</text:span><text:span text:style-name="T29"> </text:span><text:span text:style-name="T1">talleres</text:span><text:span text:style-name="T29"> </text:span><text:span text:style-name="T1">y otros progra</text:span><text:span text:style-name="T20">m</text:span><text:span text:style-name="T1">as </text:span><text:span text:style-name="T12">a</text:span><text:span text:style-name="T6">f</text:span><text:span text:style-name="T1">ines, con sus alcances y li</text:span><text:span text:style-name="T20">m</text:span><text:span text:style-name="T1">itaciones, objetivos, duración, requisitos.,</text:span><text:span text:style-name="T81"> </text:span><text:span text:style-name="T20">m</text:span><text:span text:style-name="T1">aterial</text:span><text:span text:style-name="T81"> </text:span><text:span text:style-name="T1">requerido</text:span><text:span text:style-name="T81"> </text:span><text:span text:style-name="T1">y</text:span><text:span text:style-name="T81"> </text:span><text:span text:style-name="T1">honorarios,</text:span><text:span text:style-name="T81"> </text:span><text:span text:style-name="T1">y</text:span><text:span text:style-name="T81"> </text:span><text:span text:style-name="T1">la</text:span><text:span text:style-name="T81"> </text:span><text:span text:style-name="T1">identificación</text:span><text:span text:style-name="T81"> </text:span><text:span text:style-name="T1">y</text:span><text:span text:style-name="T81"> </text:span><text:span text:style-name="T1">experiencia de los psicólogos que los i</text:span><text:span text:style-name="T20">m</text:span><text:span text:style-name="T1">parten.</text:span></text:p>
      <text:p text:style-name="P81"><text:span text:style-name="T1">e. </text:span><text:span text:style-name="T67"><text:s/></text:span><text:span text:style-name="T1">Intervenir en consultas </text:span><text:span text:style-name="T20">m</text:span><text:span text:style-name="T1">ediante conferencias, de</text:span><text:span text:style-name="T20">m</text:span><text:span text:style-name="T1">ostraciones al publico, artículos<text:tab/></text:span><text:span text:style-name="T6">d</text:span><text:span text:style-name="T1">e <text:s/></text:span><text:span text:style-name="T99"><text:s/></text:span><text:span text:style-name="T1">pren</text:span><text:span text:style-name="T6">s</text:span><text:span text:style-name="T1">a <text:s/></text:span><text:span text:style-name="T99"><text:s/></text:span><text:span text:style-name="T1">o <text:s/></text:span><text:span text:style-name="T99"><text:s/></text:span><text:span text:style-name="T1">revistas, <text:s/></text:span><text:span text:style-name="T109"><text:s/></text:span><text:span text:style-name="T1">progra</text:span><text:span text:style-name="T20">m</text:span><text:span text:style-name="T1">as <text:s/></text:span><text:span text:style-name="T99"><text:s/></text:span><text:span text:style-name="T1">de <text:s/></text:span><text:span text:style-name="T99"><text:s/></text:span><text:span text:style-name="T1">radio <text:s/></text:span><text:span text:style-name="T99"><text:s/></text:span><text:span text:style-name="T1">o <text:s/></text:span><text:span text:style-name="T99"><text:s/></text:span><text:span text:style-name="T1">televisión, correspondencia y otros </text:span><text:span text:style-name="T20">m</text:span><text:span text:style-name="T1">edios </text:span><text:span text:style-name="T25">i</text:span><text:span text:style-name="T20">m</text:span><text:span text:style-name="T1">person</text:span><text:span text:style-name="T6">a</text:span><text:span text:style-name="T1">les única</text:span><text:span text:style-name="T20">m</text:span><text:span text:style-name="T1">ente con fines didácticos o científicos, de orientación o difus</text:span><text:span text:style-name="T6">i</text:span><text:span text:style-name="T1">ón profesional; no ofr</text:span><text:span text:style-name="T20">e</text:span><text:span text:style-name="T1">ce estos se</text:span><text:span text:style-name="T6">r</text:span><text:span text:style-name="T1">vicios con fines de entreteni</text:span><text:span text:style-name="T20">m</text:span><text:span text:style-name="T1">iento.</text:span></text:p>
      <text:p text:style-name="P91"><text:span text:style-name="T7">f</text:span><text:span text:style-name="T3">.<text:tab/>Anunciar <text:s/></text:span><text:span text:style-name="T68"><text:s/></text:span><text:span text:style-name="T3">su <text:s/></text:span><text:span text:style-name="T68"><text:s/></text:span><text:span text:style-name="T3">practica <text:s/></text:span><text:span text:style-name="T68"><text:s/></text:span><text:span text:style-name="T3">profesional <text:s/></text:span><text:span text:style-name="T68"><text:s/></text:span><text:span text:style-name="T3">sin <text:s/></text:span><text:span text:style-name="T68"><text:s/></text:span><text:span text:style-name="T3">compro</text:span><text:span text:style-name="T21">m</text:span><text:span text:style-name="T3">eter <text:s/></text:span><text:span text:style-name="T68"><text:s/></text:span><text:span text:style-name="T3">a <text:s text:c="4"/></text:span><text:span text:style-name="T34"><text:s/></text:span><text:span text:style-name="T3">otros <text:s/></text:span><text:span text:style-name="T68"><text:s/></text:span><text:span text:style-name="T3">a <text:s text:c="4"/></text:span><text:span text:style-name="T34"><text:s/></text:span><text:span text:style-name="T3">dar declaraciones</text:span><text:span text:style-name="T13"> </text:span><text:span text:style-name="T3">o</text:span><text:span text:style-name="T13"> </text:span><text:span text:style-name="T3">infor</text:span><text:span text:style-name="T21">m</text:span><text:span text:style-name="T3">aciones</text:span><text:span text:style-name="T13"> </text:span><text:span text:style-name="T3">al</text:span><text:span text:style-name="T13"> </text:span><text:span text:style-name="T3">publico o</text:span><text:span text:style-name="T13"> </text:span><text:span text:style-name="T3">a</text:span><text:span text:style-name="T13"> </text:span><text:span text:style-name="T3">dar</text:span><text:span text:style-name="T13"> </text:span><text:span text:style-name="T3">testi</text:span><text:span text:style-name="T21">m</text:span><text:span text:style-name="T3">onio</text:span><text:span text:style-name="T13"> </text:span><text:span text:style-name="T3">de</text:span><text:span text:style-name="T13"> </text:span><text:span text:style-name="T3">clientes,</text:span><text:span text:style-name="T13"> </text:span><text:span text:style-name="T3">para pro</text:span><text:span text:style-name="T21">m</text:span><text:span text:style-name="T3">over sus <text:s/>productos o actividades profesionales.</text:span></text:p>
      <text:p text:style-name="P124"><text:span text:style-name="T1">g. <text:s text:c="2"/>Prevenir</text:span><text:span text:style-name="T56"> </text:span><text:span text:style-name="T1">y</text:span><text:span text:style-name="T56"> </text:span><text:span text:style-name="T1">controlar</text:span><text:span text:style-name="T56"> </text:span><text:span text:style-name="T1">que</text:span><text:span text:style-name="T56"> </text:span><text:span text:style-name="T1">no</text:span><text:span text:style-name="T56"> </text:span><text:span text:style-name="T1">se</text:span><text:span text:style-name="T56"> </text:span><text:span text:style-name="T1">den</text:span><text:span text:style-name="T56"> </text:span><text:span text:style-name="T1">i</text:span><text:span text:style-name="T6">n</text:span><text:span text:style-name="T1">fo</text:span><text:span text:style-name="T25">r</text:span><text:span text:style-name="T20">m</text:span><text:span text:style-name="T1">aciones</text:span><text:span text:style-name="T56"> </text:span><text:span text:style-name="T1">o</text:span><text:span text:style-name="T56"> </text:span><text:span text:style-name="T1">declaraciones</text:span><text:span text:style-name="T56"> </text:span><text:span text:style-name="T1">fal</text:span><text:span text:style-name="T6">s</text:span><text:span text:style-name="T1">as</text:span><text:span text:style-name="T56"> </text:span><text:span text:style-name="T1">al público</text:span><text:span text:style-name="T39"> </text:span><text:span text:style-name="T1">sobre</text:span><text:span text:style-name="T39"> </text:span><text:span text:style-name="T1">la</text:span><text:span text:style-name="T39"> </text:span><text:span text:style-name="T1">practica</text:span><text:span text:style-name="T39"> </text:span><text:span text:style-name="T1">del</text:span><text:span text:style-name="T39"> </text:span><text:span text:style-name="T1">psicólogo, <text:s text:c="3"/>de</text:span><text:span text:style-name="T39"> </text:span><text:span text:style-name="T1">sus</text:span><text:span text:style-name="T39"> </text:span><text:span text:style-name="T1">actividades</text:span><text:span text:style-name="T33"> </text:span><text:span text:style-name="T1">científicas,</text:span><text:span text:style-name="T39"> </text:span><text:span text:style-name="T1">o</text:span><text:span text:style-name="T39"> </text:span><text:span text:style-name="T1">de sus</text:span><text:span text:style-name="T12"> </text:span><text:span text:style-name="T1">tít</text:span><text:span text:style-name="T6">u</text:span><text:span text:style-name="T1">los</text:span><text:span text:style-name="T12"> </text:span><text:span text:style-name="T1">o grados</text:span><text:span text:style-name="T12"> </text:span><text:span text:style-name="T1">aca</text:span><text:span text:style-name="T6">d</text:span><text:span text:style-name="T1">é</text:span><text:span text:style-name="T20">m</text:span><text:span text:style-name="T1">icos; </text:span><text:span text:style-name="T25"><text:s/></text:span><text:span text:style-name="T1">c</text:span><text:span text:style-name="T6">o</text:span><text:span text:style-name="T1">rregir</text:span><text:span text:style-name="T6"> </text:span><text:span text:style-name="T1">tales i</text:span><text:span text:style-name="T6">n</text:span><text:span text:style-name="T1">fo</text:span><text:span text:style-name="T25">r</text:span><text:span text:style-name="T20">m</text:span><text:span text:style-name="T1">aciones ante</text:span><text:span text:style-name="T12"> </text:span><text:span text:style-name="T1">el</text:span><text:span text:style-name="T12"> </text:span><text:span text:style-name="T20">m</text:span><text:span text:style-name="T1">edio</text:span><text:span text:style-name="T12"> </text:span><text:span text:style-name="T1">de co</text:span><text:span text:style-name="T20">m</text:span><text:span text:style-name="T1">unicación o de publicidad c</text:span><text:span text:style-name="T6">o</text:span><text:span text:style-name="T1">rrespondiente.</text:span></text:p>
      <text:p text:style-name="P78"><text:span text:style-name="T1">h. <text:s text:c="2"/>Actuar</text:span><text:span text:style-name="T69"> </text:span><text:span text:style-name="T1">con</text:span><text:span text:style-name="T69"> </text:span><text:span text:style-name="T1">honradez</text:span><text:span text:style-name="T69"> </text:span><text:span text:style-name="T1">para</text:span><text:span text:style-name="T69"> </text:span><text:span text:style-name="T1">no</text:span><text:span text:style-name="T71"> </text:span><text:span text:style-name="T1">recurrir</text:span><text:span text:style-name="T69"> </text:span><text:span text:style-name="T1">a</text:span><text:span text:style-name="T69"> </text:span><text:span text:style-name="T1">la</text:span><text:span text:style-name="T69"> </text:span><text:span text:style-name="T1">reco</text:span><text:span text:style-name="T20">m</text:span><text:span text:style-name="T1">pensa</text:span><text:span text:style-name="T69"> </text:span><text:span text:style-name="T1">a</text:span><text:span text:style-name="T45"> </text:span><text:span text:style-name="T1">e</text:span><text:span text:style-name="T20">m</text:span><text:span text:style-name="T1">pleados</text:span><text:span text:style-name="T45"> </text:span><text:span text:style-name="T1">de</text:span><text:span text:style-name="T45"> </text:span><text:span text:style-name="T1">prensa, radio,</text:span><text:span text:style-name="T85"> </text:span><text:span text:style-name="T1">televisión</text:span><text:span text:style-name="T85"> </text:span><text:span text:style-name="T1">y</text:span><text:span text:style-name="T85"> </text:span><text:span text:style-name="T6">o</text:span><text:span text:style-name="T12">t</text:span><text:span text:style-name="T1">ros</text:span><text:span text:style-name="T85"> </text:span><text:span text:style-name="T20">m</text:span><text:span text:style-name="T1">edios</text:span><text:span text:style-name="T85"> </text:span><text:span text:style-name="T1">de</text:span><text:span text:style-name="T89"> </text:span><text:span text:style-name="T1">co</text:span><text:span text:style-name="T20">m</text:span><text:span text:style-name="T1">unicación</text:span><text:span text:style-name="T85"> </text:span><text:span text:style-name="T1">a</text:span><text:span text:style-name="T85"> </text:span><text:span text:style-name="T1">ca</text:span><text:span text:style-name="T20">m</text:span><text:span text:style-name="T1">bio</text:span><text:span text:style-name="T85"> </text:span><text:span text:style-name="T1">de</text:span><text:span text:style-name="T85"> </text:span><text:span text:style-name="T1">publicidad</text:span><text:span text:style-name="T85"> </text:span><text:span text:style-name="T6">d</text:span><text:span text:style-name="T1">e su quehacer profesional, o para su propio elogio.</text:span></text:p>
      <text:p text:style-name="P91"><text:span text:style-name="T13">i</text:span><text:span text:style-name="T3">.<text:tab/>Expresar</text:span><text:span text:style-name="T108"> </text:span><text:span text:style-name="T3">pública</text:span><text:span text:style-name="T21">m</text:span><text:span text:style-name="T3">ente</text:span><text:span text:style-name="T108"> </text:span><text:span text:style-name="T3">actitudes</text:span><text:span text:style-name="T108"> </text:span><text:span text:style-name="T3">y</text:span><text:span text:style-name="T108"> </text:span><text:span text:style-name="T3">opiniones</text:span><text:span text:style-name="T108"> </text:span><text:span text:style-name="T3">constructivas</text:span><text:span text:style-name="T124"> </text:span><text:span text:style-name="T3">y</text:span><text:span text:style-name="T108"> </text:span><text:span text:style-name="T3">evitar</text:span><text:span text:style-name="T108"> </text:span><text:span text:style-name="T3">las</text:span><text:span text:style-name="T108"> </text:span><text:span text:style-name="T3">que atenten contra la dignidad de la persona.</text:span></text:p>
      <text:p text:style-name="P91"><text:span text:style-name="T13">j</text:span><text:span text:style-name="T3">.<text:tab/>Respetar</text:span><text:span text:style-name="T94"> </text:span><text:span text:style-name="T3">sus</text:span><text:span text:style-name="T94"> </text:span><text:span text:style-name="T3">cargos</text:span><text:span text:style-name="T94"> </text:span><text:span text:style-name="T3">laborales</text:span><text:span text:style-name="T94"> </text:span><text:span text:style-name="T3">y</text:span><text:span text:style-name="T94"> </text:span><text:span text:style-name="T3">no</text:span><text:span text:style-name="T94"> </text:span><text:span text:style-name="T3">aprovecharse</text:span><text:span text:style-name="T94"> </text:span><text:span text:style-name="T3">de</text:span><text:span text:style-name="T94"> </text:span><text:span text:style-name="T3">ellos</text:span><text:span text:style-name="T94"> </text:span><text:span text:style-name="T3">para </text:span><text:span text:style-name="T100"><text:s/></text:span><text:span text:style-name="T3">pro</text:span><text:span text:style-name="T21">m</text:span><text:span text:style-name="T3">o</text:span><text:span text:style-name="T13">c</text:span><text:span text:style-name="T3">ionar con <text:s/>fines <text:s/>de <text:s/>lucro <text:s/>sus <text:s/>productos <text:s/>pro</text:span><text:span text:style-name="T7">f</text:span><text:span text:style-name="T3">esionales <text:s/>co</text:span><text:span text:style-name="T21">m</text:span><text:span text:style-name="T3">o <text:s/>folletos, <text:s/>libros, progra</text:span><text:span text:style-name="T21">m</text:span><text:span text:style-name="T3">as de infor</text:span><text:span text:style-name="T21">m</text:span><text:span text:style-name="T3">ática y otros </text:span><text:span text:style-name="T21">m</text:span><text:span text:style-name="T3">ateriales.</text:span></text:p>
      <text:p text:style-name="P30"/>
      <text:p text:style-name="P103"><text:span text:style-name="T3">k. Exhibir</text:span><text:span text:style-name="T42"> </text:span><text:span text:style-name="T3">pública</text:span><text:span text:style-name="T21">m</text:span><text:span text:style-name="T3">ente</text:span><text:span text:style-name="T42"> </text:span><text:span text:style-name="T3">por</text:span><text:span text:style-name="T42"> </text:span><text:span text:style-name="T21">m</text:span><text:span text:style-name="T3">otivos</text:span><text:span text:style-name="T42"> </text:span><text:span text:style-name="T3">c</text:span><text:span text:style-name="T7">i</text:span><text:span text:style-name="T3">e</text:span><text:span text:style-name="T7">n</text:span><text:span text:style-name="T3">tí</text:span><text:span text:style-name="T7">f</text:span><text:span text:style-name="T3">icos,</text:span><text:span text:style-name="T42"> </text:span><text:span text:style-name="T7">f</text:span><text:span text:style-name="T3">il</text:span><text:span text:style-name="T21">m</text:span><text:span text:style-name="T3">aciones,</text:span><text:span text:style-name="T42"> </text:span><text:span text:style-name="T7">f</text:span><text:span text:style-name="T3">ot</text:span><text:span text:style-name="T7">o</text:span><text:span text:style-name="T3">gra</text:span><text:span text:style-name="T7">f</text:span><text:span text:style-name="T3">ías, grabaciones, sie</text:span><text:span text:style-name="T21">m</text:span><text:span text:style-name="T3">pre</text:span><text:span text:style-name="T26"> </text:span><text:span text:style-name="T3">que</text:span><text:span text:style-name="T26"> </text:span><text:span text:style-name="T3">estén</text:span><text:span text:style-name="T26"> </text:span><text:span text:style-name="T3">aut</text:span><text:span text:style-name="T7">o</text:span><text:span text:style-name="T3">rizados</text:span><text:span text:style-name="T13"> </text:span><text:span text:style-name="T3">por</text:span><text:span text:style-name="T13"> </text:span><text:span text:style-name="T3">el</text:span><text:span text:style-name="T13"> </text:span><text:span text:style-name="T3">usuario</text:span><text:span text:style-name="T13"> </text:span><text:span text:style-name="T3">o</text:span><text:span text:style-name="T26"> </text:span><text:span text:style-name="T3">su</text:span><text:span text:style-name="T26"> </text:span><text:span text:style-name="T3">representante legal y no se dañe la dignidad personal.</text:span></text:p>
      <text:p text:style-name="P79"><text:span text:style-name="T13">l</text:span><text:span text:style-name="T3">.<text:tab/>Anunciar</text:span><text:span text:style-name="T103"> </text:span><text:span text:style-name="T3">su</text:span><text:span text:style-name="T103"> </text:span><text:span text:style-name="T3">prácti</text:span><text:span text:style-name="T21">c</text:span><text:span text:style-name="T3">a</text:span><text:span text:style-name="T103"> </text:span><text:span text:style-name="T3">individual</text:span><text:span text:style-name="T103"> </text:span><text:span text:style-name="T3">privada</text:span><text:span text:style-name="T103"> </text:span><text:span text:style-name="T3">li</text:span><text:span text:style-name="T21">m</text:span><text:span text:style-name="T3">itándose</text:span><text:span text:style-name="T103"> </text:span><text:span text:style-name="T3">a</text:span><text:span text:style-name="T103"> </text:span><text:span text:style-name="T3">dar</text:span><text:span text:style-name="T103"> </text:span><text:span text:style-name="T3">su</text:span><text:span text:style-name="T103"> </text:span><text:span text:style-name="T3">no</text:span><text:span text:style-name="T21">m</text:span><text:span text:style-name="T3">bre,</text:span><text:span text:style-name="T103"> </text:span><text:span text:style-name="T3">grado acadé</text:span><text:span text:style-name="T21">m</text:span><text:span text:style-name="T3">ico,</text:span><text:span text:style-name="T13"> </text:span><text:span text:style-name="T3">nú</text:span><text:span text:style-name="T21">m</text:span><text:span text:style-name="T3">ero</text:span><text:span text:style-name="T13"> </text:span><text:span text:style-name="T3">de</text:span><text:span text:style-name="T13"> </text:span><text:span text:style-name="T3">inscripción</text:span><text:span text:style-name="T13"> </text:span><text:span text:style-name="T7">p</text:span><text:span text:style-name="T3">rofe</text:span><text:span text:style-name="T7">s</text:span><text:span text:style-name="T3">ional, </text:span><text:span text:style-name="T7">d</text:span><text:span text:style-name="T13">i</text:span><text:span text:style-name="T3">rección,</text:span><text:span text:style-name="T13"> </text:span><text:span text:style-name="T3">teléfono,</text:span><text:span text:style-name="T13"> </text:span><text:span text:style-name="T3">horario</text:span><text:span text:style-name="T13"> </text:span><text:span text:style-name="T3">de atención y </text:span><text:span text:style-name="T7">b</text:span><text:span text:style-name="T13">r</text:span><text:span text:style-name="T3">eve de</text:span><text:span text:style-name="T7">s</text:span><text:span text:style-name="T3">cri</text:span><text:span text:style-name="T7">p</text:span><text:span text:style-name="T3">ción de servicios que ofrece.</text:span></text:p>
      <text:p text:style-name="P78"><text:span text:style-name="T7">m</text:span><text:span text:style-name="T3">.</text:span><text:span text:style-name="T110"> </text:span><text:span text:style-name="T3">Elaborar</text:span><text:span text:style-name="T90"> </text:span><text:span text:style-name="T3">con</text:span><text:span text:style-name="T90"> </text:span><text:span text:style-name="T3">el</text:span><text:span text:style-name="T90"> </text:span><text:span text:style-name="T3">contenido</text:span><text:span text:style-name="T90"> </text:span><text:span text:style-name="T3">profesional</text:span><text:span text:style-name="T86"> </text:span><text:span text:style-name="T3">y</text:span><text:span text:style-name="T90"> </text:span><text:span text:style-name="T3">ético,</text:span><text:span text:style-name="T90"> </text:span><text:span text:style-name="T3">los</text:span><text:span text:style-name="T90"> </text:span><text:span text:style-name="T21">m</text:span><text:span text:style-name="T3">ateriales</text:span><text:span text:style-name="T90"> </text:span><text:span text:style-name="T3">divulgativos</text:span><text:span text:style-name="T90"> </text:span><text:span text:style-name="T3">de los servicios científico-profesionales que presta co</text:span><text:span text:style-name="T21">m</text:span><text:span text:style-name="T3">o psicólogo.</text:span></text:p>
      <text:p text:style-name="P124"><text:span text:style-name="T3">n.</text:span><text:span text:style-name="T92"> </text:span><text:span text:style-name="T3">Hacer declaraciones veraces sobre s</text:span><text:span text:style-name="T7">u</text:span><text:span text:style-name="T3">s cre</text:span><text:span text:style-name="T7">d</text:span><text:span text:style-name="T3">enci</text:span><text:span text:style-name="T7">a</text:span><text:span text:style-name="T3">les, grados acadé</text:span><text:span text:style-name="T21">m</text:span><text:span text:style-name="T3">icos, entre</text:span><text:span text:style-name="T7">n</text:span><text:span text:style-name="T3">a</text:span><text:span text:style-name="T21">m</text:span><text:span text:style-name="T3">iento, afiliaci</text:span><text:span text:style-name="T7">ó</text:span><text:span text:style-name="T3">n a Asociaciones, ex</text:span><text:span text:style-name="T7">p</text:span><text:span text:style-name="T3">eriencia lab</text:span><text:span text:style-name="T7">o</text:span><text:span text:style-name="T3">ral y científica y otros <text:s/>datos <text:s/>de <text:s/>su <text:s/>hoja <text:s/>de <text:s/>vida, <text:s/>para <text:s/>e</text:span><text:span text:style-name="T7">n</text:span><text:span text:style-name="T3">tre</text:span><text:span text:style-name="T7">v</text:span><text:span text:style-name="T3">istas, <text:s/>pr</text:span><text:span text:style-name="T7">o</text:span><text:span text:style-name="T3">ce</text:span><text:span text:style-name="T7">d</text:span><text:span text:style-name="T3">i</text:span><text:span text:style-name="T21">m</text:span><text:span text:style-name="T3">ientos <text:s/>l</text:span><text:span text:style-name="T7">e</text:span><text:span text:style-name="T3">gales, opción de cargos o presentaciones en eventos científicos y profesionales.</text:span></text:p>
      <text:p text:style-name="P78"><text:span text:style-name="T1">o. <text:s text:c="2"/>Aclarar</text:span><text:span text:style-name="T85"> </text:span><text:span text:style-name="T1">el</text:span><text:span text:style-name="T85"> </text:span><text:span text:style-name="T1">propósito</text:span><text:span text:style-name="T85"> </text:span><text:span text:style-name="T1">y</text:span><text:span text:style-name="T85"> </text:span><text:span text:style-name="T1">naturaleza</text:span><text:span text:style-name="T85"> </text:span><text:span text:style-name="T1">de</text:span><text:span text:style-name="T85"> </text:span><text:span text:style-name="T1">las</text:span><text:span text:style-name="T81"> </text:span><text:span text:style-name="T1">experiencias,</text:span><text:span text:style-name="T85"> </text:span><text:span text:style-name="T1">el</text:span><text:span text:style-name="T85"> </text:span><text:span text:style-name="T1">ni</text:span><text:span text:style-name="T6">v</text:span><text:span text:style-name="T1">el</text:span><text:span text:style-name="T85"> </text:span><text:span text:style-name="T1">educativo</text:span><text:span text:style-name="T81"> </text:span><text:span text:style-name="T1">y</text:span><text:span text:style-name="T85"> </text:span><text:span text:style-name="T1">el adiestra</text:span><text:span text:style-name="T20">m</text:span><text:span text:style-name="T12">i</text:span><text:span text:style-name="T1">ento que pro</text:span><text:span text:style-name="T20">m</text:span><text:span text:style-name="T1">ueve pública</text:span><text:span text:style-name="T20">m</text:span><text:span text:style-name="T1">ente para grupos de profesionales.</text:span></text:p>
      <text:p text:style-name="P125"><text:span text:style-name="T1">p. <text:s text:c="2"/>Presentar</text:span><text:span text:style-name="T12"> </text:span><text:span text:style-name="T1">anuncios</text:span><text:span text:style-name="T12"> </text:span><text:span text:style-name="T1">de</text:span><text:span text:style-name="T12"> </text:span><text:span text:style-name="T1">manera</text:span><text:span text:style-name="T6"> p</text:span><text:span text:style-name="T1">rofe</text:span><text:span text:style-name="T6">s</text:span><text:span text:style-name="T1">ional</text:span><text:span text:style-name="T12"> </text:span><text:span text:style-name="T1">y científica,</text:span><text:span text:style-name="T12"> </text:span><text:span text:style-name="T1">o</text:span><text:span text:style-name="T6">b</text:span><text:span text:style-name="T1">jeti</text:span><text:span text:style-name="T6">v</text:span><text:span text:style-name="T1">a</text:span><text:span text:style-name="T12"> </text:span><text:span text:style-name="T1">y</text:span><text:span text:style-name="T12"> </text:span><text:span text:style-name="T1">ape</text:span><text:span text:style-name="T6">g</text:span><text:span text:style-name="T1">ada</text:span><text:span text:style-name="T12"> </text:span><text:span text:style-name="T1">a</text:span><text:span text:style-name="T12"> </text:span><text:span text:style-name="T1">las nor</text:span><text:span text:style-name="T20">m</text:span><text:span text:style-name="T1">as</text:span><text:span text:style-name="T12"> </text:span><text:span text:style-name="T1">éticas</text:span><text:span text:style-name="T12"> </text:span><text:span text:style-name="T1">y</text:span><text:span text:style-name="T12"> </text:span><text:span text:style-name="T1">legales,</text:span><text:span text:style-name="T12"> </text:span><text:span text:style-name="T1">cuando</text:span><text:span text:style-name="T12"> </text:span><text:span text:style-name="T1">pro</text:span><text:span text:style-name="T20">m</text:span><text:span text:style-name="T1">ueve la</text:span><text:span text:style-name="T12"> </text:span><text:span text:style-name="T1">venta</text:span><text:span text:style-name="T12"> </text:span><text:span text:style-name="T1">de</text:span><text:span text:style-name="T12"> </text:span><text:span text:style-name="T20">m</text:span><text:span text:style-name="T12">a</text:span><text:span text:style-name="T1">terial</text:span><text:span text:style-name="T12"> </text:span><text:span text:style-name="T1">psicológico; pro</text:span><text:span text:style-name="T20">m</text:span><text:span text:style-name="T1">ociona estos </text:span><text:span text:style-name="T20">m</text:span><text:span text:style-name="T1">ateriales entre los profesion</text:span><text:span text:style-name="T6">a</text:span><text:span text:style-name="T1">les a</text:span><text:span text:style-name="T6">u</text:span><text:span text:style-name="T1">toriza</text:span><text:span text:style-name="T6">d</text:span><text:span text:style-name="T1">os.</text:span></text:p>
      <text:p text:style-name="P78"><text:span text:style-name="T1">q. <text:s text:c="2"/>Colaborar</text:span><text:span text:style-name="T119"> </text:span><text:span text:style-name="T1">con</text:span><text:span text:style-name="T119"> </text:span><text:span text:style-name="T1">el</text:span><text:span text:style-name="T119"> </text:span><text:span text:style-name="T1">público</text:span><text:span text:style-name="T119"> </text:span><text:span text:style-name="T1">en</text:span><text:span text:style-name="T119"> </text:span><text:span text:style-name="T1">el</text:span><text:span text:style-name="T119"> </text:span><text:span text:style-name="T1">cuido</text:span><text:span text:style-name="T119"> </text:span><text:span text:style-name="T1">de</text:span><text:span text:style-name="T123"> </text:span><text:span text:style-name="T1">la</text:span><text:span text:style-name="T123"> </text:span><text:span text:style-name="T1">salud</text:span><text:span text:style-name="T123"> </text:span><text:span text:style-name="T20">m</text:span><text:span text:style-name="T1">ental</text:span><text:span text:style-name="T123"> </text:span><text:span text:style-name="T1">por</text:span><text:span text:style-name="T123"> </text:span><text:span text:style-name="T1">lo</text:span><text:span text:style-name="T123"> </text:span><text:span text:style-name="T1">que</text:span><text:span text:style-name="T123"> </text:span><text:span text:style-name="T1">no</text:span><text:span text:style-name="T123"> </text:span><text:span text:style-name="T1">se co</text:span><text:span text:style-name="T20">m</text:span><text:span text:style-name="T1">pro</text:span><text:span text:style-name="T20">m</text:span><text:span text:style-name="T1">et</text:span><text:span text:style-name="T12">e</text:span><text:span text:style-name="T1">,</text:span><text:span text:style-name="T12"> </text:span><text:span text:style-name="T1">con</text:span><text:span text:style-name="T12"> </text:span><text:span text:style-name="T20">m</text:span><text:span text:style-name="T1">edios</text:span><text:span text:style-name="T12"> </text:span><text:span text:style-name="T1">de</text:span><text:span text:style-name="T12"> </text:span><text:span text:style-name="T1">comunica</text:span><text:span text:style-name="T6">c</text:span><text:span text:style-name="T1">ión social en avisos o anuncios co</text:span><text:span text:style-name="T20">m</text:span><text:span text:style-name="T1">erciales que reco</text:span><text:span text:style-name="T20">m</text:span><text:span text:style-name="T1">iendan el uso o</text:span><text:span text:style-name="T12"> </text:span><text:span text:style-name="T1">consu</text:span><text:span text:style-name="T20">m</text:span><text:span text:style-name="T1">o</text:span><text:span text:style-name="T12"> </text:span><text:span text:style-name="T1">de</text:span><text:span text:style-name="T12"> </text:span><text:span text:style-name="T1">algún</text:span><text:span text:style-name="T12"> </text:span><text:span text:style-name="T20">m</text:span><text:span text:style-name="T25">a</text:span><text:span text:style-name="T1">terial</text:span><text:span text:style-name="T12"> </text:span><text:span text:style-name="T1">o</text:span><text:span text:style-name="T12"> </text:span><text:span text:style-name="T1">producto que perjudica la salud.</text:span></text:p>
      <text:p text:style-name="P79"><text:span text:style-name="T3">r.<text:tab/>Cuidar </text:span><text:span text:style-name="T46"><text:s/></text:span><text:span text:style-name="T3">que </text:span><text:span text:style-name="T46"><text:s/></text:span><text:span text:style-name="T3">su </text:span><text:span text:style-name="T46"><text:s/></text:span><text:span text:style-name="T3">identidad </text:span><text:span text:style-name="T46"><text:s/></text:span><text:span text:style-name="T3">que </text:span><text:span text:style-name="T46"><text:s/></text:span><text:span text:style-name="T3">anuncia </text:span><text:span text:style-name="T46"><text:s/></text:span><text:span text:style-name="T3">en </text:span><text:span text:style-name="T46"><text:s/></text:span><text:span text:style-name="T3">actos </text:span><text:span text:style-name="T46"><text:s/></text:span><text:span text:style-name="T3">públicos </text:span><text:span text:style-name="T46"><text:s/></text:span><text:span text:style-name="T3">o </text:span><text:span text:style-name="T46"><text:s/></text:span><text:span text:style-name="T3">en </text:span><text:span text:style-name="T46"><text:s/></text:span><text:span text:style-name="T21">m</text:span><text:span text:style-name="T3">edios </text:span><text:span text:style-name="T46"><text:s/></text:span><text:span text:style-name="T3">de co</text:span><text:span text:style-name="T21">m</text:span><text:span text:style-name="T3">unicación</text:span><text:span text:style-name="T13"> </text:span><text:span text:style-name="T3">social,</text:span><text:span text:style-name="T13"> </text:span><text:span text:style-name="T3">e</text:span><text:span text:style-name="T7">s</text:span><text:span text:style-name="T3">té</text:span><text:span text:style-name="T13"> </text:span><text:span text:style-name="T3">apegada</text:span><text:span text:style-name="T13"> </text:span><text:span text:style-name="T3">a</text:span><text:span text:style-name="T13"> </text:span><text:span text:style-name="T3">su</text:span><text:span text:style-name="T13"> </text:span><text:span text:style-name="T3">cali</text:span><text:span text:style-name="T7">d</text:span><text:span text:style-name="T3">ad</text:span><text:span text:style-name="T13"> </text:span><text:span text:style-name="T7">p</text:span><text:span text:style-name="T3">rofesional,</text:span><text:span text:style-name="T13"> </text:span><text:span text:style-name="T3">y al</text:span><text:span text:style-name="T13"> </text:span><text:span text:style-name="T3">respeto</text:span><text:span text:style-name="T13"> </text:span><text:span text:style-name="T7">d</text:span><text:span text:style-name="T3">e</text:span><text:span text:style-name="T13"> </text:span><text:span text:style-name="T3">su prestigio <text:s/>y el de su pro</text:span><text:span text:style-name="T21">f</text:span><text:span text:style-name="T3">esión.</text:span></text:p>
      <text:p text:style-name="P79"><text:span text:style-name="T3">s.<text:tab/>Proteger <text:s/>la <text:s/>calidad <text:s/>cie</text:span><text:span text:style-name="T21">n</text:span><text:span text:style-name="T3">tífica <text:s/>y <text:s/>profesional <text:s/>con</text:span><text:span text:style-name="T13">t</text:span><text:span text:style-name="T3">rolando <text:s/>la <text:s/>reproducción <text:s/>y descripción de las pruebas psicológ</text:span><text:span text:style-name="T7">i</text:span><text:span text:style-name="T3">cas y otros </text:span><text:span text:style-name="T21">m</text:span><text:span text:style-name="T3">étodos de evaluación. El acceso</text:span><text:span text:style-name="T13"> </text:span><text:span text:style-name="T3">a</text:span><text:span text:style-name="T13"> </text:span><text:span text:style-name="T3">estas</text:span><text:span text:style-name="T13"> </text:span><text:span text:style-name="T3">informaciones</text:span><text:span text:style-name="T13"> </text:span><text:span text:style-name="T3">psicológicas</text:span><text:span text:style-name="T13"> </text:span><text:span text:style-name="T3">es</text:span><text:span text:style-name="T13"> </text:span><text:span text:style-name="T3">privativo de</text:span><text:span text:style-name="T13"> </text:span><text:span text:style-name="T3">personas</text:span><text:span text:style-name="T13"> </text:span><text:span text:style-name="T3">o instituciones con intereses profesionales que salvaguardan su uso.</text:span></text:p>
      <text:p text:style-name="P2"/>
      <text:p text:style-name="P2"/>
      <text:p text:style-name="P2"/>
      <text:p text:style-name="P39"/>
      <text:p text:style-name="P11"><text:span text:style-name="T4">2. 10. <text:s/>Relación entre colegas y otros profesionales</text:span></text:p>
      <text:p text:style-name="P62"/>
      <text:p text:style-name="P90"><text:span text:style-name="T1">a. <text:s/></text:span><text:span text:style-name="T41"><text:s/></text:span><text:span text:style-name="T1">Colaborar con otros profesionales para dar un servicio apropiado y eficiente a los usuarios. </text:span><text:span text:style-name="T3">Debe existir un espíritu</text:span><text:span text:style-name="T13"> </text:span><text:span text:style-name="T3">de sana interrelación y respeto </text:span><text:span text:style-name="T21">m</text:span><text:span text:style-name="T3">utuo.</text:span></text:p>
      <text:p text:style-name="P97"><text:span text:style-name="T1">b. <text:s text:c="2"/>Atender <text:s/></text:span><text:span text:style-name="T125"><text:s/></text:span><text:span text:style-name="T1">pri</text:span><text:span text:style-name="T20">m</text:span><text:span text:style-name="T1">ordial</text:span><text:span text:style-name="T20">m</text:span><text:span text:style-name="T1">ente</text:span><text:span text:style-name="T109"> </text:span><text:span text:style-name="T1">el</text:span><text:span text:style-name="T109"> </text:span><text:span text:style-name="T1">bienest</text:span><text:span text:style-name="T6">a</text:span><text:span text:style-name="T1">r</text:span><text:span text:style-name="T29"> </text:span><text:span text:style-name="T1">del</text:span><text:span text:style-name="T29"> </text:span><text:span text:style-name="T1">cliente</text:span><text:span text:style-name="T29"> </text:span><text:span text:style-name="T1">invo</text:span><text:span text:style-name="T12">l</text:span><text:span text:style-name="T1">ucrado</text:span><text:span text:style-name="T109"> </text:span><text:span text:style-name="T1">cuando</text:span><text:span text:style-name="T109"> </text:span><text:span text:style-name="T1">hay conflicto o diferencia con otro profesional.</text:span></text:p>
      <text:p text:style-name="P90"><text:span text:style-name="T1">c. <text:s text:c="2"/>Infor</text:span><text:span text:style-name="T20">m</text:span><text:span text:style-name="T1">ar</text:span><text:span text:style-name="T93"> </text:span><text:span text:style-name="T1">al</text:span><text:span text:style-name="T93"> </text:span><text:span text:style-name="T1">clie</text:span><text:span text:style-name="T6">n</text:span><text:span text:style-name="T1">te</text:span><text:span text:style-name="T93"> </text:span><text:span text:style-name="T1">de</text:span><text:span text:style-name="T93"> </text:span><text:span text:style-name="T1">la</text:span><text:span text:style-name="T93"> </text:span><text:span text:style-name="T1">vinculaci</text:span><text:span text:style-name="T6">ó</text:span><text:span text:style-name="T1">n</text:span><text:span text:style-name="T31"> </text:span><text:span text:style-name="T1">laboral</text:span><text:span text:style-name="T93"> </text:span><text:span text:style-name="T1">con</text:span><text:span text:style-name="T93"> </text:span><text:span text:style-name="T1">otros</text:span><text:span text:style-name="T93"> </text:span><text:span text:style-name="T1">colegas</text:span><text:span text:style-name="T93"> </text:span><text:span text:style-name="T1">o</text:span><text:span text:style-name="T93"> </text:span><text:span text:style-name="T1">con</text:span><text:span text:style-name="T93"> </text:span><text:span text:style-name="T1">otros profesionales aclarando las áreas de co</text:span><text:span text:style-name="T20">m</text:span><text:span text:style-name="T1">petencia de cada uno.</text:span></text:p>
      <text:p text:style-name="P78"><text:span text:style-name="T1">d. <text:s text:c="2"/>Cuidar</text:span><text:span text:style-name="T69"> </text:span><text:span text:style-name="T1">el</text:span><text:span text:style-name="T69"> </text:span><text:span text:style-name="T1">honor</text:span><text:span text:style-name="T69"> </text:span><text:span text:style-name="T1">y</text:span><text:span text:style-name="T69"> </text:span><text:span text:style-name="T1">prestigio</text:span><text:span text:style-name="T69"> </text:span><text:span text:style-name="T1">de</text:span><text:span text:style-name="T69"> </text:span><text:span text:style-name="T1">otro</text:span><text:span text:style-name="T69"> </text:span><text:span text:style-name="T1">colega,</text:span><text:span text:style-name="T69"> </text:span><text:span text:style-name="T1">cuando</text:span><text:span text:style-name="T69"> </text:span><text:span text:style-name="T1">por</text:span><text:span text:style-name="T69"> </text:span><text:span text:style-name="T20">m</text:span><text:span text:style-name="T1">otivos</text:span><text:span text:style-name="T71"> </text:span><text:span text:style-name="T1">justi</text:span><text:span text:style-name="T6">f</text:span><text:span text:style-name="T1">i</text:span><text:span text:style-name="T6">ca</text:span><text:span text:style-name="T1">dos</text:span><text:span text:style-name="T69"> </text:span><text:span text:style-name="T1">lo sustituye provisional</text:span><text:span text:style-name="T20">m</text:span><text:span text:style-name="T12">e</text:span><text:span text:style-name="T1">nte y se encarga de sus asuntos pro</text:span><text:span text:style-name="T20">f</text:span><text:span text:style-name="T1">esionales.</text:span></text:p>
      <text:p text:style-name="P78"><text:span text:style-name="T1">e. <text:s text:c="2"/>Prestar servicios profesionales a usuar</text:span><text:span text:style-name="T6">i</text:span><text:span text:style-name="T1">os que reciben atención psicológica de otros</text:span><text:span text:style-name="T23"> </text:span><text:span text:style-name="T1">colegas <text:s text:c="2"/>cuando</text:span><text:span text:style-name="T23"> </text:span><text:span text:style-name="T1">previa</text:span><text:span text:style-name="T20">m</text:span><text:span text:style-name="T1">ente</text:span><text:span text:style-name="T23"> </text:span><text:span text:style-name="T1">lo</text:span><text:span text:style-name="T87"> </text:span><text:span text:style-name="T1">han</text:span><text:span text:style-name="T23"> </text:span><text:span text:style-name="T1">acordado</text:span><text:span text:style-name="T23"> </text:span><text:span text:style-name="T1">a</text:span><text:span text:style-name="T20">m</text:span><text:span text:style-name="T1">bo</text:span><text:span text:style-name="T12">s</text:span><text:span text:style-name="T1">,</text:span><text:span text:style-name="T23"> </text:span><text:span text:style-name="T1">o</text:span><text:span text:style-name="T23"> </text:span><text:span text:style-name="T1">cuando</text:span><text:span text:style-name="T23"> </text:span><text:span text:style-name="T1">haya ter</text:span><text:span text:style-name="T20">m</text:span><text:span text:style-name="T1">inado la relación del usuario con el otro profesional.</text:span></text:p>
      <text:p text:style-name="P79"><text:span text:style-name="T7">f</text:span><text:span text:style-name="T3">.<text:tab/>Contribuir </text:span><text:span text:style-name="T78"><text:s/></text:span><text:span text:style-name="T3">al </text:span><text:span text:style-name="T78"><text:s/></text:span><text:span text:style-name="T3">desarrollo </text:span><text:span text:style-name="T78"><text:s/></text:span><text:span text:style-name="T3">profesional </text:span><text:span text:style-name="T78"><text:s/></text:span><text:span text:style-name="T3">de </text:span><text:span text:style-name="T78"><text:s/></text:span><text:span text:style-name="T3">colegas, </text:span><text:span text:style-name="T78"><text:s/></text:span><text:span text:style-name="T3">cuando </text:span><text:span text:style-name="T78"><text:s/></text:span><text:span text:style-name="T3">ejerce </text:span><text:span text:style-name="T78"><text:s/></text:span><text:span text:style-name="T3">alguna coordinación o autoridad, procurando </text:span><text:span text:style-name="T7">c</text:span><text:span text:style-name="T3">ondiciones adecuadas de trabajo y de relación interpersonal,</text:span><text:span text:style-name="T7"> </text:span><text:span text:style-name="T3">y oportunidades de adquirir experiencias.</text:span></text:p>
      <text:p text:style-name="P31"/>
      <text:p text:style-name="P95"><text:span text:style-name="T1">g. <text:s text:c="2"/>Atender</text:span><text:span text:style-name="T59"> </text:span><text:span text:style-name="T1">usuarios</text:span><text:span text:style-name="T59"> </text:span><text:span text:style-name="T1">que</text:span><text:span text:style-name="T59"> </text:span><text:span text:style-name="T1">fueron</text:span><text:span text:style-name="T59"> </text:span><text:span text:style-name="T1">abandonados</text:span><text:span text:style-name="T35"> </text:span><text:span text:style-name="T1">por</text:span><text:span text:style-name="T59"> </text:span><text:span text:style-name="T1">otro</text:span><text:span text:style-name="T59"> </text:span><text:span text:style-name="T1">colega</text:span><text:span text:style-name="T59"> </text:span><text:span text:style-name="T1">y</text:span><text:span text:style-name="T59"> </text:span><text:span text:style-name="T1">que</text:span><text:span text:style-name="T59"> </text:span><text:span text:style-name="T1">solicitan</text:span><text:span text:style-name="T59"> </text:span><text:span text:style-name="T1">sus servi</text:span><text:span text:style-name="T6">c</text:span><text:span text:style-name="T1">ios. </text:span><text:span text:style-name="T21">N</text:span><text:span text:style-name="T3">o esta o</text:span><text:span text:style-name="T7">b</text:span><text:span text:style-name="T3">lig</text:span><text:span text:style-name="T7">a</text:span><text:span text:style-name="T3">do a reen</text:span><text:span text:style-name="T7">v</text:span><text:span text:style-name="T3">i</text:span><text:span text:style-name="T7">a</text:span><text:span text:style-name="T13">r</text:span><text:span text:style-name="T3">los ni dar explicaciones al respecto.</text:span></text:p>
      <text:p text:style-name="P78"><text:span text:style-name="T1">h. <text:s text:c="2"/>Identificar </text:span><text:span text:style-name="T81"><text:s/></text:span><text:span text:style-name="T1">clara</text:span><text:span text:style-name="T20">m</text:span><text:span text:style-name="T1">ente</text:span><text:span text:style-name="T61"> </text:span><text:span text:style-name="T1">las</text:span><text:span text:style-name="T61"> </text:span><text:span text:style-name="T1">áreas</text:span><text:span text:style-name="T61"> </text:span><text:span text:style-name="T1">de</text:span><text:span text:style-name="T61"> </text:span><text:span text:style-name="T1">es</text:span><text:span text:style-name="T6">p</text:span><text:span text:style-name="T1">eciali</text:span><text:span text:style-name="T6">d</text:span><text:span text:style-name="T1">ad</text:span><text:span text:style-name="T61"> </text:span><text:span text:style-name="T1">de</text:span><text:span text:style-name="T33"> </text:span><text:span text:style-name="T1">profesi</text:span><text:span text:style-name="T6">o</text:span><text:span text:style-name="T1">nales</text:span><text:span text:style-name="T33"> </text:span><text:span text:style-name="T1">afines,</text:span><text:span text:style-name="T61"> </text:span><text:span text:style-name="T1">y</text:span><text:span text:style-name="T33"> </text:span><text:span text:style-name="T1">ser responsable</text:span><text:span text:style-name="T95"> </text:span><text:span text:style-name="T1">de</text:span><text:span text:style-name="T95"> </text:span><text:span text:style-name="T1">referir</text:span><text:span text:style-name="T95"> </text:span><text:span text:style-name="T1">o</text:span><text:span text:style-name="T95"> </text:span><text:span text:style-name="T1">de</text:span><text:span text:style-name="T95"> </text:span><text:span text:style-name="T1">orientar</text:span><text:span text:style-name="T95"> </text:span><text:span text:style-name="T1">al</text:span><text:span text:style-name="T95"> </text:span><text:span text:style-name="T1">usuario,</text:span><text:span text:style-name="T95"> </text:span><text:span text:style-name="T1">a</text:span><text:span text:style-name="T95"> </text:span><text:span text:style-name="T1">la </text:span><text:span text:style-name="T39"><text:s/></text:span><text:span text:style-name="T1">asistencia</text:span><text:span text:style-name="T95"> </text:span><text:span text:style-name="T1">co</text:span><text:span text:style-name="T20">m</text:span><text:span text:style-name="T1">pl</text:span><text:span text:style-name="T12">e</text:span><text:span text:style-name="T20">m</text:span><text:span text:style-name="T1">entaria o alternativa que nece</text:span><text:span text:style-name="T6">s</text:span><text:span text:style-name="T1">ita.</text:span></text:p>
      <text:p text:style-name="P91"><text:span text:style-name="T13">i</text:span><text:span text:style-name="T3">.<text:tab/>Infor</text:span><text:span text:style-name="T21">m</text:span><text:span text:style-name="T3">ar </text:span><text:span text:style-name="T26"><text:s/></text:span><text:span text:style-name="T3">por </text:span><text:span text:style-name="T26"><text:s/></text:span><text:span text:style-name="T3">escrito </text:span><text:span text:style-name="T26"><text:s/></text:span><text:span text:style-name="T3">lo </text:span><text:span text:style-name="T26"><text:s/></text:span><text:span text:style-name="T3">relativo </text:span><text:span text:style-name="T26"><text:s/></text:span><text:span text:style-name="T3">a </text:span><text:span text:style-name="T26"><text:s/></text:span><text:span text:style-name="T3">la </text:span><text:span text:style-name="T26"><text:s/></text:span><text:span text:style-name="T3">atención </text:span><text:span text:style-name="T26"><text:s/></text:span><text:span text:style-name="T3">psicológica, </text:span><text:span text:style-name="T26"><text:s/></text:span><text:span text:style-name="T3">cuando </text:span><text:span text:style-name="T26"><text:s/></text:span><text:span text:style-name="T3">sea </text:span><text:span text:style-name="T26"><text:s/></text:span><text:span text:style-name="T3">de beneficio</text:span><text:span text:style-name="T42"> </text:span><text:span text:style-name="T3">para</text:span><text:span text:style-name="T42"> </text:span><text:span text:style-name="T3">el</text:span><text:span text:style-name="T42"> </text:span><text:span text:style-name="T3">usuario</text:span><text:span text:style-name="T42"> </text:span><text:span text:style-name="T3">que</text:span><text:span text:style-name="T42"> </text:span><text:span text:style-name="T3">ha</text:span><text:span text:style-name="T42"> </text:span><text:span text:style-name="T3">sido</text:span><text:span text:style-name="T42"> </text:span><text:span text:style-name="T3">referido</text:span><text:span text:style-name="T42"> </text:span><text:span text:style-name="T3">por</text:span><text:span text:style-name="T42"> </text:span><text:span text:style-name="T3">un</text:span><text:span text:style-name="T42"> </text:span><text:span text:style-name="T3">colega <text:s text:c="2"/>o</text:span><text:span text:style-name="T42"> </text:span><text:span text:style-name="T3">por</text:span><text:span text:style-name="T96"> </text:span><text:span text:style-name="T3">otro profesional.</text:span></text:p>
      <text:p text:style-name="P126"><text:span text:style-name="T13">j</text:span><text:span text:style-name="T3">.<text:tab/>Guardar</text:span><text:span text:style-name="T90"> </text:span><text:span text:style-name="T3">el</text:span><text:span text:style-name="T90"> </text:span><text:span text:style-name="T3">debido</text:span><text:span text:style-name="T90"> </text:span><text:span text:style-name="T3">respeto</text:span><text:span text:style-name="T90"> </text:span><text:span text:style-name="T3">a</text:span><text:span text:style-name="T90"> </text:span><text:span text:style-name="T3">sus</text:span><text:span text:style-name="T90"> </text:span><text:span text:style-name="T3">colegas,</text:span><text:span text:style-name="T82"> </text:span><text:span text:style-name="T3">evita</text:span><text:span text:style-name="T7">n</text:span><text:span text:style-name="T3">do</text:span><text:span text:style-name="T90"> </text:span><text:span text:style-name="T3">criticas</text:span><text:span text:style-name="T90"> </text:span><text:span text:style-name="T3">o</text:span><text:span text:style-name="T90"> </text:span><text:span text:style-name="T3">expresiones</text:span><text:span text:style-name="T90"> </text:span><text:span text:style-name="T3">que dañen su dignidad o su prestigio profesional y personal.</text:span></text:p>
      <text:p text:style-name="P93"><text:span text:style-name="T1">k. <text:s text:c="2"/>Colaborar <text:s/></text:span><text:span text:style-name="T41"><text:s/></text:span><text:span text:style-name="T1">en <text:s/></text:span><text:span text:style-name="T41"><text:s/></text:span><text:span text:style-name="T1">el <text:s/></text:span><text:span text:style-name="T41"><text:s/></text:span><text:span text:style-name="T1">logro <text:s/></text:span><text:span text:style-name="T41"><text:s/></text:span><text:span text:style-name="T1">de <text:s text:c="4"/></text:span><text:span text:style-name="T69"><text:s/></text:span><text:span text:style-name="T1">objetivos <text:s/></text:span><text:span text:style-name="T41"><text:s/></text:span><text:span text:style-name="T1">que <text:s/></text:span><text:span text:style-name="T41"><text:s/></text:span><text:span text:style-name="T1">proponen <text:s/></text:span><text:span text:style-name="T41"><text:s/></text:span><text:span text:style-name="T1">las <text:s/></text:span><text:span text:style-name="T41"><text:s/></text:span><text:span text:style-name="T1">asociaciones profesionales y en </text:span><text:span text:style-name="T16"><text:s/></text:span><text:span text:style-name="T1">actividades que pro</text:span><text:span text:style-name="T37">m</text:span><text:span text:style-name="T1">ueven</text:span><text:span text:style-name="T12"> </text:span><text:span text:style-name="T1">el</text:span><text:span text:style-name="T12"> </text:span><text:span text:style-name="T1">desarrollo</text:span><text:span text:style-name="T12"> </text:span><text:span text:style-name="T1">de</text:span><text:span text:style-name="T12"> </text:span><text:span text:style-name="T1">la</text:span><text:span text:style-name="T12"> </text:span><text:span text:style-name="T1">Psicología co</text:span><text:span text:style-name="T20">m</text:span><text:span text:style-name="T1">o ciencia y co</text:span><text:span text:style-name="T20">m</text:span><text:span text:style-name="T1">o p</text:span><text:span text:style-name="T25">r</text:span><text:span text:style-name="T1">ofesión.</text:span></text:p>
      <text:p text:style-name="P94"><text:span text:style-name="T13">l</text:span><text:span text:style-name="T3">.<text:tab/>Vigilar</text:span><text:span text:style-name="T86"> </text:span><text:span text:style-name="T3">que</text:span><text:span text:style-name="T86"> </text:span><text:span text:style-name="T3">los</text:span><text:span text:style-name="T86"> </text:span><text:span text:style-name="T3">psicólogos</text:span><text:span text:style-name="T86"> </text:span><text:span text:style-name="T3">autorizados</text:span><text:span text:style-name="T86"> </text:span><text:span text:style-name="T3">p</text:span><text:span text:style-name="T7">a</text:span><text:span text:style-name="T3">ra</text:span><text:span text:style-name="T86"> </text:span><text:span text:style-name="T3">el</text:span><text:span text:style-name="T86"> </text:span><text:span text:style-name="T3">ejercicio</text:span><text:span text:style-name="T86"> </text:span><text:span text:style-name="T3">legal</text:span><text:span text:style-name="T86"> </text:span><text:span text:style-name="T3">de</text:span><text:span text:style-name="T86"> </text:span><text:span text:style-name="T3">la</text:span><text:span text:style-name="T86"> </text:span><text:span text:style-name="T3">profesion ocupen</text:span><text:span text:style-name="T13"> </text:span><text:span text:style-name="T3">los</text:span><text:span text:style-name="T13"> </text:span><text:span text:style-name="T3">cargos</text:span><text:span text:style-name="T13"> </text:span><text:span text:style-name="T3">o plazas</text:span><text:span text:style-name="T13"> </text:span><text:span text:style-name="T3">c</text:span><text:span text:style-name="T7">o</text:span><text:span text:style-name="T3">rrespondientes</text:span><text:span text:style-name="T13"> </text:span><text:span text:style-name="T3">y</text:span><text:span text:style-name="T13"> </text:span><text:span text:style-name="T3">denunciar</text:span><text:span text:style-name="T13"> </text:span><text:span text:style-name="T3">ante</text:span><text:span text:style-name="T13"> </text:span><text:span text:style-name="T7">o</text:span><text:span text:style-name="T3">rga</text:span><text:span text:style-name="T7">n</text:span><text:span text:style-name="T13">i</text:span><text:span text:style-name="T3">s</text:span><text:span text:style-name="T21">m</text:span><text:span text:style-name="T3">os legales y gre</text:span><text:span text:style-name="T21">m</text:span><text:span text:style-name="T3">iales, personas no aptas que ocupan puesto de psicólogos.</text:span></text:p>
      <text:p text:style-name="P93"><text:span text:style-name="T7">m</text:span><text:span text:style-name="T3">.</text:span><text:span text:style-name="T30"> </text:span><text:span text:style-name="T3">Aceptar <text:s/>compro</text:span><text:span text:style-name="T21">m</text:span><text:span text:style-name="T13">i</text:span><text:span text:style-name="T3">sos <text:s/>de <text:s/>honor <text:s/>y <text:s/>de <text:s/>r</text:span><text:span text:style-name="T26">e</text:span><text:span text:style-name="T3">sponsabilidad <text:s/>así <text:s/>co</text:span><text:span text:style-name="T21">m</text:span><text:span text:style-name="T3">o <text:s/>cargos <text:s/>de elección</text:span><text:span text:style-name="T13"> </text:span><text:span text:style-name="T3">y</text:span><text:span text:style-name="T13"> </text:span><text:span text:style-name="T3">represe</text:span><text:span text:style-name="T7">n</text:span><text:span text:style-name="T3">taci</text:span><text:span text:style-name="T7">ó</text:span><text:span text:style-name="T3">n gre</text:span><text:span text:style-name="T21">m</text:span><text:span text:style-name="T3">ial</text:span><text:span text:style-name="T13"> </text:span><text:span text:style-name="T3">en</text:span><text:span text:style-name="T13"> </text:span><text:span text:style-name="T3">a</text:span><text:span text:style-name="T7">s</text:span><text:span text:style-name="T3">ociaciones y en organis</text:span><text:span text:style-name="T21">m</text:span><text:span text:style-name="T3">os legales relacionados</text:span><text:span text:style-name="T128"> </text:span><text:span text:style-name="T3">con <text:s/>la <text:s/>profesión. <text:s/>Es <text:s/>contrario <text:s/>a <text:s/>la <text:s/>ética <text:s/>hacer <text:s/>co</text:span><text:span text:style-name="T21">m</text:span><text:span text:style-name="T3">promisos ilícit</text:span><text:span text:style-name="T7">o</text:span><text:span text:style-name="T3">s con ele</text:span><text:span text:style-name="T7">c</text:span><text:span text:style-name="T3">tores y que utilice por sí</text:span><text:span text:style-name="T13"> </text:span><text:span text:style-name="T21">m</text:span><text:span text:style-name="T3">i</text:span><text:span text:style-name="T13">s</text:span><text:span text:style-name="T7">m</text:span><text:span text:style-name="T3">o</text:span><text:span text:style-name="T13"> </text:span><text:span text:style-name="T3">propaganda</text:span><text:span text:style-name="T13"> </text:span><text:span text:style-name="T3">para</text:span><text:span text:style-name="T13"> </text:span><text:span text:style-name="T3">exhibir</text:span><text:span text:style-name="T13"> </text:span><text:span text:style-name="T3">sus </text:span><text:span text:style-name="T21">m</text:span><text:span text:style-name="T3">eritos.</text:span></text:p>
      <text:p text:style-name="P2"/>
      <text:p text:style-name="P2"/>
      <text:p text:style-name="P2"/>
      <text:p text:style-name="P127"/>
      <text:p text:style-name="P52"><text:span text:style-name="T4">2. 11. <text:s/>Relación <text:s/>instit</text:span><text:span text:style-name="T22">u</text:span><text:span text:style-name="T4">cional.</text:span></text:p>
      <text:p text:style-name="P62"/>
      <text:p text:style-name="P109"><text:span text:style-name="T3">a<text:tab/>Cu</text:span><text:span text:style-name="T21">m</text:span><text:span text:style-name="T3">plir</text:span><text:span text:style-name="T84"> </text:span><text:span text:style-name="T3">las</text:span><text:span text:style-name="T116"> </text:span><text:span text:style-name="T3">nor</text:span><text:span text:style-name="T21">m</text:span><text:span text:style-name="T3">as</text:span><text:span text:style-name="T84"> </text:span><text:span text:style-name="T3">de</text:span><text:span text:style-name="T84"> </text:span><text:span text:style-name="T3">la</text:span><text:span text:style-name="T84"> </text:span><text:span text:style-name="T3">in</text:span><text:span text:style-name="T7">s</text:span><text:span text:style-name="T13">t</text:span><text:span text:style-name="T3">ituci</text:span><text:span text:style-name="T7">ó</text:span><text:span text:style-name="T3">n</text:span><text:span text:style-name="T116"> </text:span><text:span text:style-name="T3">con</text:span><text:span text:style-name="T84"> </text:span><text:span text:style-name="T3">la</text:span><text:span text:style-name="T84"> </text:span><text:span text:style-name="T3">que</text:span><text:span text:style-name="T84"> </text:span><text:span text:style-name="T3">trabaja</text:span><text:span text:style-name="T84"> </text:span><text:span text:style-name="T3">y</text:span><text:span text:style-name="T84"> </text:span><text:span text:style-name="T3">no</text:span><text:span text:style-name="T84"> </text:span><text:span text:style-name="T3">utilizar</text:span><text:span text:style-name="T84"> </text:span><text:span text:style-name="T3">su cargo para fines personales.</text:span></text:p>
      <text:p text:style-name="P109"><text:span text:style-name="T3">b<text:tab/>Evitar</text:span><text:span text:style-name="T26"> </text:span><text:span text:style-name="T3">co</text:span><text:span text:style-name="T21">m</text:span><text:span text:style-name="T3">entarios</text:span><text:span text:style-name="T26"> </text:span><text:span text:style-name="T3">desfavorables</text:span><text:span text:style-name="T26"> </text:span><text:span text:style-name="T3">de</text:span><text:span text:style-name="T26"> </text:span><text:span text:style-name="T3">las</text:span><text:span text:style-name="T13"> </text:span><text:span text:style-name="T3">instituciones</text:span><text:span text:style-name="T26"> </text:span><text:span text:style-name="T3">con</text:span><text:span text:style-name="T26"> </text:span><text:span text:style-name="T3">las</text:span><text:span text:style-name="T26"> </text:span><text:span text:style-name="T3">que</text:span><text:span text:style-name="T26"> </text:span><text:span text:style-name="T3">ha</text:span><text:span text:style-name="T26"> </text:span><text:span text:style-name="T3">tenido o</text:span><text:span text:style-name="T13"> </text:span><text:span text:style-name="T3">tiene</text:span><text:span text:style-name="T13"> </text:span><text:span text:style-name="T3">relaciones</text:span><text:span text:style-name="T13"> </text:span><text:span text:style-name="T3">profesionales,</text:span><text:span text:style-name="T13"> </text:span><text:span text:style-name="T3">y</text:span><text:span text:style-name="T13"> </text:span><text:span text:style-name="T3">no atrib</text:span><text:span text:style-name="T7">u</text:span><text:span text:style-name="T3">irles características</text:span><text:span text:style-name="T13"> </text:span><text:span text:style-name="T3">o</text:span><text:span text:style-name="T13"> </text:span><text:span text:style-name="T21">m</text:span><text:span text:style-name="T13">i</text:span><text:span text:style-name="T3">siones que no le corresponden</text:span></text:p>
      <text:p text:style-name="P109"><text:span text:style-name="T3">c<text:tab/>Exigir</text:span><text:span text:style-name="T34"> </text:span><text:span text:style-name="T3">en</text:span><text:span text:style-name="T34"> </text:span><text:span text:style-name="T3">s</text:span><text:span text:style-name="T7">u</text:span><text:span text:style-name="T3">s</text:span><text:span text:style-name="T34"> </text:span><text:span text:style-name="T3">contratos</text:span><text:span text:style-name="T62"> </text:span><text:span text:style-name="T3">con</text:span><text:span text:style-name="T34"> </text:span><text:span text:style-name="T3">e</text:span><text:span text:style-name="T21">m</text:span><text:span text:style-name="T3">presas</text:span><text:span text:style-name="T34"> </text:span><text:span text:style-name="T3">o</text:span><text:span text:style-name="T62"> </text:span><text:span text:style-name="T3">instituciones,</text:span><text:span text:style-name="T62"> </text:span><text:span text:style-name="T3">que</text:span><text:span text:style-name="T62"> </text:span><text:span text:style-name="T3">los</text:span><text:span text:style-name="T62"> </text:span><text:span text:style-name="T3">progra</text:span><text:span text:style-name="T21">m</text:span><text:span text:style-name="T3">as</text:span><text:span text:style-name="T62"> </text:span><text:span text:style-name="T3">y bancos</text:span><text:span text:style-name="T13"> </text:span><text:span text:style-name="T3">de</text:span><text:span text:style-name="T13"> </text:span><text:span text:style-name="T7">d</text:span><text:span text:style-name="T3">atos</text:span><text:span text:style-name="T13"> </text:span><text:span text:style-name="T3">psicol</text:span><text:span text:style-name="T7">ó</text:span><text:span text:style-name="T3">gicos</text:span><text:span text:style-name="T13"> </text:span><text:span text:style-name="T3">que</text:span><text:span text:style-name="T13"> </text:span><text:span text:style-name="T3">se necesite</text:span><text:span text:style-name="T13"> </text:span><text:span text:style-name="T3">c</text:span><text:span text:style-name="T7">o</text:span><text:span text:style-name="T3">nservar</text:span><text:span text:style-name="T13"> </text:span><text:span text:style-name="T3">en</text:span><text:span text:style-name="T13"> </text:span><text:span text:style-name="T3">archivo,</text:span><text:span text:style-name="T13"> </text:span><text:span text:style-name="T3">estén bajo <text:s text:c="2"/>su <text:s text:c="2"/>responsabilidad <text:s text:c="2"/>y <text:s text:c="2"/>que <text:s text:c="2"/>ningún <text:s text:c="2"/>dato <text:s text:c="2"/>sea <text:s text:c="2"/>utilizado <text:s text:c="2"/>sin <text:s text:c="2"/>su autorizació</text:span><text:span text:style-name="T7">n</text:span><text:span text:style-name="T3">.</text:span></text:p>
      <text:p text:style-name="P109"><text:span text:style-name="T3">d<text:tab/>Usar</text:span><text:span text:style-name="T84"> </text:span><text:span text:style-name="T3">codificación</text:span><text:span text:style-name="T84"> </text:span><text:span text:style-name="T3">u</text:span><text:span text:style-name="T84"> </text:span><text:span text:style-name="T3">otras</text:span><text:span text:style-name="T84"> </text:span><text:span text:style-name="T3">técnicas</text:span><text:span text:style-name="T84"> </text:span><text:span text:style-name="T3">para</text:span><text:span text:style-name="T116"> </text:span><text:span text:style-name="T3">conser</text:span><text:span text:style-name="T7">v</text:span><text:span text:style-name="T3">ar</text:span><text:span text:style-name="T84"> </text:span><text:span text:style-name="T3">la</text:span><text:span text:style-name="T84"> </text:span><text:span text:style-name="T3">confi</text:span><text:span text:style-name="T7">d</text:span><text:span text:style-name="T3">encialidad</text:span><text:span text:style-name="T114"> </text:span><text:span text:style-name="T7">d</text:span><text:span text:style-name="T3">e las</text:span><text:span text:style-name="T106"> </text:span><text:span text:style-name="T3">personas</text:span><text:span text:style-name="T106"> </text:span><text:span text:style-name="T3">que <text:s/></text:span><text:span text:style-name="T116"><text:s/></text:span><text:span text:style-name="T3">atiende,</text:span><text:span text:style-name="T106"> </text:span><text:span text:style-name="T3">si</text:span><text:span text:style-name="T106"> </text:span><text:span text:style-name="T3">la</text:span><text:span text:style-name="T106"> </text:span><text:span text:style-name="T3">infor</text:span><text:span text:style-name="T21">m</text:span><text:span text:style-name="T3">ación</text:span><text:span text:style-name="T106"> </text:span><text:span text:style-name="T3">tiene</text:span><text:span text:style-name="T106"> </text:span><text:span text:style-name="T3">entrada</text:span><text:span text:style-name="T106"> </text:span><text:span text:style-name="T3">en</text:span><text:span text:style-name="T106"> </text:span><text:span text:style-name="T3">banco</text:span><text:span text:style-name="T106"> </text:span><text:span text:style-name="T3">de datos o archivos disponibles a o</text:span><text:span text:style-name="T13">t</text:span><text:span text:style-name="T3">ro personal de la institución.</text:span></text:p>
      <text:p text:style-name="P111"><text:span text:style-name="T3">e<text:tab/>Ejercer</text:span><text:span text:style-name="T112"> </text:span><text:span text:style-name="T3">con</text:span><text:span text:style-name="T112"> </text:span><text:span text:style-name="T3">honestidad</text:span><text:span text:style-name="T112"> </text:span><text:span text:style-name="T3">su</text:span><text:span text:style-name="T112"> </text:span><text:span text:style-name="T3">trabajo</text:span><text:span text:style-name="T112"> </text:span><text:span text:style-name="T3">i</text:span><text:span text:style-name="T13">n</text:span><text:span text:style-name="T3">stitucional</text:span><text:span text:style-name="T57"> </text:span><text:span text:style-name="T3">no</text:span><text:span text:style-name="T57"> </text:span><text:span text:style-name="T3">per</text:span><text:span text:style-name="T21">m</text:span><text:span text:style-name="T3">itiendo</text:span><text:span text:style-name="T57"> </text:span><text:span text:style-name="T3">prácticas que</text:span><text:span text:style-name="T13"> </text:span><text:span text:style-name="T3">dañen</text:span><text:span text:style-name="T13"> </text:span><text:span text:style-name="T3">la</text:span><text:span text:style-name="T13"> </text:span><text:span text:style-name="T3">dignidad</text:span><text:span text:style-name="T13"> </text:span><text:span text:style-name="T3">de</text:span><text:span text:style-name="T13"> </text:span><text:span text:style-name="T3">las</text:span><text:span text:style-name="T13"> </text:span><text:span text:style-name="T3">p</text:span><text:span text:style-name="T54">e</text:span><text:span text:style-name="T3">rsonas o que violen sus derechos individuales.</text:span></text:p>
      <text:p text:style-name="P109"><text:span text:style-name="T3">f<text:tab/>Tener</text:span><text:span text:style-name="T106"> </text:span><text:span text:style-name="T3">derecho</text:span><text:span text:style-name="T106"> </text:span><text:span text:style-name="T3">a</text:span><text:span text:style-name="T106"> </text:span><text:span text:style-name="T3">concursar</text:span><text:span text:style-name="T106"> </text:span><text:span text:style-name="T3">por</text:span><text:span text:style-name="T106"> </text:span><text:span text:style-name="T3">plazas</text:span><text:span text:style-name="T120"> </text:span><text:span text:style-name="T3">o</text:span><text:span text:style-name="T106"> </text:span><text:span text:style-name="T3">cargos</text:span><text:span text:style-name="T106"> </text:span><text:span text:style-name="T3">que</text:span><text:span text:style-name="T106"> </text:span><text:span text:style-name="T3">estén</text:span><text:span text:style-name="T108"> </text:span><text:span text:style-name="T3">dentro</text:span><text:span text:style-name="T108"> </text:span><text:span text:style-name="T3">de</text:span><text:span text:style-name="T108"> </text:span><text:span text:style-name="T3">su co</text:span><text:span text:style-name="T21">m</text:span><text:span text:style-name="T3">petencia; </text:span><text:span text:style-name="T13"><text:s/></text:span><text:span text:style-name="T3">cu</text:span><text:span text:style-name="T21">m</text:span><text:span text:style-name="T3">ple </text:span><text:span text:style-name="T13"><text:s/></text:span><text:span text:style-name="T3">las </text:span><text:span text:style-name="T13"><text:s/></text:span><text:span text:style-name="T3">disp</text:span><text:span text:style-name="T7">o</text:span><text:span text:style-name="T3">si</text:span><text:span text:style-name="T7">c</text:span><text:span text:style-name="T3">iones </text:span><text:span text:style-name="T13"><text:s/></text:span><text:span text:style-name="T3">vi</text:span><text:span text:style-name="T7">g</text:span><text:span text:style-name="T3">entes </text:span><text:span text:style-name="T13"><text:s/></text:span><text:span text:style-name="T3">de <text:s/>la <text:s/>instit</text:span><text:span text:style-name="T7">u</text:span><text:span text:style-name="T3">ción, <text:s/>y presenta su docu</text:span><text:span text:style-name="T21">m</text:span><text:span text:style-name="T3">entación auténtica para tales efectos.</text:span></text:p>
      <text:p text:style-name="P107"><text:span text:style-name="T3">g<text:tab/>Tener</text:span><text:span text:style-name="T54"> </text:span><text:span text:style-name="T3">derecho</text:span><text:span text:style-name="T54"> </text:span><text:span text:style-name="T3">a</text:span><text:span text:style-name="T54"> </text:span><text:span text:style-name="T3">solicitar</text:span><text:span text:style-name="T54"> </text:span><text:span text:style-name="T3">la</text:span><text:span text:style-name="T54"> </text:span><text:span text:style-name="T3">revisión</text:span><text:span text:style-name="T13"> </text:span><text:span text:style-name="T3">de</text:span><text:span text:style-name="T44"> </text:span><text:span text:style-name="T3">sus</text:span><text:span text:style-name="T44"> </text:span><text:span text:style-name="T3">docu</text:span><text:span text:style-name="T21">m</text:span><text:span text:style-name="T3">entos,</text:span><text:span text:style-name="T44"> </text:span><text:span text:style-name="T3">con</text:span><text:span text:style-name="T44"> </text:span><text:span text:style-name="T3">relación</text:span><text:span text:style-name="T44"> </text:span><text:span text:style-name="T3">a</text:span><text:span text:style-name="T44"> </text:span><text:span text:style-name="T3">sus co</text:span><text:span text:style-name="T21">m</text:span><text:span text:style-name="T3">petidores, cuando considera que el procedi</text:span><text:span text:style-name="T21">m</text:span><text:span text:style-name="T3">iento del concurso ha vulnerado su participación.</text:span></text:p>
      <text:p text:style-name="P32"/>
      <text:p text:style-name="P112"><text:span text:style-name="T3">h<text:tab/>Rechazar</text:span><text:span text:style-name="T120"> </text:span><text:span text:style-name="T3">c</text:span><text:span text:style-name="T7">o</text:span><text:span text:style-name="T3">ndiciones</text:span><text:span text:style-name="T120"> </text:span><text:span text:style-name="T3">de</text:span><text:span text:style-name="T120"> </text:span><text:span text:style-name="T3">trabajo</text:span><text:span text:style-name="T120"> </text:span><text:span text:style-name="T3">q</text:span><text:span text:style-name="T7">u</text:span><text:span text:style-name="T3">e</text:span><text:span text:style-name="T120"> </text:span><text:span text:style-name="T3">co</text:span><text:span text:style-name="T21">m</text:span><text:span text:style-name="T3">prometan</text:span><text:span text:style-name="T120"> </text:span><text:span text:style-name="T3">su</text:span><text:span text:style-name="T120"> </text:span><text:span text:style-name="T3">ho</text:span><text:span text:style-name="T7">n</text:span><text:span text:style-name="T3">orabilidad <text:s/></text:span><text:span text:style-name="T92"><text:s/></text:span><text:span text:style-name="T3">e independencia</text:span><text:span text:style-name="T13"> </text:span><text:span text:style-name="T3">profesional,</text:span><text:span text:style-name="T13"> </text:span><text:span text:style-name="T3">y</text:span><text:span text:style-name="T13"> </text:span><text:span text:style-name="T3">que</text:span><text:span text:style-name="T13"> </text:span><text:span text:style-name="T3">violen las</text:span><text:span text:style-name="T13"> </text:span><text:span text:style-name="T3">nor</text:span><text:span text:style-name="T21">m</text:span><text:span text:style-name="T3">as</text:span><text:span text:style-name="T13"> </text:span><text:span text:style-name="T3">éticas</text:span><text:span text:style-name="T13"> </text:span><text:span text:style-name="T3">y</text:span><text:span text:style-name="T13"> </text:span><text:span text:style-name="T3">legales</text:span><text:span text:style-name="T13"> </text:span><text:span text:style-name="T3">de</text:span><text:span text:style-name="T13"> </text:span><text:span text:style-name="T3">la profesión.</text:span></text:p>
      <text:p text:style-name="P109"><text:span text:style-name="T1">i<text:tab/>Colaborar</text:span><text:span text:style-name="T93"> </text:span><text:span text:style-name="T6">c</text:span><text:span text:style-name="T1">on</text:span><text:span text:style-name="T91"> </text:span><text:span text:style-name="T1">instit</text:span><text:span text:style-name="T6">u</text:span><text:span text:style-name="T1">ci</text:span><text:span text:style-name="T6">on</text:span><text:span text:style-name="T1">es,</text:span><text:span text:style-name="T91"> </text:span><text:span text:style-name="T1">progra</text:span><text:span text:style-name="T20">m</text:span><text:span text:style-name="T1">as</text:span><text:span text:style-name="T91"> </text:span><text:span text:style-name="T1">o</text:span><text:span text:style-name="T91"> </text:span><text:span text:style-name="T1">con</text:span><text:span text:style-name="T91"> </text:span><text:span text:style-name="T1">especialistas</text:span><text:span text:style-name="T93"> </text:span><text:span text:style-name="T1">que</text:span><text:span text:style-name="T93"> </text:span><text:span text:style-name="T1">i</text:span><text:span text:style-name="T20">m</text:span><text:span text:style-name="T1">pulsan actividades que contribuyen al desarrol</text:span><text:span text:style-name="T12">l</text:span><text:span text:style-name="T1">o de la ciencia y la profesión de Psicología, y que pro</text:span><text:span text:style-name="T20">m</text:span><text:span text:style-name="T1">ueven la</text:span><text:span text:style-name="T25"> </text:span><text:span text:style-name="T1">salud </text:span><text:span text:style-name="T20">m</text:span><text:span text:style-name="T1">ental de la población.</text:span></text:p>
      <text:p text:style-name="P109"><text:span text:style-name="T1">j<text:tab/>Evitar</text:span><text:span text:style-name="T49"> </text:span><text:span text:style-name="T1">obtener</text:span><text:span text:style-name="T49"> </text:span><text:span text:style-name="T1">ve</text:span><text:span text:style-name="T6">n</text:span><text:span text:style-name="T12">t</text:span><text:span text:style-name="T1">ajas</text:span><text:span text:style-name="T125"> </text:span><text:span text:style-name="T1">en</text:span><text:span text:style-name="T49"> </text:span><text:span text:style-name="T1">conc</text:span><text:span text:style-name="T6">u</text:span><text:span text:style-name="T12">r</text:span><text:span text:style-name="T6">s</text:span><text:span text:style-name="T1">os</text:span><text:span text:style-name="T49"> </text:span><text:span text:style-name="T1">para</text:span><text:span text:style-name="T49"> </text:span><text:span text:style-name="T1">cargos, <text:s/></text:span><text:span text:style-name="T51"><text:s/></text:span><text:span text:style-name="T1">por</text:span><text:span text:style-name="T49"> </text:span><text:span text:style-name="T1">medios</text:span><text:span text:style-name="T49"> </text:span><text:span text:style-name="T1">ilícitos, co</text:span><text:span text:style-name="T20">m</text:span><text:span text:style-name="T1">o</text:span><text:span text:style-name="T12"> </text:span><text:span text:style-name="T1">presión</text:span><text:span text:style-name="T12"> </text:span><text:span text:style-name="T1">de</text:span><text:span text:style-name="T12"> </text:span><text:span text:style-name="T1">autoridades</text:span><text:span text:style-name="T12"> </text:span><text:span text:style-name="T1">o</text:span><text:span text:style-name="T12"> </text:span><text:span text:style-name="T1">personas, y cualquier acto impropio a la ética profesional.</text:span></text:p>
      <text:p text:style-name="P1"/>
      <text:p text:style-name="P1"/>
      <text:p text:style-name="P1"/>
      <text:p text:style-name="P123"/>
      <text:p text:style-name="P52"><text:span text:style-name="T58">2. 12. Administración de servicios profesionales</text:span></text:p>
      <text:p text:style-name="P14"/>
      <text:p text:style-name="P52"><text:span text:style-name="T58">2.12.1. Honorarios Profesionales:</text:span></text:p>
      <text:p text:style-name="P61"/>
      <text:p text:style-name="P111"><text:span text:style-name="T1">a<text:tab/>Establecer </text:span><text:span text:style-name="T83"><text:s/></text:span><text:span text:style-name="T1">honorarios </text:span><text:span text:style-name="T83"><text:s/></text:span><text:span text:style-name="T1">por </text:span><text:span text:style-name="T79"><text:s/></text:span><text:span text:style-name="T1">servicios, </text:span><text:span text:style-name="T79"><text:s/></text:span><text:span text:style-name="T1">considerando </text:span><text:span text:style-name="T79"><text:s/></text:span><text:span text:style-name="T1">cuidadosa</text:span><text:span text:style-name="T20">m</text:span><text:span text:style-name="T1">ente </text:span><text:span text:style-name="T79"><text:s/></text:span><text:span text:style-name="T1">la capacidad financiera del cliente, s</text:span><text:span text:style-name="T6">i</text:span><text:span text:style-name="T1">n aprovecharse de sus condiciones </text:span><text:span text:style-name="T20">m</text:span><text:span text:style-name="T1">entales.</text:span></text:p>
      <text:p text:style-name="P111"><text:span text:style-name="T1">b<text:tab/>Acordar</text:span><text:span text:style-name="T67"> </text:span><text:span text:style-name="T1">con</text:span><text:span text:style-name="T67"> </text:span><text:span text:style-name="T1">los</text:span><text:span text:style-name="T67"> </text:span><text:span text:style-name="T1">usuarios</text:span><text:span text:style-name="T67"> </text:span><text:span text:style-name="T1">de</text:span><text:span text:style-name="T67"> </text:span><text:span text:style-name="T1">sus</text:span><text:span text:style-name="T67"> </text:span><text:span text:style-name="T1">servicios</text:span><text:span text:style-name="T67"> </text:span><text:span text:style-name="T1">el</text:span><text:span text:style-name="T67"> </text:span><text:span text:style-name="T1">arreglo</text:span><text:span text:style-name="T67"> </text:span><text:span text:style-name="T1">para</text:span><text:span text:style-name="T67"> </text:span><text:span text:style-name="T1">la</text:span><text:span text:style-name="T67"> </text:span><text:span text:style-name="T1">cancelación</text:span><text:span text:style-name="T67"> </text:span><text:span text:style-name="T1">de honorarios, que deben li</text:span><text:span text:style-name="T20">m</text:span><text:span text:style-name="T1">itarse a las actividades realizadas y en la for</text:span><text:span text:style-name="T20">m</text:span><text:span text:style-name="T1">a y canti</text:span><text:span text:style-name="T6">d</text:span><text:span text:style-name="T1">ad co</text:span><text:span text:style-name="T6">n</text:span><text:span text:style-name="T1">venida.</text:span></text:p>
      <text:p text:style-name="P109"><text:span text:style-name="T1">c<text:tab/>Pactar</text:span><text:span text:style-name="T109"> </text:span><text:span text:style-name="T1">honorarios</text:span><text:span text:style-name="T109"> </text:span><text:span text:style-name="T1">en</text:span><text:span text:style-name="T109"> </text:span><text:span text:style-name="T1">un</text:span><text:span text:style-name="T109"> </text:span><text:span text:style-name="T1">trabajo</text:span><text:span text:style-name="T109"> </text:span><text:span text:style-name="T1">conjunto,</text:span><text:span text:style-name="T109"> </text:span><text:span text:style-name="T1">con</text:span><text:span text:style-name="T109"> </text:span><text:span text:style-name="T1">otros <text:s/></text:span><text:span text:style-name="T125"><text:s/></text:span><text:span text:style-name="T1">profesionales,</text:span><text:span text:style-name="T109"> </text:span><text:span text:style-name="T1">de acuerdo con un arreglo previo y con base en los </text:span><text:span text:style-name="T6">s</text:span><text:span text:style-name="T1">ervi</text:span><text:span text:style-name="T6">c</text:span><text:span text:style-name="T1">ios </text:span><text:span text:style-name="T6">r</text:span><text:span text:style-name="T1">ealizados.</text:span></text:p>
      <text:p text:style-name="P109"><text:span text:style-name="T1">d<text:tab/>Contribuir</text:span><text:span text:style-name="T25"> </text:span><text:span text:style-name="T1">al</text:span><text:span text:style-name="T25"> </text:span><text:span text:style-name="T1">servicio</text:span><text:span text:style-name="T25"> </text:span><text:span text:style-name="T1">de</text:span><text:span text:style-name="T25"> </text:span><text:span text:style-name="T1">la</text:span><text:span text:style-name="T25"> </text:span><text:span text:style-name="T1">co</text:span><text:span text:style-name="T20">m</text:span><text:span text:style-name="T1">unid</text:span><text:span text:style-name="T6">a</text:span><text:span text:style-name="T1">d</text:span><text:span text:style-name="T25"> </text:span><text:span text:style-name="T1">disponiendo</text:span><text:span text:style-name="T25"> </text:span><text:span text:style-name="T1">una</text:span><text:span text:style-name="T25"> </text:span><text:span text:style-name="T1">parte</text:span><text:span text:style-name="T25"> </text:span><text:span text:style-name="T1">de</text:span><text:span text:style-name="T25"> </text:span><text:span text:style-name="T1">su</text:span><text:span text:style-name="T25"> </text:span><text:span text:style-name="T1">trabajo profesional</text:span><text:span text:style-name="T25"> </text:span><text:span text:style-name="T1">a</text:span><text:span text:style-name="T25"> </text:span><text:span text:style-name="T1">la</text:span><text:span text:style-name="T25"> </text:span><text:span text:style-name="T1">atención</text:span><text:span text:style-name="T25"> </text:span><text:span text:style-name="T1">de</text:span><text:span text:style-name="T25"> </text:span><text:span text:style-name="T1">usuarios o</text:span><text:span text:style-name="T25"> </text:span><text:span text:style-name="T1">de</text:span><text:span text:style-name="T25"> </text:span><text:span text:style-name="T1">progra</text:span><text:span text:style-name="T20">m</text:span><text:span text:style-name="T1">as</text:span><text:span text:style-name="T25"> </text:span><text:span text:style-name="T1">por</text:span><text:span text:style-name="T25"> </text:span><text:span text:style-name="T1">los</text:span><text:span text:style-name="T25"> </text:span><text:span text:style-name="T1">cuales</text:span><text:span text:style-name="T25"> </text:span><text:span text:style-name="T1">recibe escasa o ninguna retribución financiera.</text:span></text:p>
      <text:p text:style-name="P109"><text:span text:style-name="T1">e<text:tab/>Evitar</text:span><text:span text:style-name="T35"> </text:span><text:span text:style-name="T1">el</text:span><text:span text:style-name="T35"> </text:span><text:span text:style-name="T1">compro</text:span><text:span text:style-name="T20">m</text:span><text:span text:style-name="T12">i</text:span><text:span text:style-name="T1">so</text:span><text:span text:style-name="T35"> </text:span><text:span text:style-name="T1">de</text:span><text:span text:style-name="T35"> </text:span><text:span text:style-name="T1">dar</text:span><text:span text:style-name="T35"> </text:span><text:span text:style-name="T1">o</text:span><text:span text:style-name="T35"> </text:span><text:span text:style-name="T1">recib</text:span><text:span text:style-name="T6">i</text:span><text:span text:style-name="T1">r</text:span><text:span text:style-name="T74"> </text:span><text:span text:style-name="T1">co</text:span><text:span text:style-name="T20">m</text:span><text:span text:style-name="T12">i</text:span><text:span text:style-name="T1">siones,</text:span><text:span text:style-name="T74"> </text:span><text:span text:style-name="T1">descuentos</text:span><text:span text:style-name="T74"> </text:span><text:span text:style-name="T1">o</text:span><text:span text:style-name="T74"> </text:span><text:span text:style-name="T1">cualquier otra</text:span><text:span text:style-name="T12"> </text:span><text:span text:style-name="T1">for</text:span><text:span text:style-name="T20">m</text:span><text:span text:style-name="T1">a</text:span><text:span text:style-name="T12"> </text:span><text:span text:style-name="T1">de</text:span><text:span text:style-name="T12"> </text:span><text:span text:style-name="T1">re</text:span><text:span text:style-name="T20">m</text:span><text:span text:style-name="T1">uneración</text:span><text:span text:style-name="T12"> </text:span><text:span text:style-name="T1">por</text:span><text:span text:style-name="T12"> </text:span><text:span text:style-name="T1">refer</text:span><text:span text:style-name="T6">e</text:span><text:span text:style-name="T1">ncia de usuarios o de cualquier servicio pro</text:span><text:span text:style-name="T20">f</text:span><text:span text:style-name="T1">esional.</text:span></text:p>
      <text:p text:style-name="P1"/>
      <text:p text:style-name="P1"/>
      <text:p text:style-name="P1"/>
      <text:p text:style-name="P40"/>
      <text:p text:style-name="P52"><text:span text:style-name="T58">2.12.2. Horario.</text:span></text:p>
      <text:p text:style-name="P61"/>
      <text:p text:style-name="P128"><text:span text:style-name="T1">a<text:tab/>Fijar</text:span><text:span text:style-name="T79"> </text:span><text:span text:style-name="T1">sus</text:span><text:span text:style-name="T79"> </text:span><text:span text:style-name="T1">horarios</text:span><text:span text:style-name="T79"> </text:span><text:span text:style-name="T1">de</text:span><text:span text:style-name="T79"> </text:span><text:span text:style-name="T1">atención</text:span><text:span text:style-name="T79"> </text:span><text:span text:style-name="T1">pri</text:span><text:span text:style-name="T6">v</text:span><text:span text:style-name="T1">ada</text:span><text:span text:style-name="T79"> </text:span><text:span text:style-name="T1">e</text:span><text:span text:style-name="T79"> </text:span><text:span text:style-name="T1">institucional</text:span><text:span text:style-name="T79"> </text:span><text:span text:style-name="T1">de</text:span><text:span text:style-name="T79"> </text:span><text:span text:style-name="T1">co</text:span><text:span text:style-name="T20">m</text:span><text:span text:style-name="T1">ún</text:span><text:span text:style-name="T79"> </text:span><text:span text:style-name="T1">acuerdo con el usuario.</text:span></text:p>
      <text:p text:style-name="P107"><text:span text:style-name="T1">b<text:tab/>Dedicar</text:span><text:span text:style-name="T35"> </text:span><text:span text:style-name="T1">el</text:span><text:span text:style-name="T35"> </text:span><text:span text:style-name="T1">tie</text:span><text:span text:style-name="T20">m</text:span><text:span text:style-name="T1">po</text:span><text:span text:style-name="T35"> </text:span><text:span text:style-name="T1">justo</text:span><text:span text:style-name="T35"> </text:span><text:span text:style-name="T1">y</text:span><text:span text:style-name="T35"> </text:span><text:span text:style-name="T1">acordado</text:span><text:span text:style-name="T35"> </text:span><text:span text:style-name="T1">con</text:span><text:span text:style-name="T35"> </text:span><text:span text:style-name="T1">el</text:span><text:span text:style-name="T74"> </text:span><text:span text:style-name="T1">cliente</text:span><text:span text:style-name="T74"> </text:span><text:span text:style-name="T1">para</text:span><text:span text:style-name="T74"> </text:span><text:span text:style-name="T1">rea</text:span><text:span text:style-name="T20">l</text:span><text:span text:style-name="T1">i</text:span><text:span text:style-name="T6">z</text:span><text:span text:style-name="T1">ar</text:span><text:span text:style-name="T35"> </text:span><text:span text:style-name="T1">su</text:span><text:span text:style-name="T35"> </text:span><text:span text:style-name="T1">t</text:span><text:span text:style-name="T6">r</text:span><text:span text:style-name="T1">abaj</text:span><text:span text:style-name="T6">o</text:span><text:span text:style-name="T1">, apegado a las nor</text:span><text:span text:style-name="T20">m</text:span><text:span text:style-name="T1">as éticas, técnicas</text:span><text:span text:style-name="T6"> </text:span><text:span text:style-name="T1">y científicas de la profesión.</text:span></text:p>
      <text:p text:style-name="P111"><text:span text:style-name="T1">c<text:tab/>Ser</text:span><text:span text:style-name="T61"> </text:span><text:span text:style-name="T1">responsable</text:span><text:span text:style-name="T61"> </text:span><text:span text:style-name="T1">con</text:span><text:span text:style-name="T61"> </text:span><text:span text:style-name="T1">el</text:span><text:span text:style-name="T61"> </text:span><text:span text:style-name="T1">tie</text:span><text:span text:style-name="T20">m</text:span><text:span text:style-name="T1">po</text:span><text:span text:style-name="T61"> </text:span><text:span text:style-name="T1">estipulado</text:span><text:span text:style-name="T45"> </text:span><text:span text:style-name="T1">en</text:span><text:span text:style-name="T61"> </text:span><text:span text:style-name="T1">los</text:span><text:span text:style-name="T61"> </text:span><text:span text:style-name="T1">trabajos</text:span><text:span text:style-name="T61"> </text:span><text:span text:style-name="T1">que</text:span><text:span text:style-name="T61"> </text:span><text:span text:style-name="T1">desarrolla</text:span><text:span text:style-name="T61"> </text:span><text:span text:style-name="T1">en instituciones, co</text:span><text:span text:style-name="T20">m</text:span><text:span text:style-name="T1">unidades, asociaciones profesionales o de servicio.</text:span></text:p>
      <text:p text:style-name="P43"/>
      <text:p text:style-name="P54"><text:span text:style-name="T58">2.12.3. Archivo.</text:span></text:p>
      <text:p text:style-name="P61"/>
      <text:p text:style-name="P109"><text:span text:style-name="T1">a<text:tab/>Organizar</text:span><text:span text:style-name="T18"> </text:span><text:span text:style-name="T1">y</text:span><text:span text:style-name="T18"> </text:span><text:span text:style-name="T1">ad</text:span><text:span text:style-name="T20">m</text:span><text:span text:style-name="T1">inistrar</text:span><text:span text:style-name="T18"> </text:span><text:span text:style-name="T1">el</text:span><text:span text:style-name="T18"> </text:span><text:span text:style-name="T1">archivo</text:span><text:span text:style-name="T18"> </text:span><text:span text:style-name="T1">para</text:span><text:span text:style-name="T18"> </text:span><text:span text:style-name="T1">guardar</text:span><text:span text:style-name="T18"> </text:span><text:span text:style-name="T20">m</text:span><text:span text:style-name="T1">aterial</text:span><text:span text:style-name="T18"> </text:span><text:span text:style-name="T1">psicológico</text:span><text:span text:style-name="T18"> </text:span><text:span text:style-name="T1">y</text:span><text:span text:style-name="T18"> </text:span><text:span text:style-name="T1">la infor</text:span><text:span text:style-name="T20">m</text:span><text:span text:style-name="T1">ación confidencial de los usuar</text:span><text:span text:style-name="T6">i</text:span><text:span text:style-name="T1">os, y to</text:span><text:span text:style-name="T20">m</text:span><text:span text:style-name="T1">ar las </text:span><text:span text:style-name="T20">m</text:span><text:span text:style-name="T1">edidas pertinentes para</text:span><text:span text:style-name="T12"> </text:span><text:span text:style-name="T1">que</text:span><text:span text:style-name="T12"> </text:span><text:span text:style-name="T1">continúe</text:span><text:span text:style-name="T12"> </text:span><text:span text:style-name="T1">la</text:span><text:span text:style-name="T12"> </text:span><text:span text:style-name="T1">reserva,</text:span><text:span text:style-name="T12"> </text:span><text:span text:style-name="T1">en</text:span><text:span text:style-name="T12"> </text:span><text:span text:style-name="T1">caso de</text:span><text:span text:style-name="T12"> </text:span><text:span text:style-name="T1">retiro</text:span><text:span text:style-name="T12"> </text:span><text:span text:style-name="T1">o incapacidad en</text:span><text:span text:style-name="T12"> </text:span><text:span text:style-name="T1">su</text:span><text:span text:style-name="T12"> </text:span><text:span text:style-name="T1">función profesional.</text:span></text:p>
      <text:p text:style-name="P109"><text:span text:style-name="T58">b<text:tab/></text:span><text:span text:style-name="T1">Velar</text:span><text:span text:style-name="T29"> </text:span><text:span text:style-name="T1">porque <text:s/></text:span><text:span text:style-name="T107"><text:s/></text:span><text:span text:style-name="T1">el</text:span><text:span text:style-name="T29"> </text:span><text:span text:style-name="T1">archivo</text:span><text:span text:style-name="T29"> </text:span><text:span text:style-name="T1">de</text:span><text:span text:style-name="T29"> </text:span><text:span text:style-name="T1">los</text:span><text:span text:style-name="T29"> </text:span><text:span text:style-name="T1">ser</text:span><text:span text:style-name="T6">v</text:span><text:span text:style-name="T1">i</text:span><text:span text:style-name="T6">c</text:span><text:span text:style-name="T1">ios</text:span><text:span text:style-name="T29"> </text:span><text:span text:style-name="T1">psi</text:span><text:span text:style-name="T6">c</text:span><text:span text:style-name="T1">ológicos,</text:span><text:span text:style-name="T29"> </text:span><text:span text:style-name="T1">s</text:span><text:span text:style-name="T6">o</text:span><text:span text:style-name="T1">la</text:span><text:span text:style-name="T20">m</text:span><text:span text:style-name="T1">ente</text:span><text:span text:style-name="T29"> </text:span><text:span text:style-name="T1">esté disponible para que lo utilicen los profesionales idóneos</text:span></text:p>
      <text:p text:style-name="P109"><text:span text:style-name="T58">c<text:tab/></text:span><text:span text:style-name="T1">Utilizar</text:span><text:span text:style-name="T85"> </text:span><text:span text:style-name="T1">el</text:span><text:span text:style-name="T85"> </text:span><text:span text:style-name="T1">archivo</text:span><text:span text:style-name="T85"> </text:span><text:span text:style-name="T1">para</text:span><text:span text:style-name="T85"> </text:span><text:span text:style-name="T1">fund</text:span><text:span text:style-name="T12">a</text:span><text:span text:style-name="T20">m</text:span><text:span text:style-name="T1">entar,</text:span><text:span text:style-name="T85"> </text:span><text:span text:style-name="T1">con</text:span><text:span text:style-name="T85"> </text:span><text:span text:style-name="T1">base</text:span><text:span text:style-name="T85"> </text:span><text:span text:style-name="T1">en</text:span><text:span text:style-name="T85"> </text:span><text:span text:style-name="T1">el</text:span><text:span text:style-name="T85"> </text:span><text:span text:style-name="T1">re</text:span><text:span text:style-name="T6">g</text:span><text:span text:style-name="T12">i</text:span><text:span text:style-name="T1">stro</text:span><text:span text:style-name="T81"> </text:span><text:span text:style-name="T1">de</text:span><text:span text:style-name="T85"> </text:span><text:span text:style-name="T1">datos,</text:span><text:span text:style-name="T85"> </text:span><text:span text:style-name="T1">el proceso de atención y los infor</text:span><text:span text:style-name="T20">m</text:span><text:span text:style-name="T1">es psicológicos que se requieren oportuna</text:span><text:span text:style-name="T20">m</text:span><text:span text:style-name="T1">ente.</text:span></text:p>
      <text:p text:style-name="P1"/>
      <text:p text:style-name="P1"/>
      <text:p text:style-name="P1"/>
      <text:p text:style-name="P129"/>
      <text:p text:style-name="P52"><text:span text:style-name="T58">2.12.4. Local y ambiente de trabajo</text:span></text:p>
      <text:p text:style-name="P61"/>
      <text:p text:style-name="P107"><text:span text:style-name="T1">a<text:tab/>Procurar</text:span><text:span text:style-name="T87"> </text:span><text:span text:style-name="T1">que</text:span><text:span text:style-name="T87"> </text:span><text:span text:style-name="T1">las</text:span><text:span text:style-name="T87"> </text:span><text:span text:style-name="T1">condiciones</text:span><text:span text:style-name="T87"> </text:span><text:span text:style-name="T1">a</text:span><text:span text:style-name="T20">m</text:span><text:span text:style-name="T1">biental</text:span><text:span text:style-name="T20">e</text:span><text:span text:style-name="T1">s</text:span><text:span text:style-name="T87"> </text:span><text:span text:style-name="T1">de</text:span><text:span text:style-name="T87"> </text:span><text:span text:style-name="T1">luz,</text:span><text:span text:style-name="T87"> </text:span><text:span text:style-name="T1">ventilación,</text:span><text:span text:style-name="T87"> </text:span><text:span text:style-name="T1">co</text:span><text:span text:style-name="T20">m</text:span><text:span text:style-name="T1">odidad, priva</text:span><text:span text:style-name="T6">c</text:span><text:span text:style-name="T1">idad</text:span><text:span text:style-name="T25"> </text:span><text:span text:style-name="T6">a</text:span><text:span text:style-name="T1">bsoluta,</text:span><text:span text:style-name="T25"> </text:span><text:span text:style-name="T1">se</text:span><text:span text:style-name="T6">a</text:span><text:span text:style-name="T1">n</text:span><text:span text:style-name="T12"> </text:span><text:span text:style-name="T1">adecuadas para</text:span><text:span text:style-name="T25"> </text:span><text:span text:style-name="T1">su</text:span><text:span text:style-name="T25"> </text:span><text:span text:style-name="T1">tr</text:span><text:span text:style-name="T6">a</text:span><text:span text:style-name="T1">bajo</text:span><text:span text:style-name="T25"> </text:span><text:span text:style-name="T1">ta</text:span><text:span text:style-name="T6">n</text:span><text:span text:style-name="T1">to</text:span><text:span text:style-name="T25"> </text:span><text:span text:style-name="T1">a nivel</text:span><text:span text:style-name="T25"> </text:span><text:span text:style-name="T6">p</text:span><text:span text:style-name="T1">riv</text:span><text:span text:style-name="T6">ad</text:span><text:span text:style-name="T1">o co</text:span><text:span text:style-name="T20">m</text:span><text:span text:style-name="T1">o instit</text:span><text:span text:style-name="T6">u</text:span><text:span text:style-name="T1">cional.</text:span></text:p>
      <text:p text:style-name="P111"><text:span text:style-name="T1">b<text:tab/>Contar</text:span><text:span text:style-name="T10"> </text:span><text:span text:style-name="T1">con</text:span><text:span text:style-name="T10"> </text:span><text:span text:style-name="T1">el</text:span><text:span text:style-name="T10"> </text:span><text:span text:style-name="T20">m</text:span><text:span text:style-name="T1">obilia</text:span><text:span text:style-name="T6">ri</text:span><text:span text:style-name="T1">o</text:span><text:span text:style-name="T10"> </text:span><text:span text:style-name="T1">básico</text:span><text:span text:style-name="T10"> </text:span><text:span text:style-name="T1">y</text:span><text:span text:style-name="T10"> </text:span><text:span text:style-name="T1">con</text:span><text:span text:style-name="T10"> </text:span><text:span text:style-name="T1">el</text:span><text:span text:style-name="T10"> </text:span><text:span text:style-name="T1">eq</text:span><text:span text:style-name="T6">ui</text:span><text:span text:style-name="T1">po</text:span><text:span text:style-name="T10"> </text:span><text:span text:style-name="T1">psicoté</text:span><text:span text:style-name="T6">c</text:span><text:span text:style-name="T1">nico</text:span><text:span text:style-name="T10"> </text:span><text:span text:style-name="T1">nec</text:span><text:span text:style-name="T6">e</text:span><text:span text:style-name="T1">s</text:span><text:span text:style-name="T6">a</text:span><text:span text:style-name="T1">rio para dar los servicios q</text:span><text:span text:style-name="T6">u</text:span><text:span text:style-name="T1">e ofrece.</text:span></text:p>
      <text:p text:style-name="P58"><text:span text:style-name="T1">c <text:s text:c="2"/></text:span><text:span text:style-name="T39"><text:s/></text:span><text:span text:style-name="T1">Colocar en lugar visible atestados y</text:span><text:span text:style-name="T12"> </text:span><text:span text:style-name="T1">registros legales de su profesión.</text:span></text:p>
      <text:p text:style-name="P111"><text:span text:style-name="T1">d<text:tab/>Respetar </text:span><text:span text:style-name="T69"><text:s/></text:span><text:span text:style-name="T1">las </text:span><text:span text:style-name="T69"><text:s/></text:span><text:span text:style-name="T1">diferencias </text:span><text:span text:style-name="T69"><text:s/></text:span><text:span text:style-name="T1">individuales </text:span><text:span text:style-name="T69"><text:s/></text:span><text:span text:style-name="T1">evitando </text:span><text:span text:style-name="T71"><text:s/></text:span><text:span text:style-name="T1">colocar </text:span><text:span text:style-name="T45"><text:s/></text:span><text:span text:style-name="T1">en </text:span><text:span text:style-name="T71"><text:s/></text:span><text:span text:style-name="T1">su </text:span><text:span text:style-name="T45"><text:s/></text:span><text:span text:style-name="T1">lugar </text:span><text:span text:style-name="T45"><text:s/></text:span><text:span text:style-name="T6">d</text:span><text:span text:style-name="T1">e trabajo,</text:span><text:span text:style-name="T12"> </text:span><text:span text:style-name="T1">ele</text:span><text:span text:style-name="T20">m</text:span><text:span text:style-name="T1">entos</text:span><text:span text:style-name="T12"> </text:span><text:span text:style-name="T1">sugerentes</text:span><text:span text:style-name="T12"> </text:span><text:span text:style-name="T1">de</text:span><text:span text:style-name="T12"> </text:span><text:span text:style-name="T1">sus</text:span><text:span text:style-name="T12"> </text:span><text:span text:style-name="T1">preferencias reli</text:span><text:span text:style-name="T6">g</text:span><text:span text:style-name="T1">iosas,</text:span><text:span text:style-name="T12"> </text:span><text:span text:style-name="T1">políticas, ideológicas y todo aquello que esté ale</text:span><text:span text:style-name="T20">j</text:span><text:span text:style-name="T1">ado de la práctica científica de la psicología.</text:span></text:p>
      <text:p text:style-name="P1"/>
      <text:p text:style-name="P1"/>
      <text:p text:style-name="P1"/>
      <text:p text:style-name="P40"/>
      <text:p text:style-name="P130"><text:span text:style-name="T58">IV NORMAT</text:span><text:span text:style-name="T15">I</text:span><text:span text:style-name="T58">VAS </text:span><text:span text:style-name="T15">E</text:span><text:span text:style-name="T58">SP</text:span><text:span text:style-name="T15">E</text:span><text:span text:style-name="T58">CIAL</text:span><text:span text:style-name="T15">E</text:span><text:span text:style-name="T58">S</text:span></text:p>
      <text:p text:style-name="P10"/>
      <text:p text:style-name="P1"/>
      <text:p text:style-name="P1"/>
      <text:p text:style-name="P52"><text:span text:style-name="T58">1. Valores morales.</text:span></text:p>
      <text:p text:style-name="P61"/>
      <text:p text:style-name="P58"><text:span text:style-name="T1">a <text:s text:c="2"/></text:span><text:span text:style-name="T39"><text:s/></text:span><text:span text:style-name="T1">Respetar la integridad física y </text:span><text:span text:style-name="T20">m</text:span><text:span text:style-name="T1">oral de las personas.</text:span></text:p>
      <text:p text:style-name="P107"><text:span text:style-name="T1">b<text:tab/>Adquirir</text:span><text:span text:style-name="T69"> </text:span><text:span text:style-name="T1">compro</text:span><text:span text:style-name="T20">m</text:span><text:span text:style-name="T12">i</text:span><text:span text:style-name="T1">sos</text:span><text:span text:style-name="T69"> </text:span><text:span text:style-name="T1">de</text:span><text:span text:style-name="T69"> </text:span><text:span text:style-name="T1">trabajo</text:span><text:span text:style-name="T69"> </text:span><text:span text:style-name="T1">profe</text:span><text:span text:style-name="T6">s</text:span><text:span text:style-name="T1">ional</text:span><text:span text:style-name="T69"> </text:span><text:span text:style-name="T1">que</text:span><text:span text:style-name="T69"> </text:span><text:span text:style-name="T1">beneficien</text:span><text:span text:style-name="T69"> </text:span><text:span text:style-name="T1">la</text:span><text:span text:style-name="T69"> </text:span><text:span text:style-name="T1">dignidad</text:span><text:span text:style-name="T69"> </text:span><text:span text:style-name="T1">y honor de las personas sin disti</text:span><text:span text:style-name="T6">n</text:span><text:span text:style-name="T1">ciones de ninguna naturaleza.</text:span></text:p>
      <text:p text:style-name="P111"><text:span text:style-name="T1">c<text:tab/>Evitar <text:s/></text:span><text:span text:style-name="T93"><text:s/></text:span><text:span text:style-name="T1">actividades <text:s/></text:span><text:span text:style-name="T91"><text:s/></text:span><text:span text:style-name="T1">i</text:span><text:span text:style-name="T6">n</text:span><text:span text:style-name="T1">co</text:span><text:span text:style-name="T20">m</text:span><text:span text:style-name="T1">patibles <text:s/></text:span><text:span text:style-name="T93"><text:s/></text:span><text:span text:style-name="T1">con <text:s/></text:span><text:span text:style-name="T91"><text:s/></text:span><text:span text:style-name="T1">sus <text:s/></text:span><text:span text:style-name="T93"><text:s/></text:span><text:span text:style-name="T1">proble</text:span><text:span text:style-name="T20">m</text:span><text:span text:style-name="T1">as <text:s/></text:span><text:span text:style-name="T91"><text:s/></text:span><text:span text:style-name="T1">y <text:s/></text:span><text:span text:style-name="T91"><text:s/></text:span><text:span text:style-name="T1">con</text:span><text:span text:style-name="T6">f</text:span><text:span text:style-name="T1">li</text:span><text:span text:style-name="T6">c</text:span><text:span text:style-name="T1">tos personales, sobre los que debe estar en capacidad de reconocer, para no int</text:span><text:span text:style-name="T6">e</text:span><text:span text:style-name="T1">r</text:span><text:span text:style-name="T6">f</text:span><text:span text:style-name="T1">erir c</text:span><text:span text:style-name="T6">o</text:span><text:span text:style-name="T1">n la e</text:span><text:span text:style-name="T6">f</text:span><text:span text:style-name="T1">ectividad de sus </text:span><text:span text:style-name="T6">s</text:span><text:span text:style-name="T1">ervi</text:span><text:span text:style-name="T6">c</text:span><text:span text:style-name="T1">ios pro</text:span><text:span text:style-name="T20">f</text:span><text:span text:style-name="T1">esion</text:span><text:span text:style-name="T6">a</text:span><text:span text:style-name="T1">les.</text:span></text:p>
      <text:p text:style-name="P115"><text:span text:style-name="T1">d<text:tab/>Buscar</text:span><text:span text:style-name="T79"> </text:span><text:span text:style-name="T1">oportuna</text:span><text:span text:style-name="T20">m</text:span><text:span text:style-name="T1">ente</text:span><text:span text:style-name="T79"> </text:span><text:span text:style-name="T1">la</text:span><text:span text:style-name="T79"> </text:span><text:span text:style-name="T1">ayuda</text:span><text:span text:style-name="T79"> </text:span><text:span text:style-name="T1">profe</text:span><text:span text:style-name="T6">s</text:span><text:span text:style-name="T1">ional</text:span><text:span text:style-name="T79"> </text:span><text:span text:style-name="T1">para</text:span><text:span text:style-name="T79"> </text:span><text:span text:style-name="T1">resolver</text:span><text:span text:style-name="T79"> </text:span><text:span text:style-name="T1">sus</text:span><text:span text:style-name="T79"> </text:span><text:span text:style-name="T1">proble</text:span><text:span text:style-name="T20">m</text:span><text:span text:style-name="T1">as personales,</text:span><text:span text:style-name="T74"> </text:span><text:span text:style-name="T1">y</text:span><text:span text:style-name="T74"> </text:span><text:span text:style-name="T1">prevenir</text:span><text:span text:style-name="T74"> </text:span><text:span text:style-name="T1">situaciones </text:span><text:span text:style-name="T93"><text:s/></text:span><text:span text:style-name="T1">que</text:span><text:span text:style-name="T74"> </text:span><text:span text:style-name="T1">le</text:span><text:span text:style-name="T35"> </text:span><text:span text:style-name="T1">dañen</text:span><text:span text:style-name="T35"> </text:span><text:span text:style-name="T1">a</text:span><text:span text:style-name="T35"> </text:span><text:span text:style-name="T1">sí </text:span><text:span text:style-name="T91"><text:s/></text:span><text:span text:style-name="T20">m</text:span><text:span text:style-name="T12">is</text:span><text:span text:style-name="T6">m</text:span><text:span text:style-name="T1">o</text:span><text:span text:style-name="T35"> </text:span><text:span text:style-name="T1">y </text:span><text:span text:style-name="T91"><text:s/></text:span><text:span text:style-name="T1">al</text:span><text:span text:style-name="T35"> </text:span><text:span text:style-name="T1">usuario de</text:span><text:span text:style-name="T12"> </text:span><text:span text:style-name="T1">sus</text:span><text:span text:style-name="T12"> </text:span><text:span text:style-name="T1">servicios</text:span><text:span text:style-name="T12"> </text:span><text:span text:style-name="T1">y</text:span><text:span text:style-name="T12"> </text:span><text:span text:style-name="T1">para</text:span><text:span text:style-name="T12"> </text:span><text:span text:style-name="T1">deter</text:span><text:span text:style-name="T20">m</text:span><text:span text:style-name="T1">inar</text:span><text:span text:style-name="T12"> </text:span><text:span text:style-name="T1">con</text:span><text:span text:style-name="T6"> </text:span><text:span text:style-name="T1">buen</text:span><text:span text:style-name="T12"> </text:span><text:span text:style-name="T1">juicio</text:span><text:span text:style-name="T12"> </text:span><text:span text:style-name="T1">critico</text:span><text:span text:style-name="T12"> </text:span><text:span text:style-name="T1">si</text:span><text:span text:style-name="T12"> </text:span><text:span text:style-name="T1">debe</text:span><text:span text:style-name="T12"> </text:span><text:span text:style-name="T1">continuar o suspender de </text:span><text:span text:style-name="T20">m</text:span><text:span text:style-name="T1">anera te</text:span><text:span text:style-name="T20">m</text:span><text:span text:style-name="T1">poral o p</text:span><text:span text:style-name="T12">e</text:span><text:span text:style-name="T1">r</text:span><text:span text:style-name="T20">m</text:span><text:span text:style-name="T1">anente, su práctica profesional o deter</text:span><text:span text:style-name="T20">m</text:span><text:span text:style-name="T1">inados servicios.</text:span></text:p>
      <text:p text:style-name="P33"/>
      <text:p text:style-name="P110"><text:span text:style-name="T1">e<text:tab/>I</text:span><text:span text:style-name="T20">m</text:span><text:span text:style-name="T1">pedir </text:span><text:span text:style-name="T63"><text:s/></text:span><text:span text:style-name="T1">que </text:span><text:span text:style-name="T63"><text:s/></text:span><text:span text:style-name="T1">se </text:span><text:span text:style-name="T63"><text:s/></text:span><text:span text:style-name="T1">utilice </text:span><text:span text:style-name="T63"><text:s/></text:span><text:span text:style-name="T1">infor</text:span><text:span text:style-name="T20">m</text:span><text:span text:style-name="T1">ación </text:span><text:span text:style-name="T16"><text:s/></text:span><text:span text:style-name="T1">psicológica </text:span><text:span text:style-name="T16"><text:s/></text:span><text:span text:style-name="T1">que </text:span><text:span text:style-name="T16"><text:s/></text:span><text:span text:style-name="T1">pueda </text:span><text:span text:style-name="T16"><text:s/></text:span><text:span text:style-name="T1">afectar </text:span><text:span text:style-name="T16"><text:s/></text:span><text:span text:style-name="T1">la integridad de personas o que deter</text:span><text:span text:style-name="T20">m</text:span><text:span text:style-name="T1">ine influ</text:span><text:span text:style-name="T25">e</text:span><text:span text:style-name="T1">ncias negativas en juicios científicos,</text:span><text:span text:style-name="T6"> </text:span><text:span text:style-name="T1">profesionales, sociales y de otra índole</text:span></text:p>
      <text:p text:style-name="P111"><text:span text:style-name="T1">f<text:tab/>Evitar</text:span><text:span text:style-name="T125"> </text:span><text:span text:style-name="T1">relación</text:span><text:span text:style-name="T125"> </text:span><text:span text:style-name="T1">afectiva</text:span><text:span text:style-name="T125"> </text:span><text:span text:style-name="T1">y</text:span><text:span text:style-name="T125"> </text:span><text:span text:style-name="T1">financiera,</text:span><text:span text:style-name="T105"> </text:span><text:span text:style-name="T1">o</text:span><text:span text:style-name="T125"> </text:span><text:span text:style-name="T1">de</text:span><text:span text:style-name="T125"> </text:span><text:span text:style-name="T1">otro</text:span><text:span text:style-name="T125"> </text:span><text:span text:style-name="T1">tipo,</text:span><text:span text:style-name="T125"> </text:span><text:span text:style-name="T1">que</text:span><text:span text:style-name="T125"> </text:span><text:span text:style-name="T1">distorsione</text:span><text:span text:style-name="T125"> </text:span><text:span text:style-name="T1">la objetividad en sus funciones profesionales, con personas q</text:span><text:span text:style-name="T6">u</text:span><text:span text:style-name="T1">e trabaja en la co</text:span><text:span text:style-name="T20">m</text:span><text:span text:style-name="T1">unidad o en cualquier otra situación laboral.</text:span></text:p>
      <text:p text:style-name="P111"><text:span text:style-name="T1">g<text:tab/>Resguardar</text:span><text:span text:style-name="T129"> </text:span><text:span text:style-name="T1">la</text:span><text:span text:style-name="T51"> </text:span><text:span text:style-name="T1">i</text:span><text:span text:style-name="T6">n</text:span><text:span text:style-name="T1">teg</text:span><text:span text:style-name="T6">r</text:span><text:span text:style-name="T1">id</text:span><text:span text:style-name="T6">a</text:span><text:span text:style-name="T1">d</text:span><text:span text:style-name="T51"> </text:span><text:span text:style-name="T1">pro</text:span><text:span text:style-name="T6">f</text:span><text:span text:style-name="T1">esio</text:span><text:span text:style-name="T6">n</text:span><text:span text:style-name="T1">al</text:span><text:span text:style-name="T51"> </text:span><text:span text:style-name="T1">i</text:span><text:span text:style-name="T20">m</text:span><text:span text:style-name="T1">pidiendo</text:span><text:span text:style-name="T51"> </text:span><text:span text:style-name="T1">el</text:span><text:span text:style-name="T51"> </text:span><text:span text:style-name="T1">uso</text:span><text:span text:style-name="T51"> </text:span><text:span text:style-name="T1">de</text:span><text:span text:style-name="T51"> </text:span><text:span text:style-name="T1">su</text:span><text:span text:style-name="T51"> </text:span><text:span text:style-name="T1">no</text:span><text:span text:style-name="T20">m</text:span><text:span text:style-name="T1">bre</text:span><text:span text:style-name="T51"> </text:span><text:span text:style-name="T1">o sello</text:span><text:span text:style-name="T12"> </text:span><text:span text:style-name="T1">profesional</text:span><text:span text:style-name="T12"> </text:span><text:span text:style-name="T1">a</text:span><text:span text:style-name="T12"> </text:span><text:span text:style-name="T1">pers</text:span><text:span text:style-name="T6">o</text:span><text:span text:style-name="T1">nas</text:span><text:span text:style-name="T12"> </text:span><text:span text:style-name="T1">no</text:span><text:span text:style-name="T12"> </text:span><text:span text:style-name="T1">autorizadas para</text:span><text:span text:style-name="T12"> </text:span><text:span text:style-name="T1">el</text:span><text:span text:style-name="T12"> </text:span><text:span text:style-name="T1">ejercic</text:span><text:span text:style-name="T12">i</text:span><text:span text:style-name="T1">o profesional, ni para dar aval a docu</text:span><text:span text:style-name="T20">m</text:span><text:span text:style-name="T1">entos de dudosa procedencia.</text:span></text:p>
      <text:p text:style-name="P113"><text:span text:style-name="T1">h<text:tab/>Evitar </text:span><text:span text:style-name="T39"><text:s/></text:span><text:span text:style-name="T1">que </text:span><text:span text:style-name="T39"><text:s/></text:span><text:span text:style-name="T1">las </text:span><text:span text:style-name="T39"><text:s/></text:span><text:span text:style-name="T1">atribuciones </text:span><text:span text:style-name="T39"><text:s/></text:span><text:span text:style-name="T1">propias </text:span><text:span text:style-name="T39"><text:s/></text:span><text:span text:style-name="T1">de </text:span><text:span text:style-name="T39"><text:s/></text:span><text:span text:style-name="T12">l</text:span><text:span text:style-name="T1">a </text:span><text:span text:style-name="T39"><text:s/></text:span><text:span text:style-name="T6">p</text:span><text:span text:style-name="T12">r</text:span><text:span text:style-name="T6">of</text:span><text:span text:style-name="T1">es</text:span><text:span text:style-name="T12">i</text:span><text:span text:style-name="T6">ó</text:span><text:span text:style-name="T1">n </text:span><text:span text:style-name="T33"><text:s/></text:span><text:span text:style-name="T1">sean </text:span><text:span text:style-name="T39"><text:s/></text:span><text:span text:style-name="T1">delegadas </text:span><text:span text:style-name="T39"><text:s/></text:span><text:span text:style-name="T1">a personas no idóneas, ni a personal</text:span><text:span text:style-name="T6"> </text:span><text:span text:style-name="T1">ad</text:span><text:span text:style-name="T20">m</text:span><text:span text:style-name="T12">i</text:span><text:span text:style-name="T1">nistrativo.</text:span></text:p>
      <text:p text:style-name="P131"/>
      <text:p text:style-name="P1"/>
      <text:p text:style-name="P1"/>
      <text:p text:style-name="P1"/>
      <text:p text:style-name="P1"/>
      <text:p text:style-name="P1"/>
      <text:p text:style-name="P52"><text:span text:style-name="T58">2. Faltas a la ética.</text:span></text:p>
      <text:p text:style-name="P61"/>
      <text:p text:style-name="P109"><text:span text:style-name="T1">a<text:tab/>Conocer</text:span><text:span text:style-name="T67"> </text:span><text:span text:style-name="T1">que</text:span><text:span text:style-name="T67"> </text:span><text:span text:style-name="T1">las</text:span><text:span text:style-name="T67"> </text:span><text:span text:style-name="T1">acci</text:span><text:span text:style-name="T6">o</text:span><text:span text:style-name="T1">nes</text:span><text:span text:style-name="T67"> </text:span><text:span text:style-name="T1">o</text:span><text:span text:style-name="T67"> </text:span><text:span text:style-name="T1">conductas</text:span><text:span text:style-name="T67"> </text:span><text:span text:style-name="T1">al</text:span><text:span text:style-name="T67"> </text:span><text:span text:style-name="T20">m</text:span><text:span text:style-name="T1">argen</text:span><text:span text:style-name="T67"> </text:span><text:span text:style-name="T1">de</text:span><text:span text:style-name="T67"> </text:span><text:span text:style-name="T1">la</text:span><text:span text:style-name="T67"> </text:span><text:span text:style-name="T1">ética</text:span><text:span text:style-name="T67"> </text:span><text:span text:style-name="T1">y</text:span><text:span text:style-name="T67"> </text:span><text:span text:style-name="T1">la</text:span><text:span text:style-name="T67"> </text:span><text:span text:style-name="T20">m</text:span><text:span text:style-name="T1">oral</text:span><text:span text:style-name="T67"> </text:span><text:span text:style-name="T1">son ventiladas en la Junta de Vigilancia de la </text:span><text:span text:style-name="T6">P</text:span><text:span text:style-name="T12">r</text:span><text:span text:style-name="T1">ofesión en Psicología, con disposiciones</text:span><text:span text:style-name="T12"> </text:span><text:span text:style-name="T1">legales</text:span><text:span text:style-name="T12"> </text:span><text:span text:style-name="T1">estipuladas</text:span><text:span text:style-name="T12"> </text:span><text:span text:style-name="T1">en el</text:span><text:span text:style-name="T12"> </text:span><text:span text:style-name="T1">Código</text:span><text:span text:style-name="T12"> </text:span><text:span text:style-name="T1">de</text:span><text:span text:style-name="T12"> </text:span><text:span text:style-name="T1">Salud,</text:span><text:span text:style-name="T12"> </text:span><text:span text:style-name="T1">y</text:span><text:span text:style-name="T12"> </text:span><text:span text:style-name="T1">de</text:span><text:span text:style-name="T12"> </text:span><text:span text:style-name="T1">acuerdo</text:span><text:span text:style-name="T12"> </text:span><text:span text:style-name="T1">con las <text:s/>regulaciones conte</text:span><text:span text:style-name="T20">m</text:span><text:span text:style-name="T1">pladas</text:span><text:span text:style-name="T20"> </text:span><text:span text:style-name="T1">en la asociación </text:span><text:span text:style-name="T6">g</text:span><text:span text:style-name="T1">re</text:span><text:span text:style-name="T20">m</text:span><text:span text:style-name="T1">ial.</text:span></text:p>
      <text:p text:style-name="P107"><text:span text:style-name="T1">b<text:tab/>Cu</text:span><text:span text:style-name="T20">m</text:span><text:span text:style-name="T1">plir</text:span><text:span text:style-name="T43"> </text:span><text:span text:style-name="T1">los</text:span><text:span text:style-name="T43"> </text:span><text:span text:style-name="T1">procedi</text:span><text:span text:style-name="T20">m</text:span><text:span text:style-name="T1">ientos</text:span><text:span text:style-name="T43"> </text:span><text:span text:style-name="T1">y</text:span><text:span text:style-name="T43"> </text:span><text:span text:style-name="T1">sanciones</text:span><text:span text:style-name="T43"> </text:span><text:span text:style-name="T1">que</text:span><text:span text:style-name="T43"> </text:span><text:span text:style-name="T1">dictan </text:span><text:span text:style-name="T95"><text:s/></text:span><text:span text:style-name="T1">los</text:span><text:span text:style-name="T43"> </text:span><text:span text:style-name="T1">organis</text:span><text:span text:style-name="T20">m</text:span><text:span text:style-name="T1">os</text:span><text:span text:style-name="T43"> </text:span><text:span text:style-name="T1">éticos, legales o penales cuan</text:span><text:span text:style-name="T6">d</text:span><text:span text:style-name="T1">o ha co</text:span><text:span text:style-name="T20">m</text:span><text:span text:style-name="T1">etido accio</text:span><text:span text:style-name="T6">n</text:span><text:span text:style-name="T1">es que violan las reg</text:span><text:span text:style-name="T6">u</text:span><text:span text:style-name="T1">laci</text:span><text:span text:style-name="T6">o</text:span><text:span text:style-name="T1">nes pertinent</text:span><text:span text:style-name="T6">e</text:span><text:span text:style-name="T1">s.</text:span></text:p>
      <text:p text:style-name="P132"><text:span text:style-name="T1">c<text:tab/>Considerar</text:span><text:span text:style-name="T97"> </text:span><text:span text:style-name="T1">que</text:span><text:span text:style-name="T97"> </text:span><text:span text:style-name="T1">las</text:span><text:span text:style-name="T97"> </text:span><text:span text:style-name="T1">acciones</text:span><text:span text:style-name="T97"> </text:span><text:span text:style-name="T1">de</text:span><text:span text:style-name="T97"> </text:span><text:span text:style-name="T1">carácter</text:span><text:span text:style-name="T97"> </text:span><text:span text:style-name="T1">personal,</text:span><text:span text:style-name="T97"> </text:span><text:span text:style-name="T1">contra</text:span><text:span text:style-name="T97"> </text:span><text:span text:style-name="T1">la</text:span><text:span text:style-name="T97"> </text:span><text:span text:style-name="T20">m</text:span><text:span text:style-name="T1">oral</text:span><text:span text:style-name="T97"> </text:span><text:span text:style-name="T1">y</text:span><text:span text:style-name="T97"> </text:span><text:span text:style-name="T1">las leyes, que no tienen relación con su quehacer </text:span><text:span text:style-name="T25"><text:s/></text:span><text:span text:style-name="T1">profesional, no están sujetas al Código de Ética, pero esto no lo exi</text:span><text:span text:style-name="T20">m</text:span><text:span text:style-name="T1">e del deber de conducirse honesta</text:span><text:span text:style-name="T20">m</text:span><text:span text:style-name="T1">ente en todos l</text:span><text:span text:style-name="T6">o</text:span><text:span text:style-name="T1">s actos de su vida.</text:span></text:p>
      <text:p text:style-name="P111"><text:span text:style-name="T1">d<text:tab/>Conocer</text:span><text:span text:style-name="T29"> </text:span><text:span text:style-name="T1">las</text:span><text:span text:style-name="T29"> </text:span><text:span text:style-name="T1">nor</text:span><text:span text:style-name="T20">m</text:span><text:span text:style-name="T1">as</text:span><text:span text:style-name="T29"> </text:span><text:span text:style-name="T1">y</text:span><text:span text:style-name="T29"> </text:span><text:span text:style-name="T1">el</text:span><text:span text:style-name="T29"> </text:span><text:span text:style-name="T1">Código</text:span><text:span text:style-name="T29"> </text:span><text:span text:style-name="T1">de</text:span><text:span text:style-name="T29"> </text:span><text:span text:style-name="T12">É</text:span><text:span text:style-name="T1">tica</text:span><text:span text:style-name="T29"> </text:span><text:span text:style-name="T1">de</text:span><text:span text:style-name="T29"> </text:span><text:span text:style-name="T1">su</text:span><text:span text:style-name="T29"> </text:span><text:span text:style-name="T1">profesión,</text:span><text:span text:style-name="T29"> </text:span><text:span text:style-name="T1">y</text:span><text:span text:style-name="T29"> </text:span><text:span text:style-name="T1">de</text:span><text:span text:style-name="T29"> </text:span><text:span text:style-name="T1">otras aplicables</text:span><text:span text:style-name="T12"> </text:span><text:span text:style-name="T1">a</text:span><text:span text:style-name="T12"> </text:span><text:span text:style-name="T1">su</text:span><text:span text:style-name="T12"> </text:span><text:span text:style-name="T1">trabajo</text:span><text:span text:style-name="T12"> </text:span><text:span text:style-name="T1">de</text:span><text:span text:style-name="T12"> </text:span><text:span text:style-name="T1">psicólogo o</text:span><text:span text:style-name="T12"> </text:span><text:span text:style-name="T1">psicóloga.</text:span><text:span text:style-name="T12"> </text:span><text:span text:style-name="T1">En</text:span><text:span text:style-name="T12"> </text:span><text:span text:style-name="T1">un</text:span><text:span text:style-name="T12"> </text:span><text:span text:style-name="T1">cargo</text:span><text:span text:style-name="T12"> </text:span><text:span text:style-name="T1">de</text:span><text:span text:style-name="T12"> </text:span><text:span text:style-name="T1">conducta in</text:span><text:span text:style-name="T20">m</text:span><text:span text:style-name="T1">oral no es defensa aducir falta de conoci</text:span><text:span text:style-name="T20">m</text:span><text:span text:style-name="T1">iento o de entendi</text:span><text:span text:style-name="T20">m</text:span><text:span text:style-name="T12">i</text:span><text:span text:style-name="T1">ento a una nor</text:span><text:span text:style-name="T20">m</text:span><text:span text:style-name="T1">a ética o legal.</text:span></text:p>
      <text:p text:style-name="P111"><text:span text:style-name="T1">e<text:tab/>Cooperar</text:span><text:span text:style-name="T59"> </text:span><text:span text:style-name="T1">en</text:span><text:span text:style-name="T59"> </text:span><text:span text:style-name="T1">los</text:span><text:span text:style-name="T59"> </text:span><text:span text:style-name="T1">procedi</text:span><text:span text:style-name="T20">m</text:span><text:span text:style-name="T1">ientos</text:span><text:span text:style-name="T59"> </text:span><text:span text:style-name="T1">para</text:span><text:span text:style-name="T35"> </text:span><text:span text:style-name="T1">la</text:span><text:span text:style-name="T35"> </text:span><text:span text:style-name="T1">investigación</text:span><text:span text:style-name="T35"> </text:span><text:span text:style-name="T1">y</text:span><text:span text:style-name="T74"> </text:span><text:span text:style-name="T1">resolución</text:span><text:span text:style-name="T59"> </text:span><text:span text:style-name="T1">de</text:span><text:span text:style-name="T59"> </text:span><text:span text:style-name="T1">una falta</text:span><text:span text:style-name="T39"> </text:span><text:span text:style-name="T1">de</text:span><text:span text:style-name="T39"> </text:span><text:span text:style-name="T1">ética,</text:span><text:span text:style-name="T39"> </text:span><text:span text:style-name="T1">relacionada</text:span><text:span text:style-name="T39"> </text:span><text:span text:style-name="T1">con</text:span><text:span text:style-name="T39"> </text:span><text:span text:style-name="T1">si</text:span><text:span text:style-name="T39"> </text:span><text:span text:style-name="T20">m</text:span><text:span text:style-name="T1">is</text:span><text:span text:style-name="T20">m</text:span><text:span text:style-name="T1">o</text:span><text:span text:style-name="T39"> </text:span><text:span text:style-name="T1">o</text:span><text:span text:style-name="T39"> </text:span><text:span text:style-name="T1">con</text:span><text:span text:style-name="T39"> </text:span><text:span text:style-name="T1">otro</text:span><text:span text:style-name="T39"> </text:span><text:span text:style-name="T1">psicólogo</text:span><text:span text:style-name="T39"> </text:span><text:span text:style-name="T1">o</text:span><text:span text:style-name="T39"> </text:span><text:span text:style-name="T1">psicóloga, y</text:span><text:span text:style-name="T12"> </text:span><text:span text:style-name="T1">evitar</text:span><text:span text:style-name="T12"> </text:span><text:span text:style-name="T1">la</text:span><text:span text:style-name="T12"> </text:span><text:span text:style-name="T1">violación</text:span><text:span text:style-name="T12"> </text:span><text:span text:style-name="T1">al derecho de confidencia</text:span><text:span text:style-name="T6">l</text:span><text:span text:style-name="T1">idad</text:span><text:span text:style-name="T12"> </text:span><text:span text:style-name="T1">de</text:span><text:span text:style-name="T12"> </text:span><text:span text:style-name="T1">las</text:span><text:span text:style-name="T12"> </text:span><text:span text:style-name="T1">personas involucradas.</text:span></text:p>
      <text:p text:style-name="P1"/>
      <text:p text:style-name="P1"/>
      <text:p text:style-name="P1"/>
      <text:p text:style-name="P40"/>
      <text:p text:style-name="P52"><text:span text:style-name="T58">3. Disposiciones especiales.</text:span></text:p>
      <text:p text:style-name="P61"/>
      <text:p text:style-name="P109"><text:span text:style-name="T1">a<text:tab/>Conocer</text:span><text:span text:style-name="T29"> </text:span><text:span text:style-name="T1">que</text:span><text:span text:style-name="T29"> </text:span><text:span text:style-name="T1">el</text:span><text:span text:style-name="T29"> </text:span><text:span text:style-name="T1">Código</text:span><text:span text:style-name="T29"> </text:span><text:span text:style-name="T1">de</text:span><text:span text:style-name="T29"> </text:span><text:span text:style-name="T1">Ética</text:span><text:span text:style-name="T29"> </text:span><text:span text:style-name="T1">es</text:span><text:span text:style-name="T101"> </text:span><text:span text:style-name="T1">aplicable</text:span><text:span text:style-name="T101"> </text:span><text:span text:style-name="T1">a</text:span><text:span text:style-name="T101"> </text:span><text:span text:style-name="T1">todas</text:span><text:span text:style-name="T101"> </text:span><text:span text:style-name="T1">las</text:span><text:span text:style-name="T101"> </text:span><text:span text:style-name="T1">psicólogas</text:span><text:span text:style-name="T101"> </text:span><text:span text:style-name="T1">y psicólogos de El Salvador que eje</text:span><text:span text:style-name="T12">r</text:span><text:span text:style-name="T1">cen la Psicología en cualquier área profesional.</text:span><text:span text:style-name="T12"> </text:span><text:span text:style-name="T1">Ta</text:span><text:span text:style-name="T20">m</text:span><text:span text:style-name="T1">bién</text:span><text:span text:style-name="T12"> </text:span><text:span text:style-name="T1">aplica</text:span><text:span text:style-name="T12"> </text:span><text:span text:style-name="T1">a</text:span><text:span text:style-name="T12"> </text:span><text:span text:style-name="T1">estud</text:span><text:span text:style-name="T12">i</text:span><text:span text:style-name="T1">antes</text:span><text:span text:style-name="T12"> </text:span><text:span text:style-name="T1">de</text:span><text:span text:style-name="T12"> </text:span><text:span text:style-name="T1">Psicolog</text:span><text:span text:style-name="T6">í</text:span><text:span text:style-name="T1">a, que realizan prácticas o</text:span><text:span text:style-name="T12"> </text:span><text:span text:style-name="T1">trabajos</text:span><text:span text:style-name="T12"> </text:span><text:span text:style-name="T1">de</text:span><text:span text:style-name="T12"> </text:span><text:span text:style-name="T1">naturaleza</text:span><text:span text:style-name="T12"> </text:span><text:span text:style-name="T6">p</text:span><text:span text:style-name="T1">sicológica</text:span><text:span text:style-name="T25"> </text:span><text:span text:style-name="T1">bajo</text:span><text:span text:style-name="T25"> </text:span><text:span text:style-name="T1">la</text:span><text:span text:style-name="T25"> </text:span><text:span text:style-name="T1">supervisión</text:span><text:span text:style-name="T25"> </text:span><text:span text:style-name="T1">de</text:span><text:span text:style-name="T25"> </text:span><text:span text:style-name="T1">un psicólogo</text:span><text:span text:style-name="T6"> </text:span><text:span text:style-name="T1">autorizado.</text:span></text:p>
      <text:p text:style-name="P34"/>
      <text:p text:style-name="P110"><text:span text:style-name="T1">b<text:tab/>Buscar</text:span><text:span text:style-name="T71"> </text:span><text:span text:style-name="T1">los</text:span><text:span text:style-name="T71"> </text:span><text:span text:style-name="T20">m</text:span><text:span text:style-name="T1">edios</text:span><text:span text:style-name="T71"> </text:span><text:span text:style-name="T1">necesarios</text:span><text:span text:style-name="T71"> </text:span><text:span text:style-name="T1">para</text:span><text:span text:style-name="T71"> </text:span><text:span text:style-name="T1">resolver</text:span><text:span text:style-name="T69"> </text:span><text:span text:style-name="T1">un</text:span><text:span text:style-name="T69"> </text:span><text:span text:style-name="T1">conflicto</text:span><text:span text:style-name="T69"> </text:span><text:span text:style-name="T1">o</text:span><text:span text:style-name="T69"> </text:span><text:span text:style-name="T1">proble</text:span><text:span text:style-name="T20">m</text:span><text:span text:style-name="T1">as</text:span><text:span text:style-name="T69"> </text:span><text:span text:style-name="T1">ético no conte</text:span><text:span text:style-name="T20">m</text:span><text:span text:style-name="T1">plado en el presente Código.</text:span></text:p>
      <text:p text:style-name="P111"><text:span text:style-name="T1">c<text:tab/>Colaborar</text:span><text:span text:style-name="T89"> </text:span><text:span text:style-name="T1">con</text:span><text:span text:style-name="T89"> </text:span><text:span text:style-name="T1">toda</text:span><text:span text:style-name="T89"> </text:span><text:span text:style-name="T1">persona</text:span><text:span text:style-name="T89"> </text:span><text:span text:style-name="T1">o</text:span><text:span text:style-name="T89"> </text:span><text:span text:style-name="T1">institución</text:span><text:span text:style-name="T89"> </text:span><text:span text:style-name="T1">que</text:span><text:span text:style-name="T89"> </text:span><text:span text:style-name="T1">confronte</text:span><text:span text:style-name="T89"> </text:span><text:span text:style-name="T1">alguna</text:span><text:span text:style-name="T89"> </text:span><text:span text:style-name="T1">dificultad en</text:span><text:span text:style-name="T25"> </text:span><text:span text:style-name="T1">el</text:span><text:span text:style-name="T25"> </text:span><text:span text:style-name="T1">cu</text:span><text:span text:style-name="T20">m</text:span><text:span text:style-name="T1">pli</text:span><text:span text:style-name="T20">m</text:span><text:span text:style-name="T1">iento</text:span><text:span text:style-name="T25"> </text:span><text:span text:style-name="T1">de</text:span><text:span text:style-name="T25"> </text:span><text:span text:style-name="T6">n</text:span><text:span text:style-name="T1">or</text:span><text:span text:style-name="T20">m</text:span><text:span text:style-name="T1">as</text:span><text:span text:style-name="T25"> </text:span><text:span text:style-name="T1">éticas de</text:span><text:span text:style-name="T25"> </text:span><text:span text:style-name="T1">psicólogos</text:span><text:span text:style-name="T25"> </text:span><text:span text:style-name="T1">y</text:span><text:span text:style-name="T25"> </text:span><text:span text:style-name="T1">psicólogas,</text:span><text:span text:style-name="T25"> </text:span><text:span text:style-name="T1">para</text:span><text:span text:style-name="T25"> </text:span><text:span text:style-name="T1">que pueda</text:span><text:span text:style-name="T25"> </text:span><text:span text:style-name="T1">recurrir</text:span><text:span text:style-name="T25"> </text:span><text:span text:style-name="T1">a</text:span><text:span text:style-name="T25"> </text:span><text:span text:style-name="T1">organis</text:span><text:span text:style-name="T20">m</text:span><text:span text:style-name="T1">os</text:span><text:span text:style-name="T25"> </text:span><text:span text:style-name="T1">legales</text:span><text:span text:style-name="T12"> </text:span><text:span text:style-name="T1">establecidos</text:span><text:span text:style-name="T25"> </text:span><text:span text:style-name="T1">para ventilar</text:span><text:span text:style-name="T12"> </text:span><text:span text:style-name="T1">los procedi</text:span><text:span text:style-name="T20">m</text:span><text:span text:style-name="T1">ientos correspondientes.</text:span></text:p>
      <text:p text:style-name="P109"><text:span text:style-name="T1">d<text:tab/>Cu</text:span><text:span text:style-name="T20">m</text:span><text:span text:style-name="T1">plir</text:span><text:span text:style-name="T27"> </text:span><text:span text:style-name="T1">los</text:span><text:span text:style-name="T27"> </text:span><text:span text:style-name="T1">requisitos</text:span><text:span text:style-name="T27"> </text:span><text:span text:style-name="T1">para</text:span><text:span text:style-name="T27"> </text:span><text:span text:style-name="T1">ejercer</text:span><text:span text:style-name="T27"> </text:span><text:span text:style-name="T1">l</text:span><text:span text:style-name="T12">e</text:span><text:span text:style-name="T1">gal</text:span><text:span text:style-name="T20">m</text:span><text:span text:style-name="T1">ente</text:span><text:span text:style-name="T27"> </text:span><text:span text:style-name="T1">la</text:span><text:span text:style-name="T27"> </text:span><text:span text:style-name="T1">profesión,</text:span><text:span text:style-name="T27"> </text:span><text:span text:style-name="T1">en</text:span><text:span text:style-name="T27"> </text:span><text:span text:style-name="T1">cualquiera de</text:span><text:span text:style-name="T85"> </text:span><text:span text:style-name="T1">sus</text:span><text:span text:style-name="T85"> </text:span><text:span text:style-name="T1">actividades,</text:span><text:span text:style-name="T85"> </text:span><text:span text:style-name="T1">por</text:span><text:span text:style-name="T85"> </text:span><text:span text:style-name="T20">m</text:span><text:span text:style-name="T1">andato</text:span><text:span text:style-name="T85"> </text:span><text:span text:style-name="T1">expreso</text:span><text:span text:style-name="T85"> </text:span><text:span text:style-name="T1">de</text:span><text:span text:style-name="T85"> </text:span><text:span text:style-name="T1">las</text:span><text:span text:style-name="T85"> </text:span><text:span text:style-name="T1">disposiciones</text:span><text:span text:style-name="T85"> </text:span><text:span text:style-name="T1">del</text:span><text:span text:style-name="T85"> </text:span><text:span text:style-name="T1">Código de Salud y los decre</text:span><text:span text:style-name="T12">t</text:span><text:span text:style-name="T1">os</text:span><text:span text:style-name="T6"> </text:span><text:span text:style-name="T1">correspondientes.</text:span></text:p>
      <text:p text:style-name="P108"><text:span text:style-name="T1">e<text:tab/>Realiz</text:span><text:span text:style-name="T6">a</text:span><text:span text:style-name="T1">r</text:span><text:span text:style-name="T27"> </text:span><text:span text:style-name="T1">las</text:span><text:span text:style-name="T27"> </text:span><text:span text:style-name="T1">consultas</text:span><text:span text:style-name="T27"> </text:span><text:span text:style-name="T1">p</text:span><text:span text:style-name="T6">e</text:span><text:span text:style-name="T1">rti</text:span><text:span text:style-name="T6">n</text:span><text:span text:style-name="T1">entes</text:span><text:span text:style-name="T27"> </text:span><text:span text:style-name="T1">a</text:span><text:span text:style-name="T27"> </text:span><text:span text:style-name="T1">la</text:span><text:span text:style-name="T59"> </text:span><text:span text:style-name="T1">Junta</text:span><text:span text:style-name="T27"> </text:span><text:span text:style-name="T1">de</text:span><text:span text:style-name="T27"> </text:span><text:span text:style-name="T1">Vigilancia</text:span><text:span text:style-name="T27"> </text:span><text:span text:style-name="T1">de</text:span><text:span text:style-name="T27"> </text:span><text:span text:style-name="T1">la</text:span><text:span text:style-name="T27"> </text:span><text:span text:style-name="T1">Profesión en Psicología en caso de dudas en la</text:span><text:span text:style-name="T12"> </text:span><text:span text:style-name="T1">aplicación de nor</text:span><text:span text:style-name="T20">m</text:span><text:span text:style-name="T1">as legales y éticas.</text:span></text:p>
      <text:p text:style-name="P1"/>
      <text:p text:style-name="P1"/>
      <text:p text:style-name="P1"/>
      <text:p text:style-name="P1"/>
      <text:section text:style-name="Sect1" text:name="TextSection">
        <text:p text:style-name="P122"/>
        <text:p text:style-name="P1"/>
        <text:p text:style-name="P133"><text:span text:style-name="T130">A. Bibliografía.</text:span></text:p>
        <text:p text:style-name="P134"><text:span text:style-name="T58">REF</text:span><text:span text:style-name="T15">E</text:span><text:span text:style-name="T58">R</text:span><text:span text:style-name="T15">E</text:span><text:span text:style-name="T58">NCIAS.</text:span></text:p>
      </text:section>
      <text:section text:style-name="Sect2" text:name="Sección1">
        <text:p text:style-name="P55"><text:span text:style-name="T2">• <text:s/></text:span><text:span text:style-name="T75"><text:s/></text:span><text:span text:style-name="T1">Harrsch,</text:span><text:span text:style-name="T18"> </text:span><text:span text:style-name="T1">Catalina. </text:span><text:span text:style-name="T51"><text:s/></text:span><text:span text:style-name="T1">“Identidad</text:span><text:span text:style-name="T18"> </text:span><text:span text:style-name="T1">del</text:span><text:span text:style-name="T18"> </text:span><text:span text:style-name="T1">Psi</text:span><text:span text:style-name="T6">c</text:span><text:span text:style-name="T1">ólogo”.</text:span><text:span text:style-name="T18"> </text:span><text:span text:style-name="T1">Long</text:span><text:span text:style-name="T20">m</text:span><text:span text:style-name="T1">an</text:span><text:span text:style-name="T18"> </text:span><text:span text:style-name="T1">de</text:span><text:span text:style-name="T18"> </text:span><text:span text:style-name="T1">México.</text:span><text:span text:style-name="T18"> </text:span><text:span text:style-name="T1">Editores</text:span></text:p>
        <text:p text:style-name="P58"><text:span text:style-name="T1">S.A. de C.V. Ala</text:span><text:span text:style-name="T20">m</text:span><text:span text:style-name="T1">bra, Mexicana 2ª. Edición 1998.</text:span></text:p>
        <text:p text:style-name="P1"/>
        <text:p text:style-name="P1"/>
        <text:p text:style-name="P1"/>
        <text:p text:style-name="P40"/>
        <text:p text:style-name="P52"><text:span text:style-name="T58">B. Documentos.</text:span></text:p>
        <text:p text:style-name="P72"/>
        <text:p text:style-name="P52"><text:span text:style-name="T2">• <text:s/></text:span><text:span text:style-name="T75"><text:s/></text:span><text:span text:style-name="T1">Código de Ética</text:span></text:p>
        <text:p text:style-name="P120"><text:span text:style-name="T1">Asociación</text:span><text:span text:style-name="T6"> </text:span><text:span text:style-name="T1">psicológica</text:span><text:span text:style-name="T6"> </text:span><text:span text:style-name="T1">A</text:span><text:span text:style-name="T37">m</text:span><text:span text:style-name="T1">ericana (APA). 1992.</text:span></text:p>
        <text:p text:style-name="P63"/>
        <text:p text:style-name="P52"><text:span text:style-name="T2">• <text:s/></text:span><text:span text:style-name="T75"><text:s/></text:span><text:span text:style-name="T1">Código de Ética </text:span><text:span text:style-name="T6">P</text:span><text:span text:style-name="T1">rofesional</text:span></text:p>
        <text:p text:style-name="P120"><text:span text:style-name="T1">Colegio de Psicólogos del Perú</text:span></text:p>
        <text:p text:style-name="P63"/>
        <text:p text:style-name="P52"><text:span text:style-name="T2">• <text:s/></text:span><text:span text:style-name="T75"><text:s/></text:span><text:span text:style-name="T1">Código Ético del Psicólogo</text:span></text:p>
        <text:p text:style-name="P120"><text:span text:style-name="T1">Sociedad Mexicana de Psicología. 2</text:span><text:span text:style-name="T6">ª</text:span><text:span text:style-name="T1">. Edición 1990.</text:span></text:p>
        <text:p text:style-name="P63"/>
        <text:p text:style-name="P91"><text:span text:style-name="T2">•</text:span><text:span text:style-name="T1"><text:tab/>Código</text:span><text:span text:style-name="T81"> </text:span><text:span text:style-name="T1">de</text:span><text:span text:style-name="T81"> </text:span><text:span text:style-name="T1">Salud,</text:span><text:span text:style-name="T81"> </text:span><text:span text:style-name="T1">con</text:span><text:span text:style-name="T81"> </text:span><text:span text:style-name="T1">refo</text:span><text:span text:style-name="T25">r</text:span><text:span text:style-name="T20">m</text:span><text:span text:style-name="T1">as</text:span><text:span text:style-name="T81"> </text:span><text:span text:style-name="T1">incorporadas,</text:span><text:span text:style-name="T81"> </text:span><text:span text:style-name="T1">República</text:span><text:span text:style-name="T81"> </text:span><text:span text:style-name="T1">de</text:span><text:span text:style-name="T81"> </text:span><text:span text:style-name="T1">El</text:span><text:span text:style-name="T81"> </text:span><text:span text:style-name="T1">Salvador,</text:span><text:span text:style-name="T81"> </text:span><text:span text:style-name="T1">111 de </text:span><text:span text:style-name="T20">m</text:span><text:span text:style-name="T1">ayo de 1988, Editorial jurídica</text:span><text:span text:style-name="T6"> S</text:span><text:span text:style-name="T1">alvadoreña, 4° edición. 1999.</text:span></text:p>
        <text:p text:style-name="P63"/>
        <text:p text:style-name="P52"><text:span text:style-name="T2">• <text:s/></text:span><text:span text:style-name="T75"><text:s/></text:span><text:span text:style-name="T1">No</text:span><text:span text:style-name="T25">r</text:span><text:span text:style-name="T20">m</text:span><text:span text:style-name="T1">as Deontológicas para psicólogos. Sociedad Española de Psicología</text:span></text:p>
        <text:p text:style-name="P135"/>
        <text:p text:style-name="P98"><text:span text:style-name="T2">•</text:span><text:span text:style-name="T1"><text:tab/>Obligaciones,</text:span><text:span text:style-name="T85"> </text:span><text:span text:style-name="T1">Derechos</text:span><text:span text:style-name="T85"> </text:span><text:span text:style-name="T1">y</text:span><text:span text:style-name="T85"> </text:span><text:span text:style-name="T1">Prohibiciones,</text:span><text:span text:style-name="T85"> </text:span><text:span text:style-name="T1">Cap.</text:span><text:span text:style-name="T85"> </text:span><text:span text:style-name="T1">IV.</text:span><text:span text:style-name="T85"> </text:span><text:span text:style-name="T1">Anteproyecto</text:span><text:span text:style-name="T85"> </text:span><text:span text:style-name="T1">de</text:span><text:span text:style-name="T85"> </text:span><text:span text:style-name="T1">“Ley</text:span><text:span text:style-name="T85"> </text:span><text:span text:style-name="T1">del Ejercicio</text:span><text:span text:style-name="T85"> </text:span><text:span text:style-name="T6">d</text:span><text:span text:style-name="T1">e</text:span><text:span text:style-name="T81"> </text:span><text:span text:style-name="T1">la</text:span><text:span text:style-name="T85"> </text:span><text:span text:style-name="T1">Profe</text:span><text:span text:style-name="T6">s</text:span><text:span text:style-name="T1">i</text:span><text:span text:style-name="T6">ó</text:span><text:span text:style-name="T1">n</text:span><text:span text:style-name="T85"> </text:span><text:span text:style-name="T1">en</text:span><text:span text:style-name="T85"> </text:span><text:span text:style-name="T1">Psic</text:span><text:span text:style-name="T6">o</text:span><text:span text:style-name="T1">l</text:span><text:span text:style-name="T6">o</text:span><text:span text:style-name="T1">gía”.</text:span><text:span text:style-name="T81"> </text:span><text:span text:style-name="T1">Junta</text:span><text:span text:style-name="T85"> </text:span><text:span text:style-name="T1">de</text:span><text:span text:style-name="T85"> </text:span><text:span text:style-name="T1">Vigilancia</text:span><text:span text:style-name="T85"> </text:span><text:span text:style-name="T1">de</text:span><text:span text:style-name="T85"> </text:span><text:span text:style-name="T1">la</text:span><text:span text:style-name="T85"> </text:span><text:span text:style-name="T1">Profesión en Psicología. Período 1993-1995. El Salvador.</text:span></text:p>
        <text:p text:style-name="P63"/>
        <text:p text:style-name="P52"><text:span text:style-name="T2">• <text:s/></text:span><text:span text:style-name="T75"><text:s/></text:span><text:span text:style-name="T1">Principios </text:span><text:span text:style-name="T119"><text:s/></text:span><text:span text:style-name="T1">Éticos </text:span><text:span text:style-name="T119"><text:s/></text:span><text:span text:style-name="T1">y </text:span><text:span text:style-name="T119"><text:s/></text:span><text:span text:style-name="T1">Nor</text:span><text:span text:style-name="T20">m</text:span><text:span text:style-name="T1">as </text:span><text:span text:style-name="T119"><text:s/></text:span><text:span text:style-name="T1">de </text:span><text:span text:style-name="T119"><text:s/></text:span><text:span text:style-name="T6">C</text:span><text:span text:style-name="T1">onducta </text:span><text:span text:style-name="T117"><text:s/></text:span><text:span text:style-name="T1">del </text:span><text:span text:style-name="T117"><text:s/></text:span><text:span text:style-name="T1">Ejercicio </text:span><text:span text:style-name="T117"><text:s/></text:span><text:span text:style-name="T1">Profesional </text:span><text:span text:style-name="T117"><text:s/></text:span><text:span text:style-name="T1">en</text:span></text:p>
        <text:p text:style-name="P58"><text:span text:style-name="T1">Psicología.</text:span><text:span text:style-name="T89"> </text:span><text:span text:style-name="T1">Junta</text:span><text:span text:style-name="T89"> </text:span><text:span text:style-name="T1">de</text:span><text:span text:style-name="T89"> </text:span><text:span text:style-name="T1">Vigilancia</text:span><text:span text:style-name="T89"> </text:span><text:span text:style-name="T1">de</text:span><text:span text:style-name="T89"> </text:span><text:span text:style-name="T1">la</text:span><text:span text:style-name="T89"> </text:span><text:span text:style-name="T1">Profesión</text:span><text:span text:style-name="T89"> </text:span><text:span text:style-name="T1">en</text:span><text:span text:style-name="T89"> </text:span><text:span text:style-name="T1">Psicología.</text:span><text:span text:style-name="T89"> </text:span><text:span text:style-name="T1">Período</text:span><text:span text:style-name="T89"> </text:span><text:span text:style-name="T1">1995-</text:span></text:p>
        <text:p text:style-name="P58"><text:span text:style-name="T1">1997. El <text:s/>Salvador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Título_20_2_20_Car" style:display-name="Título 2 C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Título_20_4_20_Car" style:display-name="Título 4 Car" style:family="text" style:parent-style-name="Default_20_Paragraph_20_Font"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Título_20_5_20_Car" style:display-name="Título 5 C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Default_20_Paragraph_20_Font">
      <style:text-properties style:font-name="Calibri" fo:font-size="12pt" style:font-size-asian="12pt" style:font-name-complex="F" style:font-size-complex="12pt"/>
    </style:style>
    <style:style style:name="Título_20_8_20_Car" style:display-name="Título 8 Car" style:family="text" style:parent-style-name="Default_20_Paragraph_20_Font"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Título_20_9_20_Car" style:display-name="Título 9 Car" style:family="text" style:parent-style-name="Default_20_Paragraph_20_Font">
      <style:text-properties style:font-name="Cambria" fo:font-size="11pt" style:font-size-asian="11pt" style:font-name-complex="F" style:font-size-complex="11p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</style:style>
    <style:page-layout style:name="Mpm1">
      <style:page-layout-properties fo:page-width="21.59cm" fo:page-height="27.94cm" style:num-format="1" style:print-orientation="portrait" fo:margin-top="1.302cm" fo:margin-bottom="0.494cm" fo:margin-left="3.034cm" fo:margin-right="3.034cm" style:writing-mode="lr-tb" style:layout-grid-color="#c0c0c0" style:layout-grid-lines="2614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92cm" fo:margin-left="0cm" fo:margin-right="0cm" fo:margin-bottom="0.29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341cm" fo:margin-bottom="0.494cm" fo:margin-left="3.034cm" fo:margin-right="3.034cm" style:writing-mode="lr-tb" style:layout-grid-color="#c0c0c0" style:layout-grid-lines="2610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1">
      <style:header>
        <text:p text:style-name="Header"/>
      </style:header>
    </style:master-page>
    <style:master-page style:name="Converted2" style:page-layout-name="Mpm1">
      <style:header>
        <text:p text:style-name="Header"/>
      </style:header>
    </style:master-page>
    <style:master-page style:name="Converted3" style:page-layout-name="Mpm1">
      <style:header>
        <text:p text:style-name="Header"/>
      </style:header>
    </style:master-page>
    <style:master-page style:name="Converted4" style:page-layout-name="Mpm1">
      <style:header>
        <text:p text:style-name="Header"/>
      </style:header>
    </style:master-page>
    <style:master-page style:name="Converted5" style:page-layout-name="Mpm1">
      <style:header>
        <text:p text:style-name="Header"/>
      </style:header>
    </style:master-page>
    <style:master-page style:name="Converted6" style:page-layout-name="Mpm1">
      <style:header>
        <text:p text:style-name="Header"/>
      </style:header>
    </style:master-page>
    <style:master-page style:name="Converted7" style:page-layout-name="Mpm1">
      <style:header>
        <text:p text:style-name="Header"/>
      </style:header>
    </style:master-page>
    <style:master-page style:name="Converted8" style:page-layout-name="Mpm1">
      <style:header>
        <text:p text:style-name="Header"/>
      </style:header>
    </style:master-page>
    <style:master-page style:name="Converted9" style:page-layout-name="Mpm1">
      <style:header>
        <text:p text:style-name="Header"/>
      </style:header>
    </style:master-page>
    <style:master-page style:name="Converted10" style:page-layout-name="Mpm1">
      <style:header>
        <text:p text:style-name="Header"/>
      </style:header>
    </style:master-page>
    <style:master-page style:name="Converted11" style:page-layout-name="Mpm1">
      <style:header>
        <text:p text:style-name="Header"/>
      </style:header>
    </style:master-page>
    <style:master-page style:name="Converted12" style:page-layout-name="Mpm1">
      <style:header>
        <text:p text:style-name="Header"/>
      </style:header>
    </style:master-page>
    <style:master-page style:name="Converted13" style:page-layout-name="Mpm1">
      <style:header>
        <text:p text:style-name="Header"/>
      </style:header>
    </style:master-page>
    <style:master-page style:name="Converted14" style:page-layout-name="Mpm1">
      <style:header>
        <text:p text:style-name="Header"/>
      </style:header>
    </style:master-page>
    <style:master-page style:name="Converted15" style:page-layout-name="Mpm1">
      <style:header>
        <text:p text:style-name="Header"/>
      </style:header>
    </style:master-page>
    <style:master-page style:name="Converted16" style:page-layout-name="Mpm1">
      <style:header>
        <text:p text:style-name="Header"/>
      </style:header>
    </style:master-page>
    <style:master-page style:name="Converted17" style:page-layout-name="Mpm1">
      <style:header>
        <text:p text:style-name="Header"/>
      </style:header>
    </style:master-page>
    <style:master-page style:name="Converted18" style:page-layout-name="Mpm1">
      <style:header>
        <text:p text:style-name="Header"/>
      </style:header>
    </style:master-page>
    <style:master-page style:name="Converted19" style:page-layout-name="Mpm1">
      <style:header>
        <text:p text:style-name="Header"/>
      </style:header>
    </style:master-page>
    <style:master-page style:name="Converted20" style:page-layout-name="Mpm1">
      <style:header>
        <text:p text:style-name="Header"/>
      </style:header>
    </style:master-page>
    <style:master-page style:name="Converted21" style:page-layout-name="Mpm2"/>
    <style:master-page style:name="Converted2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ra Ivette Morales</meta:initial-creator>
    <dc:creator>Aura Ivette Morales</dc:creator>
    <meta:editing-cycles>2</meta:editing-cycles>
    <meta:creation-date>2017-08-30T18:56:00</meta:creation-date>
    <dc:date>2017-08-30T18:56:00</dc:date>
    <meta:editing-duration>P0D</meta:editing-duration>
    <meta:generator>OpenOffice/4.1.7$Win32 OpenOffice.org_project/417m1$Build-9800</meta:generator>
    <meta:document-statistic meta:table-count="0" meta:image-count="0" meta:object-count="0" meta:page-count="21" meta:paragraph-count="284" meta:word-count="7324" meta:character-count="490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