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0.211cm" fo:margin-left="0.201cm" table:align="left" style:writing-mode="lr-tb"/>
    </style:style>
    <style:style style:name="Tabla1.A" style:family="table-column">
      <style:table-column-properties style:column-width="11.846cm"/>
    </style:style>
    <style:style style:name="Tabla1.B" style:family="table-column">
      <style:table-column-properties style:column-width="2.17cm"/>
    </style:style>
    <style:style style:name="Tabla1.D" style:family="table-column">
      <style:table-column-properties style:column-width="2.171cm"/>
    </style:style>
    <style:style style:name="Tabla1.E" style:family="table-column">
      <style:table-column-properties style:column-width="1.854cm"/>
    </style:style>
    <style:style style:name="Tabla1.1" style:family="table-row">
      <style:table-row-properties style:row-height="0.792cm" style:keep-together="true" fo:keep-together="auto"/>
    </style:style>
    <style:style style:name="Tabla1.A1" style:family="table-cell">
      <style:table-cell-properties style:border-line-width-bottom="0.035cm 0.035cm 0.035cm" fo:padding="0cm" fo:border-left="0.035cm solid #000000" fo:border-right="none" fo:border-top="0.035cm solid #000000" fo:border-bottom="0.106cm double #000000"/>
    </style:style>
    <style:style style:name="Tabla1.B1" style:family="table-cell">
      <style:table-cell-properties style:border-line-width-bottom="0.035cm 0.035cm 0.035cm" fo:padding="0cm" fo:border-left="none" fo:border-right="none" fo:border-top="0.035cm solid #000000" fo:border-bottom="0.106cm double #000000"/>
    </style:style>
    <style:style style:name="Tabla1.E1" style:family="table-cell">
      <style:table-cell-properties style:border-line-width-bottom="0.035cm 0.035cm 0.035cm" fo:padding="0cm" fo:border-left="none" fo:border-right="0.035cm solid #000000" fo:border-top="0.035cm solid #000000" fo:border-bottom="0.106cm double #000000"/>
    </style:style>
    <style:style style:name="Tabla1.A2" style:family="table-cell">
      <style:table-cell-properties style:border-line-width-top="0.035cm 0.035cm 0.035cm" fo:padding="0cm" fo:border-left="0.035cm solid #000000" fo:border-right="none" fo:border-top="0.106cm double #000000" fo:border-bottom="0.035cm solid #000000"/>
    </style:style>
    <style:style style:name="Tabla1.B2" style:family="table-cell">
      <style:table-cell-properties style:border-line-width-top="0.035cm 0.035cm 0.035cm" fo:padding="0cm" fo:border-left="none" fo:border-right="none" fo:border-top="0.106cm double #000000" fo:border-bottom="0.035cm solid #000000"/>
    </style:style>
    <style:style style:name="Tabla1.E2" style:family="table-cell">
      <style:table-cell-properties style:border-line-width-top="0.035cm 0.035cm 0.035cm" fo:padding="0cm" fo:border-left="none" fo:border-right="0.035cm solid #000000" fo:border-top="0.106cm double #000000" fo:border-bottom="0.035cm solid #000000"/>
    </style:style>
    <style:style style:name="P1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P2" style:family="paragraph" style:parent-style-name="Text_20_body" style:list-style-name="">
      <style:paragraph-properties fo:line-height="100%" style:punctuation-wrap="simple" style:line-break="normal"/>
      <style:text-properties fo:font-size="10pt" style:font-size-asian="10pt" style:font-size-complex="10pt"/>
    </style:style>
    <style:style style:name="P3" style:family="paragraph" style:parent-style-name="Text_20_body" style:list-style-name="">
      <style:paragraph-properties fo:margin-top="0.016cm" fo:margin-bottom="0cm" fo:line-height="100%" style:punctuation-wrap="simple" style:line-break="normal"/>
      <style:text-properties fo:font-size="12pt" style:font-size-asian="12pt" style:font-size-complex="12pt"/>
    </style:style>
    <style:style style:name="P4" style:family="paragraph" style:parent-style-name="Text_20_body" style:list-style-name="" style:master-page-name="Standard">
      <style:paragraph-properties fo:margin-top="0.007cm" fo:margin-bottom="0cm" fo:line-height="100%" style:page-number="auto" style:punctuation-wrap="simple" style:line-break="normal"/>
      <style:text-properties fo:font-size="8.5pt" style:font-size-asian="8.5pt" style:font-size-complex="8.5pt"/>
    </style:style>
    <style:style style:name="P5" style:family="paragraph" style:parent-style-name="Text_20_body" style:list-style-name="" style:master-page-name="Convertir_20_1">
      <style:paragraph-properties fo:margin-top="0.007cm" fo:margin-bottom="0cm" fo:line-height="100%" style:page-number="auto" style:punctuation-wrap="simple" style:line-break="normal"/>
      <style:text-properties fo:font-size="8.5pt" style:font-size-asian="8.5pt" style:font-size-complex="8.5pt"/>
    </style:style>
    <style:style style:name="P6" style:family="paragraph" style:parent-style-name="Text_20_body" style:list-style-name="" style:master-page-name="Convertir_20_2">
      <style:paragraph-properties fo:margin-top="0.007cm" fo:margin-bottom="0cm" fo:line-height="100%" style:page-number="auto" style:punctuation-wrap="simple" style:line-break="normal"/>
      <style:text-properties fo:font-size="8.5pt" style:font-size-asian="8.5pt" style:font-size-complex="8.5pt"/>
    </style:style>
    <style:style style:name="P7" style:family="paragraph" style:parent-style-name="Text_20_body" style:list-style-name="" style:master-page-name="Convertir_20_3">
      <style:paragraph-properties fo:margin-top="0.007cm" fo:margin-bottom="0cm" fo:line-height="100%" style:page-number="auto" style:punctuation-wrap="simple" style:line-break="normal"/>
      <style:text-properties fo:font-size="8.5pt" style:font-size-asian="8.5pt" style:font-size-complex="8.5pt"/>
    </style:style>
    <style:style style:name="P8" style:family="paragraph" style:parent-style-name="Text_20_body" style:list-style-name="" style:master-page-name="Convertir_20_4">
      <style:paragraph-properties fo:margin-top="0.007cm" fo:margin-bottom="0cm" fo:line-height="100%" style:page-number="auto" style:punctuation-wrap="simple" style:line-break="normal"/>
      <style:text-properties fo:font-size="8.5pt" style:font-size-asian="8.5pt" style:font-size-complex="8.5pt"/>
    </style:style>
    <style:style style:name="P9" style:family="paragraph" style:parent-style-name="Text_20_body" style:list-style-name="" style:master-page-name="Convertir_20_5">
      <style:paragraph-properties fo:margin-top="0.007cm" fo:margin-bottom="0cm" fo:line-height="100%" style:page-number="auto" style:punctuation-wrap="simple" style:line-break="normal"/>
      <style:text-properties fo:font-size="8.5pt" style:font-size-asian="8.5pt" style:font-size-complex="8.5pt"/>
    </style:style>
    <style:style style:name="P10" style:family="paragraph" style:parent-style-name="Text_20_body" style:list-style-name="" style:master-page-name="Convertir_20_6">
      <style:paragraph-properties fo:margin-top="0.007cm" fo:margin-bottom="0cm" fo:line-height="100%" style:page-number="auto" style:punctuation-wrap="simple" style:line-break="normal"/>
      <style:text-properties fo:font-size="8.5pt" style:font-size-asian="8.5pt" style:font-size-complex="8.5pt"/>
    </style:style>
    <style:style style:name="P11" style:family="paragraph" style:parent-style-name="Text_20_body" style:list-style-name="" style:master-page-name="Convertir_20_7">
      <style:paragraph-properties fo:margin-top="0.007cm" fo:margin-bottom="0cm" fo:line-height="100%" style:page-number="auto" style:punctuation-wrap="simple" style:line-break="normal"/>
      <style:text-properties fo:font-size="8.5pt" style:font-size-asian="8.5pt" style:font-size-complex="8.5pt"/>
    </style:style>
    <style:style style:name="P12" style:family="paragraph" style:parent-style-name="Text_20_body" style:list-style-name="" style:master-page-name="Convertir_20_8">
      <style:paragraph-properties fo:line-height="100%" style:page-number="auto" style:punctuation-wrap="simple" style:line-break="normal"/>
      <style:text-properties fo:font-size="10pt" style:font-size-asian="10pt" style:font-size-complex="10pt"/>
    </style:style>
    <style:style style:name="P13" style:family="paragraph" style:parent-style-name="Table_20_Paragraph" style:list-style-name="">
      <style:paragraph-properties fo:margin-left="0cm" fo:margin-right="0.439cm" fo:margin-top="0.12cm" fo:margin-bottom="0cm" fo:line-height="100%" fo:text-indent="0cm" style:auto-text-indent="false" style:punctuation-wrap="simple" style:line-break="normal"/>
      <style:text-properties style:font-name="Times New Roman" fo:font-size="7pt" style:font-name-asian="Times New Roman" style:font-size-asian="7pt" style:font-name-complex="Times New Roman" style:font-size-complex="7pt" style:text-scale="120%"/>
    </style:style>
    <style:style style:name="P14" style:family="paragraph" style:parent-style-name="Table_20_Paragraph" style:list-style-name="">
      <style:paragraph-properties fo:margin-left="0cm" fo:margin-right="0.439cm" fo:margin-top="0.118cm" fo:margin-bottom="0cm" fo:line-height="100%" fo:text-indent="0cm" style:auto-text-indent="false" style:punctuation-wrap="simple" style:line-break="normal"/>
      <style:text-properties style:font-name="Times New Roman" fo:font-size="5.5pt" style:font-name-asian="Times New Roman" style:font-size-asian="5.5pt" style:font-name-complex="Times New Roman" style:font-size-complex="5.5pt" style:text-scale="125%"/>
    </style:style>
    <style:style style:name="P15" style:family="paragraph" style:parent-style-name="Table_20_Paragraph" style:list-style-name="">
      <style:paragraph-properties fo:margin-left="0cm" fo:margin-right="0.437cm" fo:margin-top="0.118cm" fo:margin-bottom="0cm" fo:line-height="100%" fo:text-indent="0cm" style:auto-text-indent="false" style:punctuation-wrap="simple" style:line-break="normal"/>
      <style:text-properties style:font-name="Times New Roman" fo:font-size="5.5pt" style:font-name-asian="Times New Roman" style:font-size-asian="5.5pt" style:font-name-complex="Times New Roman" style:font-size-complex="5.5pt" style:text-scale="125%"/>
    </style:style>
    <style:style style:name="P16" style:family="paragraph" style:parent-style-name="Table_20_Paragraph" style:list-style-name="">
      <style:paragraph-properties fo:margin-left="0.386cm" fo:margin-right="0.386cm" fo:margin-top="0.118cm" fo:margin-bottom="0cm" fo:line-height="100%" fo:text-align="center" style:justify-single-word="false" fo:text-indent="0cm" style:auto-text-indent="false" style:punctuation-wrap="simple" style:line-break="normal"/>
      <style:text-properties style:font-name="Times New Roman" fo:font-size="5.5pt" style:font-name-asian="Times New Roman" style:font-size-asian="5.5pt" style:font-name-complex="Times New Roman" style:font-size-complex="5.5pt" style:text-scale="130%"/>
    </style:style>
    <style:style style:name="P17" style:family="paragraph" style:parent-style-name="Table_20_Paragraph" style:list-style-name="">
      <style:paragraph-properties fo:margin-left="0cm" fo:margin-right="0.101cm" fo:margin-top="0.118cm" fo:margin-bottom="0cm" fo:line-height="100%" fo:text-indent="0cm" style:auto-text-indent="false" style:punctuation-wrap="simple" style:line-break="normal"/>
      <style:text-properties style:font-name="Times New Roman" fo:font-size="5.5pt" style:font-name-asian="Times New Roman" style:font-size-asian="5.5pt" style:font-name-complex="Times New Roman" style:font-size-complex="5.5pt" style:text-scale="125%"/>
    </style:style>
    <style:style style:name="P18" style:family="paragraph" style:parent-style-name="Table_20_Paragraph" style:list-style-name="">
      <style:paragraph-properties fo:margin-left="0cm" fo:margin-right="0.101cm" fo:margin-top="0.118cm" fo:margin-bottom="0cm" fo:line-height="100%" fo:text-indent="0cm" style:auto-text-indent="false" style:punctuation-wrap="simple" style:line-break="normal"/>
      <style:text-properties style:font-name="Times New Roman" fo:font-size="5.5pt" style:font-name-asian="Times New Roman" style:font-size-asian="5.5pt" style:font-name-complex="Times New Roman" style:font-size-complex="5.5pt" style:text-scale="130%"/>
    </style:style>
    <style:style style:name="P19" style:family="paragraph" style:parent-style-name="Table_20_Paragraph" style:list-style-name="">
      <style:paragraph-properties fo:margin-left="0cm" fo:margin-right="0.512cm" fo:margin-top="0.12cm" fo:margin-bottom="0cm" fo:line-height="100%" fo:text-indent="0cm" style:auto-text-indent="false" style:punctuation-wrap="simple" style:line-break="normal"/>
      <style:text-properties style:font-name="Times New Roman" fo:font-size="7pt" style:font-name-asian="Times New Roman" style:font-size-asian="7pt" style:font-name-complex="Times New Roman" style:font-size-complex="7pt" style:text-scale="120%"/>
    </style:style>
    <style:style style:name="P20" style:family="paragraph">
      <style:paragraph-properties fo:text-align="center"/>
    </style:style>
    <style:style style:name="P21" style:family="paragraph">
      <style:paragraph-properties fo:margin-left="0.834cm" fo:margin-right="0.73cm" fo:margin-top="0.021cm" fo:margin-bottom="0cm" fo:line-height="137%" fo:text-align="center" fo:text-indent="0cm" style:line-break="normal"/>
      <style:text-properties style:font-name="F" fo:font-size="12pt"/>
    </style:style>
    <style:style style:name="P22" style:family="paragraph">
      <style:paragraph-properties fo:margin-left="0.834cm" fo:margin-right="0.73cm" fo:margin-top="0.021cm" fo:margin-bottom="0cm" fo:line-height="0.164cm" fo:text-align="center" fo:text-indent="0cm" style:line-break="normal"/>
      <style:text-properties style:font-name="F" fo:font-size="9pt" style:font-name-asian="F" style:font-size-asian="9pt" style:font-name-complex="F" style:font-size-complex="9pt" style:text-scale="125%"/>
    </style:style>
    <style:style style:name="P23" style:family="paragraph">
      <style:paragraph-properties fo:margin-left="0.757cm" fo:margin-right="0.73cm" fo:margin-top="0.058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 style:text-scale="105%"/>
    </style:style>
    <style:style style:name="P24" style:family="paragraph">
      <style:paragraph-properties fo:margin-left="0.035cm" fo:margin-right="0cm" fo:margin-top="0.005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25" style:family="paragraph">
      <style:paragraph-properties fo:margin-left="0.035cm" fo:margin-right="0cm" fo:margin-top="0.162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26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25%"/>
    </style:style>
    <style:style style:name="P27" style:family="paragraph">
      <style:paragraph-properties fo:margin-left="0.409cm" fo:margin-right="0cm" fo:margin-top="0.069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10%"/>
    </style:style>
    <style:style style:name="P28" style:family="paragraph">
      <style:paragraph-properties fo:margin-left="4.255cm" fo:margin-right="0cm" fo:margin-top="0.095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29" style:family="paragraph">
      <style:paragraph-properties fo:margin-left="1.983cm" fo:margin-right="0.755cm" fo:margin-top="0.095cm" fo:margin-bottom="0cm" fo:line-height="103%" fo:text-indent="0.243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30" style:family="paragraph">
      <style:paragraph-properties fo:margin-left="0.388cm" fo:margin-right="0cm" fo:margin-top="0.095cm" fo:margin-bottom="0cm" fo:line-height="100%" fo:text-indent="0cm" style:line-break="normal"/>
      <style:text-properties style:font-name="F" fo:font-size="7pt" style:font-name-asian="F" style:font-size-asian="7pt" style:font-name-complex="F" style:font-size-complex="7pt"/>
    </style:style>
    <style:style style:name="P31" style:family="paragraph">
      <style:paragraph-properties fo:margin-left="0.34cm" fo:margin-right="0cm" fo:margin-top="0.095cm" fo:margin-bottom="0cm" fo:line-height="100%" fo:text-indent="0cm" style:line-break="normal"/>
      <style:text-properties style:font-name="F" fo:font-size="7pt" style:font-name-asian="F" style:font-size-asian="7pt" style:font-name-complex="F" style:font-size-complex="7pt"/>
    </style:style>
    <style:style style:name="P32" style:family="paragraph">
      <style:paragraph-properties fo:margin-left="0.152cm" fo:margin-right="0cm" fo:margin-top="0.095cm" fo:margin-bottom="0cm" fo:line-height="103%" fo:text-indent="0.379cm" style:line-break="normal"/>
      <style:text-properties style:font-name="F" fo:font-size="7pt" style:font-name-asian="F" style:font-size-asian="7pt" style:font-name-complex="F" style:font-size-complex="7pt"/>
    </style:style>
    <style:style style:name="P33" style:family="paragraph">
      <style:paragraph-properties fo:margin-top="0.011cm" fo:margin-bottom="0cm" fo:line-height="100%" style:line-break="normal"/>
      <style:text-properties style:font-name="F" fo:font-size="5.5pt" style:font-name-asian="F" style:font-size-asian="5.5pt" style:font-name-complex="F" style:font-size-complex="5.5pt"/>
    </style:style>
    <style:style style:name="P34" style:family="paragraph">
      <style:paragraph-properties fo:margin-left="0.131cm" fo:margin-right="0cm" fo:margin-top="0.002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26%"/>
    </style:style>
    <style:style style:name="P35" style:family="paragraph">
      <style:paragraph-properties fo:margin-left="0.245cm" fo:margin-right="0cm" fo:margin-top="0.002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25%"/>
    </style:style>
    <style:style style:name="P36" style:family="paragraph">
      <style:paragraph-properties fo:margin-left="0cm" fo:margin-right="0.385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37" style:family="paragraph">
      <style:paragraph-properties fo:margin-left="0.494cm" fo:margin-right="0cm" fo:line-height="100%" fo:text-indent="0cm" style:line-break="normal"/>
      <style:text-properties style:font-name="F" fo:font-size="5.5pt" style:font-name-asian="F" style:font-size-asian="5.5pt" style:font-name-complex="F" style:font-size-complex="5.5pt" style:text-scale="130%"/>
    </style:style>
    <style:style style:name="P38" style:family="paragraph">
      <style:paragraph-properties fo:margin-left="0cm" fo:margin-right="0.15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39" style:family="paragraph">
      <style:paragraph-properties fo:margin-left="0cm" fo:margin-right="0.071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40" style:family="paragraph">
      <style:paragraph-properties fo:margin-left="0.131cm" fo:margin-right="0cm" fo:margin-top="0.12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25%"/>
    </style:style>
    <style:style style:name="P41" style:family="paragraph">
      <style:paragraph-properties fo:margin-left="0.245cm" fo:margin-right="0cm" fo:margin-top="0.12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20%"/>
    </style:style>
    <style:style style:name="P42" style:family="paragraph">
      <style:paragraph-properties fo:margin-left="0cm" fo:margin-right="0.385cm" fo:margin-top="0.118cm" fo:margin-bottom="0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43" style:family="paragraph">
      <style:paragraph-properties fo:margin-left="0.494cm" fo:margin-right="0cm" fo:margin-top="0.118cm" fo:margin-bottom="0cm" fo:line-height="100%" fo:text-indent="0cm" style:line-break="normal"/>
      <style:text-properties style:font-name="F" fo:font-size="5.5pt" style:font-name-asian="F" style:font-size-asian="5.5pt" style:font-name-complex="F" style:font-size-complex="5.5pt" style:text-scale="130%"/>
    </style:style>
    <style:style style:name="P44" style:family="paragraph">
      <style:paragraph-properties fo:margin-left="0cm" fo:margin-right="0.15cm" fo:margin-top="0.118cm" fo:margin-bottom="0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45" style:family="paragraph">
      <style:paragraph-properties fo:margin-left="0cm" fo:margin-right="0.069cm" fo:margin-top="0.118cm" fo:margin-bottom="0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46" style:family="paragraph">
      <style:paragraph-properties fo:margin-left="0.131cm" fo:margin-right="0cm" fo:margin-top="0.102cm" fo:margin-bottom="0cm" fo:line-height="100%" fo:text-indent="0cm" style:line-break="normal"/>
      <style:text-properties style:font-name="F" fo:font-size="7pt" style:font-name-asian="F" style:font-size-asian="7pt" style:font-name-complex="F" style:font-size-complex="7pt"/>
    </style:style>
    <style:style style:name="P47" style:family="paragraph">
      <style:paragraph-properties fo:margin-left="0.245cm" fo:margin-right="0cm" fo:margin-top="0.102cm" fo:margin-bottom="0cm" fo:line-height="100%" fo:text-indent="0cm" style:line-break="normal"/>
      <style:text-properties style:font-name="F" fo:font-size="7pt" style:font-name-asian="F" style:font-size-asian="7pt" style:font-name-complex="F" style:font-size-complex="7pt"/>
    </style:style>
    <style:style style:name="P48" style:family="paragraph">
      <style:paragraph-properties fo:margin-left="0cm" fo:margin-right="0.388cm" fo:margin-top="0.108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49" style:family="paragraph">
      <style:paragraph-properties fo:margin-left="0.519cm" fo:margin-right="0cm" fo:margin-top="0.108cm" fo:margin-bottom="0cm" fo:line-height="100%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50" style:family="paragraph">
      <style:paragraph-properties fo:margin-left="0cm" fo:margin-right="0.155cm" fo:margin-top="0.108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51" style:family="paragraph">
      <style:paragraph-properties fo:margin-left="0cm" fo:margin-right="0.078cm" fo:margin-top="0.108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52" style:family="paragraph">
      <style:paragraph-properties fo:margin-left="0cm" fo:margin-right="0.34cm" fo:margin-top="0.108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53" style:family="paragraph">
      <style:paragraph-properties fo:margin-left="0cm" fo:margin-right="0.153cm" fo:margin-top="0.108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54" style:family="paragraph">
      <style:paragraph-properties fo:margin-left="0cm" fo:margin-right="0.074cm" fo:margin-top="0.108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55" style:family="paragraph">
      <style:paragraph-properties fo:margin-left="0cm" fo:margin-right="0.386cm" fo:margin-top="0.118cm" fo:margin-bottom="0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56" style:family="paragraph">
      <style:paragraph-properties fo:margin-left="0cm" fo:margin-right="0.337cm" fo:margin-top="0.118cm" fo:margin-bottom="0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57" style:family="paragraph">
      <style:paragraph-properties fo:margin-left="0cm" fo:margin-right="0.071cm" fo:margin-top="0.118cm" fo:margin-bottom="0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58" style:family="paragraph">
      <style:paragraph-properties fo:margin-left="0.245cm" fo:margin-right="0cm" fo:margin-top="0.12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25%"/>
    </style:style>
    <style:style style:name="P59" style:family="paragraph">
      <style:paragraph-properties fo:margin-left="0cm" fo:margin-right="0.076cm" fo:margin-top="0.108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60" style:family="paragraph">
      <style:paragraph-properties fo:margin-left="0cm" fo:margin-right="0.342cm" fo:margin-top="0.108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61" style:family="paragraph">
      <style:paragraph-properties fo:margin-left="0cm" fo:margin-right="0.148cm" fo:margin-top="0.118cm" fo:margin-bottom="0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62" style:family="paragraph">
      <style:paragraph-properties fo:margin-left="0cm" fo:margin-right="0.339cm" fo:margin-top="0.118cm" fo:margin-bottom="0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63" style:family="paragraph">
      <style:text-properties style:font-name="F" fo:font-size="12pt"/>
    </style:style>
    <style:style style:name="P64" style:family="paragraph">
      <style:paragraph-properties fo:margin-left="4.217cm" fo:margin-right="2.783cm" fo:margin-top="0.095cm" fo:margin-bottom="0cm" fo:line-height="100%" fo:text-align="center" fo:text-indent="0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65" style:family="paragraph">
      <style:paragraph-properties fo:margin-left="1.706cm" fo:margin-right="0.755cm" fo:margin-top="0.095cm" fo:margin-bottom="0cm" fo:line-height="103%" fo:text-indent="0.243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66" style:family="paragraph">
      <style:paragraph-properties fo:margin-left="0.131cm" fo:margin-right="0cm" fo:margin-top="0.219cm" fo:margin-bottom="0cm" fo:line-height="100%" fo:text-indent="0cm" style:line-break="normal"/>
      <style:text-properties style:font-name="F" fo:font-size="7pt" style:font-name-asian="F" style:font-size-asian="7pt" style:font-name-complex="F" style:font-size-complex="7pt"/>
    </style:style>
    <style:style style:name="P67" style:family="paragraph">
      <style:paragraph-properties fo:margin-left="0.245cm" fo:margin-right="0cm" fo:margin-top="0.219cm" fo:margin-bottom="0cm" fo:line-height="100%" fo:text-indent="0cm" style:line-break="normal"/>
      <style:text-properties style:font-name="F" fo:font-size="7pt" style:font-name-asian="F" style:font-size-asian="7pt" style:font-name-complex="F" style:font-size-complex="7pt"/>
    </style:style>
    <style:style style:name="P68" style:family="paragraph">
      <style:paragraph-properties fo:line-height="100%" style:line-break="normal"/>
      <style:text-properties style:font-name="F" fo:font-size="5.5pt" style:font-name-asian="F" style:font-size-asian="5.5pt" style:font-name-complex="F" style:font-size-complex="5.5pt"/>
    </style:style>
    <style:style style:name="P69" style:family="paragraph">
      <style:paragraph-properties fo:margin-left="0cm" fo:margin-right="0.386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70" style:family="paragraph">
      <style:paragraph-properties fo:margin-left="0cm" fo:margin-right="0.34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71" style:family="paragraph">
      <style:paragraph-properties fo:margin-left="0cm" fo:margin-right="0.153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72" style:family="paragraph">
      <style:paragraph-properties fo:margin-left="0cm" fo:margin-right="0.074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73" style:family="paragraph">
      <style:paragraph-properties fo:margin-left="0cm" fo:margin-right="0.386cm" fo:margin-top="0.108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74" style:family="paragraph">
      <style:paragraph-properties fo:margin-left="0cm" fo:margin-right="0.152cm" fo:margin-top="0.108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75" style:family="paragraph">
      <style:paragraph-properties fo:line-height="100%" style:line-break="normal"/>
      <style:text-properties style:font-name="F" fo:font-size="12pt"/>
    </style:style>
    <style:style style:name="P76" style:family="paragraph">
      <style:paragraph-properties fo:margin-left="3.302cm" fo:margin-right="0.755cm" fo:margin-top="0.095cm" fo:margin-bottom="0cm" fo:line-height="103%" fo:text-indent="0.243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77" style:family="paragraph">
      <style:paragraph-properties fo:margin-left="0.153cm" fo:margin-right="0cm" fo:margin-top="0.095cm" fo:margin-bottom="0cm" fo:line-height="103%" fo:text-indent="0.379cm" style:line-break="normal"/>
      <style:text-properties style:font-name="F" fo:font-size="7pt" style:font-name-asian="F" style:font-size-asian="7pt" style:font-name-complex="F" style:font-size-complex="7pt"/>
    </style:style>
    <style:style style:name="P78" style:family="paragraph">
      <style:paragraph-properties fo:margin-left="0cm" fo:margin-right="0.388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79" style:family="paragraph">
      <style:paragraph-properties fo:margin-left="0cm" fo:margin-right="0.076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80" style:family="paragraph">
      <style:paragraph-properties fo:margin-left="0cm" fo:margin-right="0.385cm" fo:margin-top="0.116cm" fo:margin-bottom="0cm" fo:line-height="100%" fo:text-align="end" fo:text-indent="0cm" style:line-break="normal">
        <style:tab-stops>
          <style:tab-stop style:position="1.612cm"/>
        </style:tab-stops>
      </style:paragraph-properties>
      <style:text-properties style:font-name="F" fo:font-size="12pt" style:font-name-asian="F" style:font-name-complex="F" style:text-scale="125%"/>
    </style:style>
    <style:style style:name="P81" style:family="paragraph">
      <style:paragraph-properties fo:margin-left="0cm" fo:margin-right="0.044cm" fo:margin-top="0.118cm" fo:margin-bottom="0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82" style:family="paragraph">
      <style:paragraph-properties fo:margin-left="4.217cm" fo:margin-right="3.979cm" fo:margin-top="0.095cm" fo:margin-bottom="0cm" fo:line-height="100%" fo:text-align="center" fo:text-indent="0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83" style:family="paragraph">
      <style:paragraph-properties fo:margin-left="0.512cm" fo:margin-right="0.755cm" fo:margin-top="0.095cm" fo:margin-bottom="0cm" fo:line-height="103%" fo:text-indent="0.243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84" style:family="paragraph">
      <style:paragraph-properties fo:margin-left="0.245cm" fo:margin-right="0cm" fo:margin-top="0.002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20%"/>
    </style:style>
    <style:style style:name="P85" style:family="paragraph">
      <style:paragraph-properties fo:margin-left="0cm" fo:margin-right="0.069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86" style:family="paragraph">
      <style:paragraph-properties fo:margin-left="0cm" fo:margin-right="0.15cm" fo:margin-top="0.118cm" fo:margin-bottom="0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30%"/>
    </style:style>
    <style:style style:name="P87" style:family="paragraph">
      <style:paragraph-properties fo:margin-left="0.229cm" fo:margin-right="1.069cm" fo:margin-top="0.095cm" fo:margin-bottom="0cm" fo:line-height="103%" fo:text-indent="0.243cm" style:line-break="normal">
        <style:tab-stops>
          <style:tab-stop style:position="1.541cm"/>
        </style:tab-stops>
      </style:paragraph-properties>
      <style:text-properties style:font-name="F" fo:font-size="7pt" style:font-name-asian="F" style:font-size-asian="7pt" style:font-name-complex="F" style:font-size-complex="7pt"/>
    </style:style>
    <style:style style:name="P88" style:family="paragraph">
      <style:paragraph-properties fo:margin-left="0cm" fo:margin-right="0.34cm" fo:line-height="100%" fo:text-align="end" fo:text-indent="0cm" style:line-break="normal">
        <style:tab-stops>
          <style:tab-stop style:position="1.228cm"/>
        </style:tab-stops>
      </style:paragraph-properties>
      <style:text-properties style:font-name="F" fo:font-size="6pt" style:font-name-asian="F" style:font-size-asian="6pt" style:font-name-complex="F" style:font-size-complex="6pt"/>
    </style:style>
    <style:style style:name="P89" style:family="paragraph">
      <style:paragraph-properties fo:margin-left="0cm" fo:margin-right="0.155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90" style:family="paragraph">
      <style:paragraph-properties fo:margin-left="1.055cm" fo:margin-right="0cm" fo:margin-top="0.12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20%"/>
    </style:style>
    <style:style style:name="P91" style:family="paragraph">
      <style:paragraph-properties fo:margin-left="0cm" fo:margin-right="0.337cm" fo:margin-top="0.118cm" fo:margin-bottom="0cm" fo:line-height="100%" fo:text-align="end" fo:text-indent="0cm" style:line-break="normal">
        <style:tab-stops>
          <style:tab-stop style:position="1.125cm"/>
        </style:tab-stops>
      </style:paragraph-properties>
      <style:text-properties style:font-name="F" fo:font-size="5.5pt" style:font-name-asian="F" style:font-size-asian="5.5pt" style:font-name-complex="F" style:font-size-complex="5.5pt"/>
    </style:style>
    <style:style style:name="P92" style:family="paragraph">
      <style:paragraph-properties fo:margin-left="1.986cm" fo:margin-right="0.755cm" fo:margin-top="0.095cm" fo:margin-bottom="0cm" fo:line-height="103%" fo:text-indent="0.243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93" style:family="paragraph">
      <style:paragraph-properties fo:margin-left="0cm" fo:margin-right="0.337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94" style:family="paragraph">
      <style:paragraph-properties fo:margin-left="0cm" fo:margin-right="0.148cm" fo:line-height="100%" fo:text-align="end" fo:text-indent="0cm" style:line-break="normal"/>
      <style:text-properties style:font-name="F" fo:font-size="5.5pt" style:font-name-asian="F" style:font-size-asian="5.5pt" style:font-name-complex="F" style:font-size-complex="5.5pt" style:text-scale="125%"/>
    </style:style>
    <style:style style:name="P95" style:family="paragraph">
      <style:paragraph-properties fo:margin-left="0cm" fo:margin-right="0.39cm" fo:margin-top="0.108cm" fo:margin-bottom="0cm" fo:line-height="100%" fo:text-align="end" fo:text-indent="0cm" style:line-break="normal"/>
      <style:text-properties style:font-name="F" fo:font-size="6pt" style:font-name-asian="F" style:font-size-asian="6pt" style:font-name-complex="F" style:font-size-complex="6pt"/>
    </style:style>
    <style:style style:name="P96" style:family="paragraph">
      <style:paragraph-properties fo:margin-left="0.245cm" fo:margin-right="0cm" fo:margin-top="0.12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30%"/>
    </style:style>
    <style:style style:name="P97" style:family="paragraph">
      <style:paragraph-properties fo:margin-left="1.933cm" fo:margin-right="0.755cm" fo:margin-top="0.095cm" fo:margin-bottom="0cm" fo:line-height="103%" fo:text-indent="0.243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98" style:family="paragraph">
      <style:paragraph-properties fo:margin-left="1.914cm" fo:margin-right="0.755cm" fo:margin-top="0.095cm" fo:margin-bottom="0cm" fo:line-height="103%" fo:text-indent="0.243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99" style:family="paragraph">
      <style:paragraph-properties fo:margin-left="2.263cm" fo:margin-right="0.755cm" fo:margin-top="0.095cm" fo:margin-bottom="0cm" fo:line-height="103%" fo:text-indent="0.243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100" style:family="paragraph">
      <style:paragraph-properties fo:margin-left="0.342cm" fo:margin-right="0cm" fo:margin-top="0.095cm" fo:margin-bottom="0cm" fo:line-height="100%" fo:text-indent="0cm" style:line-break="normal"/>
      <style:text-properties style:font-name="F" fo:font-size="7pt" style:font-name-asian="F" style:font-size-asian="7pt" style:font-name-complex="F" style:font-size-complex="7pt"/>
    </style:style>
    <style:style style:name="T1" style:family="text">
      <style:text-properties style:font-name="F" fo:font-size="9pt" style:font-name-asian="F" style:font-size-asian="9pt" style:font-name-complex="F" style:font-size-complex="9pt" style:text-scale="115%"/>
    </style:style>
    <style:style style:name="T2" style:family="text">
      <style:text-properties style:font-name="F" fo:font-size="9pt" style:font-name-asian="F" style:font-size-asian="9pt" style:font-name-complex="F" style:font-size-complex="9pt" style:text-scale="105%"/>
    </style:style>
    <style:style style:name="T3" style:family="text">
      <style:text-properties style:font-name="F" fo:font-size="7pt" style:font-name-asian="F" style:font-size-asian="7pt" style:font-name-complex="F" style:font-size-complex="7pt" style:text-scale="125%"/>
    </style:style>
    <style:style style:name="T4" style:family="text">
      <style:text-properties style:font-name="F" fo:font-size="7pt" style:font-name-asian="F" style:font-size-asian="7pt" style:font-name-complex="F" style:font-size-complex="7pt"/>
    </style:style>
    <style:style style:name="T5" style:family="text">
      <style:text-properties style:font-name="F" fo:font-size="7pt" style:font-name-asian="F" style:font-size-asian="7pt" style:font-name-complex="F" style:font-size-complex="7pt" style:text-scale="95%"/>
    </style:style>
    <style:style style:name="T6" style:family="text">
      <style:text-properties style:font-name="F" fo:font-size="7pt" fo:letter-spacing="-0.015cm" style:font-name-asian="F" style:font-size-asian="7pt" style:font-name-complex="F" style:font-size-complex="7pt" style:text-scale="125%"/>
    </style:style>
    <style:style style:name="T7" style:family="text">
      <style:text-properties style:font-name="F" fo:font-size="7pt" fo:letter-spacing="-0.014cm" style:font-name-asian="F" style:font-size-asian="7pt" style:font-name-complex="F" style:font-size-complex="7pt" style:text-scale="125%"/>
    </style:style>
    <style:style style:name="T8" style:family="text">
      <style:text-properties style:text-position="12% 100%" style:font-name="F" fo:font-size="5.5pt" fo:letter-spacing="-0.002cm" style:font-name-asian="F" style:font-size-asian="5.5pt" style:font-name-complex="F" style:font-size-complex="5.5pt" style:text-scale="125%"/>
    </style:style>
    <style:style style:name="T9" style:family="text">
      <style:text-properties style:font-name="F" fo:font-size="7pt" style:font-name-asian="F" style:font-size-asian="7pt" style:font-name-complex="F" style:font-size-complex="7pt" style:text-scale="105%"/>
    </style:style>
    <style:style style:name="T10" style:family="text">
      <style:text-properties style:font-name="F" fo:font-size="6pt" style:font-name-asian="F" style:font-size-asian="6pt" style:font-name-complex="F" style:font-size-complex="6pt"/>
    </style:style>
    <style:style style:name="T11" style:family="text">
      <style:text-properties style:font-name="F" fo:font-size="5.5pt" style:font-name-asian="F" style:font-size-asian="5.5pt" style:font-name-complex="F" style:font-size-complex="5.5pt" style:text-scale="130%"/>
    </style:style>
    <style:style style:name="T12" style:family="text">
      <style:text-properties style:font-name="F" fo:font-size="5.5pt" fo:letter-spacing="-0.002cm" style:font-name-asian="F" style:font-size-asian="5.5pt" style:font-name-complex="F" style:font-size-complex="5.5pt" style:text-scale="125%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paragraph" draw:z-index="27" draw:style-name="gr1" draw:text-style-name="P20" svg:width="20.208cm" svg:height="21.97cm" svg:x="0.66cm" svg:y="5.105cm"><text:p text:style-name="P27">CODIGO</text:p><text:p text:style-name="P28">CONCEPTO</text:p><text:p text:style-name="P29">SALDO ANTERIOR</text:p><text:p text:style-name="P30">DEBE</text:p><text:p text:style-name="P31">HABER</text:p><text:p text:style-name="P32"><text:span text:style-name="T4">SALDO </text:span><text:span text:style-name="T5">ACUMULADO</text:span></text:p><text:p text:style-name="P33"/><text:p text:style-name="P34">2</text:p><text:p text:style-name="P33"/><text:p text:style-name="P35">Recursos</text:p><text:p text:style-name="P33"/><text:p text:style-name="P36">2,605,974.64</text:p><text:p text:style-name="P33"/><text:p text:style-name="P37">2,953,296.08</text:p><text:p text:style-name="P33"/><text:p text:style-name="P38">2,867,552.42</text:p><text:p text:style-name="P33"/><text:p text:style-name="P39">2,691,718.30</text:p><text:p text:style-name="P40">21</text:p><text:p text:style-name="P41">Fondos</text:p><text:p text:style-name="P42">210,687.24</text:p><text:p text:style-name="P43">2,748,206.80</text:p><text:p text:style-name="P44">2,544,760.63</text:p><text:p text:style-name="P45">414,133.41</text:p><text:p text:style-name="P40">211</text:p><text:p text:style-name="P41">Disponibilidades</text:p><text:p text:style-name="P42">210,687.24</text:p><text:p text:style-name="P43">1,449,730.88</text:p><text:p text:style-name="P44">1,266,882.40</text:p><text:p text:style-name="P45">393,535.72</text:p><text:p text:style-name="P46">21109</text:p><text:p text:style-name="P47">Bancos Comerciales M/D</text:p><text:p text:style-name="P48">207,038.44</text:p><text:p text:style-name="P49">1,449,390.48</text:p><text:p text:style-name="P50">1,266,882.40</text:p><text:p text:style-name="P51">389,546.52</text:p><text:p text:style-name="P46">21109001</text:p><text:p text:style-name="P47">Banco Comerciales M</text:p><text:p text:style-name="P48">207,038.44</text:p><text:p text:style-name="P49">1,449,390.48</text:p><text:p text:style-name="P50">1,266,882.40</text:p><text:p text:style-name="P51">389,546.52</text:p><text:p text:style-name="P46">21151</text:p><text:p text:style-name="P47">Fondos Dep?sitos en Tesoro P?blico</text:p><text:p text:style-name="P48">3,648.80</text:p><text:p text:style-name="P52">340.40</text:p><text:p text:style-name="P53">0.00</text:p><text:p text:style-name="P54">3,989.20</text:p><text:p text:style-name="P46">21151001</text:p><text:p text:style-name="P47">Fondos en Dep?sitos en Tesoro P?blico</text:p><text:p text:style-name="P48">3,648.80</text:p><text:p text:style-name="P52">340.40</text:p><text:p text:style-name="P53">0.00</text:p><text:p text:style-name="P54">3,989.20</text:p><text:p text:style-name="P40">212</text:p><text:p text:style-name="P41">Anticipos de Fondos</text:p><text:p text:style-name="P55">0.00</text:p><text:p text:style-name="P56">3,500.00</text:p><text:p text:style-name="P44">0.00</text:p><text:p text:style-name="P57">3,500.00</text:p><text:p text:style-name="P46">21201</text:p><text:p text:style-name="P47">Anticipos a Empleados</text:p><text:p text:style-name="P48">0.00</text:p><text:p text:style-name="P52">3,500.00</text:p><text:p text:style-name="P53">0.00</text:p><text:p text:style-name="P54">3,500.00</text:p><text:p text:style-name="P46">21201001</text:p><text:p text:style-name="P47">Anticipos a Empleados</text:p><text:p text:style-name="P48">0.00</text:p><text:p text:style-name="P52">3,500.00</text:p><text:p text:style-name="P53">0.00</text:p><text:p text:style-name="P54">3,500.00</text:p><text:p text:style-name="P40">213</text:p><text:p text:style-name="P58">Deudores Monetarios</text:p><text:p text:style-name="P55">0.00</text:p><text:p text:style-name="P43">1,294,975.92</text:p><text:p text:style-name="P44">1,277,878.23</text:p><text:p text:style-name="P45">17,097.69</text:p><text:p text:style-name="P46">21312</text:p><text:p text:style-name="P47">D.M. x Tasas y Derechos</text:p><text:p text:style-name="P48">0.00</text:p><text:p text:style-name="P52">395,029.69</text:p><text:p text:style-name="P53">395,029.69</text:p><text:p text:style-name="P59">0.00</text:p><text:p text:style-name="P46">21312001</text:p><text:p text:style-name="P47">D.M. x Tasas y Derechos</text:p><text:p text:style-name="P48">0.00</text:p><text:p text:style-name="P52">395,029.69</text:p><text:p text:style-name="P53">395,029.69</text:p><text:p text:style-name="P59">0.00</text:p><text:p text:style-name="P46">21314</text:p><text:p text:style-name="P47">D.M. x Venta de Bienes y Servicios</text:p><text:p text:style-name="P48">0.00</text:p><text:p text:style-name="P60">34,863.00</text:p><text:p text:style-name="P53">34,863.00</text:p><text:p text:style-name="P59">0.00</text:p><text:p text:style-name="P46">21314001</text:p><text:p text:style-name="P47">D.M x Venta de Bienes y Servicios</text:p><text:p text:style-name="P48">0.00</text:p><text:p text:style-name="P60">34,863.00</text:p><text:p text:style-name="P53">34,863.00</text:p><text:p text:style-name="P59">0.00</text:p><text:p text:style-name="P46">21315</text:p><text:p text:style-name="P47">D.M. x Ingresos Financieros y Otros</text:p><text:p text:style-name="P48">0.00</text:p><text:p text:style-name="P60">27,098.64</text:p><text:p text:style-name="P53">27,098.64</text:p><text:p text:style-name="P59">0.00</text:p><text:p text:style-name="P46">21315001</text:p><text:p text:style-name="P47">D.M. x Ingresos Financieros y Otros</text:p><text:p text:style-name="P48">0.00</text:p><text:p text:style-name="P60">27,098.64</text:p><text:p text:style-name="P53">27,098.64</text:p><text:p text:style-name="P59">0.00</text:p><text:p text:style-name="P46">21316</text:p><text:p text:style-name="P47">D.M. x Transferencias Corrientes Recibidas</text:p><text:p text:style-name="P48">0.00</text:p><text:p text:style-name="P52">614,398.11</text:p><text:p text:style-name="P53">597,300.42</text:p><text:p text:style-name="P59">17,097.69</text:p><text:p text:style-name="P46">21316853</text:p><text:p text:style-name="P47">Ministerio de Salud P?blica y Asistencia Social</text:p><text:p text:style-name="P48">0.00</text:p><text:p text:style-name="P52">614,398.11</text:p><text:p text:style-name="P53">597,300.42</text:p><text:p text:style-name="P59">17,097.69</text:p><text:p text:style-name="P46">21321</text:p><text:p text:style-name="P47">D.M. x Ventas de Activos Fijos</text:p><text:p text:style-name="P48">0.00</text:p><text:p text:style-name="P60">23,600.00</text:p><text:p text:style-name="P53">23,600.00</text:p><text:p text:style-name="P59">0.00</text:p><text:p text:style-name="P46">21321001</text:p><text:p text:style-name="P47">D.M. x Ventas de Activos Fijos</text:p><text:p text:style-name="P48">0.00</text:p><text:p text:style-name="P60">23,600.00</text:p><text:p text:style-name="P53">23,600.00</text:p><text:p text:style-name="P59">0.00</text:p><text:p text:style-name="P46">21322</text:p><text:p text:style-name="P47">D.M. x Transferencias de Capital Recibidas</text:p><text:p text:style-name="P48">0.00</text:p><text:p text:style-name="P52">0.00</text:p><text:p text:style-name="P53">0.00</text:p><text:p text:style-name="P54">0.00</text:p><text:p text:style-name="P46">21322853</text:p><text:p text:style-name="P47">Ministerio de Salud P?blica y Asistencia Social</text:p><text:p text:style-name="P48">0.00</text:p><text:p text:style-name="P52">0.00</text:p><text:p text:style-name="P53">0.00</text:p><text:p text:style-name="P54">0.00</text:p><text:p text:style-name="P46">21389</text:p><text:p text:style-name="P47">D.M. x Operaciones de Ejercicios Anteriores</text:p><text:p text:style-name="P48">0.00</text:p><text:p text:style-name="P52">199,986.48</text:p><text:p text:style-name="P53">199,986.48</text:p><text:p text:style-name="P59">0.00</text:p><text:p text:style-name="P46">21389001</text:p><text:p text:style-name="P47">D.M. x Operaciones de Ejercicios Anteriores</text:p><text:p text:style-name="P48">0.00</text:p><text:p text:style-name="P52">199,986.48</text:p><text:p text:style-name="P53">199,986.48</text:p><text:p text:style-name="P59">0.00</text:p><text:p text:style-name="P40">22</text:p><text:p text:style-name="P58">Inversiones Financieras</text:p><text:p text:style-name="P42">655,535.15</text:p><text:p text:style-name="P56">117,382.25</text:p><text:p text:style-name="P61">199,986.48</text:p><text:p text:style-name="P57">572,930.92</text:p><text:p text:style-name="P40">221</text:p><text:p text:style-name="P58">Inversiones Temporales</text:p><text:p text:style-name="P42">450,000.00</text:p><text:p text:style-name="P56">106,500.00</text:p><text:p text:style-name="P61">0.00</text:p><text:p text:style-name="P57">556,500.00</text:p><text:p text:style-name="P46">22103</text:p><text:p text:style-name="P47">Dep?sitos a Plazo en el Sector Financiero en el Interior</text:p><text:p text:style-name="P48">450,000.00</text:p><text:p text:style-name="P52">106,500.00</text:p><text:p text:style-name="P53">0.00</text:p><text:p text:style-name="P59">556,500.00</text:p><text:p text:style-name="P46">22103001</text:p><text:p text:style-name="P47">Dep?sitos a Plazo</text:p><text:p text:style-name="P48">450,000.00</text:p><text:p text:style-name="P52">106,500.00</text:p><text:p text:style-name="P53">0.00</text:p><text:p text:style-name="P59">556,500.00</text:p><text:p text:style-name="P40">225</text:p><text:p text:style-name="P58">Deudores Financieros</text:p><text:p text:style-name="P42">199,986.48</text:p><text:p text:style-name="P62">0.00</text:p><text:p text:style-name="P44">199,986.48</text:p><text:p text:style-name="P45">0.00</text:p><text:p text:style-name="P46">22551</text:p><text:p text:style-name="P47">Deudores Monetarios por Percibir</text:p><text:p text:style-name="P48">199,986.48</text:p><text:p text:style-name="P52">0.00</text:p><text:p text:style-name="P53">199,986.48</text:p><text:p text:style-name="P54">0.00</text:p><text:p text:style-name="P46">22551015</text:p><text:p text:style-name="P47">DMP x D.M. x Ingresos Financieros y Otros</text:p><text:p text:style-name="P48">1,852.47</text:p><text:p text:style-name="P52">0.00</text:p><text:p text:style-name="P53">1,852.47</text:p><text:p text:style-name="P54">0.00</text:p><text:p text:style-name="P46">22551016</text:p><text:p text:style-name="P47">DMP x D.M. x Transferencias Corrientes Recibidas</text:p><text:p text:style-name="P48">198,134.01</text:p><text:p text:style-name="P52">0.00</text:p><text:p text:style-name="P53">198,134.01</text:p><text:p text:style-name="P54">0.00</text:p><text:p text:style-name="P40">226</text:p><text:p text:style-name="P58">Inversiones Intangibles</text:p><text:p text:style-name="P42">5,548.67</text:p><text:p text:style-name="P56">10,882.25</text:p><text:p text:style-name="P44">0.00</text:p><text:p text:style-name="P57">16,430.92</text:p><text:p text:style-name="P46">22605</text:p><text:p text:style-name="P47">Seguros Pagados por Anticipado</text:p><text:p text:style-name="P48">0.00</text:p><text:p text:style-name="P60">10,882.25</text:p><text:p text:style-name="P53">0.00</text:p><text:p text:style-name="P54">10,882.25</text:p><text:p text:style-name="P46">22605001</text:p><text:p text:style-name="P47">Primas y Gastos de Seguros de Personas</text:p><text:p text:style-name="P48">0.00</text:p><text:p text:style-name="P52">3,612.38</text:p><text:p text:style-name="P53">0.00</text:p><text:p text:style-name="P54">3,612.38</text:p><text:p text:style-name="P46">22605002</text:p><text:p text:style-name="P47">Primas y Gastos de Seguros de Bienes</text:p><text:p text:style-name="P48">0.00</text:p><text:p text:style-name="P52">7,269.87</text:p><text:p text:style-name="P53">0.00</text:p><text:p text:style-name="P54">7,269.87</text:p><text:p text:style-name="P46">22615</text:p><text:p text:style-name="P47">Derechos de Propiedad Intangible</text:p><text:p text:style-name="P48">5,955.10</text:p><text:p text:style-name="P52">0.00</text:p><text:p text:style-name="P53">0.00</text:p><text:p text:style-name="P54">5,955.10</text:p><text:p text:style-name="P46">22615003</text:p><text:p text:style-name="P47">Derechos de Propiedad Intelectual</text:p><text:p text:style-name="P48">5,955.10</text:p><text:p text:style-name="P52">0.00</text:p><text:p text:style-name="P53">0.00</text:p><text:p text:style-name="P54">5,955.10</text:p><text:p text:style-name="P46">22699</text:p><text:p text:style-name="P47">Amortizaciones Acumuladas</text:p><text:p text:style-name="P48">406.43</text:p><text:p text:style-name="P52">0.00</text:p><text:p text:style-name="P53">0.00</text:p><text:p text:style-name="P63"/></draw:rect></text:p>
      <text:p text:style-name="P5"><draw:rect text:anchor-type="paragraph" draw:z-index="28" draw:style-name="gr1" draw:text-style-name="P20" svg:width="20.208cm" svg:height="21.97cm" svg:x="0.66cm" svg:y="5.105cm"><text:p text:style-name="P27">CODIGO</text:p><text:p text:style-name="P64">CONCEPTO</text:p><text:p text:style-name="P65">SALDO ANTERIOR</text:p><text:p text:style-name="P30">DEBE</text:p><text:p text:style-name="P31">HABER</text:p><text:p text:style-name="P32"><text:span text:style-name="T4">SALDO </text:span><text:span text:style-name="T5">ACUMULADO</text:span></text:p><text:p text:style-name="P66">22699001</text:p><text:p text:style-name="P67">Amortizaciones Acumuladas</text:p><text:p text:style-name="P68"/><text:p text:style-name="P69">406.43</text:p><text:p text:style-name="P68"/><text:p text:style-name="P70">0.00</text:p><text:p text:style-name="P68"/><text:p text:style-name="P71">0.00</text:p><text:p text:style-name="P68"/><text:p text:style-name="P72">406.43</text:p><text:p text:style-name="P40">23</text:p><text:p text:style-name="P58">Inversiones en Existencias</text:p><text:p text:style-name="P42">65,536.62</text:p><text:p text:style-name="P56">23,900.13</text:p><text:p text:style-name="P61">51,650.54</text:p><text:p text:style-name="P57">37,786.21</text:p><text:p text:style-name="P40">231</text:p><text:p text:style-name="P58">Existencias Institucionales</text:p><text:p text:style-name="P42">65,536.62</text:p><text:p text:style-name="P56">23,900.13</text:p><text:p text:style-name="P61">51,650.54</text:p><text:p text:style-name="P57">37,786.21</text:p><text:p text:style-name="P46">23101</text:p><text:p text:style-name="P47">Productos Alimenticios Agropecuarios y Forestales</text:p><text:p text:style-name="P73">861.39</text:p><text:p text:style-name="P52">450.00</text:p><text:p text:style-name="P74">549.72</text:p><text:p text:style-name="P54">761.67</text:p><text:p text:style-name="P46">23101001</text:p><text:p text:style-name="P47">Productos Alimenticios para Personas</text:p><text:p text:style-name="P73">861.39</text:p><text:p text:style-name="P52">450.00</text:p><text:p text:style-name="P74">549.72</text:p><text:p text:style-name="P54">761.67</text:p><text:p text:style-name="P46">23103</text:p><text:p text:style-name="P47">Productos Textiles y Vestuarios</text:p><text:p text:style-name="P48">77.71</text:p><text:p text:style-name="P52">99.90</text:p><text:p text:style-name="P53">95.80</text:p><text:p text:style-name="P54">81.81</text:p><text:p text:style-name="P46">23103001</text:p><text:p text:style-name="P47">Productos Textiles y Vestuarios</text:p><text:p text:style-name="P48">77.71</text:p><text:p text:style-name="P52">99.90</text:p><text:p text:style-name="P53">95.80</text:p><text:p text:style-name="P54">81.81</text:p><text:p text:style-name="P46">23105</text:p><text:p text:style-name="P47">Materiales de Oficina, Productos de Papel e Impresos</text:p><text:p text:style-name="P48">5,269.68</text:p><text:p text:style-name="P52">2,757.30</text:p><text:p text:style-name="P50">4,453.91</text:p><text:p text:style-name="P54">3,573.07</text:p><text:p text:style-name="P46">23105001</text:p><text:p text:style-name="P47">Productos de Papel y Cart?n</text:p><text:p text:style-name="P48">3,622.47</text:p><text:p text:style-name="P52">1,968.30</text:p><text:p text:style-name="P50">3,203.56</text:p><text:p text:style-name="P54">2,387.21</text:p><text:p text:style-name="P46">23105002</text:p><text:p text:style-name="P47">Materiales de Oficina</text:p><text:p text:style-name="P48">1,647.21</text:p><text:p text:style-name="P52">789.00</text:p><text:p text:style-name="P53">1,250.35</text:p><text:p text:style-name="P59">1,185.86</text:p><text:p text:style-name="P46">23107</text:p><text:p text:style-name="P47">Productos de Cuero y Caucho</text:p><text:p text:style-name="P48">12,100.70</text:p><text:p text:style-name="P52">11,839.00</text:p><text:p text:style-name="P53">22,306.65</text:p><text:p text:style-name="P59">1,633.05</text:p><text:p text:style-name="P46">23107001</text:p><text:p text:style-name="P47">Productos de Cuero y Caucho</text:p><text:p text:style-name="P48">12,100.70</text:p><text:p text:style-name="P52">11,839.00</text:p><text:p text:style-name="P53">22,306.65</text:p><text:p text:style-name="P59">1,633.05</text:p><text:p text:style-name="P46">23109</text:p><text:p text:style-name="P47">Productos Qu?micos, Combustibles y Lubricantes</text:p><text:p text:style-name="P48">29,314.08</text:p><text:p text:style-name="P52">2,482.55</text:p><text:p text:style-name="P50">12,427.21</text:p><text:p text:style-name="P54">19,369.42</text:p><text:p text:style-name="P46">23109001</text:p><text:p text:style-name="P47">Productos Qu?micos</text:p><text:p text:style-name="P48">4,624.08</text:p><text:p text:style-name="P52">2,397.80</text:p><text:p text:style-name="P50">3,668.96</text:p><text:p text:style-name="P54">3,352.92</text:p><text:p text:style-name="P46">23109003</text:p><text:p text:style-name="P47">Combustibles y Lubricantes</text:p><text:p text:style-name="P48">24,690.00</text:p><text:p text:style-name="P52">84.75</text:p><text:p text:style-name="P53">8,758.25</text:p><text:p text:style-name="P59">16,016.50</text:p><text:p text:style-name="P46">23111</text:p><text:p text:style-name="P47">Minerales y Productos Derivados</text:p><text:p text:style-name="P73">111.93</text:p><text:p text:style-name="P52">0.00</text:p><text:p text:style-name="P53">59.31</text:p><text:p text:style-name="P54">52.62</text:p><text:p text:style-name="P46">23111002</text:p><text:p text:style-name="P47">Minerales Met?licos y Productos Derivados</text:p><text:p text:style-name="P73">111.93</text:p><text:p text:style-name="P52">0.00</text:p><text:p text:style-name="P53">59.31</text:p><text:p text:style-name="P54">52.62</text:p><text:p text:style-name="P46">23113</text:p><text:p text:style-name="P47">Materiales de Uso o Consumo</text:p><text:p text:style-name="P48">16,466.16</text:p><text:p text:style-name="P52">6,148.08</text:p><text:p text:style-name="P50">10,680.90</text:p><text:p text:style-name="P54">11,933.34</text:p><text:p text:style-name="P46">23113002</text:p><text:p text:style-name="P47">Materiales Inform?ticos</text:p><text:p text:style-name="P48">16,466.16</text:p><text:p text:style-name="P52">6,148.08</text:p><text:p text:style-name="P50">10,680.90</text:p><text:p text:style-name="P54">11,933.34</text:p><text:p text:style-name="P46">23115</text:p><text:p text:style-name="P47">Bienes de Uso y Consumo Diversos</text:p><text:p text:style-name="P48">1,334.97</text:p><text:p text:style-name="P52">123.30</text:p><text:p text:style-name="P53">1,077.04</text:p><text:p text:style-name="P54">381.23</text:p><text:p text:style-name="P46">23115001</text:p><text:p text:style-name="P47">Herramientas, Repuestos y Accesorios</text:p><text:p text:style-name="P48">53.95</text:p><text:p text:style-name="P52">0.00</text:p><text:p text:style-name="P53">0.00</text:p><text:p text:style-name="P54">53.95</text:p><text:p text:style-name="P46">23115099</text:p><text:p text:style-name="P47">Bienes de Uso y Consumo Diversos</text:p><text:p text:style-name="P48">1,281.02</text:p><text:p text:style-name="P52">123.30</text:p><text:p text:style-name="P53">1,077.04</text:p><text:p text:style-name="P54">327.28</text:p><text:p text:style-name="P40">24</text:p><text:p text:style-name="P58">Inversiones en Bienes de Uso</text:p><text:p text:style-name="P42">1,674,215.63</text:p><text:p text:style-name="P56">63,806.90</text:p><text:p text:style-name="P61">71,154.77</text:p><text:p text:style-name="P57">1,666,867.76</text:p><text:p text:style-name="P40">241</text:p><text:p text:style-name="P58">Bienes Depreciables</text:p><text:p text:style-name="P42">1,080,371.40</text:p><text:p text:style-name="P56">63,806.90</text:p><text:p text:style-name="P61">71,154.77</text:p><text:p text:style-name="P57">1,073,023.53</text:p><text:p text:style-name="P46">24101</text:p><text:p text:style-name="P47">Bienes Inmuebles</text:p><text:p text:style-name="P48">1,424,164.67</text:p><text:p text:style-name="P52">0.00</text:p><text:p text:style-name="P53">0.00</text:p><text:p text:style-name="P54">1,424,164.67</text:p><text:p text:style-name="P46">24101001</text:p><text:p text:style-name="P47">Edificios e Instalaciones</text:p><text:p text:style-name="P48">1,424,164.67</text:p><text:p text:style-name="P52">0.00</text:p><text:p text:style-name="P53">0.00</text:p><text:p text:style-name="P54">1,424,164.67</text:p><text:p text:style-name="P46">24113</text:p><text:p text:style-name="P47">Maquinaria y Equipo de Producci?n</text:p><text:p text:style-name="P48">16,344.32</text:p><text:p text:style-name="P52">0.00</text:p><text:p text:style-name="P53">0.00</text:p><text:p text:style-name="P54">16,344.32</text:p><text:p text:style-name="P46">24113001</text:p><text:p text:style-name="P47">Maquinarias y Equipos de Producci?n</text:p><text:p text:style-name="P48">16,344.32</text:p><text:p text:style-name="P52">0.00</text:p><text:p text:style-name="P53">0.00</text:p><text:p text:style-name="P54">16,344.32</text:p><text:p text:style-name="P46">24117</text:p><text:p text:style-name="P47">Equipo de Transporte, Tracci?n y Elevaci?n</text:p><text:p text:style-name="P48">303,015.73</text:p><text:p text:style-name="P52">0.00</text:p><text:p text:style-name="P53">69,101.21</text:p><text:p text:style-name="P59">233,914.52</text:p><text:p text:style-name="P46">24117001</text:p><text:p text:style-name="P47">Veh?culos de Transporte</text:p><text:p text:style-name="P48">303,015.73</text:p><text:p text:style-name="P52">0.00</text:p><text:p text:style-name="P53">69,101.21</text:p><text:p text:style-name="P59">233,914.52</text:p><text:p text:style-name="P46">24119</text:p><text:p text:style-name="P47">Maquinaria, Equipo y Mobiliario Diverso</text:p><text:p text:style-name="P48">433,692.28</text:p><text:p text:style-name="P52">0.00</text:p><text:p text:style-name="P53">2,053.56</text:p><text:p text:style-name="P59">431,638.72</text:p><text:p text:style-name="P46">24119001</text:p><text:p text:style-name="P47">Mobiliarios</text:p><text:p text:style-name="P48">16,331.41</text:p><text:p text:style-name="P52">0.00</text:p><text:p text:style-name="P53">0.00</text:p><text:p text:style-name="P54">16,331.41</text:p><text:p text:style-name="P46">24119002</text:p><text:p text:style-name="P47">Maquinarias y Equipos</text:p><text:p text:style-name="P48">122,926.52</text:p><text:p text:style-name="P52">0.00</text:p><text:p text:style-name="P53">0.00</text:p><text:p text:style-name="P54">122,926.52</text:p><text:p text:style-name="P46">24119003</text:p><text:p text:style-name="P47">Maquinaria y Equipo de Producci?n para Apoyo Institucional</text:p><text:p text:style-name="P48">1,887.68</text:p><text:p text:style-name="P52">0.00</text:p><text:p text:style-name="P53">0.00</text:p><text:p text:style-name="P54">1,887.68</text:p><text:p text:style-name="P46">24119004</text:p><text:p text:style-name="P47">Equipos Inform?ticos</text:p><text:p text:style-name="P48">277,367.36</text:p><text:p text:style-name="P52">0.00</text:p><text:p text:style-name="P74">825.56</text:p><text:p text:style-name="P54">276,541.80</text:p><text:p text:style-name="P46">24119005</text:p><text:p text:style-name="P47">Herramientas y Repuestos Principales</text:p><text:p text:style-name="P73">847.50</text:p><text:p text:style-name="P52">0.00</text:p><text:p text:style-name="P53">0.00</text:p><text:p text:style-name="P54">847.50</text:p><text:p text:style-name="P46">24119099</text:p><text:p text:style-name="P47">Bienes Muebles Diversos</text:p><text:p text:style-name="P48">14,331.81</text:p><text:p text:style-name="P52">0.00</text:p><text:p text:style-name="P53">1,228.00</text:p><text:p text:style-name="P54">13,103.81</text:p><text:p text:style-name="P46">24199</text:p><text:p text:style-name="P47">Depreciaci?n Acumulada</text:p><text:p text:style-name="P48">1,096,845.60</text:p><text:p text:style-name="P52">63,806.90</text:p><text:p text:style-name="P53">0.00</text:p><text:p text:style-name="P59">1,033,038.70</text:p><text:p text:style-name="P46">24199001</text:p><text:p text:style-name="P47">Bienes Inmuebles</text:p><text:p text:style-name="P48">615,573.39</text:p><text:p text:style-name="P52">0.00</text:p><text:p text:style-name="P53">0.00</text:p><text:p text:style-name="P54">615,573.39</text:p><text:p text:style-name="P46">24199013</text:p><text:p text:style-name="P47">Maquinaria y Equipo de Producci?n</text:p><text:p text:style-name="P48">10,071.24</text:p><text:p text:style-name="P52">0.00</text:p><text:p text:style-name="P53">0.00</text:p><text:p text:style-name="P54">10,071.24</text:p><text:p text:style-name="P75"/></draw:rect></text:p>
      <text:p text:style-name="P6"><draw:rect text:anchor-type="paragraph" draw:z-index="29" draw:style-name="gr1" draw:text-style-name="P20" svg:width="20.208cm" svg:height="5.552cm" svg:x="0.66cm" svg:y="5.105cm"><text:p text:style-name="P27">CODIGO</text:p><text:p text:style-name="P28">CONCEPTO</text:p><text:p text:style-name="P76">SALDO ANTERIOR</text:p><text:p text:style-name="P30">DEBE</text:p><text:p text:style-name="P31">HABER</text:p><text:p text:style-name="P77"><text:span text:style-name="T4">SALDO </text:span><text:span text:style-name="T5">ACUMULADO</text:span></text:p><text:p text:style-name="P66">24199017</text:p><text:p text:style-name="P67">EQUIPO DE TRANSPORTE, TRACCION Y ELEVACION</text:p><text:p text:style-name="P68"/><text:p text:style-name="P78">179,373.54</text:p><text:p text:style-name="P68"/><text:p text:style-name="P70">61,958.70</text:p><text:p text:style-name="P68"/><text:p text:style-name="P71">0.00</text:p><text:p text:style-name="P68"/><text:p text:style-name="P79">117,414.84</text:p><text:p text:style-name="P46">24199019</text:p><text:p text:style-name="P47">MAQUINARIA,EQUIPO Y MOBILIARIO DIVERSO</text:p><text:p text:style-name="P48">291,827.43</text:p><text:p text:style-name="P52">1,848.20</text:p><text:p text:style-name="P53">0.00</text:p><text:p text:style-name="P59">289,979.23</text:p><text:p text:style-name="P40">243</text:p><text:p text:style-name="P58">Bienes no Depreciables</text:p><text:p text:style-name="P42">593,844.23</text:p><text:p text:style-name="P62">0.00</text:p><text:p text:style-name="P44">0.00</text:p><text:p text:style-name="P45">593,844.23</text:p><text:p text:style-name="P46">24301</text:p><text:p text:style-name="P47">Bienes Inmuebles</text:p><text:p text:style-name="P48">592,552.80</text:p><text:p text:style-name="P52">0.00</text:p><text:p text:style-name="P53">0.00</text:p><text:p text:style-name="P54">592,552.80</text:p><text:p text:style-name="P46">24301001</text:p><text:p text:style-name="P47">Terrenos</text:p><text:p text:style-name="P48">592,552.80</text:p><text:p text:style-name="P52">0.00</text:p><text:p text:style-name="P53">0.00</text:p><text:p text:style-name="P54">592,552.80</text:p><text:p text:style-name="P46">24305</text:p><text:p text:style-name="P47">Obras de Arte, Libros y Colecciones</text:p><text:p text:style-name="P48">1,291.43</text:p><text:p text:style-name="P52">0.00</text:p><text:p text:style-name="P53">0.00</text:p><text:p text:style-name="P54">1,291.43</text:p><text:p text:style-name="P46">24305001</text:p><text:p text:style-name="P47">Obras de Arte y Culturales</text:p><text:p text:style-name="P48">1,291.43</text:p><text:p text:style-name="P52">0.00</text:p><text:p text:style-name="P53">0.00</text:p><text:p text:style-name="P54">1,291.43</text:p><text:p text:style-name="P63"/><text:p text:style-name="P63"/><text:p text:style-name="P80"><text:span text:style-name="T3">Sub</text:span><text:span text:style-name="T6"> </text:span><text:span text:style-name="T3">Total</text:span><text:span text:style-name="T7"> </text:span><text:span text:style-name="T3">T?tulo</text:span><text:span text:style-name="T3"><text:tab/></text:span><text:span text:style-name="T8">2,605,974.64</text:span></text:p><text:p text:style-name="P43">2,953,296.08</text:p><text:p text:style-name="P44">2,867,552.42</text:p><text:p text:style-name="P81">2,691,718.30</text:p><text:p text:style-name="P75"/></draw:rect></text:p>
      <text:p text:style-name="P7"><draw:rect text:anchor-type="paragraph" draw:z-index="30" draw:style-name="gr1" draw:text-style-name="P20" svg:width="20.208cm" svg:height="21.97cm" svg:x="0.66cm" svg:y="5.105cm"><text:p text:style-name="P27">CODIGO</text:p><text:p text:style-name="P82">CONCEPTO</text:p><text:p text:style-name="P83">SALDO ANTERIOR</text:p><text:p text:style-name="P30">DEBE</text:p><text:p text:style-name="P31">HABER</text:p><text:p text:style-name="P32"><text:span text:style-name="T4">SALDO </text:span><text:span text:style-name="T5">ACUMULADO</text:span></text:p><text:p text:style-name="P33"/><text:p text:style-name="P34">4</text:p><text:p text:style-name="P33"/><text:p text:style-name="P84">Obligaciones con Terceros</text:p><text:p text:style-name="P33"/><text:p text:style-name="P36">399,592.52</text:p><text:p text:style-name="P33"/><text:p text:style-name="P37">1,379,236.13</text:p><text:p text:style-name="P33"/><text:p text:style-name="P38">1,159,708.46</text:p><text:p text:style-name="P33"/><text:p text:style-name="P85">180,064.85</text:p><text:p text:style-name="P40">41</text:p><text:p text:style-name="P58">Deuda Corriente</text:p><text:p text:style-name="P42">127,280.03</text:p><text:p text:style-name="P43">1,130,453.66</text:p><text:p text:style-name="P44">1,159,708.47</text:p><text:p text:style-name="P45">156,534.84</text:p><text:p text:style-name="P40">412</text:p><text:p text:style-name="P58">Dep?sitos de Terceros</text:p><text:p text:style-name="P42">127,280.03</text:p><text:p text:style-name="P56">59,425.35</text:p><text:p text:style-name="P61">38,923.91</text:p><text:p text:style-name="P57">106,778.59</text:p><text:p text:style-name="P46">41201</text:p><text:p text:style-name="P47">Dep?sitos Ajenos</text:p><text:p text:style-name="P48">103,435.87</text:p><text:p text:style-name="P52">4,253.59</text:p><text:p text:style-name="P50">5,820.85</text:p><text:p text:style-name="P59">105,003.13</text:p><text:p text:style-name="P46">41201003</text:p><text:p text:style-name="P47">EMBARGOS JUDICIALES</text:p><text:p text:style-name="P73">144.72</text:p><text:p text:style-name="P52">0.00</text:p><text:p text:style-name="P53">0.00</text:p><text:p text:style-name="P54">144.72</text:p><text:p text:style-name="P46">41201005</text:p><text:p text:style-name="P47">Anualidades</text:p><text:p text:style-name="P73">227.45</text:p><text:p text:style-name="P52">122.98</text:p><text:p text:style-name="P74">347.11</text:p><text:p text:style-name="P54">451.58</text:p><text:p text:style-name="P46">41201006</text:p><text:p text:style-name="P47">Fondos en Administraci?n/Comit? Nacional de ?tica Para la Investigaci?n en Salud</text:p><text:p text:style-name="P48">99,414.90</text:p><text:p text:style-name="P52">4,130.61</text:p><text:p text:style-name="P50">5,133.34</text:p><text:p text:style-name="P59">100,417.63</text:p><text:p text:style-name="P46">41201777</text:p><text:p text:style-name="P47">Embargos Judiciales</text:p><text:p text:style-name="P48">3,648.80</text:p><text:p text:style-name="P52">0.00</text:p><text:p text:style-name="P74">340.40</text:p><text:p text:style-name="P54">3,989.20</text:p><text:p text:style-name="P46">41251</text:p><text:p text:style-name="P47">Dep?sitos Retenciones Fiscales</text:p><text:p text:style-name="P48">23,442.09</text:p><text:p text:style-name="P52">54,186.93</text:p><text:p text:style-name="P53">32,440.26</text:p><text:p text:style-name="P59">1,695.42</text:p><text:p text:style-name="P46">41251935</text:p><text:p text:style-name="P47">Tesoro P?blico (DGT)</text:p><text:p text:style-name="P48">23,442.09</text:p><text:p text:style-name="P52">54,186.93</text:p><text:p text:style-name="P53">32,440.26</text:p><text:p text:style-name="P59">1,695.42</text:p><text:p text:style-name="P46">41254</text:p><text:p text:style-name="P47">Anticipo de Impuesto Retenido IVA</text:p><text:p text:style-name="P73">402.07</text:p><text:p text:style-name="P52">984.83</text:p><text:p text:style-name="P74">662.80</text:p><text:p text:style-name="P54">80.04</text:p><text:p text:style-name="P46">41254935</text:p><text:p text:style-name="P47">Tesoro Publico (DGT)</text:p><text:p text:style-name="P73">402.07</text:p><text:p text:style-name="P52">984.83</text:p><text:p text:style-name="P74">662.80</text:p><text:p text:style-name="P54">80.04</text:p><text:p text:style-name="P40">413</text:p><text:p text:style-name="P58">Acreedores Monetarios</text:p><text:p text:style-name="P42">0.00</text:p><text:p text:style-name="P43">1,071,028.31</text:p><text:p text:style-name="P44">1,120,784.56</text:p><text:p text:style-name="P45">49,756.25</text:p><text:p text:style-name="P46">41351</text:p><text:p text:style-name="P47">A. M. x Remuneraciones</text:p><text:p text:style-name="P73">0.00</text:p><text:p text:style-name="P52">586,478.26</text:p><text:p text:style-name="P53">615,674.01</text:p><text:p text:style-name="P59">29,195.75</text:p><text:p text:style-name="P46">41351001</text:p><text:p text:style-name="P47">Remuneraciones</text:p><text:p text:style-name="P73">0.00</text:p><text:p text:style-name="P52">512,837.66</text:p><text:p text:style-name="P53">529,388.80</text:p><text:p text:style-name="P59">16,551.14</text:p><text:p text:style-name="P46">41351814</text:p><text:p text:style-name="P47">Procuraduria General de la Republica</text:p><text:p text:style-name="P73">0.00</text:p><text:p text:style-name="P52">400.00</text:p><text:p text:style-name="P74">400.00</text:p><text:p text:style-name="P54">0.00</text:p><text:p text:style-name="P46">41351827</text:p><text:p text:style-name="P47">Instituto Nacional de Pensiones de los Empleados P?blicos (INPEP)</text:p><text:p text:style-name="P73">0.00</text:p><text:p text:style-name="P52">959.07</text:p><text:p text:style-name="P53">1,278.76</text:p><text:p text:style-name="P54">319.69</text:p><text:p text:style-name="P46">41351837</text:p><text:p text:style-name="P47">Instituto de Previsi?n Social de la Fuerza Armada (IPSFA)</text:p><text:p text:style-name="P73">0.00</text:p><text:p text:style-name="P52">364.14</text:p><text:p text:style-name="P74">485.52</text:p><text:p text:style-name="P54">121.38</text:p><text:p text:style-name="P46">41351893</text:p><text:p text:style-name="P47">Instituto Salvadore?o del Seguro Social (ISSS)</text:p><text:p text:style-name="P73">0.00</text:p><text:p text:style-name="P52">35,969.68</text:p><text:p text:style-name="P53">48,173.22</text:p><text:p text:style-name="P59">12,203.54</text:p><text:p text:style-name="P46">41351921</text:p><text:p text:style-name="P47">Fondo Social para la Vivienda (FSV)</text:p><text:p text:style-name="P73">0.00</text:p><text:p text:style-name="P52">3,419.16</text:p><text:p text:style-name="P50">3,419.16</text:p><text:p text:style-name="P54">0.00</text:p><text:p text:style-name="P46">41351935</text:p><text:p text:style-name="P47">Tesoro P?blico (DGT)</text:p><text:p text:style-name="P73">0.00</text:p><text:p text:style-name="P52">32,528.55</text:p><text:p text:style-name="P53">32,528.55</text:p><text:p text:style-name="P59">0.00</text:p><text:p text:style-name="P46">41354</text:p><text:p text:style-name="P47">A.M. x Adquisiciones de Bienes y Servicios</text:p><text:p text:style-name="P73">0.00</text:p><text:p text:style-name="P52">114,716.56</text:p><text:p text:style-name="P53">129,697.63</text:p><text:p text:style-name="P59">14,981.07</text:p><text:p text:style-name="P46">41354001</text:p><text:p text:style-name="P47">Adquisiciones de Bienes y Servicios</text:p><text:p text:style-name="P73">0.00</text:p><text:p text:style-name="P52">111,895.75</text:p><text:p text:style-name="P53">126,876.82</text:p><text:p text:style-name="P59">14,981.07</text:p><text:p text:style-name="P46">41354920</text:p><text:p text:style-name="P47">Administraci?n Nacional de Acueductos y Alcantarillados (ANDA)</text:p><text:p text:style-name="P73">0.00</text:p><text:p text:style-name="P52">1,985.65</text:p><text:p text:style-name="P50">1,985.65</text:p><text:p text:style-name="P54">0.00</text:p><text:p text:style-name="P46">41354935</text:p><text:p text:style-name="P47">Tesoro P?blico (DGT)</text:p><text:p text:style-name="P73">0.00</text:p><text:p text:style-name="P52">835.16</text:p><text:p text:style-name="P74">835.16</text:p><text:p text:style-name="P54">0.00</text:p><text:p text:style-name="P46">41355</text:p><text:p text:style-name="P47">A.M. x Gastos Financieros y Otros</text:p><text:p text:style-name="P73">0.00</text:p><text:p text:style-name="P52">12,521.55</text:p><text:p text:style-name="P53">12,521.55</text:p><text:p text:style-name="P59">0.00</text:p><text:p text:style-name="P46">41355001</text:p><text:p text:style-name="P47">Gastos Financieros y Otros</text:p><text:p text:style-name="P73">0.00</text:p><text:p text:style-name="P52">12,055.79</text:p><text:p text:style-name="P53">12,055.79</text:p><text:p text:style-name="P59">0.00</text:p><text:p text:style-name="P46">41355935</text:p><text:p text:style-name="P47">Tesoro P?blico (DGT)</text:p><text:p text:style-name="P73">0.00</text:p><text:p text:style-name="P52">465.76</text:p><text:p text:style-name="P74">465.76</text:p><text:p text:style-name="P54">0.00</text:p><text:p text:style-name="P46">41356</text:p><text:p text:style-name="P47">A.M. x Transferencias Corrientes Otorgadas</text:p><text:p text:style-name="P73">0.00</text:p><text:p text:style-name="P52">1,999.52</text:p><text:p text:style-name="P50">1,999.52</text:p><text:p text:style-name="P54">0.00</text:p><text:p text:style-name="P46">41356001</text:p><text:p text:style-name="P47">Transferencias Corrientes Otorgadas</text:p><text:p text:style-name="P73">0.00</text:p><text:p text:style-name="P52">1,999.52</text:p><text:p text:style-name="P50">1,999.52</text:p><text:p text:style-name="P54">0.00</text:p><text:p text:style-name="P46">41361</text:p><text:p text:style-name="P47">A.M. x Inversiones en Activos Fijos</text:p><text:p text:style-name="P73">0.00</text:p><text:p text:style-name="P52">49.82</text:p><text:p text:style-name="P53">5,629.25</text:p><text:p text:style-name="P59">5,579.43</text:p><text:p text:style-name="P46">41361001</text:p><text:p text:style-name="P47">Inversiones en Activos Fijos</text:p><text:p text:style-name="P73">0.00</text:p><text:p text:style-name="P52">0.00</text:p><text:p text:style-name="P53">5,579.43</text:p><text:p text:style-name="P54">5,579.43</text:p><text:p text:style-name="P46">41361935</text:p><text:p text:style-name="P47">Tesoro P?blico (DGT)</text:p><text:p text:style-name="P73">0.00</text:p><text:p text:style-name="P52">49.82</text:p><text:p text:style-name="P53">49.82</text:p><text:p text:style-name="P54">0.00</text:p><text:p text:style-name="P46">41383</text:p><text:p text:style-name="P47">A.M. x Inversiones Financieras Temporales</text:p><text:p text:style-name="P73">0.00</text:p><text:p text:style-name="P52">106,500.00</text:p><text:p text:style-name="P53">106,500.00</text:p><text:p text:style-name="P59">0.00</text:p><text:p text:style-name="P46">41383001</text:p><text:p text:style-name="P47">Inversiones Financieras Temporales</text:p><text:p text:style-name="P73">0.00</text:p><text:p text:style-name="P52">106,500.00</text:p><text:p text:style-name="P53">106,500.00</text:p><text:p text:style-name="P59">0.00</text:p><text:p text:style-name="P46">41389</text:p><text:p text:style-name="P47">A.M. x Operaciones de Ejercicios Anteriores</text:p><text:p text:style-name="P73">0.00</text:p><text:p text:style-name="P52">248,762.60</text:p><text:p text:style-name="P53">248,762.60</text:p><text:p text:style-name="P59">0.00</text:p><text:p text:style-name="P46">41389001</text:p><text:p text:style-name="P47">Operaciones de Ejercicios Anteriores</text:p><text:p text:style-name="P73">0.00</text:p><text:p text:style-name="P52">248,762.60</text:p><text:p text:style-name="P53">248,762.60</text:p><text:p text:style-name="P59">0.00</text:p><text:p text:style-name="P40">42</text:p><text:p text:style-name="P58">Financiamiento de Terceros</text:p><text:p text:style-name="P42">272,312.49</text:p><text:p text:style-name="P56">248,782.47</text:p><text:p text:style-name="P86">(0.01)</text:p><text:p text:style-name="P57">23,530.01</text:p><text:p text:style-name="P40">424</text:p><text:p text:style-name="P41">Acreedores Financieros</text:p><text:p text:style-name="P42">272,312.49</text:p><text:p text:style-name="P56">248,782.47</text:p><text:p text:style-name="P86">(0.01)</text:p><text:p text:style-name="P57">23,530.01</text:p><text:p text:style-name="P46">42451</text:p><text:p text:style-name="P47">Acreedores Monetarios por Pagar</text:p><text:p text:style-name="P48">272,312.49</text:p><text:p text:style-name="P52">248,782.47</text:p><text:p text:style-name="P50">(0.01)</text:p><text:p text:style-name="P59">23,530.01</text:p><text:p text:style-name="P75"/></draw:rect></text:p>
      <text:p text:style-name="P8"><draw:rect text:anchor-type="paragraph" draw:z-index="31" draw:style-name="gr1" draw:text-style-name="P20" svg:width="20.208cm" svg:height="2.377cm" svg:x="0.66cm" svg:y="5.105cm"><text:p text:style-name="P27">CODIGO</text:p><text:p text:style-name="P28">CONCEPTO</text:p><text:p text:style-name="P63"/><text:p text:style-name="P87"><text:span text:style-name="T9">SALDO</text:span><text:span text:style-name="T9"><text:tab/></text:span><text:span text:style-name="T4">DEBE </text:span><text:span text:style-name="T9">ANTERIOR</text:span></text:p><text:p text:style-name="P31">HABER</text:p><text:p text:style-name="P77"><text:span text:style-name="T4">SALDO </text:span><text:span text:style-name="T5">ACUMULADO</text:span></text:p><text:p text:style-name="P66">42451777</text:p><text:p text:style-name="P67">Acreedores Monetarios por Pagar</text:p><text:p text:style-name="P63"/><text:p text:style-name="P68"/><text:p text:style-name="P88"><text:span text:style-name="T10">272,312.49</text:span><text:span text:style-name="T10"><text:tab/></text:span><text:span text:style-name="T10">248,782.47</text:span></text:p><text:p text:style-name="P68"/><text:p text:style-name="P89">(0.01)</text:p><text:p text:style-name="P68"/><text:p text:style-name="P79">23,530.01</text:p><text:p text:style-name="P63"/><text:p text:style-name="P63"/><text:p text:style-name="P90">Sub Total T?tulo</text:p><text:p text:style-name="P91"><text:span text:style-name="T11">399,592.52</text:span><text:span text:style-name="T11"><text:tab/></text:span><text:span text:style-name="T12">1,379,236.13</text:span></text:p><text:p text:style-name="P44">1,159,708.46</text:p><text:p text:style-name="P81">180,064.85</text:p><text:p text:style-name="P75"/></draw:rect></text:p>
      <text:p text:style-name="P9"><draw:rect text:anchor-type="paragraph" draw:z-index="32" draw:style-name="gr1" draw:text-style-name="P20" svg:width="20.208cm" svg:height="21.97cm" svg:x="0.66cm" svg:y="5.105cm"><text:p text:style-name="P27">CODIGO</text:p><text:p text:style-name="P28">CONCEPTO</text:p><text:p text:style-name="P92">SALDO ANTERIOR</text:p><text:p text:style-name="P30">DEBE</text:p><text:p text:style-name="P31">HABER</text:p><text:p text:style-name="P32"><text:span text:style-name="T4">SALDO </text:span><text:span text:style-name="T5">ACUMULADO</text:span></text:p><text:p text:style-name="P33"/><text:p text:style-name="P34">8</text:p><text:p text:style-name="P33"/><text:p text:style-name="P84">Obligaciones Propias</text:p><text:p text:style-name="P33"/><text:p text:style-name="P36">2,206,382.12</text:p><text:p text:style-name="P33"/><text:p text:style-name="P93">792,762.40</text:p><text:p text:style-name="P33"/><text:p text:style-name="P94">1,098,033.73</text:p><text:p text:style-name="P33"/><text:p text:style-name="P39">2,511,653.45</text:p><text:p text:style-name="P40">81</text:p><text:p text:style-name="P58">Patrimonio Estatal</text:p><text:p text:style-name="P42">2,206,382.12</text:p><text:p text:style-name="P62">0.00</text:p><text:p text:style-name="P44">0.00</text:p><text:p text:style-name="P45">2,206,382.12</text:p><text:p text:style-name="P40">811</text:p><text:p text:style-name="P58">Patrimonio</text:p><text:p text:style-name="P42">2,206,382.12</text:p><text:p text:style-name="P62">0.00</text:p><text:p text:style-name="P44">0.00</text:p><text:p text:style-name="P45">2,206,382.12</text:p><text:p text:style-name="P46">81103</text:p><text:p text:style-name="P47">Patrimonio Instituciones Descentralizadas</text:p><text:p text:style-name="P48">3,642,041.74</text:p><text:p text:style-name="P52">0.00</text:p><text:p text:style-name="P53">0.00</text:p><text:p text:style-name="P54">3,642,041.74</text:p><text:p text:style-name="P46">81103001</text:p><text:p text:style-name="P47">Patrimonio Instituciones Descentralizadas</text:p><text:p text:style-name="P48">3,642,041.74</text:p><text:p text:style-name="P52">0.00</text:p><text:p text:style-name="P53">0.00</text:p><text:p text:style-name="P54">3,642,041.74</text:p><text:p text:style-name="P46">81107</text:p><text:p text:style-name="P47">Donaciones y Legados Bienes Corporales</text:p><text:p text:style-name="P48">9,645.10</text:p><text:p text:style-name="P52">0.00</text:p><text:p text:style-name="P53">0.00</text:p><text:p text:style-name="P54">9,645.10</text:p><text:p text:style-name="P46">81107001</text:p><text:p text:style-name="P47">Donaciones y Legados Bienes Corporales</text:p><text:p text:style-name="P48">9,645.10</text:p><text:p text:style-name="P52">0.00</text:p><text:p text:style-name="P53">0.00</text:p><text:p text:style-name="P54">9,645.10</text:p><text:p text:style-name="P46">81109</text:p><text:p text:style-name="P47">Resultado Ejercicios Anteriores</text:p><text:p text:style-name="P95">(1,405,738.36)</text:p><text:p text:style-name="P52">0.00</text:p><text:p text:style-name="P53">0.00</text:p><text:p text:style-name="P51">(1,405,738.36)</text:p><text:p text:style-name="P46">81109001</text:p><text:p text:style-name="P47">Resultado Ejercicios Anteriores</text:p><text:p text:style-name="P48">941,888.37</text:p><text:p text:style-name="P52">0.00</text:p><text:p text:style-name="P53">0.00</text:p><text:p text:style-name="P54">941,888.37</text:p><text:p text:style-name="P46">81109002</text:p><text:p text:style-name="P47">Resultado del Ejercicio 2007</text:p><text:p text:style-name="P48">558,467.91</text:p><text:p text:style-name="P52">0.00</text:p><text:p text:style-name="P53">0.00</text:p><text:p text:style-name="P54">558,467.91</text:p><text:p text:style-name="P46">81109004</text:p><text:p text:style-name="P47">Resultado del Ejercicio 2008</text:p><text:p text:style-name="P48">585,607.57</text:p><text:p text:style-name="P52">0.00</text:p><text:p text:style-name="P53">0.00</text:p><text:p text:style-name="P54">585,607.57</text:p><text:p text:style-name="P46">81109005</text:p><text:p text:style-name="P47">RESULTADO DEL EJERCICIO 2009</text:p><text:p text:style-name="P48">498,427.85</text:p><text:p text:style-name="P52">0.00</text:p><text:p text:style-name="P53">0.00</text:p><text:p text:style-name="P54">498,427.85</text:p><text:p text:style-name="P46">81109006</text:p><text:p text:style-name="P47">RESULTADO DEL EJERCICIO 2010</text:p><text:p text:style-name="P48">189,431.76</text:p><text:p text:style-name="P52">0.00</text:p><text:p text:style-name="P53">0.00</text:p><text:p text:style-name="P54">189,431.76</text:p><text:p text:style-name="P46">81109007</text:p><text:p text:style-name="P47">Resultado del ejercicio 2011</text:p><text:p text:style-name="P48">98,483.01</text:p><text:p text:style-name="P52">0.00</text:p><text:p text:style-name="P53">0.00</text:p><text:p text:style-name="P54">98,483.01</text:p><text:p text:style-name="P46">81109008</text:p><text:p text:style-name="P47">Resultado del ejercicio 2012</text:p><text:p text:style-name="P95">(2,141,694.18)</text:p><text:p text:style-name="P52">0.00</text:p><text:p text:style-name="P53">0.00</text:p><text:p text:style-name="P51">(2,141,694.18)</text:p><text:p text:style-name="P46">81109009</text:p><text:p text:style-name="P47">Resultado del ejercicio 2013</text:p><text:p text:style-name="P95">(1,239,948.96)</text:p><text:p text:style-name="P52">0.00</text:p><text:p text:style-name="P53">0.00</text:p><text:p text:style-name="P51">(1,239,948.96)</text:p><text:p text:style-name="P46">81109010</text:p><text:p text:style-name="P47">Traslado del ejercicio 2014</text:p><text:p text:style-name="P95">(587,321.29)</text:p><text:p text:style-name="P52">0.00</text:p><text:p text:style-name="P53">0.00</text:p><text:p text:style-name="P59">(587,321.29)</text:p><text:p text:style-name="P46">81109011</text:p><text:p text:style-name="P47">RESULTADO DEL EJERCICIO 2015</text:p><text:p text:style-name="P95">(25,177.33)</text:p><text:p text:style-name="P52">0.00</text:p><text:p text:style-name="P53">0.00</text:p><text:p text:style-name="P59">(25,177.33)</text:p><text:p text:style-name="P46">81109012</text:p><text:p text:style-name="P47">RESULTADO DEL EJERCICIO 2016</text:p><text:p text:style-name="P48">66,554.29</text:p><text:p text:style-name="P52">0.00</text:p><text:p text:style-name="P53">0.00</text:p><text:p text:style-name="P54">66,554.29</text:p><text:p text:style-name="P46">81109013</text:p><text:p text:style-name="P47">RESULTADO DEL EJERCICIO 2017</text:p><text:p text:style-name="P95">(145,421.90)</text:p><text:p text:style-name="P52">0.00</text:p><text:p text:style-name="P53">0.00</text:p><text:p text:style-name="P59">(145,421.90)</text:p><text:p text:style-name="P46">81109014</text:p><text:p text:style-name="P47">RESULTADO DEL EJERCICIO 2018</text:p><text:p text:style-name="P95">(93,107.68)</text:p><text:p text:style-name="P52">0.00</text:p><text:p text:style-name="P53">0.00</text:p><text:p text:style-name="P59">(93,107.68)</text:p><text:p text:style-name="P46">81109015</text:p><text:p text:style-name="P47">RESULTADO DEL EJERCICIO 2019</text:p><text:p text:style-name="P95">(111,927.78)</text:p><text:p text:style-name="P52">0.00</text:p><text:p text:style-name="P53">0.00</text:p><text:p text:style-name="P59">(111,927.78)</text:p><text:p text:style-name="P46">81111</text:p><text:p text:style-name="P47">Resultado Ejercicio Corriente</text:p><text:p text:style-name="P95">(39,566.36)</text:p><text:p text:style-name="P52">0.00</text:p><text:p text:style-name="P53">0.00</text:p><text:p text:style-name="P59">(39,566.36)</text:p><text:p text:style-name="P46">81111999</text:p><text:p text:style-name="P47">Resultado Ejercicio Corriente</text:p><text:p text:style-name="P95">(39,566.36)</text:p><text:p text:style-name="P52">0.00</text:p><text:p text:style-name="P53">0.00</text:p><text:p text:style-name="P59">(39,566.36)</text:p><text:p text:style-name="P40">83</text:p><text:p text:style-name="P58">Gastos de Gesti?n</text:p><text:p text:style-name="P42">0.00</text:p><text:p text:style-name="P56">792,762.40</text:p><text:p text:style-name="P61">0.00</text:p><text:p text:style-name="P57">792,762.40</text:p><text:p text:style-name="P40">833</text:p><text:p text:style-name="P96">Gastos en Personal</text:p><text:p text:style-name="P42">0.00</text:p><text:p text:style-name="P56">615,674.01</text:p><text:p text:style-name="P61">0.00</text:p><text:p text:style-name="P57">615,674.01</text:p><text:p text:style-name="P46">83301</text:p><text:p text:style-name="P47">Remuneraciones Personal Permanente</text:p><text:p text:style-name="P48">0.00</text:p><text:p text:style-name="P52">407,035.30</text:p><text:p text:style-name="P53">0.00</text:p><text:p text:style-name="P59">407,035.30</text:p><text:p text:style-name="P46">83301001</text:p><text:p text:style-name="P47">Sueldos</text:p><text:p text:style-name="P48">0.00</text:p><text:p text:style-name="P52">384,191.14</text:p><text:p text:style-name="P53">0.00</text:p><text:p text:style-name="P59">384,191.14</text:p><text:p text:style-name="P46">83301005</text:p><text:p text:style-name="P47">Dietas</text:p><text:p text:style-name="P48">0.00</text:p><text:p text:style-name="P52">22,844.16</text:p><text:p text:style-name="P53">0.00</text:p><text:p text:style-name="P54">22,844.16</text:p><text:p text:style-name="P46">83303</text:p><text:p text:style-name="P47">Remuneraciones Personal Eventual</text:p><text:p text:style-name="P48">0.00</text:p><text:p text:style-name="P52">101,219.09</text:p><text:p text:style-name="P53">0.00</text:p><text:p text:style-name="P59">101,219.09</text:p><text:p text:style-name="P46">83303001</text:p><text:p text:style-name="P47">Sueldos</text:p><text:p text:style-name="P48">0.00</text:p><text:p text:style-name="P52">101,219.09</text:p><text:p text:style-name="P53">0.00</text:p><text:p text:style-name="P59">101,219.09</text:p><text:p text:style-name="P46">83307</text:p><text:p text:style-name="P47">Contrib. Patronales a Inst. de Seguridad Social P?blica</text:p><text:p text:style-name="P48">0.00</text:p><text:p text:style-name="P52">36,488.43</text:p><text:p text:style-name="P53">0.00</text:p><text:p text:style-name="P54">36,488.43</text:p><text:p text:style-name="P46">83307001</text:p><text:p text:style-name="P47">Por Remuneraciones Permanentes</text:p><text:p text:style-name="P48">0.00</text:p><text:p text:style-name="P52">28,228.21</text:p><text:p text:style-name="P53">0.00</text:p><text:p text:style-name="P54">28,228.21</text:p><text:p text:style-name="P46">83307002</text:p><text:p text:style-name="P47">Por Remuneraciones Eventuales</text:p><text:p text:style-name="P48">0.00</text:p><text:p text:style-name="P52">8,260.22</text:p><text:p text:style-name="P53">0.00</text:p><text:p text:style-name="P54">8,260.22</text:p><text:p text:style-name="P46">83309</text:p><text:p text:style-name="P47">Contrib. Patronales a Inst de Seguridad Social Privadas</text:p><text:p text:style-name="P48">0.00</text:p><text:p text:style-name="P52">33,711.94</text:p><text:p text:style-name="P53">0.00</text:p><text:p text:style-name="P54">33,711.94</text:p><text:p text:style-name="P46">83309001</text:p><text:p text:style-name="P47">Por Remuneraciones Permanentes</text:p><text:p text:style-name="P48">0.00</text:p><text:p text:style-name="P52">25,862.28</text:p><text:p text:style-name="P53">0.00</text:p><text:p text:style-name="P54">25,862.28</text:p><text:p text:style-name="P46">83309002</text:p><text:p text:style-name="P47">Por Remuneraciones Eventuales</text:p><text:p text:style-name="P48">0.00</text:p><text:p text:style-name="P52">7,849.66</text:p><text:p text:style-name="P53">0.00</text:p><text:p text:style-name="P54">7,849.66</text:p><text:p text:style-name="P46">83313</text:p><text:p text:style-name="P47">Indemnizaciones</text:p><text:p text:style-name="P48">0.00</text:p><text:p text:style-name="P52">28,450.28</text:p><text:p text:style-name="P53">0.00</text:p><text:p text:style-name="P54">28,450.28</text:p><text:p text:style-name="P46">83313001</text:p><text:p text:style-name="P47">Al Personal de Servicios Permanentes</text:p><text:p text:style-name="P48">0.00</text:p><text:p text:style-name="P52">28,450.28</text:p><text:p text:style-name="P53">0.00</text:p><text:p text:style-name="P54">28,450.28</text:p><text:p text:style-name="P46">83317</text:p><text:p text:style-name="P47">Otras Remuneraciones</text:p><text:p text:style-name="P48">0.00</text:p><text:p text:style-name="P52">8,768.97</text:p><text:p text:style-name="P53">0.00</text:p><text:p text:style-name="P54">8,768.97</text:p><text:p text:style-name="P75"/></draw:rect></text:p>
      <text:p text:style-name="P10"><draw:rect text:anchor-type="paragraph" draw:z-index="33" draw:style-name="gr1" draw:text-style-name="P20" svg:width="20.208cm" svg:height="21.97cm" svg:x="0.66cm" svg:y="5.105cm"><text:p text:style-name="P27">CODIGO</text:p><text:p text:style-name="P28">CONCEPTO</text:p><text:p text:style-name="P97">SALDO ANTERIOR</text:p><text:p text:style-name="P30">DEBE</text:p><text:p text:style-name="P31">HABER</text:p><text:p text:style-name="P32"><text:span text:style-name="T4">SALDO </text:span><text:span text:style-name="T5">ACUMULADO</text:span></text:p><text:p text:style-name="P66">83317099</text:p><text:p text:style-name="P67">Remuneraciones Diversas</text:p><text:p text:style-name="P68"/><text:p text:style-name="P69">0.00</text:p><text:p text:style-name="P68"/><text:p text:style-name="P70">8,768.97</text:p><text:p text:style-name="P68"/><text:p text:style-name="P71">0.00</text:p><text:p text:style-name="P68"/><text:p text:style-name="P72">8,768.97</text:p><text:p text:style-name="P40">834</text:p><text:p text:style-name="P41">Gastos en Bienes de Consumo y Servicios</text:p><text:p text:style-name="P42">0.00</text:p><text:p text:style-name="P56">160,397.32</text:p><text:p text:style-name="P61">0.00</text:p><text:p text:style-name="P57">160,397.32</text:p><text:p text:style-name="P46">83401</text:p><text:p text:style-name="P47">Productos Alimenticios, Agropecuarios y Forestales</text:p><text:p text:style-name="P73">0.00</text:p><text:p text:style-name="P52">66,592.64</text:p><text:p text:style-name="P53">0.00</text:p><text:p text:style-name="P54">66,592.64</text:p><text:p text:style-name="P46">83401001</text:p><text:p text:style-name="P47">Productos Alimenticios para Personas</text:p><text:p text:style-name="P73">0.00</text:p><text:p text:style-name="P52">66,332.59</text:p><text:p text:style-name="P53">0.00</text:p><text:p text:style-name="P54">66,332.59</text:p><text:p text:style-name="P46">83401003</text:p><text:p text:style-name="P47">Productos Agropecuarios y Forestales</text:p><text:p text:style-name="P73">0.00</text:p><text:p text:style-name="P52">260.05</text:p><text:p text:style-name="P53">0.00</text:p><text:p text:style-name="P54">260.05</text:p><text:p text:style-name="P46">83403</text:p><text:p text:style-name="P47">Productos Textiles y Vestuarios</text:p><text:p text:style-name="P73">0.00</text:p><text:p text:style-name="P52">340.80</text:p><text:p text:style-name="P53">0.00</text:p><text:p text:style-name="P54">340.80</text:p><text:p text:style-name="P46">83403001</text:p><text:p text:style-name="P47">Productos Textiles y Vestuarios</text:p><text:p text:style-name="P73">0.00</text:p><text:p text:style-name="P52">340.80</text:p><text:p text:style-name="P53">0.00</text:p><text:p text:style-name="P54">340.80</text:p><text:p text:style-name="P46">83405</text:p><text:p text:style-name="P47">Materiales de Oficina, Productos de Papel e Impresos</text:p><text:p text:style-name="P73">0.00</text:p><text:p text:style-name="P52">6,891.73</text:p><text:p text:style-name="P53">0.00</text:p><text:p text:style-name="P54">6,891.73</text:p><text:p text:style-name="P46">83405001</text:p><text:p text:style-name="P47">Productos de Papel y Cart?n</text:p><text:p text:style-name="P73">0.00</text:p><text:p text:style-name="P52">5,008.26</text:p><text:p text:style-name="P53">0.00</text:p><text:p text:style-name="P54">5,008.26</text:p><text:p text:style-name="P46">83405002</text:p><text:p text:style-name="P47">Materiales de Oficina</text:p><text:p text:style-name="P73">0.00</text:p><text:p text:style-name="P52">1,883.47</text:p><text:p text:style-name="P53">0.00</text:p><text:p text:style-name="P54">1,883.47</text:p><text:p text:style-name="P46">83407</text:p><text:p text:style-name="P47">Productos de Cuero y Caucho</text:p><text:p text:style-name="P73">0.00</text:p><text:p text:style-name="P52">22,560.03</text:p><text:p text:style-name="P53">0.00</text:p><text:p text:style-name="P54">22,560.03</text:p><text:p text:style-name="P46">83407001</text:p><text:p text:style-name="P47">Productos de Cuero y Caucho</text:p><text:p text:style-name="P73">0.00</text:p><text:p text:style-name="P52">22,306.65</text:p><text:p text:style-name="P53">0.00</text:p><text:p text:style-name="P54">22,306.65</text:p><text:p text:style-name="P46">83407003</text:p><text:p text:style-name="P47">Llantas y Neum?ticos</text:p><text:p text:style-name="P73">0.00</text:p><text:p text:style-name="P52">253.38</text:p><text:p text:style-name="P53">0.00</text:p><text:p text:style-name="P54">253.38</text:p><text:p text:style-name="P46">83409</text:p><text:p text:style-name="P47">Productos Qu?micos, Combustibles y Lubricantes</text:p><text:p text:style-name="P73">0.00</text:p><text:p text:style-name="P52">14,446.47</text:p><text:p text:style-name="P53">0.00</text:p><text:p text:style-name="P54">14,446.47</text:p><text:p text:style-name="P46">83409001</text:p><text:p text:style-name="P47">Productos Qu?micos</text:p><text:p text:style-name="P73">0.00</text:p><text:p text:style-name="P52">5,566.47</text:p><text:p text:style-name="P53">0.00</text:p><text:p text:style-name="P54">5,566.47</text:p><text:p text:style-name="P46">83409002</text:p><text:p text:style-name="P47">Productos Farmac?uticos y Medicinales</text:p><text:p text:style-name="P73">0.00</text:p><text:p text:style-name="P52">112.55</text:p><text:p text:style-name="P53">0.00</text:p><text:p text:style-name="P54">112.55</text:p><text:p text:style-name="P46">83409003</text:p><text:p text:style-name="P47">Combustibles y Lubricantes</text:p><text:p text:style-name="P73">0.00</text:p><text:p text:style-name="P52">8,767.45</text:p><text:p text:style-name="P53">0.00</text:p><text:p text:style-name="P54">8,767.45</text:p><text:p text:style-name="P46">83411</text:p><text:p text:style-name="P47">Minerales y Productos Derivados</text:p><text:p text:style-name="P73">0.00</text:p><text:p text:style-name="P52">1,217.38</text:p><text:p text:style-name="P53">0.00</text:p><text:p text:style-name="P54">1,217.38</text:p><text:p text:style-name="P46">83411001</text:p><text:p text:style-name="P47">Minerales no Met?licos y Productos Derivados</text:p><text:p text:style-name="P73">0.00</text:p><text:p text:style-name="P52">587.43</text:p><text:p text:style-name="P53">0.00</text:p><text:p text:style-name="P54">587.43</text:p><text:p text:style-name="P46">83411002</text:p><text:p text:style-name="P47">Minerales Met?licos y Productos Derivados</text:p><text:p text:style-name="P73">0.00</text:p><text:p text:style-name="P52">629.95</text:p><text:p text:style-name="P53">0.00</text:p><text:p text:style-name="P54">629.95</text:p><text:p text:style-name="P46">83413</text:p><text:p text:style-name="P47">Materiales de Uso o Consumo</text:p><text:p text:style-name="P73">0.00</text:p><text:p text:style-name="P52">13,400.86</text:p><text:p text:style-name="P53">0.00</text:p><text:p text:style-name="P54">13,400.86</text:p><text:p text:style-name="P46">83413001</text:p><text:p text:style-name="P47">Materiales e Instrumental de Laboratorios y Uso M?dico</text:p><text:p text:style-name="P73">0.00</text:p><text:p text:style-name="P52">2,071.35</text:p><text:p text:style-name="P53">0.00</text:p><text:p text:style-name="P54">2,071.35</text:p><text:p text:style-name="P46">83413002</text:p><text:p text:style-name="P47">Materiales Inform?ticos</text:p><text:p text:style-name="P73">0.00</text:p><text:p text:style-name="P52">10,738.40</text:p><text:p text:style-name="P53">0.00</text:p><text:p text:style-name="P54">10,738.40</text:p><text:p text:style-name="P46">83413004</text:p><text:p text:style-name="P47">Materiales El?ctricos</text:p><text:p text:style-name="P73">0.00</text:p><text:p text:style-name="P52">591.11</text:p><text:p text:style-name="P53">0.00</text:p><text:p text:style-name="P54">591.11</text:p><text:p text:style-name="P46">83415</text:p><text:p text:style-name="P47">Bienes de Uso y Consumo Diverso</text:p><text:p text:style-name="P73">0.00</text:p><text:p text:style-name="P52">2,000.70</text:p><text:p text:style-name="P53">0.00</text:p><text:p text:style-name="P54">2,000.70</text:p><text:p text:style-name="P46">83415001</text:p><text:p text:style-name="P47">Herramientas, Repuestos y Accesorios</text:p><text:p text:style-name="P73">0.00</text:p><text:p text:style-name="P52">220.31</text:p><text:p text:style-name="P53">0.00</text:p><text:p text:style-name="P54">220.31</text:p><text:p text:style-name="P46">83415099</text:p><text:p text:style-name="P47">Bienes de Uso y Consumo Diversos</text:p><text:p text:style-name="P73">0.00</text:p><text:p text:style-name="P52">1,780.39</text:p><text:p text:style-name="P53">0.00</text:p><text:p text:style-name="P54">1,780.39</text:p><text:p text:style-name="P46">83417</text:p><text:p text:style-name="P47">Servicios B?sicos</text:p><text:p text:style-name="P73">0.00</text:p><text:p text:style-name="P52">13,312.73</text:p><text:p text:style-name="P53">0.00</text:p><text:p text:style-name="P54">13,312.73</text:p><text:p text:style-name="P46">83417001</text:p><text:p text:style-name="P47">Servicios de Energ?a El?ctrica</text:p><text:p text:style-name="P73">0.00</text:p><text:p text:style-name="P52">8,974.27</text:p><text:p text:style-name="P53">0.00</text:p><text:p text:style-name="P54">8,974.27</text:p><text:p text:style-name="P46">83417002</text:p><text:p text:style-name="P47">Servicios de Agua</text:p><text:p text:style-name="P73">0.00</text:p><text:p text:style-name="P52">1,985.65</text:p><text:p text:style-name="P53">0.00</text:p><text:p text:style-name="P54">1,985.65</text:p><text:p text:style-name="P46">83417003</text:p><text:p text:style-name="P47">Servicios de Telecomunicaciones</text:p><text:p text:style-name="P73">0.00</text:p><text:p text:style-name="P52">2,350.31</text:p><text:p text:style-name="P53">0.00</text:p><text:p text:style-name="P54">2,350.31</text:p><text:p text:style-name="P46">83417004</text:p><text:p text:style-name="P47">Servicios de Correos</text:p><text:p text:style-name="P73">0.00</text:p><text:p text:style-name="P52">2.50</text:p><text:p text:style-name="P53">0.00</text:p><text:p text:style-name="P54">2.50</text:p><text:p text:style-name="P46">83419</text:p><text:p text:style-name="P47">Mantenimiento y Reparaci?n</text:p><text:p text:style-name="P73">0.00</text:p><text:p text:style-name="P52">6,199.05</text:p><text:p text:style-name="P53">0.00</text:p><text:p text:style-name="P54">6,199.05</text:p><text:p text:style-name="P46">83419001</text:p><text:p text:style-name="P47">Mantenimientos y Reparaciones de Bienes Muebles</text:p><text:p text:style-name="P73">0.00</text:p><text:p text:style-name="P52">3,057.05</text:p><text:p text:style-name="P53">0.00</text:p><text:p text:style-name="P54">3,057.05</text:p><text:p text:style-name="P46">83419002</text:p><text:p text:style-name="P47">Mantenimientos y Reparaciones de Veh?culos</text:p><text:p text:style-name="P73">0.00</text:p><text:p text:style-name="P52">3,142.00</text:p><text:p text:style-name="P53">0.00</text:p><text:p text:style-name="P54">3,142.00</text:p><text:p text:style-name="P46">83421</text:p><text:p text:style-name="P47">Servicios Comerciales</text:p><text:p text:style-name="P73">0.00</text:p><text:p text:style-name="P52">8,370.84</text:p><text:p text:style-name="P53">0.00</text:p><text:p text:style-name="P54">8,370.84</text:p><text:p text:style-name="P46">83421003</text:p><text:p text:style-name="P47">Servicios de Vigilancia</text:p><text:p text:style-name="P73">0.00</text:p><text:p text:style-name="P52">6,960.00</text:p><text:p text:style-name="P53">0.00</text:p><text:p text:style-name="P54">6,960.00</text:p><text:p text:style-name="P46">83421004</text:p><text:p text:style-name="P47">Servicios de Limpiezas y Fumigaciones</text:p><text:p text:style-name="P73">0.00</text:p><text:p text:style-name="P52">550.00</text:p><text:p text:style-name="P53">0.00</text:p><text:p text:style-name="P54">550.00</text:p><text:p text:style-name="P46">83421005</text:p><text:p text:style-name="P47">Servicios de Lavander?as y Planchado</text:p><text:p text:style-name="P73">0.00</text:p><text:p text:style-name="P52">62.90</text:p><text:p text:style-name="P53">0.00</text:p><text:p text:style-name="P54">62.90</text:p><text:p text:style-name="P46">83421007</text:p><text:p text:style-name="P47">Servicios de Alimentaci?n</text:p><text:p text:style-name="P73">0.00</text:p><text:p text:style-name="P52">719.74</text:p><text:p text:style-name="P53">0.00</text:p><text:p text:style-name="P54">719.74</text:p><text:p text:style-name="P75"/></draw:rect></text:p>
      <text:p text:style-name="P11"><draw:rect text:anchor-type="paragraph" draw:z-index="34" draw:style-name="gr1" draw:text-style-name="P20" svg:width="20.208cm" svg:height="21.97cm" svg:x="0.66cm" svg:y="5.105cm"><text:p text:style-name="P27">CODIGO</text:p><text:p text:style-name="P28">CONCEPTO</text:p><text:p text:style-name="P98">SALDO ANTERIOR</text:p><text:p text:style-name="P30">DEBE</text:p><text:p text:style-name="P31">HABER</text:p><text:p text:style-name="P77"><text:span text:style-name="T4">SALDO </text:span><text:span text:style-name="T5">ACUMULADO</text:span></text:p><text:p text:style-name="P66">83421010</text:p><text:p text:style-name="P67">Impresiones, Publicaciones y Reproducciones</text:p><text:p text:style-name="P68"/><text:p text:style-name="P69">0.00</text:p><text:p text:style-name="P68"/><text:p text:style-name="P70">78.20</text:p><text:p text:style-name="P68"/><text:p text:style-name="P71">0.00</text:p><text:p text:style-name="P68"/><text:p text:style-name="P72">78.20</text:p><text:p text:style-name="P46">83423</text:p><text:p text:style-name="P47">Otros Servicios y Arrendamientos Diversos</text:p><text:p text:style-name="P73">0.00</text:p><text:p text:style-name="P52">2,037.04</text:p><text:p text:style-name="P53">0.00</text:p><text:p text:style-name="P54">2,037.04</text:p><text:p text:style-name="P46">83423099</text:p><text:p text:style-name="P47">Servicios Generales y Arrendamientos Diversos</text:p><text:p text:style-name="P73">0.00</text:p><text:p text:style-name="P52">2,037.04</text:p><text:p text:style-name="P53">0.00</text:p><text:p text:style-name="P54">2,037.04</text:p><text:p text:style-name="P46">83427</text:p><text:p text:style-name="P47">Pasajes y Vi?ticos</text:p><text:p text:style-name="P73">0.00</text:p><text:p text:style-name="P52">2,277.05</text:p><text:p text:style-name="P53">0.00</text:p><text:p text:style-name="P54">2,277.05</text:p><text:p text:style-name="P46">83427001</text:p><text:p text:style-name="P47">Pasajes al Interior</text:p><text:p text:style-name="P73">0.00</text:p><text:p text:style-name="P52">295.05</text:p><text:p text:style-name="P53">0.00</text:p><text:p text:style-name="P54">295.05</text:p><text:p text:style-name="P46">83427003</text:p><text:p text:style-name="P47">Vi?ticos por Comisi?n Interna</text:p><text:p text:style-name="P73">0.00</text:p><text:p text:style-name="P52">1,982.00</text:p><text:p text:style-name="P53">0.00</text:p><text:p text:style-name="P54">1,982.00</text:p><text:p text:style-name="P46">83429</text:p><text:p text:style-name="P47">Servicios T?cnicos y Profesionales</text:p><text:p text:style-name="P73">0.00</text:p><text:p text:style-name="P52">750.00</text:p><text:p text:style-name="P53">0.00</text:p><text:p text:style-name="P54">750.00</text:p><text:p text:style-name="P46">83429005</text:p><text:p text:style-name="P47">Servicios de Capacitaci?n</text:p><text:p text:style-name="P73">0.00</text:p><text:p text:style-name="P52">750.00</text:p><text:p text:style-name="P53">0.00</text:p><text:p text:style-name="P54">750.00</text:p><text:p text:style-name="P40">835</text:p><text:p text:style-name="P58">Gastos en Bienes Capitalizables</text:p><text:p text:style-name="P42">0.00</text:p><text:p text:style-name="P56">5,629.25</text:p><text:p text:style-name="P44">0.00</text:p><text:p text:style-name="P57">5,629.25</text:p><text:p text:style-name="P46">83507</text:p><text:p text:style-name="P47">Maquinaria, Equipo y Mobiliario Diverso</text:p><text:p text:style-name="P73">0.00</text:p><text:p text:style-name="P52">5,629.25</text:p><text:p text:style-name="P53">0.00</text:p><text:p text:style-name="P54">5,629.25</text:p><text:p text:style-name="P46">83507001</text:p><text:p text:style-name="P47">Mobiliarios</text:p><text:p text:style-name="P73">0.00</text:p><text:p text:style-name="P52">5,629.25</text:p><text:p text:style-name="P53">0.00</text:p><text:p text:style-name="P54">5,629.25</text:p><text:p text:style-name="P40">836</text:p><text:p text:style-name="P41">Gastos Financieros y Otros</text:p><text:p text:style-name="P42">0.00</text:p><text:p text:style-name="P56">1,639.30</text:p><text:p text:style-name="P44">0.00</text:p><text:p text:style-name="P57">1,639.30</text:p><text:p text:style-name="P46">83603</text:p><text:p text:style-name="P47">Impuestos, Tasas y Derechos</text:p><text:p text:style-name="P73">0.00</text:p><text:p text:style-name="P52">1,639.30</text:p><text:p text:style-name="P53">0.00</text:p><text:p text:style-name="P54">1,639.30</text:p><text:p text:style-name="P46">83603007</text:p><text:p text:style-name="P47">Tasas</text:p><text:p text:style-name="P73">0.00</text:p><text:p text:style-name="P52">1,269.84</text:p><text:p text:style-name="P53">0.00</text:p><text:p text:style-name="P54">1,269.84</text:p><text:p text:style-name="P46">83603099</text:p><text:p text:style-name="P47">Impuestos, Tasas y Derechos Diversos</text:p><text:p text:style-name="P73">0.00</text:p><text:p text:style-name="P52">369.46</text:p><text:p text:style-name="P53">0.00</text:p><text:p text:style-name="P54">369.46</text:p><text:p text:style-name="P40">837</text:p><text:p text:style-name="P58">Gastos en Transferencias Otorgadas</text:p><text:p text:style-name="P42">0.00</text:p><text:p text:style-name="P56">1,999.52</text:p><text:p text:style-name="P44">0.00</text:p><text:p text:style-name="P57">1,999.52</text:p><text:p text:style-name="P46">83709</text:p><text:p text:style-name="P47">Transferencias Corrientes al Sector Privado</text:p><text:p text:style-name="P73">0.00</text:p><text:p text:style-name="P52">1,999.52</text:p><text:p text:style-name="P53">0.00</text:p><text:p text:style-name="P54">1,999.52</text:p><text:p text:style-name="P46">83709004</text:p><text:p text:style-name="P47">A Personas Naturales</text:p><text:p text:style-name="P73">0.00</text:p><text:p text:style-name="P52">1,999.52</text:p><text:p text:style-name="P53">0.00</text:p><text:p text:style-name="P54">1,999.52</text:p><text:p text:style-name="P40">838</text:p><text:p text:style-name="P58">Costos de Ventas y Cargos Calculados</text:p><text:p text:style-name="P42">0.00</text:p><text:p text:style-name="P56">7,347.87</text:p><text:p text:style-name="P44">0.00</text:p><text:p text:style-name="P57">7,347.87</text:p><text:p text:style-name="P46">83806</text:p><text:p text:style-name="P47">Gastos por Descargo de Bienes de Larga Duraci?n</text:p><text:p text:style-name="P73">0.00</text:p><text:p text:style-name="P52">7,347.87</text:p><text:p text:style-name="P53">0.00</text:p><text:p text:style-name="P54">7,347.87</text:p><text:p text:style-name="P46">83806001</text:p><text:p text:style-name="P47">Gastos por Descargo de Bienes de Larga Duraci?n</text:p><text:p text:style-name="P73">0.00</text:p><text:p text:style-name="P52">7,347.87</text:p><text:p text:style-name="P53">0.00</text:p><text:p text:style-name="P54">7,347.87</text:p><text:p text:style-name="P40">839</text:p><text:p text:style-name="P41">Gastos de Actualizaciones y <text:s/>Ajustes</text:p><text:p text:style-name="P42">0.00</text:p><text:p text:style-name="P62">75.13</text:p><text:p text:style-name="P44">0.00</text:p><text:p text:style-name="P45">75.13</text:p><text:p text:style-name="P46">83955</text:p><text:p text:style-name="P47">Ajustes de Ejercicios Anteriores</text:p><text:p text:style-name="P73">0.00</text:p><text:p text:style-name="P52">75.13</text:p><text:p text:style-name="P53">0.00</text:p><text:p text:style-name="P54">75.13</text:p><text:p text:style-name="P46">83955001</text:p><text:p text:style-name="P47">Ajustes de Ejercicios Anteriores</text:p><text:p text:style-name="P73">0.00</text:p><text:p text:style-name="P52">75.13</text:p><text:p text:style-name="P53">0.00</text:p><text:p text:style-name="P54">75.13</text:p><text:p text:style-name="P40">85</text:p><text:p text:style-name="P96">Ingresos de Gesti?n</text:p><text:p text:style-name="P42">0.00</text:p><text:p text:style-name="P62">0.00</text:p><text:p text:style-name="P44">1,098,033.73</text:p><text:p text:style-name="P45">1,098,033.73</text:p><text:p text:style-name="P40">855</text:p><text:p text:style-name="P58">Ingresos Financieros y Otros</text:p><text:p text:style-name="P42">0.00</text:p><text:p text:style-name="P62">0.00</text:p><text:p text:style-name="P44">7,611.85</text:p><text:p text:style-name="P45">7,611.85</text:p><text:p text:style-name="P46">85503</text:p><text:p text:style-name="P47">Rentabilidad de Inversiones Financieras</text:p><text:p text:style-name="P73">0.00</text:p><text:p text:style-name="P52">0.00</text:p><text:p text:style-name="P53">7,611.85</text:p><text:p text:style-name="P54">7,611.85</text:p><text:p text:style-name="P46">85503004</text:p><text:p text:style-name="P47">Rentabilidad de Dep?sitos a Plazo</text:p><text:p text:style-name="P73">0.00</text:p><text:p text:style-name="P52">0.00</text:p><text:p text:style-name="P53">7,611.85</text:p><text:p text:style-name="P54">7,611.85</text:p><text:p text:style-name="P40">856</text:p><text:p text:style-name="P58">Ingresos por Transferencias Corrientes Recibidas</text:p><text:p text:style-name="P42">0.00</text:p><text:p text:style-name="P62">0.00</text:p><text:p text:style-name="P44">629,490.67</text:p><text:p text:style-name="P45">629,490.67</text:p><text:p text:style-name="P46">85601</text:p><text:p text:style-name="P47">Multas e Intereses por Mora</text:p><text:p text:style-name="P73">0.00</text:p><text:p text:style-name="P52">0.00</text:p><text:p text:style-name="P53">15,092.56</text:p><text:p text:style-name="P54">15,092.56</text:p><text:p text:style-name="P46">85601099</text:p><text:p text:style-name="P47">Multas e Intereses Diversos</text:p><text:p text:style-name="P73">0.00</text:p><text:p text:style-name="P52">0.00</text:p><text:p text:style-name="P53">15,092.56</text:p><text:p text:style-name="P54">15,092.56</text:p><text:p text:style-name="P46">85605</text:p><text:p text:style-name="P47">Transferencias Corrientes del Sector P?blico</text:p><text:p text:style-name="P73">0.00</text:p><text:p text:style-name="P52">0.00</text:p><text:p text:style-name="P53">614,398.11</text:p><text:p text:style-name="P54">614,398.11</text:p><text:p text:style-name="P46">85605853</text:p><text:p text:style-name="P47">Ministerio de Salud P?blica y Asistencia Social</text:p><text:p text:style-name="P73">0.00</text:p><text:p text:style-name="P52">0.00</text:p><text:p text:style-name="P53">614,398.11</text:p><text:p text:style-name="P54">614,398.11</text:p><text:p text:style-name="P40">857</text:p><text:p text:style-name="P58">Ingresos por Transferencias de Capital Recibidas</text:p><text:p text:style-name="P42">0.00</text:p><text:p text:style-name="P62">0.00</text:p><text:p text:style-name="P44">0.00</text:p><text:p text:style-name="P45">0.00</text:p><text:p text:style-name="P46">85703</text:p><text:p text:style-name="P47">Transferencias de Capital del Sector P?blico</text:p><text:p text:style-name="P73">0.00</text:p><text:p text:style-name="P52">0.00</text:p><text:p text:style-name="P53">0.00</text:p><text:p text:style-name="P54">0.00</text:p><text:p text:style-name="P46">85703853</text:p><text:p text:style-name="P47">Ministerio de Salud P?blica y Asistencia Social</text:p><text:p text:style-name="P73">0.00</text:p><text:p text:style-name="P52">0.00</text:p><text:p text:style-name="P53">0.00</text:p><text:p text:style-name="P54">0.00</text:p><text:p text:style-name="P40">858</text:p><text:p text:style-name="P58">Ingresos por Ventas de Bienes y Servicios</text:p><text:p text:style-name="P42">0.00</text:p><text:p text:style-name="P62">0.00</text:p><text:p text:style-name="P44">453,492.69</text:p><text:p text:style-name="P45">453,492.69</text:p><text:p text:style-name="P46">85801</text:p><text:p text:style-name="P47">Tasas de Servicios P?blicos</text:p><text:p text:style-name="P73">0.00</text:p><text:p text:style-name="P52">0.00</text:p><text:p text:style-name="P53">153,367.52</text:p><text:p text:style-name="P54">153,367.52</text:p><text:p text:style-name="P46">85801005</text:p><text:p text:style-name="P47">Por Servicios de Certificaci?n o Visado de Documentos</text:p><text:p text:style-name="P73">0.00</text:p><text:p text:style-name="P52">0.00</text:p><text:p text:style-name="P53">153,367.52</text:p><text:p text:style-name="P54">153,367.52</text:p><text:p text:style-name="P46">85803</text:p><text:p text:style-name="P47">Derechos</text:p><text:p text:style-name="P73">0.00</text:p><text:p text:style-name="P52">0.00</text:p><text:p text:style-name="P53">241,662.17</text:p><text:p text:style-name="P54">241,662.17</text:p><text:p text:style-name="P75"/></draw:rect></text:p>
      <text:p text:style-name="P12"><draw:rect text:anchor-type="paragraph" draw:z-index="35" draw:style-name="gr1" draw:text-style-name="P20" svg:width="20.208cm" svg:height="7.683cm" svg:x="0.66cm" svg:y="5.105cm"><text:p text:style-name="P27">CODIGO</text:p><text:p text:style-name="P28">CONCEPTO</text:p><text:p text:style-name="P99">SALDO ANTERIOR</text:p><text:p text:style-name="P30">DEBE</text:p><text:p text:style-name="P100">HABER</text:p><text:p text:style-name="P77"><text:span text:style-name="T4">SALDO </text:span><text:span text:style-name="T5">ACUMULADO</text:span></text:p><text:p text:style-name="P66">85803099</text:p><text:p text:style-name="P67">Derechos Diversos</text:p><text:p text:style-name="P68"/><text:p text:style-name="P69">0.00</text:p><text:p text:style-name="P68"/><text:p text:style-name="P70">0.00</text:p><text:p text:style-name="P68"/><text:p text:style-name="P89">241,662.17</text:p><text:p text:style-name="P68"/><text:p text:style-name="P72">241,662.17</text:p><text:p text:style-name="P46">85805</text:p><text:p text:style-name="P47">Venta de Bienes</text:p><text:p text:style-name="P73">0.00</text:p><text:p text:style-name="P52">0.00</text:p><text:p text:style-name="P53">34,863.00</text:p><text:p text:style-name="P54">34,863.00</text:p><text:p text:style-name="P46">85805002</text:p><text:p text:style-name="P47">Venta de Bienes Industriales</text:p><text:p text:style-name="P73">0.00</text:p><text:p text:style-name="P52">0.00</text:p><text:p text:style-name="P53">34,863.00</text:p><text:p text:style-name="P54">34,863.00</text:p><text:p text:style-name="P46">85811</text:p><text:p text:style-name="P47">Venta de Bienes Muebles</text:p><text:p text:style-name="P73">0.00</text:p><text:p text:style-name="P52">0.00</text:p><text:p text:style-name="P53">23,600.00</text:p><text:p text:style-name="P54">23,600.00</text:p><text:p text:style-name="P46">85811005</text:p><text:p text:style-name="P47">Venta de Veh?culos de Transporte</text:p><text:p text:style-name="P73">0.00</text:p><text:p text:style-name="P52">0.00</text:p><text:p text:style-name="P53">23,600.00</text:p><text:p text:style-name="P54">23,600.00</text:p><text:p text:style-name="P40">859</text:p><text:p text:style-name="P41">Ingresos por Actualizaci?nes y <text:s/>Ajustes</text:p><text:p text:style-name="P42">0.00</text:p><text:p text:style-name="P62">0.00</text:p><text:p text:style-name="P44">7,438.52</text:p><text:p text:style-name="P45">7,438.52</text:p><text:p text:style-name="P46">85909</text:p><text:p text:style-name="P47">Ingresos Diversos</text:p><text:p text:style-name="P73">0.00</text:p><text:p text:style-name="P52">0.00</text:p><text:p text:style-name="P53">4,394.23</text:p><text:p text:style-name="P54">4,394.23</text:p><text:p text:style-name="P46">85909001</text:p><text:p text:style-name="P47">Rentabilidad de Cuentas Bancarias</text:p><text:p text:style-name="P73">0.00</text:p><text:p text:style-name="P52">0.00</text:p><text:p text:style-name="P53">4.29</text:p><text:p text:style-name="P54">4.29</text:p><text:p text:style-name="P46">85909099</text:p><text:p text:style-name="P47">Ingresos Diversos</text:p><text:p text:style-name="P73">0.00</text:p><text:p text:style-name="P52">0.00</text:p><text:p text:style-name="P53">4,389.94</text:p><text:p text:style-name="P54">4,389.94</text:p><text:p text:style-name="P46">85951</text:p><text:p text:style-name="P47">Correcci?n de Recursos</text:p><text:p text:style-name="P73">0.00</text:p><text:p text:style-name="P52">0.00</text:p><text:p text:style-name="P53">2,949.28</text:p><text:p text:style-name="P54">2,949.28</text:p><text:p text:style-name="P46">85951001</text:p><text:p text:style-name="P47">Correcci?n de Recursos</text:p><text:p text:style-name="P73">0.00</text:p><text:p text:style-name="P52">0.00</text:p><text:p text:style-name="P53">2,949.28</text:p><text:p text:style-name="P54">2,949.28</text:p><text:p text:style-name="P46">85955</text:p><text:p text:style-name="P47">Ajustes de Ejercicios Anteriores</text:p><text:p text:style-name="P73">0.00</text:p><text:p text:style-name="P52">0.00</text:p><text:p text:style-name="P53">95.01</text:p><text:p text:style-name="P54">95.01</text:p><text:p text:style-name="P46">85955001</text:p><text:p text:style-name="P47">Ajustes de Ejercicios Anteriores</text:p><text:p text:style-name="P73">0.00</text:p><text:p text:style-name="P52">0.00</text:p><text:p text:style-name="P53">95.01</text:p><text:p text:style-name="P54">95.01</text:p><text:p text:style-name="P75"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>Sub Total Título</text:p>
          </table:table-cell>
          <table:table-cell table:style-name="Tabla1.B1" office:value-type="string">
            <text:p text:style-name="P15">2,206,382.12</text:p>
          </table:table-cell>
          <table:table-cell table:style-name="Tabla1.B1" office:value-type="string">
            <text:p text:style-name="P14">792,762.40</text:p>
          </table:table-cell>
          <table:table-cell table:style-name="Tabla1.B1" office:value-type="string">
            <text:p text:style-name="P16">1,098,033.73</text:p>
          </table:table-cell>
          <table:table-cell table:style-name="Tabla1.E1" office:value-type="string">
            <text:p text:style-name="P17">2,511,653.45</text:p>
          </table:table-cell>
        </table:table-row>
        <table:table-row table:style-name="Tabla1.1">
          <table:table-cell table:style-name="Tabla1.A2" office:value-type="string">
            <text:p text:style-name="P19">Total</text:p>
          </table:table-cell>
          <table:table-cell table:style-name="Tabla1.B2" office:value-type="string">
            <text:p text:style-name="P15">0.00</text:p>
          </table:table-cell>
          <table:table-cell table:style-name="Tabla1.B2" office:value-type="string">
            <text:p text:style-name="P14">5,125,294.61</text:p>
          </table:table-cell>
          <table:table-cell table:style-name="Tabla1.B2" office:value-type="string">
            <text:p text:style-name="P16">5,125,294.61</text:p>
          </table:table-cell>
          <table:table-cell table:style-name="Tabla1.E2" office:value-type="string">
            <text:p text:style-name="P18">(0.00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MX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style:font-name-asian="Tahoma"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next-style-name="Standard"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 style:next-style-name="Standard">
      <style:paragraph-properties fo:margin-top="0.108cm" fo:margin-bottom="0cm"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301cm" style:type="center"/>
          <style:tab-stop style:position="20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margin-left="0.834cm" fo:margin-right="0.73cm" fo:margin-top="0.021cm" fo:margin-bottom="0cm" fo:line-height="137%" fo:text-align="center" fo:text-indent="0cm" style:line-break="normal"/>
      <style:text-properties style:font-name="F" fo:font-size="12pt"/>
    </style:style>
    <style:style style:name="MP3" style:family="paragraph">
      <style:paragraph-properties fo:margin-left="0.834cm" fo:margin-right="0.73cm" fo:margin-top="0.021cm" fo:margin-bottom="0cm" fo:line-height="0.164cm" fo:text-align="center" fo:text-indent="0cm" style:line-break="normal"/>
      <style:text-properties style:font-name="F" fo:font-size="9pt" style:font-name-asian="F" style:font-size-asian="9pt" style:font-name-complex="F" style:font-size-complex="9pt" style:text-scale="125%"/>
    </style:style>
    <style:style style:name="MP4" style:family="paragraph">
      <style:paragraph-properties fo:margin-left="0.757cm" fo:margin-right="0.73cm" fo:margin-top="0.058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 style:text-scale="105%"/>
    </style:style>
    <style:style style:name="MP5" style:family="paragraph">
      <style:paragraph-properties fo:text-align="center"/>
    </style:style>
    <style:style style:name="MP6" style:family="paragraph">
      <style:paragraph-properties fo:margin-left="0.035cm" fo:margin-right="0cm" fo:margin-top="0.005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MP7" style:family="paragraph">
      <style:paragraph-properties fo:margin-left="0.035cm" fo:margin-right="0cm" fo:margin-top="0.162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MP8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7pt" style:font-name-asian="F" style:font-size-asian="7pt" style:font-name-complex="F" style:font-size-complex="7pt" style:text-scale="125%"/>
    </style:style>
    <style:style style:name="MT1" style:family="text">
      <style:text-properties style:font-name="F" fo:font-size="9pt" style:font-name-asian="F" style:font-size-asian="9pt" style:font-name-complex="F" style:font-size-complex="9pt" style:text-scale="115%"/>
    </style:style>
    <style:style style:name="MT2" style:family="text">
      <style:text-properties style:font-name="F" fo:font-size="9pt" style:font-name-asian="F" style:font-size-asian="9pt" style:font-name-complex="F" style:font-size-complex="9pt" style:text-scale="105%"/>
    </style:style>
    <style:style style:name="MT3" style:family="text">
      <style:text-properties style:font-name="F" fo:font-size="7pt" style:font-name-asian="F" style:font-size-asian="7pt" style:font-name-complex="F" style:font-size-complex="7pt" style:text-scale="125%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59cm" fo:page-height="27.94cm" style:num-format="1" style:print-orientation="portrait" fo:margin-top="0.903cm" fo:margin-bottom="0.494cm" fo:margin-left="0.459cm" fo:margin-right="0.52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83cm" fo:margin-bottom="4.18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903cm" fo:margin-bottom="0.494cm" fo:margin-left="0.459cm" fo:margin-right="0.45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83cm" fo:margin-bottom="4.1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8" draw:style-name="Mgr1" draw:text-style-name="MP5" svg:width="6.728cm" svg:height="1.773cm" svg:x="7.373cm" svg:y="0.868cm"><text:p text:style-name="MP2"><text:span text:style-name="MT1">Consejo Superior de Salud P?blica </text:span><text:span text:style-name="MT2">BALANCE DE COMPROBACION</text:span></text:p><text:p text:style-name="MP3">Del <text:s/>1 <text:s/>de Enero <text:s/>al <text:s/>30 de Abril <text:s/>del 2021</text:p><text:p text:style-name="MP4">(EN DOLARES)</text:p></draw:rect><draw:rect text:anchor-type="paragraph" draw:z-index="17" draw:style-name="Mgr1" draw:text-style-name="MP5" svg:width="1.541cm" svg:height="0.89cm" svg:x="18.96cm" svg:y="0.88cm"><text:p text:style-name="MP6">06/05/2021</text:p><text:p text:style-name="MP7">Pag. <text:s/>de 9</text:p></draw:rect><draw:rect text:anchor-type="paragraph" draw:z-index="26" draw:style-name="Mgr1" draw:text-style-name="MP5" svg:width="1.646cm" svg:height="0.343cm" svg:x="0.863cm" svg:y="3.112cm"><text:p text:style-name="MP8"><text:span text:style-name="MT3">Institucional</text:span></text:p></draw:rect></text:p>
      </style:header>
    </style:master-page>
    <style:master-page style:name="Convertir_20_1" style:display-name="Convertir 1" style:page-layout-name="Mpm1">
      <style:header>
        <text:p text:style-name="MP1"><draw:rect text:anchor-type="paragraph" draw:z-index="8" draw:style-name="Mgr1" draw:text-style-name="MP5" svg:width="6.728cm" svg:height="1.773cm" svg:x="7.373cm" svg:y="0.868cm"><text:p text:style-name="MP2"><text:span text:style-name="MT1">Consejo Superior de Salud P?blica </text:span><text:span text:style-name="MT2">BALANCE DE COMPROBACION</text:span></text:p><text:p text:style-name="MP3">Del <text:s/>1 <text:s/>de Enero <text:s/>al <text:s/>30 de Abril <text:s/>del 2021</text:p><text:p text:style-name="MP4">(EN DOLARES)</text:p></draw:rect><draw:rect text:anchor-type="paragraph" draw:z-index="17" draw:style-name="Mgr1" draw:text-style-name="MP5" svg:width="1.541cm" svg:height="0.89cm" svg:x="18.96cm" svg:y="0.88cm"><text:p text:style-name="MP6">06/05/2021</text:p><text:p text:style-name="MP7">Pag. <text:s/>de 9</text:p></draw:rect><draw:rect text:anchor-type="paragraph" draw:z-index="26" draw:style-name="Mgr1" draw:text-style-name="MP5" svg:width="1.646cm" svg:height="0.343cm" svg:x="0.863cm" svg:y="3.112cm"><text:p text:style-name="MP8"><text:span text:style-name="MT3">Institucional</text:span></text:p></draw:rect></text:p>
      </style:header>
    </style:master-page>
    <style:master-page style:name="Convertir_20_2" style:display-name="Convertir 2" style:page-layout-name="Mpm1">
      <style:header>
        <text:p text:style-name="MP1"><draw:rect text:anchor-type="paragraph" draw:z-index="8" draw:style-name="Mgr1" draw:text-style-name="MP5" svg:width="6.728cm" svg:height="1.773cm" svg:x="7.373cm" svg:y="0.868cm"><text:p text:style-name="MP2"><text:span text:style-name="MT1">Consejo Superior de Salud P?blica </text:span><text:span text:style-name="MT2">BALANCE DE COMPROBACION</text:span></text:p><text:p text:style-name="MP3">Del <text:s/>1 <text:s/>de Enero <text:s/>al <text:s/>30 de Abril <text:s/>del 2021</text:p><text:p text:style-name="MP4">(EN DOLARES)</text:p></draw:rect><draw:rect text:anchor-type="paragraph" draw:z-index="17" draw:style-name="Mgr1" draw:text-style-name="MP5" svg:width="1.541cm" svg:height="0.89cm" svg:x="18.96cm" svg:y="0.88cm"><text:p text:style-name="MP6">06/05/2021</text:p><text:p text:style-name="MP7">Pag. <text:s/>de 9</text:p></draw:rect><draw:rect text:anchor-type="paragraph" draw:z-index="26" draw:style-name="Mgr1" draw:text-style-name="MP5" svg:width="1.646cm" svg:height="0.343cm" svg:x="0.863cm" svg:y="3.112cm"><text:p text:style-name="MP8"><text:span text:style-name="MT3">Institucional</text:span></text:p></draw:rect></text:p>
      </style:header>
    </style:master-page>
    <style:master-page style:name="Convertir_20_3" style:display-name="Convertir 3" style:page-layout-name="Mpm1">
      <style:header>
        <text:p text:style-name="MP1"><draw:rect text:anchor-type="paragraph" draw:z-index="8" draw:style-name="Mgr1" draw:text-style-name="MP5" svg:width="6.728cm" svg:height="1.773cm" svg:x="7.373cm" svg:y="0.868cm"><text:p text:style-name="MP2"><text:span text:style-name="MT1">Consejo Superior de Salud P?blica </text:span><text:span text:style-name="MT2">BALANCE DE COMPROBACION</text:span></text:p><text:p text:style-name="MP3">Del <text:s/>1 <text:s/>de Enero <text:s/>al <text:s/>30 de Abril <text:s/>del 2021</text:p><text:p text:style-name="MP4">(EN DOLARES)</text:p></draw:rect><draw:rect text:anchor-type="paragraph" draw:z-index="17" draw:style-name="Mgr1" draw:text-style-name="MP5" svg:width="1.541cm" svg:height="0.89cm" svg:x="18.96cm" svg:y="0.88cm"><text:p text:style-name="MP6">06/05/2021</text:p><text:p text:style-name="MP7">Pag. <text:s/>de 9</text:p></draw:rect><draw:rect text:anchor-type="paragraph" draw:z-index="26" draw:style-name="Mgr1" draw:text-style-name="MP5" svg:width="1.646cm" svg:height="0.343cm" svg:x="0.863cm" svg:y="3.112cm"><text:p text:style-name="MP8"><text:span text:style-name="MT3">Institucional</text:span></text:p></draw:rect></text:p>
      </style:header>
    </style:master-page>
    <style:master-page style:name="Convertir_20_4" style:display-name="Convertir 4" style:page-layout-name="Mpm1">
      <style:header>
        <text:p text:style-name="MP1"><draw:rect text:anchor-type="paragraph" draw:z-index="8" draw:style-name="Mgr1" draw:text-style-name="MP5" svg:width="6.728cm" svg:height="1.773cm" svg:x="7.373cm" svg:y="0.868cm"><text:p text:style-name="MP2"><text:span text:style-name="MT1">Consejo Superior de Salud P?blica </text:span><text:span text:style-name="MT2">BALANCE DE COMPROBACION</text:span></text:p><text:p text:style-name="MP3">Del <text:s/>1 <text:s/>de Enero <text:s/>al <text:s/>30 de Abril <text:s/>del 2021</text:p><text:p text:style-name="MP4">(EN DOLARES)</text:p></draw:rect><draw:rect text:anchor-type="paragraph" draw:z-index="17" draw:style-name="Mgr1" draw:text-style-name="MP5" svg:width="1.541cm" svg:height="0.89cm" svg:x="18.96cm" svg:y="0.88cm"><text:p text:style-name="MP6">06/05/2021</text:p><text:p text:style-name="MP7">Pag. <text:s/>de 9</text:p></draw:rect><draw:rect text:anchor-type="paragraph" draw:z-index="26" draw:style-name="Mgr1" draw:text-style-name="MP5" svg:width="1.646cm" svg:height="0.343cm" svg:x="0.863cm" svg:y="3.112cm"><text:p text:style-name="MP8"><text:span text:style-name="MT3">Institucional</text:span></text:p></draw:rect></text:p>
      </style:header>
    </style:master-page>
    <style:master-page style:name="Convertir_20_5" style:display-name="Convertir 5" style:page-layout-name="Mpm1">
      <style:header>
        <text:p text:style-name="MP1"><draw:rect text:anchor-type="paragraph" draw:z-index="8" draw:style-name="Mgr1" draw:text-style-name="MP5" svg:width="6.728cm" svg:height="1.773cm" svg:x="7.373cm" svg:y="0.868cm"><text:p text:style-name="MP2"><text:span text:style-name="MT1">Consejo Superior de Salud P?blica </text:span><text:span text:style-name="MT2">BALANCE DE COMPROBACION</text:span></text:p><text:p text:style-name="MP3">Del <text:s/>1 <text:s/>de Enero <text:s/>al <text:s/>30 de Abril <text:s/>del 2021</text:p><text:p text:style-name="MP4">(EN DOLARES)</text:p></draw:rect><draw:rect text:anchor-type="paragraph" draw:z-index="17" draw:style-name="Mgr1" draw:text-style-name="MP5" svg:width="1.541cm" svg:height="0.89cm" svg:x="18.96cm" svg:y="0.88cm"><text:p text:style-name="MP6">06/05/2021</text:p><text:p text:style-name="MP7">Pag. <text:s/>de 9</text:p></draw:rect><draw:rect text:anchor-type="paragraph" draw:z-index="26" draw:style-name="Mgr1" draw:text-style-name="MP5" svg:width="1.646cm" svg:height="0.343cm" svg:x="0.863cm" svg:y="3.112cm"><text:p text:style-name="MP8"><text:span text:style-name="MT3">Institucional</text:span></text:p></draw:rect></text:p>
      </style:header>
    </style:master-page>
    <style:master-page style:name="Convertir_20_6" style:display-name="Convertir 6" style:page-layout-name="Mpm1">
      <style:header>
        <text:p text:style-name="MP1"><draw:rect text:anchor-type="paragraph" draw:z-index="8" draw:style-name="Mgr1" draw:text-style-name="MP5" svg:width="6.728cm" svg:height="1.773cm" svg:x="7.373cm" svg:y="0.868cm"><text:p text:style-name="MP2"><text:span text:style-name="MT1">Consejo Superior de Salud P?blica </text:span><text:span text:style-name="MT2">BALANCE DE COMPROBACION</text:span></text:p><text:p text:style-name="MP3">Del <text:s/>1 <text:s/>de Enero <text:s/>al <text:s/>30 de Abril <text:s/>del 2021</text:p><text:p text:style-name="MP4">(EN DOLARES)</text:p></draw:rect><draw:rect text:anchor-type="paragraph" draw:z-index="17" draw:style-name="Mgr1" draw:text-style-name="MP5" svg:width="1.541cm" svg:height="0.89cm" svg:x="18.96cm" svg:y="0.88cm"><text:p text:style-name="MP6">06/05/2021</text:p><text:p text:style-name="MP7">Pag. <text:s/>de 9</text:p></draw:rect><draw:rect text:anchor-type="paragraph" draw:z-index="26" draw:style-name="Mgr1" draw:text-style-name="MP5" svg:width="1.646cm" svg:height="0.343cm" svg:x="0.863cm" svg:y="3.112cm"><text:p text:style-name="MP8"><text:span text:style-name="MT3">Institucional</text:span></text:p></draw:rect></text:p>
      </style:header>
    </style:master-page>
    <style:master-page style:name="Convertir_20_7" style:display-name="Convertir 7" style:page-layout-name="Mpm1">
      <style:header>
        <text:p text:style-name="MP1"><draw:rect text:anchor-type="paragraph" draw:z-index="8" draw:style-name="Mgr1" draw:text-style-name="MP5" svg:width="6.728cm" svg:height="1.773cm" svg:x="7.373cm" svg:y="0.868cm"><text:p text:style-name="MP2"><text:span text:style-name="MT1">Consejo Superior de Salud P?blica </text:span><text:span text:style-name="MT2">BALANCE DE COMPROBACION</text:span></text:p><text:p text:style-name="MP3">Del <text:s/>1 <text:s/>de Enero <text:s/>al <text:s/>30 de Abril <text:s/>del 2021</text:p><text:p text:style-name="MP4">(EN DOLARES)</text:p></draw:rect><draw:rect text:anchor-type="paragraph" draw:z-index="17" draw:style-name="Mgr1" draw:text-style-name="MP5" svg:width="1.541cm" svg:height="0.89cm" svg:x="18.96cm" svg:y="0.88cm"><text:p text:style-name="MP6">06/05/2021</text:p><text:p text:style-name="MP7">Pag. <text:s/>de 9</text:p></draw:rect><draw:rect text:anchor-type="paragraph" draw:z-index="26" draw:style-name="Mgr1" draw:text-style-name="MP5" svg:width="1.646cm" svg:height="0.343cm" svg:x="0.863cm" svg:y="3.112cm"><text:p text:style-name="MP8"><text:span text:style-name="MT3">Institucional</text:span></text:p></draw:rect></text:p>
      </style:header>
    </style:master-page>
    <style:master-page style:name="Convertir_20_8" style:display-name="Convertir 8" style:page-layout-name="Mpm2">
      <style:header>
        <text:p text:style-name="MP1"><draw:rect text:anchor-type="paragraph" draw:z-index="8" draw:style-name="Mgr1" draw:text-style-name="MP5" svg:width="6.728cm" svg:height="1.773cm" svg:x="7.373cm" svg:y="0.868cm"><text:p text:style-name="MP2"><text:span text:style-name="MT1">Consejo Superior de Salud P?blica </text:span><text:span text:style-name="MT2">BALANCE DE COMPROBACION</text:span></text:p><text:p text:style-name="MP3">Del <text:s/>1 <text:s/>de Enero <text:s/>al <text:s/>30 de Abril <text:s/>del 2021</text:p><text:p text:style-name="MP4">(EN DOLARES)</text:p></draw:rect><draw:rect text:anchor-type="paragraph" draw:z-index="17" draw:style-name="Mgr1" draw:text-style-name="MP5" svg:width="1.541cm" svg:height="0.89cm" svg:x="18.96cm" svg:y="0.88cm"><text:p text:style-name="MP6">06/05/2021</text:p><text:p text:style-name="MP7">Pag. <text:s/>de 9</text:p></draw:rect><draw:rect text:anchor-type="paragraph" draw:z-index="26" draw:style-name="Mgr1" draw:text-style-name="MP5" svg:width="1.646cm" svg:height="0.343cm" svg:x="0.863cm" svg:y="3.112cm"><text:p text:style-name="MP8"><text:span text:style-name="MT3">Institucional</text:span></text:p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SP35</meta:initial-creator>
    <meta:creation-date>2021-05-06T08:49:00</meta:creation-date>
    <dc:date>2021-05-06T14:51:00</dc:date>
    <meta:document-statistic meta:table-count="1" meta:image-count="0" meta:object-count="0" meta:page-count="9" meta:paragraph-count="10" meta:word-count="12" meta:character-count="101"/>
    <meta:generator>OpenOffice/4.1.7$Win32 OpenOffice.org_project/417m1$Build-9800</meta:generator>
  </office:meta>
</office:document-meta>
</file>