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10000012F99287007B36FCEA9.png" manifest:media-type="image/png"/>
  <manifest:file-entry manifest:full-path="Pictures/10000201000001E0000001CBCBDE1AD54096C1D7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Liberation Serif1" fo:font-size="11pt" style:font-size-asian="11pt" style:font-name-complex="Liberation Serif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1pt" style:font-size-asian="11pt" style:font-name-complex="Liberation Serif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1" fo:font-size="11pt" style:font-size-asian="11pt" style:font-name-complex="Liberation Serif1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mr10" fo:font-size="10.5pt" fo:language="es" fo:country="SV" style:letter-kerning="true" style:font-name-asian="SimSun" style:font-size-asian="10.5pt" style:language-asian="zh" style:country-asian="CN" style:font-name-complex="cmr10" style:font-size-complex="10.5pt" style:language-complex="hi" style:country-complex="IN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style:text-underline-style="solid" style:text-underline-width="auto" style:text-underline-color="font-color" fo:font-weight="bold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13cfb1" officeooo:paragraph-rsid="0013cfb1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entury Schoolbook L" fo:font-style="italic" fo:font-weight="bold" officeooo:rsid="0013cfb1" officeooo:paragraph-rsid="0013cfb1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Century Schoolbook L" fo:font-size="13pt" fo:font-style="italic" fo:font-weight="bold" style:font-size-asian="13pt" style:font-style-asian="italic" style:font-weight-asian="bold" style:font-size-complex="13pt" style:font-style-complex="italic"/>
    </style:style>
    <style:style style:name="P14" style:family="paragraph" style:parent-style-name="Footer">
      <style:paragraph-properties fo:text-align="center" style:justify-single-word="false"/>
      <style:text-properties style:font-name="Liberation Sans" fo:font-size="10pt" style:font-size-asian="10pt" style:font-name-complex="Liberation Sans"/>
    </style:style>
    <style:style style:name="T1" style:family="text">
      <style:text-properties officeooo:rsid="0013c980"/>
    </style:style>
    <style:style style:name="T2" style:family="text">
      <style:text-properties officeooo:rsid="0013cfb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12">ESTABLECIMIENTOS DE PRIMER NIVEL DE ATENCIÓN INAUGURADOS</text:p>
      <text:p text:style-name="P12">Noviembre – Diciembre de 2016</text:p>
      <text:p text:style-name="P9"/>
      <text:p text:style-name="P9"/>
      <text:p text:style-name="P9"/>
      <text:p text:style-name="P9"/>
      <text:p text:style-name="P9"><draw:frame draw:style-name="fr3" draw:name="Objeto1" text:anchor-type="paragraph" svg:width="20.378cm" svg:height="5.77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10"/>
      <text:p text:style-name="P11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SimSun" svg:font-family="SimSun, 'Arial Unicode MS'" style:font-pitch="variable"/>
    <style:font-face style:name="cmr10" svg:font-family="cmr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 Schoolbook L" fo:font-size="13pt" fo:font-style="italic" fo:font-weight="bold" style:font-size-asian="13pt" style:font-style-asian="italic" style:font-weight-asian="bold" style:font-size-complex="13pt" style:font-style-complex="italic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center" style:justify-single-word="false"/>
      <style:text-properties style:font-name="Liberation Sans" fo:font-size="10pt" style:font-size-asian="10pt" style:font-name-complex="Liberation Sans"/>
    </style:style>
    <style:style style:name="MT1" style:family="text">
      <style:text-properties officeooo:rsid="0013cfb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212cm" svg:y="-0.143cm" svg:width="2.544cm" svg:height="1.958cm" draw:z-index="0"><draw:image xlink:href="Pictures/10000201000001E0000001CBCBDE1AD54096C1D7.png" xlink:type="simple" xlink:show="embed" xlink:actuate="onLoad"/></draw:frame>MINISTERIO DE SALUD<draw:frame draw:style-name="Mfr2" draw:name="gráficos2" text:anchor-type="char" svg:x="17.833cm" svg:y="-0.049cm" svg:width="3.768cm" svg:height="1.834cm" draw:z-index="1"><draw:image xlink:href="Pictures/10000201000002D10000012F99287007B36FCEA9.png" xlink:type="simple" xlink:show="embed" xlink:actuate="onLoad"/></draw:frame></text:p>
        <text:p text:style-name="MP1"/>
        <text:p text:style-name="MP1">REGION <text:span text:style-name="MT1">DE SALUD ORIENTAL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O</dc:title>
    <meta:initial-creator>MSPAS</meta:initial-creator>
    <meta:creation-date>2014-01-23T11:20:00</meta:creation-date>
    <dc:date>2017-02-27T14:31:11.988173601</dc:date>
    <meta:editing-cycles>37</meta:editing-cycles>
    <meta:editing-duration>PT3H47M2S</meta:editing-duration>
    <meta:generator>LibreOffice/5.1.5.2$Linux_X86_64 LibreOffice_project/10m0$Build-2</meta:generator>
    <meta:document-statistic meta:table-count="0" meta:image-count="2" meta:object-count="1" meta:page-count="1" meta:paragraph-count="4" meta:word-count="18" meta:character-count="128" meta:non-whitespace-character-count="11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78mm"/>
    </style:style>
    <style:style style:name="co2" style:family="table-column">
      <style:table-column-properties fo:break-before="auto" style:column-width="57.29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3mm" fo:break-before="auto" style:use-optimal-row-height="false"/>
    </style:style>
    <style:style style:name="ro3" style:family="table-row">
      <style:table-row-properties style:row-height="20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text-position="" style:font-name="Century Schoolbook L" fo:font-size="10.1999998092651pt" fo:font-style="italic" fo:font-weight="bold" style:font-size-asian="10.1999998092651pt" style:font-style-asian="italic" style:font-weight-asian="bold" style:font-size-complex="10.199999809265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entury Schoolbook 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Century Schoolbook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entury Schoolbook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entury Schoolbook L" fo:font-size="10.1999998092651pt" fo:font-style="italic" fo:font-weight="bold" style:font-size-asian="10.1999998092651pt" style:font-style-asian="italic" style:font-weight-asian="bold" style:font-size-complex="10.1999998092651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Schoolbook 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Schoolbook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Schoolbook 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 table:style-name="ce5" office:value-type="string" calcext:value-type="string">
            <text:p>No.</text:p>
          </table:table-cell>
          <table:table-cell table:style-name="ce5" office:value-type="string" calcext:value-type="string">
            <text:p>Establecimientos de Salud </text:p>
          </table:table-cell>
          <table:table-cell table:style-name="ce5" office:value-type="string" calcext:value-type="string">
            <text:p>Municipio </text:p>
          </table:table-cell>
          <table:table-cell table:style-name="ce5" office:value-type="string" calcext:value-type="string">
            <text:p>Departamento </text:p>
          </table:table-cell>
          <table:table-cell table:style-name="ce5" office:value-type="string" calcext:value-type="string">
            <text:p>Fuente de Financiamiento</text:p>
          </table:table-cell>
          <table:table-cell table:style-name="ce5" office:value-type="string" calcext:value-type="string">
            <text:p>Costo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UCSFI El Volcán</text:p>
          </table:table-cell>
          <table:table-cell table:style-name="ce8" office:value-type="string" calcext:value-type="string">
            <text:p>Santa Elena</text:p>
          </table:table-cell>
          <table:table-cell table:style-name="ce8" office:value-type="string" calcext:value-type="string">
            <text:p>Usulután</text:p>
          </table:table-cell>
          <table:table-cell table:style-name="ce8" office:value-type="string" calcext:value-type="string">
            <text:p>FISDL</text:p>
          </table:table-cell>
          <table:table-cell table:style-name="ce8" office:value-type="string" calcext:value-type="string">
            <text:p>$210,815.16</text:p>
          </table:table-cell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Laboratorio Clínico, Casa de la Salud, Cantón Agua Fría</text:p>
          </table:table-cell>
          <table:table-cell table:style-name="ce8" office:value-type="string" calcext:value-type="string">
            <text:p>San Alejo</text:p>
          </table:table-cell>
          <table:table-cell table:style-name="ce8" office:value-type="string" calcext:value-type="string">
            <text:p>La Unión</text:p>
          </table:table-cell>
          <table:table-cell table:style-name="ce8" office:value-type="string" calcext:value-type="string">
            <text:p>Embajada de Alemania, ADESCO y MINSAL</text:p>
          </table:table-cell>
          <table:table-cell table:style-name="ce8" office:value-type="string" calcext:value-type="string">
            <text:p>$12,086.2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 style:data-style-name="N2" text:time-value="14:30:59.8329959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