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5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9.567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0.05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026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ta1" style:family="table" style:master-page-name="PageStyle_5f_BANCO_20_CONTRATISTA_20_2020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Moneda_20_2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Moneda_20_2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Moneda_20_2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 style:data-style-name="N105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Moneda_20_2" style:data-style-name="N106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Moneda_20_2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Moneda_20_2" style:data-style-name="N104">
      <style:table-cell-properties fo:background-color="#8eb4e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6" style:family="table-cell" style:parent-style-name="Excel_20_Built-in_20_Normal">
      <style:table-cell-properties fo:background-color="#8eb4e3" style:diagonal-bl-tr="none" style:diagonal-tl-br="none" fo:border="0.035cm solid #000000" style:rotation-align="none"/>
    </style:style>
    <style:style style:name="ce107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16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1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CO CONTRATISTA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REGISTRO DE CONTRATISTAS ACTUALIZADO A SEPTIEMBRE 2020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LICITACIONES Y LIBRE GESTION CONTRATOS FONDOS GOES 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ENERO - <text:s/>MARZO 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Código del proceso de compra (licitación, libre gestión, compra directa, otros)</text:p>
          </table:table-cell>
          <table:table-cell table:style-name="ce22" office:value-type="string" table:number-columns-spanned="1" table:number-rows-spanned="2">
            <text:p>Nombre del Contratista</text:p>
          </table:table-cell>
          <table:table-cell table:style-name="ce3" office:value-type="string" table:number-columns-spanned="1" table:number-rows-spanned="2">
            <text:p>Objeto del Contrato u Orden de Compra</text:p>
          </table:table-cell>
          <table:table-cell table:style-name="ce22" office:value-type="string" table:number-columns-spanned="1" table:number-rows-spanned="2">
            <text:p>Monto</text:p>
          </table:table-cell>
          <table:table-cell table:style-name="ce3" office:value-type="string" table:number-columns-spanned="1" table:number-rows-spanned="2">
            <text:p>Fecha o período de la Contratación</text:p>
          </table:table-cell>
          <table:table-cell table:style-name="ce3" office:value-type="string" table:number-columns-spanned="2" table:number-rows-spanned="1">
            <text:p>Cumplió con la entrega del bien/servicio en el tiempo pactado</text:p>
          </table:table-cell>
          <table:covered-table-cell table:style-name="ce104"/>
          <table:table-cell table:style-name="ce3" office:value-type="string" table:number-columns-spanned="2" table:number-rows-spanned="1">
            <text:p>Cumplió con las especificaciones del Bien/Servicio pactado</text:p>
          </table:table-cell>
          <table:covered-table-cell table:style-name="ce104"/>
          <table:table-cell table:style-name="ce112" office:value-type="string" table:number-columns-spanned="4" table:number-rows-spanned="1">
            <text:p>Calificación final</text:p>
          </table:table-cell>
          <table:covered-table-cell table:number-columns-repeated="2" table:style-name="ce113"/>
          <table:covered-table-cell table:style-name="ce120"/>
          <table:table-cell table:style-name="ce22" office:value-type="string" table:number-columns-spanned="1" table:number-rows-spanned="2">
            <text:p>Observaciones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23"/>
          <table:covered-table-cell table:style-name="ce4"/>
          <table:covered-table-cell table:style-name="ce23"/>
          <table:covered-table-cell table:style-name="ce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MB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R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5" office:value-type="string">
            <text:p>LIBRE GESTION</text:p>
          </table:table-cell>
          <table:table-cell table:style-name="ce24" office:value-type="string">
            <text:p>TELECOMODA, S.A. DE C.V.</text:p>
          </table:table-cell>
          <table:table-cell table:style-name="ce24" office:value-type="string">
            <text:p>SERVICIO DE TELEFONIA FIJA ISDN E1-DID Y TELEFONIA MOVIL PARA EL HOSPITAL Y EL CENTRO NACIONAL DE RADIOTERAPIA ZACAMIL.</text:p>
          </table:table-cell>
          <table:table-cell table:style-name="ce64" office:value-type="float" office:value="23108.55">
            <text:p><text:s/>$23,108.55 </text:p>
          </table:table-cell>
          <table:table-cell table:style-name="ce9"/>
          <table:table-cell table:style-name="ce92" office:value-type="string">
            <text:p>SI</text:p>
          </table:table-cell>
          <table:table-cell table:style-name="ce92"/>
          <table:table-cell table:style-name="ce92" office:value-type="string">
            <text:p>SI</text:p>
          </table:table-cell>
          <table:table-cell table:style-name="ce92"/>
          <table:table-cell table:style-name="ce92" office:value-type="string">
            <text:p>SI</text:p>
          </table:table-cell>
          <table:table-cell table:style-name="ce114" table:number-columns-repeated="3"/>
          <table:table-cell table:style-name="ce121"/>
          <table:table-cell table:number-columns-repeated="1010"/>
        </table:table-row>
        <table:table-row table:style-name="ro5">
          <table:table-cell table:style-name="ce5" office:value-type="string">
            <text:p>LIBRE GESTION</text:p>
          </table:table-cell>
          <table:table-cell table:style-name="ce25" office:value-type="string">
            <text:p>INVERSIONES TOBIAS AMERICAN, SOCIEDAD ANONIMA DE CAPITAL VARIABLE.</text:p>
          </table:table-cell>
          <table:table-cell table:style-name="ce25" office:value-type="string">
            <text:p>SUMINISTRO DE COMBUSTIBLE DIESEL LIBRE DE AZUFRE</text:p>
          </table:table-cell>
          <table:table-cell table:style-name="ce65" office:value-type="float" office:value="74525">
            <text:p><text:s/>$74,525.00 </text:p>
          </table:table-cell>
          <table:table-cell table:style-name="ce84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LIBRE GESTION</text:p>
          </table:table-cell>
          <table:table-cell table:style-name="ce25" office:value-type="string">
            <text:p>INVERSIONES TOBIAS AMERICAN, SOCIEDAD ANONIMA DE CAPITAL VARIABLE.</text:p>
          </table:table-cell>
          <table:table-cell table:style-name="ce25" office:value-type="string">
            <text:p>SUMINISTRO DE COMBUSTIBLE DIESEL LIBRE DE AZUFRE</text:p>
          </table:table-cell>
          <table:table-cell table:style-name="ce64" office:value-type="float" office:value="74520">
            <text:p><text:s/>$74,520.00 </text:p>
          </table:table-cell>
          <table:table-cell table:style-name="ce84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LICITACION PUBLICA No. 01/2020</text:p>
          </table:table-cell>
          <table:table-cell table:style-name="ce26" office:value-type="string">
            <text:p>SERVICIOS Y PRODUCTOS INDUSTRIALES, S.A. DE C.V</text:p>
          </table:table-cell>
          <table:table-cell table:style-name="ce24" office:value-type="string">
            <text:p>SERVICIO DE LIMPIEZA HOSPITALARIA PARA EL AÑO 2020.</text:p>
          </table:table-cell>
          <table:table-cell table:style-name="ce66" office:value-type="float" office:value="473992.8">
            <text:p><text:s/>$473,992.8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LICITACION PUBLICA No. 02/2020</text:p>
          </table:table-cell>
          <table:table-cell table:style-name="ce24" office:value-type="string">
            <text:p>GRUPO ROMERO ORTIZ, S.A. DE C.V.</text:p>
          </table:table-cell>
          <table:table-cell table:style-name="ce24" office:value-type="string">
            <text:p>SERVICIO DE PORTERIA Y VIGILANCIA PARA EL AÑO 2020.</text:p>
          </table:table-cell>
          <table:table-cell table:style-name="ce67" office:value-type="float" office:value="174960">
            <text:p><text:s/>$174,96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LICITACION PUBLICA No. 01/2020</text:p>
          </table:table-cell>
          <table:table-cell table:style-name="ce24" office:value-type="string">
            <text:p>NIPRO MEDICAL CORPORATION SUCURSAL EL SALVADOR</text:p>
          </table:table-cell>
          <table:table-cell table:style-name="ce24" office:value-type="string">
            <text:p><text:s/>SERVICIO DE MANTENIMIENTO PREVENTIVO Y CORRECTIVO A EQUIPOS PARA EL AÑO 2020. </text:p>
          </table:table-cell>
          <table:table-cell table:style-name="ce64" office:value-type="float" office:value="3900">
            <text:p><text:s/>$3,9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LICITACION PUBLICA No. 01/2020</text:p>
          </table:table-cell>
          <table:table-cell table:style-name="ce27" office:value-type="string">
            <text:p>I B S, S.A. DE C.V</text:p>
          </table:table-cell>
          <table:table-cell table:style-name="ce24" office:value-type="string">
            <text:p>SUMINISTRO DE COMBUSTIBLE PARA EL AÑO 2020.</text:p>
          </table:table-cell>
          <table:table-cell table:style-name="ce64" office:value-type="float" office:value="127841.76">
            <text:p><text:s/>$127,841.76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CITACION PUBLICA No. 01/2020</text:p>
          </table:table-cell>
          <table:table-cell table:style-name="ce24" office:value-type="string">
            <text:p>FASOR, S.A. DE C.V</text:p>
          </table:table-cell>
          <table:table-cell table:style-name="ce30" office:value-type="string">
            <text:p>SERVICIO DE MANTENIMIENTO PREVENTIVO Y CORRECTIVO A EQUIPOS PARA EL AÑO 2020. </text:p>
          </table:table-cell>
          <table:table-cell table:style-name="ce64" office:value-type="float" office:value="21070">
            <text:p><text:s/>$21,07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LICITACION PUBLICA No. 01/2020</text:p>
          </table:table-cell>
          <table:table-cell table:style-name="ce24" office:value-type="string">
            <text:p>INVERSIONES TOBIAS, S.A. DE C.V</text:p>
          </table:table-cell>
          <table:table-cell table:style-name="ce50" office:value-type="string">
            <text:p>SUMINISTRO DE COMBUSTIBLE PARA EL AÑO 2020.</text:p>
          </table:table-cell>
          <table:table-cell table:style-name="ce64" office:value-type="float" office:value="121512.96">
            <text:p><text:s/>$121,512.96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LICITACION PUBLICA No. 01/2020</text:p>
          </table:table-cell>
          <table:table-cell table:style-name="ce25" office:value-type="string">
            <text:p>INFRA DE EL SALVADOR</text:p>
          </table:table-cell>
          <table:table-cell table:style-name="ce51" office:value-type="string">
            <text:p>SERVICIO DE MANTENIMIENTO PREVENTIVO Y CORRECTIVO DOS EQUIPOS DE LAVADORAS TERMO DESINFECTADORAS Y SUMINISTRO DE GASES MEDICOS PARA EL AÑO 2020</text:p>
          </table:table-cell>
          <table:table-cell table:style-name="ce64" office:value-type="float" office:value="441629">
            <text:p><text:s/>$441,629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LICITACION PUBLICA No. 01/2020</text:p>
          </table:table-cell>
          <table:table-cell table:style-name="ce24" office:value-type="string">
            <text:p>ERICK ALBERTO RAMIREZ MARTINEZ</text:p>
          </table:table-cell>
          <table:table-cell table:style-name="ce30" office:value-type="string">
            <text:p>SERVICIO DE MANTENIMIENTO PREVENTIVO Y CORRECTIVO A EQUIPOS PARA EL AÑO 2020. </text:p>
          </table:table-cell>
          <table:table-cell table:style-name="ce64" office:value-type="float" office:value="2400">
            <text:p><text:s/>$2,4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CITACION PUBLICA No. 01/2020</text:p>
          </table:table-cell>
          <table:table-cell table:style-name="ce28" office:value-type="string">
            <text:p>EQUIMSA, S.A. DE C.V</text:p>
          </table:table-cell>
          <table:table-cell table:style-name="ce30" office:value-type="string">
            <text:p>SERVICIO DE MANTENIMIENTO PREVENTIVO Y CORRECTIVO A EQUIPOS PARA EL AÑO 2020. </text:p>
          </table:table-cell>
          <table:table-cell table:style-name="ce64" office:value-type="float" office:value="21800">
            <text:p><text:s/>$21,8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LICITACION PUBLICA No. 01/2020</text:p>
          </table:table-cell>
          <table:table-cell table:style-name="ce28" office:value-type="string">
            <text:p>SIEMENS HEALTHCARE, S.A</text:p>
          </table:table-cell>
          <table:table-cell table:style-name="ce30" office:value-type="string">
            <text:p><text:s/>SERVICIO DE MANTENIMIENTO PREVENTIVO Y CORRECTIVO A EQUIPOS PARA EL AÑO 2020. </text:p>
          </table:table-cell>
          <table:table-cell table:style-name="ce64" office:value-type="float" office:value="95446.48">
            <text:p><text:s/>$95,446.48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LICITACION PUBLICA No. 04/2020</text:p>
          </table:table-cell>
          <table:table-cell table:style-name="ce29" office:value-type="string">
            <text:p>C. IMBERTON<text:span text:style-name="T1">, </text:span><text:span text:style-name="T2">S.A. DE C.VC. IMBERTON</text:span><text:span text:style-name="T1">, </text:span><text:span text:style-name="T2">S.A. DE C.VC. IMBERTON</text:span><text:span text:style-name="T1">, </text:span><text:span text:style-name="T2">S.A. DE C.V</text:span></text:p>
          </table:table-cell>
          <table:table-cell table:style-name="ce24" office:value-type="string">
            <text:p>SUMINISTRO DE <text:s/>PRODUCTOS ALIMENTICIOS, CARNICOS, FORMULAS LACTEAS, FRUTAS Y VERDURAS PARA EL AÑO 2020.</text:p>
          </table:table-cell>
          <table:table-cell table:style-name="ce64" office:value-type="float" office:value="11258.4">
            <text:p><text:s/>$11,258.4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LICITACION PUBLICA No. 04/2020</text:p>
          </table:table-cell>
          <table:table-cell table:style-name="ce24" office:value-type="string">
            <text:p>COMPAÑÍA INDUSTRIAL ALIMENTICIA, S. A. de C.V</text:p>
          </table:table-cell>
          <table:table-cell table:style-name="ce24" office:value-type="string">
            <text:p>SUMINISTRO DE <text:s/>PRODUCTOS ALIMENTICIOS, CARNICOS, FORMULAS LACTEAS, FRUTAS Y VERDURAS PARA EL AÑO 2020.</text:p>
          </table:table-cell>
          <table:table-cell table:style-name="ce64" office:value-type="float" office:value="20065.5">
            <text:p><text:s/>$20,065.5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LICITACION PUBLICA No. 04/2020</text:p>
          </table:table-cell>
          <table:table-cell table:style-name="ce24" office:value-type="string">
            <text:p>COMPAÑÍA INDUSTRIAL ALIMENTICIA, S. A. de C.V</text:p>
          </table:table-cell>
          <table:table-cell table:style-name="ce24" office:value-type="string">
            <text:p>SUMINISTRO DE <text:s/>PRODUCTOS ALIMENTICIOS, CARNICOS, FORMULAS LACTEAS, FRUTAS Y VERDURAS PARA EL AÑO 2020.</text:p>
          </table:table-cell>
          <table:table-cell table:style-name="ce64" office:value-type="float" office:value="20065.53">
            <text:p><text:s/>$20,065.53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CITACION PUBLICA No. 04/2020</text:p>
          </table:table-cell>
          <table:table-cell table:style-name="ce25" office:value-type="string">
            <text:p>MARIA ANTONIA HENRIQUEZ SIBRIAN</text:p>
          </table:table-cell>
          <table:table-cell table:style-name="ce41" office:value-type="string">
            <text:p>SUMINISTRO DE <text:s/>PRODUCTOS ALIMENTICIOS, CARNICOS, FORMULAS LACTEAS, FRUTAS Y VERDURAS PARA EL AÑO 2020.</text:p>
          </table:table-cell>
          <table:table-cell table:style-name="ce64" office:value-type="float" office:value="11553.28">
            <text:p><text:s/>$11,553.28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CITACION PUBLICA No. 04/2020</text:p>
          </table:table-cell>
          <table:table-cell table:style-name="ce24" office:value-type="string">
            <text:p>MARIA ANGELA LEON LOPEZ</text:p>
          </table:table-cell>
          <table:table-cell table:style-name="ce41" office:value-type="string">
            <text:p>SUMINISTRO DE <text:s/>PRODUCTOS ALIMENTICIOS, CARNICOS, FORMULAS LACTEAS, FRUTAS Y VERDURAS PARA EL AÑO 2020.</text:p>
          </table:table-cell>
          <table:table-cell table:style-name="ce64" office:value-type="float" office:value="201886.05">
            <text:p><text:s/>$201,886.05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CITACION PUBLICA No. 04/2020</text:p>
          </table:table-cell>
          <table:table-cell table:style-name="ce28" office:value-type="string">
            <text:p>JOSÉ EDGARDO HERNÁNDEZ PINEDA</text:p>
          </table:table-cell>
          <table:table-cell table:style-name="ce52" office:value-type="string">
            <text:p>SUMINISTRO DE <text:s/>PRODUCTOS ALIMENTICIOS, CARNICOS, FORMULAS LACTEAS, FRUTAS Y VERDURAS PARA EL AÑO 2020.</text:p>
          </table:table-cell>
          <table:table-cell table:style-name="ce68" office:value-type="float" office:value="19058.4">
            <text:p><text:s/>$19,058.40 </text:p>
          </table:table-cell>
          <table:table-cell table:style-name="ce84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LICITACION PUBLICA No. 04/2020</text:p>
          </table:table-cell>
          <table:table-cell table:style-name="ce25" office:value-type="string">
            <text:p>MARIA DEL ROSARIO MEDRANO</text:p>
          </table:table-cell>
          <table:table-cell table:style-name="ce53" office:value-type="string">
            <text:p>SUMINISTRO DE <text:s/>PRODUCTOS ALIMENTICIOS, CARNICOS, FORMULAS LACTEAS, FRUTAS Y VERDURAS PARA EL AÑO 2020.</text:p>
          </table:table-cell>
          <table:table-cell table:style-name="ce64" office:value-type="float" office:value="9005.5">
            <text:p><text:s/>$9,005.5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LIBRE GESTION</text:p>
          </table:table-cell>
          <table:table-cell table:style-name="ce29" office:value-type="string">
            <text:p>C. IMBERTON<text:span text:style-name="T1">, </text:span><text:span text:style-name="T2">S.A. DE C.VC. IMBERTON</text:span><text:span text:style-name="T1">, </text:span><text:span text:style-name="T2">S.A. DE C.VC. IMBERTON</text:span><text:span text:style-name="T1">, </text:span><text:span text:style-name="T2">S.A. DE C.V</text:span></text:p>
          </table:table-cell>
          <table:table-cell table:style-name="ce24" office:value-type="string">
            <text:p>SUMINISTRO DE <text:s/>FORMULA INFANTIL EN POLVO </text:p>
          </table:table-cell>
          <table:table-cell table:style-name="ce64" office:value-type="float" office:value="5895">
            <text:p><text:s/>$5,895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2">
          <table:table-cell table:style-name="ce6" office:value-type="string">
            <text:p>LIBRE GESTION</text:p>
          </table:table-cell>
          <table:table-cell table:style-name="ce30" office:value-type="string">
            <text:p>TRANSPORTES HERNANDEZ RODRIGUEZ, S.A. DE C.V.”</text:p>
          </table:table-cell>
          <table:table-cell table:style-name="ce54" office:value-type="string">
            <text:p>SERVICIO DE RECOLECCION, TRANSPORTE, RECOLECCION Y DISPOSICION FINAL DE DESECHOS SOLIDOS BIOINFECCIOSOS PARA EL EDIFICIO DE LA TORRE Y ANEXO.</text:p>
          </table:table-cell>
          <table:table-cell table:style-name="ce64" office:value-type="float" office:value="54720">
            <text:p><text:s/>$54,720.00 </text:p>
          </table:table-cell>
          <table:table-cell table:style-name="ce84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1">
          <table:table-cell table:style-name="ce6" office:value-type="string">
            <text:p>LIBRE GESTION</text:p>
          </table:table-cell>
          <table:table-cell table:style-name="ce30" office:value-type="string">
            <text:p>TRANSPORTES HERNANDEZ RODRIGUEZ, S.A. DE C.V.”</text:p>
          </table:table-cell>
          <table:table-cell table:style-name="ce54" office:value-type="string">
            <text:p>SERVICIO DE RECOLECCION, TRANSPORTE, RECOLECCION Y DISPOSICION FINAL DE DESECHOS SOLIDOS BIOINFECCIOSOS PARA EL EDIFICIO DE LA TORRE Y ANEXO.</text:p>
          </table:table-cell>
          <table:table-cell table:style-name="ce64" office:value-type="float" office:value="54811.2">
            <text:p><text:s/>$54,811.20 </text:p>
          </table:table-cell>
          <table:table-cell table:style-name="ce84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BRE GESTION</text:p>
          </table:table-cell>
          <table:table-cell table:style-name="ce31" office:value-type="string">
            <text:p>CORPORACIÓN HR, S.A. DE C.V</text:p>
          </table:table-cell>
          <table:table-cell table:style-name="ce55" office:value-type="string">
            <text:p>SERVICIO DE RECOLECCION, TRANSPORTE Y DISPOSICION FINAL DE DESECHOS LIQUIDOS. </text:p>
          </table:table-cell>
          <table:table-cell table:style-name="ce64" office:value-type="float" office:value="1080">
            <text:p><text:s/>$1,08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4">
          <table:table-cell table:style-name="ce7" office:value-type="string">
            <text:p>ANULADO</text:p>
          </table:table-cell>
          <table:table-cell table:style-name="ce32"/>
          <table:table-cell table:style-name="ce56"/>
          <table:table-cell table:style-name="ce69"/>
          <table:table-cell table:style-name="ce85"/>
          <table:table-cell table:style-name="ce94"/>
          <table:table-cell table:style-name="ce106"/>
          <table:table-cell table:style-name="ce111"/>
          <table:table-cell table:style-name="ce106"/>
          <table:table-cell table:style-name="ce111"/>
          <table:table-cell table:style-name="ce11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LIBRE GESTION</text:p>
          </table:table-cell>
          <table:table-cell table:style-name="ce26" office:value-type="string">
            <text:p>FUMIGADORA Y FORMULADORA CAMPOS, SOCIEDAD ANÓNIMA DE CAPITAL VARIABLE</text:p>
          </table:table-cell>
          <table:table-cell table:style-name="ce55" office:value-type="string">
            <text:p>SERVICIO DE FUMIGACIÓN EN LAS INSTALACIONES DEL HOSPITAL (TORRE Y ANEXO).</text:p>
          </table:table-cell>
          <table:table-cell table:style-name="ce64" office:value-type="float" office:value="8400">
            <text:p><text:s/>$8,400.00 </text:p>
          </table:table-cell>
          <table:table-cell table:style-name="ce84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CITACION PUBLICA No. 05/2020</text:p>
          </table:table-cell>
          <table:table-cell table:style-name="ce28" office:value-type="string">
            <text:p>EQUITEC, S.A. DE C.V.”, </text:p>
          </table:table-cell>
          <table:table-cell table:style-name="ce41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4" office:value-type="float" office:value="27289">
            <text:p><text:s/>$27,289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CITACION PUBLICA No. 05/2020</text:p>
          </table:table-cell>
          <table:table-cell table:style-name="ce26" office:value-type="string">
            <text:p>NIPRO MEDICAL CORPORATION SUCURSAL EL SALVADOR</text:p>
          </table:table-cell>
          <table:table-cell table:style-name="ce57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7" office:value-type="float" office:value="22221.5">
            <text:p><text:s/>$22,221.5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8">
          <table:table-cell table:style-name="ce6" office:value-type="string">
            <text:p>LIBRE GESTION</text:p>
          </table:table-cell>
          <table:table-cell table:style-name="ce24" office:value-type="string">
            <text:p>TECNO DIAGNOSTICA DE EL SALVADOR, S.A. DE C.V</text:p>
          </table:table-cell>
          <table:table-cell table:style-name="ce41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4" office:value-type="float" office:value="14281">
            <text:p><text:s/>$14,281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LICITACION PUBLICA No. 05/2020</text:p>
          </table:table-cell>
          <table:table-cell table:style-name="ce24" office:value-type="string">
            <text:p>ANALITICA SALVADOREÑA, S.A. DE C.V.”, </text:p>
          </table:table-cell>
          <table:table-cell table:style-name="ce58" office:value-type="string">
            <text:p>CONTRATO DE SUMINISTRO DE REACTIVOS, INSUMOS Y CRISTALERÍA PARA LABORATORIO CLÍNICO, BANCO DE SANGRE, PATOLOGÍA, CITOGENÉTICA Y SERVICIOS DE HOSPITALIZACIÓN PARA EL AÑO 2020.</text:p>
          </table:table-cell>
          <table:table-cell table:style-name="ce64" office:value-type="float" office:value="8620.67">
            <text:p><text:s/>$8,620.67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CITACION PUBLICA No. 05/2020</text:p>
          </table:table-cell>
          <table:table-cell table:style-name="ce26" office:value-type="string">
            <text:p>ESERSKI HERMANOS, S. A. DE C.V.</text:p>
          </table:table-cell>
          <table:table-cell table:style-name="ce57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4" office:value-type="float" office:value="12080.71">
            <text:p><text:s/>$12,080.71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CITACION PUBLICA No. 05/2020</text:p>
          </table:table-cell>
          <table:table-cell table:style-name="ce33" office:value-type="string">
            <text:p>PROMED DE EL SALVADOR, S.A. DE C.V.</text:p>
          </table:table-cell>
          <table:table-cell table:style-name="ce59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4" office:value-type="float" office:value="96953.25">
            <text:p><text:s/>$96,953.25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LICITACION PUBLICA No. 05/2020</text:p>
          </table:table-cell>
          <table:table-cell table:style-name="ce33" office:value-type="string">
            <text:p>DIAGNOSTIKA CAPRIS, S.A. DE C.V.”, </text:p>
          </table:table-cell>
          <table:table-cell table:style-name="ce60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70" office:value-type="float" office:value="200492">
            <text:p><text:s/>$200,492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LICITACION PUBLICA No. 05/2020</text:p>
          </table:table-cell>
          <table:table-cell table:style-name="ce28" office:value-type="string">
            <text:p>DIAGNOSAL, S.A. DE C.V</text:p>
          </table:table-cell>
          <table:table-cell table:style-name="ce24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4" office:value-type="float" office:value="14547.02">
            <text:p><text:s/>$14,547.02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21">
          <table:table-cell table:style-name="ce5" office:value-type="string">
            <text:p>LICITACION PUBLICA No. 05/2020</text:p>
          </table:table-cell>
          <table:table-cell table:style-name="ce28" office:value-type="string">
            <text:p>C.O.R.E.S.A., DE C.V.</text:p>
          </table:table-cell>
          <table:table-cell table:style-name="ce57" office:value-type="string">
            <text:p><text:s text:c="2"/><text:span text:style-name="T3">SUMINISTRO DE REACTIVOS, INSUMOS Y CRISTALERÍA PARA LABORATORIO CLÍNICO, BANCO DE SANGRE, PATOLOGÍA, CITOGENÉTICA Y SERVICIOS DE HOSPITALIZACIÓN PARA EL AÑO 2020. <text:s/>SUMINISTRO DE REACTIVOS, INSUMOS Y CRISTALERÍA PARA LABORATORIO CLÍNICO, BANCO DE SANGRE, PATOLOGÍA, CITOGENÉTICA Y SERVICIOS DE HOSPITALIZACIÓN PARA EL AÑO 2020.</text:span></text:p>
          </table:table-cell>
          <table:table-cell table:style-name="ce64" office:value-type="float" office:value="26477">
            <text:p><text:s/>$26,477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CITACION PUBLICA No. 05/2020</text:p>
          </table:table-cell>
          <table:table-cell table:style-name="ce25" office:value-type="string">
            <text:p>FALMAR, S.A DE C.V.</text:p>
          </table:table-cell>
          <table:table-cell table:style-name="ce61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4" office:value-type="float" office:value="5692.52">
            <text:p><text:s/>$5,692.52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LICITACION PUBLICA No. 05/2020</text:p>
          </table:table-cell>
          <table:table-cell table:style-name="ce24" office:value-type="string">
            <text:p>S.T. MEDIC, S.A. DE C.V.</text:p>
          </table:table-cell>
          <table:table-cell table:style-name="ce61" office:value-type="string">
            <text:p>SUMINISTRO DE REACTIVOS, INSUMOS Y CRISTALERÍA PARA LABORATORIO CLÍNICO, BANCO DE SANGRE, PATOLOGÍA, CITOGENÉTICA Y SERVICIOS DE HOSPITALIZACIÓN PARA EL AÑO 2020.</text:p>
          </table:table-cell>
          <table:table-cell table:style-name="ce64" office:value-type="float" office:value="897.17">
            <text:p><text:s/>$897.17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LIBRE GESTION</text:p>
          </table:table-cell>
          <table:table-cell table:style-name="ce24" office:value-type="string">
            <text:p>FASOR, S.A. DE C.V</text:p>
          </table:table-cell>
          <table:table-cell table:style-name="ce24" office:value-type="string">
            <text:p>SERVICIO DE MANTENIMIENTO PREVENTIVO Y CORRECTIVO PARA UPS GALAXY 4000 DE 75KVA Y UN GALAXY 3500 DE 10 KVA PARA EL AÑO 2020</text:p>
          </table:table-cell>
          <table:table-cell table:style-name="ce64" office:value-type="float" office:value="6781">
            <text:p><text:s/>$6,781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LIBRE GESTION</text:p>
          </table:table-cell>
          <table:table-cell table:style-name="ce24" office:value-type="string">
            <text:p>JARET NAUN MORAN SORTO</text:p>
          </table:table-cell>
          <table:table-cell table:style-name="ce24" office:value-type="string">
            <text:p>SERVICIOS DE SOPORTE CORRECTIVO Y ACTUALIZACION DE LICENCIAMIENTO DEK FIREWALLE PARA EL CENTRO NACIONAL DE RADIOTERAPIA ZACAMIL DEL HOSPITAL DE NIÑOS BENJAMIN BLOOM.</text:p>
          </table:table-cell>
          <table:table-cell table:style-name="ce64" office:value-type="float" office:value="6000">
            <text:p><text:s/>$6,0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4">
          <table:table-cell table:style-name="ce7" office:value-type="string">
            <text:p>ANULADA</text:p>
          </table:table-cell>
          <table:table-cell table:style-name="ce32" table:number-columns-repeated="2"/>
          <table:table-cell table:style-name="ce71"/>
          <table:table-cell table:style-name="ce85"/>
          <table:table-cell table:style-name="ce94"/>
          <table:table-cell table:style-name="ce106"/>
          <table:table-cell table:style-name="ce111"/>
          <table:table-cell table:style-name="ce106"/>
          <table:table-cell table:style-name="ce111"/>
          <table:table-cell table:style-name="ce116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BRE GESTION</text:p>
          </table:table-cell>
          <table:table-cell table:style-name="ce24" office:value-type="string">
            <text:p>BRENDA EDITH ESQUIVEL LANDAVERDE</text:p>
          </table:table-cell>
          <table:table-cell table:style-name="ce24" office:value-type="string">
            <text:p>SERVICIOS DE MANTENIMIENTO PREVENTIVO Y CORRECTIVO A EQUIPOS DE ESTERILIZACION PARA EL AÑO 2020</text:p>
          </table:table-cell>
          <table:table-cell table:style-name="ce64" office:value-type="float" office:value="22800">
            <text:p><text:s/>$22,8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BRE GESTION</text:p>
          </table:table-cell>
          <table:table-cell table:style-name="ce25" office:value-type="string">
            <text:p>S.T. MEDIC, S.A. DE C.V.</text:p>
          </table:table-cell>
          <table:table-cell table:style-name="ce25" office:value-type="string">
            <text:p>SERVICIOS DE MANTENIMIENTO PREVENTIVO Y CORRECTIVO A EQUIPOS DE RESONANCIA MAGNETICA PARA EL AÑO 2020</text:p>
          </table:table-cell>
          <table:table-cell table:style-name="ce70" office:value-type="float" office:value="32035.48">
            <text:p><text:s/>$32,035.48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BRE GESTION</text:p>
          </table:table-cell>
          <table:table-cell table:style-name="ce24" office:value-type="string">
            <text:p>WILLIAM ANTONIO HERRERA GUTIERREZ</text:p>
          </table:table-cell>
          <table:table-cell table:style-name="ce24" office:value-type="string">
            <text:p>SERVICIO DE MANTENIMIENTO PREVENTIVO Y CORRECTIVO A EQUIPO DE RAYOS X PORTATIL PARA EL AÑO 2020.</text:p>
          </table:table-cell>
          <table:table-cell table:style-name="ce64" office:value-type="float" office:value="1760">
            <text:p><text:s/>$1,76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LIBRE GESTION</text:p>
          </table:table-cell>
          <table:table-cell table:style-name="ce24" office:value-type="string">
            <text:p>ELEVATOR GROUP, S.A. DE C.V.</text:p>
          </table:table-cell>
          <table:table-cell table:style-name="ce24" office:value-type="string">
            <text:p>SERVICIO DE MANTENIMEINTO PREVENTIVO Y CORRECTIVO A ELEVADORES PARA EL AÑO 2020</text:p>
          </table:table-cell>
          <table:table-cell table:style-name="ce64" office:value-type="float" office:value="33736.8">
            <text:p><text:s/>$33,736.8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LIBRE GESTION</text:p>
          </table:table-cell>
          <table:table-cell table:style-name="ce24" office:value-type="string">
            <text:p>DICSASA, SOCIEDAD ANONIMA DE CAPITAL VARIABLE</text:p>
          </table:table-cell>
          <table:table-cell table:style-name="ce24" office:value-type="string">
            <text:p>ARRENDAMIENTO DE EQUIPO MULTIFUNCIONAL E IMPRESOR PARA EL AÑO 2020</text:p>
          </table:table-cell>
          <table:table-cell table:style-name="ce64" office:value-type="float" office:value="11976">
            <text:p><text:s/>$11,976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LIBRE GESTION</text:p>
          </table:table-cell>
          <table:table-cell table:style-name="ce24" office:value-type="string">
            <text:p>HOSPITALAR, S.A. DE C.V.</text:p>
          </table:table-cell>
          <table:table-cell table:style-name="ce24" office:value-type="string">
            <text:p>SERVICIO DE MANTENIMIENTO PREVENTIVO Y CORRECTIVO A EQUIPO DE RAYOS X PORTATIL DE ALTA FRECUENCIA <text:s/>PARA EL AÑO 2020.</text:p>
          </table:table-cell>
          <table:table-cell table:style-name="ce64" office:value-type="float" office:value="1000">
            <text:p><text:s/>$1,0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BRE GESTION</text:p>
          </table:table-cell>
          <table:table-cell table:style-name="ce24" office:value-type="string">
            <text:p>BIOMEDICA LEMUS, SOCIEDAD ANONIMA DE CAPITAL VARIABLE</text:p>
          </table:table-cell>
          <table:table-cell table:style-name="ce24" office:value-type="string">
            <text:p>SERVICIO DE MANTENIMIENTO PREVENTIVO Y CORRECTIVO A EQUIPO DE FLUROSCOPIO ARCO EN C PARA EL AÑO 2020.</text:p>
          </table:table-cell>
          <table:table-cell table:style-name="ce64" office:value-type="float" office:value="1600">
            <text:p><text:s/>$1,6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LIBRE GESTION</text:p>
          </table:table-cell>
          <table:table-cell table:style-name="ce24" office:value-type="string">
            <text:p>TRANSPORTE CASTILLO, S.A. DE C.V.</text:p>
          </table:table-cell>
          <table:table-cell table:style-name="ce24" office:value-type="string">
            <text:p>SERVICIO DE FRECOLECCION Y TRANSPORTE DE DESECHOS COMUNES</text:p>
          </table:table-cell>
          <table:table-cell table:style-name="ce64" office:value-type="float" office:value="12288">
            <text:p><text:s/>$12,288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LIBRE GESTION</text:p>
          </table:table-cell>
          <table:table-cell table:style-name="ce24" office:value-type="string">
            <text:p>SISTEMS ENTERPRISE EL SALVADOR , S.A. </text:p>
          </table:table-cell>
          <table:table-cell table:style-name="ce24" office:value-type="string">
            <text:p>SERVICIO DE MANTENIMIENTO PREVENTIVO Y CORRECTIVO CON REPUESTO PARA 3 PLANTAS TELEFONICAS PARA EL PERIODO DEL 01 DE ENERO AL 31 DE DICIEMBRE DE 2020. </text:p>
          </table:table-cell>
          <table:table-cell table:style-name="ce64" office:value-type="float" office:value="24687.64">
            <text:p><text:s/>$24,687.64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23">
          <table:table-cell table:style-name="ce5" office:value-type="string">
            <text:p>LIBRE GESTION</text:p>
          </table:table-cell>
          <table:table-cell table:style-name="ce24" office:value-type="string">
            <text:p>ITR DE EL SALVADOR, S.A. DE C.V.</text:p>
          </table:table-cell>
          <table:table-cell table:style-name="ce24" office:value-type="string">
            <text:p>SERVICIO PREVENTIVO Y CORRECTIVO Y CORRECTIVO DE MANTENIMIENTO PARA PROTEGER SISTEMA DE CONTROL DE ASISTENCIA QUE INCLUYE RELOJ MARCADOR Y SOFTWARE.</text:p>
          </table:table-cell>
          <table:table-cell table:style-name="ce64" office:value-type="float" office:value="933">
            <text:p><text:s/>$933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3">
          <table:table-cell table:style-name="ce7" office:value-type="string">
            <text:p>ANULADA</text:p>
          </table:table-cell>
          <table:table-cell table:style-name="ce32" table:number-columns-repeated="2"/>
          <table:table-cell table:style-name="ce71"/>
          <table:table-cell table:style-name="ce85"/>
          <table:table-cell table:style-name="ce94"/>
          <table:table-cell table:style-name="ce106"/>
          <table:table-cell table:style-name="ce111"/>
          <table:table-cell table:style-name="ce106"/>
          <table:table-cell table:style-name="ce111"/>
          <table:table-cell table:style-name="ce115" table:number-columns-repeated="4"/>
          <table:table-cell table:number-columns-repeated="1010"/>
        </table:table-row>
        <table:table-row table:style-name="ro24">
          <table:table-cell table:style-name="ce6" office:value-type="string">
            <text:p>CONTRATACION DIRECTA</text:p>
          </table:table-cell>
          <table:table-cell table:style-name="ce28" office:value-type="string">
            <text:p>SIEMENS, S.A</text:p>
          </table:table-cell>
          <table:table-cell table:style-name="ce62" office:value-type="string">
            <text:p><text:s/>MANTENIMIENTO PREVENTIVO Y CORRECTIVO DE <text:s/>SISTEMA DE BAJA TENSIÓN Y AUTOMATIZACION SIMATIC, MARCA SIEMENS (CELDA DE ALIMENTACION 24 VDC, BANCO DE CONDENSADORES)”</text:p>
          </table:table-cell>
          <table:table-cell table:style-name="ce64" office:value-type="float" office:value="73658.67">
            <text:p><text:s/>$73,658.67 </text:p>
          </table:table-cell>
          <table:table-cell table:style-name="ce84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LIBRE GESTION</text:p>
          </table:table-cell>
          <table:table-cell table:style-name="ce24" office:value-type="string">
            <text:p>NESTLE EL SALVADOR, S.A. DE C.V.</text:p>
          </table:table-cell>
          <table:table-cell table:style-name="ce24" office:value-type="string">
            <text:p>SUMINISTRO DE FORMULA INFANTIL Y CEREAL INFANTIL</text:p>
          </table:table-cell>
          <table:table-cell table:style-name="ce64" office:value-type="float" office:value="11010">
            <text:p><text:s/>$11,01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LIBRE GESTION</text:p>
          </table:table-cell>
          <table:table-cell table:style-name="ce24" office:value-type="string">
            <text:p>SEGUROS E INVERSIONES, SOCIEDAD ANONIMA</text:p>
          </table:table-cell>
          <table:table-cell table:style-name="ce24" office:value-type="string">
            <text:p>SERVICIO DE SEGURO PARA VEHICULOS</text:p>
          </table:table-cell>
          <table:table-cell table:style-name="ce64" office:value-type="float" office:value="2638.05">
            <text:p><text:s/>$2,638.05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LIBRE GESTION</text:p>
          </table:table-cell>
          <table:table-cell table:style-name="ce25" office:value-type="string">
            <text:p>MARIA GUILLERMINA AGUILAR JOVEL</text:p>
          </table:table-cell>
          <table:table-cell table:style-name="ce25" office:value-type="string">
            <text:p>SUMINISTRO DE PAPEL TOALLA TIPO BOBINA </text:p>
          </table:table-cell>
          <table:table-cell table:style-name="ce64" office:value-type="float" office:value="28821">
            <text:p><text:s/>$28,821.00 </text:p>
          </table:table-cell>
          <table:table-cell table:style-name="ce84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LIBRE GESTION</text:p>
          </table:table-cell>
          <table:table-cell table:style-name="ce24" office:value-type="string">
            <text:p>LEGISGROUP (ABOGADOS - CONSULTORES)</text:p>
          </table:table-cell>
          <table:table-cell table:style-name="ce24" office:value-type="string">
            <text:p>SERVICIO DE ASESORIA LEGAL EXTERNA</text:p>
          </table:table-cell>
          <table:table-cell table:style-name="ce64" office:value-type="float" office:value="22000">
            <text:p><text:s/>$22,0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LIBRE GESTION</text:p>
          </table:table-cell>
          <table:table-cell table:style-name="ce24" office:value-type="string">
            <text:p>BIOQUIM DE CENTROAMERICA, S.A. DE C.V.</text:p>
          </table:table-cell>
          <table:table-cell table:style-name="ce24" office:value-type="string">
            <text:p>SUMINISTRO DE CLORO EN POLVO Y DETERGENTE EN POLVO USO INDUSTRIAL</text:p>
          </table:table-cell>
          <table:table-cell table:style-name="ce64" office:value-type="float" office:value="230000">
            <text:p><text:s/>$230,0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LIBRE GESTION</text:p>
          </table:table-cell>
          <table:table-cell table:style-name="ce24" office:value-type="string">
            <text:p>UNIVERSIDAD DE EL SALVADOR</text:p>
          </table:table-cell>
          <table:table-cell table:style-name="ce63" office:value-type="string">
            <text:p><text:s text:c="2"/>SERVICIO DE DOSIMETRIA PERSONAL</text:p>
          </table:table-cell>
          <table:table-cell table:style-name="ce64" office:value-type="float" office:value="254.8">
            <text:p><text:s/>$254.8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26" table:visibility="collapse">
          <table:table-cell table:style-name="ce5" office:value-type="string">
            <text:p>LIBRE GESTION</text:p>
          </table:table-cell>
          <table:table-cell table:style-name="ce25" office:value-type="string">
            <text:p>JARET NAUN MORAN SORTO</text:p>
          </table:table-cell>
          <table:table-cell table:style-name="ce24" office:value-type="string">
            <text:p>SERVICIO DE MANTENIMIENTO PREVENTIVO Y CORRECTIVO DE HARDWARE Y SOFWARE, INFFRAESTRUCTURA <text:s/>DE RED Y SERVIDORES.</text:p>
          </table:table-cell>
          <table:table-cell table:style-name="ce64" office:value-type="float" office:value="38100">
            <text:p><text:s/>$38,100.00 </text:p>
          </table:table-cell>
          <table:table-cell table:style-name="ce9" office:value-type="string">
            <text:p>12 <text:s/>MESES</text:p>
          </table:table-cell>
          <table:table-cell table:style-name="ce93" office:value-type="string">
            <text:p>SI</text:p>
          </table:table-cell>
          <table:table-cell/>
          <table:table-cell table:style-name="ce110" office:value-type="string">
            <text:p>SI</text:p>
          </table:table-cell>
          <table:table-cell/>
          <table:table-cell table:style-name="ce110" office:value-type="string">
            <text:p>SI</text:p>
          </table:table-cell>
          <table:table-cell table:number-columns-repeated="1014"/>
        </table:table-row>
        <table:table-row table:style-name="ro27" table:visibility="collapse">
          <table:table-cell table:style-name="ce5" office:value-type="string">
            <text:p>LIBRE GESTION</text:p>
          </table:table-cell>
          <table:table-cell table:style-name="ce24" office:value-type="string">
            <text:p>JOSE ERNESTO SALAZAR NOYOLA</text:p>
          </table:table-cell>
          <table:table-cell table:style-name="ce24" office:value-type="string">
            <text:p>SERVICIOS DE MANTENIMIENTO PREVENTIVO Y CORRECTIVO A EQUIPOS DE AIRES ACONDICIONADOS PARA EL HOSPITAL NACIONAL DE NIÑOS BENJAMIN <text:s/>BLOOM <text:s/>Y EL CENTRO NACIONAL DE RADIOTERAPIA</text:p>
          </table:table-cell>
          <table:table-cell table:style-name="ce64" office:value-type="float" office:value="152320">
            <text:p><text:s/>$152,320.00 </text:p>
          </table:table-cell>
          <table:table-cell table:style-name="ce9" office:value-type="string">
            <text:p>8 MESES</text:p>
          </table:table-cell>
          <table:table-cell table:style-name="ce93" office:value-type="string">
            <text:p>SI</text:p>
          </table:table-cell>
          <table:table-cell/>
          <table:table-cell table:style-name="ce110" office:value-type="string">
            <text:p>SI</text:p>
          </table:table-cell>
          <table:table-cell/>
          <table:table-cell table:style-name="ce110" office:value-type="string">
            <text:p>SI</text:p>
          </table:table-cell>
          <table:table-cell table:number-columns-repeated="1014"/>
        </table:table-row>
        <table:table-row table:style-name="ro28">
          <table:table-cell table:style-name="ce5" office:value-type="string">
            <text:p>LIBRE GESTION</text:p>
          </table:table-cell>
          <table:table-cell table:style-name="ce24" office:value-type="string">
            <text:p>PRODUCTOS INDUSTRIALES, S.A. DE C.V</text:p>
          </table:table-cell>
          <table:table-cell table:style-name="ce24" office:value-type="string">
            <text:p>SUMINISTRO DE LEJIA AL 12%</text:p>
          </table:table-cell>
          <table:table-cell table:style-name="ce64" office:value-type="float" office:value="2200">
            <text:p><text:s/>$2,200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LIBRE GESTION</text:p>
          </table:table-cell>
          <table:table-cell table:style-name="ce28" office:value-type="string">
            <text:p>PRODIVERSAL, S.A. DE C.V</text:p>
          </table:table-cell>
          <table:table-cell table:style-name="ce30" office:value-type="string">
            <text:p>SUMINISTRO DE BOLSAS PLASTICAS TRANSPARENTES</text:p>
          </table:table-cell>
          <table:table-cell table:style-name="ce64" office:value-type="float" office:value="2207.92">
            <text:p><text:s/>$2,207.92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LIBRE GESTION</text:p>
          </table:table-cell>
          <table:table-cell table:style-name="ce26" office:value-type="string">
            <text:p>DITESA, S.A. DE C.V.</text:p>
          </table:table-cell>
          <table:table-cell table:style-name="ce57" office:value-type="string">
            <text:p>DOSIMETRIA PERSONAL PARA EL CENTRO NACIONAL DE RADIOTERAPIA ZACAMIL</text:p>
          </table:table-cell>
          <table:table-cell table:style-name="ce64" office:value-type="float" office:value="3281.52">
            <text:p><text:s/>$3,281.52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29">
          <table:table-cell table:style-name="ce5" office:value-type="string">
            <text:p>LIBRE GESTION</text:p>
          </table:table-cell>
          <table:table-cell table:style-name="ce24" office:value-type="string">
            <text:p>DPG, S.A. DE C.V.</text:p>
          </table:table-cell>
          <table:table-cell table:style-name="ce24" office:value-type="string">
            <text:p>SUMINISTRO DE PAPEL BOND BASE 20 Y GRAPAS ESTANDAR</text:p>
          </table:table-cell>
          <table:table-cell table:style-name="ce64" office:value-type="float" office:value="8445.2">
            <text:p><text:s/>$8,445.2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LIBRE GESTION</text:p>
          </table:table-cell>
          <table:table-cell table:style-name="ce24" office:value-type="string">
            <text:p>FUNDACION RAFAEL MEZA AYAU</text:p>
          </table:table-cell>
          <table:table-cell table:style-name="ce24" office:value-type="string">
            <text:p>CONTRATO DE ARRENDAMIENTO </text:p>
          </table:table-cell>
          <table:table-cell table:style-name="ce64" office:value-type="float" office:value="15819.96">
            <text:p><text:s/>$15,819.96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LIBRE GESTION</text:p>
          </table:table-cell>
          <table:table-cell table:style-name="ce24" office:value-type="string">
            <text:p>DINVERSION, S.A DE C.V.</text:p>
          </table:table-cell>
          <table:table-cell table:style-name="ce24" office:value-type="string">
            <text:p>SUMINISTRO DE PAÑALES DESECHABLES Y PAPEL HIGIENICO DOBLE HOJA</text:p>
          </table:table-cell>
          <table:table-cell table:style-name="ce64" office:value-type="float" office:value="17456">
            <text:p><text:s/>$17,456.00 </text:p>
          </table:table-cell>
          <table:table-cell table:style-name="ce9"/>
          <table:table-cell table:style-name="ce93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/>
          <table:table-cell table:style-name="ce110" office:value-type="string">
            <text:p>SI</text:p>
          </table:table-cell>
          <table:table-cell table:style-name="ce105" table:number-columns-repeated="4"/>
          <table:table-cell table:number-columns-repeated="1010"/>
        </table:table-row>
        <table:table-row table:style-name="ro5">
          <table:table-cell table:style-name="ce8" office:value-type="string" table:number-columns-spanned="15" table:number-rows-spanned="1">
            <text:p>ABRIL - JUNIO/2020</text:p>
          </table:table-cell>
          <table:covered-table-cell table:number-columns-repeated="14" table:style-name="ce34"/>
          <table:table-cell table:number-columns-repeated="1009"/>
        </table:table-row>
        <table:table-row table:style-name="ro1">
          <table:table-cell table:style-name="ce9" office:value-type="string" table:number-columns-spanned="1" table:number-rows-spanned="3">
            <text:p>LIBRE GESTION</text:p>
          </table:table-cell>
          <table:table-cell table:style-name="ce35" office:value-type="string" table:number-columns-spanned="1" table:number-rows-spanned="3">
            <text:p>JOSÉ EDGARDO HERNÁNDEZ PINEDA</text:p>
          </table:table-cell>
          <table:table-cell table:style-name="ce41" office:value-type="string" table:number-columns-spanned="1" table:number-rows-spanned="3">
            <text:p>SUMINISTRO DE PAPEL TOALLA DESCARTABLE</text:p>
          </table:table-cell>
          <table:table-cell table:style-name="ce72" office:value-type="float" office:value="3498" table:number-columns-spanned="1" table:number-rows-spanned="3">
            <text:p><text:s/>$3,498.00 </text:p>
          </table:table-cell>
          <table:table-cell table:style-name="ce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0"/>
          <table:covered-table-cell table:style-name="ce36"/>
          <table:covered-table-cell table:style-name="ce42"/>
          <table:covered-table-cell table:style-name="ce73"/>
          <table:covered-table-cell table:style-name="ce1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1"/>
          <table:covered-table-cell table:style-name="ce37"/>
          <table:covered-table-cell table:style-name="ce43"/>
          <table:covered-table-cell table:style-name="ce74"/>
          <table:covered-table-cell table:style-name="ce11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12" office:value-type="string" table:number-columns-spanned="1" table:number-rows-spanned="3">
            <text:p>ANULADA</text:p>
          </table:table-cell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75" table:number-columns-spanned="1" table:number-rows-spanned="3"/>
          <table:table-cell table:style-name="ce86" table:number-columns-spanned="1" table:number-rows-spanned="3"/>
          <table:table-cell table:style-name="ce98" table:number-columns-spanned="1" table:number-rows-spanned="3"/>
          <table:table-cell table:style-name="ce107" table:number-columns-spanned="1" table:number-rows-spanned="3"/>
          <table:table-cell table:style-name="ce98" table:number-columns-spanned="1" table:number-rows-spanned="3"/>
          <table:table-cell table:style-name="ce107" table:number-columns-spanned="1" table:number-rows-spanned="3"/>
          <table:table-cell table:style-name="ce98" table:number-columns-spanned="1" table:number-rows-spanned="3"/>
          <table:table-cell table:style-name="ce117" table:number-columns-spanned="1" table:number-rows-spanned="3"/>
          <table:table-cell table:style-name="ce117" table:number-columns-spanned="1" table:number-rows-spanned="3"/>
          <table:table-cell table:style-name="ce117" table:number-columns-spanned="1" table:number-rows-spanned="3"/>
          <table:table-cell table:style-name="ce117" table:number-columns-spanned="1" table:number-rows-spanned="3"/>
          <table:table-cell table:number-columns-repeated="1010"/>
        </table:table-row>
        <table:table-row table:style-name="ro30">
          <table:covered-table-cell table:style-name="ce13"/>
          <table:covered-table-cell table:number-columns-repeated="2" table:style-name="ce39"/>
          <table:covered-table-cell table:style-name="ce76"/>
          <table:covered-table-cell table:style-name="ce87"/>
          <table:covered-table-cell table:style-name="ce99"/>
          <table:covered-table-cell table:style-name="ce108"/>
          <table:covered-table-cell table:style-name="ce99"/>
          <table:covered-table-cell table:style-name="ce108"/>
          <table:covered-table-cell table:style-name="ce99"/>
          <table:covered-table-cell table:number-columns-repeated="4" table:style-name="ce118"/>
          <table:table-cell table:number-columns-repeated="1010"/>
        </table:table-row>
        <table:table-row table:style-name="ro30">
          <table:covered-table-cell table:style-name="ce14"/>
          <table:covered-table-cell table:number-columns-repeated="2" table:style-name="ce40"/>
          <table:covered-table-cell table:style-name="ce77"/>
          <table:covered-table-cell table:style-name="ce88"/>
          <table:covered-table-cell table:style-name="ce100"/>
          <table:covered-table-cell table:style-name="ce109"/>
          <table:covered-table-cell table:style-name="ce100"/>
          <table:covered-table-cell table:style-name="ce109"/>
          <table:covered-table-cell table:style-name="ce100"/>
          <table:covered-table-cell table:number-columns-repeated="4" table:style-name="ce119"/>
          <table:table-cell table:number-columns-repeated="1010"/>
        </table:table-row>
        <table:table-row table:style-name="ro1">
          <table:table-cell table:style-name="ce9" office:value-type="string" table:number-columns-spanned="1" table:number-rows-spanned="3">
            <text:p>LIBRE GESTION</text:p>
          </table:table-cell>
          <table:table-cell table:style-name="ce41" office:value-type="string" table:number-columns-spanned="1" table:number-rows-spanned="3">
            <text:p>JOSÉ EDGARDO HERNÁNDEZ PINEDA</text:p>
          </table:table-cell>
          <table:table-cell table:style-name="ce41" office:value-type="string" table:number-columns-spanned="1" table:number-rows-spanned="3">
            <text:p>SUMINISTRO DETERGENTE EN POLVO SOLUBRE SIN OLOR NI COLOR EN BOLSA PLASTICA DE 5 LIBRAS</text:p>
          </table:table-cell>
          <table:table-cell table:style-name="ce78" office:value-type="float" office:value="3646.5" table:number-columns-spanned="1" table:number-rows-spanned="3">
            <text:p><text:s/>$3,646.50 </text:p>
          </table:table-cell>
          <table:table-cell table:style-name="ce15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0"/>
          <table:covered-table-cell table:number-columns-repeated="2" table:style-name="ce42"/>
          <table:covered-table-cell table:style-name="ce79"/>
          <table:covered-table-cell table:style-name="ce16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1"/>
          <table:covered-table-cell table:number-columns-repeated="2" table:style-name="ce43"/>
          <table:covered-table-cell table:style-name="ce80"/>
          <table:covered-table-cell table:style-name="ce17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1">
          <table:table-cell table:style-name="ce15" office:value-type="string" table:number-columns-spanned="1" table:number-rows-spanned="3">
            <text:p>LIBRE GESTION</text:p>
          </table:table-cell>
          <table:table-cell table:style-name="ce44" office:value-type="string" table:number-columns-spanned="1" table:number-rows-spanned="3">
            <text:p>MEDICOMP, S.A. DE C.V.</text:p>
          </table:table-cell>
          <table:table-cell table:style-name="ce41" office:value-type="string" table:number-columns-spanned="1" table:number-rows-spanned="3">
            <text:p>SUMINISTRO DE LAMPARAS QUIRUGICAS MONOFOCAL CON SUSPENSION <text:s/>DE TECHO Y DESPLAZAMIENTO MEDIANTE ARTICULACIONES INDEPENDIENTES, DE FACIL MANIOBRALIDAD, CON DOBLE SATELITE. <text:s text:c="226"/></text:p>
          </table:table-cell>
          <table:table-cell table:style-name="ce78" office:value-type="float" office:value="97777.98" table:number-columns-spanned="1" table:number-rows-spanned="3">
            <text:p><text:s/>$97,777.98 </text:p>
          </table:table-cell>
          <table:table-cell table:style-name="ce15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6"/>
          <table:covered-table-cell table:style-name="ce45"/>
          <table:covered-table-cell table:style-name="ce42"/>
          <table:covered-table-cell table:style-name="ce79"/>
          <table:covered-table-cell table:style-name="ce16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31">
          <table:covered-table-cell table:style-name="ce17"/>
          <table:covered-table-cell table:style-name="ce46"/>
          <table:covered-table-cell table:style-name="ce43"/>
          <table:covered-table-cell table:style-name="ce80"/>
          <table:covered-table-cell table:style-name="ce17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15" office:value-type="string" table:number-columns-spanned="1" table:number-rows-spanned="3">
            <text:p>LIBRE GESTION</text:p>
          </table:table-cell>
          <table:table-cell table:style-name="ce44" office:value-type="string" table:number-columns-spanned="1" table:number-rows-spanned="3">
            <text:p>CTE TELECOM PERSONAL, S.A. DE C.V.</text:p>
          </table:table-cell>
          <table:table-cell table:style-name="ce41" office:value-type="string" table:number-columns-spanned="1" table:number-rows-spanned="3">
            <text:p>CONTRATO DE SERVICIO DE TELEFONIA FIJA ISDN E1-DID Y TELEFONIA MOVIL, SESENTA Y CINCO (65) CELULARES CORPORATIVOS DOS GAMA ALTA Y SESENTA TRES GAMA MEDIA, PARA EL HOSPITAL DE NIÑOS BENJAMIN BLOOM Y CENTRO NACIONAL DE RADIOTERAPIA ZACAMIL, MAS TRAFICO DE LLAMADAS PARA EL PERIODO DEL 01 DE MAYO AL 31 DE <text:s text:c="2"/>DICIEMBRE DEL 2020 <text:s text:c="352"/></text:p>
          </table:table-cell>
          <table:table-cell table:style-name="ce78" office:value-type="float" office:value="14697.44" table:number-columns-spanned="1" table:number-rows-spanned="3">
            <text:p><text:s/>$14,697.44 </text:p>
          </table:table-cell>
          <table:table-cell table:style-name="ce15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6"/>
          <table:covered-table-cell table:style-name="ce45"/>
          <table:covered-table-cell table:style-name="ce42"/>
          <table:covered-table-cell table:style-name="ce79"/>
          <table:covered-table-cell table:style-name="ce16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32">
          <table:covered-table-cell table:style-name="ce17"/>
          <table:covered-table-cell table:style-name="ce46"/>
          <table:covered-table-cell table:style-name="ce43"/>
          <table:covered-table-cell table:style-name="ce80"/>
          <table:covered-table-cell table:style-name="ce17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1">
          <table:table-cell table:style-name="ce9" office:value-type="string" table:number-columns-spanned="1" table:number-rows-spanned="3">
            <text:p>LIBRE GESTION</text:p>
          </table:table-cell>
          <table:table-cell table:style-name="ce41" office:value-type="string" table:number-columns-spanned="1" table:number-rows-spanned="3">
            <text:p>SIEMENS HEALTHCARE, S.A.</text:p>
          </table:table-cell>
          <table:table-cell table:style-name="ce41" office:value-type="string" table:number-columns-spanned="1" table:number-rows-spanned="3">
            <text:p>SERVICIO DE MANTENIMIENTO PREVENTIVO Y CORRECTIVO A EQUIPO DE TOMOGRAFIA AXIAL COMPUTARIZADA PARA EL CENTRO NACIONAL DE RADIOTERAPIA ZACAMIL, PERIODO DEL 01 DE ABRIL AL 31 DE DICIEMBRE DEL 2020.</text:p>
          </table:table-cell>
          <table:table-cell table:style-name="ce78" office:value-type="float" office:value="31617.9" table:number-columns-spanned="1" table:number-rows-spanned="3">
            <text:p><text:s/>$31,617.90 </text:p>
          </table:table-cell>
          <table:table-cell table:style-name="ce15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0"/>
          <table:covered-table-cell table:number-columns-repeated="2" table:style-name="ce42"/>
          <table:covered-table-cell table:style-name="ce79"/>
          <table:covered-table-cell table:style-name="ce16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33">
          <table:covered-table-cell table:style-name="ce11"/>
          <table:covered-table-cell table:number-columns-repeated="2" table:style-name="ce43"/>
          <table:covered-table-cell table:style-name="ce80"/>
          <table:covered-table-cell table:style-name="ce17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1">
          <table:table-cell table:style-name="ce9" office:value-type="string" table:number-columns-spanned="1" table:number-rows-spanned="3">
            <text:p>LIBRE GESTION</text:p>
          </table:table-cell>
          <table:table-cell table:style-name="ce41" office:value-type="string" table:number-columns-spanned="1" table:number-rows-spanned="3">
            <text:p>SIEMENS HEALTHCARE, S.A.</text:p>
          </table:table-cell>
          <table:table-cell table:style-name="ce41" office:value-type="string" table:number-columns-spanned="1" table:number-rows-spanned="3">
            <text:p>SERVICIO DE MANTENIMIENTO PREVENTIVO Y CORRECTIVO PARA EQUIPO DE RAYOS X CIELITICO PARA EL CENTRO NACIONAL DE RADIOTERAPIA ZACAMIL, PERIODO DEL 01 DE ABRIL AL 31 DE DICIEMBRE DEL 2020.</text:p>
          </table:table-cell>
          <table:table-cell table:style-name="ce78" office:value-type="float" office:value="6052.86" table:number-columns-spanned="1" table:number-rows-spanned="3">
            <text:p><text:s/>$6,052.86 </text:p>
          </table:table-cell>
          <table:table-cell table:style-name="ce15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0"/>
          <table:covered-table-cell table:number-columns-repeated="2" table:style-name="ce42"/>
          <table:covered-table-cell table:style-name="ce79"/>
          <table:covered-table-cell table:style-name="ce16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33">
          <table:covered-table-cell table:style-name="ce11"/>
          <table:covered-table-cell table:number-columns-repeated="2" table:style-name="ce43"/>
          <table:covered-table-cell table:style-name="ce80"/>
          <table:covered-table-cell table:style-name="ce17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1">
          <table:table-cell table:style-name="ce5" office:value-type="string" table:number-columns-spanned="1" table:number-rows-spanned="3">
            <text:p>LIBRE GESTION</text:p>
          </table:table-cell>
          <table:table-cell table:style-name="ce41" office:value-type="string" table:number-columns-spanned="1" table:number-rows-spanned="3">
            <text:p>SCOTIA SEGUROS, S.A.</text:p>
          </table:table-cell>
          <table:table-cell table:style-name="ce41" office:value-type="string" table:number-columns-spanned="1" table:number-rows-spanned="3">
            <text:p>FIANZA PARA EL PERSONAL DEL HOSPITAL NACIONAL DE NIÑOS BENJAMIN BLOOM PARA EL AÑO 2020</text:p>
          </table:table-cell>
          <table:table-cell table:style-name="ce78" office:value-type="float" office:value="361.37" table:number-columns-spanned="1" table:number-rows-spanned="3">
            <text:p><text:s/>$361.37 </text:p>
          </table:table-cell>
          <table:table-cell table:style-name="ce15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79"/>
          <table:covered-table-cell table:style-name="ce16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28">
          <table:covered-table-cell table:style-name="ce19"/>
          <table:covered-table-cell table:number-columns-repeated="2" table:style-name="ce43"/>
          <table:covered-table-cell table:style-name="ce80"/>
          <table:covered-table-cell table:style-name="ce17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9" office:value-type="string" table:number-columns-spanned="1" table:number-rows-spanned="3">
            <text:p>LIBRE GESTION</text:p>
          </table:table-cell>
          <table:table-cell table:style-name="ce41" office:value-type="string" table:number-columns-spanned="1" table:number-rows-spanned="3">
            <text:p>ELECTRONICA MEDICA DE EL SALVADOR, S.A. DE C.V.</text:p>
          </table:table-cell>
          <table:table-cell table:style-name="ce41" office:value-type="string" table:number-columns-spanned="1" table:number-rows-spanned="3">
            <text:p>SERVICIO DE MANTENIMEINTO PREVENTIVOY CORRECTIVO PARA 2 EQUIPOS DE ACELADORES LINEALES DE PARTICULAS MONOENERGETICAS, INCLUYENDO TODOS SUS ACCESORIOS, SISTEMAS DE PLANIFICACION TPS MONACO, SISTEMA DE GERENCIAMIENTO OIS MOSAIQ, INCLUYEN MANTENIMIENTO DEL HARDWARE Y SOFTWARE DE LAS ESATCIONES DE TRABAJO Y UPS, LOS INSUMOS, MATERIALES Y TODOS LOS REPUESTOS NECESARIO PARA EL MANTENIMIENTO EN EL CENTRO NACIONAL <text:s/>DE RADIOTERAPIA ZACAMIL, PERIODO DEL 01 DE JUNIO AL 31 DICIEMBRE DEL 2020.-</text:p>
          </table:table-cell>
          <table:table-cell table:style-name="ce78" office:value-type="float" office:value="266567" table:number-columns-spanned="1" table:number-rows-spanned="3">
            <text:p><text:s/>$266,567.00 </text:p>
          </table:table-cell>
          <table:table-cell table:style-name="ce15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0"/>
          <table:covered-table-cell table:number-columns-repeated="2" table:style-name="ce42"/>
          <table:covered-table-cell table:style-name="ce79"/>
          <table:covered-table-cell table:style-name="ce16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34">
          <table:covered-table-cell table:style-name="ce11"/>
          <table:covered-table-cell table:number-columns-repeated="2" table:style-name="ce43"/>
          <table:covered-table-cell table:style-name="ce80"/>
          <table:covered-table-cell table:style-name="ce17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9" office:value-type="string" table:number-columns-spanned="1" table:number-rows-spanned="3">
            <text:p>LIBRE GESTION</text:p>
          </table:table-cell>
          <table:table-cell table:style-name="ce44" office:value-type="string" table:number-columns-spanned="1" table:number-rows-spanned="3">
            <text:p>PROMED DE EL SALVADOR, S.A DE C.V.</text:p>
          </table:table-cell>
          <table:table-cell table:style-name="ce41" office:value-type="string" table:number-columns-spanned="1" table:number-rows-spanned="3">
            <text:p>SERVICIO DE MANTENIMIENTO PREVENTIVO Y CORRECTIVO PARA DE BRAQUITERAPIA PARA EL CENTRO NACIONAL DE RADIOTERAPIA ZACAMIL PARA EL PERIODO DEL 01 DE JUNIO AL 31 DE DICIEMBRE DE 2020.</text:p>
          </table:table-cell>
          <table:table-cell table:style-name="ce78" office:value-type="float" office:value="45896.62" table:number-columns-spanned="1" table:number-rows-spanned="3">
            <text:p><text:s/>$45,896.62 </text:p>
          </table:table-cell>
          <table:table-cell table:style-name="ce15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95" office:value-type="string" table:number-columns-spanned="1" table:number-rows-spanned="3">
            <text:p>SI</text:p>
          </table:table-cell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0"/>
        </table:table-row>
        <table:table-row table:style-name="ro1">
          <table:covered-table-cell table:style-name="ce10"/>
          <table:covered-table-cell table:style-name="ce45"/>
          <table:covered-table-cell table:style-name="ce42"/>
          <table:covered-table-cell table:style-name="ce79"/>
          <table:covered-table-cell table:style-name="ce16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35">
          <table:covered-table-cell table:style-name="ce11"/>
          <table:covered-table-cell table:style-name="ce46"/>
          <table:covered-table-cell table:style-name="ce43"/>
          <table:covered-table-cell table:style-name="ce80"/>
          <table:covered-table-cell table:style-name="ce17"/>
          <table:covered-table-cell table:style-name="ce97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2">
          <table:table-cell table:style-name="ce20" office:value-type="string" table:number-columns-spanned="14" table:number-rows-spanned="1">
            <text:p>JULIO - SEPT/2020</text:p>
          </table:table-cell>
          <table:covered-table-cell table:number-columns-repeated="12" table:style-name="ce47"/>
          <table:covered-table-cell table:style-name="ce122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<text:s text:c="8"/>No. 06/2020</text:p>
          </table:table-cell>
          <table:table-cell table:style-name="ce24" office:value-type="string" table:number-columns-spanned="1" table:number-rows-spanned="4">
            <text:p>OXI-RENT, S.A. DE C.V.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EL AÑO 2020</text:p>
          </table:table-cell>
          <table:table-cell table:style-name="ce81" office:value-type="float" office:value="28907.1" table:number-columns-spanned="1" table:number-rows-spanned="4">
            <text:p><text:s/>$28,907.1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style-name="ce48"/>
          <table:covered-table-cell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style-name="ce48"/>
          <table:covered-table-cell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style-name="ce49"/>
          <table:covered-table-cell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<text:s text:c="8"/>No. 06/2020</text:p>
          </table:table-cell>
          <table:table-cell table:style-name="ce41" office:value-type="string" table:number-columns-spanned="1" table:number-rows-spanned="4">
            <text:p>EQUIPOS, INSTRUMENTOS Y TECNOLOGIA, SOCIEDAD ANONIMA DE CAPITAL VARIABLE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EL AÑO 2020</text:p>
          </table:table-cell>
          <table:table-cell table:style-name="ce81" office:value-type="float" office:value="79760" table:number-columns-spanned="1" table:number-rows-spanned="4">
            <text:p><text:s/>$79,760.0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41" office:value-type="string" table:number-columns-spanned="1" table:number-rows-spanned="4">
            <text:p>SERVICIOS QUIRURGICOS DE EL SALVADOR, S.A. DE C.V.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EL AÑO 2021</text:p>
          </table:table-cell>
          <table:table-cell table:style-name="ce81" office:value-type="float" office:value="45000" table:number-columns-spanned="1" table:number-rows-spanned="4">
            <text:p><text:s/>$45,000.0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41" office:value-type="string" table:number-columns-spanned="1" table:number-rows-spanned="4">
            <text:p>SUPLIDORES DIVERSOS, S.A. DE C.V.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AEL AÑO 2020</text:p>
          </table:table-cell>
          <table:table-cell table:style-name="ce81" office:value-type="float" office:value="53093.4" table:number-columns-spanned="1" table:number-rows-spanned="4">
            <text:p><text:s/>$53,093.4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41" office:value-type="string" table:number-columns-spanned="1" table:number-rows-spanned="4">
            <text:p>NIPRO MEDICAL CORPORATION SUCURSAL EL SALVADOR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AEL AÑO 2021</text:p>
          </table:table-cell>
          <table:table-cell table:style-name="ce81" office:value-type="float" office:value="193560" table:number-columns-spanned="1" table:number-rows-spanned="4">
            <text:p><text:s/>$193,560.0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41" office:value-type="string" table:number-columns-spanned="1" table:number-rows-spanned="4">
            <text:p>B. BRAUND MEDICAL CENTRAL AMERICA &amp; CARIBE, S.A. DE C.V.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AEL AÑO 2022</text:p>
          </table:table-cell>
          <table:table-cell table:style-name="ce81" office:value-type="float" office:value="150641.7" table:number-columns-spanned="1" table:number-rows-spanned="4">
            <text:p><text:s/>$150,641.7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41" office:value-type="string" table:number-columns-spanned="1" table:number-rows-spanned="4">
            <text:p>FALMAR, S.A. DE C.V.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AEL AÑO 2023</text:p>
          </table:table-cell>
          <table:table-cell table:style-name="ce81" office:value-type="float" office:value="35322" table:number-columns-spanned="1" table:number-rows-spanned="4">
            <text:p><text:s/>$35,322.0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41" office:value-type="string" table:number-columns-spanned="1" table:number-rows-spanned="4">
            <text:p>IMÁGENES MEDICAS , S.A. DE C.V.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AEL AÑO 2024</text:p>
          </table:table-cell>
          <table:table-cell table:style-name="ce81" office:value-type="float" office:value="22629" table:number-columns-spanned="1" table:number-rows-spanned="4">
            <text:p><text:s/>$22,629.0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41" office:value-type="string" table:number-columns-spanned="1" table:number-rows-spanned="4">
            <text:p>RAF, S.A. DE .C.V.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AEL AÑO 2025</text:p>
          </table:table-cell>
          <table:table-cell table:style-name="ce81" office:value-type="float" office:value="85591.2" table:number-columns-spanned="1" table:number-rows-spanned="4">
            <text:p><text:s/>$85,591.2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0</text:p>
          </table:table-cell>
          <table:table-cell table:style-name="ce41" office:value-type="string" table:number-columns-spanned="1" table:number-rows-spanned="4">
            <text:p>INFRA DE EL SALVADOR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AEL AÑO 2026</text:p>
          </table:table-cell>
          <table:table-cell table:style-name="ce81" office:value-type="float" office:value="3143.4" table:number-columns-spanned="1" table:number-rows-spanned="4">
            <text:p><text:s/>$3,143.4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30">
          <table:table-cell table:style-name="ce5" office:value-type="string" table:number-columns-spanned="1" table:number-rows-spanned="4">
            <text:p>LICITACION PUBLICA No. 06/2023</text:p>
          </table:table-cell>
          <table:table-cell table:style-name="ce41" office:value-type="string" table:number-columns-spanned="1" table:number-rows-spanned="4">
            <text:p>SALVAMEDICA, S.A. DE C.V.</text:p>
          </table:table-cell>
          <table:table-cell table:style-name="ce41" office:value-type="string" table:number-columns-spanned="1" table:number-rows-spanned="4">
            <text:p>CONTRATO DE SUMINISTRO DE INSUMOS MEDICOS, SUTURAS, SOLUCIONES ANTISEPTICAS Y NUTRICION PARENTERAL PARA AEL AÑO 2027</text:p>
          </table:table-cell>
          <table:table-cell table:style-name="ce81" office:value-type="float" office:value="14550" table:number-columns-spanned="1" table:number-rows-spanned="4">
            <text:p><text:s/>$14,550.00 </text:p>
          </table:table-cell>
          <table:table-cell table:style-name="ce89" table:number-columns-spanned="1" table:number-rows-spanned="4"/>
          <table:table-cell table:style-name="ce101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95" office:value-type="string" table:number-columns-spanned="1" table:number-rows-spanned="4">
            <text:p>SI</text:p>
          </table:table-cell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style-name="ce89" table:number-columns-spanned="1" table:number-rows-spanned="4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8"/>
          <table:covered-table-cell table:number-columns-repeated="2" table:style-name="ce42"/>
          <table:covered-table-cell table:style-name="ce82"/>
          <table:covered-table-cell table:style-name="ce90"/>
          <table:covered-table-cell table:style-name="ce102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number-columns-repeated="4" table:style-name="ce90"/>
          <table:table-cell table:number-columns-repeated="1010"/>
        </table:table-row>
        <table:table-row table:style-name="ro1">
          <table:covered-table-cell table:style-name="ce19"/>
          <table:covered-table-cell table:number-columns-repeated="2" table:style-name="ce43"/>
          <table:covered-table-cell table:style-name="ce83"/>
          <table:covered-table-cell table:style-name="ce91"/>
          <table:covered-table-cell table:style-name="ce103"/>
          <table:covered-table-cell table:style-name="ce91"/>
          <table:covered-table-cell table:style-name="ce97"/>
          <table:covered-table-cell table:style-name="ce91"/>
          <table:covered-table-cell table:style-name="ce97"/>
          <table:covered-table-cell table:number-columns-repeated="4" table:style-name="ce91"/>
          <table:table-cell table:number-columns-repeated="1010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number:number-style style:name="N8000" number:language="es" number:country="SV">
      <number:number number:min-integer-digits="1"/>
    </number:number-style>
    <number:number-style style:name="N104P0" style:volatile="true">
      <number:text> $</number:text>
      <number:number number:decimal-places="2" number:min-integer-digits="1" number:grouping="true"/>
      <number:text> </number:text>
    </number:number-style>
    <number:number-style style:name="N104P1" style:volatile="true">
      <number:text> $(</number:text>
      <number:number number:decimal-places="2" number:min-integer-digits="1" number:grouping="true"/>
      <number:text>)</number:text>
    </number:number-style>
    <number:number-style style:name="N104P2" style:volatile="true">
      <number:text> $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$</number:text>
      <number:number number:decimal-places="2" number:min-integer-digits="1" number:grouping="true"/>
      <number:text> </number:text>
    </number:number-style>
    <number:number-style style:name="N105P1" style:volatile="true">
      <number:text>-$</number:text>
      <number:number number:decimal-places="2" number:min-integer-digits="1" number:grouping="true"/>
      <number:text> </number:text>
    </number:number-style>
    <number:number-style style:name="N105P2" style:volatile="true">
      <number:text> $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8104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4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4P0"/>
    </number:currency-style>
    <number:currency-style style:name="N8105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5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5P0"/>
    </number:currency-style>
    <number:currency-style style:name="N8106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6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7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07P0"/>
    </number:currency-style>
    <number:date-style style:name="N8108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SV">
      <number:day number:style="long"/>
      <number:text>-</number:text>
      <number:month number:textual="true"/>
    </number:date-style>
    <number:date-style style:name="N8110" number:language="es" number:country="SV">
      <number:month number:textual="true"/>
      <number:text>-</number:text>
      <number:year/>
    </number:date-style>
    <number:date-style style:name="N8111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s" number:country="SV">
      <number:number number:decimal-places="0" number:min-integer-digits="1" number:grouping="true"/>
      <number:text> </number:text>
    </number:number-style>
    <number:number-style style:name="N8112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es" number:country="SV">
      <number:number number:decimal-places="0" number:min-integer-digits="1" number:grouping="true"/>
      <number:text> </number:text>
    </number:number-style>
    <number:number-style style:name="N8113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es" number:country="SV">
      <number:number number:decimal-places="2" number:min-integer-digits="1" number:grouping="true"/>
      <number:text> </number:text>
    </number:number-style>
    <number:number-style style:name="N8114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SV">
      <number:number number:decimal-places="2" number:min-integer-digits="1" number:grouping="true"/>
      <number:text> </number:text>
    </number:number-style>
    <number:number-style style:name="N8115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SV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16P2" style:volatile="true" number:language="es" number:country="SV">
      <number:text> - </number:text>
    </number:number-style>
    <number:text-style style:name="N8116" number:language="es" number:country="SV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SV">
      <number:text> $</number:text>
      <number:number number:decimal-places="0" number:min-integer-digits="1" number:grouping="true"/>
      <number:text> </number:text>
    </number:currency-style>
    <number:currency-style style:name="N8117P1" style:volatile="true" number:language="es" number:country="SV">
      <number:text> $(</number:text>
      <number:number number:decimal-places="0" number:min-integer-digits="1" number:grouping="true"/>
      <number:text>)</number:text>
    </number:currency-style>
    <number:currency-style style:name="N8117P2" style:volatile="true" number:language="es" number:country="SV">
      <number:text> $- </number:text>
    </number:currency-style>
    <number:text-style style:name="N8117" number:language="es" number:country="SV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s" number:country="SV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18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18" number:language="es" number:country="SV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s" number:country="SV">
      <number:minutes number:style="long"/>
      <number:text>:</number:text>
      <number:seconds number:style="long"/>
    </number:time-style>
    <number:time-style style:name="N8120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s" number:country="SV">
      <number:minutes number:style="long"/>
      <number:text>:</number:text>
      <number:seconds number:style="long" number:decimal-places="1"/>
    </number:time-style>
    <number:number-style style:name="N8122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-10-2020</text:date>, <text:time>23:2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NCO_20_CONTRATISTA_20_2020" style:display-name="PageStyle_BANCO CONTRATIS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10-31T23:19:01.83</dc:date>
    <dc:creator>Familia Lazo</dc:creator>
    <meta:editing-duration>PT5M22S</meta:editing-duration>
    <meta:editing-cycles>1</meta:editing-cycles>
    <meta:document-statistic meta:table-count="1" meta:cell-count="609" meta:object-count="0"/>
  </office:meta>
</office:document-meta>
</file>