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9.567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7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561cm" fo:break-before="auto" style:use-optimal-row-height="fals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1.667cm" fo:break-before="auto" style:use-optimal-row-height="fals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2.03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1.746cm" fo:break-before="auto" style:use-optimal-row-height="false"/>
    </style:style>
    <style:style style:name="ro29" style:family="table-row">
      <style:table-row-properties style:row-height="1.72cm" fo:break-before="auto" style:use-optimal-row-height="false"/>
    </style:style>
    <style:style style:name="ro30" style:family="table-row">
      <style:table-row-properties style:row-height="1.826cm" fo:break-before="auto" style:use-optimal-row-height="false"/>
    </style:style>
    <style:style style:name="ro31" style:family="table-row">
      <style:table-row-properties style:row-height="1.852cm" fo:break-before="auto" style:use-optimal-row-height="false"/>
    </style:style>
    <style:style style:name="ro32" style:family="table-row">
      <style:table-row-properties style:row-height="2.328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0.026cm" fo:break-before="auto" style:use-optimal-row-height="false"/>
    </style:style>
    <style:style style:name="ro35" style:family="table-row">
      <style:table-row-properties style:row-height="0.159cm" fo:break-before="auto" style:use-optimal-row-height="false"/>
    </style:style>
    <style:style style:name="ro36" style:family="table-row">
      <style:table-row-properties style:row-height="2.143cm" fo:break-before="auto" style:use-optimal-row-height="false"/>
    </style:style>
    <style:style style:name="ro37" style:family="table-row">
      <style:table-row-properties style:row-height="1.879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2.408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ta1" style:family="table" style:master-page-name="PageStyle_5f_BANCO_20_CONTRATISTA_20_2020">
      <style:table-properties table:display="true" style:writing-mode="lr-tb"/>
    </style:style>
    <number:number-style style:name="N8001" number:language="es" number:country="SV">
      <number:number number:decimal-places="0" number:min-integer-digits="1"/>
    </number:number-style>
    <number:number-style style:name="N8004" number:language="es" number:country="SV">
      <number:number number:decimal-places="5" number:min-integer-digits="0" number:decimal-replacement="" number:grouping="true"/>
    </number:number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 style:data-style-name="N8001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Excel_20_Built-in_20_Normal" style:data-style-name="N8001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001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Excel_20_Built-in_20_Normal" style:data-style-name="N8001">
      <style:table-cell-properties fo:border-bottom="0.035cm solid #000000" fo:background-color="#c3d69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Currency" style:data-style-name="N105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Currency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Currency" style:data-style-name="N105">
      <style:table-cell-properties fo:background-color="#8eb4e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Currency" style:data-style-name="N105">
      <style:table-cell-properties fo:background-color="#8eb4e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Currency" style:data-style-name="N105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Currency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Currency" style:data-style-name="N106">
      <style:table-cell-properties fo:background-color="#8eb4e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Currency" style:data-style-name="N106">
      <style:table-cell-properties fo:background-color="#8eb4e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20_Built-in_20_Currency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Currency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 style:data-style-name="N105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Normal" style:data-style-name="N10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20_Built-in_20_Normal" style:data-style-name="N10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20_Built-in_20_Normal" style:data-style-name="N811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6" style:family="table-cell" style:parent-style-name="Excel_20_Built-in_20_Normal">
      <style:table-cell-properties fo:background-color="#8eb4e3" style:diagonal-bl-tr="none" style:diagonal-tl-br="none" fo:border="0.035cm solid #000000" style:rotation-align="none"/>
    </style:style>
    <style:style style:name="ce87" style:family="table-cell" style:parent-style-name="Excel_20_Built-in_20_Normal">
      <style:table-cell-properties fo:background-color="#8eb4e3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8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6" style:family="table-cell" style:parent-style-name="Excel_20_Built-in_20_Normal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9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10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4" style:family="table-cell" style:parent-style-name="Excel_20_Built-in_20_Normal" style:data-style-name="N8001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5" style:family="table-cell" style:parent-style-name="Excel_20_Built-in_20_Normal" style:data-style-name="N8001">
      <style:table-cell-properties fo:border-bottom="0.035cm solid #000000" fo:background-color="#c3d69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NCO CONTRATISTA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8" table:default-cell-style-name="Excel_20_Built-in_20_Normal"/>
        <table:table-column table:style-name="co7" table:default-cell-style-name="Excel_20_Built-in_20_Normal"/>
        <table:table-column table:style-name="co6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REGISTRO DE CONTRATISTAS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LIBRE GESTION FONDOS GOES 2020 ACTUALIZADO A SEPTIEMBRE 2020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ENERO - <text:s/>MARZO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2">
            <text:p>Código del proceso de compra (licitación, libre gestión, compra directa, otros)</text:p>
          </table:table-cell>
          <table:table-cell table:style-name="ce16" office:value-type="string" table:number-columns-spanned="1" table:number-rows-spanned="2">
            <text:p>Nombre del Contratista</text:p>
          </table:table-cell>
          <table:table-cell table:style-name="ce3" office:value-type="string" table:number-columns-spanned="1" table:number-rows-spanned="2">
            <text:p>Objeto del Contrato u Orden de Compra</text:p>
          </table:table-cell>
          <table:table-cell table:style-name="ce16" office:value-type="string" table:number-columns-spanned="1" table:number-rows-spanned="2">
            <text:p>Monto</text:p>
          </table:table-cell>
          <table:table-cell table:style-name="ce3" office:value-type="string" table:number-columns-spanned="1" table:number-rows-spanned="2">
            <text:p>Fecha o período de la Contratación</text:p>
          </table:table-cell>
          <table:table-cell table:style-name="ce3" office:value-type="string" table:number-columns-spanned="2" table:number-rows-spanned="1">
            <text:p>Cumplió con la entrega del bien/servicio en el tiempo pactado</text:p>
          </table:table-cell>
          <table:covered-table-cell table:style-name="ce84"/>
          <table:table-cell table:style-name="ce3" office:value-type="string" table:number-columns-spanned="2" table:number-rows-spanned="1">
            <text:p>Cumplió con las especificaciones del Bien/Servicio pactado</text:p>
          </table:table-cell>
          <table:covered-table-cell table:style-name="ce84"/>
          <table:table-cell table:style-name="ce96" office:value-type="string" table:number-columns-spanned="4" table:number-rows-spanned="1">
            <text:p>Calificación final</text:p>
          </table:table-cell>
          <table:covered-table-cell table:number-columns-repeated="2" table:style-name="ce97"/>
          <table:covered-table-cell table:style-name="ce101"/>
          <table:table-cell table:style-name="ce16" office:value-type="string" table:number-columns-spanned="1" table:number-rows-spanned="2">
            <text:p>Observaciones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style-name="ce17"/>
          <table:covered-table-cell table:style-name="ce4"/>
          <table:covered-table-cell table:style-name="ce17"/>
          <table:covered-table-cell table:style-name="ce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MB</text:p>
          </table:table-cell>
          <table:table-cell table:style-name="ce16" office:value-type="string">
            <text:p>B</text:p>
          </table:table-cell>
          <table:table-cell table:style-name="ce16" office:value-type="string">
            <text:p>R</text:p>
          </table:table-cell>
          <table:covered-table-cell table:style-name="ce17"/>
          <table:table-cell table:number-columns-repeated="1010"/>
        </table:table-row>
        <table:table-row table:style-name="ro5">
          <table:table-cell table:style-name="ce5" office:value-type="string">
            <text:p>ORDEN DE COMPRA <text:s text:c="7"/>No. 01/2020</text:p>
          </table:table-cell>
          <table:table-cell table:style-name="ce18" office:value-type="string">
            <text:p>NORVANDA HEALTHCARE S.A., SUCURSAL </text:p>
          </table:table-cell>
          <table:table-cell table:style-name="ce18" office:value-type="string">
            <text:p>BASILIXIMAB 20 MG POLVO PARA SOLUCION INYECTABLE <text:s/>I . V FRASCO VIAL CON DILUYENTE DE 5ML.</text:p>
          </table:table-cell>
          <table:table-cell table:style-name="ce43" office:value-type="float" office:value="8692">
            <text:p><text:s/>$8,692.00 </text:p>
          </table:table-cell>
          <table:table-cell table:style-name="ce51" office:value-type="string">
            <text:p>2-4 DIAS HABILES</text:p>
          </table:table-cell>
          <table:table-cell table:style-name="ce77" office:value-type="string">
            <text:p>SI</text:p>
          </table:table-cell>
          <table:table-cell table:style-name="ce77"/>
          <table:table-cell table:style-name="ce77" office:value-type="string">
            <text:p>SI</text:p>
          </table:table-cell>
          <table:table-cell table:style-name="ce77"/>
          <table:table-cell table:style-name="ce77" office:value-type="string">
            <text:p>SI</text:p>
          </table:table-cell>
          <table:table-cell table:style-name="ce98" table:number-columns-repeated="3"/>
          <table:table-cell table:style-name="ce103"/>
          <table:table-cell table:number-columns-repeated="1010"/>
        </table:table-row>
        <table:table-row table:style-name="ro6">
          <table:table-cell table:style-name="ce5" office:value-type="string">
            <text:p>ORDEN DE COMPRA <text:s text:c="8"/>No. 02/2020</text:p>
          </table:table-cell>
          <table:table-cell table:style-name="ce18" office:value-type="string">
            <text:p>LABORATORIOS VIJOSA, S.A. DE C.V.</text:p>
          </table:table-cell>
          <table:table-cell table:style-name="ce18" office:value-type="string">
            <text:p>INSUMOS DE MEDICAMENTOS Y REACTIVOS</text:p>
          </table:table-cell>
          <table:table-cell table:style-name="ce43" office:value-type="float" office:value="34541.34">
            <text:p><text:s/>$34,541.34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8"/>No. <text:s/>03/2020</text:p>
          </table:table-cell>
          <table:table-cell table:style-name="ce18" office:value-type="string">
            <text:p>GRUPO PAILL S.A. DE C.V.</text:p>
          </table:table-cell>
          <table:table-cell table:style-name="ce18" office:value-type="string">
            <text:p>GUIA DE MEDICAMENTOS Y REACTIVOS</text:p>
          </table:table-cell>
          <table:table-cell table:style-name="ce43" office:value-type="float" office:value="26564.5">
            <text:p><text:s/>$26,564.5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8"/>No. <text:s/>04/2020</text:p>
          </table:table-cell>
          <table:table-cell table:style-name="ce18" office:value-type="string">
            <text:p>DROGUERIA PISA DE EL SALVADOR S.A. DE C.V.</text:p>
          </table:table-cell>
          <table:table-cell table:style-name="ce35" office:value-type="string">
            <text:p>CIPROFLOXACINA (LACTATO) 2MG*ML; AGUA ESTERIL PARA <text:s/>INYECCION AMP. 10 ML; INSULINA HUMANA CRISTALINA ADN; VANCOMICINA; AMIKACINA (SULFATO) 250 MG/ML.</text:p>
          </table:table-cell>
          <table:table-cell table:style-name="ce43" office:value-type="float" office:value="10772.5">
            <text:p><text:s/>$10,772.5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8"/>No. <text:s/>05/2020</text:p>
          </table:table-cell>
          <table:table-cell table:style-name="ce18" office:value-type="string">
            <text:p>FARLAB, S.A. DE C.V.</text:p>
          </table:table-cell>
          <table:table-cell table:style-name="ce18" office:value-type="string">
            <text:p>AMPICILINA (SODICA) 1G; PENICILINA G (SODICA); <text:s/>HIOSCINA N-BUTIL BROMURO 20 MG/ML Y BLECLOMETASONA DIPROPIONATO 50 MCG/APLICACIÓN.</text:p>
          </table:table-cell>
          <table:table-cell table:style-name="ce43" office:value-type="float" office:value="2944">
            <text:p><text:s/>$2,944.0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8"/>No. <text:s/>06/2020</text:p>
          </table:table-cell>
          <table:table-cell table:style-name="ce18" office:value-type="string">
            <text:p>RASEGO. S.A. DE C.V.</text:p>
          </table:table-cell>
          <table:table-cell table:style-name="ce18" office:value-type="string">
            <text:p>CEFADROXILO (MONOHIDRATO) 250MG/5ML; DIGOXINA 0.25 MG TAB. ORAL EMP. PRIMARIO; PIRIDOS</text:p>
          </table:table-cell>
          <table:table-cell table:style-name="ce43" office:value-type="float" office:value="48885">
            <text:p><text:s/>$48,885.0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8"/>No. <text:s/>07/2020</text:p>
          </table:table-cell>
          <table:table-cell table:style-name="ce18" office:value-type="string">
            <text:p>GAMMA LABORATORIES, S.A. DE C.V.</text:p>
          </table:table-cell>
          <table:table-cell table:style-name="ce18" office:value-type="string">
            <text:p>ACETAMINOFEN (120 - 160) MG/5ML Y TIZANIDINA (CLORHIDRATO) 4MG TABLETA ORAL EMPAQUE PRIMARIO INDIVIDUAL.</text:p>
          </table:table-cell>
          <table:table-cell table:style-name="ce43" office:value-type="float" office:value="1417.5">
            <text:p><text:s/>$1,417.5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ORDEN DE COMPRA <text:s text:c="8"/>No. <text:s/>08/2020</text:p>
          </table:table-cell>
          <table:table-cell table:style-name="ce18" office:value-type="string">
            <text:p>NIPRO MEDICAL CORPORATION SUC. EL SALVADOR</text:p>
          </table:table-cell>
          <table:table-cell table:style-name="ce18" office:value-type="string">
            <text:p>CONCENTRADO DE ACIDO PARA HEMODIALISIS NA (136-144)</text:p>
          </table:table-cell>
          <table:table-cell table:style-name="ce43" office:value-type="float" office:value="9465">
            <text:p><text:s/>$9,465.0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ORDEN DE COMPRA <text:s text:c="8"/>No. <text:s/>09/2020</text:p>
          </table:table-cell>
          <table:table-cell table:style-name="ce18" office:value-type="string">
            <text:p>QUIMEX. S.A. DE C.V.</text:p>
          </table:table-cell>
          <table:table-cell table:style-name="ce18" office:value-type="string">
            <text:p>IBUPROFENO 100MG/5ML Y BETAMETASONA (VALERATO) 0.1% CREMA TOPICA TUBO (15-30G)</text:p>
          </table:table-cell>
          <table:table-cell table:style-name="ce43" office:value-type="float" office:value="1602">
            <text:p><text:s/>$1,602.0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<text:s/>10/2020</text:p>
          </table:table-cell>
          <table:table-cell table:style-name="ce18" office:value-type="string">
            <text:p>LABORATORIOS LOPEZ, S.A. DE C.V.</text:p>
          </table:table-cell>
          <table:table-cell table:style-name="ce18" office:value-type="string">
            <text:p>ENOXAPARINA SODICA 20 MG</text:p>
          </table:table-cell>
          <table:table-cell table:style-name="ce43" office:value-type="float" office:value="2862">
            <text:p><text:s/>$2,862.0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<text:s/>11/2020</text:p>
          </table:table-cell>
          <table:table-cell table:style-name="ce18" office:value-type="string">
            <text:p>SUPPLIERS S.A. DE C.V.</text:p>
          </table:table-cell>
          <table:table-cell table:style-name="ce18" office:value-type="string">
            <text:p>OXICODONA CLORHIDRATO 10MG TABLETA DE LIBERACION</text:p>
          </table:table-cell>
          <table:table-cell table:style-name="ce43" office:value-type="float" office:value="3920">
            <text:p><text:s/>$3,920.0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ORDEN DE COMPRA <text:s text:c="8"/>No. <text:s/>12/2020</text:p>
          </table:table-cell>
          <table:table-cell table:style-name="ce18" office:value-type="string">
            <text:p>CORPORACION CEFA S.A. DE C.V.</text:p>
          </table:table-cell>
          <table:table-cell table:style-name="ce18" office:value-type="string">
            <text:p>TRIAMICINIOLONA ACETONIDO 55 MCG/APLICACIÓN</text:p>
          </table:table-cell>
          <table:table-cell table:style-name="ce43" office:value-type="float" office:value="9000">
            <text:p><text:s/>$9,000.0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9">
          <table:table-cell table:style-name="ce5" office:value-type="string">
            <text:p>ORDEN DE COMPRA <text:s text:c="8"/>No. <text:s/>13/2020</text:p>
          </table:table-cell>
          <table:table-cell table:style-name="ce18" office:value-type="string">
            <text:p>UNISERFA, S.A. DE C.V.</text:p>
          </table:table-cell>
          <table:table-cell table:style-name="ce18" office:value-type="string">
            <text:p>METIL PREDNISOLONA (SUCCINATO SODICO) 500MG <text:s/>POLVO PARA SOLUCION INYECTABLE I.M. <text:s/>I.V. CON ESTABILIDAD DE 48 HORAS <text:s/>DESPUES DE RECONSTITUIDO.</text:p>
          </table:table-cell>
          <table:table-cell table:style-name="ce43" office:value-type="float" office:value="6000">
            <text:p><text:s/>$6,000.0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<text:s/>14/2020</text:p>
          </table:table-cell>
          <table:table-cell table:style-name="ce19" office:value-type="string">
            <text:p>DROGUERIA AMERICANA, S.A. DE C.V.</text:p>
          </table:table-cell>
          <table:table-cell table:style-name="ce18" office:value-type="string">
            <text:p>INMUNOGLOBULINA ANTITETANICA HUMANA 250 U.I. SOLUCION INYECTABLE I. M <text:s/>FRASCO VIAL.</text:p>
          </table:table-cell>
          <table:table-cell table:style-name="ce43" office:value-type="float" office:value="980">
            <text:p><text:s/>$980.0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9">
          <table:table-cell table:style-name="ce5" office:value-type="string">
            <text:p>ORDEN DE COMPRA <text:s text:c="8"/>No. <text:s/>15/2020</text:p>
          </table:table-cell>
          <table:table-cell table:style-name="ce18" office:value-type="string">
            <text:p>B. BRAUN MEDICAL CENTRAL AMERICA</text:p>
          </table:table-cell>
          <table:table-cell table:style-name="ce18" office:value-type="string">
            <text:p>LIPIDOS 20% (TCM 50% Y TCL 50%) EMULSION PARA NUTRICION PARENTERAL FRASCO 500 ML.</text:p>
          </table:table-cell>
          <table:table-cell table:style-name="ce43" office:value-type="float" office:value="3600">
            <text:p><text:s/>$3,600.0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ORDEN DE COMPRA <text:s text:c="8"/>No. <text:s/>16/2020</text:p>
          </table:table-cell>
          <table:table-cell table:style-name="ce18" office:value-type="string">
            <text:p>MONTREAL, S.A. DE C.V.</text:p>
          </table:table-cell>
          <table:table-cell table:style-name="ce18" office:value-type="string">
            <text:p>METRONIDAZOL (BENZOIL) 250 MG/5ML SUSPENSION ORAL FRASCO (120-150) ML, PROTEGIDO DE LA LUZ CON DOSIFICADOR GRADUADO.</text:p>
          </table:table-cell>
          <table:table-cell table:style-name="ce43" office:value-type="float" office:value="739.8">
            <text:p><text:s/>$739.8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8"/>No. <text:s/>17/2020</text:p>
          </table:table-cell>
          <table:table-cell table:style-name="ce18" office:value-type="string">
            <text:p>DROGUERIA PISA DE EL SALVADOR S.A. DE C.V.</text:p>
          </table:table-cell>
          <table:table-cell table:style-name="ce18" office:value-type="string">
            <text:p>PANCURONIO BROMURO 2MG/ML SOLUCION INYECTABLE I.V. AMPOLLA 2 ML.</text:p>
          </table:table-cell>
          <table:table-cell table:style-name="ce43" office:value-type="float" office:value="500">
            <text:p><text:s/>$500.0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ORDEN DE COMPRA <text:s text:c="8"/>No. <text:s/>18/2020</text:p>
          </table:table-cell>
          <table:table-cell table:style-name="ce18" office:value-type="string">
            <text:p>LABORATORIOS VIJOSA, S.A. DE C.V.</text:p>
          </table:table-cell>
          <table:table-cell table:style-name="ce18" office:value-type="string">
            <text:p>ACETAMINPFEN, DIFENHIDRAMINA CLORHIDRATO Y LAGRIMAS ARTIFIIALES</text:p>
          </table:table-cell>
          <table:table-cell table:style-name="ce43" office:value-type="float" office:value="6385.28">
            <text:p><text:s/>$6,385.28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3">
          <table:table-cell table:style-name="ce5" office:value-type="string">
            <text:p>ORDEN DE COMPRA <text:s text:c="8"/>No. <text:s/>19/2020</text:p>
          </table:table-cell>
          <table:table-cell table:style-name="ce18" office:value-type="string">
            <text:p>FALMAR S.A. DE C.V.</text:p>
          </table:table-cell>
          <table:table-cell table:style-name="ce18" office:value-type="string">
            <text:p>METADONA CLORHIDRATO10MG; CARBONATO DE CALCIO PESADO; BICARBONATO DE SODIO Y GLUTARALDEHIDO.</text:p>
          </table:table-cell>
          <table:table-cell table:style-name="ce43" office:value-type="float" office:value="5328">
            <text:p><text:s/>$5,328.0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ORDEN DE COMPRA <text:s text:c="8"/>No. <text:s/>20/2020</text:p>
          </table:table-cell>
          <table:table-cell table:style-name="ce18" office:value-type="string">
            <text:p>MONTREAL, S.A. DE C.V.</text:p>
          </table:table-cell>
          <table:table-cell table:style-name="ce18" office:value-type="string">
            <text:p>ACETAMINOFEN (250-300) MG SUPOSITORIO RECTAL; ATROPINA SULFATO (0.5 - 1)% SOLUCION OFTALMICA FRASCO GOTERO; PREDNISOLONA ACETATO 1% SUSPENSION OFTALMICA.</text:p>
          </table:table-cell>
          <table:table-cell table:style-name="ce43" office:value-type="float" office:value="381.76">
            <text:p><text:s/>$381.76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ORDEN DE COMPRA <text:s text:c="8"/>No. <text:s/>21/2020</text:p>
          </table:table-cell>
          <table:table-cell table:style-name="ce18" office:value-type="string">
            <text:p>GRUPO PAILL S.A. DE C.V.</text:p>
          </table:table-cell>
          <table:table-cell table:style-name="ce18" office:value-type="string">
            <text:p>TOBRAMICINA 0.3% SOLUCION OFTALMICA FRASCO GOTERO (5 - 10 ML). Y MAGNESIO SULFATO 50%</text:p>
          </table:table-cell>
          <table:table-cell table:style-name="ce43" office:value-type="float" office:value="1386">
            <text:p><text:s/>$1,386.0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9">
          <table:table-cell table:style-name="ce5" office:value-type="string">
            <text:p>ORDEN DE COMPRA <text:s text:c="8"/>No. <text:s/>22/2020</text:p>
          </table:table-cell>
          <table:table-cell table:style-name="ce18" office:value-type="string">
            <text:p>FARLAB, S.A. DE C.V.</text:p>
          </table:table-cell>
          <table:table-cell table:style-name="ce18" office:value-type="string">
            <text:p>AMOXICILINA 500 MG <text:s/>CAPSULA <text:s/>MAS</text:p>
          </table:table-cell>
          <table:table-cell table:style-name="ce44" office:value-type="string" office:string-value="$            238.20">
            <text:p><text:s/>$ <text:s text:c="11"/>238.2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ORDEN DE COMPRA <text:s text:c="8"/>No. <text:s/>23/2020</text:p>
          </table:table-cell>
          <table:table-cell table:style-name="ce18" office:value-type="string">
            <text:p>GAMMA LABORATORIES, S.A. DE C.V.</text:p>
          </table:table-cell>
          <table:table-cell table:style-name="ce18" office:value-type="string">
            <text:p>LACTUOSAFRASCO 10 G/15 ML <text:s/>SOLUCION ORAL </text:p>
          </table:table-cell>
          <table:table-cell table:style-name="ce44" office:value-type="string" office:string-value="$        1,835.00">
            <text:p><text:s/>$ <text:s text:c="7"/>1,835.0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8"/>No. <text:s/>24/2020</text:p>
          </table:table-cell>
          <table:table-cell table:style-name="ce18" office:value-type="string">
            <text:p>VACUNA, S.A. DE C.V.</text:p>
          </table:table-cell>
          <table:table-cell table:style-name="ce18" office:value-type="string">
            <text:p>CONCENTRADO DE COMPLEJO PROTOMBINICO ACTIVADO <text:s/>(CCPA).</text:p>
          </table:table-cell>
          <table:table-cell table:style-name="ce44" office:value-type="string" office:string-value="$       38,476.14">
            <text:p><text:s/>$ <text:s text:c="6"/>38,476.14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ORDEN DE COMPRA <text:s text:c="8"/>No. <text:s/>25/2020</text:p>
          </table:table-cell>
          <table:table-cell table:style-name="ce18" office:value-type="string">
            <text:p>DROGUERIA AMERICANA, S.A. DE C.V.</text:p>
          </table:table-cell>
          <table:table-cell table:style-name="ce18" office:value-type="string">
            <text:p>ISOFLURANO SOLUCION PARA INHALACION FRASCO <text:s/>100 ML</text:p>
          </table:table-cell>
          <table:table-cell table:style-name="ce44" office:value-type="string" office:string-value="$       15,300.00">
            <text:p><text:s/>$ <text:s text:c="6"/>15,300.00 </text:p>
          </table:table-cell>
          <table:table-cell table:style-name="ce51" office:value-type="string">
            <text:p>20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ORDEN DE COMPRA <text:s text:c="8"/>No. <text:s/>26/2020</text:p>
          </table:table-cell>
          <table:table-cell table:style-name="ce18" office:value-type="string">
            <text:p>DNA PHARMACEUTICALS S.A DE C.V.</text:p>
          </table:table-cell>
          <table:table-cell table:style-name="ce18" office:value-type="string">
            <text:p>PROTAMINA SULFATO 10 MG (1000 U.I) ML SOLUCION <text:s/>INYECTABLE <text:s/>I.V. FRASCO VIAL O AMPOLLA, 5 ML.</text:p>
          </table:table-cell>
          <table:table-cell table:style-name="ce44" office:value-type="string" office:string-value="$       1,600.00         ">
            <text:p><text:s/>$ <text:s text:c="6"/>1,600.00 <text:s text:c="9"/></text:p>
          </table:table-cell>
          <table:table-cell table:style-name="ce51" office:value-type="string">
            <text:p>8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8"/>No. <text:s/>27/2020</text:p>
          </table:table-cell>
          <table:table-cell table:style-name="ce18" office:value-type="string">
            <text:p>INTERNATIONAL PHARMACEUTICAL</text:p>
          </table:table-cell>
          <table:table-cell table:style-name="ce18" office:value-type="string">
            <text:p>CAFEINA CITRATO 20 MG/ ML</text:p>
          </table:table-cell>
          <table:table-cell table:style-name="ce44" office:value-type="string" office:string-value="$         650.00">
            <text:p><text:s/>$ <text:s text:c="8"/>650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8"/>No. <text:s/>28/2020</text:p>
          </table:table-cell>
          <table:table-cell table:style-name="ce18" office:value-type="string">
            <text:p>LABORATORIOS LOPEZ, S.A. DE C.V.</text:p>
          </table:table-cell>
          <table:table-cell table:style-name="ce18" office:value-type="string">
            <text:p>PREDNISONA 50 MG TABLETA ORAL EMPAQUE PRIMARIO</text:p>
          </table:table-cell>
          <table:table-cell table:style-name="ce44" office:value-type="string" office:string-value="$            280.00">
            <text:p><text:s/>$ <text:s text:c="11"/>280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ORDEN DE COMPRA <text:s text:c="8"/>No. <text:s/>29/2020</text:p>
          </table:table-cell>
          <table:table-cell table:style-name="ce18" office:value-type="string">
            <text:p>GUARDADO S.A. DE C.V.</text:p>
          </table:table-cell>
          <table:table-cell table:style-name="ce18" office:value-type="string">
            <text:p>PERMETRINA 1% SHAMPOO TOPICO FRASCO 60 ML, PROTEGIO DE LA LUZ.</text:p>
          </table:table-cell>
          <table:table-cell table:style-name="ce44" office:value-type="string" office:string-value="$             63.84">
            <text:p><text:s/>$ <text:s text:c="12"/>63.84 </text:p>
          </table:table-cell>
          <table:table-cell table:style-name="ce51" office:value-type="string">
            <text:p>1 A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ORDEN DE COMPRA <text:s text:c="8"/>No. <text:s/>30/2020</text:p>
          </table:table-cell>
          <table:table-cell table:style-name="ce18" office:value-type="string">
            <text:p>B. BRAUN MEDICAL CENTRAL AMERICA</text:p>
          </table:table-cell>
          <table:table-cell table:style-name="ce18" office:value-type="string">
            <text:p>SOLUCION DE AMINOACIDOS CRISTALINOS SIN ELECTROLITOS.</text:p>
          </table:table-cell>
          <table:table-cell table:style-name="ce44" office:value-type="string" office:string-value="$         1,260.00">
            <text:p><text:s/>$ <text:s text:c="8"/>1,260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8"/>No. <text:s/>31/2020</text:p>
          </table:table-cell>
          <table:table-cell table:style-name="ce18" office:value-type="string">
            <text:p>NORVANDA HEALTHCARE S.A., SUCURSAL EL SALVADOR</text:p>
          </table:table-cell>
          <table:table-cell table:style-name="ce18" office:value-type="string">
            <text:p>OCTEOTRIDE ACETATO 20MG DE LARGA ACCION POLVO PARA SOLUCION INYECTABLE + DISOLVENTE FRASCO VIAL /ML.</text:p>
          </table:table-cell>
          <table:table-cell table:style-name="ce45" office:value-type="float" office:value="11394">
            <text:p><text:s/>$11,394.00 </text:p>
          </table:table-cell>
          <table:table-cell table:style-name="ce51" office:value-type="string">
            <text:p>1 DIA HABIL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ORDEN DE COMPRA <text:s text:c="8"/>No. <text:s/>32/2020</text:p>
          </table:table-cell>
          <table:table-cell table:style-name="ce18" office:value-type="string">
            <text:p>DROGUERIA NUEVA SAN CARLOS S.A. DE C.V.</text:p>
          </table:table-cell>
          <table:table-cell table:style-name="ce18" office:value-type="string">
            <text:p>TOCILIZUMAB 162 MG/0.9 ML (180 MG/ML) FRASCO VIAL</text:p>
          </table:table-cell>
          <table:table-cell table:style-name="ce45" office:value-type="float" office:value="2607.12">
            <text:p><text:s/>$2,607.12 </text:p>
          </table:table-cell>
          <table:table-cell table:style-name="ce51" office:value-type="string">
            <text:p>2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5">
          <table:table-cell table:style-name="ce5" office:value-type="string">
            <text:p>ORDEN DE COMPRA <text:s text:c="8"/>No. <text:s/>33/2020</text:p>
          </table:table-cell>
          <table:table-cell table:style-name="ce18" office:value-type="string">
            <text:p>CORPORACION CEFA S.A. DE C.V.</text:p>
          </table:table-cell>
          <table:table-cell table:style-name="ce18" office:value-type="string">
            <text:p>INFLIXIMAB 100 MG POLVO LIOFILIZADO PARA INYECCION IV FRASCO VIAL.</text:p>
          </table:table-cell>
          <table:table-cell table:style-name="ce45" office:value-type="float" office:value="6288">
            <text:p><text:s/>$6,288.00 </text:p>
          </table:table-cell>
          <table:table-cell table:style-name="ce51" office:value-type="string">
            <text:p>1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ORDEN DE COMPRA <text:s text:c="8"/>No. <text:s/>34/2020</text:p>
          </table:table-cell>
          <table:table-cell table:style-name="ce18" office:value-type="string">
            <text:p>DISAMED, S.A. DE C.V.</text:p>
          </table:table-cell>
          <table:table-cell table:style-name="ce18" office:value-type="string">
            <text:p>SOLUCION ELECTROLITICA EN AGUA DESTILADA CON Na, K, Ca Y LACTATO (HARTMAN O RINGER)</text:p>
          </table:table-cell>
          <table:table-cell table:style-name="ce45" office:value-type="float" office:value="4572">
            <text:p><text:s/>$4,572.00 </text:p>
          </table:table-cell>
          <table:table-cell table:style-name="ce51" office:value-type="string">
            <text:p>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9">
          <table:table-cell table:style-name="ce5" office:value-type="string">
            <text:p>ORDEN DE COMPRA <text:s text:c="8"/>No. <text:s/>35/2020</text:p>
          </table:table-cell>
          <table:table-cell table:style-name="ce18" office:value-type="string">
            <text:p>ACTIVA, S.A DE C.V.</text:p>
          </table:table-cell>
          <table:table-cell table:style-name="ce18" office:value-type="string">
            <text:p>PROPANOLOL 40 MG TABLETA, EMPAQUE PRIMARIO INDIVIDUAL</text:p>
          </table:table-cell>
          <table:table-cell table:style-name="ce43" office:value-type="float" office:value="78.3">
            <text:p><text:s/>$78.3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8"/>No. <text:s/>36/2020</text:p>
          </table:table-cell>
          <table:table-cell table:style-name="ce18" office:value-type="string">
            <text:p>GRUPO PAILL S.A. DE C.V.</text:p>
          </table:table-cell>
          <table:table-cell table:style-name="ce18" office:value-type="string">
            <text:p>ATENOLOL 100 MG TABLETA ORAL EMP. PRIMARIO INADIVIDUAL.</text:p>
          </table:table-cell>
          <table:table-cell table:style-name="ce43" office:value-type="float" office:value="25.08">
            <text:p><text:s/>$25.08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6">
          <table:table-cell table:style-name="ce5" office:value-type="string">
            <text:p>ORDEN DE COMPRA <text:s text:c="8"/>No. <text:s/>37/2020</text:p>
          </table:table-cell>
          <table:table-cell table:style-name="ce18" office:value-type="string">
            <text:p>LABORATORIOS LOPEZ</text:p>
          </table:table-cell>
          <table:table-cell table:style-name="ce18" office:value-type="string">
            <text:p>ALFAMETILDOPA 500 MG TABLETA ORAL EMP. PRIMARIO INDIVIDUAL</text:p>
          </table:table-cell>
          <table:table-cell table:style-name="ce43" office:value-type="float" office:value="242">
            <text:p><text:s/>$242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5">
          <table:table-cell table:style-name="ce5" office:value-type="string">
            <text:p>ORDEN DE COMPRA <text:s text:c="8"/>No. <text:s/>38/2020</text:p>
          </table:table-cell>
          <table:table-cell table:style-name="ce18" office:value-type="string">
            <text:p>B. BRAUN MEDICAL CENTRAL AMERICA</text:p>
          </table:table-cell>
          <table:table-cell table:style-name="ce18" office:value-type="string">
            <text:p>BOLSA PLASTICA P/ ALIMAENTACION PARENTERAL DE ETI-LE <text:s/>VINILACETATO (EVA) 2000 ML. EMP. IND. EST.</text:p>
          </table:table-cell>
          <table:table-cell table:style-name="ce43" office:value-type="float" office:value="5665">
            <text:p><text:s/>$5,665.00 </text:p>
          </table:table-cell>
          <table:table-cell table:style-name="ce51" office:value-type="string">
            <text:p>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ORDEN DE COMPRA <text:s text:c="8"/>No. <text:s/>39/2020</text:p>
          </table:table-cell>
          <table:table-cell table:style-name="ce18" office:value-type="string">
            <text:p>NIPRO MEDICAL CORPORATION SUC. EL SALVADOR</text:p>
          </table:table-cell>
          <table:table-cell table:style-name="ce18" office:value-type="string">
            <text:p>JERINGA DE 10 ML CON ADAPTADOR LUER LOCK AGUJA No. 22 x 1 1/2" DESC. <text:s/>EMP. INDIV. ESTERIL Y MASCARILLAS QUIRURGICAS RECTANGULARES DOBLE FORRO.</text:p>
          </table:table-cell>
          <table:table-cell table:style-name="ce43" office:value-type="float" office:value="7800">
            <text:p><text:s/>$7,800.00 </text:p>
          </table:table-cell>
          <table:table-cell table:style-name="ce51" office:value-type="string">
            <text:p>2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ORDEN DE COMPRA <text:s text:c="8"/>No. <text:s/>40/2020</text:p>
          </table:table-cell>
          <table:table-cell table:style-name="ce18" office:value-type="string">
            <text:p>LABORATORIOS LOPEZ, S.A. DE C.V.</text:p>
          </table:table-cell>
          <table:table-cell table:style-name="ce18" office:value-type="string">
            <text:p>LINEA DE TRANSFERENCIA CORTA LARGA VIDA C/CIERRE DE ROSCA, P/ CATETER BLANDO PARA DIALISIS.</text:p>
          </table:table-cell>
          <table:table-cell table:style-name="ce43" office:value-type="float" office:value="2400">
            <text:p><text:s/>$2,400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3">
          <table:table-cell table:style-name="ce5" office:value-type="string">
            <text:p>ORDEN DE COMPRA <text:s text:c="8"/>No. <text:s/>41/2020</text:p>
          </table:table-cell>
          <table:table-cell table:style-name="ce18" office:value-type="string">
            <text:p>B. BRAUN MEDICAL CENTRAL AMERICA</text:p>
          </table:table-cell>
          <table:table-cell table:style-name="ce18" office:value-type="string">
            <text:p>CATETER INTRAVENOSO DE DOBLE LUMEN 4 FR DE 8 CM. Y FR (10-13) EMP. IND. DESC.</text:p>
          </table:table-cell>
          <table:table-cell table:style-name="ce43" office:value-type="float" office:value="5320">
            <text:p><text:s/>$5,320.00 </text:p>
          </table:table-cell>
          <table:table-cell table:style-name="ce51" office:value-type="string">
            <text:p>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3">
          <table:table-cell table:style-name="ce5" office:value-type="string">
            <text:p>ORDEN DE COMPRA <text:s text:c="8"/>No. <text:s/>42/2020</text:p>
          </table:table-cell>
          <table:table-cell table:style-name="ce18" office:value-type="string">
            <text:p>NIPRO MEDICAL CORPORATION SUC. EL SALVADOR</text:p>
          </table:table-cell>
          <table:table-cell table:style-name="ce18" office:value-type="string">
            <text:p>GUANTES PARA EXAMEN TALLA M <text:s/>DESC. CAJA POR 100 UNIDADES Y GUANTES QUIRURGICOS No. 61/2 EST. <text:s/>DESC. PAR.</text:p>
          </table:table-cell>
          <table:table-cell table:style-name="ce43" office:value-type="float" office:value="7820">
            <text:p><text:s/>$7,820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8"/>No. <text:s/>43/2020</text:p>
          </table:table-cell>
          <table:table-cell table:style-name="ce18" office:value-type="string">
            <text:p>PROVEEDORES QUIRURGICAS, S.A. DE C.V.</text:p>
          </table:table-cell>
          <table:table-cell table:style-name="ce18" office:value-type="string">
            <text:p>CATETER VENOSO CENTRAL DE TRIPLE LUMEN 5-5 FR LONGITUD (13-18) CM. EMP. IND. ESTERIL.</text:p>
          </table:table-cell>
          <table:table-cell table:style-name="ce43" office:value-type="float" office:value="3870">
            <text:p><text:s/>$3,870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ORDEN DE COMPRA <text:s text:c="8"/>No. <text:s/>44/2020</text:p>
          </table:table-cell>
          <table:table-cell table:style-name="ce18" office:value-type="string">
            <text:p>B. BRAUN MEDICAL CENTRAL AMERICA</text:p>
          </table:table-cell>
          <table:table-cell table:style-name="ce18" office:value-type="string">
            <text:p>BOLSA PLASTICA P/ ALIMEN. <text:s/>PARENTERAL DE ETI-LE <text:s/>VINILACETATO (EVA) 2000 ML. EMP. IND. EST. Y DESC. PARA BOMBA DE INFUSION VOLUMETRICA MICROMACRO.</text:p>
          </table:table-cell>
          <table:table-cell table:style-name="ce43" office:value-type="float" office:value="18600">
            <text:p><text:s/>$18,600.00 </text:p>
          </table:table-cell>
          <table:table-cell table:style-name="ce51" office:value-type="string">
            <text:p>3 - 35 DIA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ORDEN DE COMPRA <text:s text:c="8"/>No. <text:s/>45/2020</text:p>
          </table:table-cell>
          <table:table-cell table:style-name="ce18" office:value-type="string">
            <text:p>NIPRO MEDICAL CORPORATION SUC. EL SALVADOR</text:p>
          </table:table-cell>
          <table:table-cell table:style-name="ce18" office:value-type="string">
            <text:p>LINEA ARTERIOVENOSA PARA HEMODIALISIS TAMAÑO ESTÁNDAR DE 8 MM Y GUANTES PARA EXAMEN <text:s/>TALLA "S"</text:p>
          </table:table-cell>
          <table:table-cell table:style-name="ce43" office:value-type="float" office:value="20240">
            <text:p><text:s/>$20,240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ORDEN DE COMPRA <text:s text:c="8"/>No. <text:s/>46/2020</text:p>
          </table:table-cell>
          <table:table-cell table:style-name="ce18" office:value-type="string">
            <text:p>OXI-RENT, S.A. DE C.V.</text:p>
          </table:table-cell>
          <table:table-cell table:style-name="ce18" office:value-type="string">
            <text:p>SONDA DE SUCCION SISTEMA CERRADO No. 6 FR</text:p>
          </table:table-cell>
          <table:table-cell table:style-name="ce43" office:value-type="float" office:value="4273.5">
            <text:p><text:s/>$4,273.50 </text:p>
          </table:table-cell>
          <table:table-cell table:style-name="ce51" office:value-type="string">
            <text:p>1 DIA HABIL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3">
          <table:table-cell table:style-name="ce5" office:value-type="string">
            <text:p>ORDEN DE COMPRA <text:s text:c="8"/>No. <text:s/>47/2020</text:p>
          </table:table-cell>
          <table:table-cell table:style-name="ce18" office:value-type="string">
            <text:p>NIPRO MEDICAL CORPORATION SUC. EL SALVADOR</text:p>
          </table:table-cell>
          <table:table-cell table:style-name="ce18" office:value-type="string">
            <text:p>JERINGA DE 1 ML CON AGUJA 27 X 1/2 DESC. EMP. <text:s/>IND. ESTERIL.</text:p>
          </table:table-cell>
          <table:table-cell table:style-name="ce43" office:value-type="float" office:value="8340">
            <text:p><text:s/>$8,340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ORDEN DE COMPRA <text:s text:c="8"/>No. <text:s/>48/2020</text:p>
          </table:table-cell>
          <table:table-cell table:style-name="ce18" office:value-type="string">
            <text:p>DROGUERIA AMERICANA, S.A. DE C.V.</text:p>
          </table:table-cell>
          <table:table-cell table:style-name="ce18" office:value-type="string">
            <text:p>TIRAS REACTIVAS PARA LA DETERMINACION</text:p>
          </table:table-cell>
          <table:table-cell table:style-name="ce43" office:value-type="float" office:value="7000">
            <text:p><text:s/>$7,000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<text:s/>49/2020</text:p>
          </table:table-cell>
          <table:table-cell table:style-name="ce18" office:value-type="string">
            <text:p>MIGUEL ANGEL LANDAVERDE OSORIO</text:p>
          </table:table-cell>
          <table:table-cell table:style-name="ce18" office:value-type="string">
            <text:p>PAPEL PARA ELECTROENCEFALOGRAMA</text:p>
          </table:table-cell>
          <table:table-cell table:style-name="ce43" office:value-type="float" office:value="1000">
            <text:p><text:s/>$1,000.00 </text:p>
          </table:table-cell>
          <table:table-cell table:style-name="ce51" office:value-type="string">
            <text:p>1 A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ORDEN DE COMPRA <text:s text:c="8"/>No. <text:s/>50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46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<text:s/>51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46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ORDEN DE COMPRA <text:s text:c="8"/>No. <text:s/>52/2020</text:p>
          </table:table-cell>
          <table:table-cell table:style-name="ce18" office:value-type="string">
            <text:p>MARIA SUSANA MEJIA ARGUETA</text:p>
          </table:table-cell>
          <table:table-cell table:style-name="ce18" office:value-type="string">
            <text:p>TOALLAS DE BAÑO 20" X 40" EN COLORES PASTELES</text:p>
          </table:table-cell>
          <table:table-cell table:style-name="ce43" office:value-type="float" office:value="900">
            <text:p><text:s/>$900.00 </text:p>
          </table:table-cell>
          <table:table-cell table:style-name="ce51" office:value-type="string">
            <text:p>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5">
          <table:table-cell table:style-name="ce5" office:value-type="string">
            <text:p>ORDEN DE COMPRA <text:s text:c="8"/>No. <text:s/>53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46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ORDEN DE COMPRA <text:s text:c="8"/>No. <text:s/>54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46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8"/>No. <text:s/>55/2020</text:p>
          </table:table-cell>
          <table:table-cell table:style-name="ce18" office:value-type="string">
            <text:p>FORMULARIOS STANDARD, S.A DE C.V.</text:p>
          </table:table-cell>
          <table:table-cell table:style-name="ce18" office:value-type="string">
            <text:p>ROLLOS DE PAPAEL PARA TIKETERAS IMPRESORAS EPSON <text:s/>TMU 220D MEDIDAS 3X3" DE 46 METROS.</text:p>
          </table:table-cell>
          <table:table-cell table:style-name="ce43" office:value-type="float" office:value="388.8">
            <text:p><text:s/>$388.80 </text:p>
          </table:table-cell>
          <table:table-cell table:style-name="ce51" office:value-type="string">
            <text:p>4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ORDEN DE COMPRA <text:s text:c="8"/>No. <text:s/>56/2020</text:p>
          </table:table-cell>
          <table:table-cell table:style-name="ce18" office:value-type="string">
            <text:p>PROVEEDORES QUIRURGICAS, S.A. DE C.V.</text:p>
          </table:table-cell>
          <table:table-cell table:style-name="ce18" office:value-type="string">
            <text:p>GASA QUIRURGICA TIPO V PREDOBLADA SEGÚN USP XXII ROLLO 100 YARDAS X 26" ANCHO Y VENDA ORTOPEDICA TIPO ESTOQUINETE, <text:s/>6 X 25 YARDAS ROLLO.</text:p>
          </table:table-cell>
          <table:table-cell table:style-name="ce43" office:value-type="float" office:value="6550">
            <text:p><text:s/>$6,550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ORDEN DE COMPRA <text:s text:c="8"/>No. <text:s/>57/2020</text:p>
          </table:table-cell>
          <table:table-cell table:style-name="ce18" office:value-type="string">
            <text:p>INNOVACIONES MEDICAS, S.A. DE C.V.</text:p>
          </table:table-cell>
          <table:table-cell table:style-name="ce18" office:value-type="string">
            <text:p>APOSITO TRANSPARENTE ADHESIVO EMPAQUE INDIVIDUAL ESTERIL X 7 CM.</text:p>
          </table:table-cell>
          <table:table-cell table:style-name="ce43" office:value-type="float" office:value="4140">
            <text:p><text:s/>$4,140.00 </text:p>
          </table:table-cell>
          <table:table-cell table:style-name="ce51" office:value-type="string">
            <text:p>1-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5">
          <table:table-cell table:style-name="ce5" office:value-type="string">
            <text:p>ORDEN DE COMPRA <text:s text:c="8"/>No. <text:s/>58/2020</text:p>
          </table:table-cell>
          <table:table-cell table:style-name="ce18" office:value-type="string">
            <text:p>NESTLE EL SALVADOR S.A. DE C.V.</text:p>
          </table:table-cell>
          <table:table-cell table:style-name="ce18" office:value-type="string">
            <text:p>COLADO INFANTIL DE FRUTAS SOLO MANZANA</text:p>
          </table:table-cell>
          <table:table-cell table:style-name="ce43" office:value-type="float" office:value="250">
            <text:p><text:s/>$250.00 </text:p>
          </table:table-cell>
          <table:table-cell table:style-name="ce51" office:value-type="string">
            <text:p>SEGÚN CALANDARIO HOSPITAL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ORDEN DE COMPRA <text:s text:c="8"/>No. <text:s/>59/2020</text:p>
          </table:table-cell>
          <table:table-cell table:style-name="ce18" office:value-type="string">
            <text:p>DROGUERIA PISA DE EL SALVADOR S.A. DE C.V.</text:p>
          </table:table-cell>
          <table:table-cell table:style-name="ce18" office:value-type="string">
            <text:p>NOREPINNEFRINA (BITARTRATO) 1 MG/ML. SOLUC. INY. I.V. FRASCO VIAL O AMPOLLA 4 ML</text:p>
          </table:table-cell>
          <table:table-cell table:style-name="ce43" office:value-type="float" office:value="196">
            <text:p><text:s/>$196.00 </text:p>
          </table:table-cell>
          <table:table-cell table:style-name="ce51" office:value-type="string">
            <text:p>6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ORDEN DE COMPRA <text:s text:c="8"/>No. <text:s/>60/2020</text:p>
          </table:table-cell>
          <table:table-cell table:style-name="ce18" office:value-type="string">
            <text:p>PROMED DE EL SALVADOR, S.A. DE C.V.</text:p>
          </table:table-cell>
          <table:table-cell table:style-name="ce18" office:value-type="string">
            <text:p>PRUEBAS VARIAS</text:p>
          </table:table-cell>
          <table:table-cell table:style-name="ce43" office:value-type="float" office:value="3750">
            <text:p><text:s/>$3,750.00 </text:p>
          </table:table-cell>
          <table:table-cell table:style-name="ce51" office:value-type="string">
            <text:p>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8"/>No. <text:s/>61/2020</text:p>
          </table:table-cell>
          <table:table-cell table:style-name="ce18" office:value-type="string">
            <text:p>SUPLIDORES DIVERSOS, S.A. DE C.V.</text:p>
          </table:table-cell>
          <table:table-cell table:style-name="ce18" office:value-type="string">
            <text:p>NAVAJAS RECOLECTORAS DE VELLO QUIRURGICO DE ACERO INOXIDABLE CLIPPER 9680 PARA SER UTILIZADA CON RECORTADORA CLIPPER 9681.</text:p>
          </table:table-cell>
          <table:table-cell table:style-name="ce43" office:value-type="float" office:value="354">
            <text:p><text:s/>$354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9">
          <table:table-cell table:style-name="ce5" office:value-type="string">
            <text:p>ORDEN DE COMPRA <text:s text:c="8"/>No. <text:s/>62/2020</text:p>
          </table:table-cell>
          <table:table-cell table:style-name="ce18" office:value-type="string">
            <text:p>COMERCIO Y REPRESENTACIONES, S.A. DE C.V.</text:p>
          </table:table-cell>
          <table:table-cell table:style-name="ce18" office:value-type="string">
            <text:p>ANTICUERPO IgA CADENA ALFA/CONJUGADA CON FLUORESCEINA, POLICLONAL, AISLADON DEL SUERO HUMANO NORMAL. </text:p>
          </table:table-cell>
          <table:table-cell table:style-name="ce43" office:value-type="float" office:value="860">
            <text:p><text:s/>$860.00 </text:p>
          </table:table-cell>
          <table:table-cell table:style-name="ce51" office:value-type="string">
            <text:p>6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3">
          <table:table-cell table:style-name="ce5" office:value-type="string">
            <text:p>ORDEN DE COMPRA <text:s text:c="8"/>No. <text:s/>63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46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ORDEN DE COMPRA <text:s text:c="8"/>No. <text:s/>64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46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ORDEN DE COMPRA <text:s text:c="8"/>No. <text:s/>65/2020</text:p>
          </table:table-cell>
          <table:table-cell table:style-name="ce18" office:value-type="string">
            <text:p>CORPORACION NOBLE, S.A. DE C.V.</text:p>
          </table:table-cell>
          <table:table-cell table:style-name="ce18" office:value-type="string">
            <text:p>SENSOR DE FLUJO ADULTO PIEZA No. 10110090</text:p>
          </table:table-cell>
          <table:table-cell table:style-name="ce43" office:value-type="float" office:value="800">
            <text:p><text:s/>$800.00 </text:p>
          </table:table-cell>
          <table:table-cell table:style-name="ce51" office:value-type="string">
            <text:p>3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ORDEN DE COMPRA <text:s text:c="8"/>No. <text:s/>66/2020</text:p>
          </table:table-cell>
          <table:table-cell table:style-name="ce18" office:value-type="string">
            <text:p>SISTEMAS ECOLOGICOS, S.A DE C.V.</text:p>
          </table:table-cell>
          <table:table-cell table:style-name="ce18" office:value-type="string">
            <text:p>SENSOR DE FLUJO PEDIATRICO No. 3760561-00 Y TUBO No. 10110218</text:p>
          </table:table-cell>
          <table:table-cell table:style-name="ce43" office:value-type="float" office:value="1362">
            <text:p><text:s/>$1,362.00 </text:p>
          </table:table-cell>
          <table:table-cell table:style-name="ce51" office:value-type="string">
            <text:p>3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<text:s/>67/2020</text:p>
          </table:table-cell>
          <table:table-cell table:style-name="ce18" office:value-type="string">
            <text:p>INFRA DE EL SALVADOR, S.A. DE C.V.</text:p>
          </table:table-cell>
          <table:table-cell table:style-name="ce18" office:value-type="string">
            <text:p>ACCESORIOS PARA MAQUINA DE ANESTESIA GENERAL ELECTRIC MODELO.</text:p>
          </table:table-cell>
          <table:table-cell table:style-name="ce43" office:value-type="float" office:value="750">
            <text:p><text:s/>$750.00 </text:p>
          </table:table-cell>
          <table:table-cell table:style-name="ce51" office:value-type="string">
            <text:p>1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<text:s/>68/2020</text:p>
          </table:table-cell>
          <table:table-cell table:style-name="ce18" office:value-type="string">
            <text:p>DISTRIBUIDORA DE PRODUCTOS MEDICOS, S.A. DE C.V.</text:p>
          </table:table-cell>
          <table:table-cell table:style-name="ce18" office:value-type="string">
            <text:p>MICROTUBO DE PLASTICO (10.8 X 40) MILIMETROSCON TAPON <text:s/>ANTICOAGULANTE DE CITRATO DE SODIO AL 3.2% PARA TOMA DE MUESTRA.</text:p>
          </table:table-cell>
          <table:table-cell table:style-name="ce43" office:value-type="float" office:value="3500">
            <text:p><text:s/>$3,500.00 </text:p>
          </table:table-cell>
          <table:table-cell table:style-name="ce51" office:value-type="string">
            <text:p>45 - 6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ORDEN DE COMPRA <text:s text:c="8"/>No. <text:s/>69/2020</text:p>
          </table:table-cell>
          <table:table-cell table:style-name="ce18" office:value-type="string">
            <text:p>NIPRO MEDICAL CORPORATION SUC. EL SALVADOR</text:p>
          </table:table-cell>
          <table:table-cell table:style-name="ce18" office:value-type="string">
            <text:p>GABACHAS DESCARTABLE MANGA LARGA</text:p>
          </table:table-cell>
          <table:table-cell table:style-name="ce43" office:value-type="float" office:value="105">
            <text:p><text:s/>$105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ORDEN DE COMPRA <text:s text:c="8"/>No. <text:s/>70/2020</text:p>
          </table:table-cell>
          <table:table-cell table:style-name="ce18" office:value-type="string">
            <text:p>VACUNA, S.A. DE C.V.</text:p>
          </table:table-cell>
          <table:table-cell table:style-name="ce18" office:value-type="string">
            <text:p>AMPOLLAS DE ACIDO TRANEXAMICO 100 MG/ML</text:p>
          </table:table-cell>
          <table:table-cell table:style-name="ce43" office:value-type="float" office:value="650">
            <text:p><text:s/>$650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ORDEN DE COMPRA <text:s text:c="8"/>No. <text:s/>71/2020</text:p>
          </table:table-cell>
          <table:table-cell table:style-name="ce18" office:value-type="string">
            <text:p>SUPLIDORES DIVERSOS, S.A. DE C.V.</text:p>
          </table:table-cell>
          <table:table-cell table:style-name="ce18" office:value-type="string">
            <text:p>CIRCUITOS CIRCULARES PEDIATRICOS Y ADULTO CON ANESTESIA.</text:p>
          </table:table-cell>
          <table:table-cell table:style-name="ce43" office:value-type="float" office:value="3420">
            <text:p><text:s/>$3,420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<text:s/>72/2020</text:p>
          </table:table-cell>
          <table:table-cell table:style-name="ce19" office:value-type="string">
            <text:p>NIPRO MEDICAL CORPORATION SUC. EL SALVADOR</text:p>
          </table:table-cell>
          <table:table-cell table:style-name="ce18" office:value-type="string">
            <text:p>GUANTES PARA EXAMEN TALLA "S" DESCARTABLE Y GUANTES QUIRURGICOS No. 7</text:p>
          </table:table-cell>
          <table:table-cell table:style-name="ce43" office:value-type="float" office:value="23100">
            <text:p><text:s/>$23,100.00 </text:p>
          </table:table-cell>
          <table:table-cell table:style-name="ce51" office:value-type="string">
            <text:p>2 - 4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ORDEN DE COMPRA <text:s text:c="8"/>No. <text:s/>73/2020</text:p>
          </table:table-cell>
          <table:table-cell table:style-name="ce18" office:value-type="string">
            <text:p>DISTRIBUCION E INVERSION, S.A. DE C.V.</text:p>
          </table:table-cell>
          <table:table-cell table:style-name="ce18" office:value-type="string">
            <text:p>CINTA INDICADORA PARA ESTERILIZACION A VAPOR HUMEDO, ROLLO </text:p>
          </table:table-cell>
          <table:table-cell table:style-name="ce43" office:value-type="float" office:value="472.5">
            <text:p><text:s/>$472.5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ORDEN DE COMPRA <text:s text:c="8"/>No. <text:s/>74/2020</text:p>
          </table:table-cell>
          <table:table-cell table:style-name="ce18" office:value-type="string">
            <text:p>NIPRO MEDICAL CORPORATION SUC. EL SALVADOR</text:p>
          </table:table-cell>
          <table:table-cell table:style-name="ce18" office:value-type="string">
            <text:p>JERINJAS 5ML CON ADATADOR LUER LOCK, AGUJA No. <text:s/>22 x 1 1/2 DESC. EMP. INDIVIDUAL ESTERIL; GUANTES <text:s/>QUIRURGICOS No. <text:s/>7 1/2 Y 6 1/2 DESCARTABLE.</text:p>
          </table:table-cell>
          <table:table-cell table:style-name="ce43" office:value-type="float" office:value="10150">
            <text:p><text:s/>$10,150.00 </text:p>
          </table:table-cell>
          <table:table-cell table:style-name="ce51" office:value-type="string">
            <text:p>2-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8"/>No. <text:s/>75/2020</text:p>
          </table:table-cell>
          <table:table-cell table:style-name="ce18" office:value-type="string">
            <text:p>NIPRO MEDICAL CORPORATION SUC. EL SALVADOR</text:p>
          </table:table-cell>
          <table:table-cell table:style-name="ce18" office:value-type="string">
            <text:p>FILTRO DE ACETATO DE CELULOSA PARA HEMODIALISIS Y JERINGA PARA INSULINA DE 1 ML. C/AGUJA INTEGRADA 27 - 29 X 1/2 <text:s/>DESC. EMP. INDIVIDUAL ESTERIL GRADUADO.</text:p>
          </table:table-cell>
          <table:table-cell table:style-name="ce43" office:value-type="float" office:value="8400">
            <text:p><text:s/>$8,400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ORDEN DE COMPRA <text:s text:c="8"/>No. <text:s/>76/2020</text:p>
          </table:table-cell>
          <table:table-cell table:style-name="ce18" office:value-type="string">
            <text:p>GENOMMA LAB, S.A. DE C.V.</text:p>
          </table:table-cell>
          <table:table-cell table:style-name="ce18" office:value-type="string">
            <text:p>INSUMOS DE MEDICAMENTOS Y REACTIVOS</text:p>
          </table:table-cell>
          <table:table-cell table:style-name="ce43" office:value-type="float" office:value="16274.29">
            <text:p><text:s/>$16,274.29 </text:p>
          </table:table-cell>
          <table:table-cell table:style-name="ce51" office:value-type="string">
            <text:p>6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<text:s/>77/2020</text:p>
          </table:table-cell>
          <table:table-cell table:style-name="ce18" office:value-type="string">
            <text:p>CORPORACION CEFA S.A. DE C.V.</text:p>
          </table:table-cell>
          <table:table-cell table:style-name="ce18" office:value-type="string">
            <text:p>SOMATROPINA RECOMBINANTE HUMANA 10 MG SOLUCION INYECTABLE CARTUCHO.</text:p>
          </table:table-cell>
          <table:table-cell table:style-name="ce43" office:value-type="float" office:value="18144">
            <text:p><text:s/>$18,144.00 </text:p>
          </table:table-cell>
          <table:table-cell table:style-name="ce51" office:value-type="string">
            <text:p>3 <text:s/>A 21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ORDEN DE COMPRA <text:s text:c="8"/>No. <text:s/>78/2020</text:p>
          </table:table-cell>
          <table:table-cell table:style-name="ce18" office:value-type="string">
            <text:p>ACOACEIG DE R.L.</text:p>
          </table:table-cell>
          <table:table-cell table:style-name="ce18" office:value-type="string">
            <text:p>PAPEL BOND BASE 20, TAMAÑO OFICIO, 79° DE BLANCURA, 75 GRS, RESMA </text:p>
          </table:table-cell>
          <table:table-cell table:style-name="ce43" office:value-type="float" office:value="3517.92">
            <text:p><text:s/>$3,517.92 </text:p>
          </table:table-cell>
          <table:table-cell table:style-name="ce51" office:value-type="string">
            <text:p>6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<text:s/>79/2020</text:p>
          </table:table-cell>
          <table:table-cell table:style-name="ce18" office:value-type="string">
            <text:p>LIBRERÍA CERVANTES S.A. DE C.V.</text:p>
          </table:table-cell>
          <table:table-cell table:style-name="ce18" office:value-type="string">
            <text:p>FOLDER TAMAÑO CARTA EJECUTIVO Y TIRRO 3/4 DE ANCHO X 55 YARDAS ROLLOS TIPO INDUSTRIAL</text:p>
          </table:table-cell>
          <table:table-cell table:style-name="ce43" office:value-type="float" office:value="2772">
            <text:p><text:s/>$2,772.00 </text:p>
          </table:table-cell>
          <table:table-cell table:style-name="ce51" office:value-type="string">
            <text:p>DEL 17 AL 21 FEB/2020 Y DEL 06 AL 10 DE JULIO 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8"/>No. <text:s/>80/2020</text:p>
          </table:table-cell>
          <table:table-cell table:style-name="ce18" office:value-type="string">
            <text:p>CESAR AUGUSTO ESCALANTE (LA ECONOMICA)</text:p>
          </table:table-cell>
          <table:table-cell table:style-name="ce18" office:value-type="string">
            <text:p>BOLSAS PLASTICAS TYRANSPARENTES DE 14X23</text:p>
          </table:table-cell>
          <table:table-cell table:style-name="ce43" office:value-type="float" office:value="230">
            <text:p><text:s/>$230.00 </text:p>
          </table:table-cell>
          <table:table-cell table:style-name="ce51" office:value-type="string">
            <text:p>14 AL 17 DE ABRIL /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<text:s/>81/2020</text:p>
          </table:table-cell>
          <table:table-cell table:style-name="ce18" office:value-type="string">
            <text:p>R Z S.A. DE C.V.</text:p>
          </table:table-cell>
          <table:table-cell table:style-name="ce18" office:value-type="string">
            <text:p>PLUMON KORES EU; PAPEL CARBON TAMAÑO CARTA Y UDS ALMOHADILLAS <text:s/></text:p>
          </table:table-cell>
          <table:table-cell table:style-name="ce43" office:value-type="float" office:value="917.07">
            <text:p><text:s/>$917.07 </text:p>
          </table:table-cell>
          <table:table-cell table:style-name="ce51" office:value-type="string">
            <text:p>SEGÚN CALANDARIO HOSPITAL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<text:s/>82/2020</text:p>
          </table:table-cell>
          <table:table-cell table:style-name="ce18" office:value-type="string">
            <text:p>R Z S.A. DE C.V.</text:p>
          </table:table-cell>
          <table:table-cell table:style-name="ce18" office:value-type="string">
            <text:p>USD BOLIGRAFOS BIC PRECISION 0.: AZUL, <text:s/>NEGRO, CRISTAL Y CINTA ADHESIVA TRANSP. MEDIDA 2" X 72 YDAS.</text:p>
          </table:table-cell>
          <table:table-cell table:style-name="ce43" office:value-type="float" office:value="2057.28">
            <text:p><text:s/>$2,057.28 </text:p>
          </table:table-cell>
          <table:table-cell table:style-name="ce51" office:value-type="string">
            <text:p>02 AL 06 MARZO Y 06 AL 10 JULIO-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<text:s/>83/2020</text:p>
          </table:table-cell>
          <table:table-cell table:style-name="ce18" office:value-type="string">
            <text:p>LIBRERÍA CERVANTES S.A. DE C.V.</text:p>
          </table:table-cell>
          <table:table-cell table:style-name="ce18" office:value-type="string">
            <text:p>CLIP TIPO MARIPOSA; LAPIZ BICOLOR PRESENT. CAJA X 12 UNIDADES; ENTRE OTRAS.</text:p>
          </table:table-cell>
          <table:table-cell table:style-name="ce43" office:value-type="float" office:value="1241.04">
            <text:p><text:s/>$1,241.04 </text:p>
          </table:table-cell>
          <table:table-cell table:style-name="ce51" office:value-type="string">
            <text:p>DEL 09 AL 13 DE MARZO DEL 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ORDEN DE COMPRA <text:s text:c="8"/>No. <text:s/>84/2020</text:p>
          </table:table-cell>
          <table:table-cell table:style-name="ce18" office:value-type="string">
            <text:p>8 INFINITO, S.A. DE C.V.</text:p>
          </table:table-cell>
          <table:table-cell table:style-name="ce18" office:value-type="string">
            <text:p>DISPENSADOR DE LIQUIDOS DE VOLUMEN AJUSTABLE DE 1-5 ML CON FRASCO PLASTICO.</text:p>
          </table:table-cell>
          <table:table-cell table:style-name="ce43" office:value-type="float" office:value="3415">
            <text:p><text:s/>$3,415.00 </text:p>
          </table:table-cell>
          <table:table-cell table:style-name="ce51" office:value-type="string">
            <text:p>30-6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ORDEN DE COMPRA <text:s text:c="8"/>No. <text:s/>85/2020</text:p>
          </table:table-cell>
          <table:table-cell table:style-name="ce18" office:value-type="string">
            <text:p>RGH DE EL SALVADOR, S.A. DE C.V.</text:p>
          </table:table-cell>
          <table:table-cell table:style-name="ce18" office:value-type="string">
            <text:p>MICROPIPETA AUTOMATICA VOLUMEN VARIABLE (100-150) MICROLITROS.</text:p>
          </table:table-cell>
          <table:table-cell table:style-name="ce43" office:value-type="float" office:value="567.26">
            <text:p><text:s/>$567.26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ORDEN DE COMPRA <text:s text:c="8"/>No. <text:s/>86/2020</text:p>
          </table:table-cell>
          <table:table-cell table:style-name="ce18" office:value-type="string">
            <text:p>B BRAUN MEDICAL CENTRAL AMERICA &amp; CARIBE, S.A. DE C.V.</text:p>
          </table:table-cell>
          <table:table-cell table:style-name="ce18" office:value-type="string">
            <text:p>EQUIPO PARA TOMA DE MUESTRA PARA SECREACION TRAQUEAL ESTERIL DESC. Y TIJERA DE ACERO INOXIDABLE DE 150 MM CMS.</text:p>
          </table:table-cell>
          <table:table-cell table:style-name="ce43" office:value-type="float" office:value="790">
            <text:p><text:s/>$790.00 </text:p>
          </table:table-cell>
          <table:table-cell table:style-name="ce51" office:value-type="string">
            <text:p>3 - 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ORDEN DE COMPRA <text:s text:c="8"/>No. <text:s/>87/2020</text:p>
          </table:table-cell>
          <table:table-cell table:style-name="ce18" office:value-type="string">
            <text:p>DISTRIBUIDORA SALVEX S.A. DE C.V.</text:p>
          </table:table-cell>
          <table:table-cell table:style-name="ce18" office:value-type="string">
            <text:p>TARJETAS O <text:s/>CASSETTE DE GEL O TECNOLOGIA SIMILAR</text:p>
          </table:table-cell>
          <table:table-cell table:style-name="ce43" office:value-type="float" office:value="4327.92">
            <text:p><text:s/>$4,327.92 </text:p>
          </table:table-cell>
          <table:table-cell table:style-name="ce51" office:value-type="string">
            <text:p>3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9">
          <table:table-cell table:style-name="ce5" office:value-type="string">
            <text:p>ORDEN DE COMPRA <text:s text:c="8"/>No. <text:s/>88/2020</text:p>
          </table:table-cell>
          <table:table-cell table:style-name="ce18" office:value-type="string">
            <text:p>RAYONES DE EL SALVADOR S.A. DE C.V.</text:p>
          </table:table-cell>
          <table:table-cell table:style-name="ce18" office:value-type="string">
            <text:p>YARDAS DE MANTA DE 72 DE ANCHO Y DOBLADA <text:s/>A LA MITAD, 50 YARDAS C/PIEZA <text:s/>COLORES: CRUDA Y VERDE</text:p>
          </table:table-cell>
          <table:table-cell table:style-name="ce43" office:value-type="float" office:value="34950">
            <text:p><text:s/>$34,950.00 </text:p>
          </table:table-cell>
          <table:table-cell table:style-name="ce51" office:value-type="string">
            <text:p>15 DIA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8"/>No. <text:s/>89/2020</text:p>
          </table:table-cell>
          <table:table-cell table:style-name="ce18" office:value-type="string">
            <text:p>ALMACENES PACIFICO <text:s/>JORGE PACIFICO <text:s/>HASBUN S,A DE C.V.</text:p>
          </table:table-cell>
          <table:table-cell table:style-name="ce18" office:value-type="string">
            <text:p>YARDAS DE MANTA BLANCA DE 72 DE ANCHO Y DOBLADA A LA MITAD, 50 YARDAS C/PIEZA</text:p>
          </table:table-cell>
          <table:table-cell table:style-name="ce43" office:value-type="float" office:value="3980">
            <text:p><text:s/>$3,980.00 </text:p>
          </table:table-cell>
          <table:table-cell table:style-name="ce51" office:value-type="string">
            <text:p>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ORDEN DE COMPRA <text:s text:c="8"/>No. <text:s/>90/2020</text:p>
          </table:table-cell>
          <table:table-cell table:style-name="ce18" office:value-type="string">
            <text:p>COMERCIO Y REPRESENTACIONES, S.A. DE C.V.</text:p>
          </table:table-cell>
          <table:table-cell table:style-name="ce18" office:value-type="string">
            <text:p>L-GLUTAMINA (C5H10N203), 200 MM 100 X LIQUIDA O LIOFILIZADA PH (4.7 - 5.6) PARA CULTIVO CELULAR.</text:p>
          </table:table-cell>
          <table:table-cell table:style-name="ce43" office:value-type="float" office:value="747">
            <text:p><text:s/>$747.00 </text:p>
          </table:table-cell>
          <table:table-cell table:style-name="ce51" office:value-type="string">
            <text:p>6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3">
          <table:table-cell table:style-name="ce5" office:value-type="string">
            <text:p>ORDEN DE COMPRA <text:s text:c="8"/>No. <text:s/>91/2020</text:p>
          </table:table-cell>
          <table:table-cell table:style-name="ce18" office:value-type="string">
            <text:p>MONTREAL, S.A. DE C.V.</text:p>
          </table:table-cell>
          <table:table-cell table:style-name="ce18" office:value-type="string">
            <text:p>ACIDO ACETILSALICILICO (80 - 100) MG TABLETA ORAL EMP. PRIMARIO INDIVIDUAL.</text:p>
          </table:table-cell>
          <table:table-cell table:style-name="ce43" office:value-type="float" office:value="39.92">
            <text:p><text:s/>$39.92 </text:p>
          </table:table-cell>
          <table:table-cell table:style-name="ce51" office:value-type="string">
            <text:p>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8"/>No. <text:s/>92/2020</text:p>
          </table:table-cell>
          <table:table-cell table:style-name="ce18" office:value-type="string">
            <text:p>RASEGO. S.A. DE C.V.</text:p>
          </table:table-cell>
          <table:table-cell table:style-name="ce18" office:value-type="string">
            <text:p>OXCARBAZEPINA 60MG/ML SUSPENSION ORAL FRASCO (100 - 250) ML.</text:p>
          </table:table-cell>
          <table:table-cell table:style-name="ce43" office:value-type="float" office:value="20252.5">
            <text:p><text:s/>$20,252.50 </text:p>
          </table:table-cell>
          <table:table-cell table:style-name="ce51" office:value-type="string">
            <text:p>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ORDEN DE COMPRA <text:s text:c="8"/>No. <text:s/>93/2020</text:p>
          </table:table-cell>
          <table:table-cell table:style-name="ce18" office:value-type="string">
            <text:p>BUSINESS CENTER S.A DE C.V.</text:p>
          </table:table-cell>
          <table:table-cell table:style-name="ce18" office:value-type="string">
            <text:p>ARCHIVADOR DE PALANCA TAMAÑO CARTA , CINTA ADHESIVA DE 1/2" ROLLO; LAPIZ <text:s/>CORRECTOR LIQUIDO BLANCO.</text:p>
          </table:table-cell>
          <table:table-cell table:style-name="ce43" office:value-type="float" office:value="583.32">
            <text:p><text:s/>$583.32 </text:p>
          </table:table-cell>
          <table:table-cell table:style-name="ce51" office:value-type="string">
            <text:p>DEL 24 AL 28 FEB. Y DEL 09 AL 13 MARZ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9">
          <table:table-cell table:style-name="ce5" office:value-type="string">
            <text:p>ORDEN DE COMPRA <text:s text:c="8"/>No. <text:s/>94/2020</text:p>
          </table:table-cell>
          <table:table-cell table:style-name="ce18" office:value-type="string">
            <text:p>DROGUERIA NUEVA SAN CARLOS S.A. DE C.V.</text:p>
          </table:table-cell>
          <table:table-cell table:style-name="ce18" office:value-type="string">
            <text:p>AMPOLLAS DE TOCILIZUMMAB AMPOLLAS PRECARGADA DE 162 MG.</text:p>
          </table:table-cell>
          <table:table-cell table:style-name="ce43" office:value-type="float" office:value="1303.56">
            <text:p><text:s/>$1,303.56 </text:p>
          </table:table-cell>
          <table:table-cell table:style-name="ce51" office:value-type="string">
            <text:p>2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8"/>No. <text:s/>95/2020</text:p>
          </table:table-cell>
          <table:table-cell table:style-name="ce18" office:value-type="string">
            <text:p>LETERAGO S.A. DE C.V.</text:p>
          </table:table-cell>
          <table:table-cell table:style-name="ce18" office:value-type="string">
            <text:p>LEVITIRACETAM 100MG/ML SOLUCION ORAL</text:p>
          </table:table-cell>
          <table:table-cell table:style-name="ce43" office:value-type="float" office:value="45.32">
            <text:p><text:s/>$45.32 </text:p>
          </table:table-cell>
          <table:table-cell table:style-name="ce51" office:value-type="string">
            <text:p>2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8"/>No. <text:s/>96/2020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PRUEBA PARA DETERMINACION DE LIPASA, METODO AUTOMATIZADO.</text:p>
          </table:table-cell>
          <table:table-cell table:style-name="ce43" office:value-type="float" office:value="117">
            <text:p><text:s/>$117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8"/>No. <text:s/>97/2020</text:p>
          </table:table-cell>
          <table:table-cell table:style-name="ce18" office:value-type="string">
            <text:p>RAFAEL ERNESTO CASTANEDA VEGA</text:p>
          </table:table-cell>
          <table:table-cell table:style-name="ce18" office:value-type="string">
            <text:p>TARROS DE 8 ONZAS DE PASTA ELETROCONDUCTORA TEN 20, CAT 10-20-8</text:p>
          </table:table-cell>
          <table:table-cell table:style-name="ce43" office:value-type="float" office:value="660">
            <text:p><text:s/>$660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ORDEN DE COMPRA <text:s text:c="8"/>No. <text:s/>98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46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ORDEN DE COMPRA <text:s text:c="8"/>No. <text:s/>99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46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8"/>No. <text:s/>100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46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9">
          <table:table-cell table:style-name="ce5" office:value-type="string">
            <text:p>ORDEN DE COMPRA <text:s text:c="8"/>No. <text:s/>101/2020</text:p>
          </table:table-cell>
          <table:table-cell table:style-name="ce18" office:value-type="string">
            <text:p>NIPRO MEDICAL CORPORATION SUC. EL SALVADOR</text:p>
          </table:table-cell>
          <table:table-cell table:style-name="ce18" office:value-type="string">
            <text:p>DIALIZADORES DE FIBRA HUECA DE ACETATO DE CELULOSA DE: 0.7 Y 0.5</text:p>
          </table:table-cell>
          <table:table-cell table:style-name="ce43" office:value-type="float" office:value="17280">
            <text:p><text:s/>$17,280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<text:s/>102/2020</text:p>
          </table:table-cell>
          <table:table-cell table:style-name="ce18" office:value-type="string">
            <text:p>QHA INTERNACIONAL, S. A. DE C.V.</text:p>
          </table:table-cell>
          <table:table-cell table:style-name="ce18" office:value-type="string">
            <text:p>PELICULA RADIOGRAFICA <text:s/>LASER TAMAÑO: 35 CM X 43 CM (14" X 17" Y 26 CM X 36 CM (10" X 14).</text:p>
          </table:table-cell>
          <table:table-cell table:style-name="ce43" office:value-type="float" office:value="27510">
            <text:p><text:s/>$27,510.00 </text:p>
          </table:table-cell>
          <table:table-cell table:style-name="ce51" office:value-type="string">
            <text:p>15 A 20 DIAS HABILE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ORDEN DE COMPRA <text:s text:c="8"/>No. <text:s/>103/2020</text:p>
          </table:table-cell>
          <table:table-cell table:style-name="ce18" office:value-type="string">
            <text:p>EQUITEC, S.A. DE C.V.</text:p>
          </table:table-cell>
          <table:table-cell table:style-name="ce18" office:value-type="string">
            <text:p>SISTEMA PARA DRENAJE VENTRICULO</text:p>
          </table:table-cell>
          <table:table-cell table:style-name="ce43" office:value-type="float" office:value="8850">
            <text:p><text:s/>$8,850.00 </text:p>
          </table:table-cell>
          <table:table-cell table:style-name="ce51" office:value-type="string">
            <text:p>30 A 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<text:s/>104/2020</text:p>
          </table:table-cell>
          <table:table-cell table:style-name="ce18" office:value-type="string">
            <text:p>PROVEEDORES QUIRURGICAS, S.A. DE C.V.</text:p>
          </table:table-cell>
          <table:table-cell table:style-name="ce18" office:value-type="string">
            <text:p>SONDA DE GASTROSTOMIA TIPO KANGURO NO. 14 <text:s/>Y 16</text:p>
          </table:table-cell>
          <table:table-cell table:style-name="ce43" office:value-type="float" office:value="5160">
            <text:p><text:s/>$5,160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9">
          <table:table-cell table:style-name="ce5" office:value-type="string">
            <text:p>ORDEN DE COMPRA <text:s text:c="8"/>No. <text:s/>105/2020</text:p>
          </table:table-cell>
          <table:table-cell table:style-name="ce18" office:value-type="string">
            <text:p>NIPRO MEDICAL CORPORATION SUC. EL SALVADOR</text:p>
          </table:table-cell>
          <table:table-cell table:style-name="ce18" office:value-type="string">
            <text:p>SONDA PARA DRENAJE URINARIO DE LATEX, DESCARTABLE PARA SUERO Y LINEAS ARTERIOVENOSAS PARA HEMODIALISIS.</text:p>
          </table:table-cell>
          <table:table-cell table:style-name="ce43" office:value-type="float" office:value="4907">
            <text:p><text:s/>$4,907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3">
          <table:table-cell table:style-name="ce5" office:value-type="string">
            <text:p>ORDEN DE COMPRA <text:s text:c="8"/>No. <text:s/>106/2020</text:p>
          </table:table-cell>
          <table:table-cell table:style-name="ce18" office:value-type="string">
            <text:p>GENOMMA LAB, S.A. DE C.V.</text:p>
          </table:table-cell>
          <table:table-cell table:style-name="ce18" office:value-type="string">
            <text:p>LANCETAS PARA APLICACIÓN DE ALERGENOS EMP. IND. ESTERIL DESCARTABLE.</text:p>
          </table:table-cell>
          <table:table-cell table:style-name="ce43" office:value-type="float" office:value="600">
            <text:p><text:s/>$600.00 </text:p>
          </table:table-cell>
          <table:table-cell table:style-name="ce51" office:value-type="string">
            <text:p>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ORDEN DE COMPRA <text:s text:c="8"/>No. <text:s/>107/2020</text:p>
          </table:table-cell>
          <table:table-cell table:style-name="ce18" office:value-type="string">
            <text:p>DIPROMEQUI, S.A. DE C.V.</text:p>
          </table:table-cell>
          <table:table-cell table:style-name="ce18" office:value-type="string">
            <text:p>MICRONENUILAZDOR CON MASCARILLA PEDIATRICA Y TUBO EXTENSION DE 7 PIES EMP. IND. DESCARTABLE.</text:p>
          </table:table-cell>
          <table:table-cell table:style-name="ce43" office:value-type="float" office:value="644">
            <text:p><text:s/>$644.00 </text:p>
          </table:table-cell>
          <table:table-cell table:style-name="ce51" office:value-type="string">
            <text:p>1 A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8"/>No. <text:s/>108/2020</text:p>
          </table:table-cell>
          <table:table-cell table:style-name="ce18" office:value-type="string">
            <text:p>MARIA SUSANA MEJIA ARGUETA</text:p>
          </table:table-cell>
          <table:table-cell table:style-name="ce18" office:value-type="string">
            <text:p>BOLSAS PLASTICAS NEGRA 19X27" MEDIDA APROXIMADA PARA BASURA PAQUETE DE 10 UNIDADES.</text:p>
          </table:table-cell>
          <table:table-cell table:style-name="ce43" office:value-type="float" office:value="520">
            <text:p><text:s/>$520.00 </text:p>
          </table:table-cell>
          <table:table-cell table:style-name="ce51" office:value-type="string">
            <text:p>09 <text:s/>AL 13 DE MARZO DEL 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9">
          <table:table-cell table:style-name="ce5" office:value-type="string">
            <text:p>ORDEN DE COMPRA <text:s text:c="8"/>No. <text:s/>109/2020</text:p>
          </table:table-cell>
          <table:table-cell table:style-name="ce18" office:value-type="string">
            <text:p>MARIA SUSANA MEJIA ARGUETA</text:p>
          </table:table-cell>
          <table:table-cell table:style-name="ce18" office:value-type="string">
            <text:p>BOLSAS PLASTICAS COLOR NARANJA 11 X 14 Y 12 X 18</text:p>
          </table:table-cell>
          <table:table-cell table:style-name="ce43" office:value-type="float" office:value="650">
            <text:p><text:s/>$650.00 </text:p>
          </table:table-cell>
          <table:table-cell table:style-name="ce51" office:value-type="string">
            <text:p>20 AL 24 DE JULIO DEL 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8"/>No. <text:s/>110/2020</text:p>
          </table:table-cell>
          <table:table-cell table:style-name="ce18" office:value-type="string">
            <text:p>PROVEEDORES QUIRURGICAS, S.A. DE C.V.</text:p>
          </table:table-cell>
          <table:table-cell table:style-name="ce18" office:value-type="string">
            <text:p>FUNDA DE CAMARA PLEGABLE AL REVES REF. 1 X 1: 040112-01 Y CIRCUITOS PARA VENTILADOR CON DOBLE LINEA</text:p>
          </table:table-cell>
          <table:table-cell table:style-name="ce43" office:value-type="float" office:value="16380">
            <text:p><text:s/>$16,380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<text:s/>111/2020</text:p>
          </table:table-cell>
          <table:table-cell table:style-name="ce18" office:value-type="string">
            <text:p>8 INFINITO, S.A. DE C.V.</text:p>
          </table:table-cell>
          <table:table-cell table:style-name="ce18" office:value-type="string">
            <text:p>CATETER TORAXICO CON TROCAR No. 12 Y CATETER TORAXICO CON TROCAR No. 14.</text:p>
          </table:table-cell>
          <table:table-cell table:style-name="ce43" office:value-type="float" office:value="2400">
            <text:p><text:s/>$2,400.00 </text:p>
          </table:table-cell>
          <table:table-cell table:style-name="ce51" office:value-type="string">
            <text:p>INMEDIATA - 2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0">
          <table:table-cell table:style-name="ce5" office:value-type="string">
            <text:p>ORDEN DE COMPRA <text:s text:c="8"/>No. <text:s/>112/2020</text:p>
          </table:table-cell>
          <table:table-cell table:style-name="ce18" office:value-type="string">
            <text:p>INNOPLASTIC S.A. DE C.V.</text:p>
          </table:table-cell>
          <table:table-cell table:style-name="ce18" office:value-type="string">
            <text:p>BOLSAS PLASTICAS TRANSPARENTES: 12 X 18 Y BOLSAS PLASTICAS NEGRAS DE: 31X42, 35X53 Y 24X32 PARA BASURA PAQ. DE 10 UNIDADES.</text:p>
          </table:table-cell>
          <table:table-cell table:style-name="ce43" office:value-type="float" office:value="9526">
            <text:p><text:s/>$9,526.00 </text:p>
          </table:table-cell>
          <table:table-cell table:style-name="ce51" office:value-type="string">
            <text:p>4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ORDEN DE COMPRA <text:s text:c="8"/>No. <text:s/>113/2020</text:p>
          </table:table-cell>
          <table:table-cell table:style-name="ce18" office:value-type="string">
            <text:p>INNOPLASTIC S.A. DE C.V.</text:p>
          </table:table-cell>
          <table:table-cell table:style-name="ce18" office:value-type="string">
            <text:p>BOLSAS PLASTICAS COLOR ROJO DE 24 X 32</text:p>
          </table:table-cell>
          <table:table-cell table:style-name="ce43" office:value-type="float" office:value="232">
            <text:p><text:s/>$232.00 </text:p>
          </table:table-cell>
          <table:table-cell table:style-name="ce51" office:value-type="string">
            <text:p>14 AL 17 DE ABRIL /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<text:s/>114/2020</text:p>
          </table:table-cell>
          <table:table-cell table:style-name="ce18" office:value-type="string">
            <text:p>INNOPLASTIC S.A. DE C.V.</text:p>
          </table:table-cell>
          <table:table-cell table:style-name="ce18" office:value-type="string">
            <text:p>BOLSAS DE GABACHA No. 4 BLANCA A. D. PRESENTACION PAQUETES DE 500 UNIDADES.</text:p>
          </table:table-cell>
          <table:table-cell table:style-name="ce43" office:value-type="float" office:value="42">
            <text:p><text:s/>$42.00 </text:p>
          </table:table-cell>
          <table:table-cell table:style-name="ce64" office:value-type="string">
            <text:p>11 AL 15 DE MAYO7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ORDEN DE COMPRA <text:s text:c="8"/>No. <text:s/>115/2020</text:p>
          </table:table-cell>
          <table:table-cell table:style-name="ce18" office:value-type="string">
            <text:p>INNOPLASTIC S.A. DE C.V.</text:p>
          </table:table-cell>
          <table:table-cell table:style-name="ce18" office:value-type="string">
            <text:p>BOLSAS PLASTICA TRANSPARENTE 25X36</text:p>
          </table:table-cell>
          <table:table-cell table:style-name="ce43" office:value-type="float" office:value="336">
            <text:p><text:s/>$336.00 </text:p>
          </table:table-cell>
          <table:table-cell table:style-name="ce51" office:value-type="string">
            <text:p>20 AL 24 DE JULIO DEL 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9">
          <table:table-cell table:style-name="ce5" office:value-type="string">
            <text:p>ORDEN DE COMPRA <text:s text:c="8"/>No. <text:s/>116/2020</text:p>
          </table:table-cell>
          <table:table-cell table:style-name="ce18" office:value-type="string">
            <text:p>DIMEDIC, S.A. DE C.V.</text:p>
          </table:table-cell>
          <table:table-cell table:style-name="ce18" office:value-type="string">
            <text:p>HOJAS PARA BISTURI No. 15 Y 10 ACERO INOXIDABLE EMPAQUE INDIVIDUAL ESTERIL DESCARTABLE</text:p>
          </table:table-cell>
          <table:table-cell table:style-name="ce43" office:value-type="float" office:value="540">
            <text:p><text:s/>$540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ORDEN DE COMPRA <text:s text:c="8"/>No. <text:s/>117/2020</text:p>
          </table:table-cell>
          <table:table-cell table:style-name="ce18" office:value-type="string">
            <text:p>B BRAUN MEDICAL CENTRAL AMERICA &amp; CARIBE, S.A. DE C.V.</text:p>
          </table:table-cell>
          <table:table-cell table:style-name="ce18" office:value-type="string">
            <text:p>PLACA PARA ELECTRODOS NEUTRO BILOBULADO TAMAÑO UNIVERSAL EN SOBRE INDIVIDUAL ESTRIL DESCARTABLE</text:p>
          </table:table-cell>
          <table:table-cell table:style-name="ce43" office:value-type="float" office:value="2000">
            <text:p><text:s/>$2,000.00 </text:p>
          </table:table-cell>
          <table:table-cell table:style-name="ce51" office:value-type="string">
            <text:p>2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9">
          <table:table-cell table:style-name="ce5" office:value-type="string">
            <text:p>ORDEN DE COMPRA <text:s text:c="8"/>No. <text:s/>118/2020</text:p>
          </table:table-cell>
          <table:table-cell table:style-name="ce18" office:value-type="string">
            <text:p>DROGUERIA SANTA LUCIA S.A. DE C.V.</text:p>
          </table:table-cell>
          <table:table-cell table:style-name="ce18" office:value-type="string">
            <text:p>METOTREXATE (SODICO) 25 MG/ML, POLVO PARA SOLUCION INYECTABLE, FRASCO DE 2 ML.</text:p>
          </table:table-cell>
          <table:table-cell table:style-name="ce43" office:value-type="float" office:value="646.2">
            <text:p><text:s/>$646.2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ORDEN DE COMPRA <text:s text:c="8"/>No. <text:s/>119/2020</text:p>
          </table:table-cell>
          <table:table-cell table:style-name="ce18" office:value-type="string">
            <text:p>LABORATORIOS SUIZOS, S.A DE C.V</text:p>
          </table:table-cell>
          <table:table-cell table:style-name="ce18" office:value-type="string">
            <text:p>ENEMA HIPERTONICO (FOSFATO MONOBASICO 16 GRAMOS <text:s/>+ FOSFATO SODICO DIBASICO (6 GRAMOS).</text:p>
          </table:table-cell>
          <table:table-cell table:style-name="ce43" office:value-type="float" office:value="142.8">
            <text:p><text:s/>$142.8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ORDEN DE COMPRA <text:s text:c="8"/>No. <text:s/>120/2020</text:p>
          </table:table-cell>
          <table:table-cell table:style-name="ce18" office:value-type="string">
            <text:p>8 INFINITO, S.A. DE C.V.</text:p>
          </table:table-cell>
          <table:table-cell table:style-name="ce18" office:value-type="string">
            <text:p>SONDA DE GASTROSTOMIA TIPO KANGURO No. 12, 18, 20.</text:p>
          </table:table-cell>
          <table:table-cell table:style-name="ce43" office:value-type="float" office:value="7200">
            <text:p><text:s/>$7,200.00 </text:p>
          </table:table-cell>
          <table:table-cell table:style-name="ce51" office:value-type="string">
            <text:p>20 - 3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8"/>No. <text:s/>121/2020</text:p>
          </table:table-cell>
          <table:table-cell table:style-name="ce18" office:value-type="string">
            <text:p>NIPRO MEDICAL CORPORATION SUC. EL SALVADOR</text:p>
          </table:table-cell>
          <table:table-cell table:style-name="ce18" office:value-type="string">
            <text:p>AGUJAS DESCARTABLES: 23 X 1" <text:s/>Y 18 X 1 1/2 EMP. IND. ESTERIL.</text:p>
          </table:table-cell>
          <table:table-cell table:style-name="ce43" office:value-type="float" office:value="600">
            <text:p><text:s/>$600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3">
          <table:table-cell table:style-name="ce5" office:value-type="string">
            <text:p>ORDEN DE COMPRA <text:s text:c="8"/>No. <text:s/>122/2020</text:p>
          </table:table-cell>
          <table:table-cell table:style-name="ce18" office:value-type="string">
            <text:p>B. BRAUN MEDICAL CENTRAL AMERICA</text:p>
          </table:table-cell>
          <table:table-cell table:style-name="ce18" office:value-type="string">
            <text:p>EQUIPO DE TRANSFERENCIA P/ MEZCLADORA AUTOMA.TIZADA DE ALIMENTACION PARENTERAL EMP. IND. EST. DESC.</text:p>
          </table:table-cell>
          <table:table-cell table:style-name="ce43" office:value-type="float" office:value="1760">
            <text:p><text:s/>$1,760.00 </text:p>
          </table:table-cell>
          <table:table-cell table:style-name="ce51" office:value-type="string">
            <text:p>1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<text:s/>123/2020</text:p>
          </table:table-cell>
          <table:table-cell table:style-name="ce18" office:value-type="string">
            <text:p>OXI-RENT, S.A. DE C.V.</text:p>
          </table:table-cell>
          <table:table-cell table:style-name="ce18" office:value-type="string">
            <text:p>FIJADORES DE TUBO ENDOTRAQUEAL CON CINTA ADHESIVA <text:s/>TAMAÑO SMALL Y SONDA DE SUCCION SISTEMA CERRADO No. 14.</text:p>
          </table:table-cell>
          <table:table-cell table:style-name="ce43" office:value-type="float" office:value="1182.5">
            <text:p><text:s/>$1,182.50 </text:p>
          </table:table-cell>
          <table:table-cell table:style-name="ce51" office:value-type="string">
            <text:p>2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ORDEN DE COMPRA <text:s text:c="8"/>No. <text:s/>124/2020</text:p>
          </table:table-cell>
          <table:table-cell table:style-name="ce18" office:value-type="string">
            <text:p>SUPLIDORES DIVERSOS, S.A. DE C.V.</text:p>
          </table:table-cell>
          <table:table-cell table:style-name="ce18" office:value-type="string">
            <text:p>TUBO ENDOTRAQUEAL 4.5 MM DIAMETRO TRANSP. CON AGUJERO Y LINEA CENTINELA RADIOPACA Y TAPON DE CIERRE CON TOMA DE INYEC. LUER LOCK EMP. IND. ESTERIL.</text:p>
          </table:table-cell>
          <table:table-cell table:style-name="ce43" office:value-type="float" office:value="685">
            <text:p><text:s/>$685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8"/>No. <text:s/>125/2020</text:p>
          </table:table-cell>
          <table:table-cell table:style-name="ce18" office:value-type="string">
            <text:p>JOSE JAIME RAMIREZ LOPEZ</text:p>
          </table:table-cell>
          <table:table-cell table:style-name="ce18" office:value-type="string">
            <text:p>APLICACIÓN DE AMONIO CUATERNARIO CON EFECTO RESIDUAL</text:p>
          </table:table-cell>
          <table:table-cell table:style-name="ce43" office:value-type="float" office:value="1200">
            <text:p><text:s/>$1,200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ORDEN DE COMPRA <text:s text:c="8"/>No. <text:s/>126/2020</text:p>
          </table:table-cell>
          <table:table-cell table:style-name="ce18" office:value-type="string">
            <text:p>DROGUERIA PISA DE EL SALVADOR S.A. DE C.V.</text:p>
          </table:table-cell>
          <table:table-cell table:style-name="ce18" office:value-type="string">
            <text:p>PANCURONIO BROMURO 2MG/ML SOLUCION INYECTABLE I.V. AMPOLLA 2 ML.</text:p>
          </table:table-cell>
          <table:table-cell table:style-name="ce43" office:value-type="float" office:value="1575">
            <text:p><text:s/>$1,575.00 </text:p>
          </table:table-cell>
          <table:table-cell table:style-name="ce51" office:value-type="string">
            <text:p>1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ORDEN DE COMPRA <text:s text:c="8"/>No. <text:s/>127/2020</text:p>
          </table:table-cell>
          <table:table-cell table:style-name="ce18" office:value-type="string">
            <text:p>LABORATORIOS VIJOSA, S.A. DE C.V.</text:p>
          </table:table-cell>
          <table:table-cell table:style-name="ce18" office:value-type="string">
            <text:p>SODIO CLORURO MAS FENOL (PRESERVANTE)</text:p>
          </table:table-cell>
          <table:table-cell table:style-name="ce43" office:value-type="float" office:value="13896">
            <text:p><text:s/>$13,896.00 </text:p>
          </table:table-cell>
          <table:table-cell table:style-name="ce51" office:value-type="string">
            <text:p>3 - 2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8"/>No. <text:s/>128/2020</text:p>
          </table:table-cell>
          <table:table-cell table:style-name="ce18" office:value-type="string">
            <text:p>PROQUIFA, S.A. DE C.V.</text:p>
          </table:table-cell>
          <table:table-cell table:style-name="ce18" office:value-type="string">
            <text:p>POLIMIXINA B 500,000 U.I. FCO VIAL</text:p>
          </table:table-cell>
          <table:table-cell table:style-name="ce43" office:value-type="float" office:value="1180">
            <text:p><text:s/>$1,180.00 </text:p>
          </table:table-cell>
          <table:table-cell table:style-name="ce51" office:value-type="string">
            <text:p>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<text:s/>129/2020</text:p>
          </table:table-cell>
          <table:table-cell table:style-name="ce18" office:value-type="string">
            <text:p>SERVICIOS QUIRUGICOS DE EL SALVADOR S.A. DE C.V.</text:p>
          </table:table-cell>
          <table:table-cell table:style-name="ce18" office:value-type="string">
            <text:p>EQUIPO PARA TRANSFERENCIA DE PLAQUETAS CON FILTRO CALIBRE (150-250) Y BOLSAS CUADRUPLES RECOLECTORAS DE SANGRE.</text:p>
          </table:table-cell>
          <table:table-cell table:style-name="ce43" office:value-type="float" office:value="11616.9">
            <text:p><text:s/>$11,616.9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ORDEN DE COMPRA <text:s text:c="8"/>No. <text:s/>130/2020</text:p>
          </table:table-cell>
          <table:table-cell table:style-name="ce18" office:value-type="string">
            <text:p>SERVICIOS QUIRUGICOS DE EL SALVADOR S.A. DE C.V.</text:p>
          </table:table-cell>
          <table:table-cell table:style-name="ce18" office:value-type="string">
            <text:p>BOLSAS CUADRUPLES RECOLECTORAS DE SANGRE PARA FRACCIONAMIENTO AUTOMATIZADO.</text:p>
          </table:table-cell>
          <table:table-cell table:style-name="ce43" office:value-type="float" office:value="64800">
            <text:p><text:s/>$64,800.00 </text:p>
          </table:table-cell>
          <table:table-cell table:style-name="ce51" office:value-type="string">
            <text:p>DE 5 - 90 DIAS CALENDARIO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8"/>No. <text:s/>131/2020</text:p>
          </table:table-cell>
          <table:table-cell table:style-name="ce18" office:value-type="string">
            <text:p>SERVICIOS QUIRUGICOS DE EL SALVADOR S.A. DE C.V.</text:p>
          </table:table-cell>
          <table:table-cell table:style-name="ce18" office:value-type="string">
            <text:p>NAVAJA DE COBRE PARA CORTAR Y SOLDAR EN ESTERILIDAD COMPATIBLE CON CONECTOR ESTERIL.</text:p>
          </table:table-cell>
          <table:table-cell table:style-name="ce43" office:value-type="float" office:value="13545">
            <text:p><text:s/>$13,545.00 </text:p>
          </table:table-cell>
          <table:table-cell table:style-name="ce51" office:value-type="string">
            <text:p>5 - 90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ORDEN DE COMPRA <text:s text:c="8"/>No. <text:s/>132/2020</text:p>
          </table:table-cell>
          <table:table-cell table:style-name="ce18" office:value-type="string">
            <text:p>B. BRAUN MEDICAL CENTRAL AMERICA</text:p>
          </table:table-cell>
          <table:table-cell table:style-name="ce18" office:value-type="string">
            <text:p>FRASCOS DE PARACETAMOL 10MG/ML SOLUC. INYECTABLE.</text:p>
          </table:table-cell>
          <table:table-cell table:style-name="ce43" office:value-type="float" office:value="1800">
            <text:p><text:s/>$1,800.00 </text:p>
          </table:table-cell>
          <table:table-cell table:style-name="ce51" office:value-type="string">
            <text:p>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ORDEN DE COMPRA <text:s text:c="8"/>No. <text:s/>133/2020</text:p>
          </table:table-cell>
          <table:table-cell table:style-name="ce18" office:value-type="string">
            <text:p>NORVANDA HEALTHCARE S.A., SUCURSAL EL SALVADOR</text:p>
          </table:table-cell>
          <table:table-cell table:style-name="ce18" office:value-type="string">
            <text:p>BASILIXIMAB 10 MG POLVO PARA SOLUCION INY. I.V. FRASCO VIAL CON DILUYENTE DE 5 ML.</text:p>
          </table:table-cell>
          <table:table-cell table:style-name="ce43" office:value-type="float" office:value="8692">
            <text:p><text:s/>$8,692.00 </text:p>
          </table:table-cell>
          <table:table-cell table:style-name="ce51" office:value-type="string">
            <text:p>1 DIA HABIL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ORDEN DE COMPRA <text:s text:c="8"/>No. <text:s/>134/2020</text:p>
          </table:table-cell>
          <table:table-cell table:style-name="ce19" office:value-type="string">
            <text:p>DROGUERIA SANTA LUCIA S.A. DE C.V.</text:p>
          </table:table-cell>
          <table:table-cell table:style-name="ce18" office:value-type="string">
            <text:p>TETRACAINA CLORHIDRATO 0.5% SOLUCION OFTALMICA FRASCO GOTERO Y TROPICAMIDA + FENILEFRINA CLORHIDRATO.</text:p>
          </table:table-cell>
          <table:table-cell table:style-name="ce43" office:value-type="float" office:value="455.68">
            <text:p><text:s/>$455.68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8"/>No. <text:s/>135/2020</text:p>
          </table:table-cell>
          <table:table-cell table:style-name="ce18" office:value-type="string">
            <text:p>RASEGO, S.A. DE C.V.</text:p>
          </table:table-cell>
          <table:table-cell table:style-name="ce18" office:value-type="string">
            <text:p>HIDROXICLOROQUINA SULFATO 400 MG TABLETA RECUBIERTA ORAL EMP. PRIMARIO IND. Y OXCARBAZEPINA 60 MG/ML.</text:p>
          </table:table-cell>
          <table:table-cell table:style-name="ce43" office:value-type="float" office:value="7051">
            <text:p><text:s/>$7,051.00 </text:p>
          </table:table-cell>
          <table:table-cell table:style-name="ce51" office:value-type="string">
            <text:p>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ORDEN DE COMPRA <text:s text:c="8"/>No. <text:s/>136/2020</text:p>
          </table:table-cell>
          <table:table-cell table:style-name="ce18" office:value-type="string">
            <text:p>LETERAGO S.A. DE C.V.</text:p>
          </table:table-cell>
          <table:table-cell table:style-name="ce18" office:value-type="string">
            <text:p>TOBRAMICINA + DEXAMETASONA (0.3 + 0.1) % SUSPENSION OFTALMICA FRASCO GOTERO.</text:p>
          </table:table-cell>
          <table:table-cell table:style-name="ce43" office:value-type="float" office:value="1856.4">
            <text:p><text:s/>$1,856.40 </text:p>
          </table:table-cell>
          <table:table-cell table:style-name="ce51" office:value-type="string">
            <text:p>2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8"/>No. <text:s/>137/2020</text:p>
          </table:table-cell>
          <table:table-cell table:style-name="ce18" office:value-type="string">
            <text:p>COMPAÑÍA FARMACEUTICA, S.A. DE C.V.</text:p>
          </table:table-cell>
          <table:table-cell table:style-name="ce18" office:value-type="string">
            <text:p>DILOXANIDA, FUROATO (200 - 250) MG/5ML SUSPENSION ORAL FRASCO (100 - 120) ML. PROTEGIDO DE LA LUZ.</text:p>
          </table:table-cell>
          <table:table-cell table:style-name="ce43" office:value-type="float" office:value="54">
            <text:p><text:s/>$54.00 </text:p>
          </table:table-cell>
          <table:table-cell table:style-name="ce51" office:value-type="string">
            <text:p>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ORDEN DE COMPRA <text:s text:c="8"/>No. <text:s/>138/2020</text:p>
          </table:table-cell>
          <table:table-cell table:style-name="ce19" office:value-type="string">
            <text:p>UNISERFA, S.A. DE C.V.</text:p>
          </table:table-cell>
          <table:table-cell table:style-name="ce18" office:value-type="string">
            <text:p>CLORANFENICOL + DEXAMETASONA FOSFATO (SODICO).</text:p>
          </table:table-cell>
          <table:table-cell table:style-name="ce43" office:value-type="float" office:value="233.5">
            <text:p><text:s/>$233.50 </text:p>
          </table:table-cell>
          <table:table-cell table:style-name="ce51" office:value-type="string">
            <text:p>1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ORDEN DE COMPRA <text:s text:c="8"/>No. <text:s/>139/2020</text:p>
          </table:table-cell>
          <table:table-cell table:style-name="ce18" office:value-type="string">
            <text:p>LABYMED S.A. DE C.V.</text:p>
          </table:table-cell>
          <table:table-cell table:style-name="ce18" office:value-type="string">
            <text:p>PRUEBA RAPIDA CUALITATIVA PARA LA DETECCION DE HEMOBLOBINA HUMANA OCULTA EN HECES</text:p>
          </table:table-cell>
          <table:table-cell table:style-name="ce43" office:value-type="float" office:value="190">
            <text:p><text:s/>$190.00 </text:p>
          </table:table-cell>
          <table:table-cell table:style-name="ce51" office:value-type="string">
            <text:p>2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3"/>No. 140/2020</text:p>
          </table:table-cell>
          <table:table-cell table:style-name="ce18" office:value-type="string">
            <text:p>NIPRO MEDICAL CORPORATION SUC. EL SALVADOR</text:p>
          </table:table-cell>
          <table:table-cell table:style-name="ce18" office:value-type="string">
            <text:p>GLUCOMETRO NO REQUIERE CODIFICACION; TIRAS REACTIVAS PARA LA DETERMINACION DE GLUCOSA Y LANCETAS REACTIVAS.</text:p>
          </table:table-cell>
          <table:table-cell table:style-name="ce43" office:value-type="float" office:value="221">
            <text:p><text:s/>$221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ORDEN DE COMPRA <text:s text:c="3"/>No. 141/2020</text:p>
          </table:table-cell>
          <table:table-cell table:style-name="ce19" office:value-type="string">
            <text:p>PROVEEDORES QUIRURGICAS, S.A. DE C.V.</text:p>
          </table:table-cell>
          <table:table-cell table:style-name="ce18" office:value-type="string">
            <text:p>CIRCUITOS NEONATALES DESCARTABLES CON DOBLE LINEA DE CALEFACCION</text:p>
          </table:table-cell>
          <table:table-cell table:style-name="ce43" office:value-type="float" office:value="21600">
            <text:p><text:s/>$21,600.00 </text:p>
          </table:table-cell>
          <table:table-cell table:style-name="ce51" office:value-type="string">
            <text:p>1 -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3"/>No. 142/2020</text:p>
          </table:table-cell>
          <table:table-cell table:style-name="ce18" office:value-type="string">
            <text:p>OXI-RENT, S.A. DE C.V.</text:p>
          </table:table-cell>
          <table:table-cell table:style-name="ce18" office:value-type="string">
            <text:p>BOLSAS DE RESUCITACION TAMAÑO PEDIATRICO Y ESPACIADOR DE VOLUMEN CON ADAPTADOR Y MASCARILLA INFANTIL.</text:p>
          </table:table-cell>
          <table:table-cell table:style-name="ce43" office:value-type="float" office:value="2687.5">
            <text:p><text:s/>$2,687.50 </text:p>
          </table:table-cell>
          <table:table-cell table:style-name="ce51" office:value-type="string">
            <text:p>2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ORDEN DE COMPRA <text:s text:c="3"/>No. 143/2020</text:p>
          </table:table-cell>
          <table:table-cell table:style-name="ce18" office:value-type="string">
            <text:p>DIPROMEQUI, S.A. DE C.V.</text:p>
          </table:table-cell>
          <table:table-cell table:style-name="ce18" office:value-type="string">
            <text:p>TUBO ENDOTRAQUEAL <text:s/>DE: 4.0MM 5.0MM DIAMTRO INTERNO</text:p>
          </table:table-cell>
          <table:table-cell table:style-name="ce43" office:value-type="float" office:value="600">
            <text:p><text:s/>$600.00 </text:p>
          </table:table-cell>
          <table:table-cell table:style-name="ce51" office:value-type="string">
            <text:p>1 A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ORDEN DE COMPRA <text:s text:c="3"/>No. 144/2020</text:p>
          </table:table-cell>
          <table:table-cell table:style-name="ce18" office:value-type="string">
            <text:p>PROVEEDORES QUIRURGICAS, S.A. DE C.V.</text:p>
          </table:table-cell>
          <table:table-cell table:style-name="ce18" office:value-type="string">
            <text:p>TUBO ENDOTRAQUEAL DE DIAMETRO INTERNO SIN BALON TRANPARENTE CON AGUJERO DE: 6.0; 6.5; 7.0 Y 7.5.</text:p>
          </table:table-cell>
          <table:table-cell table:style-name="ce43" office:value-type="float" office:value="837">
            <text:p><text:s/>$837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3"/>No. 145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46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46/2020</text:p>
          </table:table-cell>
          <table:table-cell table:style-name="ce18" office:value-type="string">
            <text:p>ACOACEIG DE R.L.</text:p>
          </table:table-cell>
          <table:table-cell table:style-name="ce18" office:value-type="string">
            <text:p>PLIEGOS DE PAPEL KRAFT DOBLE 30X40, 98 GRS</text:p>
          </table:table-cell>
          <table:table-cell table:style-name="ce43" office:value-type="float" office:value="900">
            <text:p><text:s/>$900.00 </text:p>
          </table:table-cell>
          <table:table-cell table:style-name="ce51" office:value-type="string">
            <text:p>6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ORDEN DE COMPRA <text:s text:c="3"/>No. 147/2020</text:p>
          </table:table-cell>
          <table:table-cell table:style-name="ce18" office:value-type="string">
            <text:p>ACOACEIG DE R.L.</text:p>
          </table:table-cell>
          <table:table-cell table:style-name="ce18" office:value-type="string">
            <text:p>PLIEGOS DE PAPEL PERIODICO TAMAÑO 40 X 30", 48,8 GRS</text:p>
          </table:table-cell>
          <table:table-cell table:style-name="ce43" office:value-type="float" office:value="40">
            <text:p><text:s/>$40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3"/>No. 148/2020</text:p>
          </table:table-cell>
          <table:table-cell table:style-name="ce18" office:value-type="string">
            <text:p>ACOACEIG DE R.L.</text:p>
          </table:table-cell>
          <table:table-cell table:style-name="ce18" office:value-type="string">
            <text:p>PLIEGOS DE CARTULINA BRISTOL DE 25.5" X 30.5 CON LOS COLORES: AMARILLO, ROSADO, CELESTE.</text:p>
          </table:table-cell>
          <table:table-cell table:style-name="ce43" office:value-type="float" office:value="1650">
            <text:p><text:s/>$1,650.00 </text:p>
          </table:table-cell>
          <table:table-cell table:style-name="ce51" office:value-type="string">
            <text:p>16 - 20 DE MARZO DEL 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49/2020</text:p>
          </table:table-cell>
          <table:table-cell table:style-name="ce18" office:value-type="string">
            <text:p>ACOACEIG DE R.L.</text:p>
          </table:table-cell>
          <table:table-cell table:style-name="ce18" office:value-type="string">
            <text:p>PLIEGOS DE CARTULINA BRISTOL 135 GR. 25.5" X 30.5 CON LOS COLORES: VERDE, BLANCO Y AMARILLO.</text:p>
          </table:table-cell>
          <table:table-cell table:style-name="ce43" office:value-type="float" office:value="993.6">
            <text:p><text:s/>$993.60 </text:p>
          </table:table-cell>
          <table:table-cell table:style-name="ce51" office:value-type="string">
            <text:p>16 AL 20 DE MARZO DEL 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50/2020</text:p>
          </table:table-cell>
          <table:table-cell table:style-name="ce18" office:value-type="string">
            <text:p>ACOACEIG DE R.L.</text:p>
          </table:table-cell>
          <table:table-cell table:style-name="ce18" office:value-type="string">
            <text:p>PAPEL BOND BASE 20, TAMAÑO CARTA COLORES: ROSADO, VERDE Y CELESTE <text:s/>( CAJAS X 10 RESMA).</text:p>
          </table:table-cell>
          <table:table-cell table:style-name="ce43" office:value-type="float" office:value="2059.2">
            <text:p><text:s/>$2,059.20 </text:p>
          </table:table-cell>
          <table:table-cell table:style-name="ce51" office:value-type="string">
            <text:p>16 AL 27 DE MARZO DEL 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51/2020</text:p>
          </table:table-cell>
          <table:table-cell table:style-name="ce18" office:value-type="string">
            <text:p>LIBRERÍA CERVANTES S.A. DE C.V.</text:p>
          </table:table-cell>
          <table:table-cell table:style-name="ce18" office:value-type="string">
            <text:p>FECHADOR DE HULE Y FOLDER ACOFLEX TAMAÑO OFICIO</text:p>
          </table:table-cell>
          <table:table-cell table:style-name="ce43" office:value-type="float" office:value="215.85">
            <text:p><text:s/>$215.85 </text:p>
          </table:table-cell>
          <table:table-cell table:style-name="ce51" office:value-type="string">
            <text:p>09 AL 13 DE MARZO DEL 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52/2020</text:p>
          </table:table-cell>
          <table:table-cell table:style-name="ce18" office:value-type="string">
            <text:p>INDUSTRIAS FACELA SA. DE CV.</text:p>
          </table:table-cell>
          <table:table-cell table:style-name="ce18" office:value-type="string">
            <text:p>PEGAMENTO ESCOLAR, PERFORADOR METALICO Y LAPIZ DE COLOR LINE BICOLOR ROJO Y AZUL.</text:p>
          </table:table-cell>
          <table:table-cell table:style-name="ce43" office:value-type="float" office:value="306.55">
            <text:p><text:s/>$306.55 </text:p>
          </table:table-cell>
          <table:table-cell table:style-name="ce51" office:value-type="string">
            <text:p>09 AL 13 DE MARZO DEL 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53/2020</text:p>
          </table:table-cell>
          <table:table-cell table:style-name="ce18" office:value-type="string">
            <text:p>MULTIACTIVIDADES Y SERVICIOS SA DE CV</text:p>
          </table:table-cell>
          <table:table-cell table:style-name="ce18" office:value-type="string">
            <text:p>GALON DESINFECTANTE PARA PISO INODORO</text:p>
          </table:table-cell>
          <table:table-cell table:style-name="ce43" office:value-type="float" office:value="620.55">
            <text:p><text:s/>$620.55 </text:p>
          </table:table-cell>
          <table:table-cell table:style-name="ce51" office:value-type="string">
            <text:p>16-MARZ-2020 Y 13 AL 17 JUL-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54/2020</text:p>
          </table:table-cell>
          <table:table-cell table:style-name="ce18" office:value-type="string">
            <text:p>PAPELCO S.A DE C.V</text:p>
          </table:table-cell>
          <table:table-cell table:style-name="ce18" office:value-type="string">
            <text:p>SOBRES CORRIENTES TAMAÑO OFICIO CAJA X 100 UNIDADES</text:p>
          </table:table-cell>
          <table:table-cell table:style-name="ce43" office:value-type="float" office:value="69.6">
            <text:p><text:s/>$69.60 </text:p>
          </table:table-cell>
          <table:table-cell table:style-name="ce51" office:value-type="string">
            <text:p>09 AL 13 DE MARZO DEL 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55/2020</text:p>
          </table:table-cell>
          <table:table-cell table:style-name="ce18" office:value-type="string">
            <text:p>INVERSIONES Y SUMINISTRO PLATERO CARRERA S.A. DE C.V.</text:p>
          </table:table-cell>
          <table:table-cell table:style-name="ce18" office:value-type="string">
            <text:p>BATERIA ALCALINA GRANDE Y MEDIANA</text:p>
          </table:table-cell>
          <table:table-cell table:style-name="ce43" office:value-type="float" office:value="342">
            <text:p><text:s/>$342.00 </text:p>
          </table:table-cell>
          <table:table-cell table:style-name="ce51" office:value-type="string">
            <text:p>09 AL 13 DE MARZO DEL 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56/2020</text:p>
          </table:table-cell>
          <table:table-cell table:style-name="ce18" office:value-type="string">
            <text:p>SERVICIOS QUIRUGICOS DE EL SALVADOR S.A. DE C.V.</text:p>
          </table:table-cell>
          <table:table-cell table:style-name="ce18" office:value-type="string">
            <text:p>PRUEBA PARA LA DETERMINACION ANTIGENO ANTICUERPO</text:p>
          </table:table-cell>
          <table:table-cell table:style-name="ce43" office:value-type="float" office:value="63960">
            <text:p><text:s/>$63,960.00 </text:p>
          </table:table-cell>
          <table:table-cell table:style-name="ce51" office:value-type="string">
            <text:p>SEGÚN NECESIDAD DEL ARE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57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46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58/2020</text:p>
          </table:table-cell>
          <table:table-cell table:style-name="ce18" office:value-type="string">
            <text:p>JOSE EDGARDO HERNANDEZ PINEDA</text:p>
          </table:table-cell>
          <table:table-cell table:style-name="ce18" office:value-type="string">
            <text:p>JABON DE TOCADOR DE 70 GRAMOS; JABON LIQUIDO CONCENTRADO PH NEUTRO; DETERGENTE LIQUIDO PARA LAVADO DE ROPA.</text:p>
          </table:table-cell>
          <table:table-cell table:style-name="ce43" office:value-type="float" office:value="852.9">
            <text:p><text:s/>$852.90 </text:p>
          </table:table-cell>
          <table:table-cell table:style-name="ce51" office:value-type="string">
            <text:p>23 AL 27 DE MARZO DEL 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59/2020</text:p>
          </table:table-cell>
          <table:table-cell table:style-name="ce18" office:value-type="string">
            <text:p>MARIA SUSANA MEJIA <text:s/>ARGUETA (TU SURTIDORA)</text:p>
          </table:table-cell>
          <table:table-cell table:style-name="ce18" office:value-type="string">
            <text:p>MASCONES DE FIBRA CINTETICA COLR VERDE</text:p>
          </table:table-cell>
          <table:table-cell table:style-name="ce43" office:value-type="float" office:value="64.32">
            <text:p><text:s/>$64.32 </text:p>
          </table:table-cell>
          <table:table-cell table:style-name="ce51" office:value-type="string">
            <text:p>23 AL 27 DE MARZO DEL 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60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46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61/2020</text:p>
          </table:table-cell>
          <table:table-cell table:style-name="ce18" office:value-type="string">
            <text:p>INFRA DE EL SALVADOR, S.A. DE C.V.</text:p>
          </table:table-cell>
          <table:table-cell table:style-name="ce18" office:value-type="string">
            <text:p>TERMOHIGROMETRO DIGITAL CON CERTIFICADO DE CALIBRACION </text:p>
          </table:table-cell>
          <table:table-cell table:style-name="ce43" office:value-type="float" office:value="240.5">
            <text:p><text:s/>$240.50 </text:p>
          </table:table-cell>
          <table:table-cell table:style-name="ce51" office:value-type="string">
            <text:p>1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62/2020</text:p>
          </table:table-cell>
          <table:table-cell table:style-name="ce18" office:value-type="string">
            <text:p>CESAR AUGUSTO ESCALANTE (LA ECONOMICA)</text:p>
          </table:table-cell>
          <table:table-cell table:style-name="ce18" office:value-type="string">
            <text:p>LAPIZ DEMOGRAFICO COLOR ROJO, NEGRO Y AZUL (LAPIZ DE CERA).</text:p>
          </table:table-cell>
          <table:table-cell table:style-name="ce43" office:value-type="float" office:value="72">
            <text:p><text:s/>$72.00 </text:p>
          </table:table-cell>
          <table:table-cell table:style-name="ce51" office:value-type="string">
            <text:p>6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63/2020</text:p>
          </table:table-cell>
          <table:table-cell table:style-name="ce18" office:value-type="string">
            <text:p>R Z S.A. DE C.V.</text:p>
          </table:table-cell>
          <table:table-cell table:style-name="ce18" office:value-type="string">
            <text:p>FRASCO DE TINTA PARA ALMOHADILLA; BANDAS DE HULE; LAPIZ CORRIENTE DE MINA NEGRA Y ENGRAPADORA METALICA.</text:p>
          </table:table-cell>
          <table:table-cell table:style-name="ce43" office:value-type="float" office:value="625.6">
            <text:p><text:s/>$625.60 </text:p>
          </table:table-cell>
          <table:table-cell table:style-name="ce51" office:value-type="string">
            <text:p>1 DIA HABIL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64/2020</text:p>
          </table:table-cell>
          <table:table-cell table:style-name="ce18" office:value-type="string">
            <text:p>B BRAUN MEDICAL CENTRAL AMERICA &amp; CARIBE, S.A. DE C.V.</text:p>
          </table:table-cell>
          <table:table-cell table:style-name="ce18" office:value-type="string">
            <text:p>INSTRUMENTO DE SUTURA FACIAL PARA CIERRE SUBCUTANEO DE INCIONES DE TROCAR Y PORTA AGUJAS LAPAROSCOPICO RECTO CON AUTO ORIENTACION.</text:p>
          </table:table-cell>
          <table:table-cell table:style-name="ce43" office:value-type="float" office:value="1728">
            <text:p><text:s/>$1,728.00 </text:p>
          </table:table-cell>
          <table:table-cell table:style-name="ce51" office:value-type="string">
            <text:p>35 - 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65/2020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CAL SODADA, BOLSAS RECOLECTORAS DE ORINA PARA ADULTO.</text:p>
          </table:table-cell>
          <table:table-cell table:style-name="ce43" office:value-type="float" office:value="1616.5">
            <text:p><text:s/>$1,616.5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66/2020</text:p>
          </table:table-cell>
          <table:table-cell table:style-name="ce18" office:value-type="string">
            <text:p>RAF, S.A DE C.V.</text:p>
          </table:table-cell>
          <table:table-cell table:style-name="ce18" office:value-type="string">
            <text:p>OMNIPAQUE 100 ML</text:p>
          </table:table-cell>
          <table:table-cell table:style-name="ce43" office:value-type="float" office:value="12896.4">
            <text:p><text:s/>$12,896.40 </text:p>
          </table:table-cell>
          <table:table-cell table:style-name="ce51" office:value-type="string">
            <text:p>3 -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67/2020</text:p>
          </table:table-cell>
          <table:table-cell table:style-name="ce18" office:value-type="string">
            <text:p>DIPROMEQUI, S.A. DE C.V.</text:p>
          </table:table-cell>
          <table:table-cell table:style-name="ce18" office:value-type="string">
            <text:p>TUBO ENDOTRAQUEAL ORAL/NASAL CON BALON No. 8.0 Y VENDA ORTOPEDICA TIPO ESTOQUINETE 4" X 25 YARDAS</text:p>
          </table:table-cell>
          <table:table-cell table:style-name="ce43" office:value-type="float" office:value="189">
            <text:p><text:s/>$189.00 </text:p>
          </table:table-cell>
          <table:table-cell table:style-name="ce51" office:value-type="string">
            <text:p>1 A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68/2020</text:p>
          </table:table-cell>
          <table:table-cell table:style-name="ce18" office:value-type="string">
            <text:p>NIPRO MEDICAL CORPORATION SUC. EL SALVADOR</text:p>
          </table:table-cell>
          <table:table-cell table:style-name="ce18" office:value-type="string">
            <text:p>RECOLECTORES DE HECES PLASTICOS</text:p>
          </table:table-cell>
          <table:table-cell table:style-name="ce43" office:value-type="float" office:value="4160">
            <text:p><text:s/>$4,160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69/2020</text:p>
          </table:table-cell>
          <table:table-cell table:style-name="ce18" office:value-type="string">
            <text:p>DISTRIBUCION E INVERSION, S.A. DE C.V.</text:p>
          </table:table-cell>
          <table:table-cell table:style-name="ce18" office:value-type="string">
            <text:p>VENDA DE GASA 4" X 10 YARDAS EMPAQUE INDIVIDUAL, ROLLO</text:p>
          </table:table-cell>
          <table:table-cell table:style-name="ce43" office:value-type="float" office:value="400">
            <text:p><text:s/>$400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70/2020</text:p>
          </table:table-cell>
          <table:table-cell table:style-name="ce18" office:value-type="string">
            <text:p>DROGUERIA AMERICANA, S.A. DE C.V.</text:p>
          </table:table-cell>
          <table:table-cell table:style-name="ce18" office:value-type="string">
            <text:p>LINEAS DE CONECCION DE 4 ESPIGAS PARA MAQUINA CICLADORA ESTANDAR</text:p>
          </table:table-cell>
          <table:table-cell table:style-name="ce43" office:value-type="float" office:value="47620">
            <text:p><text:s/>$47,620.00 </text:p>
          </table:table-cell>
          <table:table-cell table:style-name="ce51" office:value-type="string">
            <text:p>60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71/2020</text:p>
          </table:table-cell>
          <table:table-cell table:style-name="ce18" office:value-type="string">
            <text:p>NIPRO MEDICAL CORPORATION SUC. EL SALVADOR</text:p>
          </table:table-cell>
          <table:table-cell table:style-name="ce18" office:value-type="string">
            <text:p>JERINGA 10 ML CON ADAPTADOR </text:p>
          </table:table-cell>
          <table:table-cell table:style-name="ce43" office:value-type="float" office:value="13800">
            <text:p><text:s/>$13,800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72/2020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SISTEMA DE DRENAJE TORACICO CON CAMARA PARA RECOLECCION DE 2100 CC Y CATETER DE SUCCION INTERMITENTE <text:s/>FLEX C/ INTERRUPTOR, 8 FR.</text:p>
          </table:table-cell>
          <table:table-cell table:style-name="ce43" office:value-type="float" office:value="8410">
            <text:p><text:s/>$8,410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73/2020</text:p>
          </table:table-cell>
          <table:table-cell table:style-name="ce18" office:value-type="string">
            <text:p>SURTIMEDIC, S.A. DE C.V.</text:p>
          </table:table-cell>
          <table:table-cell table:style-name="ce18" office:value-type="string">
            <text:p>VENDA DE GASA 3 X 10 Y ALGODÓN</text:p>
          </table:table-cell>
          <table:table-cell table:style-name="ce43" office:value-type="float" office:value="2200">
            <text:p><text:s/>$2,200.00 </text:p>
          </table:table-cell>
          <table:table-cell table:style-name="ce51" office:value-type="string">
            <text:p>1 - 1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74/2020</text:p>
          </table:table-cell>
          <table:table-cell table:style-name="ce18" office:value-type="string">
            <text:p>S.T. MEDIC. S.A. DE C.V.</text:p>
          </table:table-cell>
          <table:table-cell table:style-name="ce18" office:value-type="string">
            <text:p>CABLES PARA MEDIR SUTURACION Y FRECUENCIA CARDIACA </text:p>
          </table:table-cell>
          <table:table-cell table:style-name="ce43" office:value-type="float" office:value="294.75">
            <text:p><text:s/>$294.75 </text:p>
          </table:table-cell>
          <table:table-cell table:style-name="ce51" office:value-type="string">
            <text:p>5 - 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75/2020</text:p>
          </table:table-cell>
          <table:table-cell table:style-name="ce18" office:value-type="string">
            <text:p>NIPRO MEDICAL CORPORATION SUC. EL SALVADOR</text:p>
          </table:table-cell>
          <table:table-cell table:style-name="ce18" office:value-type="string">
            <text:p>JERINGA 5 ML, JERINGAS DE 50-60 ML.</text:p>
          </table:table-cell>
          <table:table-cell table:style-name="ce43" office:value-type="float" office:value="9660">
            <text:p><text:s/>$9,660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76/2020</text:p>
          </table:table-cell>
          <table:table-cell table:style-name="ce20" office:value-type="string">
            <text:p>ANULADO</text:p>
          </table:table-cell>
          <table:table-cell table:style-name="ce20"/>
          <table:table-cell table:style-name="ce47"/>
          <table:table-cell table:style-name="ce65"/>
          <table:table-cell table:style-name="ce80"/>
          <table:table-cell table:style-name="ce87"/>
          <table:table-cell table:style-name="ce95"/>
          <table:table-cell table:style-name="ce87"/>
          <table:table-cell table:style-name="ce95"/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77/2020</text:p>
          </table:table-cell>
          <table:table-cell table:style-name="ce18" office:value-type="string">
            <text:p>SALVAMEDICA, S.A. DE C.V.</text:p>
          </table:table-cell>
          <table:table-cell table:style-name="ce18" office:value-type="string">
            <text:p>CANULAS DE TRAQUESTOMIA SIN BALON No. 4.5 Y 3.5</text:p>
          </table:table-cell>
          <table:table-cell table:style-name="ce43" office:value-type="float" office:value="1664.25">
            <text:p><text:s/>$1,664.25 </text:p>
          </table:table-cell>
          <table:table-cell table:style-name="ce51" office:value-type="string">
            <text:p>INMEDIATA - 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78/2020</text:p>
          </table:table-cell>
          <table:table-cell table:style-name="ce18" office:value-type="string">
            <text:p>OXI-RENT, S.A. DE C.V.</text:p>
          </table:table-cell>
          <table:table-cell table:style-name="ce18" office:value-type="string">
            <text:p>SONDAS DE SUCCION SISTEMA CERRADO No. 6 FR, 8FR Y 10 FR.</text:p>
          </table:table-cell>
          <table:table-cell table:style-name="ce43" office:value-type="float" office:value="5775">
            <text:p><text:s/>$5,775.00 </text:p>
          </table:table-cell>
          <table:table-cell table:style-name="ce51" office:value-type="string">
            <text:p>2 - 4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79/2020</text:p>
          </table:table-cell>
          <table:table-cell table:style-name="ce18" office:value-type="string">
            <text:p>NELSON ERNESTO ALVARENGA RIVAS</text:p>
          </table:table-cell>
          <table:table-cell table:style-name="ce18" office:value-type="string">
            <text:p>CABLES DESECHABLES PARA USO CON PINZA BIPOLAR</text:p>
          </table:table-cell>
          <table:table-cell table:style-name="ce43" office:value-type="float" office:value="85.68">
            <text:p><text:s/>$85.68 </text:p>
          </table:table-cell>
          <table:table-cell table:style-name="ce51" office:value-type="string">
            <text:p>15 A 21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80/2020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TUBO ENDOTRAQUEAL 5.5 MM TRANSPARENTE; CATETER DE SUCCION INTERMITENTE FLEX C/INTERRUPTOR C/ PUNTA REDONDA DE : 12 Y 10 FR EMP IND. ESTERIL.</text:p>
          </table:table-cell>
          <table:table-cell table:style-name="ce43" office:value-type="float" office:value="1553">
            <text:p><text:s/>$1,553.00 </text:p>
          </table:table-cell>
          <table:table-cell table:style-name="ce51" office:value-type="string">
            <text:p>1 - 2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81/2020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PRUEBAS PARA LA DETERMINACION DE AMONIACO Y FACTOR.</text:p>
          </table:table-cell>
          <table:table-cell table:style-name="ce43" office:value-type="float" office:value="2121.75">
            <text:p><text:s/>$2,121.75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82/2020</text:p>
          </table:table-cell>
          <table:table-cell table:style-name="ce18" office:value-type="string">
            <text:p>DROGUERIA SANTA LUCIA S.A. DE C.V.</text:p>
          </table:table-cell>
          <table:table-cell table:style-name="ce18" office:value-type="string">
            <text:p>INMUNOGLOBULINA ANTITIMOCITO (EQUINA) FRASCO DE 250 MG.</text:p>
          </table:table-cell>
          <table:table-cell table:style-name="ce43" office:value-type="float" office:value="23480">
            <text:p><text:s/>$23,480.00 </text:p>
          </table:table-cell>
          <table:table-cell table:style-name="ce51" office:value-type="string">
            <text:p>3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83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46" office:value-type="float" office:value="0">
            <text:p><text:s/>$- <text:s text:c="2"/></text:p>
          </table:table-cell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84/2020</text:p>
          </table:table-cell>
          <table:table-cell table:style-name="ce18" office:value-type="string">
            <text:p>OXI-RENT, S.A. DE C.V.</text:p>
          </table:table-cell>
          <table:table-cell table:style-name="ce18" office:value-type="string">
            <text:p>CANULAS RAM TAMAÑO RECIEN NACIDO E INFANTE</text:p>
          </table:table-cell>
          <table:table-cell table:style-name="ce43" office:value-type="float" office:value="5387.5">
            <text:p><text:s/>$5,387.50 </text:p>
          </table:table-cell>
          <table:table-cell table:style-name="ce51" office:value-type="string">
            <text:p>1 - 2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85/2020</text:p>
          </table:table-cell>
          <table:table-cell table:style-name="ce18" office:value-type="string">
            <text:p>SUPLIDORES DIVERSOS, S.A. DE C.V.</text:p>
          </table:table-cell>
          <table:table-cell table:style-name="ce18" office:value-type="string">
            <text:p>HUMIDIFICADORES DE OXIGENO DESCARTABLE Y PERILLA DE HULE NEONATALES</text:p>
          </table:table-cell>
          <table:table-cell table:style-name="ce43" office:value-type="float" office:value="284">
            <text:p><text:s/>$284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86/2020</text:p>
          </table:table-cell>
          <table:table-cell table:style-name="ce18" office:value-type="string">
            <text:p>OXI-RENT, S.A. DE C.V.</text:p>
          </table:table-cell>
          <table:table-cell table:style-name="ce18" office:value-type="string">
            <text:p>MASCARILLAS DE RESUCITACION TAMAÑO NEONATAL No. 1 Y 0; TAMBIEN BIGOTERAS PARA ADMINISTRACION DE OXIGENO TAMAÑO NEONATAL.</text:p>
          </table:table-cell>
          <table:table-cell table:style-name="ce43" office:value-type="float" office:value="1100">
            <text:p><text:s/>$1,100.00 </text:p>
          </table:table-cell>
          <table:table-cell table:style-name="ce51" office:value-type="string">
            <text:p>2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87/2020</text:p>
          </table:table-cell>
          <table:table-cell table:style-name="ce18" office:value-type="string">
            <text:p>PROVEEDORES QUIRUGICOS, S.A. DE C.V.</text:p>
          </table:table-cell>
          <table:table-cell table:style-name="ce18" office:value-type="string">
            <text:p>CAMARAS HUMIFICADORAS DESCARTABLES Y CANULAS TAMAÑO ADULTO Y PEDIATRICO</text:p>
          </table:table-cell>
          <table:table-cell table:style-name="ce43" office:value-type="float" office:value="21054">
            <text:p><text:s/>$21,054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1">
          <table:table-cell table:style-name="ce5" office:value-type="string">
            <text:p>ORDEN DE COMPRA <text:s text:c="3"/>No. 188/2020</text:p>
          </table:table-cell>
          <table:table-cell table:style-name="ce18" office:value-type="string">
            <text:p>OXI-RENT, S.A. DE C.V.</text:p>
          </table:table-cell>
          <table:table-cell table:style-name="ce18" office:value-type="string">
            <text:p>DIAFRAGMAS CON TRAMPA DE AGUA PARA VENTILADOR <text:s/>DE ALTA <text:s/>FRECUENCIA <text:s/>SENSOR MEDIC 3 100 A Y SET DE DIAFRAGMA PARA VENTILADOR DE ALTA FRECUENCIAS SENSOR MEDIC 3100 A.</text:p>
          </table:table-cell>
          <table:table-cell table:style-name="ce43" office:value-type="float" office:value="4757.5">
            <text:p><text:s/>$4,757.50 </text:p>
          </table:table-cell>
          <table:table-cell table:style-name="ce51" office:value-type="string">
            <text:p>1 - 2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89/2020</text:p>
          </table:table-cell>
          <table:table-cell table:style-name="ce18" office:value-type="string">
            <text:p>SUPLIDORES DIVERSOS, S.A. DE C.V.</text:p>
          </table:table-cell>
          <table:table-cell table:style-name="ce18" office:value-type="string">
            <text:p>SET DE NEBULIZAR TAMAÑO ADULTO Y HUMIDIFICADORES</text:p>
          </table:table-cell>
          <table:table-cell table:style-name="ce43" office:value-type="float" office:value="230">
            <text:p><text:s/>$230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90/2020</text:p>
          </table:table-cell>
          <table:table-cell table:style-name="ce18" office:value-type="string">
            <text:p>OXI-RENT, S.A. DE C.V.</text:p>
          </table:table-cell>
          <table:table-cell table:style-name="ce18" office:value-type="string">
            <text:p>CANULAS RAM PARA VENTILADOR TAMAÑO PREMATURO: N4900 Y N4901; FIJADOR PARA TUBO ENDOTRAQUEAL CON CINTA ADHESIVA TAMAÑO ULTRA.</text:p>
          </table:table-cell>
          <table:table-cell table:style-name="ce43" office:value-type="float" office:value="6015">
            <text:p><text:s/>$6,015.00 </text:p>
          </table:table-cell>
          <table:table-cell table:style-name="ce51" office:value-type="string">
            <text:p>1 - 2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91/2020</text:p>
          </table:table-cell>
          <table:table-cell table:style-name="ce18" office:value-type="string">
            <text:p>8 INFINITO, S.A. DE C.V.</text:p>
          </table:table-cell>
          <table:table-cell table:style-name="ce18" office:value-type="string">
            <text:p>SET DE TOMO CULTIVO</text:p>
          </table:table-cell>
          <table:table-cell table:style-name="ce43" office:value-type="float" office:value="550">
            <text:p><text:s/>$550.00 </text:p>
          </table:table-cell>
          <table:table-cell table:style-name="ce51" office:value-type="string">
            <text:p>15 - 3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92/2020</text:p>
          </table:table-cell>
          <table:table-cell table:style-name="ce18" office:value-type="string">
            <text:p>INFRA DE EL SALVADOR, S.A. DE C.V.</text:p>
          </table:table-cell>
          <table:table-cell table:style-name="ce18" office:value-type="string">
            <text:p>DETERGENTE ENZIMATICO DE 5 ENZIMAS DE 5 LITROS</text:p>
          </table:table-cell>
          <table:table-cell table:style-name="ce43" office:value-type="float" office:value="2298.4">
            <text:p><text:s/>$2,298.40 </text:p>
          </table:table-cell>
          <table:table-cell table:style-name="ce51" office:value-type="string">
            <text:p>1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93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46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94/2020</text:p>
          </table:table-cell>
          <table:table-cell table:style-name="ce18" office:value-type="string">
            <text:p>DROGUERIA SANTA LUCIA S.A. DE C.V.</text:p>
          </table:table-cell>
          <table:table-cell table:style-name="ce18" office:value-type="string">
            <text:p>POLIGLACTINA 910 2/0 CON AGUJA REDONDA</text:p>
          </table:table-cell>
          <table:table-cell table:style-name="ce43" office:value-type="float" office:value="1161.6">
            <text:p><text:s/>$1,161.60 </text:p>
          </table:table-cell>
          <table:table-cell table:style-name="ce51" office:value-type="string">
            <text:p>1 - 1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95/2020</text:p>
          </table:table-cell>
          <table:table-cell table:style-name="ce18" office:value-type="string">
            <text:p>OXI-RENT, S.A. DE C.V.</text:p>
          </table:table-cell>
          <table:table-cell table:style-name="ce18" office:value-type="string">
            <text:p>VARIOS INSUMOS MEDICOS </text:p>
          </table:table-cell>
          <table:table-cell table:style-name="ce43" office:value-type="float" office:value="8065.5">
            <text:p><text:s/>$8,065.50 </text:p>
          </table:table-cell>
          <table:table-cell table:style-name="ce51" office:value-type="string">
            <text:p>1 - 2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96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46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97/2020</text:p>
          </table:table-cell>
          <table:table-cell table:style-name="ce18" office:value-type="string">
            <text:p>MIRNA LORENA ADALGISA CRESPIN DE LOPEZ</text:p>
          </table:table-cell>
          <table:table-cell table:style-name="ce18" office:value-type="string">
            <text:p>CASCOS DE PROTECCION, COLOR BLANCO RATCH</text:p>
          </table:table-cell>
          <table:table-cell table:style-name="ce43" office:value-type="float" office:value="221">
            <text:p><text:s/>$221.00 </text:p>
          </table:table-cell>
          <table:table-cell table:style-name="ce51" office:value-type="string">
            <text:p>05 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98/2020</text:p>
          </table:table-cell>
          <table:table-cell table:style-name="ce18" office:value-type="string">
            <text:p>CHISPA SAFETY SA DE CV.</text:p>
          </table:table-cell>
          <table:table-cell table:style-name="ce18" office:value-type="string">
            <text:p>CHALECOS JYRSA CON LINEAS REFLEJANTES TALLA M Y L COLORES: ANARANJADO, ROJO, AZUL.</text:p>
          </table:table-cell>
          <table:table-cell table:style-name="ce43" office:value-type="float" office:value="592.9">
            <text:p><text:s/>$592.90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99/2020</text:p>
          </table:table-cell>
          <table:table-cell table:style-name="ce18" office:value-type="string">
            <text:p>JOSE JAIME RAMIREZ LOPEZ</text:p>
          </table:table-cell>
          <table:table-cell table:style-name="ce18" office:value-type="string">
            <text:p>APLICACIÓN DE AMONIO </text:p>
          </table:table-cell>
          <table:table-cell table:style-name="ce43" office:value-type="float" office:value="3550">
            <text:p><text:s/>$3,550.00 </text:p>
          </table:table-cell>
          <table:table-cell table:style-name="ce51" office:value-type="string">
            <text:p>07 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00/20</text:p>
          </table:table-cell>
          <table:table-cell table:style-name="ce18" office:value-type="string">
            <text:p>DROGUERIA PISA DE EL SALVADOR S.A. DE C.V.</text:p>
          </table:table-cell>
          <table:table-cell table:style-name="ce18" office:value-type="string">
            <text:p>HEPARINA (SODICA)</text:p>
          </table:table-cell>
          <table:table-cell table:style-name="ce43" office:value-type="float" office:value="5928.5">
            <text:p><text:s/>$5,928.5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01/2020</text:p>
          </table:table-cell>
          <table:table-cell table:style-name="ce18" office:value-type="string">
            <text:p>LABORATORIOS VIJOSA, S.A. DE C.V.</text:p>
          </table:table-cell>
          <table:table-cell table:style-name="ce18" office:value-type="string">
            <text:p>NOREPINNEFRINA (BITARTRATO) 1 MG/ML. SOLUC. INY. I.V. FRASCO VIAL O AMPOLLA 4 ML</text:p>
          </table:table-cell>
          <table:table-cell table:style-name="ce43" office:value-type="float" office:value="846.83">
            <text:p><text:s/>$846.83 </text:p>
          </table:table-cell>
          <table:table-cell table:style-name="ce51" office:value-type="string">
            <text:p>3 -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02/2020</text:p>
          </table:table-cell>
          <table:table-cell table:style-name="ce18" office:value-type="string">
            <text:p>ACTIVA, S.A DE C.V.</text:p>
          </table:table-cell>
          <table:table-cell table:style-name="ce18" office:value-type="string">
            <text:p>AMIODARONA, LORATADINA</text:p>
          </table:table-cell>
          <table:table-cell table:style-name="ce43" office:value-type="float" office:value="403">
            <text:p><text:s/>$403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03/2020</text:p>
          </table:table-cell>
          <table:table-cell table:style-name="ce18" office:value-type="string">
            <text:p>GRUPO PAILL S.A. DE C.V.</text:p>
          </table:table-cell>
          <table:table-cell table:style-name="ce18" office:value-type="string">
            <text:p>FUROSEMIDA 10 MG/ML Y ACETAMINOFEN</text:p>
          </table:table-cell>
          <table:table-cell table:style-name="ce43" office:value-type="float" office:value="1132">
            <text:p><text:s/>$1,132.00 </text:p>
          </table:table-cell>
          <table:table-cell table:style-name="ce51" office:value-type="string">
            <text:p>5 - <text:s/>DIAS <text:s text:c="3"/>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04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46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05/2020</text:p>
          </table:table-cell>
          <table:table-cell table:style-name="ce18" office:value-type="string">
            <text:p>QUIMEX, S.A. DE C.V.</text:p>
          </table:table-cell>
          <table:table-cell table:style-name="ce18" office:value-type="string">
            <text:p>CLORFENIRAMINA MALEATO 2MG/5ML JARABE O SOLUCION ORAL FRASCO 120 ML PROTEGIDO DE LA LUZ.</text:p>
          </table:table-cell>
          <table:table-cell table:style-name="ce43" office:value-type="float" office:value="230">
            <text:p><text:s/>$230.00 </text:p>
          </table:table-cell>
          <table:table-cell table:style-name="ce51" office:value-type="string">
            <text:p>1 A 5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6" office:value-type="string">
            <text:p>ORDEN DE COMPRA <text:s text:c="3"/>No. 206/2020</text:p>
          </table:table-cell>
          <table:table-cell table:style-name="ce18" office:value-type="string">
            <text:p>VACUNA, S,,A DE C,V,</text:p>
          </table:table-cell>
          <table:table-cell table:style-name="ce18" office:value-type="string">
            <text:p>CONCENTRADO DE COMPLEJO PROTROMBINICO ACTIVADO (CCPA), O COMPLEJO COAGULANTE ANTIINHIBIDOR.</text:p>
          </table:table-cell>
          <table:table-cell table:style-name="ce48" office:value-type="float" office:value="27000.8">
            <text:p><text:s/>$27,000.80 </text:p>
          </table:table-cell>
          <table:table-cell table:style-name="ce51" office:value-type="string">
            <text:p>5 - <text:s text:c="3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07/2020</text:p>
          </table:table-cell>
          <table:table-cell table:style-name="ce18" office:value-type="string">
            <text:p>INFRA DE EL SALVADOR, S.A. DE C.V.</text:p>
          </table:table-cell>
          <table:table-cell table:style-name="ce18" office:value-type="string">
            <text:p>REPARACION DE VALVULAS DE ZONA Y DE LINEA EN NIVELES 1 Y 2.</text:p>
          </table:table-cell>
          <table:table-cell table:style-name="ce43" office:value-type="float" office:value="6240">
            <text:p><text:s/>$6,240.00 </text:p>
          </table:table-cell>
          <table:table-cell table:style-name="ce51" office:value-type="string">
            <text:p>45 <text:s/>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08/2020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JERINJA PARA INSULINA 1 ML. C/ AGUJA INTEGRADA Y LINEAS ARTERIOVENOSAS PARA HEMODIALISIS TAMAÑO ESTÁNDAR DE 8 MM.</text:p>
          </table:table-cell>
          <table:table-cell table:style-name="ce43" office:value-type="float" office:value="10400">
            <text:p><text:s/>$10,400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09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46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10/2020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TUBO ENDOTRAQUEAL 4.5 MM DIAMETRO TRASNPARENTE C/AGUJERO Y LINEA CENTINELA RADIOPACA S/BALON.</text:p>
          </table:table-cell>
          <table:table-cell table:style-name="ce43" office:value-type="float" office:value="139">
            <text:p><text:s/>$139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11/202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PINZA OCHSNER PARA HILOS 14 CM</text:p>
          </table:table-cell>
          <table:table-cell table:style-name="ce43" office:value-type="float" office:value="1080">
            <text:p><text:s/>$1,080.00 </text:p>
          </table:table-cell>
          <table:table-cell table:style-name="ce51" office:value-type="string">
            <text:p>35 - 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12/2020</text:p>
          </table:table-cell>
          <table:table-cell table:style-name="ce18" office:value-type="string">
            <text:p>S.T. MEDIC, S.A. DE C.V.</text:p>
          </table:table-cell>
          <table:table-cell table:style-name="ce18" office:value-type="string">
            <text:p>TIJERAS LITTAUER PARA LIGADURAS DE 14</text:p>
          </table:table-cell>
          <table:table-cell table:style-name="ce43" office:value-type="float" office:value="763.2">
            <text:p><text:s/>$763.20 </text:p>
          </table:table-cell>
          <table:table-cell table:style-name="ce51" office:value-type="string">
            <text:p>9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13/2020</text:p>
          </table:table-cell>
          <table:table-cell table:style-name="ce18" office:value-type="string">
            <text:p>OXI-RENT, S.A. DE C.V.</text:p>
          </table:table-cell>
          <table:table-cell table:style-name="ce18" office:value-type="string">
            <text:p>FILTROS BACTERIANOS PARA NEBULIZAR</text:p>
          </table:table-cell>
          <table:table-cell table:style-name="ce43" office:value-type="float" office:value="1560">
            <text:p><text:s/>$1,560.00 </text:p>
          </table:table-cell>
          <table:table-cell table:style-name="ce51" office:value-type="string">
            <text:p>1 DIA HABIL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14/2020</text:p>
          </table:table-cell>
          <table:table-cell table:style-name="ce18" office:value-type="string">
            <text:p>CARLOS JOSUE INGLES CIENFUEGOS</text:p>
          </table:table-cell>
          <table:table-cell table:style-name="ce18" office:value-type="string">
            <text:p>HEMOSTATICO</text:p>
          </table:table-cell>
          <table:table-cell table:style-name="ce43" office:value-type="float" office:value="3300">
            <text:p><text:s/>$3,300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8"/>
          <table:table-cell table:style-name="ce78" office:value-type="string">
            <text:p>SI</text:p>
          </table:table-cell>
          <table:table-cell table:style-name="ce88"/>
          <table:table-cell table:style-name="ce78" office:value-type="string">
            <text:p>SI</text:p>
          </table:table-cell>
          <table:table-cell table:style-name="ce88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15/2020</text:p>
          </table:table-cell>
          <table:table-cell table:style-name="ce18" office:value-type="string">
            <text:p>INNOVACIONES MEDICAS, S.A. DE C.V.</text:p>
          </table:table-cell>
          <table:table-cell table:style-name="ce18" office:value-type="string">
            <text:p>DOSIS DE CEMENTO (METIL METACRILATO)</text:p>
          </table:table-cell>
          <table:table-cell table:style-name="ce43" office:value-type="float" office:value="780">
            <text:p><text:s/>$780.00 </text:p>
          </table:table-cell>
          <table:table-cell table:style-name="ce51" office:value-type="string">
            <text:p>1 - 2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16/2020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VENDA ORTOPEDICA TIPO ESTONIQUETE 2" X 25 YARDAS ROLLOS Y PAPEL DE GRADO MEDICO P/ ESTERILIZAR PLIEGOS 100 X 1000 CMS.</text:p>
          </table:table-cell>
          <table:table-cell table:style-name="ce43" office:value-type="float" office:value="572.5">
            <text:p><text:s/>$572.50 </text:p>
          </table:table-cell>
          <table:table-cell table:style-name="ce51" office:value-type="string">
            <text:p>1 - 2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17/202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IMPLANTE PARA SUSTITUCION DE DURAMADRE</text:p>
          </table:table-cell>
          <table:table-cell table:style-name="ce43" office:value-type="float" office:value="4650">
            <text:p><text:s/>$4,650.00 </text:p>
          </table:table-cell>
          <table:table-cell table:style-name="ce51" office:value-type="string">
            <text:p>35 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ORDEN DE COMPRA <text:s text:c="3"/>No. 218/ 2020</text:p>
          </table:table-cell>
          <table:table-cell table:style-name="ce18" office:value-type="string">
            <text:p>NOE ALBERTO GUILLEN</text:p>
          </table:table-cell>
          <table:table-cell table:style-name="ce18" office:value-type="string">
            <text:p>CAJA DE FASTENER CON REVESTIMIENTO</text:p>
          </table:table-cell>
          <table:table-cell table:style-name="ce43" office:value-type="float" office:value="693">
            <text:p><text:s/>$693.00 </text:p>
          </table:table-cell>
          <table:table-cell table:style-name="ce51" office:value-type="string">
            <text:p>0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0">
          <table:table-cell table:style-name="ce5" office:value-type="string">
            <text:p>ORDEN DE COMPRA <text:s text:c="8"/>No. <text:s/>219/2020</text:p>
          </table:table-cell>
          <table:table-cell table:style-name="ce18" office:value-type="string">
            <text:p>MARIA SUSANA MEJIA ARGUETA (TU SURTIDORA)</text:p>
          </table:table-cell>
          <table:table-cell table:style-name="ce18" office:value-type="string">
            <text:p>JABON DE TOCADOR DE 150 GRAMOS</text:p>
          </table:table-cell>
          <table:table-cell table:style-name="ce49" office:value-type="float" office:value="1232">
            <text:p><text:s/>$1,232.00 </text:p>
          </table:table-cell>
          <table:table-cell table:style-name="ce51" office:value-type="string">
            <text:p>20 AL 24 DE ABRIL DEL 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<text:s/>220/2020</text:p>
          </table:table-cell>
          <table:table-cell table:style-name="ce18" office:value-type="string">
            <text:p>GRUPO PAILL S.A. DE C.V.</text:p>
          </table:table-cell>
          <table:table-cell table:style-name="ce18" office:value-type="string">
            <text:p>DEXAMETASONA FOSFATO (SODICO) 4MG/ML</text:p>
          </table:table-cell>
          <table:table-cell table:style-name="ce49" office:value-type="float" office:value="916.5">
            <text:p><text:s/>$916.50 </text:p>
          </table:table-cell>
          <table:table-cell table:style-name="ce51" office:value-type="string">
            <text:p>5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<text:s/>221/202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LIPIDOS 20% (TCM 5% Y TCL <text:s/>50%) EMULSION PARA NUTRICION PARENTERAL FRASCO 500 ML.</text:p>
          </table:table-cell>
          <table:table-cell table:style-name="ce49" office:value-type="float" office:value="2430">
            <text:p><text:s/>$2,430.00 </text:p>
          </table:table-cell>
          <table:table-cell table:style-name="ce51" office:value-type="string">
            <text:p>35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/>
          <table:table-cell table:style-name="ce93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<text:s/>222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<text:s/>223/2020</text:p>
          </table:table-cell>
          <table:table-cell table:style-name="ce18" office:value-type="string">
            <text:p>GUARDADO S.A. DE C.V.</text:p>
          </table:table-cell>
          <table:table-cell table:style-name="ce18" office:value-type="string">
            <text:p>SILDENAFILO 50 MG TABLETA EMPAQUE PRIMARIO INDIVIDUAKL.</text:p>
          </table:table-cell>
          <table:table-cell table:style-name="ce49" office:value-type="float" office:value="150">
            <text:p><text:s/>$150.00 </text:p>
          </table:table-cell>
          <table:table-cell table:style-name="ce51" office:value-type="string">
            <text:p>5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<text:s/>224/2020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CANULAS NASAL PARA ADULTO Y GORRO PARA CIRUJANO DESCARTABLE.</text:p>
          </table:table-cell>
          <table:table-cell table:style-name="ce49" office:value-type="float" office:value="720">
            <text:p><text:s/>$720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<text:s/>225/2020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GUANTES PARA EXAMEN TALLA "M"; BOLSAS RECOLECTORAS PARA ADULTO CAPACIDAD 2 LITROS; GORROS PARA ENFERMERA DESCARTABLE.</text:p>
          </table:table-cell>
          <table:table-cell table:style-name="ce49" office:value-type="float" office:value="12405">
            <text:p><text:s/>$12,405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ORDEN DE COMPRA <text:s text:c="8"/>No. <text:s/>226/2020</text:p>
          </table:table-cell>
          <table:table-cell table:style-name="ce18" office:value-type="string">
            <text:p>INNOVACIONES MEDICAS, S.A. DE C.V.</text:p>
          </table:table-cell>
          <table:table-cell table:style-name="ce18" office:value-type="string">
            <text:p>ADHESIVO QUIRURGICO DE TELA TIPO SEDA 3 X 10 </text:p>
          </table:table-cell>
          <table:table-cell table:style-name="ce49" office:value-type="float" office:value="1677">
            <text:p><text:s/>$1,677.00 </text:p>
          </table:table-cell>
          <table:table-cell table:style-name="ce51" office:value-type="string">
            <text:p>1 - 3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ORDEN DE COMPRA <text:s text:c="8"/>No. <text:s/>227/2020</text:p>
          </table:table-cell>
          <table:table-cell table:style-name="ce18" office:value-type="string">
            <text:p>LABORATORIO LOPEZ, S.A. DE C.V.</text:p>
          </table:table-cell>
          <table:table-cell table:style-name="ce18" office:value-type="string">
            <text:p>MINITAPADERAS DPCA EMPAQUE INDIVIDUAL ESTERIL</text:p>
          </table:table-cell>
          <table:table-cell table:style-name="ce49" office:value-type="float" office:value="5400">
            <text:p><text:s/>$5,400.00 </text:p>
          </table:table-cell>
          <table:table-cell table:style-name="ce51" office:value-type="string">
            <text:p>5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<text:s/>228/2020</text:p>
          </table:table-cell>
          <table:table-cell table:style-name="ce18" office:value-type="string">
            <text:p>SUPLIDORES DIVERSOS, S.A. DE C.V.</text:p>
          </table:table-cell>
          <table:table-cell table:style-name="ce18" office:value-type="string">
            <text:p>ZAPATERAS DESCARTABLE TALLA UNIVERSAL CON SUPENFICIE</text:p>
          </table:table-cell>
          <table:table-cell table:style-name="ce49" office:value-type="float" office:value="1200">
            <text:p><text:s/>$1,200.00 </text:p>
          </table:table-cell>
          <table:table-cell table:style-name="ce51" office:value-type="string">
            <text:p>5 <text:s/>- <text:s text:c="3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2">
          <table:table-cell table:style-name="ce5" office:value-type="string">
            <text:p>ORDEN DE COMPRA <text:s text:c="8"/>No. <text:s/>229/2020</text:p>
          </table:table-cell>
          <table:table-cell table:style-name="ce18" office:value-type="string">
            <text:p>MEDICOMP. S.A. DE C.V.</text:p>
          </table:table-cell>
          <table:table-cell table:style-name="ce18" office:value-type="string">
            <text:p>BOBINA DE CABLE RED UTP, CATEGORIA 6 INTERIOR</text:p>
          </table:table-cell>
          <table:table-cell table:style-name="ce49" office:value-type="float" office:value="99">
            <text:p><text:s/>$99.00 </text:p>
          </table:table-cell>
          <table:table-cell table:style-name="ce51" office:value-type="string">
            <text:p>2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ORDEN DE COMPRA <text:s text:c="8"/>No. <text:s/>230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<text:s/>231/2020</text:p>
          </table:table-cell>
          <table:table-cell table:style-name="ce18" office:value-type="string">
            <text:p>DROGUERIA SANTA LUCIA, S.A. DE C.V.</text:p>
          </table:table-cell>
          <table:table-cell table:style-name="ce18" office:value-type="string">
            <text:p>TABLETAS DE PRESSEPT 2.5 MG</text:p>
          </table:table-cell>
          <table:table-cell table:style-name="ce49" office:value-type="float" office:value="810.48">
            <text:p><text:s/>$810.48 </text:p>
          </table:table-cell>
          <table:table-cell table:style-name="ce51" office:value-type="string">
            <text:p>3 <text:s text:c="3"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ORDEN DE COMPRA <text:s text:c="8"/>No. <text:s/>232/2020</text:p>
          </table:table-cell>
          <table:table-cell table:style-name="ce18" office:value-type="string">
            <text:p>SIEMENS, S.A</text:p>
          </table:table-cell>
          <table:table-cell table:style-name="ce18" office:value-type="string">
            <text:p>SUSTITUCION DE INTERRUPTOR TIPO 3WL, 1250 AMPERIOS TRIFASICO 208 V AC.</text:p>
          </table:table-cell>
          <table:table-cell table:style-name="ce49" office:value-type="float" office:value="5416.49">
            <text:p><text:s/>$5,416.49 </text:p>
          </table:table-cell>
          <table:table-cell table:style-name="ce51" office:value-type="string">
            <text:p>6 - 7 SEMANA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3">
          <table:table-cell table:style-name="ce5" office:value-type="string">
            <text:p>ORDEN DE COMPRA <text:s text:c="8"/>No. <text:s/>233/2020</text:p>
          </table:table-cell>
          <table:table-cell table:style-name="ce18" office:value-type="string">
            <text:p>JOSE ALI MARTINEZ</text:p>
          </table:table-cell>
          <table:table-cell table:style-name="ce18" office:value-type="string">
            <text:p>FLUJOMETRO DE 0 -15 LPM PARA OXIGENO CON CONCECTOR DISS DE ENTRADA Y SALIDA Y NIPLE.</text:p>
          </table:table-cell>
          <table:table-cell table:style-name="ce49" office:value-type="float" office:value="5980">
            <text:p><text:s/>$5,980.00 </text:p>
          </table:table-cell>
          <table:table-cell table:style-name="ce51" office:value-type="string">
            <text:p>30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4">
          <table:table-cell table:style-name="ce5" office:value-type="string">
            <text:p>ORDEN DE COMPRA <text:s text:c="8"/>No. <text:s/>234/2020</text:p>
          </table:table-cell>
          <table:table-cell table:style-name="ce18" office:value-type="string">
            <text:p>JMTELCOM, JESUS MARTINEZ Y ASOCIADOS <text:s/>S.A. </text:p>
          </table:table-cell>
          <table:table-cell table:style-name="ce18" office:value-type="string">
            <text:p>SISTEMA DE VIDEO VIGILANCIA CON 8 CAMARAS</text:p>
          </table:table-cell>
          <table:table-cell table:style-name="ce49" office:value-type="float" office:value="3980.67">
            <text:p><text:s/>$3,980.67 </text:p>
          </table:table-cell>
          <table:table-cell table:style-name="ce51" office:value-type="string">
            <text:p>15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3">
          <table:table-cell table:style-name="ce5" office:value-type="string">
            <text:p>ORDEN DE COMPRA <text:s text:c="8"/>No. <text:s/>235/2020</text:p>
          </table:table-cell>
          <table:table-cell table:style-name="ce18" office:value-type="string">
            <text:p>MEDICOMP. S.A. DE C.V.</text:p>
          </table:table-cell>
          <table:table-cell table:style-name="ce18" office:value-type="string">
            <text:p>TERMOMETRO DIGITAL <text:s/>INFRARROJO PARA FRENTE SIN CONTACTO.</text:p>
          </table:table-cell>
          <table:table-cell table:style-name="ce49" office:value-type="float" office:value="690">
            <text:p><text:s/>$690.00 </text:p>
          </table:table-cell>
          <table:table-cell table:style-name="ce51" office:value-type="string">
            <text:p>10 - 1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<text:s/>236/2020</text:p>
          </table:table-cell>
          <table:table-cell table:style-name="ce18" office:value-type="string">
            <text:p>TECHNO INVERSIONES, S.A. DE C.V.</text:p>
          </table:table-cell>
          <table:table-cell table:style-name="ce18" office:value-type="string">
            <text:p>PINZAS DURMIAS PARA EXTRACCION DE CALCULOS DE 3 FR <text:s/>Y 2.5 FR.</text:p>
          </table:table-cell>
          <table:table-cell table:style-name="ce49" office:value-type="float" office:value="2235">
            <text:p><text:s/>$2,235.00 </text:p>
          </table:table-cell>
          <table:table-cell table:style-name="ce51" office:value-type="string">
            <text:p>20 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2">
          <table:table-cell table:style-name="ce5" office:value-type="string">
            <text:p>ORDEN DE COMPRA <text:s text:c="8"/>No. <text:s/>237/202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POLIGLECAPRONE 25 3/0 CON AGUJA REDONDA DE 17 MM</text:p>
          </table:table-cell>
          <table:table-cell table:style-name="ce49" office:value-type="float" office:value="864">
            <text:p><text:s/>$864.00 </text:p>
          </table:table-cell>
          <table:table-cell table:style-name="ce51" office:value-type="string">
            <text:p>5 - 1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ORDEN DE COMPRA <text:s text:c="5"/>No. 238/2020</text:p>
          </table:table-cell>
          <table:table-cell table:style-name="ce18" office:value-type="string">
            <text:p>TECHNO INVERSIONES, S.A. DE C.V.</text:p>
          </table:table-cell>
          <table:table-cell table:style-name="ce18" office:value-type="string">
            <text:p>INSUMOS MEDICOS</text:p>
          </table:table-cell>
          <table:table-cell table:style-name="ce49" office:value-type="float" office:value="5295.36">
            <text:p><text:s/>$5,295.36 </text:p>
          </table:table-cell>
          <table:table-cell table:style-name="ce51" office:value-type="string">
            <text:p>20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4"/>No. 239/2020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APOSITOS HIDROCOLOIDE HRUESO <text:s/>DE 8X8 DE GILA</text:p>
          </table:table-cell>
          <table:table-cell table:style-name="ce49" office:value-type="float" office:value="260">
            <text:p><text:s/>$260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40/2020</text:p>
          </table:table-cell>
          <table:table-cell table:style-name="ce18" office:value-type="string">
            <text:p>INNOVACIONES MEDICAS, S.A. DE C.V.</text:p>
          </table:table-cell>
          <table:table-cell table:style-name="ce18" office:value-type="string">
            <text:p>CUCHILLA DESCARTABLE PARA RASURADORAS QUIRURGICA COMPATIBLE CON RASURADORA</text:p>
          </table:table-cell>
          <table:table-cell table:style-name="ce49" office:value-type="float" office:value="590">
            <text:p><text:s/>$590.00 </text:p>
          </table:table-cell>
          <table:table-cell table:style-name="ce51" office:value-type="string">
            <text:p>1 - 2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<text:s/>241/2020</text:p>
          </table:table-cell>
          <table:table-cell table:style-name="ce18" office:value-type="string">
            <text:p>EQUIMSA SA DE C.V.</text:p>
          </table:table-cell>
          <table:table-cell table:style-name="ce18" office:value-type="string">
            <text:p>NEFROSTOMIA 10 FR, SET Y NEFROSTOMIA 12 FR</text:p>
          </table:table-cell>
          <table:table-cell table:style-name="ce49" office:value-type="float" office:value="875">
            <text:p><text:s/>$875.00 </text:p>
          </table:table-cell>
          <table:table-cell table:style-name="ce51" office:value-type="string">
            <text:p>INMEDIATA</text:p>
          </table:table-cell>
          <table:table-cell table:style-name="ce78"/>
          <table:table-cell table:style-name="ce85"/>
          <table:table-cell table:style-name="ce93"/>
          <table:table-cell table:style-name="ce85"/>
          <table:table-cell table:style-name="ce93"/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42/2020</text:p>
          </table:table-cell>
          <table:table-cell table:style-name="ce18" office:value-type="string">
            <text:p>TECHNO INVERSIONES, S.A. DE C.V.</text:p>
          </table:table-cell>
          <table:table-cell table:style-name="ce18" office:value-type="string">
            <text:p>CATETER DOBLE <text:s/>"J" DE 4 Y 6 FR DE 16 CM.</text:p>
          </table:table-cell>
          <table:table-cell table:style-name="ce49" office:value-type="float" office:value="3369.36">
            <text:p><text:s/>$3,369.36 </text:p>
          </table:table-cell>
          <table:table-cell table:style-name="ce51" office:value-type="string">
            <text:p>2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243/2020</text:p>
          </table:table-cell>
          <table:table-cell table:style-name="ce18" office:value-type="string">
            <text:p>RASEGO, S.A. DE C.V.</text:p>
          </table:table-cell>
          <table:table-cell table:style-name="ce18" office:value-type="string">
            <text:p>TRAMADOL CLORHIDRATO 50 MG CAPSULA ORAL</text:p>
          </table:table-cell>
          <table:table-cell table:style-name="ce49" office:value-type="float" office:value="156">
            <text:p><text:s/>$156.00 </text:p>
          </table:table-cell>
          <table:table-cell table:style-name="ce51" office:value-type="string">
            <text:p>3 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44/202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LIPIDOS 20% (TCM 5% Y TCL <text:s/>50%) EMULSION PARA NUTRICION PARENTERAL FRASCO 500 ML.</text:p>
          </table:table-cell>
          <table:table-cell table:style-name="ce49" office:value-type="float" office:value="2430">
            <text:p><text:s/>$2,430.00 </text:p>
          </table:table-cell>
          <table:table-cell table:style-name="ce51" office:value-type="string">
            <text:p>35 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3">
          <table:table-cell table:style-name="ce5" office:value-type="string">
            <text:p>ORDEN DE COMPRA <text:s text:c="8"/>No. 245/2020</text:p>
          </table:table-cell>
          <table:table-cell table:style-name="ce18" office:value-type="string">
            <text:p>GUARDADO S.A. DE C.V.</text:p>
          </table:table-cell>
          <table:table-cell table:style-name="ce18" office:value-type="string">
            <text:p>PIPERACILINA (SODICA)</text:p>
          </table:table-cell>
          <table:table-cell table:style-name="ce49" office:value-type="float" office:value="2400">
            <text:p><text:s/>$2,400.00 </text:p>
          </table:table-cell>
          <table:table-cell table:style-name="ce51" office:value-type="string">
            <text:p>3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0">
          <table:table-cell table:style-name="ce5" office:value-type="string">
            <text:p>ORDEN DE COMPRA <text:s text:c="8"/>No. 246/2020</text:p>
          </table:table-cell>
          <table:table-cell table:style-name="ce18" office:value-type="string">
            <text:p>DROGUERIA AMERICANA, S.A. DE C.V.</text:p>
          </table:table-cell>
          <table:table-cell table:style-name="ce18" office:value-type="string">
            <text:p>INMUNOGLOBULINA ANTITETANICA HUMANA 250 U.I SOLUCION INYECTABLE</text:p>
          </table:table-cell>
          <table:table-cell table:style-name="ce49" office:value-type="float" office:value="980">
            <text:p><text:s/>$980.00 </text:p>
          </table:table-cell>
          <table:table-cell table:style-name="ce51" office:value-type="string">
            <text:p>45 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8"/>No. <text:s/>247/2020</text:p>
          </table:table-cell>
          <table:table-cell table:style-name="ce18" office:value-type="string">
            <text:p>DROGUERIA PISA DE EL SALVADOR S.A. DE C.V.</text:p>
          </table:table-cell>
          <table:table-cell table:style-name="ce18" office:value-type="string">
            <text:p>ACICLOVIR 250 MG POLVO LIOFILIZADO PARA SOLUCION INYECTABLE I.V.</text:p>
          </table:table-cell>
          <table:table-cell table:style-name="ce49" office:value-type="float" office:value="1730">
            <text:p><text:s/>$1,730.00 </text:p>
          </table:table-cell>
          <table:table-cell table:style-name="ce51" office:value-type="string">
            <text:p>6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ORDEN DE COMPRA <text:s text:c="8"/>No. 248/2020</text:p>
          </table:table-cell>
          <table:table-cell table:style-name="ce18" office:value-type="string">
            <text:p>GRUPO PAILL S.A. DE C.V.</text:p>
          </table:table-cell>
          <table:table-cell table:style-name="ce18" office:value-type="string">
            <text:p>HIOSCINA N-BUTIL BROMURO 20 MG/ML SOLUCION INYEC</text:p>
          </table:table-cell>
          <table:table-cell table:style-name="ce49" office:value-type="float" office:value="807.28">
            <text:p><text:s/>$807.28 </text:p>
          </table:table-cell>
          <table:table-cell table:style-name="ce51" office:value-type="string">
            <text:p>5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2">
          <table:table-cell table:style-name="ce5" office:value-type="string">
            <text:p>ORDEN DE COMPRA <text:s text:c="8"/>No. 249/2020</text:p>
          </table:table-cell>
          <table:table-cell table:style-name="ce18" office:value-type="string">
            <text:p>JOSE EDGARDO HERNANDEZ PINEDA</text:p>
          </table:table-cell>
          <table:table-cell table:style-name="ce18" office:value-type="string">
            <text:p>JABON LIQUIDO PARA MANOS</text:p>
          </table:table-cell>
          <table:table-cell table:style-name="ce49" office:value-type="float" office:value="598.8">
            <text:p><text:s/>$598.80 </text:p>
          </table:table-cell>
          <table:table-cell table:style-name="ce51" office:value-type="string">
            <text:p>1 - 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ORDEN DE COMPRA <text:s text:c="8"/>No. 250/2020</text:p>
          </table:table-cell>
          <table:table-cell table:style-name="ce18" office:value-type="string">
            <text:p>RYASA SA DE CV</text:p>
          </table:table-cell>
          <table:table-cell table:style-name="ce18" office:value-type="string">
            <text:p>SISTEMA DE POTENCIA ININTERRUMPIDA "UPS"</text:p>
          </table:table-cell>
          <table:table-cell table:style-name="ce49" office:value-type="float" office:value="42.94">
            <text:p><text:s/>$42.94 </text:p>
          </table:table-cell>
          <table:table-cell table:style-name="ce51" office:value-type="string">
            <text:p>2 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6">
          <table:table-cell table:style-name="ce5" office:value-type="string">
            <text:p>ORDEN DE COMPRA <text:s text:c="8"/>No. 251/2020</text:p>
          </table:table-cell>
          <table:table-cell table:style-name="ce18" office:value-type="string">
            <text:p>MEDICOMP. S.A. DE C.V.</text:p>
          </table:table-cell>
          <table:table-cell table:style-name="ce18" office:value-type="string">
            <text:p>UPS CENTRA DE 500 VA 6 SALIDAS </text:p>
          </table:table-cell>
          <table:table-cell table:style-name="ce49" office:value-type="float" office:value="146">
            <text:p><text:s/>$146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7">
          <table:table-cell table:style-name="ce5" office:value-type="string">
            <text:p>ORDEN DE COMPRA <text:s text:c="8"/>No. 252/2020</text:p>
          </table:table-cell>
          <table:table-cell table:style-name="ce18" office:value-type="string">
            <text:p>INFRA DE EL SALVADOR, S.A. DE C.V.</text:p>
          </table:table-cell>
          <table:table-cell table:style-name="ce18" office:value-type="string">
            <text:p>KIT DE RECAMBIO PARA TOMA DE OXIGENO</text:p>
          </table:table-cell>
          <table:table-cell table:style-name="ce49" office:value-type="float" office:value="1080">
            <text:p><text:s/>$1,080.00 </text:p>
          </table:table-cell>
          <table:table-cell table:style-name="ce51" office:value-type="string">
            <text:p>15 - 3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7">
          <table:table-cell table:style-name="ce5" office:value-type="string">
            <text:p>ORDEN DE COMPRA <text:s text:c="8"/>No. 253/2020</text:p>
          </table:table-cell>
          <table:table-cell table:style-name="ce18" office:value-type="string">
            <text:p>RASEGO, S.A. DE C.V.</text:p>
          </table:table-cell>
          <table:table-cell table:style-name="ce18" office:value-type="string">
            <text:p>FILGRASTIM 300MCG/0.5 ML SOLUCION INYECTABLE JERINGA.</text:p>
          </table:table-cell>
          <table:table-cell table:style-name="ce49" office:value-type="float" office:value="650">
            <text:p><text:s/>$650.00 </text:p>
          </table:table-cell>
          <table:table-cell table:style-name="ce51" office:value-type="string">
            <text:p>3 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ORDEN DE COMPRA <text:s text:c="8"/>No. 254/2020</text:p>
          </table:table-cell>
          <table:table-cell table:style-name="ce18" office:value-type="string">
            <text:p>ESERKI HERMANOS, S.A. DE C.V.</text:p>
          </table:table-cell>
          <table:table-cell table:style-name="ce18" office:value-type="string">
            <text:p>PRUEBA PARA DETERMINACION DE CUERPOS HETEROFILOS DE MONONUCLEOSIS.</text:p>
          </table:table-cell>
          <table:table-cell table:style-name="ce49" office:value-type="float" office:value="466.7">
            <text:p><text:s/>$466.70 </text:p>
          </table:table-cell>
          <table:table-cell table:style-name="ce51" office:value-type="string">
            <text:p>45 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8">
          <table:table-cell table:style-name="ce5" office:value-type="string">
            <text:p>ORDEN DE COMPRA <text:s text:c="8"/>No. 255/2020</text:p>
          </table:table-cell>
          <table:table-cell table:style-name="ce18" office:value-type="string">
            <text:p>RICOH EL SALVADOR, S.A. DE C.V.</text:p>
          </table:table-cell>
          <table:table-cell table:style-name="ce18" office:value-type="string">
            <text:p>LICENCIA DE ANTIVIRUS CON CONSOLA DE ADMINISTRACION CON DIFERENTES ALTERNATIVAS DE SUITE O TIPO DE PROTECCION QUE DE COBERTURA.</text:p>
          </table:table-cell>
          <table:table-cell table:style-name="ce49" office:value-type="float" office:value="3498">
            <text:p><text:s/>$3,498.00 </text:p>
          </table:table-cell>
          <table:table-cell table:style-name="ce51" office:value-type="string">
            <text:p>5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56/2020</text:p>
          </table:table-cell>
          <table:table-cell table:style-name="ce18" office:value-type="string">
            <text:p>GENERAL SECURITY S.A. DE C.V.</text:p>
          </table:table-cell>
          <table:table-cell table:style-name="ce18" office:value-type="string">
            <text:p>UPS 500 VA 4 TOMAS CON REGULADOR INCORPORADO</text:p>
          </table:table-cell>
          <table:table-cell table:style-name="ce49" office:value-type="float" office:value="42.94">
            <text:p><text:s/>$42.94 </text:p>
          </table:table-cell>
          <table:table-cell table:style-name="ce51" office:value-type="string">
            <text:p>10 - 1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9">
          <table:table-cell table:style-name="ce5" office:value-type="string">
            <text:p>ORDEN DE COMPRA <text:s text:c="8"/>No. 257/2020</text:p>
          </table:table-cell>
          <table:table-cell table:style-name="ce18" table:number-columns-repeated="2"/>
          <table:table-cell table:style-name="ce49"/>
          <table:table-cell table:style-name="ce51"/>
          <table:table-cell table:style-name="ce78"/>
          <table:table-cell table:style-name="ce85"/>
          <table:table-cell table:style-name="ce93"/>
          <table:table-cell table:style-name="ce85"/>
          <table:table-cell table:style-name="ce93"/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58/2020</text:p>
          </table:table-cell>
          <table:table-cell table:style-name="ce21" office:value-type="string">
            <text:p>DPG S.A. DE C.V</text:p>
          </table:table-cell>
          <table:table-cell table:style-name="ce18" office:value-type="string">
            <text:p>UPS, DE 4 TOMAS</text:p>
          </table:table-cell>
          <table:table-cell table:style-name="ce49" office:value-type="float" office:value="236.24">
            <text:p><text:s/>$236.24 </text:p>
          </table:table-cell>
          <table:table-cell table:style-name="ce51" office:value-type="string">
            <text:p>30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59/2020</text:p>
          </table:table-cell>
          <table:table-cell table:style-name="ce18" office:value-type="string">
            <text:p>DRUM LABORATORIES, S.A DE C.V.</text:p>
          </table:table-cell>
          <table:table-cell table:style-name="ce18" office:value-type="string">
            <text:p>ALCOHOL GEL 60-75% FRASCO POR 500 ML.</text:p>
          </table:table-cell>
          <table:table-cell table:style-name="ce49" office:value-type="float" office:value="10350">
            <text:p><text:s/>$10,350.00 </text:p>
          </table:table-cell>
          <table:table-cell table:style-name="ce51" office:value-type="string">
            <text:p>15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60/2020</text:p>
          </table:table-cell>
          <table:table-cell table:style-name="ce18" office:value-type="string">
            <text:p>PROVEEDORES QUIRUGICOS, S.A DE C.V.</text:p>
          </table:table-cell>
          <table:table-cell table:style-name="ce18" office:value-type="string">
            <text:p>KIT DE PROTECCION INCLUYE (GABACHA REUTILIZABLE LENTES DE PROTECCION Y MASCARILLAS)</text:p>
          </table:table-cell>
          <table:table-cell table:style-name="ce49" office:value-type="float" office:value="12900">
            <text:p><text:s/>$12,900.00 </text:p>
          </table:table-cell>
          <table:table-cell table:style-name="ce51" office:value-type="string">
            <text:p>1 - 7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61/2020</text:p>
          </table:table-cell>
          <table:table-cell table:style-name="ce18" office:value-type="string">
            <text:p>FALMAR, S.A. DE C.V.</text:p>
          </table:table-cell>
          <table:table-cell table:style-name="ce18" office:value-type="string">
            <text:p>TINTURA DE BENJURI; FRASCO POR 1 LITRO.</text:p>
          </table:table-cell>
          <table:table-cell table:style-name="ce49" office:value-type="float" office:value="240">
            <text:p><text:s/>$240.00 </text:p>
          </table:table-cell>
          <table:table-cell table:style-name="ce51" office:value-type="string">
            <text:p>5 - 1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2">
          <table:table-cell table:style-name="ce5" office:value-type="string">
            <text:p>ORDEN DE COMPRA <text:s text:c="8"/>No. 262/2020</text:p>
          </table:table-cell>
          <table:table-cell table:style-name="ce18" office:value-type="string">
            <text:p>CLORPORACION CEFA S.A. DE C.A.</text:p>
          </table:table-cell>
          <table:table-cell table:style-name="ce18" office:value-type="string">
            <text:p>TACROLIMUS 1 MG CAPSULA ORAL EMPAQUE PRIMARIO INDIVIDUAL.</text:p>
          </table:table-cell>
          <table:table-cell table:style-name="ce49" office:value-type="float" office:value="5364.8">
            <text:p><text:s/>$5,364.80 </text:p>
          </table:table-cell>
          <table:table-cell table:style-name="ce51" office:value-type="string">
            <text:p>30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63/2020</text:p>
          </table:table-cell>
          <table:table-cell table:style-name="ce18" office:value-type="string">
            <text:p>LABYMED S.A. DE C.V.</text:p>
          </table:table-cell>
          <table:table-cell table:style-name="ce18" office:value-type="string">
            <text:p>PRUEBA RAPIDA PARA DETERMINACION DE ANTICUERPOS</text:p>
          </table:table-cell>
          <table:table-cell table:style-name="ce49" office:value-type="float" office:value="586.71">
            <text:p><text:s/>$586.71 </text:p>
          </table:table-cell>
          <table:table-cell table:style-name="ce51" office:value-type="string">
            <text:p>DEACUERDO COMO INDIQUE EL HOSPITAL.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64/202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BOLSAS EVA PARA ALIMENTACION PARENTERAL; DESCARTABLE TRANSPARENTE DE 270/165CM; SET DE TRANSFERENCIA PARA MAQ. PINNACLE.</text:p>
          </table:table-cell>
          <table:table-cell table:style-name="ce49" office:value-type="float" office:value="59385">
            <text:p><text:s/>$59,385.00 </text:p>
          </table:table-cell>
          <table:table-cell table:style-name="ce51" office:value-type="string">
            <text:p>3 - 1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65/2020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CATETER INTRAVENOSO No. 24 x 3/4; <text:s/>JERINGA DE 1 ML CON AGUJAS: (26-27) X 1/2 Y AGUJAS DESCARTABLE 21 X 1 1/2 EMP. IND. ESTERIL. </text:p>
          </table:table-cell>
          <table:table-cell table:style-name="ce49" office:value-type="float" office:value="11760">
            <text:p><text:s/>$11,760.00 </text:p>
          </table:table-cell>
          <table:table-cell table:style-name="ce51" office:value-type="string">
            <text:p>2 <text:s/>A <text:s/>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66/2020</text:p>
          </table:table-cell>
          <table:table-cell table:style-name="ce18" office:value-type="string">
            <text:p>SUPLIDORES DIVERSOS, S.A. DE C.V.</text:p>
          </table:table-cell>
          <table:table-cell table:style-name="ce18" office:value-type="string">
            <text:p>TUBO ENDOTRAQUEAL 5.5 MM DIAMETRO Y TAPON DE CIERRE CON T TOMA DE INYECCION LUER LOCK EMP. IND. ESTERIL.</text:p>
          </table:table-cell>
          <table:table-cell table:style-name="ce49" office:value-type="float" office:value="2610">
            <text:p><text:s/>$2,610.00 </text:p>
          </table:table-cell>
          <table:table-cell table:style-name="ce51" office:value-type="string">
            <text:p>2 A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67/2020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PRUEBAS Y DETERMINACION DE FACTORES</text:p>
          </table:table-cell>
          <table:table-cell table:style-name="ce49" office:value-type="float" office:value="7936">
            <text:p><text:s/>$7,936.00 </text:p>
          </table:table-cell>
          <table:table-cell table:style-name="ce51" office:value-type="string">
            <text:p>5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68/2020</text:p>
          </table:table-cell>
          <table:table-cell table:style-name="ce18" office:value-type="string">
            <text:p>CORPORACION CEFA S.A. DE C.V.</text:p>
          </table:table-cell>
          <table:table-cell table:style-name="ce18" office:value-type="string">
            <text:p>TRAMADOL CLORHIDRATO 100 MG CAPSULA ORAL</text:p>
          </table:table-cell>
          <table:table-cell table:style-name="ce49" office:value-type="float" office:value="1440">
            <text:p><text:s/>$1,440.00 </text:p>
          </table:table-cell>
          <table:table-cell table:style-name="ce51" office:value-type="string">
            <text:p>5 <text:s text:c="2"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69/2020</text:p>
          </table:table-cell>
          <table:table-cell table:style-name="ce18" office:value-type="string">
            <text:p>LABORATORIOS VIJOSA, S.A. DE C.V.</text:p>
          </table:table-cell>
          <table:table-cell table:style-name="ce18" office:value-type="string">
            <text:p>TRAMADOL CLORHIXDRATO 50 MG/ML SOLUCION INYECTABLE</text:p>
          </table:table-cell>
          <table:table-cell table:style-name="ce49" office:value-type="float" office:value="1686.4">
            <text:p><text:s/>$1,686.40 </text:p>
          </table:table-cell>
          <table:table-cell table:style-name="ce51" office:value-type="string">
            <text:p>3 A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70/2020</text:p>
          </table:table-cell>
          <table:table-cell table:style-name="ce18" office:value-type="string">
            <text:p>FARLAB, S.A <text:s/>DE C.V.</text:p>
          </table:table-cell>
          <table:table-cell table:style-name="ce18" office:value-type="string">
            <text:p>METRONIDAZOL 5 MG/ML ; BECLOMEATSONA Y OMEPRAZOL 20 MG TABLETAS O CAPSULAS.</text:p>
          </table:table-cell>
          <table:table-cell table:style-name="ce49" office:value-type="float" office:value="2503.95">
            <text:p><text:s/>$2,503.95 </text:p>
          </table:table-cell>
          <table:table-cell table:style-name="ce51" office:value-type="string">
            <text:p>5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71/2020</text:p>
          </table:table-cell>
          <table:table-cell table:style-name="ce18" office:value-type="string">
            <text:p>GRUPO PAILL S.A. DE C.V.</text:p>
          </table:table-cell>
          <table:table-cell table:style-name="ce18" office:value-type="string">
            <text:p>MORFINA SULFATO 10 MG/ML; IPRATROPIO BROMURO; BUDESONIDA 0.5 A 1.0 MG/ML: MAGNESIO SULFATO 50% Y CLORPROMAZINA.</text:p>
          </table:table-cell>
          <table:table-cell table:style-name="ce49" office:value-type="float" office:value="6306.1">
            <text:p><text:s/>$6,306.10 </text:p>
          </table:table-cell>
          <table:table-cell table:style-name="ce51" office:value-type="string">
            <text:p>5 - 1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72/2020</text:p>
          </table:table-cell>
          <table:table-cell table:style-name="ce18" office:value-type="string">
            <text:p>DROGUERIA PISA DE EL SALVADOR S.A. DE C.V.</text:p>
          </table:table-cell>
          <table:table-cell table:style-name="ce18" office:value-type="string">
            <text:p>MEDICAMENTOS DE REACTIVOS</text:p>
          </table:table-cell>
          <table:table-cell table:style-name="ce49" office:value-type="float" office:value="10253.75">
            <text:p><text:s/>$10,253.75 </text:p>
          </table:table-cell>
          <table:table-cell table:style-name="ce51" office:value-type="string">
            <text:p>EN DESCRPCION DE CADA PRODUC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73/2020</text:p>
          </table:table-cell>
          <table:table-cell table:style-name="ce18" office:value-type="string">
            <text:p>DNA PHARMACEUTICALS S.A. DE C.V.</text:p>
          </table:table-cell>
          <table:table-cell table:style-name="ce18" office:value-type="string">
            <text:p>PROTAMINA SULFATO 10 MG (1000 U.I.) SOLUC. INYECTABLE</text:p>
          </table:table-cell>
          <table:table-cell table:style-name="ce49" office:value-type="float" office:value="3000">
            <text:p><text:s/>$3,000.00 </text:p>
          </table:table-cell>
          <table:table-cell table:style-name="ce51" office:value-type="string">
            <text:p>08 -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74/2020</text:p>
          </table:table-cell>
          <table:table-cell table:style-name="ce18" office:value-type="string">
            <text:p>CORPORACION CEFA S.A. DE C.V.</text:p>
          </table:table-cell>
          <table:table-cell table:style-name="ce18" office:value-type="string">
            <text:p>LACTULOSA 10 G/15ML SOLUCION ORAÑ FRASCO ENTRE OTRAS</text:p>
          </table:table-cell>
          <table:table-cell table:style-name="ce49" office:value-type="float" office:value="2457.5">
            <text:p><text:s/>$2,457.50 </text:p>
          </table:table-cell>
          <table:table-cell table:style-name="ce51" office:value-type="string">
            <text:p>3 <text:s text:c="2"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75/2020</text:p>
          </table:table-cell>
          <table:table-cell table:style-name="ce18" office:value-type="string">
            <text:p>S. T. MEDIC, S.A. DE C.V.</text:p>
          </table:table-cell>
          <table:table-cell table:style-name="ce18" office:value-type="string">
            <text:p>MATERIAL VISCOELASTICO</text:p>
          </table:table-cell>
          <table:table-cell table:style-name="ce49" office:value-type="float" office:value="984">
            <text:p><text:s/>$984.00 </text:p>
          </table:table-cell>
          <table:table-cell table:style-name="ce51" office:value-type="string">
            <text:p>3 - 8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76/2020</text:p>
          </table:table-cell>
          <table:table-cell table:style-name="ce18" office:value-type="string">
            <text:p>SIEMENS, HEALTHCARE, S.A.</text:p>
          </table:table-cell>
          <table:table-cell table:style-name="ce18" office:value-type="string">
            <text:p>PELICULAS RADIOLOGICAS CON BASE AZUL TAMAÑO 10 X 14".</text:p>
          </table:table-cell>
          <table:table-cell table:style-name="ce49" office:value-type="float" office:value="24551.7">
            <text:p><text:s/>$24,551.70 </text:p>
          </table:table-cell>
          <table:table-cell table:style-name="ce51" office:value-type="string">
            <text:p>15 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77/2020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SISTEMA DE DRENAJE TORACICO CON CAMARA; CATETER DE SUCCION INTERMITENTE FLEX CON INTERRUPTOR; ; ELECTRODOS DE MONITOREO.</text:p>
          </table:table-cell>
          <table:table-cell table:style-name="ce49" office:value-type="float" office:value="11568.5">
            <text:p><text:s/>$11,568.5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78/2020</text:p>
          </table:table-cell>
          <table:table-cell table:style-name="ce18" office:value-type="string">
            <text:p>SALVAMEDICA, S.A. DE C.V.</text:p>
          </table:table-cell>
          <table:table-cell table:style-name="ce18" office:value-type="string">
            <text:p>SENOR PARA OXIMETRIA DE PULSO, USO INFANTE /ADULTO</text:p>
          </table:table-cell>
          <table:table-cell table:style-name="ce49" office:value-type="float" office:value="3490">
            <text:p><text:s/>$3,490.00 </text:p>
          </table:table-cell>
          <table:table-cell table:style-name="ce51" office:value-type="string">
            <text:p>INMEDIATA - A 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79/2020</text:p>
          </table:table-cell>
          <table:table-cell table:style-name="ce18" office:value-type="string">
            <text:p>SERVICIOS QUIRURGICOS DEL EL SALVADOR </text:p>
          </table:table-cell>
          <table:table-cell table:style-name="ce18" office:value-type="string">
            <text:p>DESCARTABLE PARA BOMBA DE INFUSION MACRO, MICRO </text:p>
          </table:table-cell>
          <table:table-cell table:style-name="ce49" office:value-type="float" office:value="19920">
            <text:p><text:s/>$19,920.00 </text:p>
          </table:table-cell>
          <table:table-cell table:style-name="ce51" office:value-type="string">
            <text:p>5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80/2020</text:p>
          </table:table-cell>
          <table:table-cell table:style-name="ce18" office:value-type="string">
            <text:p>OXI-RENT, S.A. DE C.V.</text:p>
          </table:table-cell>
          <table:table-cell table:style-name="ce18" office:value-type="string">
            <text:p>SET DE MICRONEBULIZADOR CON MASCARILLA TAMAÑO NEONATAL</text:p>
          </table:table-cell>
          <table:table-cell table:style-name="ce49" office:value-type="float" office:value="100">
            <text:p><text:s/>$100.00 </text:p>
          </table:table-cell>
          <table:table-cell table:style-name="ce51" office:value-type="string">
            <text:p>1 DIA HABIL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81/2020</text:p>
          </table:table-cell>
          <table:table-cell table:style-name="ce18" office:value-type="string">
            <text:p>RAF, S.A. DE C.V.</text:p>
          </table:table-cell>
          <table:table-cell table:style-name="ce18" office:value-type="string">
            <text:p>OMNIPAQUE 300 Y 0.5 <text:s/>MG/ML FRASCO DE 50 ML.</text:p>
          </table:table-cell>
          <table:table-cell table:style-name="ce49" office:value-type="float" office:value="9650">
            <text:p><text:s/>$9,650.00 </text:p>
          </table:table-cell>
          <table:table-cell table:style-name="ce51" office:value-type="string">
            <text:p>3 - 5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82/2020</text:p>
          </table:table-cell>
          <table:table-cell table:style-name="ce18" office:value-type="string">
            <text:p>PRODINCA, S.A. DE C.V</text:p>
          </table:table-cell>
          <table:table-cell table:style-name="ce18" office:value-type="string">
            <text:p>ROLLO MIXTO DE PAPEL PARA ESTERILIZAR 50 X 200 MTS</text:p>
          </table:table-cell>
          <table:table-cell table:style-name="ce49" office:value-type="float" office:value="7200">
            <text:p><text:s/>$7,200.00 </text:p>
          </table:table-cell>
          <table:table-cell table:style-name="ce51" office:value-type="string">
            <text:p>2 - 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83/2020</text:p>
          </table:table-cell>
          <table:table-cell table:style-name="ce18" office:value-type="string">
            <text:p>TECHNO INVERSIONES, S.A. DE C.V.</text:p>
          </table:table-cell>
          <table:table-cell table:style-name="ce18" office:value-type="string">
            <text:p>CATETER DOBLE <text:s/>"J" DE 4 Y 6 FR DE 16 CM.</text:p>
          </table:table-cell>
          <table:table-cell table:style-name="ce49" office:value-type="float" office:value="3369.36">
            <text:p><text:s/>$3,369.36 </text:p>
          </table:table-cell>
          <table:table-cell table:style-name="ce51" office:value-type="string">
            <text:p>20 <text:s/>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84/2020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NEFROSTOMIA 8 FR; EQUIPO DE DRENAJE VESICAL 8 , 10 Y 15</text:p>
          </table:table-cell>
          <table:table-cell table:style-name="ce49" office:value-type="float" office:value="2436">
            <text:p><text:s/>$2,436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85/2020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CATETER INTRAVENOSO No. 22 x 1 </text:p>
          </table:table-cell>
          <table:table-cell table:style-name="ce49" office:value-type="float" office:value="11050">
            <text:p><text:s/>$11,050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7" office:value-type="string" table:number-columns-spanned="14" table:number-rows-spanned="1">
            <text:p>ABRIL - JUNIO <text:s/>FONDOS (GOES) 2020.-</text:p>
          </table:table-cell>
          <table:covered-table-cell table:number-columns-repeated="12" table:style-name="ce22"/>
          <table:covered-table-cell table:style-name="ce10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86/2020</text:p>
          </table:table-cell>
          <table:table-cell table:style-name="ce18" office:value-type="string">
            <text:p>EQUITEC, S.A. DE C.V.</text:p>
          </table:table-cell>
          <table:table-cell table:style-name="ce18" office:value-type="string">
            <text:p>ADHESIVO QUIRURGICO TIPO SEDA DURAPORE DE 2" X 10 YARDAS.</text:p>
          </table:table-cell>
          <table:table-cell table:style-name="ce49" office:value-type="float" office:value="3016">
            <text:p><text:s/>$3,016.00 </text:p>
          </table:table-cell>
          <table:table-cell table:style-name="ce51" office:value-type="string">
            <text:p>30 - 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87/2020</text:p>
          </table:table-cell>
          <table:table-cell table:style-name="ce18" office:value-type="string">
            <text:p>RASEGO, S.A. DE C.V.</text:p>
          </table:table-cell>
          <table:table-cell table:style-name="ce18" office:value-type="string">
            <text:p>FRASCO DE CEFIXIMA 100 MG SUSPENSION FRASCO DE 50 ML.</text:p>
          </table:table-cell>
          <table:table-cell table:style-name="ce49" office:value-type="float" office:value="4360">
            <text:p><text:s/>$4,360.00 </text:p>
          </table:table-cell>
          <table:table-cell table:style-name="ce51" office:value-type="string">
            <text:p>4 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88/2020</text:p>
          </table:table-cell>
          <table:table-cell table:style-name="ce18" office:value-type="string">
            <text:p>CORPORACION CEFA S.A. DE C.V.</text:p>
          </table:table-cell>
          <table:table-cell table:style-name="ce18" office:value-type="string">
            <text:p>ERTAPENEM 1 GRAMO FRASCO VIAL.</text:p>
          </table:table-cell>
          <table:table-cell table:style-name="ce49" office:value-type="float" office:value="18468">
            <text:p><text:s/>$18,468.00 </text:p>
          </table:table-cell>
          <table:table-cell table:style-name="ce51" office:value-type="string">
            <text:p>5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89/2020</text:p>
          </table:table-cell>
          <table:table-cell table:style-name="ce18" office:value-type="string">
            <text:p>HOSPIMEDIC, S.A. DE C.V.</text:p>
          </table:table-cell>
          <table:table-cell table:style-name="ce18" office:value-type="string">
            <text:p>BRAZALETE PARA IDENTIFICACION <text:s/>PEDIATRICO</text:p>
          </table:table-cell>
          <table:table-cell table:style-name="ce49" office:value-type="float" office:value="500">
            <text:p><text:s/>$500.00 </text:p>
          </table:table-cell>
          <table:table-cell table:style-name="ce51" office:value-type="string">
            <text:p>3 <text:s/>- <text:s/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90/2020</text:p>
          </table:table-cell>
          <table:table-cell table:style-name="ce18" office:value-type="string">
            <text:p>INFRA DE EL SALVADOR, S.A. DE C.V.</text:p>
          </table:table-cell>
          <table:table-cell table:style-name="ce18" office:value-type="string">
            <text:p>ESPACIADOR DE VOLUMENCON MASCARILLA PEDIATRICA</text:p>
          </table:table-cell>
          <table:table-cell table:style-name="ce49" office:value-type="float" office:value="2880">
            <text:p><text:s/>$2,880.00 </text:p>
          </table:table-cell>
          <table:table-cell table:style-name="ce51" office:value-type="string">
            <text:p>2 - 3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91/2020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MICRONENUILAZDOR CON MASCARILLA</text:p>
          </table:table-cell>
          <table:table-cell table:style-name="ce49" office:value-type="float" office:value="10220">
            <text:p><text:s/>$10,220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92/2020</text:p>
          </table:table-cell>
          <table:table-cell table:style-name="ce18" office:value-type="string">
            <text:p>INNOPLASTIC S.A. DE C.V.</text:p>
          </table:table-cell>
          <table:table-cell table:style-name="ce18" office:value-type="string">
            <text:p>BOLSA PLASTICA ROJAN 31 X 42 PARA BASURA </text:p>
          </table:table-cell>
          <table:table-cell table:style-name="ce49" office:value-type="float" office:value="580">
            <text:p><text:s/>$580.00 </text:p>
          </table:table-cell>
          <table:table-cell table:style-name="ce51" office:value-type="string">
            <text:p>8 DIA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0">
          <table:table-cell table:style-name="ce5" office:value-type="string">
            <text:p>ORDEN DE COMPRA <text:s text:c="8"/>No. 293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294/2020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TOALLITAS PARA LIMPIEZA</text:p>
          </table:table-cell>
          <table:table-cell table:style-name="ce49" office:value-type="float" office:value="6200">
            <text:p><text:s/>$6,200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295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96/2020</text:p>
          </table:table-cell>
          <table:table-cell table:style-name="ce18" office:value-type="string">
            <text:p>JUAN CARLOS GUZMAN CRUZ</text:p>
          </table:table-cell>
          <table:table-cell table:style-name="ce18" office:value-type="string">
            <text:p>ZAPATERA Y GORRO DESECHABLE PARA ENFERMERIA</text:p>
          </table:table-cell>
          <table:table-cell table:style-name="ce49" office:value-type="float" office:value="3400">
            <text:p><text:s/>$3,400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97/2020</text:p>
          </table:table-cell>
          <table:table-cell table:style-name="ce18" office:value-type="string">
            <text:p>PROMED DE EL SALVADOR S.A. DE C.V.</text:p>
          </table:table-cell>
          <table:table-cell table:style-name="ce18" office:value-type="string">
            <text:p>DESCARTABLE, EXCLUSIVO PARA RECOLECCION DE PLASMA</text:p>
          </table:table-cell>
          <table:table-cell table:style-name="ce49" office:value-type="float" office:value="25200">
            <text:p><text:s/>$25,200.00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98/2020</text:p>
          </table:table-cell>
          <table:table-cell table:style-name="ce18" office:value-type="string">
            <text:p>RASEGO, S.A. DE C.V.</text:p>
          </table:table-cell>
          <table:table-cell table:style-name="ce18" office:value-type="string">
            <text:p>AZITROMICINA 200 MG/5ML, POLVO PARA SUSPENSION <text:s/>FCO.</text:p>
          </table:table-cell>
          <table:table-cell table:style-name="ce49" office:value-type="float" office:value="443.75">
            <text:p><text:s/>$443.75 </text:p>
          </table:table-cell>
          <table:table-cell table:style-name="ce51" office:value-type="string">
            <text:p>3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299//2020</text:p>
          </table:table-cell>
          <table:table-cell table:style-name="ce18" office:value-type="string">
            <text:p>LABORATORIOS LOPEZ, S.A. DE C.V.</text:p>
          </table:table-cell>
          <table:table-cell table:style-name="ce18" office:value-type="string">
            <text:p>ENOXAPARINA SODICA 20 MG SOLUCCION INYECTABLE</text:p>
          </table:table-cell>
          <table:table-cell table:style-name="ce49" office:value-type="float" office:value="1908">
            <text:p><text:s/>$1,908.00 </text:p>
          </table:table-cell>
          <table:table-cell table:style-name="ce51" office:value-type="string">
            <text:p>5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00/2020</text:p>
          </table:table-cell>
          <table:table-cell table:style-name="ce18" office:value-type="string">
            <text:p>GAMMA LABORATORIES, S.A. DE C.V.</text:p>
          </table:table-cell>
          <table:table-cell table:style-name="ce18" office:value-type="string">
            <text:p>ZINC (SULFATO) 10 MG/5ML JARABE O SOLUCION ORAL FRASCO 120 ML. PROTEGIDO DE LA LUZ.</text:p>
          </table:table-cell>
          <table:table-cell table:style-name="ce49" office:value-type="float" office:value="255">
            <text:p><text:s/>$255.00 </text:p>
          </table:table-cell>
          <table:table-cell table:style-name="ce51" office:value-type="string">
            <text:p>3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01/2020</text:p>
          </table:table-cell>
          <table:table-cell table:style-name="ce18" office:value-type="string">
            <text:p>CORPORACION CEFA S.A. DE C.V.</text:p>
          </table:table-cell>
          <table:table-cell table:style-name="ce18" office:value-type="string">
            <text:p>FOSFOMICINA (DISODICA) 1.0 G SOLUCION O POLVO PARA SOLUCION INYECTABLE IV FRASCO VIAL</text:p>
          </table:table-cell>
          <table:table-cell table:style-name="ce49" office:value-type="float" office:value="2269.47">
            <text:p><text:s/>$2,269.47 </text:p>
          </table:table-cell>
          <table:table-cell table:style-name="ce51" office:value-type="string">
            <text:p>25 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02/2020</text:p>
          </table:table-cell>
          <table:table-cell table:style-name="ce18" office:value-type="string">
            <text:p>GRUPO PAILL S.A. DE C.V.</text:p>
          </table:table-cell>
          <table:table-cell table:style-name="ce18" office:value-type="string">
            <text:p>SODIO CLORURO EN AGUA DESTILADA 20% SOLUCION INYECTABLE I.V. AMPOLLA 10 ML.</text:p>
          </table:table-cell>
          <table:table-cell table:style-name="ce49" office:value-type="float" office:value="4488">
            <text:p><text:s/>$4,488.00 </text:p>
          </table:table-cell>
          <table:table-cell table:style-name="ce51" office:value-type="string">
            <text:p>5 <text:s/>- <text:s text:c="3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03/2020</text:p>
          </table:table-cell>
          <table:table-cell table:style-name="ce18" office:value-type="string">
            <text:p>ACTIVA, S.A DE C.V.</text:p>
          </table:table-cell>
          <table:table-cell table:style-name="ce18" office:value-type="string">
            <text:p>TERAZOSIN (CLORHIDRATO) 5 MG TABLETA O CAPSULA ORAL EMPAQUE PRIMARIO INDIVIDUAL.</text:p>
          </table:table-cell>
          <table:table-cell table:style-name="ce49" office:value-type="float" office:value="981.6">
            <text:p><text:s/>$981.6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04/202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EXPANSOR DE VOLUMEN PLASMATICO A BASE DE GELATINA.</text:p>
          </table:table-cell>
          <table:table-cell table:style-name="ce49" office:value-type="float" office:value="270">
            <text:p><text:s/>$270.00 </text:p>
          </table:table-cell>
          <table:table-cell table:style-name="ce51" office:value-type="string">
            <text:p>20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05/2020</text:p>
          </table:table-cell>
          <table:table-cell table:style-name="ce18" office:value-type="string">
            <text:p>LABORATORIOS VIJOSA, S.A. DE C.V.</text:p>
          </table:table-cell>
          <table:table-cell table:style-name="ce18" office:value-type="string">
            <text:p>NITROPRUSIATO DE SODIO 25 MG/ML POLVO PARA SOLUCION INYECTABLE.</text:p>
          </table:table-cell>
          <table:table-cell table:style-name="ce49" office:value-type="float" office:value="3233.28">
            <text:p><text:s/>$3,233.28 </text:p>
          </table:table-cell>
          <table:table-cell table:style-name="ce51" office:value-type="string">
            <text:p>3 -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06/2020</text:p>
          </table:table-cell>
          <table:table-cell table:style-name="ce18" office:value-type="string">
            <text:p>MOISES RIVAS ZAMORA (PAPELERIA EL PROGRESO)</text:p>
          </table:table-cell>
          <table:table-cell table:style-name="ce18" office:value-type="string">
            <text:p>CALCULADORA DE 12 DIGITOSS</text:p>
          </table:table-cell>
          <table:table-cell table:style-name="ce49" office:value-type="float" office:value="47.46">
            <text:p><text:s/>$47.46 </text:p>
          </table:table-cell>
          <table:table-cell table:style-name="ce51" office:value-type="string">
            <text:p>1 -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07/2020</text:p>
          </table:table-cell>
          <table:table-cell table:style-name="ce18" office:value-type="string">
            <text:p>INVERSIONES Y SUMINSITROS PLATERO CARRERA S.A. DE C.V.</text:p>
          </table:table-cell>
          <table:table-cell table:style-name="ce18" office:value-type="string">
            <text:p>BATERIA ALCALINA TIPO <text:s/>"C"</text:p>
          </table:table-cell>
          <table:table-cell table:style-name="ce49" office:value-type="float" office:value="488">
            <text:p><text:s/>$488.00 </text:p>
          </table:table-cell>
          <table:table-cell table:style-name="ce51" office:value-type="string">
            <text:p>06 AL 10 DE JULIO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08/2020</text:p>
          </table:table-cell>
          <table:table-cell table:style-name="ce18" office:value-type="string">
            <text:p>PROMED DE EL SALVADOR S.A. DE C.V.</text:p>
          </table:table-cell>
          <table:table-cell table:style-name="ce18" office:value-type="string">
            <text:p>DESCARTABLE PARA INACTIVACION DE PATOGENOS EN PLASMA CON LUZ ULTRAVIOLETA TIPO A.</text:p>
          </table:table-cell>
          <table:table-cell table:style-name="ce49" office:value-type="float" office:value="41850">
            <text:p><text:s/>$41,850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2">
          <table:table-cell table:style-name="ce5" office:value-type="string">
            <text:p>ORDEN DE COMPRA <text:s text:c="8"/>No. 309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10/2020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PRUEBA PARA LA DETERMINACION DE LIPASA, METODO AUTOMATIZADO.</text:p>
          </table:table-cell>
          <table:table-cell table:style-name="ce49" office:value-type="float" office:value="4898.25">
            <text:p><text:s/>$4,898.25 </text:p>
          </table:table-cell>
          <table:table-cell table:style-name="ce51" office:value-type="string">
            <text:p>5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11/2020</text:p>
          </table:table-cell>
          <table:table-cell table:style-name="ce18" office:value-type="string">
            <text:p>PROMED DE EL SALVADOR S.A. DE C.V.</text:p>
          </table:table-cell>
          <table:table-cell table:style-name="ce18" office:value-type="string">
            <text:p>TARJETA DE GEL O TECNOLOGIA SIMILAR PARA CLASIFICACION SANGUINEA</text:p>
          </table:table-cell>
          <table:table-cell table:style-name="ce49" office:value-type="float" office:value="5100">
            <text:p><text:s/>$5,100.00 </text:p>
          </table:table-cell>
          <table:table-cell table:style-name="ce51" office:value-type="string">
            <text:p>INMEDAI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12/2020</text:p>
          </table:table-cell>
          <table:table-cell table:style-name="ce18" office:value-type="string">
            <text:p>DROGUERIA NUEVA SAN CARLOS S.A. DE C,V,</text:p>
          </table:table-cell>
          <table:table-cell table:style-name="ce18" office:value-type="string">
            <text:p>OSELTAMIVIR (FOSFATO) 75 MG CAPSULA ORAL EMPAQUE PRIMARIO INDIVIDUAL.</text:p>
          </table:table-cell>
          <table:table-cell table:style-name="ce49" office:value-type="float" office:value="282.1">
            <text:p><text:s/>$282.10 </text:p>
          </table:table-cell>
          <table:table-cell table:style-name="ce51" office:value-type="string">
            <text:p>3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13/2020</text:p>
          </table:table-cell>
          <table:table-cell table:style-name="ce18" table:number-columns-repeated="2"/>
          <table:table-cell table:style-name="ce49"/>
          <table:table-cell table:style-name="ce51"/>
          <table:table-cell table:style-name="ce78"/>
          <table:table-cell table:style-name="ce85"/>
          <table:table-cell table:style-name="ce93"/>
          <table:table-cell table:style-name="ce85"/>
          <table:table-cell table:style-name="ce93"/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14/2020</text:p>
          </table:table-cell>
          <table:table-cell table:style-name="ce18" office:value-type="string">
            <text:p>CORPORACION CEFA S.A. DE C.V.</text:p>
          </table:table-cell>
          <table:table-cell table:style-name="ce18" office:value-type="string">
            <text:p>TRIAMCINOLONA ACETONIDO 55 MCG / APLICACIÓN SUSPENSION ACUOSA, AEROSOL NASAL FRASCO.</text:p>
          </table:table-cell>
          <table:table-cell table:style-name="ce49" office:value-type="float" office:value="17400">
            <text:p><text:s/>$17,400.00 </text:p>
          </table:table-cell>
          <table:table-cell table:style-name="ce51" office:value-type="string">
            <text:p>30 <text:s/>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15/2020</text:p>
          </table:table-cell>
          <table:table-cell table:style-name="ce18" office:value-type="string">
            <text:p>DROGUERIA PISA DE EL SALVADOR S.A. DE C.V.</text:p>
          </table:table-cell>
          <table:table-cell table:style-name="ce18" office:value-type="string">
            <text:p>PANCURONIO BROMURO 2 MG/ML SOLUCION INYECTABLE I.V. AMPOLLA 2ML.</text:p>
          </table:table-cell>
          <table:table-cell table:style-name="ce49" office:value-type="float" office:value="1050">
            <text:p><text:s/>$1,050.00 </text:p>
          </table:table-cell>
          <table:table-cell table:style-name="ce51" office:value-type="string">
            <text:p>30 <text:s/>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16/2020</text:p>
          </table:table-cell>
          <table:table-cell table:style-name="ce18" office:value-type="string">
            <text:p>UNISERFA, S.A. DE C.V.</text:p>
          </table:table-cell>
          <table:table-cell table:style-name="ce18" office:value-type="string">
            <text:p>FENITOINA 125MG/5ML SUSPENSION ORAL FRASCO 120 PROTEGIDA DE LA LUZ.</text:p>
          </table:table-cell>
          <table:table-cell table:style-name="ce49" office:value-type="float" office:value="6600">
            <text:p><text:s/>$6,600.00 </text:p>
          </table:table-cell>
          <table:table-cell table:style-name="ce51" office:value-type="string">
            <text:p>15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17</text:p>
          </table:table-cell>
          <table:table-cell table:style-name="ce18" office:value-type="string">
            <text:p>DNA PHARMACEUTICALS S.A. DE C.V.</text:p>
          </table:table-cell>
          <table:table-cell table:style-name="ce18" office:value-type="string">
            <text:p>INMUNOGLOBULINA HUMANA ANTIRRABICA 150 UI/ML SOLUCION INYECTABLE IM-IL FRASCO VIAL O JERINGA</text:p>
          </table:table-cell>
          <table:table-cell table:style-name="ce49" office:value-type="float" office:value="3000">
            <text:p><text:s/>$3,000.00 </text:p>
          </table:table-cell>
          <table:table-cell table:style-name="ce51" office:value-type="string">
            <text:p>08 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18/2020</text:p>
          </table:table-cell>
          <table:table-cell table:style-name="ce18" office:value-type="string">
            <text:p>FALMAR, S.A. DE C.V.</text:p>
          </table:table-cell>
          <table:table-cell table:style-name="ce18" office:value-type="string">
            <text:p>GLUTARALDEHIDO AL 2%, GARRAFA 3.75 LITROS Y 4 LITROS.</text:p>
          </table:table-cell>
          <table:table-cell table:style-name="ce49" office:value-type="float" office:value="193">
            <text:p><text:s/>$193.00 </text:p>
          </table:table-cell>
          <table:table-cell table:style-name="ce51" office:value-type="string">
            <text:p>5 A 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19/2020</text:p>
          </table:table-cell>
          <table:table-cell table:style-name="ce18" office:value-type="string">
            <text:p>CALTEC S.A. DE C.V.</text:p>
          </table:table-cell>
          <table:table-cell table:style-name="ce18" office:value-type="string">
            <text:p>CALCULADORA CON IMPRESOR COMPACTO PARA ESCRITORIO.</text:p>
          </table:table-cell>
          <table:table-cell table:style-name="ce49" office:value-type="float" office:value="150">
            <text:p><text:s/>$150.00 </text:p>
          </table:table-cell>
          <table:table-cell table:style-name="ce51" office:value-type="string">
            <text:p>5 <text:s text:c="2"/>- <text:s text:c="3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20/2020</text:p>
          </table:table-cell>
          <table:table-cell table:style-name="ce18" office:value-type="string">
            <text:p>PROMED DE EL SALVADOR S.A. DE C.V.</text:p>
          </table:table-cell>
          <table:table-cell table:style-name="ce18" office:value-type="string">
            <text:p>PRUEBA PARA LA DETERMINACION <text:s/>DE ANTICUERPOS: IgG Y IgM/IgA <text:s/>CONTRA COVID - 19.</text:p>
          </table:table-cell>
          <table:table-cell table:style-name="ce49" office:value-type="float" office:value="4680">
            <text:p><text:s/>$4,680.00 </text:p>
          </table:table-cell>
          <table:table-cell table:style-name="ce51" office:value-type="string">
            <text:p>30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21/2020</text:p>
          </table:table-cell>
          <table:table-cell table:style-name="ce18" office:value-type="string">
            <text:p>ALBENOVA, S.A. DE C.V.</text:p>
          </table:table-cell>
          <table:table-cell table:style-name="ce18" office:value-type="string">
            <text:p>GAFAS DE POLICARBONATO</text:p>
          </table:table-cell>
          <table:table-cell table:style-name="ce49" office:value-type="float" office:value="222.75">
            <text:p><text:s/>$222.75 </text:p>
          </table:table-cell>
          <table:table-cell table:style-name="ce51" office:value-type="string">
            <text:p>20 -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22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23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LENTES QUIRURGICOS DE POLICARBONATOS PARA PROTECCION DEL PERSONAL.</text:p>
          </table:table-cell>
          <table:table-cell table:style-name="ce49" office:value-type="float" office:value="5000">
            <text:p><text:s/>$5,000.00 </text:p>
          </table:table-cell>
          <table:table-cell table:style-name="ce51" office:value-type="string">
            <text:p>1 -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24/2020</text:p>
          </table:table-cell>
          <table:table-cell table:style-name="ce18" office:value-type="string">
            <text:p>DISTRIBUIDORA SANTA ROSA S.A. DE C.V.</text:p>
          </table:table-cell>
          <table:table-cell table:style-name="ce18" office:value-type="string">
            <text:p>GABACHON ESTERIL</text:p>
          </table:table-cell>
          <table:table-cell table:style-name="ce49" office:value-type="float" office:value="4480">
            <text:p><text:s/>$4,480.00 </text:p>
          </table:table-cell>
          <table:table-cell table:style-name="ce51" office:value-type="string">
            <text:p>24 HORA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25/2020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PRUEBA PARA LA DETRMINACION DE: COLESTEROL DE ALTA DENSIDAD (HDL), PROETINA C <text:s/>Y MICROALBUMINA EN ORINA.</text:p>
          </table:table-cell>
          <table:table-cell table:style-name="ce49" office:value-type="float" office:value="1803.75">
            <text:p><text:s/>$1,803.75 </text:p>
          </table:table-cell>
          <table:table-cell table:style-name="ce51" office:value-type="string">
            <text:p>5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26/2020</text:p>
          </table:table-cell>
          <table:table-cell table:style-name="ce18" office:value-type="string">
            <text:p>ESERKI HERMANOS, S.A. DE C.V.</text:p>
          </table:table-cell>
          <table:table-cell table:style-name="ce18" office:value-type="string">
            <text:p>SET DE LATEX PARA LA DETECCION DE ANTIGENOS <text:s/>DE STREPTOCOCCUS GRUPO B.</text:p>
          </table:table-cell>
          <table:table-cell table:style-name="ce49" office:value-type="float" office:value="1070">
            <text:p><text:s/>$1,070.00 </text:p>
          </table:table-cell>
          <table:table-cell table:style-name="ce51" office:value-type="string">
            <text:p>45 <text:s/>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27/2020</text:p>
          </table:table-cell>
          <table:table-cell table:style-name="ce18" office:value-type="string">
            <text:p>SALVAMEDICA, S.A. DE C.V.</text:p>
          </table:table-cell>
          <table:table-cell table:style-name="ce18" office:value-type="string">
            <text:p>SEDA NEGRA TRENZADA 4-0 CON AGUJA REVERSO CORTANTE TRIANGULAR 19 MM Y 3/8 DE CIRCULO LONGITUD 45 CM O MAS.</text:p>
          </table:table-cell>
          <table:table-cell table:style-name="ce49" office:value-type="float" office:value="184.32">
            <text:p><text:s/>$184.32 </text:p>
          </table:table-cell>
          <table:table-cell table:style-name="ce51" office:value-type="string">
            <text:p>1 <text:s/>- <text:s/>DIA HABIL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28/2020</text:p>
          </table:table-cell>
          <table:table-cell table:style-name="ce18" office:value-type="string">
            <text:p>IMPRESOS DOBLE S.A. DE C.V.</text:p>
          </table:table-cell>
          <table:table-cell table:style-name="ce18" office:value-type="string">
            <text:p>BOLSAS DE PAPEL KRAFT DOBLE 31 X 39 1/2" EMPAQUE DE 100 UNIDADES.</text:p>
          </table:table-cell>
          <table:table-cell table:style-name="ce49" office:value-type="float" office:value="2208">
            <text:p><text:s/>$2,208.00 </text:p>
          </table:table-cell>
          <table:table-cell table:style-name="ce51" office:value-type="string">
            <text:p>13 AL 17 DE JULIO-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29/2020</text:p>
          </table:table-cell>
          <table:table-cell table:style-name="ce18" office:value-type="string">
            <text:p>GALERIA <text:s/>S.A DE C.V. </text:p>
          </table:table-cell>
          <table:table-cell table:style-name="ce18" office:value-type="string">
            <text:p>SUMINISTRO PARA OFICINA</text:p>
          </table:table-cell>
          <table:table-cell table:style-name="ce49" office:value-type="float" office:value="396.02">
            <text:p><text:s/>$396.02 </text:p>
          </table:table-cell>
          <table:table-cell table:style-name="ce51" office:value-type="string">
            <text:p>5 - <text:s/>8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30/2020</text:p>
          </table:table-cell>
          <table:table-cell table:style-name="ce18" office:value-type="string">
            <text:p>GALERIA <text:s/>S.A DE C.V. </text:p>
          </table:table-cell>
          <table:table-cell table:style-name="ce18" office:value-type="string">
            <text:p>INSUMOS VARIOS PARA EL DEPTO. DE INFOPRMATICA</text:p>
          </table:table-cell>
          <table:table-cell table:style-name="ce49" office:value-type="float" office:value="431.34">
            <text:p><text:s/>$431.34 </text:p>
          </table:table-cell>
          <table:table-cell table:style-name="ce51" office:value-type="string">
            <text:p>5 - 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31/2020</text:p>
          </table:table-cell>
          <table:table-cell table:style-name="ce18" office:value-type="string">
            <text:p>GALERIA <text:s/>S.A DE C.V. </text:p>
          </table:table-cell>
          <table:table-cell table:style-name="ce18" office:value-type="string">
            <text:p>INSUMOS VARIOS PARA EL DEPTO. DE INFOPRMATICA</text:p>
          </table:table-cell>
          <table:table-cell table:style-name="ce49" office:value-type="float" office:value="1397.03">
            <text:p><text:s/>$1,397.03 </text:p>
          </table:table-cell>
          <table:table-cell table:style-name="ce51" office:value-type="string">
            <text:p>5 A 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32/2020</text:p>
          </table:table-cell>
          <table:table-cell table:style-name="ce18" office:value-type="string">
            <text:p>BUSINESS CENTER S.A. DE C.V.</text:p>
          </table:table-cell>
          <table:table-cell table:style-name="ce18" office:value-type="string">
            <text:p>MOUSE CONEXIÓN USB; DISCO DURO INTERNO SATA Y BOBINA CATEGORIA 6 INTERIOR.</text:p>
          </table:table-cell>
          <table:table-cell table:style-name="ce49" office:value-type="float" office:value="262">
            <text:p><text:s/>$262.00 </text:p>
          </table:table-cell>
          <table:table-cell table:style-name="ce51" office:value-type="string">
            <text:p>10 <text:s/>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33/2020</text:p>
          </table:table-cell>
          <table:table-cell table:style-name="ce18" office:value-type="string">
            <text:p>RYASA SA DE CV</text:p>
          </table:table-cell>
          <table:table-cell table:style-name="ce18" office:value-type="string">
            <text:p>BATERIA SELLADA DE MANTENIMIENTO DE: 12V/5AH Y 12V/7AH.</text:p>
          </table:table-cell>
          <table:table-cell table:style-name="ce49" office:value-type="float" office:value="510.5">
            <text:p><text:s/>$510.50 </text:p>
          </table:table-cell>
          <table:table-cell table:style-name="ce51" office:value-type="string">
            <text:p>2 <text:s text:c="2"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34/2020</text:p>
          </table:table-cell>
          <table:table-cell table:style-name="ce18" office:value-type="string">
            <text:p>SIEMENS, S.A</text:p>
          </table:table-cell>
          <table:table-cell table:style-name="ce18" office:value-type="string">
            <text:p>SUSTITUCION DE INTERRUPTOR TIPO 3WL, 1250 AMPERIOS TRIFASICO 208 V AC.</text:p>
          </table:table-cell>
          <table:table-cell table:style-name="ce49" office:value-type="float" office:value="5416.49">
            <text:p><text:s/>$5,416.49 </text:p>
          </table:table-cell>
          <table:table-cell table:style-name="ce51" office:value-type="string">
            <text:p>6 - 7 <text:s/>SEMANA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35/2020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PRUEBA PARA LA DETERMINACION DE: <text:s/>AMONIACO, COLESTEROL, CREATININA Y DE FOSFATASA ALCALINA.</text:p>
          </table:table-cell>
          <table:table-cell table:style-name="ce49" office:value-type="float" office:value="3689.4">
            <text:p><text:s/>$3,689.40 </text:p>
          </table:table-cell>
          <table:table-cell table:style-name="ce51" office:value-type="string">
            <text:p>5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36/2020</text:p>
          </table:table-cell>
          <table:table-cell table:style-name="ce18" office:value-type="string">
            <text:p>PROMED DE EL SALVADOR S.A. DE C.V.</text:p>
          </table:table-cell>
          <table:table-cell table:style-name="ce18" office:value-type="string">
            <text:p>DESCARTABLE PARA RECOLECTAR DOBLE PAQUETEDE GLOBULOS ROJOS</text:p>
          </table:table-cell>
          <table:table-cell table:style-name="ce49" office:value-type="float" office:value="11925">
            <text:p><text:s/>$11,925.00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37/2020</text:p>
          </table:table-cell>
          <table:table-cell table:style-name="ce18" office:value-type="string">
            <text:p>EQUIPOS, INSTRUMENTOS Y TECNOLOGIA S.A. DE C.V.</text:p>
          </table:table-cell>
          <table:table-cell table:style-name="ce18" office:value-type="string">
            <text:p>DESCARTABLE PARA PLAQUETOFERESIS, QUE PRESERVE LA PLAQUETA POR 5 DIAS.</text:p>
          </table:table-cell>
          <table:table-cell table:style-name="ce49" office:value-type="float" office:value="27000">
            <text:p><text:s/>$27,000.00 </text:p>
          </table:table-cell>
          <table:table-cell table:style-name="ce51" office:value-type="string">
            <text:p>SEGÚN OFER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38/2020</text:p>
          </table:table-cell>
          <table:table-cell table:style-name="ce18" office:value-type="string">
            <text:p>EQUITEC, S.A. DE C.V.</text:p>
          </table:table-cell>
          <table:table-cell table:style-name="ce18" office:value-type="string">
            <text:p>VENDA ESTOQUINETE DE : 4" X 25 Y 6" X 25 YARDAS</text:p>
          </table:table-cell>
          <table:table-cell table:style-name="ce49" office:value-type="float" office:value="1071.25">
            <text:p><text:s/>$1,071.25 </text:p>
          </table:table-cell>
          <table:table-cell table:style-name="ce51" office:value-type="string">
            <text:p>30 A 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39/2020</text:p>
          </table:table-cell>
          <table:table-cell table:style-name="ce18" office:value-type="string">
            <text:p>PROVEEDORES <text:s/>QUIRURGICOS, S.A. DE C.V.</text:p>
          </table:table-cell>
          <table:table-cell table:style-name="ce18" office:value-type="string">
            <text:p>LISTA DE INSUMOS MEDICOS</text:p>
          </table:table-cell>
          <table:table-cell table:style-name="ce49" office:value-type="float" office:value="4670">
            <text:p><text:s/>$4,670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40/2020</text:p>
          </table:table-cell>
          <table:table-cell table:style-name="ce18" office:value-type="string">
            <text:p>DIPROMEQUI, S.A. DE C.V.</text:p>
          </table:table-cell>
          <table:table-cell table:style-name="ce18" office:value-type="string">
            <text:p>VENDA ENYESADA SECAMIENTO RAPIDO <text:s/>6 X 5 YARDAS</text:p>
          </table:table-cell>
          <table:table-cell table:style-name="ce49" office:value-type="float" office:value="980">
            <text:p><text:s/>$980.00 </text:p>
          </table:table-cell>
          <table:table-cell table:style-name="ce51" office:value-type="string">
            <text:p>1 <text:s/>A <text:s/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41/2020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AGUJAS DESCARTABLE 18 X 1/2 EMPAQUE INDIVUAL ESTERIL.</text:p>
          </table:table-cell>
          <table:table-cell table:style-name="ce49" office:value-type="float" office:value="4675">
            <text:p><text:s/>$4,675.00 </text:p>
          </table:table-cell>
          <table:table-cell table:style-name="ce51" office:value-type="string">
            <text:p>2 - 4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42/2020</text:p>
          </table:table-cell>
          <table:table-cell table:style-name="ce18" office:value-type="string">
            <text:p>FALMAR, S.A. DE C.V.</text:p>
          </table:table-cell>
          <table:table-cell table:style-name="ce18" office:value-type="string">
            <text:p>ALGODÓN IDROFILO ABSORBENTE Y VENDA DE GASA 4" X 10" YARDAS.</text:p>
          </table:table-cell>
          <table:table-cell table:style-name="ce49" office:value-type="float" office:value="3437.5">
            <text:p><text:s/>$3,437.50 </text:p>
          </table:table-cell>
          <table:table-cell table:style-name="ce51" office:value-type="string">
            <text:p>8 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43/202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AGUJAS DE PUNCION LUMBAR No. 22 x 1/2 Y CATETER INTRAVENOSO DE DOBLE LUMEN 4 FR DE 8 CM EMP. IND.</text:p>
          </table:table-cell>
          <table:table-cell table:style-name="ce49" office:value-type="float" office:value="1440">
            <text:p><text:s/>$1,440.00 </text:p>
          </table:table-cell>
          <table:table-cell table:style-name="ce51" office:value-type="string">
            <text:p>3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44/2020</text:p>
          </table:table-cell>
          <table:table-cell table:style-name="ce18" office:value-type="string">
            <text:p>DROGUERIA AMERICANA, S.A. DE C.V.</text:p>
          </table:table-cell>
          <table:table-cell table:style-name="ce18" office:value-type="string">
            <text:p>LINEAS DE CONEXIÓN DE 4 ESPIGAS PARA MAQUINARIA</text:p>
          </table:table-cell>
          <table:table-cell table:style-name="ce49" office:value-type="float" office:value="11905">
            <text:p><text:s/>$11,905.00 </text:p>
          </table:table-cell>
          <table:table-cell table:style-name="ce51" office:value-type="string">
            <text:p>100% A UN MAXIMO DE 60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45/2020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TERMOMETRO DIGITALES PANTALLA L.C.D QUE PUEDA CONFIGURARSE <text:s/>ESCALA DE TEMPERATURA EN GRADOS CELCIUS.</text:p>
          </table:table-cell>
          <table:table-cell table:style-name="ce49" office:value-type="float" office:value="197.5">
            <text:p><text:s/>$197.5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46/2020</text:p>
          </table:table-cell>
          <table:table-cell table:style-name="ce18" office:value-type="string">
            <text:p>JOSE ALI MARTINEZ</text:p>
          </table:table-cell>
          <table:table-cell table:style-name="ce18" office:value-type="string">
            <text:p>FOCOS PARA HOJAS DE LARINGOSCOPIO PEQUEÑO Y GRANDE</text:p>
          </table:table-cell>
          <table:table-cell table:style-name="ce49" office:value-type="float" office:value="203.4">
            <text:p><text:s/>$203.40 </text:p>
          </table:table-cell>
          <table:table-cell table:style-name="ce51" office:value-type="string">
            <text:p>5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47/202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CATETER INTRAVENOSO DE DOBLE Y TRILE LUMEN DE : 5 -5 FR 13-18 Y 4FR (10-13) CM EMP. IND. EST. DESC.</text:p>
          </table:table-cell>
          <table:table-cell table:style-name="ce49" office:value-type="float" office:value="2490">
            <text:p><text:s/>$2,490.00 </text:p>
          </table:table-cell>
          <table:table-cell table:style-name="ce51" office:value-type="string">
            <text:p>3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48/2020</text:p>
          </table:table-cell>
          <table:table-cell table:style-name="ce18" office:value-type="string">
            <text:p>DIPROMED, S.A DE C.V.</text:p>
          </table:table-cell>
          <table:table-cell table:style-name="ce18" office:value-type="string">
            <text:p>CEMENTOS PARA BANDAS ORTODONCIA</text:p>
          </table:table-cell>
          <table:table-cell table:style-name="ce49" office:value-type="float" office:value="536.97">
            <text:p><text:s/>$536.97 </text:p>
          </table:table-cell>
          <table:table-cell table:style-name="ce51" office:value-type="string">
            <text:p>60 DIAS (SI HAY EN BODEGA DE INMEDIATO)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49/2020</text:p>
          </table:table-cell>
          <table:table-cell table:style-name="ce18" office:value-type="string">
            <text:p>8 INFINITO, S.A. DE C.V.</text:p>
          </table:table-cell>
          <table:table-cell table:style-name="ce18" office:value-type="string">
            <text:p>CATETER TORAXICO CON TROCAR No. 16</text:p>
          </table:table-cell>
          <table:table-cell table:style-name="ce49" office:value-type="float" office:value="1200">
            <text:p><text:s/>$1,200.00 </text:p>
          </table:table-cell>
          <table:table-cell table:style-name="ce51" office:value-type="string">
            <text:p>25 <text:s/>- <text:s/>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50/2020</text:p>
          </table:table-cell>
          <table:table-cell table:style-name="ce18" office:value-type="string">
            <text:p>CORPOARCION DE SERVICIOS DE SALUD. S.A. DE C.V.</text:p>
          </table:table-cell>
          <table:table-cell table:style-name="ce18" office:value-type="string">
            <text:p>FRESAS ARKANSAS</text:p>
          </table:table-cell>
          <table:table-cell table:style-name="ce49" office:value-type="float" office:value="138.5">
            <text:p><text:s/>$138.50 </text:p>
          </table:table-cell>
          <table:table-cell table:style-name="ce51" office:value-type="string">
            <text:p>3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51/2020</text:p>
          </table:table-cell>
          <table:table-cell table:style-name="ce18" office:value-type="string">
            <text:p>SISTEMAS BIOMEDICOS S.A. DE C.V.</text:p>
          </table:table-cell>
          <table:table-cell table:style-name="ce18" office:value-type="string">
            <text:p>HOJAS DE OSTIOTOMIA PARA CIRUGIA ORTOPEDICA</text:p>
          </table:table-cell>
          <table:table-cell table:style-name="ce49" office:value-type="float" office:value="3300">
            <text:p><text:s/>$3,300.00 </text:p>
          </table:table-cell>
          <table:table-cell table:style-name="ce51" office:value-type="string">
            <text:p>45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52/202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VALVULA LIBRE DE AGUJA DE 2 VIAS TRANSPARENTE</text:p>
          </table:table-cell>
          <table:table-cell table:style-name="ce49" office:value-type="float" office:value="750">
            <text:p><text:s/>$750.00 </text:p>
          </table:table-cell>
          <table:table-cell table:style-name="ce51" office:value-type="string">
            <text:p>3 <text:s text:c="2"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53/2020</text:p>
          </table:table-cell>
          <table:table-cell table:style-name="ce18" office:value-type="string">
            <text:p>APAMO, S.A. DE C.V.</text:p>
          </table:table-cell>
          <table:table-cell table:style-name="ce18" office:value-type="string">
            <text:p>GEL HIDROCOLOIDE DE RELLENO 100% BIOLOGICO TUBO DE 30 GR.</text:p>
          </table:table-cell>
          <table:table-cell table:style-name="ce49" office:value-type="float" office:value="243">
            <text:p><text:s/>$243.00 </text:p>
          </table:table-cell>
          <table:table-cell table:style-name="ce51" office:value-type="string">
            <text:p><text:s/>2 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54/2020</text:p>
          </table:table-cell>
          <table:table-cell table:style-name="ce18" office:value-type="string">
            <text:p>INFRA DE EL SALVADOR, S.A. DE C.V.</text:p>
          </table:table-cell>
          <table:table-cell table:style-name="ce18" office:value-type="string">
            <text:p>BOQUILLA DESCARTABLE PARA REALIZAR ESPIROMETRIA </text:p>
          </table:table-cell>
          <table:table-cell table:style-name="ce49" office:value-type="float" office:value="205">
            <text:p><text:s/>$205.00 </text:p>
          </table:table-cell>
          <table:table-cell table:style-name="ce51" office:value-type="string">
            <text:p>2 - 3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55/2020</text:p>
          </table:table-cell>
          <table:table-cell table:style-name="ce18" office:value-type="string">
            <text:p>8 INFINITO, S.A. DE C.V.</text:p>
          </table:table-cell>
          <table:table-cell table:style-name="ce18" office:value-type="string">
            <text:p>HOJA DE DERMATOMO DE PADGGETT</text:p>
          </table:table-cell>
          <table:table-cell table:style-name="ce49" office:value-type="float" office:value="2870">
            <text:p><text:s/>$2,870.00 </text:p>
          </table:table-cell>
          <table:table-cell table:style-name="ce51" office:value-type="string">
            <text:p>30 <text:s/>- <text:s/>60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56/2020</text:p>
          </table:table-cell>
          <table:table-cell table:style-name="ce18" office:value-type="string">
            <text:p>JUAN CARLOS GUZMAN CRUZ</text:p>
          </table:table-cell>
          <table:table-cell table:style-name="ce18" office:value-type="string">
            <text:p>BROCAS DE TALADRO DE: 2.5 MM Y 3.5 MM</text:p>
          </table:table-cell>
          <table:table-cell table:style-name="ce49" office:value-type="float" office:value="160">
            <text:p><text:s/>$160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57/2020</text:p>
          </table:table-cell>
          <table:table-cell table:style-name="ce18" office:value-type="string">
            <text:p>OXI-RENT, S.A. DE C.V.</text:p>
          </table:table-cell>
          <table:table-cell table:style-name="ce18" office:value-type="string">
            <text:p>SET DE NEBULIZADOR CON BOQUILLA Y PIEZA "T" Y TUBO DE EXTENSION PARA OXIGENO.</text:p>
          </table:table-cell>
          <table:table-cell table:style-name="ce49" office:value-type="float" office:value="200">
            <text:p><text:s/>$200.00 </text:p>
          </table:table-cell>
          <table:table-cell table:style-name="ce51" office:value-type="string">
            <text:p>2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58/2020</text:p>
          </table:table-cell>
          <table:table-cell table:style-name="ce18" office:value-type="string">
            <text:p>SISTEMAS BIOMEDICOS S.A. DE C.V.</text:p>
          </table:table-cell>
          <table:table-cell table:style-name="ce18" office:value-type="string">
            <text:p>TUBO DE IRRIGACION Y ASPIRACION, SUPERFICIE MATE CON ORIFICIOS.</text:p>
          </table:table-cell>
          <table:table-cell table:style-name="ce49" office:value-type="float" office:value="1000">
            <text:p><text:s/>$1,000.00 </text:p>
          </table:table-cell>
          <table:table-cell table:style-name="ce51" office:value-type="string">
            <text:p>45 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59/2020</text:p>
          </table:table-cell>
          <table:table-cell table:style-name="ce18" office:value-type="string">
            <text:p>INNOVACIONES MEDICAS, S.A. DE C.V.</text:p>
          </table:table-cell>
          <table:table-cell table:style-name="ce18" office:value-type="string">
            <text:p>APOSITOS TRANSPARENTE ADHESIVO EMP. INDIVIDUAL ESTERIL.</text:p>
          </table:table-cell>
          <table:table-cell table:style-name="ce49" office:value-type="float" office:value="2070">
            <text:p><text:s/>$2,070.00 </text:p>
          </table:table-cell>
          <table:table-cell table:style-name="ce51" office:value-type="string">
            <text:p>1 - 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60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61/2020</text:p>
          </table:table-cell>
          <table:table-cell table:style-name="ce18" office:value-type="string">
            <text:p>MARIA GUILLERMA AGUILAR</text:p>
          </table:table-cell>
          <table:table-cell table:style-name="ce18" office:value-type="string">
            <text:p>PALAS PLASTICAS</text:p>
          </table:table-cell>
          <table:table-cell table:style-name="ce49" office:value-type="float" office:value="150">
            <text:p><text:s/>$150.00 </text:p>
          </table:table-cell>
          <table:table-cell table:style-name="ce51" office:value-type="string">
            <text:p>1 A 15 DIA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62/2020</text:p>
          </table:table-cell>
          <table:table-cell table:style-name="ce18" office:value-type="string">
            <text:p>NELSON ERNESTO ALVARENGA RIVAS</text:p>
          </table:table-cell>
          <table:table-cell table:style-name="ce18" office:value-type="string">
            <text:p><text:s/>ESCOBAS DE FIBRA SINTETICA </text:p>
          </table:table-cell>
          <table:table-cell table:style-name="ce49" office:value-type="float" office:value="102">
            <text:p><text:s/>$102.00 </text:p>
          </table:table-cell>
          <table:table-cell table:style-name="ce51" office:value-type="string">
            <text:p>21 - <text:s/>3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63/2020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FILTRO DE ACETATO DE CELULOSA PARA HEMODIALISIS DE 1.3 MTS.</text:p>
          </table:table-cell>
          <table:table-cell table:style-name="ce49" office:value-type="float" office:value="3000">
            <text:p><text:s/>$3,000.00 </text:p>
          </table:table-cell>
          <table:table-cell table:style-name="ce51" office:value-type="string">
            <text:p>2 <text:s/>- 4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64/2020</text:p>
          </table:table-cell>
          <table:table-cell table:style-name="ce18" office:value-type="string">
            <text:p>SISTEMAS BIOMEDICOS S.A. DE C.V.</text:p>
          </table:table-cell>
          <table:table-cell table:style-name="ce18" office:value-type="string">
            <text:p>CUBIERTA REUSABLE PARA PROTEGER TALADRO QUIRURGICO</text:p>
          </table:table-cell>
          <table:table-cell table:style-name="ce49" office:value-type="float" office:value="4125">
            <text:p><text:s/>$4,125.00 </text:p>
          </table:table-cell>
          <table:table-cell table:style-name="ce51" office:value-type="string">
            <text:p>60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65/2020</text:p>
          </table:table-cell>
          <table:table-cell table:style-name="ce18" office:value-type="string">
            <text:p>EQUITEC, S.A. DE C.V.</text:p>
          </table:table-cell>
          <table:table-cell table:style-name="ce18" office:value-type="string">
            <text:p>PIEZA DE MANO, MOTOR MIDAS; ADITAMIENTO TAPERED ADULTO; ADITAMIENTO PIEZA ANGULADA VARIABLE.</text:p>
          </table:table-cell>
          <table:table-cell table:style-name="ce49" office:value-type="float" office:value="19415">
            <text:p><text:s/>$19,415.00 </text:p>
          </table:table-cell>
          <table:table-cell table:style-name="ce51" office:value-type="string">
            <text:p>2 <text:s/>- <text:s/>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66</text:p>
          </table:table-cell>
          <table:table-cell table:style-name="ce18" office:value-type="string">
            <text:p>GRUPO PAILL S.A. DE C.V.</text:p>
          </table:table-cell>
          <table:table-cell table:style-name="ce18" office:value-type="string">
            <text:p>ACIDO VALPROICO PL 200 MG/ML; ATROPINA SULFATO Y HIOSCINA.</text:p>
          </table:table-cell>
          <table:table-cell table:style-name="ce49" office:value-type="float" office:value="10929">
            <text:p><text:s/>$10,929.00 </text:p>
          </table:table-cell>
          <table:table-cell table:style-name="ce51" office:value-type="string">
            <text:p>5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67/2020</text:p>
          </table:table-cell>
          <table:table-cell table:style-name="ce18" office:value-type="string">
            <text:p>RASEGO, S.A. DE C.V.</text:p>
          </table:table-cell>
          <table:table-cell table:style-name="ce18" office:value-type="string">
            <text:p>TOPIRAMATO 25 MG TABLETA RECUBIERTA; CLORANFENICOL 1% UNGÜENTO OFTALMICO.</text:p>
          </table:table-cell>
          <table:table-cell table:style-name="ce49" office:value-type="float" office:value="30744.32">
            <text:p><text:s/>$30,744.32 </text:p>
          </table:table-cell>
          <table:table-cell table:style-name="ce51" office:value-type="string">
            <text:p>SEGÚN OFERTA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68/2020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CONCENTRADO DE ACIDO PARA HEMODIALISIS NA (136-144) ENTRE OTRAS.</text:p>
          </table:table-cell>
          <table:table-cell table:style-name="ce49" office:value-type="float" office:value="9000">
            <text:p><text:s/>$9,000.00 </text:p>
          </table:table-cell>
          <table:table-cell table:style-name="ce51" office:value-type="string">
            <text:p>2 <text:s/>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69/202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SOLUCION DE AMINOACIDOS CRISTALINOS SIN ELECTROLITOS AL 10%.</text:p>
          </table:table-cell>
          <table:table-cell table:style-name="ce49" office:value-type="float" office:value="1890">
            <text:p><text:s/>$1,890.00 </text:p>
          </table:table-cell>
          <table:table-cell table:style-name="ce51" office:value-type="string">
            <text:p>5 <text:s text:c="2"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70/2020</text:p>
          </table:table-cell>
          <table:table-cell table:style-name="ce18" office:value-type="string">
            <text:p>LABORATORIOS SUIZOS, S.A. DE C.V.</text:p>
          </table:table-cell>
          <table:table-cell table:style-name="ce18" office:value-type="string">
            <text:p>AMOXICILINA MAS ACIDO CLAVULANICO</text:p>
          </table:table-cell>
          <table:table-cell table:style-name="ce49" office:value-type="float" office:value="3432">
            <text:p><text:s/>$3,432.00 </text:p>
          </table:table-cell>
          <table:table-cell table:style-name="ce51" office:value-type="string">
            <text:p>5 <text:s text:c="2"/>- <text:s text:c="3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71/2020</text:p>
          </table:table-cell>
          <table:table-cell table:style-name="ce18" office:value-type="string">
            <text:p>DROGUERIA NUEVA SAN CARLOS S.A. DE C,V,</text:p>
          </table:table-cell>
          <table:table-cell table:style-name="ce18" office:value-type="string">
            <text:p>TAMIFLU 75 MG. CAPSULA </text:p>
          </table:table-cell>
          <table:table-cell table:style-name="ce49" office:value-type="float" office:value="451.36">
            <text:p><text:s/>$451.36 </text:p>
          </table:table-cell>
          <table:table-cell table:style-name="ce51" office:value-type="string">
            <text:p>3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72/2020</text:p>
          </table:table-cell>
          <table:table-cell table:style-name="ce18" office:value-type="string">
            <text:p>SISTEMAS BIOMEDICOS S.A. DE C.V.</text:p>
          </table:table-cell>
          <table:table-cell table:style-name="ce18" office:value-type="string">
            <text:p>INSUMOS VARIOS PARA EL ALMACEN DE MEDICAMENTOS</text:p>
          </table:table-cell>
          <table:table-cell table:style-name="ce49" office:value-type="float" office:value="13050">
            <text:p><text:s/>$13,050.00 </text:p>
          </table:table-cell>
          <table:table-cell table:style-name="ce51" office:value-type="string">
            <text:p>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2">
          <table:table-cell table:style-name="ce5" office:value-type="string">
            <text:p>ORDEN DE COMPRA <text:s text:c="8"/>No. 373/2020</text:p>
          </table:table-cell>
          <table:table-cell table:style-name="ce18" office:value-type="string">
            <text:p>NEGOCIOS CORPORATIVOS INTERNACIONALES, S.A DE C.V. (NECOINSA)</text:p>
          </table:table-cell>
          <table:table-cell table:style-name="ce18" office:value-type="string">
            <text:p>BLANQUEADOR LIQUIDO LEJIA AL 6%.</text:p>
          </table:table-cell>
          <table:table-cell table:style-name="ce49" office:value-type="float" office:value="3600">
            <text:p><text:s/>$3,600.00 </text:p>
          </table:table-cell>
          <table:table-cell table:style-name="ce51" office:value-type="string">
            <text:p>25-MAYO AL 27 DE NOV-2020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ORDEN DE COMPRA <text:s text:c="8"/>No. 374/2020</text:p>
          </table:table-cell>
          <table:table-cell table:style-name="ce18" office:value-type="string">
            <text:p>FORMULARIOS STANDARD, S.A. DE C.V.</text:p>
          </table:table-cell>
          <table:table-cell table:style-name="ce18" office:value-type="string">
            <text:p>VIÑETAS ADHESIVAS SIN IMPRESIÓN CAJA <text:s text:c="2"/>X 5000 UNIDADES</text:p>
          </table:table-cell>
          <table:table-cell table:style-name="ce49" office:value-type="float" office:value="360">
            <text:p><text:s/>$360.00 </text:p>
          </table:table-cell>
          <table:table-cell table:style-name="ce51" office:value-type="string">
            <text:p>5 <text:s/>- <text:s text:c="3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0">
          <table:table-cell table:style-name="ce5" office:value-type="string">
            <text:p>ORDEN DE COMPRA <text:s text:c="8"/>No. 375/2020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PRUEBA PARA LA DETRMINACION DE AMILSA METODO AUTOMATIZADO</text:p>
          </table:table-cell>
          <table:table-cell table:style-name="ce49" office:value-type="float" office:value="2457">
            <text:p><text:s/>$2,457.00 </text:p>
          </table:table-cell>
          <table:table-cell table:style-name="ce51" office:value-type="string">
            <text:p>5 <text:s text:c="3"/>- <text:s text:c="3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376/2020</text:p>
          </table:table-cell>
          <table:table-cell table:style-name="ce18" office:value-type="string">
            <text:p>RONALD EDUARDO GUEVARA SOSA</text:p>
          </table:table-cell>
          <table:table-cell table:style-name="ce18" office:value-type="string">
            <text:p>CODO CONECTOR, HEXAGONAL Y MANOMETRO DE PRESION EN EXTINTOR DE 20 LBS.</text:p>
          </table:table-cell>
          <table:table-cell table:style-name="ce49" office:value-type="float" office:value="316">
            <text:p><text:s/>$316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377/2020</text:p>
          </table:table-cell>
          <table:table-cell table:style-name="ce18" office:value-type="string">
            <text:p>S.T. MEDIC, S.A. DE C.V.</text:p>
          </table:table-cell>
          <table:table-cell table:style-name="ce18" office:value-type="string">
            <text:p>ELECTRODOS DE CONTACTO EN COPA DE ORO DE 1 METRO DE LARGO T 10MM DE DIAMETRO TIPO HEMBRA.</text:p>
          </table:table-cell>
          <table:table-cell table:style-name="ce49" office:value-type="float" office:value="1414.8">
            <text:p><text:s/>$1,414.80 </text:p>
          </table:table-cell>
          <table:table-cell table:style-name="ce51" office:value-type="string">
            <text:p>5 <text:s/>- <text:s/>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ORDEN DE COMPRA <text:s text:c="8"/>No. 378/2020</text:p>
          </table:table-cell>
          <table:table-cell table:style-name="ce18" office:value-type="string">
            <text:p>GRUPO MEW, S.A. DE C.V.</text:p>
          </table:table-cell>
          <table:table-cell table:style-name="ce18" office:value-type="string">
            <text:p>REPUESTOS DE MANTENIMIENTO</text:p>
          </table:table-cell>
          <table:table-cell table:style-name="ce49" office:value-type="float" office:value="1022.5">
            <text:p><text:s/>$1,022.50 </text:p>
          </table:table-cell>
          <table:table-cell table:style-name="ce51" office:value-type="string">
            <text:p>3 -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0">
          <table:table-cell table:style-name="ce5" office:value-type="string">
            <text:p>ORDEN DE COMPRA <text:s text:c="8"/>No. 379/2020</text:p>
          </table:table-cell>
          <table:table-cell table:style-name="ce18" office:value-type="string">
            <text:p>NCH EL SALVADOR S.A. DE C.V.</text:p>
          </table:table-cell>
          <table:table-cell table:style-name="ce18" office:value-type="string">
            <text:p>CBD - 92; CHEMAQUA 300 Y 900 SULFATO ANTICORROSIVO PARA CALDERAS.</text:p>
          </table:table-cell>
          <table:table-cell table:style-name="ce49" office:value-type="float" office:value="4515">
            <text:p><text:s/>$4,515.00 </text:p>
          </table:table-cell>
          <table:table-cell table:style-name="ce51" office:value-type="string">
            <text:p>3 - <text:s text:c="3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80/2020</text:p>
          </table:table-cell>
          <table:table-cell table:style-name="ce18" office:value-type="string">
            <text:p>SUMINISTRO COMERCIAL, S.A. DE C.V.</text:p>
          </table:table-cell>
          <table:table-cell table:style-name="ce18" office:value-type="string">
            <text:p>ACCESORIOS Y REPUESTOS DE MANTENIMIENTO.</text:p>
          </table:table-cell>
          <table:table-cell table:style-name="ce49" office:value-type="float" office:value="409.15">
            <text:p><text:s/>$409.15 </text:p>
          </table:table-cell>
          <table:table-cell table:style-name="ce51" office:value-type="string">
            <text:p>5 - <text:s/>8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81/2020</text:p>
          </table:table-cell>
          <table:table-cell table:style-name="ce18" office:value-type="string">
            <text:p>CARLOS ENRIQUE HERNANDEZ RAMIREZ</text:p>
          </table:table-cell>
          <table:table-cell table:style-name="ce18" office:value-type="string">
            <text:p>NIPLE DE ACERO CARBON; MANOM SECO; TUBO DE PERMATEX.</text:p>
          </table:table-cell>
          <table:table-cell table:style-name="ce49" office:value-type="float" office:value="308.99">
            <text:p><text:s/>$308.99 </text:p>
          </table:table-cell>
          <table:table-cell table:style-name="ce51" office:value-type="string">
            <text:p>5 - 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82/2020</text:p>
          </table:table-cell>
          <table:table-cell table:style-name="ce18" office:value-type="string">
            <text:p>SISTEMAS BIOMEDICOS S.A. DE C.V.</text:p>
          </table:table-cell>
          <table:table-cell table:style-name="ce18" office:value-type="string">
            <text:p>CABLE PARA CABEZAL DE CAMARA H3-ZA/H3-FA Y ORING</text:p>
          </table:table-cell>
          <table:table-cell table:style-name="ce49" office:value-type="float" office:value="1250">
            <text:p><text:s/>$1,250.00 </text:p>
          </table:table-cell>
          <table:table-cell table:style-name="ce51" office:value-type="string">
            <text:p>45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83/2020</text:p>
          </table:table-cell>
          <table:table-cell table:style-name="ce18" office:value-type="string">
            <text:p>SISTEMASFLEXIBLES S.A. DE C.V.</text:p>
          </table:table-cell>
          <table:table-cell table:style-name="ce18" office:value-type="string">
            <text:p>TARJETA DIGITAL</text:p>
          </table:table-cell>
          <table:table-cell table:style-name="ce49" office:value-type="float" office:value="1683.7">
            <text:p><text:s/>$1,683.70 </text:p>
          </table:table-cell>
          <table:table-cell table:style-name="ce51" office:value-type="string">
            <text:p>15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84/2020</text:p>
          </table:table-cell>
          <table:table-cell table:style-name="ce18" office:value-type="string">
            <text:p>RYASA SA DE CV</text:p>
          </table:table-cell>
          <table:table-cell table:style-name="ce18" office:value-type="string">
            <text:p>BATERIAS RECARGABLES DE 6 VDC 5 AMH</text:p>
          </table:table-cell>
          <table:table-cell table:style-name="ce49" office:value-type="float" office:value="455">
            <text:p><text:s/>$455.00 </text:p>
          </table:table-cell>
          <table:table-cell table:style-name="ce51" office:value-type="string">
            <text:p>2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85/2020</text:p>
          </table:table-cell>
          <table:table-cell table:style-name="ce18" office:value-type="string">
            <text:p>GRIPO MEW. SA DE C.V.</text:p>
          </table:table-cell>
          <table:table-cell table:style-name="ce18" office:value-type="string">
            <text:p>CONDENSADORES CILINDRICOS</text:p>
          </table:table-cell>
          <table:table-cell table:style-name="ce49" office:value-type="float" office:value="2850">
            <text:p><text:s/>$2,850.00 </text:p>
          </table:table-cell>
          <table:table-cell table:style-name="ce51" office:value-type="string">
            <text:p>3 <text:s text:c="2"/>- <text:s/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86/2020</text:p>
          </table:table-cell>
          <table:table-cell table:style-name="ce18" office:value-type="string">
            <text:p>GRUPO MEW, S.A. DE C.V.</text:p>
          </table:table-cell>
          <table:table-cell table:style-name="ce18" office:value-type="string">
            <text:p>TOMACORRIENTES HEMBRA <text:s/>Y TOMA MACHOS POLARIZADOS <text:s/>E INTERRUPTORES SENCILLO DE 15 AMPERIOS DE PALANCA.</text:p>
          </table:table-cell>
          <table:table-cell table:style-name="ce49" office:value-type="float" office:value="1652.5">
            <text:p><text:s/>$1,652.50 </text:p>
          </table:table-cell>
          <table:table-cell table:style-name="ce51" office:value-type="string">
            <text:p>3 <text:s/>-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87/2020</text:p>
          </table:table-cell>
          <table:table-cell table:style-name="ce18" table:number-columns-repeated="2"/>
          <table:table-cell table:style-name="ce49"/>
          <table:table-cell table:style-name="ce51"/>
          <table:table-cell table:style-name="ce78"/>
          <table:table-cell table:style-name="ce85"/>
          <table:table-cell table:style-name="ce93"/>
          <table:table-cell table:style-name="ce85"/>
          <table:table-cell table:style-name="ce93"/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88/2020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PAPEL PARA ELECTROCARDIOGRAMA CUADRADO</text:p>
          </table:table-cell>
          <table:table-cell table:style-name="ce49" office:value-type="float" office:value="238.5">
            <text:p><text:s/>$238.5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89/2020</text:p>
          </table:table-cell>
          <table:table-cell table:style-name="ce18" office:value-type="string">
            <text:p>RAYMUNDO RAMIREZ VASQUEZ</text:p>
          </table:table-cell>
          <table:table-cell table:style-name="ce18" office:value-type="string">
            <text:p>REPUESTOS DE MANTENIMIENTO</text:p>
          </table:table-cell>
          <table:table-cell table:style-name="ce49" office:value-type="float" office:value="463.35">
            <text:p><text:s/>$463.35 </text:p>
          </table:table-cell>
          <table:table-cell table:style-name="ce51" office:value-type="string">
            <text:p>8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90/2020</text:p>
          </table:table-cell>
          <table:table-cell table:style-name="ce18" office:value-type="string">
            <text:p>JOSE ALI MARTINEZ</text:p>
          </table:table-cell>
          <table:table-cell table:style-name="ce18" office:value-type="string">
            <text:p>PORTA EXPEDIENTES METALICOS</text:p>
          </table:table-cell>
          <table:table-cell table:style-name="ce49" office:value-type="float" office:value="720">
            <text:p><text:s/>$720.00 </text:p>
          </table:table-cell>
          <table:table-cell table:style-name="ce51" office:value-type="string">
            <text:p>5 - <text:s text:c="3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2">
          <table:table-cell table:style-name="ce5" office:value-type="string">
            <text:p>ORDEN DE COMPRA <text:s text:c="8"/>No. 391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22">
          <table:table-cell table:style-name="ce5" office:value-type="string">
            <text:p>ORDEN DE COMPRA <text:s text:c="8"/>No. 392/2020</text:p>
          </table:table-cell>
          <table:table-cell table:style-name="ce18" office:value-type="string">
            <text:p>SURTIMEDIC, S.A DE C.V.</text:p>
          </table:table-cell>
          <table:table-cell table:style-name="ce18" office:value-type="string">
            <text:p>DEXTROSA EN AGUA DESTILADA 10% SOLUCION INYECTABLE.</text:p>
          </table:table-cell>
          <table:table-cell table:style-name="ce49" office:value-type="float" office:value="2250">
            <text:p><text:s/>$2,250.00 </text:p>
          </table:table-cell>
          <table:table-cell table:style-name="ce51" office:value-type="string">
            <text:p>1 - 1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393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ORDEN DE COMPRA <text:s text:c="8"/>No. 394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395/2020</text:p>
          </table:table-cell>
          <table:table-cell table:style-name="ce18" office:value-type="string">
            <text:p>DROGUERIA SANTA LUCIA, S.A. DE C.V.</text:p>
          </table:table-cell>
          <table:table-cell table:style-name="ce18" office:value-type="string">
            <text:p>POLIGLACTINA 910 4/0 CON AGUJA REDONDA 1/2 CIRCULO DE 17 MM.</text:p>
          </table:table-cell>
          <table:table-cell table:style-name="ce49" office:value-type="float" office:value="3003">
            <text:p><text:s/>$3,003.00 </text:p>
          </table:table-cell>
          <table:table-cell table:style-name="ce51" office:value-type="string">
            <text:p>1 <text:s/>- <text:s/>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ORDEN DE COMPRA <text:s text:c="8"/>No. 396/2020</text:p>
          </table:table-cell>
          <table:table-cell table:style-name="ce18" office:value-type="string">
            <text:p>DIMEDIC, S.A. DE C.V.</text:p>
          </table:table-cell>
          <table:table-cell table:style-name="ce18" office:value-type="string">
            <text:p>NYLON 3/0CON AGUJA CORTANTE 3/8 DE CIRCULO DE 13 MM.</text:p>
          </table:table-cell>
          <table:table-cell table:style-name="ce49" office:value-type="float" office:value="835.2">
            <text:p><text:s/>$835.20 </text:p>
          </table:table-cell>
          <table:table-cell table:style-name="ce51" office:value-type="string">
            <text:p>2 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4">
          <table:table-cell table:style-name="ce5" office:value-type="string">
            <text:p>ORDEN DE COMPRA <text:s text:c="8"/>No. 397/2020</text:p>
          </table:table-cell>
          <table:table-cell table:style-name="ce18" office:value-type="string">
            <text:p>DISTRIBUIDORA SALVEX, S.A. DE C.V.</text:p>
          </table:table-cell>
          <table:table-cell table:style-name="ce18" office:value-type="string">
            <text:p>SET DE REACTIVO PARA ELUCION ACIDA DE ANTICUERPOS ERITROCITARIOS SET DE (10 - 20) PRUEBAS.</text:p>
          </table:table-cell>
          <table:table-cell table:style-name="ce49" office:value-type="float" office:value="264">
            <text:p><text:s/>$264.00 </text:p>
          </table:table-cell>
          <table:table-cell table:style-name="ce51" office:value-type="string">
            <text:p>45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98/2020</text:p>
          </table:table-cell>
          <table:table-cell table:style-name="ce18" office:value-type="string">
            <text:p>ANULADO</text:p>
          </table:table-cell>
          <table:table-cell table:style-name="ce18"/>
          <table:table-cell table:style-name="ce49"/>
          <table:table-cell table:style-name="ce51"/>
          <table:table-cell table:style-name="ce78"/>
          <table:table-cell table:style-name="ce85"/>
          <table:table-cell table:style-name="ce93"/>
          <table:table-cell table:style-name="ce85"/>
          <table:table-cell table:style-name="ce93"/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99/2020</text:p>
          </table:table-cell>
          <table:table-cell table:style-name="ce18" office:value-type="string">
            <text:p>DROGUERIA SANTA LUCIA, S.A. DE C.V.</text:p>
          </table:table-cell>
          <table:table-cell table:style-name="ce18" office:value-type="string">
            <text:p>CALCUT CROMICO 0 CON AGUJA Y SEDA NEGRA TRENZADA 4-0.</text:p>
          </table:table-cell>
          <table:table-cell table:style-name="ce49" office:value-type="float" office:value="1625.4">
            <text:p><text:s/>$1,625.40 </text:p>
          </table:table-cell>
          <table:table-cell table:style-name="ce51" office:value-type="string">
            <text:p>1 - 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00/2020</text:p>
          </table:table-cell>
          <table:table-cell table:style-name="ce18" office:value-type="string">
            <text:p>PROVEEDO QUIRURGICOS S.A. DE C.V.</text:p>
          </table:table-cell>
          <table:table-cell table:style-name="ce18" office:value-type="string">
            <text:p>FILTRO BACTERIOSTATICO PARA ADAPTAR A MAQUINA DE ANESTESIA Y CIRCUITO ANESTESICO.</text:p>
          </table:table-cell>
          <table:table-cell table:style-name="ce49" office:value-type="float" office:value="1200">
            <text:p><text:s/>$1,200.00 </text:p>
          </table:table-cell>
          <table:table-cell table:style-name="ce51" office:value-type="string">
            <text:p>1 <text:s/>- <text:s/>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401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02/2020</text:p>
          </table:table-cell>
          <table:table-cell table:style-name="ce18" office:value-type="string">
            <text:p>FORMULARIOS STANDARD, S.A. DE C.V.</text:p>
          </table:table-cell>
          <table:table-cell table:style-name="ce18" office:value-type="string">
            <text:p>HOJAS DE IDENTIFICACION DE PACIENTES CAJA X 2,000 HOJAS.</text:p>
          </table:table-cell>
          <table:table-cell table:style-name="ce49" office:value-type="float" office:value="1544.4">
            <text:p><text:s/>$1,544.40 </text:p>
          </table:table-cell>
          <table:table-cell table:style-name="ce51" office:value-type="string">
            <text:p>15 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03/2020</text:p>
          </table:table-cell>
          <table:table-cell table:style-name="ce18" office:value-type="string">
            <text:p>GENERAL SAFETY S.A.</text:p>
          </table:table-cell>
          <table:table-cell table:style-name="ce18" office:value-type="string">
            <text:p>ROLLO DE CINTA ANTIDESLIZANTE COLOR NEGRO GRANO 46 MEDIDA 2" X 60 PIES.</text:p>
          </table:table-cell>
          <table:table-cell table:style-name="ce49" office:value-type="float" office:value="528.84">
            <text:p><text:s/>$528.84 </text:p>
          </table:table-cell>
          <table:table-cell table:style-name="ce51" office:value-type="string">
            <text:p>30 <text:s text:c="2"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04/2020</text:p>
          </table:table-cell>
          <table:table-cell table:style-name="ce18" office:value-type="string">
            <text:p>OXI-RENT, S.A. DE C.V.</text:p>
          </table:table-cell>
          <table:table-cell table:style-name="ce18" office:value-type="string">
            <text:p>MASCARILLAS CON RESERVORIO ADULTO</text:p>
          </table:table-cell>
          <table:table-cell table:style-name="ce49" office:value-type="float" office:value="130">
            <text:p><text:s/>$130.00 </text:p>
          </table:table-cell>
          <table:table-cell table:style-name="ce51" office:value-type="string">
            <text:p>2 <text:s text:c="2"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05/2020</text:p>
          </table:table-cell>
          <table:table-cell table:style-name="ce18" office:value-type="string">
            <text:p>INFRA DE EL SALVADOR, S.A. DE C.V.</text:p>
          </table:table-cell>
          <table:table-cell table:style-name="ce18" office:value-type="string">
            <text:p>FRASCO DE ASPIRAR, DESCARTABLE; FILTRO BACTERIANO PARA VENTILADOR; MASCARILLA CON RESERVORIO PEDIATRICO</text:p>
          </table:table-cell>
          <table:table-cell table:style-name="ce49" office:value-type="float" office:value="2441.5">
            <text:p><text:s/>$2,441.50 </text:p>
          </table:table-cell>
          <table:table-cell table:style-name="ce51" office:value-type="string">
            <text:p>2 <text:s/>- <text:s/>3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06/2020</text:p>
          </table:table-cell>
          <table:table-cell table:style-name="ce18" office:value-type="string">
            <text:p>ROTULACION DIGITAL S.A DE C.V. </text:p>
          </table:table-cell>
          <table:table-cell table:style-name="ce18" office:value-type="string">
            <text:p>SEÑAL DE RIESGO ELECTRICO</text:p>
          </table:table-cell>
          <table:table-cell table:style-name="ce49" office:value-type="float" office:value="58.65">
            <text:p><text:s/>$58.65 </text:p>
          </table:table-cell>
          <table:table-cell table:style-name="ce51" office:value-type="string">
            <text:p>3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07/2020</text:p>
          </table:table-cell>
          <table:table-cell table:style-name="ce18" office:value-type="string">
            <text:p>KALA MARKETING S.A. DE C.V</text:p>
          </table:table-cell>
          <table:table-cell table:style-name="ce18" office:value-type="string">
            <text:p>SEÑAL DE FLECHA FABRICADO EN PVC Y SEÑAL DE EXTINTOR</text:p>
          </table:table-cell>
          <table:table-cell table:style-name="ce49" office:value-type="float" office:value="398.25">
            <text:p><text:s/>$398.25 </text:p>
          </table:table-cell>
          <table:table-cell table:style-name="ce51" office:value-type="string">
            <text:p>4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08/2020</text:p>
          </table:table-cell>
          <table:table-cell table:style-name="ce18" office:value-type="string">
            <text:p>MEDICOMP. S.A. DE C.V.</text:p>
          </table:table-cell>
          <table:table-cell table:style-name="ce18" office:value-type="string">
            <text:p>MONITORES DE SIGNOS VITALES, PARAMETROS ESTANDAR, ECG, RESPIRADOR, TEMPERATURA.</text:p>
          </table:table-cell>
          <table:table-cell table:style-name="ce49" office:value-type="float" office:value="10140">
            <text:p><text:s/>$10,140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09/2020</text:p>
          </table:table-cell>
          <table:table-cell table:style-name="ce18" office:value-type="string">
            <text:p>DROGUERIA AMAERICANA, S.A. DE C.V.</text:p>
          </table:table-cell>
          <table:table-cell table:style-name="ce18" office:value-type="string">
            <text:p>SOLUCION PARA DIALISIS PERITONEAL 1.5% <text:s/>Y 4.25% SOLUCION BOLSA 5000 ML.</text:p>
          </table:table-cell>
          <table:table-cell table:style-name="ce49" office:value-type="float" office:value="34740">
            <text:p><text:s/>$34,740.00 </text:p>
          </table:table-cell>
          <table:table-cell table:style-name="ce51" office:value-type="string">
            <text:p>15 -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10/2020</text:p>
          </table:table-cell>
          <table:table-cell table:style-name="ce18" office:value-type="string">
            <text:p>INFRA DE EL SALVADOR, S.A. DE C.V.</text:p>
          </table:table-cell>
          <table:table-cell table:style-name="ce18" office:value-type="string">
            <text:p>EXTINTOR DE POLVO QUIMICO </text:p>
          </table:table-cell>
          <table:table-cell table:style-name="ce49" office:value-type="float" office:value="814">
            <text:p><text:s/>$814.00 </text:p>
          </table:table-cell>
          <table:table-cell table:style-name="ce51" office:value-type="string">
            <text:p>10 <text:s/>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11/2020</text:p>
          </table:table-cell>
          <table:table-cell table:style-name="ce18" office:value-type="string">
            <text:p>DC NETWORKS, S.A. DE C.V.</text:p>
          </table:table-cell>
          <table:table-cell table:style-name="ce18" office:value-type="string">
            <text:p>MASCARILLAS DESECHABLES DE 3 CAPAS </text:p>
          </table:table-cell>
          <table:table-cell table:style-name="ce49" office:value-type="float" office:value="10500">
            <text:p><text:s/>$10,500.00 </text:p>
          </table:table-cell>
          <table:table-cell table:style-name="ce51" office:value-type="string">
            <text:p>30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12/2020</text:p>
          </table:table-cell>
          <table:table-cell table:style-name="ce18" office:value-type="string">
            <text:p>LABORATORIOS VIJOSA, S.A. DE C.V.</text:p>
          </table:table-cell>
          <table:table-cell table:style-name="ce18" office:value-type="string">
            <text:p>PIPERACILINA; MEROPENEM; PROPANOL; NITROPRUSIATO; DIFENHIDRAMINA; SULFATO DE MAGNESIO Y FENTANILO.</text:p>
          </table:table-cell>
          <table:table-cell table:style-name="ce49" office:value-type="float" office:value="20101.04">
            <text:p><text:s/>$20,101.04 </text:p>
          </table:table-cell>
          <table:table-cell table:style-name="ce51" office:value-type="string">
            <text:p>3 <text:s/>- 5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13/2020</text:p>
          </table:table-cell>
          <table:table-cell table:style-name="ce18" office:value-type="string">
            <text:p>INFRA DE EL SALVADOR, S.A. DE C.V.</text:p>
          </table:table-cell>
          <table:table-cell table:style-name="ce18"/>
          <table:table-cell table:style-name="ce49" office:value-type="float" office:value="172.75">
            <text:p><text:s/>$172.75 </text:p>
          </table:table-cell>
          <table:table-cell table:style-name="ce51" office:value-type="string">
            <text:p>10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14/2020</text:p>
          </table:table-cell>
          <table:table-cell table:style-name="ce18" office:value-type="string">
            <text:p>GRUPO PAILL S.A. DE C.V.</text:p>
          </table:table-cell>
          <table:table-cell table:style-name="ce18" office:value-type="string">
            <text:p>TIZANIDINA; NEOSTIGMINA, VITAMINA K PL</text:p>
          </table:table-cell>
          <table:table-cell table:style-name="ce49" office:value-type="float" office:value="1198.85">
            <text:p><text:s/>$1,198.85 </text:p>
          </table:table-cell>
          <table:table-cell table:style-name="ce51" office:value-type="string">
            <text:p>1 A 5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15/2020</text:p>
          </table:table-cell>
          <table:table-cell table:style-name="ce18" office:value-type="string">
            <text:p>ACTIVA, S.A DE C.V.</text:p>
          </table:table-cell>
          <table:table-cell table:style-name="ce18" office:value-type="string">
            <text:p>IRBESARTAN 150 MG; AMIODARONA CLORHIDRATO 200 MG; TERAZOSIN (CLORHIDRATO) 5MG TABLETA.</text:p>
          </table:table-cell>
          <table:table-cell table:style-name="ce49" office:value-type="float" office:value="291.4">
            <text:p><text:s/>$291.4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16/2020</text:p>
          </table:table-cell>
          <table:table-cell table:style-name="ce18" office:value-type="string">
            <text:p>DROGUERIA PISA DE EL SALVADOR S.A. DE C.V.</text:p>
          </table:table-cell>
          <table:table-cell table:style-name="ce18" office:value-type="string">
            <text:p>FUROSEMIDA 10 MG/ML; HEPARINA; ONDANSETRON (CLORHIDRATO)</text:p>
          </table:table-cell>
          <table:table-cell table:style-name="ce49" office:value-type="float" office:value="2460">
            <text:p><text:s/>$2,460.00 </text:p>
          </table:table-cell>
          <table:table-cell table:style-name="ce51" office:value-type="string">
            <text:p>6 - <text:s text:c="3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17/2020</text:p>
          </table:table-cell>
          <table:table-cell table:style-name="ce18" office:value-type="string">
            <text:p>RASEGO, S.A. DE C.V.</text:p>
          </table:table-cell>
          <table:table-cell table:style-name="ce18" office:value-type="string">
            <text:p>ADHESIVO QUIRUGICO DE PAPEL MICROPOROSO </text:p>
          </table:table-cell>
          <table:table-cell table:style-name="ce49" office:value-type="float" office:value="2580">
            <text:p><text:s/>$2,580.00 </text:p>
          </table:table-cell>
          <table:table-cell table:style-name="ce51" office:value-type="string">
            <text:p>INMEDITA 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18/2020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FILTRO DE ACETATO PARA HEMODIALISIS <text:s/>DE 0.9 MTS Y JERINGAS 10 ML CON ADAPTADOR LUER LOCK AGUJA No. 22 x 1 1/2".-</text:p>
          </table:table-cell>
          <table:table-cell table:style-name="ce49" office:value-type="float" office:value="10000">
            <text:p><text:s/>$10,000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19/2020</text:p>
          </table:table-cell>
          <table:table-cell table:style-name="ce18" office:value-type="string">
            <text:p>SALVAMEDICA, S.A. DE C.V.</text:p>
          </table:table-cell>
          <table:table-cell table:style-name="ce18" office:value-type="string">
            <text:p>POLIGACTINA 910 2/0 CON AGUJA REDONDA 1/2 CIRCULO DE 26 MM.</text:p>
          </table:table-cell>
          <table:table-cell table:style-name="ce49" office:value-type="float" office:value="1330">
            <text:p><text:s/>$1,330.00 </text:p>
          </table:table-cell>
          <table:table-cell table:style-name="ce51" office:value-type="string">
            <text:p>1 - DIA HABIL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20/2020</text:p>
          </table:table-cell>
          <table:table-cell table:style-name="ce18" office:value-type="string">
            <text:p>PROVEEDORES QUIRUGICOS, S.A DE C.V.</text:p>
          </table:table-cell>
          <table:table-cell table:style-name="ce18" office:value-type="string">
            <text:p>CATETER DE SUCCION INTERMITENTE, FLEX </text:p>
          </table:table-cell>
          <table:table-cell table:style-name="ce49" office:value-type="float" office:value="3000">
            <text:p><text:s/>$3,000.00 </text:p>
          </table:table-cell>
          <table:table-cell table:style-name="ce51" office:value-type="string">
            <text:p>1 <text:s/>- <text:s/>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21/202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ELECTRODO DE ESTIMULACION CARDIACA TEMPORAL EN SOBRE INDIVIDUAL ESTRIL DE 2/0 O 3/0.</text:p>
          </table:table-cell>
          <table:table-cell table:style-name="ce49" office:value-type="float" office:value="1200">
            <text:p><text:s/>$1,200.00 </text:p>
          </table:table-cell>
          <table:table-cell table:style-name="ce51" office:value-type="string">
            <text:p>3 <text:s text:c="2"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22/2020</text:p>
          </table:table-cell>
          <table:table-cell table:style-name="ce18" office:value-type="string">
            <text:p>FALMAR, S.A. DE C.V.</text:p>
          </table:table-cell>
          <table:table-cell table:style-name="ce18" office:value-type="string">
            <text:p>BICARBONATO DE SODIO KG Y CLORHEXIDINA AL 5% GARRAFA POR 5 LITROS.</text:p>
          </table:table-cell>
          <table:table-cell table:style-name="ce49" office:value-type="float" office:value="900">
            <text:p><text:s/>$900.00 </text:p>
          </table:table-cell>
          <table:table-cell table:style-name="ce51" office:value-type="string">
            <text:p>5 A 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23/2020</text:p>
          </table:table-cell>
          <table:table-cell table:style-name="ce18" office:value-type="string">
            <text:p>LABORATORIOS TERAMED, S.A. DE C.V.</text:p>
          </table:table-cell>
          <table:table-cell table:style-name="ce18" office:value-type="string">
            <text:p>METRONIDAZOL (BENZOIL) 250 MG/5ML</text:p>
          </table:table-cell>
          <table:table-cell table:style-name="ce49" office:value-type="float" office:value="924">
            <text:p><text:s/>$924.00 </text:p>
          </table:table-cell>
          <table:table-cell table:style-name="ce51" office:value-type="string">
            <text:p>6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24/2020</text:p>
          </table:table-cell>
          <table:table-cell table:style-name="ce18" office:value-type="string">
            <text:p>QUIMEX, S.A. DE C.V.</text:p>
          </table:table-cell>
          <table:table-cell table:style-name="ce18" office:value-type="string">
            <text:p>IBUPROFENO 100 MG/5ML SUSPENSION ORAL FRASCO (100 - 120)</text:p>
          </table:table-cell>
          <table:table-cell table:style-name="ce49" office:value-type="float" office:value="750">
            <text:p><text:s/>$750.00 </text:p>
          </table:table-cell>
          <table:table-cell table:style-name="ce51" office:value-type="string">
            <text:p>1 <text:s/>A <text:s/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25/2020</text:p>
          </table:table-cell>
          <table:table-cell table:style-name="ce18" office:value-type="string">
            <text:p>SUPLIDORES DIVERSOS, S.A. DE C.V.</text:p>
          </table:table-cell>
          <table:table-cell table:style-name="ce18" office:value-type="string">
            <text:p>RESPIRADOR (MASCARILLA) DE ALTA EFICIENCIA DE FILTRADO CON CERTIFICADO No. 95.</text:p>
          </table:table-cell>
          <table:table-cell table:style-name="ce49" office:value-type="float" office:value="13950">
            <text:p><text:s/>$13,950.00 </text:p>
          </table:table-cell>
          <table:table-cell table:style-name="ce51" office:value-type="string">
            <text:p>45 <text:s/>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26/2020</text:p>
          </table:table-cell>
          <table:table-cell table:style-name="ce18" office:value-type="string">
            <text:p>MONTREAL, S.A. DE C.V.</text:p>
          </table:table-cell>
          <table:table-cell table:style-name="ce18" office:value-type="string">
            <text:p>LACTULOSA 10 G/15ML SOLUCION ORAÑ FRASCO ENTRE OTRAS</text:p>
          </table:table-cell>
          <table:table-cell table:style-name="ce49" office:value-type="float" office:value="766.5">
            <text:p><text:s/>$766.50 </text:p>
          </table:table-cell>
          <table:table-cell table:style-name="ce51" office:value-type="string">
            <text:p>10 <text:s/>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27/2020</text:p>
          </table:table-cell>
          <table:table-cell table:style-name="ce18" office:value-type="string">
            <text:p>INTERNATIONAL PHARMACEUTICAL SUPPLIERS S.A. DE C.V.</text:p>
          </table:table-cell>
          <table:table-cell table:style-name="ce18" office:value-type="string">
            <text:p>ACETATO DE CALCIO 450-500 MG TABLETA O CAPSULA</text:p>
          </table:table-cell>
          <table:table-cell table:style-name="ce49" office:value-type="float" office:value="720">
            <text:p><text:s/>$720.00 </text:p>
          </table:table-cell>
          <table:table-cell table:style-name="ce51" office:value-type="string">
            <text:p>8 . DIA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28/2020</text:p>
          </table:table-cell>
          <table:table-cell table:style-name="ce18" office:value-type="string">
            <text:p>LABORATORIOS SUIZOS, S.A. DE C.V.</text:p>
          </table:table-cell>
          <table:table-cell table:style-name="ce18" office:value-type="string">
            <text:p>CLORANFENICOL + DEXAMETASONA FOSFATO (SODICO)</text:p>
          </table:table-cell>
          <table:table-cell table:style-name="ce49" office:value-type="float" office:value="199.8">
            <text:p><text:s/>$199.80 </text:p>
          </table:table-cell>
          <table:table-cell table:style-name="ce51" office:value-type="string">
            <text:p>3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29/2020</text:p>
          </table:table-cell>
          <table:table-cell table:style-name="ce18" office:value-type="string">
            <text:p>RASEGO, S.A. DE C.V.</text:p>
          </table:table-cell>
          <table:table-cell table:style-name="ce18" office:value-type="string">
            <text:p>INSULINA HUMANA CRISTALINA ADN RECOMBINANTE 100</text:p>
          </table:table-cell>
          <table:table-cell table:style-name="ce49" office:value-type="float" office:value="4620">
            <text:p><text:s/>$4,620.00 </text:p>
          </table:table-cell>
          <table:table-cell table:style-name="ce51" office:value-type="string">
            <text:p>3 <text:s/>- <text:s text:c="2"/>DIAS HABILE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30/2020</text:p>
          </table:table-cell>
          <table:table-cell table:style-name="ce18" office:value-type="string">
            <text:p>INFRA DE EL SALVADOR, S.A. DE C.V.</text:p>
          </table:table-cell>
          <table:table-cell table:style-name="ce18" office:value-type="string">
            <text:p>FILTRO BACTERIOSTATICO HUMIFICADOR PEQUEÑO DE 2 PUERTOS PARA ADAPTAR A TUBO OROTRAQUEAL Y CIRCUITO ANESTESICO.</text:p>
          </table:table-cell>
          <table:table-cell table:style-name="ce49" office:value-type="float" office:value="876">
            <text:p><text:s/>$876.00 </text:p>
          </table:table-cell>
          <table:table-cell table:style-name="ce51" office:value-type="string">
            <text:p>3 <text:s/>- <text:s/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31/2020</text:p>
          </table:table-cell>
          <table:table-cell table:style-name="ce18" office:value-type="string">
            <text:p>CORPORACION CEFA S.A. DE C.V.</text:p>
          </table:table-cell>
          <table:table-cell table:style-name="ce18" office:value-type="string">
            <text:p>ACIDO POLIACRILICO 0.2 GEL OFTALMICO TUBO 10 G</text:p>
          </table:table-cell>
          <table:table-cell table:style-name="ce49" office:value-type="float" office:value="469.35">
            <text:p><text:s/>$469.35 </text:p>
          </table:table-cell>
          <table:table-cell table:style-name="ce51" office:value-type="string">
            <text:p>3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32/2020</text:p>
          </table:table-cell>
          <table:table-cell table:style-name="ce18" office:value-type="string">
            <text:p>MARIO ADOLFO ZETINO LINARES</text:p>
          </table:table-cell>
          <table:table-cell table:style-name="ce18" office:value-type="string">
            <text:p>RELOJES GRANDES ELECTRICOS DE IMPOTRAR</text:p>
          </table:table-cell>
          <table:table-cell table:style-name="ce49" office:value-type="float" office:value="2486">
            <text:p><text:s/>$2,486.00 </text:p>
          </table:table-cell>
          <table:table-cell table:style-name="ce51" office:value-type="string">
            <text:p>30 <text:s/>- 4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33/2020</text:p>
          </table:table-cell>
          <table:table-cell table:style-name="ce18" office:value-type="string">
            <text:p>VACUNA, S,,A DE C,V,</text:p>
          </table:table-cell>
          <table:table-cell table:style-name="ce18" office:value-type="string">
            <text:p>COMPLEJO PROTROMBINICO AVTIVADO 500 U,I</text:p>
          </table:table-cell>
          <table:table-cell table:style-name="ce49" office:value-type="float" office:value="33751">
            <text:p><text:s/>$33,751.00 </text:p>
          </table:table-cell>
          <table:table-cell table:style-name="ce51" office:value-type="string">
            <text:p>5 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434/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35/2020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PERILLAS DE HULE PARA SUCCION NOSAFARIONGEAS DE: 6, 3 Y 4 ONZAS DESCARTABLE.</text:p>
          </table:table-cell>
          <table:table-cell table:style-name="ce49" office:value-type="float" office:value="655.5">
            <text:p><text:s/>$655.5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36/2020</text:p>
          </table:table-cell>
          <table:table-cell table:style-name="ce18" office:value-type="string">
            <text:p>DIMEDIC, S.A. DE C.V.</text:p>
          </table:table-cell>
          <table:table-cell table:style-name="ce18" office:value-type="string">
            <text:p>POLIGLECAPRONE 25 3/0 CON AGUJA CORTANTE 3/8 DE CIRCULO DE 17 MM.</text:p>
          </table:table-cell>
          <table:table-cell table:style-name="ce49" office:value-type="float" office:value="1972.8">
            <text:p><text:s/>$1,972.80 </text:p>
          </table:table-cell>
          <table:table-cell table:style-name="ce51" office:value-type="string">
            <text:p>2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37/2020</text:p>
          </table:table-cell>
          <table:table-cell table:style-name="ce18" office:value-type="string">
            <text:p>CORPORACION CEFA S.A. DE C.V.</text:p>
          </table:table-cell>
          <table:table-cell table:style-name="ce18" office:value-type="string">
            <text:p>VENDA DE GASAS 3" X 10 YARDAS</text:p>
          </table:table-cell>
          <table:table-cell table:style-name="ce49" office:value-type="float" office:value="1050">
            <text:p><text:s/>$1,050.00 </text:p>
          </table:table-cell>
          <table:table-cell table:style-name="ce51" office:value-type="string">
            <text:p><text:s text:c="2"/>7 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38/2020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AGUJAS DESCARTABLES 23 X 1" EMPAQUE INDIVIDUAL ESTERIL.</text:p>
          </table:table-cell>
          <table:table-cell table:style-name="ce49" office:value-type="float" office:value="1350">
            <text:p><text:s/>$1,350.00 </text:p>
          </table:table-cell>
          <table:table-cell table:style-name="ce51" office:value-type="string">
            <text:p><text:s/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39/2020</text:p>
          </table:table-cell>
          <table:table-cell table:style-name="ce18" office:value-type="string">
            <text:p>SUPLIDORES DIVERSOS, S.A. DE C.V.</text:p>
          </table:table-cell>
          <table:table-cell table:style-name="ce18" office:value-type="string">
            <text:p>FIJADORES DE TUBO ENDOTRAQUEAL CON CINTA ADHESIVA TAMAÑO LARGE.</text:p>
          </table:table-cell>
          <table:table-cell table:style-name="ce49" office:value-type="float" office:value="700">
            <text:p><text:s/>$700.00 </text:p>
          </table:table-cell>
          <table:table-cell table:style-name="ce51" office:value-type="string">
            <text:p>5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40/2020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TUBO ENDOTRAQUEAL DE : 4.0; 4.5 MM DIAMETRO TRANSPARENTE C/AGUJERO Y LINEA CENTINELA RADIOPACA S/BALON.</text:p>
          </table:table-cell>
          <table:table-cell table:style-name="ce49" office:value-type="float" office:value="452">
            <text:p><text:s/>$452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441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27">
          <table:table-cell table:style-name="ce5" office:value-type="string">
            <text:p>ORDEN DE COMPRA <text:s text:c="8"/>No. 442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ORDEN DE COMPRA <text:s text:c="8"/>No. 443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44/2020</text:p>
          </table:table-cell>
          <table:table-cell table:style-name="ce18" office:value-type="string">
            <text:p>ELECTROLAB MEDIC S.A DE C.V.</text:p>
          </table:table-cell>
          <table:table-cell table:style-name="ce18" office:value-type="string">
            <text:p>MEZCLADOR AIRE /OXIGENO</text:p>
          </table:table-cell>
          <table:table-cell table:style-name="ce49" office:value-type="float" office:value="2900">
            <text:p><text:s/>$2,900.00 </text:p>
          </table:table-cell>
          <table:table-cell table:style-name="ce51" office:value-type="string">
            <text:p>1 A 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45/2020</text:p>
          </table:table-cell>
          <table:table-cell table:style-name="ce18" office:value-type="string">
            <text:p>SERVICIOS Y PROYECTOS INTERNACIONALES S.A. DE C.V.</text:p>
          </table:table-cell>
          <table:table-cell table:style-name="ce18" office:value-type="string">
            <text:p>1. TRANSDUCTOR DE FLUJO PARA VENTILADOR 900C</text:p>
          </table:table-cell>
          <table:table-cell table:style-name="ce49" office:value-type="float" office:value="10110">
            <text:p><text:s/>$10,110.00 </text:p>
          </table:table-cell>
          <table:table-cell table:style-name="ce51" office:value-type="string">
            <text:p>10 - 15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46/2020</text:p>
          </table:table-cell>
          <table:table-cell table:style-name="ce18" office:value-type="string">
            <text:p>PARAMEDICOS DE EL SALVADOR, S.A. DE C.V.</text:p>
          </table:table-cell>
          <table:table-cell table:style-name="ce18" office:value-type="string">
            <text:p>EMPAQUE DE PUERTA PARA AUTOCLAVE Y FILTRO HEPA BACTERIOLOGICO</text:p>
          </table:table-cell>
          <table:table-cell table:style-name="ce49" office:value-type="float" office:value="4900">
            <text:p><text:s/>$4,900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47/2020</text:p>
          </table:table-cell>
          <table:table-cell table:style-name="ce18" office:value-type="string">
            <text:p>INFRA DE EL SALVADOR, S.A. DE C.V.</text:p>
          </table:table-cell>
          <table:table-cell table:style-name="ce18" office:value-type="string">
            <text:p>REGULADORES DE FLUJO DE OXIGENO DE 0 15 LPM.</text:p>
          </table:table-cell>
          <table:table-cell table:style-name="ce49" office:value-type="float" office:value="3107.5">
            <text:p><text:s/>$3,107.50 </text:p>
          </table:table-cell>
          <table:table-cell table:style-name="ce51" office:value-type="string">
            <text:p>3 -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48/2020</text:p>
          </table:table-cell>
          <table:table-cell table:style-name="ce18" office:value-type="string">
            <text:p>EQUIMSA SA DE C.V.</text:p>
          </table:table-cell>
          <table:table-cell table:style-name="ce18" office:value-type="string">
            <text:p>PARAFORMALDEHIDO (HF) FRASCO DE 67,5 G C/U.</text:p>
          </table:table-cell>
          <table:table-cell table:style-name="ce49" office:value-type="float" office:value="5184">
            <text:p><text:s/>$5,184.00 </text:p>
          </table:table-cell>
          <table:table-cell table:style-name="ce51" office:value-type="string">
            <text:p>MAXIMO DE 9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49/2020</text:p>
          </table:table-cell>
          <table:table-cell table:style-name="ce18" office:value-type="string">
            <text:p>CORPORACION CEFA S.A. DE C.V.</text:p>
          </table:table-cell>
          <table:table-cell table:style-name="ce18" office:value-type="string">
            <text:p>INFLIXMAB 100 MG POLVO</text:p>
          </table:table-cell>
          <table:table-cell table:style-name="ce49" office:value-type="float" office:value="8840.52">
            <text:p><text:s/>$8,840.52 </text:p>
          </table:table-cell>
          <table:table-cell table:style-name="ce51" office:value-type="string">
            <text:p>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50/2020</text:p>
          </table:table-cell>
          <table:table-cell table:style-name="ce18" office:value-type="string">
            <text:p>DROGUERIA SANTA LUCIA, S.A. DE C.V.</text:p>
          </table:table-cell>
          <table:table-cell table:style-name="ce18" office:value-type="string">
            <text:p>SURVANTA, CAJA 1 FRASCO </text:p>
          </table:table-cell>
          <table:table-cell table:style-name="ce49" office:value-type="float" office:value="1222.8">
            <text:p><text:s/>$1,222.80 </text:p>
          </table:table-cell>
          <table:table-cell table:style-name="ce51" office:value-type="string">
            <text:p>5 <text:s text:c="2"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51/2020</text:p>
          </table:table-cell>
          <table:table-cell table:style-name="ce18" office:value-type="string">
            <text:p>INFRA DE EL SALVADOR, S.A. DE C.V.</text:p>
          </table:table-cell>
          <table:table-cell table:style-name="ce18" office:value-type="string">
            <text:p>HOJA DE LARINGOSCOPIO DE; FIBRA OPTICA No. 3 y 4</text:p>
          </table:table-cell>
          <table:table-cell table:style-name="ce49" office:value-type="float" office:value="535.48">
            <text:p><text:s/>$535.48 </text:p>
          </table:table-cell>
          <table:table-cell table:style-name="ce51" office:value-type="string">
            <text:p><text:s/>3 <text:s/>-5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52/2020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PUNTA DE PLASTICO DE: UNIVERSAL PARA PIPETA; FLEXIBLE PARA TRANSPARENCIA Y AL VACIO (13 X 75)</text:p>
          </table:table-cell>
          <table:table-cell table:style-name="ce49" office:value-type="float" office:value="2600">
            <text:p><text:s/>$2,600.00 </text:p>
          </table:table-cell>
          <table:table-cell table:style-name="ce51" office:value-type="string">
            <text:p>SEGÚN OFER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53/2020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FILTRO DE ACETATO DE CELULOSA PARA HEMODIALISIS DE 1.3 MTS. Y 1.1 MTS ENTRE OTROS.</text:p>
          </table:table-cell>
          <table:table-cell table:style-name="ce49" office:value-type="float" office:value="20600">
            <text:p><text:s/>$20,600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54/2020</text:p>
          </table:table-cell>
          <table:table-cell table:style-name="ce18" office:value-type="string">
            <text:p>JAYOR DE LE SALVADOR, S.A. DE C.V. </text:p>
          </table:table-cell>
          <table:table-cell table:style-name="ce18" office:value-type="string">
            <text:p>BRAZALETE <text:s/>PARA IDENTIFICACION PEDIATRICO 50% <text:s/>DE: ROSADO Y- CELESTE; AGUJAS DESCARTABLES No. 18 x 1 1/2" EMP. IND. ESTERIL.</text:p>
          </table:table-cell>
          <table:table-cell table:style-name="ce49" office:value-type="float" office:value="1200">
            <text:p><text:s/>$1,200.00 </text:p>
          </table:table-cell>
          <table:table-cell table:style-name="ce51" office:value-type="string">
            <text:p>3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55/2020</text:p>
          </table:table-cell>
          <table:table-cell table:style-name="ce18" office:value-type="string">
            <text:p>OXI-RENT, S.A. DE C.V.</text:p>
          </table:table-cell>
          <table:table-cell table:style-name="ce18" office:value-type="string">
            <text:p>SONDA DE SUCCION SISTEMA CERRADO No. 10 FR, 14FR, 12 FR, 8 FR. SONDAS SISTEMA CERRADO ENDOTRAQUEAL.</text:p>
          </table:table-cell>
          <table:table-cell table:style-name="ce49" office:value-type="float" office:value="3781">
            <text:p><text:s/>$3,781.00 </text:p>
          </table:table-cell>
          <table:table-cell table:style-name="ce51" office:value-type="string">
            <text:p>30 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56/2020</text:p>
          </table:table-cell>
          <table:table-cell table:style-name="ce18" office:value-type="string">
            <text:p>CARLOS JOSUE INGLES CIENFUEGOS</text:p>
          </table:table-cell>
          <table:table-cell table:style-name="ce18" office:value-type="string">
            <text:p>AGUJAS PARA ASPIRACION O BIOPSIA DE MEDULA OSEA TIPO "I" </text:p>
          </table:table-cell>
          <table:table-cell table:style-name="ce49" office:value-type="float" office:value="600">
            <text:p><text:s/>$600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57/2020</text:p>
          </table:table-cell>
          <table:table-cell table:style-name="ce18" office:value-type="string">
            <text:p>DISTRIBUCION E INVERSION, S.A. DE C.V.</text:p>
          </table:table-cell>
          <table:table-cell table:style-name="ce18" office:value-type="string">
            <text:p>CINTA INDICADORA PARA ESTERILIZACION A VAPOR HUMEDO, ROLLO DE 18 MM.</text:p>
          </table:table-cell>
          <table:table-cell table:style-name="ce49" office:value-type="float" office:value="350">
            <text:p><text:s/>$350.00 </text:p>
          </table:table-cell>
          <table:table-cell table:style-name="ce51" office:value-type="string">
            <text:p>5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58/2020</text:p>
          </table:table-cell>
          <table:table-cell table:style-name="ce18" office:value-type="string">
            <text:p>DINVER S.A. DE C.V.</text:p>
          </table:table-cell>
          <table:table-cell table:style-name="ce18" office:value-type="string">
            <text:p>INDICADOR PARA ESTERILIZAR VAPOR HUMEDO, CAJA DE 250 TIRAS</text:p>
          </table:table-cell>
          <table:table-cell table:style-name="ce49" office:value-type="float" office:value="138.25">
            <text:p><text:s/>$138.25 </text:p>
          </table:table-cell>
          <table:table-cell table:style-name="ce51" office:value-type="string">
            <text:p>5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59/2020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KIT PARA HEMODIAFILTRACION</text:p>
          </table:table-cell>
          <table:table-cell table:style-name="ce49" office:value-type="float" office:value="16413.25">
            <text:p><text:s/>$16,413.25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60/2020</text:p>
          </table:table-cell>
          <table:table-cell table:style-name="ce18" office:value-type="string">
            <text:p>INFRA DE EL SALVADOR, S.A. DE C.V.</text:p>
          </table:table-cell>
          <table:table-cell table:style-name="ce18" office:value-type="string">
            <text:p>FILTROS ABSORVEDOR DE GASES ANESTESICOS CON ACCESORIOS DE INSTALACION (MANGUERA)</text:p>
          </table:table-cell>
          <table:table-cell table:style-name="ce49" office:value-type="float" office:value="990">
            <text:p><text:s/>$990.00 </text:p>
          </table:table-cell>
          <table:table-cell table:style-name="ce51" office:value-type="string">
            <text:p>5 - 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61/2020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PRUEBAS DE REACTIVOS</text:p>
          </table:table-cell>
          <table:table-cell table:style-name="ce49" office:value-type="float" office:value="2476.5">
            <text:p><text:s/>$2,476.50 </text:p>
          </table:table-cell>
          <table:table-cell table:style-name="ce51" office:value-type="string">
            <text:p>SEGÚN OFERTA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62/2020</text:p>
          </table:table-cell>
          <table:table-cell table:style-name="ce18" office:value-type="string">
            <text:p>PRODIVERSAL <text:s/>S.A. DE C.V.</text:p>
          </table:table-cell>
          <table:table-cell table:style-name="ce18" office:value-type="string">
            <text:p>BOLSAS PLASTICAS TRANSPARENTES 14X23" </text:p>
          </table:table-cell>
          <table:table-cell table:style-name="ce49" office:value-type="float" office:value="645.38">
            <text:p><text:s/>$645.38 </text:p>
          </table:table-cell>
          <table:table-cell table:style-name="ce51" office:value-type="string">
            <text:p>1 - 2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63/2020</text:p>
          </table:table-cell>
          <table:table-cell table:style-name="ce18" office:value-type="string">
            <text:p>CODISE, S.A. DE C.V.</text:p>
          </table:table-cell>
          <table:table-cell table:style-name="ce18" office:value-type="string">
            <text:p>REPARACION DE PISO DEL AREA DE CRSTALERIA</text:p>
          </table:table-cell>
          <table:table-cell table:style-name="ce49" office:value-type="float" office:value="720">
            <text:p><text:s/>$720.00 </text:p>
          </table:table-cell>
          <table:table-cell table:style-name="ce51" office:value-type="string">
            <text:p>8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464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65/2020</text:p>
          </table:table-cell>
          <table:table-cell table:style-name="ce18" office:value-type="string">
            <text:p>COPROSER S.A. DE C.V.</text:p>
          </table:table-cell>
          <table:table-cell table:style-name="ce18" office:value-type="string">
            <text:p>ROLLOS PARA ENVIÑETADORA BRADY</text:p>
          </table:table-cell>
          <table:table-cell table:style-name="ce49" office:value-type="float" office:value="147">
            <text:p><text:s/>$147.00 </text:p>
          </table:table-cell>
          <table:table-cell table:style-name="ce51" office:value-type="string">
            <text:p>30 - DIAS HABILES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66/2020</text:p>
          </table:table-cell>
          <table:table-cell table:style-name="ce18" office:value-type="string">
            <text:p>LABORATORIOS LOPEZ, S.A. DE C.V.</text:p>
          </table:table-cell>
          <table:table-cell table:style-name="ce18" office:value-type="string">
            <text:p>ENOXAPARINA SODICA 20 MG SOLUCCION INYECTABLE</text:p>
          </table:table-cell>
          <table:table-cell table:style-name="ce49" office:value-type="float" office:value="2250">
            <text:p><text:s/>$2,250.00 </text:p>
          </table:table-cell>
          <table:table-cell table:style-name="ce51" office:value-type="string">
            <text:p><text:s text:c="2"/>5 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67/2020</text:p>
          </table:table-cell>
          <table:table-cell table:style-name="ce18" office:value-type="string">
            <text:p>FALMAR, S.A. DE C.V.</text:p>
          </table:table-cell>
          <table:table-cell table:style-name="ce18" office:value-type="string">
            <text:p>TINTURA DE BENJURI; CARBONATO DE CALCIO PESADO Y GLUTARALDEHIDO AL 2%, GARRAFA 3.75 LITROS.</text:p>
          </table:table-cell>
          <table:table-cell table:style-name="ce49" office:value-type="float" office:value="2688">
            <text:p><text:s/>$2,688.00 </text:p>
          </table:table-cell>
          <table:table-cell table:style-name="ce51" office:value-type="string">
            <text:p>1 - 3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68/2020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PRUEBA PARA DETERMINACION DE: <text:s/>FACTORES XII, <text:s/>NIVELES SERICOS DE ESTRADIOL, METODO AUTOMATIZADO Y <text:s/></text:p>
          </table:table-cell>
          <table:table-cell table:style-name="ce49" office:value-type="float" office:value="18696">
            <text:p><text:s/>$18,696.00 </text:p>
          </table:table-cell>
          <table:table-cell table:style-name="ce51" office:value-type="string">
            <text:p>SEGÚN OFERTA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69/2020</text:p>
          </table:table-cell>
          <table:table-cell table:style-name="ce18" office:value-type="string">
            <text:p>TECNO DIAGNOSTICA DE EL SALVADOR <text:s/>S.A. DE C.V.</text:p>
          </table:table-cell>
          <table:table-cell table:style-name="ce18" office:value-type="string">
            <text:p>PRUEBA DE SENSIBILIDAD PARA MICROORGANISMOS</text:p>
          </table:table-cell>
          <table:table-cell table:style-name="ce49" office:value-type="float" office:value="180">
            <text:p><text:s/>$180.00 </text:p>
          </table:table-cell>
          <table:table-cell table:style-name="ce51" office:value-type="string">
            <text:p>5 A 1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70/2020</text:p>
          </table:table-cell>
          <table:table-cell table:style-name="ce18" office:value-type="string">
            <text:p>COPROSER S.A. DE C.V.</text:p>
          </table:table-cell>
          <table:table-cell table:style-name="ce18" office:value-type="string">
            <text:p>INCINERADOR <text:s/>DE ASAS BACTERIOLOGICAS </text:p>
          </table:table-cell>
          <table:table-cell table:style-name="ce49" office:value-type="float" office:value="1799">
            <text:p><text:s/>$1,799.00 </text:p>
          </table:table-cell>
          <table:table-cell table:style-name="ce51" office:value-type="string">
            <text:p>45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71/2020</text:p>
          </table:table-cell>
          <table:table-cell table:style-name="ce18" office:value-type="string">
            <text:p>RASEGO, S.A. DE C.V.</text:p>
          </table:table-cell>
          <table:table-cell table:style-name="ce18" office:value-type="string">
            <text:p>OXCARBAZEPINA 60MG/ML Y ATROPINA SULFATO (0.5, 1) % SOLUCION OFTALMICA.</text:p>
          </table:table-cell>
          <table:table-cell table:style-name="ce49" office:value-type="float" office:value="4464">
            <text:p><text:s/>$4,464.00 </text:p>
          </table:table-cell>
          <table:table-cell table:style-name="ce51" office:value-type="string">
            <text:p>SEGÚN OFERTA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472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ORDEN DE COMPRA <text:s text:c="8"/>No. 473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94"/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74/2020</text:p>
          </table:table-cell>
          <table:table-cell table:style-name="ce18" office:value-type="string">
            <text:p>DIMEDIC, S.A. DE C.V.</text:p>
          </table:table-cell>
          <table:table-cell table:style-name="ce18" office:value-type="string">
            <text:p>SEDA <text:s/>NEGRA TRENZADA 2/0 CON AGUJA REDONDA DE: 1/2 CIRCULO DE 25 MM; 4/0 CON AGUJA REDONDA RB1 DE 17 MM; POLIGLACTINA 910 4/0 RB1 <text:s/>CON AGUJA CORTANTE 3/8 DE CIRCULO DE 17 MM.</text:p>
          </table:table-cell>
          <table:table-cell table:style-name="ce49" office:value-type="float" office:value="2548.8">
            <text:p><text:s/>$2,548.80 </text:p>
          </table:table-cell>
          <table:table-cell table:style-name="ce51" office:value-type="string">
            <text:p>2 <text:s/>- 1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75/202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CATETER VENOSO CENTRAL DE TRIPLE LUMEN 7 FR 15 - 20 EMPAQUE <text:s/>INDIVIDUAL DESCARTABLE.</text:p>
          </table:table-cell>
          <table:table-cell table:style-name="ce49" office:value-type="float" office:value="1120">
            <text:p><text:s/>$1,120.00 </text:p>
          </table:table-cell>
          <table:table-cell table:style-name="ce51" office:value-type="string">
            <text:p>3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76/2020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CATETER TORAXICO SIN TROCAR No. 20</text:p>
          </table:table-cell>
          <table:table-cell table:style-name="ce49" office:value-type="float" office:value="162.5">
            <text:p><text:s/>$162.50 </text:p>
          </table:table-cell>
          <table:table-cell table:style-name="ce51" office:value-type="string">
            <text:p>1 <text:s/>- <text:s/>7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77/2020</text:p>
          </table:table-cell>
          <table:table-cell table:style-name="ce18" office:value-type="string">
            <text:p>APAMO, S.A. DE C.V.</text:p>
          </table:table-cell>
          <table:table-cell table:style-name="ce18" office:value-type="string">
            <text:p>CATETER TORAXICO RECTO 24 FR.</text:p>
          </table:table-cell>
          <table:table-cell table:style-name="ce49" office:value-type="float" office:value="912">
            <text:p><text:s/>$912.00 </text:p>
          </table:table-cell>
          <table:table-cell table:style-name="ce51" office:value-type="string">
            <text:p>3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78/2020</text:p>
          </table:table-cell>
          <table:table-cell table:style-name="ce18" office:value-type="string">
            <text:p>DIMEDIC, S.A. DE C.V.</text:p>
          </table:table-cell>
          <table:table-cell table:style-name="ce18" office:value-type="string">
            <text:p>POLIGLATINA 910 DE: <text:s/>"0" CON AGUJA REDONDA DE 26 MM; 4/0 RB 1 CON AGUJA REDONDA 1/2 CIRCULO DE 17 MM Y POLIGLECAPRONE 25 3/0 CON AGUJA REDONDA DE 22 MM.</text:p>
          </table:table-cell>
          <table:table-cell table:style-name="ce49" office:value-type="float" office:value="3600">
            <text:p><text:s/>$3,600.00 </text:p>
          </table:table-cell>
          <table:table-cell table:style-name="ce51" office:value-type="string">
            <text:p>2 <text:s/>- <text:s/>1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1">
          <table:table-cell table:style-name="ce5" office:value-type="string">
            <text:p>ORDEN DE COMPRA <text:s text:c="8"/>No. 479/202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CATETER VENOSO CENTRAL DE TRIPLE <text:s/>LUMEN 5 FR 13-18 EMPAQUE INDIVIDUAL ESTERIL Y NYLON NEGRO MONOFILAMENTO 2/0 CON AGUJA CORTANTE 3/8 DE CIRCULO DE 22 MM.</text:p>
          </table:table-cell>
          <table:table-cell table:number-columns-repeated="2" table:style-name="ce51" office:value-type="string">
            <text:p>3 <text:s/>-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6">
          <table:table-cell table:style-name="ce5" office:value-type="string">
            <text:p>ORDEN DE COMPRA <text:s text:c="8"/>No. 480/2020</text:p>
          </table:table-cell>
          <table:table-cell table:style-name="ce18" office:value-type="string">
            <text:p>CONSTRUCCIONES Y DISEÑOS, S.A. DE C.V.</text:p>
          </table:table-cell>
          <table:table-cell table:style-name="ce18" office:value-type="string">
            <text:p>ETIQUETAS COLORES: ROJAS, AMARILLAS, BLANCAS, NEGRAS, NARANJAS, DORADAS.</text:p>
          </table:table-cell>
          <table:table-cell table:style-name="ce49" office:value-type="float" office:value="72">
            <text:p><text:s/>$72.00 </text:p>
          </table:table-cell>
          <table:table-cell table:style-name="ce51" office:value-type="string">
            <text:p>8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481/2020</text:p>
          </table:table-cell>
          <table:table-cell table:style-name="ce18" office:value-type="string">
            <text:p>R , Z S.A. DE C.V.</text:p>
          </table:table-cell>
          <table:table-cell table:style-name="ce18" office:value-type="string">
            <text:p>PERFORADOR KW TRIO PARA 70 HOJAS Y GUILLOTINA</text:p>
          </table:table-cell>
          <table:table-cell table:style-name="ce49" office:value-type="float" office:value="62">
            <text:p><text:s/>$62.00 </text:p>
          </table:table-cell>
          <table:table-cell table:style-name="ce51" office:value-type="string">
            <text:p>24 HORA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82/2020</text:p>
          </table:table-cell>
          <table:table-cell table:style-name="ce18" office:value-type="string">
            <text:p>FRANCISCO ANTONIO SERRANO ORTIZ</text:p>
          </table:table-cell>
          <table:table-cell table:style-name="ce18" office:value-type="string">
            <text:p>CAJAS DE GRAPAS INDUSTRIALES 23/13 PARA 50 A 100 HOJAS Y TIJERAS PARA CORTAR TELA </text:p>
          </table:table-cell>
          <table:table-cell table:style-name="ce49" office:value-type="float" office:value="46.9">
            <text:p><text:s/>$46.90 </text:p>
          </table:table-cell>
          <table:table-cell table:style-name="ce51" office:value-type="string">
            <text:p>1 - 2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83/2020</text:p>
          </table:table-cell>
          <table:table-cell table:style-name="ce18" office:value-type="string">
            <text:p>INDUSTRIAS FACELA S.A. DE C.V.</text:p>
          </table:table-cell>
          <table:table-cell table:style-name="ce18" office:value-type="string">
            <text:p>INSUMOS VARIOS PARA OFICINA</text:p>
          </table:table-cell>
          <table:table-cell table:style-name="ce49" office:value-type="float" office:value="94.2">
            <text:p><text:s/>$94.20 </text:p>
          </table:table-cell>
          <table:table-cell table:style-name="ce51" office:value-type="string">
            <text:p>1 A 2 DIAS HABIL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84/2020</text:p>
          </table:table-cell>
          <table:table-cell table:style-name="ce18" office:value-type="string">
            <text:p>INVERSIONES GUERRA, S.A. DE C.V.</text:p>
          </table:table-cell>
          <table:table-cell table:style-name="ce18" office:value-type="string">
            <text:p>SUMINISTRO Y CAMBIO DE PUERTAS DE VIDRIO CORREDIZA</text:p>
          </table:table-cell>
          <table:table-cell table:style-name="ce49" office:value-type="float" office:value="5355">
            <text:p><text:s/>$5,355.00 </text:p>
          </table:table-cell>
          <table:table-cell table:style-name="ce51" office:value-type="string">
            <text:p>15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85/2020</text:p>
          </table:table-cell>
          <table:table-cell table:style-name="ce18" office:value-type="string">
            <text:p>PARAMEDICOS DE EL SALVADOR, S.A. DE C.V.</text:p>
          </table:table-cell>
          <table:table-cell table:style-name="ce18" office:value-type="string">
            <text:p>EMPAQUE PARA PUERTA DEL ESTERILIZADOR TUTTNAUER</text:p>
          </table:table-cell>
          <table:table-cell table:style-name="ce49" office:value-type="float" office:value="3400">
            <text:p><text:s/>$3,400.00 </text:p>
          </table:table-cell>
          <table:table-cell table:style-name="ce51" office:value-type="string">
            <text:p>INMEDIATAMENTE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86/2020</text:p>
          </table:table-cell>
          <table:table-cell table:style-name="ce18" office:value-type="string">
            <text:p>COPROSER S.A. DE C.V.</text:p>
          </table:table-cell>
          <table:table-cell table:style-name="ce18" office:value-type="string">
            <text:p>VIDRADORES -PERCUTORES ELECTRICOS PARA FISIOTERAPIA PULMONAR</text:p>
          </table:table-cell>
          <table:table-cell table:style-name="ce49" office:value-type="float" office:value="1958">
            <text:p><text:s/>$1,958.00 </text:p>
          </table:table-cell>
          <table:table-cell table:style-name="ce51" office:value-type="string">
            <text:p><text:s/>25 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87/2020</text:p>
          </table:table-cell>
          <table:table-cell table:style-name="ce18" office:value-type="string">
            <text:p>8 INFINITO, S.A. DE C.V.</text:p>
          </table:table-cell>
          <table:table-cell table:style-name="ce18" office:value-type="string">
            <text:p>REGULADORES DE VACIO</text:p>
          </table:table-cell>
          <table:table-cell table:style-name="ce49" office:value-type="float" office:value="3600">
            <text:p><text:s/>$3,600.00 </text:p>
          </table:table-cell>
          <table:table-cell table:style-name="ce51" office:value-type="string">
            <text:p>30 - 60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ORDEN DE COMPRA <text:s text:c="8"/>No. 488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94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89/2020</text:p>
          </table:table-cell>
          <table:table-cell table:style-name="ce18" office:value-type="string">
            <text:p>CODISE, S.A. DE C.V.</text:p>
          </table:table-cell>
          <table:table-cell table:style-name="ce18" office:value-type="string">
            <text:p>REPARACION Y REMODELACION DE AREA DE PREPARACION <text:s/>DE NUTRICION PARENTERAL </text:p>
          </table:table-cell>
          <table:table-cell table:style-name="ce49" office:value-type="float" office:value="7692.13">
            <text:p><text:s/>$7,692.13 </text:p>
          </table:table-cell>
          <table:table-cell table:style-name="ce51" office:value-type="string">
            <text:p>20 <text:s/>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90/2020</text:p>
          </table:table-cell>
          <table:table-cell table:style-name="ce18" office:value-type="string">
            <text:p>FALMAR, S.A. DE C.V.</text:p>
          </table:table-cell>
          <table:table-cell table:style-name="ce18" office:value-type="string">
            <text:p>ALCOHOL GEL 60-75% FRASCO POR 500 ML.</text:p>
          </table:table-cell>
          <table:table-cell table:style-name="ce49" office:value-type="float" office:value="13725">
            <text:p><text:s/>$13,725.00 </text:p>
          </table:table-cell>
          <table:table-cell table:style-name="ce51" office:value-type="string">
            <text:p>1 - 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91/2020</text:p>
          </table:table-cell>
          <table:table-cell table:style-name="ce18" office:value-type="string">
            <text:p>GUARDADO S,A. DE C.V.</text:p>
          </table:table-cell>
          <table:table-cell table:style-name="ce18" office:value-type="string">
            <text:p>PARACETAMOL 10MG/ML</text:p>
          </table:table-cell>
          <table:table-cell table:style-name="ce49" office:value-type="float" office:value="1566">
            <text:p><text:s/>$1,566.00 </text:p>
          </table:table-cell>
          <table:table-cell table:style-name="ce51" office:value-type="string">
            <text:p><text:s text:c="2"/>2 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92/2020</text:p>
          </table:table-cell>
          <table:table-cell table:style-name="ce18" office:value-type="string">
            <text:p>CELLFOOD DE CENTRO AMERICA, S.A <text:s/>DE C.V.</text:p>
          </table:table-cell>
          <table:table-cell table:style-name="ce18" office:value-type="string">
            <text:p>CLORHEXIDINA GLUCONATO 4% JABON</text:p>
          </table:table-cell>
          <table:table-cell table:style-name="ce49" office:value-type="float" office:value="6600">
            <text:p><text:s/>$6,600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93/2020</text:p>
          </table:table-cell>
          <table:table-cell table:style-name="ce18" office:value-type="string">
            <text:p>VACUNA, S,,A DE C,V,</text:p>
          </table:table-cell>
          <table:table-cell table:style-name="ce18" office:value-type="string">
            <text:p>COMPLEJO PROTROMBINICO AVTIVADO 500 U,I</text:p>
          </table:table-cell>
          <table:table-cell table:number-columns-repeated="2" table:style-name="ce51" office:value-type="string">
            <text:p>5 <text:s text:c="3"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94/2020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PRUEBA PARA LA DETERMINACION DE CALCIO</text:p>
          </table:table-cell>
          <table:table-cell table:style-name="ce49" office:value-type="float" office:value="3042">
            <text:p><text:s/>$3,042.00 </text:p>
          </table:table-cell>
          <table:table-cell table:style-name="ce51" office:value-type="string">
            <text:p>20 <text:s text:c="2"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95/2020</text:p>
          </table:table-cell>
          <table:table-cell table:style-name="ce18" office:value-type="string">
            <text:p>DROGUERIA PISA DE EL SALVADOR S.A. DE C.V.</text:p>
          </table:table-cell>
          <table:table-cell table:style-name="ce18" office:value-type="string">
            <text:p>ACICLOVIR 250 MG POLVO LIOFILIZADO PARA SOLUCION INYECTABLE I.V.</text:p>
          </table:table-cell>
          <table:table-cell table:style-name="ce49" office:value-type="float" office:value="1040">
            <text:p><text:s/>$1,040.00 </text:p>
          </table:table-cell>
          <table:table-cell table:style-name="ce51" office:value-type="string">
            <text:p><text:s text:c="2"/>6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96/2020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CANULAS NASAL PARA ADMINISTRACION DE OXIGENO.</text:p>
          </table:table-cell>
          <table:table-cell table:style-name="ce49" office:value-type="float" office:value="198">
            <text:p><text:s/>$198.00 </text:p>
          </table:table-cell>
          <table:table-cell table:style-name="ce51" office:value-type="string">
            <text:p>2 <text:s/>- 4 <text:s text:c="2"/>DIAS HA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97/2020</text:p>
          </table:table-cell>
          <table:table-cell table:style-name="ce18" office:value-type="string">
            <text:p>LUIS ALONSO RAMIREZ CHICAS <text:s/>(D S M)</text:p>
          </table:table-cell>
          <table:table-cell table:style-name="ce18" office:value-type="string">
            <text:p>CD-R (PARA GUARDAR INFORMACION DE ESTUDIOS DE TAC.</text:p>
          </table:table-cell>
          <table:table-cell table:style-name="ce49" office:value-type="float" office:value="300">
            <text:p><text:s/>$300.00 </text:p>
          </table:table-cell>
          <table:table-cell table:style-name="ce51" office:value-type="string">
            <text:p>5 - 1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98/2020</text:p>
          </table:table-cell>
          <table:table-cell table:style-name="ce18" office:value-type="string">
            <text:p>SALVAMEDICA, S.A. DE C.V.</text:p>
          </table:table-cell>
          <table:table-cell table:style-name="ce18" office:value-type="string">
            <text:p>BATERIA PARA VIDEOLARINGODCOPIO</text:p>
          </table:table-cell>
          <table:table-cell table:style-name="ce49" office:value-type="float" office:value="260">
            <text:p><text:s/>$260.00 </text:p>
          </table:table-cell>
          <table:table-cell table:style-name="ce51" office:value-type="string">
            <text:p>5 DIAS HAB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499/2020</text:p>
          </table:table-cell>
          <table:table-cell table:style-name="ce18" office:value-type="string">
            <text:p>R Z S.A. DE C.V.</text:p>
          </table:table-cell>
          <table:table-cell table:style-name="ce18" office:value-type="string">
            <text:p>TACKY FINGER EVANO 40 ML; LAMPARAS DE MANO LED NEGRA BATERIA 3AAA Y RECARGABLE Y TIJERAS DE 7" 3M.</text:p>
          </table:table-cell>
          <table:table-cell table:style-name="ce49" office:value-type="float" office:value="38.25">
            <text:p><text:s/>$38.25 </text:p>
          </table:table-cell>
          <table:table-cell table:style-name="ce51" office:value-type="string">
            <text:p>24 HORA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00/2020</text:p>
          </table:table-cell>
          <table:table-cell table:style-name="ce18" office:value-type="string">
            <text:p>JORMAR EL SALVADOR , S.A. DE C.V.</text:p>
          </table:table-cell>
          <table:table-cell table:style-name="ce18" office:value-type="string">
            <text:p>BRAZALETES TAMAÑO LACTANTE Y ADULTO</text:p>
          </table:table-cell>
          <table:table-cell table:style-name="ce49" office:value-type="float" office:value="830">
            <text:p><text:s/>$830.00 </text:p>
          </table:table-cell>
          <table:table-cell table:style-name="ce51" office:value-type="string">
            <text:p>5 - 1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01/202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EQUIPO DE TRANSPARENCIA P/MEZCLADORA</text:p>
          </table:table-cell>
          <table:table-cell table:style-name="ce49" office:value-type="float" office:value="3300">
            <text:p><text:s/>$3,300.00 </text:p>
          </table:table-cell>
          <table:table-cell table:style-name="ce51" office:value-type="string">
            <text:p>3 <text:s text:c="2"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02/2020</text:p>
          </table:table-cell>
          <table:table-cell table:style-name="ce18" office:value-type="string">
            <text:p>CORPORACION NOBLE, S.A. DE C.V.</text:p>
          </table:table-cell>
          <table:table-cell table:style-name="ce18" office:value-type="string">
            <text:p>SISTEMA DE DRENAJE VENTRICULAR EXTERNO</text:p>
          </table:table-cell>
          <table:table-cell table:style-name="ce49" office:value-type="float" office:value="10000">
            <text:p><text:s/>$10,000.00 </text:p>
          </table:table-cell>
          <table:table-cell table:style-name="ce51" office:value-type="string">
            <text:p>5 - 30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03/202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BOLSAS PLASTICAS TRANSPARENTES P/ALIMENTACION PARENTERAL.</text:p>
          </table:table-cell>
          <table:table-cell table:style-name="ce49" office:value-type="float" office:value="3300">
            <text:p><text:s/>$3,300.00 </text:p>
          </table:table-cell>
          <table:table-cell table:style-name="ce51" office:value-type="string">
            <text:p>3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04/2020</text:p>
          </table:table-cell>
          <table:table-cell table:style-name="ce18" office:value-type="string">
            <text:p>ESERKI HERMANOS, S.A. DE C.V.</text:p>
          </table:table-cell>
          <table:table-cell table:style-name="ce18" office:value-type="string">
            <text:p>SUERO TIPEADOR ANTI A Y SUERO TIPEADOR MONOCLONAL <text:s text:c="6"/>ANTI B <text:s text:c="378"/></text:p>
          </table:table-cell>
          <table:table-cell table:style-name="ce49" office:value-type="float" office:value="800">
            <text:p><text:s/>$800.00 </text:p>
          </table:table-cell>
          <table:table-cell table:style-name="ce51" office:value-type="string">
            <text:p>SEGÚN OFER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05/2020</text:p>
          </table:table-cell>
          <table:table-cell table:style-name="ce18" office:value-type="string">
            <text:p>PROVEEDORA ELECTRICA EL SALVADOR, S.A DE C.V</text:p>
          </table:table-cell>
          <table:table-cell table:style-name="ce18" office:value-type="string">
            <text:p>SUMINISTRO, INSTALACION, PROGRAMACION </text:p>
          </table:table-cell>
          <table:table-cell table:style-name="ce49" office:value-type="float" office:value="3724.5">
            <text:p><text:s/>$3,724.50 </text:p>
          </table:table-cell>
          <table:table-cell table:style-name="ce51" office:value-type="string">
            <text:p>2 A 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06/2020</text:p>
          </table:table-cell>
          <table:table-cell table:style-name="ce18" office:value-type="string">
            <text:p>PROQUIFA, S.A. DE C.V.</text:p>
          </table:table-cell>
          <table:table-cell table:style-name="ce18" office:value-type="string">
            <text:p>SUCCINICICOLINA (CLORURO)</text:p>
          </table:table-cell>
          <table:table-cell table:style-name="ce49" office:value-type="float" office:value="586">
            <text:p><text:s/>$586.00 </text:p>
          </table:table-cell>
          <table:table-cell table:style-name="ce51" office:value-type="string">
            <text:p>5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07/2020</text:p>
          </table:table-cell>
          <table:table-cell table:style-name="ce18" office:value-type="string">
            <text:p>DROGUERIA PISA DE EL SALVADOR S.A. DE C.V.</text:p>
          </table:table-cell>
          <table:table-cell table:style-name="ce18" office:value-type="string">
            <text:p>MULTIVITAMINAS PEDIATRICAS POLVO P/ DIL. IV FCO. CON DILUYENTE <text:s/>O SOLUC. INY. FCO. VIAL 5 ML. PROTECTOR DE LA LUZ.</text:p>
          </table:table-cell>
          <table:table-cell table:style-name="ce49" office:value-type="float" office:value="1800">
            <text:p><text:s/>$1,800.00 </text:p>
          </table:table-cell>
          <table:table-cell table:style-name="ce51" office:value-type="string">
            <text:p>6 <text:s text:c="3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08/2020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PRUEBA PARA LA DETERMINACION DE NIVELES SERICOS DE CARBAMAZEPINA</text:p>
          </table:table-cell>
          <table:table-cell table:style-name="ce49" office:value-type="float" office:value="1800">
            <text:p><text:s/>$1,800.00 </text:p>
          </table:table-cell>
          <table:table-cell table:style-name="ce51" office:value-type="string">
            <text:p>20 <text:s/>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09/202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GUIA DE INSUMOS PARA ALMACEN DE </text:p>
          </table:table-cell>
          <table:table-cell table:style-name="ce49" office:value-type="float" office:value="5626">
            <text:p><text:s/>$5,626.00 </text:p>
          </table:table-cell>
          <table:table-cell table:style-name="ce51" office:value-type="string">
            <text:p>30 - 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10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PORTA DE AGUJAS MANGO REDONDO CON TRINQUETE LONGITUD.</text:p>
          </table:table-cell>
          <table:table-cell table:style-name="ce49" office:value-type="float" office:value="8932">
            <text:p><text:s/>$8,932.00 </text:p>
          </table:table-cell>
          <table:table-cell table:style-name="ce51" office:value-type="string">
            <text:p>30 A 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8" office:value-type="string" table:number-columns-spanned="14" table:number-rows-spanned="1">
            <text:p>JULIO - SEPT. <text:s/>FONDOS (GOES) 2020.-</text:p>
          </table:table-cell>
          <table:covered-table-cell table:number-columns-repeated="12" table:style-name="ce23"/>
          <table:covered-table-cell table:style-name="ce105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2">
            <text:p>Código del proceso de compra (licitación, libre gestión, compra directa, otros)</text:p>
          </table:table-cell>
          <table:table-cell table:style-name="ce16" office:value-type="string" table:number-columns-spanned="1" table:number-rows-spanned="2">
            <text:p>Nombre del Contratista</text:p>
          </table:table-cell>
          <table:table-cell table:style-name="ce3" office:value-type="string" table:number-columns-spanned="1" table:number-rows-spanned="2">
            <text:p>Objeto del Contrato u Orden de Compra</text:p>
          </table:table-cell>
          <table:table-cell table:style-name="ce16" office:value-type="string" table:number-columns-spanned="1" table:number-rows-spanned="2">
            <text:p>Monto</text:p>
          </table:table-cell>
          <table:table-cell table:style-name="ce3" office:value-type="string" table:number-columns-spanned="1" table:number-rows-spanned="2">
            <text:p>Fecha o período de la Contratación</text:p>
          </table:table-cell>
          <table:table-cell table:style-name="ce3" office:value-type="string" table:number-columns-spanned="2" table:number-rows-spanned="1">
            <text:p>Cumplió con la entrega del bien/servicio en el tiempo pactado</text:p>
          </table:table-cell>
          <table:covered-table-cell table:style-name="ce84"/>
          <table:table-cell table:style-name="ce3" office:value-type="string" table:number-columns-spanned="2" table:number-rows-spanned="1">
            <text:p>Cumplió con las especificaciones del Bien/Servicio pactado</text:p>
          </table:table-cell>
          <table:covered-table-cell table:style-name="ce84"/>
          <table:table-cell table:style-name="ce96" office:value-type="string" table:number-columns-spanned="4" table:number-rows-spanned="1">
            <text:p>Calificación final</text:p>
          </table:table-cell>
          <table:covered-table-cell table:number-columns-repeated="2" table:style-name="ce97"/>
          <table:covered-table-cell table:style-name="ce101"/>
          <table:table-cell table:style-name="ce16" office:value-type="string" table:number-columns-spanned="1" table:number-rows-spanned="2">
            <text:p>Observaciones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style-name="ce17"/>
          <table:covered-table-cell table:style-name="ce4"/>
          <table:covered-table-cell table:style-name="ce17"/>
          <table:covered-table-cell table:style-name="ce4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MB</text:p>
          </table:table-cell>
          <table:table-cell table:style-name="ce16" office:value-type="string">
            <text:p>B</text:p>
          </table:table-cell>
          <table:table-cell table:style-name="ce16" office:value-type="string">
            <text:p>R</text:p>
          </table:table-cell>
          <table:covered-table-cell table:style-name="ce17"/>
          <table:table-cell table:number-columns-repeated="1010"/>
        </table:table-row>
        <table:table-row table:style-name="ro8">
          <table:table-cell table:style-name="ce5" office:value-type="string">
            <text:p>ORDEN DE COMPRA <text:s text:c="8"/>No. 511</text:p>
          </table:table-cell>
          <table:table-cell table:style-name="ce20" office:value-type="string">
            <text:p>ANULADO</text:p>
          </table:table-cell>
          <table:table-cell table:style-name="ce20"/>
          <table:table-cell table:style-name="ce52"/>
          <table:table-cell table:style-name="ce65"/>
          <table:table-cell table:style-name="ce80"/>
          <table:table-cell table:style-name="ce87"/>
          <table:table-cell table:style-name="ce80"/>
          <table:table-cell table:style-name="ce87"/>
          <table:table-cell table:style-name="ce95"/>
          <table:table-cell table:style-name="ce99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12</text:p>
          </table:table-cell>
          <table:table-cell table:style-name="ce18" office:value-type="string">
            <text:p>PROMED DE EL SALVADOR S.A. DE C.V.</text:p>
          </table:table-cell>
          <table:table-cell table:style-name="ce19" office:value-type="string">
            <text:p>DESCARTABLE PARA RECOLECTAR DOBLE PAQUETEDE GLOBULOS ROJOS, CON ANTICOAGULANTE ACD.</text:p>
          </table:table-cell>
          <table:table-cell table:style-name="ce49" office:value-type="float" office:value="11925">
            <text:p><text:s/>$11,925.00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13</text:p>
          </table:table-cell>
          <table:table-cell table:style-name="ce18" office:value-type="string">
            <text:p>PROMED DE EL SALVADOR S.A. DE C.V.</text:p>
          </table:table-cell>
          <table:table-cell table:style-name="ce18" office:value-type="string">
            <text:p>DESCARTABALE, EXCLUSIVO PARA RECOLECCION <text:s/>DE PLASMA QUE COLECTE DE 2 A 3 <text:s/>UNIDADES CON U N VOLUMEN FINAL DE 600 A 1,000 ML.</text:p>
          </table:table-cell>
          <table:table-cell table:style-name="ce49" office:value-type="float" office:value="16800">
            <text:p><text:s/>$16,800.00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14</text:p>
          </table:table-cell>
          <table:table-cell table:style-name="ce18" office:value-type="string">
            <text:p>PROMED DE EL SALVADOR S.A. DE C.V.</text:p>
          </table:table-cell>
          <table:table-cell table:style-name="ce18" office:value-type="string">
            <text:p>DESCARTABLE INACTIVACION DE PATOGENOS EN PLASMA CON LUZ ULTRAVIOLETA DE TIPO A</text:p>
          </table:table-cell>
          <table:table-cell table:style-name="ce49" office:value-type="float" office:value="27900">
            <text:p><text:s/>$27,900.00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15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CONCENTRADO DE BICARBONATO PARA HEMODIALISI (32 - 36) MEQ/L POLVO O LIQUIDO BOLSA O GALON.</text:p>
          </table:table-cell>
          <table:table-cell table:style-name="ce49" office:value-type="float" office:value="5400">
            <text:p><text:s/>$5,400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16</text:p>
          </table:table-cell>
          <table:table-cell table:style-name="ce18" office:value-type="string">
            <text:p>8 INFINITO, S.A. DE C.V.</text:p>
          </table:table-cell>
          <table:table-cell table:style-name="ce18" office:value-type="string">
            <text:p>FOCOS PARA HOJA DE LARINGOSCOPIO No. 0, 1 y 2</text:p>
          </table:table-cell>
          <table:table-cell table:style-name="ce49" office:value-type="float" office:value="240">
            <text:p><text:s/>$240.00 </text:p>
          </table:table-cell>
          <table:table-cell table:style-name="ce51" office:value-type="string">
            <text:p>3 -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17</text:p>
          </table:table-cell>
          <table:table-cell table:style-name="ce18" office:value-type="string">
            <text:p>SALVAMEDICA, S.A. DE C.V.</text:p>
          </table:table-cell>
          <table:table-cell table:style-name="ce18" office:value-type="string">
            <text:p>SENSORES PARA MONITOREO DE SATURACION REGIONAL CEREBRAL Y SOMATICO DE OXIGENO QUE INCLUYE MONITOR EN COMODATO .</text:p>
          </table:table-cell>
          <table:table-cell table:style-name="ce49" office:value-type="float" office:value="3349.2">
            <text:p><text:s/>$3,349.20 </text:p>
          </table:table-cell>
          <table:table-cell table:style-name="ce51" office:value-type="string">
            <text:p>1 - 2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18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JERINGAS 20 ML. CON ADAPTADOR LUER LOCK SIN AGUJA DESC. EMP. IND. ESTERIL Y GUANTES PARA EXAMEN TALLA "M" DESCARTABLE.</text:p>
          </table:table-cell>
          <table:table-cell table:style-name="ce49" office:value-type="float" office:value="19000">
            <text:p><text:s/>$19,000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19</text:p>
          </table:table-cell>
          <table:table-cell table:style-name="ce18" office:value-type="string">
            <text:p>SUPLIDORES DIVERSOS, S.A. DE C.V.</text:p>
          </table:table-cell>
          <table:table-cell table:style-name="ce18" office:value-type="string">
            <text:p>ZAPATERIA DESCARTABLE TALLA L PAR Y BOLSA RECOLECTORAS DE ORINA AUTOADHERIBLE TAMAÑO PEDIATRICO.</text:p>
          </table:table-cell>
          <table:table-cell table:style-name="ce49" office:value-type="float" office:value="3300">
            <text:p><text:s/>$3,300.00 </text:p>
          </table:table-cell>
          <table:table-cell table:style-name="ce51" office:value-type="string">
            <text:p>3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20</text:p>
          </table:table-cell>
          <table:table-cell table:style-name="ce18" office:value-type="string">
            <text:p>RASEGO, S.A. DE C.V.</text:p>
          </table:table-cell>
          <table:table-cell table:style-name="ce18" office:value-type="string">
            <text:p>ADHESIVO QUIRURGICO DE TELA TIPO SEDA <text:s/>DE 2" X 10 YARDAS</text:p>
          </table:table-cell>
          <table:table-cell table:style-name="ce49" office:value-type="float" office:value="4095">
            <text:p><text:s/>$4,095.00 </text:p>
          </table:table-cell>
          <table:table-cell table:style-name="ce51" office:value-type="string">
            <text:p>2 - 29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21</text:p>
          </table:table-cell>
          <table:table-cell table:style-name="ce18" office:value-type="string">
            <text:p>RYASA SA DE CV</text:p>
          </table:table-cell>
          <table:table-cell table:style-name="ce18" office:value-type="string">
            <text:p>SISTEMA DE POTENCIA ININTERRUMPIDA DE 600 VA</text:p>
          </table:table-cell>
          <table:table-cell table:style-name="ce49" office:value-type="float" office:value="38">
            <text:p><text:s/>$38.00 </text:p>
          </table:table-cell>
          <table:table-cell table:style-name="ce51" office:value-type="string">
            <text:p>2- DIAS DESPUES DE RECIBID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22</text:p>
          </table:table-cell>
          <table:table-cell table:style-name="ce18" office:value-type="string">
            <text:p>WILLIAM ALEXIS JIMENEZ PERES</text:p>
          </table:table-cell>
          <table:table-cell table:style-name="ce18" office:value-type="string">
            <text:p>CAPAS <text:s/>DE PLASTICO - FABRICADA EN PVC MAS <text:s/>POLYESTER.</text:p>
          </table:table-cell>
          <table:table-cell table:style-name="ce49" office:value-type="float" office:value="55.5">
            <text:p><text:s/>$55.50 </text:p>
          </table:table-cell>
          <table:table-cell table:style-name="ce51" office:value-type="string">
            <text:p>2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23</text:p>
          </table:table-cell>
          <table:table-cell table:style-name="ce18" office:value-type="string">
            <text:p>INFRA DE EL SALVADOR, S.A. DE C.V.</text:p>
          </table:table-cell>
          <table:table-cell table:style-name="ce18" office:value-type="string">
            <text:p>CAMBIO DE VALVULAS DE CONTROL DE LINEA EN CENTRAL DE GASES.</text:p>
          </table:table-cell>
          <table:table-cell table:style-name="ce49" office:value-type="float" office:value="1600">
            <text:p><text:s/>$1,600.00 </text:p>
          </table:table-cell>
          <table:table-cell table:style-name="ce51" office:value-type="string">
            <text:p>60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24</text:p>
          </table:table-cell>
          <table:table-cell table:style-name="ce18" office:value-type="string">
            <text:p>HIDRAULICA NEUMATICA <text:s text:c="135"/>INVERSIONES , S.A DE C.V.</text:p>
          </table:table-cell>
          <table:table-cell table:style-name="ce18" office:value-type="string">
            <text:p>TRAJES DE BIOSEGURIDAD NIVEL 3 COMPUESTO POR </text:p>
          </table:table-cell>
          <table:table-cell table:style-name="ce49" office:value-type="float" office:value="14125">
            <text:p><text:s/>$14,125.00 </text:p>
          </table:table-cell>
          <table:table-cell table:style-name="ce51" office:value-type="string">
            <text:p>10 - <text:s/>DIAS HABILE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25</text:p>
          </table:table-cell>
          <table:table-cell table:style-name="ce18" office:value-type="string">
            <text:p>EQUIMSA SA DE C.V.</text:p>
          </table:table-cell>
          <table:table-cell table:style-name="ce18" office:value-type="string">
            <text:p>GRADILLAS DE 2 PELDAÑOS</text:p>
          </table:table-cell>
          <table:table-cell table:style-name="ce49" office:value-type="float" office:value="136">
            <text:p><text:s/>$136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26</text:p>
          </table:table-cell>
          <table:table-cell table:style-name="ce18" office:value-type="string">
            <text:p>SEVEN PHARMA EL SALVADOR S.A. DE C.V.</text:p>
          </table:table-cell>
          <table:table-cell table:style-name="ce18" office:value-type="string">
            <text:p>ACIDO ZOLEDRONICO 4 MG/5 ML SOLUCION INYECTABLE FRASCO VIAL.</text:p>
          </table:table-cell>
          <table:table-cell table:style-name="ce49" office:value-type="float" office:value="150">
            <text:p><text:s/>$150.00 </text:p>
          </table:table-cell>
          <table:table-cell table:style-name="ce51" office:value-type="string">
            <text:p>10 - <text:s/>DIAS <text:s/>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27</text:p>
          </table:table-cell>
          <table:table-cell table:style-name="ce18" office:value-type="string">
            <text:p>C. IMBERTON S.A. DE C.V.</text:p>
          </table:table-cell>
          <table:table-cell table:style-name="ce18" office:value-type="string">
            <text:p>ADALIMUMAB 40 MG/0.8ML SOLUCION INYECTABLE S.C. CARTUCHO PRELLENADO</text:p>
          </table:table-cell>
          <table:table-cell table:style-name="ce49" office:value-type="float" office:value="4813.8">
            <text:p><text:s/>$4,813.80 </text:p>
          </table:table-cell>
          <table:table-cell table:style-name="ce51" office:value-type="string">
            <text:p>07 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28</text:p>
          </table:table-cell>
          <table:table-cell table:style-name="ce18" office:value-type="string">
            <text:p>ESERKI HERMANOS, S.A. DE C.V.</text:p>
          </table:table-cell>
          <table:table-cell table:style-name="ce18" office:value-type="string">
            <text:p>SUPLEMENTO PARA ENRIQUECIMIENTO DE BATERIAS FASTIDIOSAS, FRASCO (2-10) ML CON DILUYENTE.</text:p>
          </table:table-cell>
          <table:table-cell table:style-name="ce49" office:value-type="float" office:value="318">
            <text:p><text:s/>$318.00 </text:p>
          </table:table-cell>
          <table:table-cell table:style-name="ce51" office:value-type="string">
            <text:p>5 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29</text:p>
          </table:table-cell>
          <table:table-cell table:style-name="ce18" office:value-type="string">
            <text:p>EQUIPOS, INSTRUMENTOS Y TECNOLOGIA S.A. DE C.V.</text:p>
          </table:table-cell>
          <table:table-cell table:style-name="ce18" office:value-type="string">
            <text:p>DESCARTABLE PARA PLAQUETOFERESIS, QUE PRESERVE LA PLAQUETA POR 5 DIAS.</text:p>
          </table:table-cell>
          <table:table-cell table:style-name="ce49" office:value-type="float" office:value="27000">
            <text:p><text:s/>$27,000.00 </text:p>
          </table:table-cell>
          <table:table-cell table:style-name="ce51" office:value-type="string">
            <text:p>SEGÚN OFER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30</text:p>
          </table:table-cell>
          <table:table-cell table:style-name="ce18" office:value-type="string">
            <text:p>JARED NAUN MORAN SORTO</text:p>
          </table:table-cell>
          <table:table-cell table:style-name="ce18" office:value-type="string">
            <text:p>UPS 600 VA/360W </text:p>
          </table:table-cell>
          <table:table-cell table:style-name="ce49" office:value-type="float" office:value="42">
            <text:p><text:s/>$42.00 </text:p>
          </table:table-cell>
          <table:table-cell table:style-name="ce51" office:value-type="string">
            <text:p>15 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31</text:p>
          </table:table-cell>
          <table:table-cell table:style-name="ce18" office:value-type="string">
            <text:p>SUPLIDORES DIVERSOS, S.A. DE C.V.</text:p>
          </table:table-cell>
          <table:table-cell table:style-name="ce18" office:value-type="string">
            <text:p>CANULA NASAL PARA ADMINISTRACION DE OXIGENO: TAMAÑO ADULTO, NEONATAL, </text:p>
          </table:table-cell>
          <table:table-cell table:style-name="ce49" office:value-type="float" office:value="2800">
            <text:p><text:s/>$2,800.00 </text:p>
          </table:table-cell>
          <table:table-cell table:style-name="ce51" office:value-type="string">
            <text:p>1 DIA HABIL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32</text:p>
          </table:table-cell>
          <table:table-cell table:style-name="ce24" office:value-type="string">
            <text:p>B. BRAUN MEDICAL CENTRAL AMERICA &amp; CARIBE, S.A. DE C.V.</text:p>
          </table:table-cell>
          <table:table-cell table:style-name="ce18" office:value-type="string">
            <text:p>DIFERENTES HERRAMIENTAS PARA EQUIPO MEDICO</text:p>
          </table:table-cell>
          <table:table-cell table:style-name="ce49" office:value-type="float" office:value="8525">
            <text:p><text:s/>$8,525.00 </text:p>
          </table:table-cell>
          <table:table-cell table:style-name="ce51" office:value-type="string">
            <text:p>30 A 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33</text:p>
          </table:table-cell>
          <table:table-cell table:style-name="ce18" office:value-type="string">
            <text:p>SUPLIDORES DIVERSOS, S.A. DE C.V.</text:p>
          </table:table-cell>
          <table:table-cell table:style-name="ce18" office:value-type="string">
            <text:p>GUANTES QUIRURGOCOSDE LATEX No.8 </text:p>
          </table:table-cell>
          <table:table-cell table:style-name="ce49" office:value-type="float" office:value="3000">
            <text:p><text:s/>$3,000.00 </text:p>
          </table:table-cell>
          <table:table-cell table:style-name="ce51" office:value-type="string">
            <text:p>5 DIAS HAB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34</text:p>
          </table:table-cell>
          <table:table-cell table:style-name="ce18" office:value-type="string">
            <text:p>CARLOS RODRIGO CUCHILLA CASTILLO</text:p>
          </table:table-cell>
          <table:table-cell table:style-name="ce18" office:value-type="string">
            <text:p>SUMINISTRO Y SUSTITUCION DE TECHO Y CANAL DE AGUAS LLUVIAS AL TALLER DE BIOMEDICA TERCER NIVEL Y CUARTO DE VOLUNTARIAS .</text:p>
          </table:table-cell>
          <table:table-cell table:style-name="ce49" office:value-type="float" office:value="4122">
            <text:p><text:s/>$4,122.00 </text:p>
          </table:table-cell>
          <table:table-cell table:style-name="ce51" office:value-type="string">
            <text:p>45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35</text:p>
          </table:table-cell>
          <table:table-cell table:style-name="ce18" office:value-type="string">
            <text:p>ELECTROLAB MEDIC S.A DE C.V.</text:p>
          </table:table-cell>
          <table:table-cell table:style-name="ce18" office:value-type="string">
            <text:p>ESTILETE PARA TUBO ENDOTRAQUEAL DE: 6FR, 10 FR Y 14 FR.</text:p>
          </table:table-cell>
          <table:table-cell table:style-name="ce49" office:value-type="float" office:value="525">
            <text:p><text:s/>$525.00 </text:p>
          </table:table-cell>
          <table:table-cell table:style-name="ce51" office:value-type="string">
            <text:p>45 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36</text:p>
          </table:table-cell>
          <table:table-cell table:style-name="ce18" office:value-type="string">
            <text:p>INNOVACIONES MEDICAS, S.A. DE C.V.</text:p>
          </table:table-cell>
          <table:table-cell table:style-name="ce18" office:value-type="string">
            <text:p>FIBRA DE VIDRIO DE 4" Y DE 3"</text:p>
          </table:table-cell>
          <table:table-cell table:style-name="ce49" office:value-type="float" office:value="1370">
            <text:p><text:s/>$1,370.00 </text:p>
          </table:table-cell>
          <table:table-cell table:style-name="ce51" office:value-type="string">
            <text:p>1 - 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37</text:p>
          </table:table-cell>
          <table:table-cell table:style-name="ce18" office:value-type="string">
            <text:p>RAYMUNDO RAMIREZ VASQUEZ</text:p>
          </table:table-cell>
          <table:table-cell table:style-name="ce18" office:value-type="string">
            <text:p>MASCARILLAS N95 DE ALTA EFICIENCIA DE FILTRACCION.</text:p>
          </table:table-cell>
          <table:table-cell table:style-name="ce49" office:value-type="float" office:value="14750">
            <text:p><text:s/>$14,750.00 </text:p>
          </table:table-cell>
          <table:table-cell table:style-name="ce51" office:value-type="string">
            <text:p>30 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38</text:p>
          </table:table-cell>
          <table:table-cell table:style-name="ce18" office:value-type="string">
            <text:p>ELECTROLAB MEDIC S.A DE C.V.</text:p>
          </table:table-cell>
          <table:table-cell table:style-name="ce18" office:value-type="string">
            <text:p>APOSITO P/ SURESITE TRANSPARENTE 2.4" X 2.8"</text:p>
          </table:table-cell>
          <table:table-cell table:style-name="ce49" office:value-type="float" office:value="9040">
            <text:p><text:s/>$9,040.00 </text:p>
          </table:table-cell>
          <table:table-cell table:style-name="ce51" office:value-type="string">
            <text:p>45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39</text:p>
          </table:table-cell>
          <table:table-cell table:style-name="ce18" office:value-type="string">
            <text:p>WILLIAM ALEXIS JIMENEZ PEREZ</text:p>
          </table:table-cell>
          <table:table-cell table:style-name="ce18" office:value-type="string">
            <text:p>DVD-R PARA GUARDAR INFORMACION DE ESTUDIOS DE TAC Y ELABORACION DE SELLO CON LA LEYENDA (CNR) CON: ANESTESIA, JEFATURA, FISICA MEDICA.</text:p>
          </table:table-cell>
          <table:table-cell table:style-name="ce49" office:value-type="float" office:value="127.5">
            <text:p><text:s/>$127.50 </text:p>
          </table:table-cell>
          <table:table-cell table:style-name="ce51" office:value-type="string">
            <text:p>3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40</text:p>
          </table:table-cell>
          <table:table-cell table:style-name="ce18" office:value-type="string">
            <text:p>LIBRERÍA CERVANTES</text:p>
          </table:table-cell>
          <table:table-cell table:style-name="ce18" office:value-type="string">
            <text:p>FOLDER TAMAÑO CARTA COLOR: ANARANJADOS Y AQUA.</text:p>
          </table:table-cell>
          <table:table-cell table:style-name="ce49" office:value-type="float" office:value="80">
            <text:p><text:s/>$80.00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41</text:p>
          </table:table-cell>
          <table:table-cell table:style-name="ce18" office:value-type="string">
            <text:p>PROMED DE EL SALVADOR S.A. DE C.V.</text:p>
          </table:table-cell>
          <table:table-cell table:style-name="ce18" office:value-type="string">
            <text:p>DESCARTABLE, EXCLUSIVO PARA RECOLECCION DE PLASMA QUE COLETE DE 2 A 3 UNIDADES.</text:p>
          </table:table-cell>
          <table:table-cell table:style-name="ce49" office:value-type="float" office:value="67200">
            <text:p><text:s/>$67,200.00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42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PRUEBA PARA <text:s/>LA DETERMINACION DE: AMILASA, AMONIACO, DE UREA (NITROGENO UREICO), METODO AUTOMATIZADO.</text:p>
          </table:table-cell>
          <table:table-cell table:style-name="ce49" office:value-type="float" office:value="4745.52">
            <text:p><text:s/>$4,745.52 </text:p>
          </table:table-cell>
          <table:table-cell table:style-name="ce51" office:value-type="string">
            <text:p>20 <text:s text:c="2"/>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43</text:p>
          </table:table-cell>
          <table:table-cell table:style-name="ce18" office:value-type="string">
            <text:p>DROGUERIA AMERICANA, S.A. DE C.V.</text:p>
          </table:table-cell>
          <table:table-cell table:style-name="ce18" office:value-type="string">
            <text:p>TIRAS REACTIVAS PARA LA DETERMINACION DE GLUCOSA EN SANGRE, FRASCO POR 50 TIRAS.</text:p>
          </table:table-cell>
          <table:table-cell table:style-name="ce49" office:value-type="float" office:value="5250">
            <text:p><text:s/>$5,250.00 </text:p>
          </table:table-cell>
          <table:table-cell table:style-name="ce51" office:value-type="string">
            <text:p>5 <text:s/>- <text:s/>DIAS HABI8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44</text:p>
          </table:table-cell>
          <table:table-cell table:style-name="ce18" office:value-type="string">
            <text:p>LABYMED S.A. DE C.V.</text:p>
          </table:table-cell>
          <table:table-cell table:style-name="ce18" office:value-type="string">
            <text:p>PRUEBA RAPIDA CUALITATIVA PARA LA DETECCION DE HEMOGLOBINA HUMANA OCULTA EN HECES.</text:p>
          </table:table-cell>
          <table:table-cell table:style-name="ce49" office:value-type="float" office:value="192">
            <text:p><text:s/>$192.00 </text:p>
          </table:table-cell>
          <table:table-cell table:style-name="ce51" office:value-type="string">
            <text:p>05 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545</text:p>
          </table:table-cell>
          <table:table-cell table:style-name="ce18" office:value-type="string">
            <text:p>PROMED DE EL SALVADOR S.A. DE C.V.</text:p>
          </table:table-cell>
          <table:table-cell table:style-name="ce18" office:value-type="string">
            <text:p>DESCARTABLES PARA INACTIVACION DE PATOGENOS EN PLASMA CON LUZ ULTRAVIOLETA DE TIPO <text:s/>A.</text:p>
          </table:table-cell>
          <table:table-cell table:style-name="ce49" office:value-type="float" office:value="72540">
            <text:p><text:s/>$72,540.00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46</text:p>
          </table:table-cell>
          <table:table-cell table:style-name="ce18" office:value-type="string">
            <text:p>GELSON BLADIMIR RIVERA TORRES</text:p>
          </table:table-cell>
          <table:table-cell table:style-name="ce18" office:value-type="string">
            <text:p>GABACHAS DESCARTABLES DE POLIETILENO</text:p>
          </table:table-cell>
          <table:table-cell table:style-name="ce49" office:value-type="float" office:value="6980">
            <text:p><text:s/>$6,980.00 </text:p>
          </table:table-cell>
          <table:table-cell table:style-name="ce51" office:value-type="string">
            <text:p>3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47</text:p>
          </table:table-cell>
          <table:table-cell table:style-name="ce18" office:value-type="string">
            <text:p>ALMACENES PACIFICO (JORGE PACIFICO HASBUN S.A. DE C.V.)</text:p>
          </table:table-cell>
          <table:table-cell table:style-name="ce18" office:value-type="string">
            <text:p>MANTA CRUDA DE 72" DE ANCHO Y DOBLADA A LA MITAD EN 50 YARDAS CADA PIEZA.</text:p>
          </table:table-cell>
          <table:table-cell table:style-name="ce49" office:value-type="float" office:value="16300">
            <text:p><text:s/>$16,300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48</text:p>
          </table:table-cell>
          <table:table-cell table:style-name="ce18" office:value-type="string">
            <text:p>RAYONES DE EL SALVADOR S.A. DE C.V.</text:p>
          </table:table-cell>
          <table:table-cell table:style-name="ce18" office:value-type="string">
            <text:p>YARDAS DE MANTA VERDE 72 DE ANCHO Y DOBLADA A LA MITAD , 50 YARDAS C/PIEZA.</text:p>
          </table:table-cell>
          <table:table-cell table:style-name="ce49" office:value-type="float" office:value="28900">
            <text:p><text:s/>$28,900.00 </text:p>
          </table:table-cell>
          <table:table-cell table:style-name="ce51" office:value-type="string">
            <text:p>15 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49</text:p>
          </table:table-cell>
          <table:table-cell table:style-name="ce18" office:value-type="string">
            <text:p>DIPROMOS, S.A. DE C.V.</text:p>
          </table:table-cell>
          <table:table-cell table:style-name="ce18" office:value-type="string">
            <text:p>MASCARILLAS <text:s/>N95</text:p>
          </table:table-cell>
          <table:table-cell table:style-name="ce49" office:value-type="float" office:value="3390">
            <text:p><text:s/>$3,390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50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CONCENTRADO DE ACIDO PARA HEMODIALISIS NA (136-144) MEQ/L, K2 MEQ/L, CA (1.5-3.0) MEQ/L, MG 1 MEQ/L, CL (105-110) MEQ/L. POLVO O LIQUIDO BOLSA O GALON.</text:p>
          </table:table-cell>
          <table:table-cell table:style-name="ce49" office:value-type="float" office:value="13500">
            <text:p><text:s/>$13,500.00 </text:p>
          </table:table-cell>
          <table:table-cell table:style-name="ce51" office:value-type="string">
            <text:p>2 A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51</text:p>
          </table:table-cell>
          <table:table-cell table:style-name="ce18" office:value-type="string">
            <text:p>SERVICIOS QUIRURGICOS, S.A. DE C.V.</text:p>
          </table:table-cell>
          <table:table-cell table:style-name="ce18" office:value-type="string">
            <text:p>PRUEBA PARA LA DETERMIANCION DE ANTICUERPOS IgG CONTRA COVID-19.</text:p>
          </table:table-cell>
          <table:table-cell table:style-name="ce49" office:value-type="float" office:value="30400">
            <text:p><text:s/>$30,400.00 </text:p>
          </table:table-cell>
          <table:table-cell table:style-name="ce51" office:value-type="string">
            <text:p>SEGUN OFER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52</text:p>
          </table:table-cell>
          <table:table-cell table:style-name="ce18" office:value-type="string">
            <text:p>DIAGNOSAL, S.A. DE C.V.</text:p>
          </table:table-cell>
          <table:table-cell table:style-name="ce18" office:value-type="string">
            <text:p>SANGRE DESFIBRINADA DE CARNERO </text:p>
          </table:table-cell>
          <table:table-cell table:style-name="ce49" office:value-type="float" office:value="1188">
            <text:p><text:s/>$1,188.00 </text:p>
          </table:table-cell>
          <table:table-cell table:style-name="ce51" office:value-type="string">
            <text:p>DE ACUERDO A NECESIDADES DEL USU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53</text:p>
          </table:table-cell>
          <table:table-cell table:style-name="ce18" office:value-type="string">
            <text:p>CARLOS JOSUE INGLES CIENFUEGOS</text:p>
          </table:table-cell>
          <table:table-cell table:style-name="ce18" office:value-type="string">
            <text:p>AGUJAS PARA ASPIRACION O BIOPSIA DE MEDULA OSEA TIPO "I" </text:p>
          </table:table-cell>
          <table:table-cell table:style-name="ce49" office:value-type="float" office:value="1200">
            <text:p><text:s/>$1,200.00 </text:p>
          </table:table-cell>
          <table:table-cell table:style-name="ce51" office:value-type="string">
            <text:p>25 - 3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54</text:p>
          </table:table-cell>
          <table:table-cell table:style-name="ce18" office:value-type="string">
            <text:p>COPROSER S.A. DE C.V.</text:p>
          </table:table-cell>
          <table:table-cell table:style-name="ce18" office:value-type="string">
            <text:p>CALENTADOR DE PACHAS</text:p>
          </table:table-cell>
          <table:table-cell table:style-name="ce49" office:value-type="float" office:value="105">
            <text:p><text:s/>$105.00 </text:p>
          </table:table-cell>
          <table:table-cell table:style-name="ce51" office:value-type="string">
            <text:p>27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7">
          <table:table-cell table:style-name="ce5" office:value-type="string">
            <text:p>ORDEN DE COMPRA <text:s text:c="8"/>No. 555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56</text:p>
          </table:table-cell>
          <table:table-cell table:style-name="ce18" office:value-type="string">
            <text:p>LABORATORIO LOPEZ, S.A. DE C.V.</text:p>
          </table:table-cell>
          <table:table-cell table:style-name="ce18" office:value-type="string">
            <text:p>SOLUCION PARA DIALISIS PERITONEAL CONTINUA AMBULATORIA CON DEXTROSA 4.25% <text:s/>SOLUCION IP BOLSA 2000 ML. </text:p>
          </table:table-cell>
          <table:table-cell table:style-name="ce49" office:value-type="float" office:value="3390">
            <text:p><text:s/>$3,390.00 </text:p>
          </table:table-cell>
          <table:table-cell table:style-name="ce51" office:value-type="string">
            <text:p>5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57</text:p>
          </table:table-cell>
          <table:table-cell table:style-name="ce18" office:value-type="string">
            <text:p>JUAN ORLANDO ZEPEDA SALINAS</text:p>
          </table:table-cell>
          <table:table-cell table:style-name="ce18" office:value-type="string">
            <text:p>FAJA DE SOPORTE PARA PROTEGER COLUMNA DE PERSONAL.</text:p>
          </table:table-cell>
          <table:table-cell table:style-name="ce49" office:value-type="float" office:value="200.2">
            <text:p><text:s/>$200.20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7">
          <table:table-cell table:style-name="ce5" office:value-type="string">
            <text:p>ORDEN DE COMPRA <text:s text:c="8"/>No. 558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 office:value-type="string">
            <text:p>SI</text:p>
          </table:table-cell>
          <table:table-cell table:style-name="ce86"/>
          <table:table-cell table:style-name="ce79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59</text:p>
          </table:table-cell>
          <table:table-cell table:style-name="ce18" office:value-type="string">
            <text:p>COMPUPART STORE S.S. DE C.V.</text:p>
          </table:table-cell>
          <table:table-cell table:style-name="ce18" office:value-type="string">
            <text:p>UPS 500 VA TOMAS </text:p>
          </table:table-cell>
          <table:table-cell table:style-name="ce49" office:value-type="float" office:value="35">
            <text:p><text:s/>$35.00 </text:p>
          </table:table-cell>
          <table:table-cell table:style-name="ce51" office:value-type="string">
            <text:p>2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60</text:p>
          </table:table-cell>
          <table:table-cell table:style-name="ce18" office:value-type="string">
            <text:p>HOSPIMEDIC, S.A. DE C.V.</text:p>
          </table:table-cell>
          <table:table-cell table:style-name="ce18" office:value-type="string">
            <text:p>MASCARILLAS DE REHINALACION CON RESERVORIO TAMAÑO ADULTO </text:p>
          </table:table-cell>
          <table:table-cell table:style-name="ce49" office:value-type="float" office:value="678">
            <text:p><text:s/>$678.00 </text:p>
          </table:table-cell>
          <table:table-cell table:style-name="ce51" office:value-type="string">
            <text:p>45 <text:s/>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61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CERA PARA HUESO</text:p>
          </table:table-cell>
          <table:table-cell table:style-name="ce49" office:value-type="float" office:value="230">
            <text:p><text:s/>$230.00 </text:p>
          </table:table-cell>
          <table:table-cell table:style-name="ce51" office:value-type="string">
            <text:p>5 <text:s text:c="2"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62</text:p>
          </table:table-cell>
          <table:table-cell table:style-name="ce18" office:value-type="string">
            <text:p>NELSON ERNESTO ALVARENGA RIVAS</text:p>
          </table:table-cell>
          <table:table-cell table:style-name="ce18" office:value-type="string">
            <text:p>TENSIOMETRO ANEROIDE ADULTO </text:p>
          </table:table-cell>
          <table:table-cell table:style-name="ce49" office:value-type="float" office:value="101.7">
            <text:p><text:s/>$101.70 </text:p>
          </table:table-cell>
          <table:table-cell table:style-name="ce51" office:value-type="string">
            <text:p>5 A 21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63</text:p>
          </table:table-cell>
          <table:table-cell table:style-name="ce18" office:value-type="string">
            <text:p>PROVEEDORES QUIRUGICOS, S.A DE C.V.</text:p>
          </table:table-cell>
          <table:table-cell table:style-name="ce18" office:value-type="string">
            <text:p>SONDA DE GASTROSTONIA TIPO KANGURO</text:p>
          </table:table-cell>
          <table:table-cell table:style-name="ce49" office:value-type="float" office:value="2940">
            <text:p><text:s/>$2,940.00 </text:p>
          </table:table-cell>
          <table:table-cell table:style-name="ce51" office:value-type="string">
            <text:p>1 - <text:s/>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64</text:p>
          </table:table-cell>
          <table:table-cell table:style-name="ce18" office:value-type="string">
            <text:p>RAF, S.A. DE C.V.</text:p>
          </table:table-cell>
          <table:table-cell table:style-name="ce18" office:value-type="string">
            <text:p>PROTECTOR PARA SENSOR <text:s/>FLAT PANEL DIGITAL TAMAÑO: 35 X 43 CM Y 24 X 30 CM.</text:p>
          </table:table-cell>
          <table:table-cell table:style-name="ce49" office:value-type="float" office:value="2060">
            <text:p><text:s/>$2,060.00 </text:p>
          </table:table-cell>
          <table:table-cell table:style-name="ce51" office:value-type="string">
            <text:p>5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65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PRUEBA PARA LA DETERMINACION DE: LIPASA, FOSFATASA ALKALINA Y MAGNESIO METODO AUTOMATIZADO.</text:p>
          </table:table-cell>
          <table:table-cell table:style-name="ce49" office:value-type="float" office:value="3400.8">
            <text:p><text:s/>$3,400.80 </text:p>
          </table:table-cell>
          <table:table-cell table:style-name="ce51" office:value-type="string">
            <text:p>20 - DIAS HABILA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66</text:p>
          </table:table-cell>
          <table:table-cell table:style-name="ce18" office:value-type="string">
            <text:p>SALVAMEDICA, S.A. DE C.V.</text:p>
          </table:table-cell>
          <table:table-cell table:style-name="ce18" office:value-type="string">
            <text:p>FILTROS PARA CIRUGIA LAPAROSCOPICA PASIVO CON FILTRO DE ALTA EFICIENCIA .</text:p>
          </table:table-cell>
          <table:table-cell table:style-name="ce49" office:value-type="float" office:value="1000">
            <text:p><text:s/>$1,000.00 </text:p>
          </table:table-cell>
          <table:table-cell table:style-name="ce51" office:value-type="string">
            <text:p>1 - DIA HABIL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67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FOCO DE LARINGOSCOPIO PEQUEÑO Y MEDIANO</text:p>
          </table:table-cell>
          <table:table-cell table:style-name="ce49" office:value-type="float" office:value="228">
            <text:p><text:s/>$228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68</text:p>
          </table:table-cell>
          <table:table-cell table:style-name="ce18" office:value-type="string">
            <text:p>DROGUERIA AMERICANA, S.A. DE C.V.</text:p>
          </table:table-cell>
          <table:table-cell table:style-name="ce18" office:value-type="string">
            <text:p>SOLUCION PARA DIALISIS PERITONEAL 4.25% SOLUCION BOLSA 5000 ML.</text:p>
          </table:table-cell>
          <table:table-cell table:style-name="ce49" office:value-type="float" office:value="8685">
            <text:p><text:s/>$8,685.00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69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MICROTUBO DE PLASTICO (10.8 X 40) MILIMETROS CON TAPON, ANTICOAGULANTE CON CITRATO DE SODIO, AL 3.2% PARA TOMAD E MUESTRA.</text:p>
          </table:table-cell>
          <table:table-cell table:style-name="ce49" office:value-type="float" office:value="110">
            <text:p><text:s/>$110.00 </text:p>
          </table:table-cell>
          <table:table-cell table:style-name="ce51" office:value-type="string">
            <text:p>5 - 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70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PRUEBA PARA LA DETERMINACION DE DIMERO-D METODO AUTOMATIZADO.</text:p>
          </table:table-cell>
          <table:table-cell table:style-name="ce49" office:value-type="float" office:value="252">
            <text:p><text:s/>$252.00 </text:p>
          </table:table-cell>
          <table:table-cell table:style-name="ce51" office:value-type="string">
            <text:p>20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71</text:p>
          </table:table-cell>
          <table:table-cell table:style-name="ce18" office:value-type="string">
            <text:p>SEVEN PHARMA EL SALVADOR S.A. DE C.V.</text:p>
          </table:table-cell>
          <table:table-cell table:style-name="ce18" office:value-type="string">
            <text:p>OMEPRAZOL (SODICO) 40 MG</text:p>
          </table:table-cell>
          <table:table-cell table:style-name="ce49" office:value-type="float" office:value="158">
            <text:p><text:s/>$158.00 </text:p>
          </table:table-cell>
          <table:table-cell table:style-name="ce51" office:value-type="string">
            <text:p>INMEDAI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72</text:p>
          </table:table-cell>
          <table:table-cell table:style-name="ce18" office:value-type="string">
            <text:p>DROGUERIA SANTA LUCIA S.A. DE C.V.</text:p>
          </table:table-cell>
          <table:table-cell table:style-name="ce18" office:value-type="string">
            <text:p>ACICLOVIR 3% UNGÜENTO OFTALMICO TUBO (4.5 - 7) G </text:p>
          </table:table-cell>
          <table:table-cell table:style-name="ce49" office:value-type="float" office:value="107.28">
            <text:p><text:s/>$107.28 </text:p>
          </table:table-cell>
          <table:table-cell table:style-name="ce51" office:value-type="string">
            <text:p>5 <text:s text:c="2"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73</text:p>
          </table:table-cell>
          <table:table-cell table:style-name="ce18" office:value-type="string">
            <text:p>COMUNICACIONES IBW EL SALVADOR <text:s/>S.A. DE C.V.</text:p>
          </table:table-cell>
          <table:table-cell table:style-name="ce18" office:value-type="string">
            <text:p>28 PORT GIGABIT SMART MANAGED POE SWITCH DGS-1210-28P.</text:p>
          </table:table-cell>
          <table:table-cell table:style-name="ce49" office:value-type="float" office:value="751.05">
            <text:p><text:s/>$751.05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74</text:p>
          </table:table-cell>
          <table:table-cell table:style-name="ce18" office:value-type="string">
            <text:p>COPROSER S.A. DE C.V.</text:p>
          </table:table-cell>
          <table:table-cell table:style-name="ce18" office:value-type="string">
            <text:p>SWITCH POE GIGABIT SMART MANAGED DE 52 PUERTOS CON 48 PUERTOS RJ 45 Y 4 PUERTOS <text:s/>SFP (COMBO)</text:p>
          </table:table-cell>
          <table:table-cell table:style-name="ce49" office:value-type="float" office:value="2618">
            <text:p><text:s/>$2,618.00 </text:p>
          </table:table-cell>
          <table:table-cell table:style-name="ce51" office:value-type="string">
            <text:p>12 <text:s/>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75</text:p>
          </table:table-cell>
          <table:table-cell table:style-name="ce18" office:value-type="string">
            <text:p>DROGUERIA PISA DE EL SALVADOR S.A. DE C.V.</text:p>
          </table:table-cell>
          <table:table-cell table:style-name="ce18" office:value-type="string">
            <text:p>HEPARINA (SODICA)</text:p>
          </table:table-cell>
          <table:table-cell table:style-name="ce49" office:value-type="float" office:value="3431.25">
            <text:p><text:s/>$3,431.25 </text:p>
          </table:table-cell>
          <table:table-cell table:style-name="ce51" office:value-type="string">
            <text:p>6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76</text:p>
          </table:table-cell>
          <table:table-cell table:style-name="ce18" office:value-type="string">
            <text:p>QUIMEX, S.A. DE C.V.</text:p>
          </table:table-cell>
          <table:table-cell table:style-name="ce18" office:value-type="string">
            <text:p>ZULFADIAZINA DE PLATA 1%</text:p>
          </table:table-cell>
          <table:table-cell table:style-name="ce49" office:value-type="float" office:value="3051">
            <text:p><text:s/>$3,051.00 </text:p>
          </table:table-cell>
          <table:table-cell table:style-name="ce51" office:value-type="string">
            <text:p>2 - 1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77</text:p>
          </table:table-cell>
          <table:table-cell table:style-name="ce18" office:value-type="string">
            <text:p>MARVIN ALBERTO CAMPOS CANDRAY</text:p>
          </table:table-cell>
          <table:table-cell table:style-name="ce18" office:value-type="string">
            <text:p>SOPÓRTE O SEPARADORES DE LIBROS PARA LA ORDENACION DE EXPEDIENTES CLINICOS FABRICACION <text:s/>NACIONAL EN LAMINA CALIBRE <text:s/>3/64.</text:p>
          </table:table-cell>
          <table:table-cell table:style-name="ce49" office:value-type="float" office:value="575">
            <text:p><text:s/>$575.00 </text:p>
          </table:table-cell>
          <table:table-cell table:style-name="ce51" office:value-type="string">
            <text:p>10 <text:s text:c="2"/>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78</text:p>
          </table:table-cell>
          <table:table-cell table:style-name="ce18" office:value-type="string">
            <text:p>PROMED DE EL SALVADOR S.A. DE C.V.</text:p>
          </table:table-cell>
          <table:table-cell table:style-name="ce18" office:value-type="string">
            <text:p>DESCARTABLES PARA INACTIVACION DE PATOGENOS EN PLASMA CON LUZ ULTRAVIOLETA DE TIPO <text:s/>A.</text:p>
          </table:table-cell>
          <table:table-cell table:style-name="ce49" office:value-type="float" office:value="39060">
            <text:p><text:s/>$39,060.00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8"/>No. 579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ORDEN DE COMPRA <text:s text:c="8"/>No. 58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81</text:p>
          </table:table-cell>
          <table:table-cell table:style-name="ce18" office:value-type="string">
            <text:p>DIPROMEQUI, S.A. DE C.V.</text:p>
          </table:table-cell>
          <table:table-cell table:style-name="ce18" office:value-type="string">
            <text:p>VENDA ENYESADA SECAMIENTO RAPIDO 4" X 5 YARDAS EMP. IND. ROLLO.</text:p>
          </table:table-cell>
          <table:table-cell table:style-name="ce49" office:value-type="float" office:value="2475.85">
            <text:p><text:s/>$2,475.85 </text:p>
          </table:table-cell>
          <table:table-cell table:style-name="ce51" office:value-type="string">
            <text:p>1 A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82</text:p>
          </table:table-cell>
          <table:table-cell table:style-name="ce18" office:value-type="string">
            <text:p>DROGUERIA SANTA LUCIA SA DE CV</text:p>
          </table:table-cell>
          <table:table-cell table:style-name="ce18" office:value-type="string">
            <text:p>PRESEP 2.5 GR (FRASCO) DE 100 TABLETAS </text:p>
          </table:table-cell>
          <table:table-cell table:style-name="ce49" office:value-type="float" office:value="262.72">
            <text:p><text:s/>$262.72 </text:p>
          </table:table-cell>
          <table:table-cell table:style-name="ce51" office:value-type="string">
            <text:p>1 A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83</text:p>
          </table:table-cell>
          <table:table-cell table:style-name="ce18" office:value-type="string">
            <text:p>GELSON BLADIMIR RIVERA TORRES</text:p>
          </table:table-cell>
          <table:table-cell table:style-name="ce18" office:value-type="string">
            <text:p>GABACHA DESCARTABLES DE POLIETILENO NO QUIRURGICAS TALLA: L</text:p>
          </table:table-cell>
          <table:table-cell table:style-name="ce49" office:value-type="float" office:value="10470">
            <text:p><text:s/>$10,470.00 </text:p>
          </table:table-cell>
          <table:table-cell table:style-name="ce51" office:value-type="string">
            <text:p>6 <text:s/>- <text:s/>V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84</text:p>
          </table:table-cell>
          <table:table-cell table:style-name="ce18" office:value-type="string">
            <text:p>LABYMED S.A. DE C.V.</text:p>
          </table:table-cell>
          <table:table-cell table:style-name="ce18" office:value-type="string">
            <text:p>CARTUCHO PARA MEDICION DE GASES ARTERIALES ELECTROLITOS Y METABOLICOS, DETERMINACION NO MENOR DE 18 <text:s/>PARAMETROS , CARTUCHO (300-600).</text:p>
          </table:table-cell>
          <table:table-cell table:style-name="ce49" office:value-type="float" office:value="13050">
            <text:p><text:s/>$13,050.00 </text:p>
          </table:table-cell>
          <table:table-cell table:style-name="ce51" office:value-type="string">
            <text:p>1 A 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8"/>No. 585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86</text:p>
          </table:table-cell>
          <table:table-cell table:style-name="ce18" office:value-type="string">
            <text:p>CORPORACION NOBLE, S.A. DE C.V.</text:p>
          </table:table-cell>
          <table:table-cell table:style-name="ce18" office:value-type="string">
            <text:p>CAJA DE CUBETAS PARA MEIDCION DE TIEMPO DE COAGULACION ACTIVIDAD ACT + <text:s/>PARA EQUIPO HEMOCHRON JR.</text:p>
          </table:table-cell>
          <table:table-cell table:style-name="ce49" office:value-type="float" office:value="5625">
            <text:p><text:s/>$5,625.00 </text:p>
          </table:table-cell>
          <table:table-cell table:style-name="ce51" office:value-type="string">
            <text:p>60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87</text:p>
          </table:table-cell>
          <table:table-cell table:style-name="ce18" office:value-type="string">
            <text:p>NELSON ERNESTO ALVARENGA RIVAS</text:p>
          </table:table-cell>
          <table:table-cell table:style-name="ce18" office:value-type="string">
            <text:p>DELANTAL DE PROTECCION CONTRA RAYOS X TALLA "M" Y "S" DELANTALN DE PROTECCION CONTRA RAYOS X PROETCCION DE PLONO 0.020 IN PB .</text:p>
          </table:table-cell>
          <table:table-cell table:style-name="ce49" office:value-type="float" office:value="2394">
            <text:p><text:s/>$2,394.00 </text:p>
          </table:table-cell>
          <table:table-cell table:style-name="ce51" office:value-type="string">
            <text:p>45 - 9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88</text:p>
          </table:table-cell>
          <table:table-cell table:style-name="ce18" office:value-type="string">
            <text:p>GRUPO PAILL S.A. DE C.V.</text:p>
          </table:table-cell>
          <table:table-cell table:style-name="ce18" office:value-type="string">
            <text:p>AZITROMICINA 500 MG TABALETA RECUBIERTA ORAL EMPAQUE PRIMARIO <text:s/>INDIVIDUAL.</text:p>
          </table:table-cell>
          <table:table-cell table:style-name="ce49" office:value-type="float" office:value="484.2">
            <text:p><text:s/>$484.20 </text:p>
          </table:table-cell>
          <table:table-cell table:style-name="ce51" office:value-type="string">
            <text:p>5 <text:s text:c="2"/>- <text:s text:c="2"/>DIAS HABILE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89</text:p>
          </table:table-cell>
          <table:table-cell table:style-name="ce18" office:value-type="string">
            <text:p>LABORATORIOS LOPEZ, S.A. DE C.V.</text:p>
          </table:table-cell>
          <table:table-cell table:style-name="ce18" office:value-type="string">
            <text:p>MINITAPADERAS DPCA EMPAQUE INDIVIDUAL ESTERIL</text:p>
          </table:table-cell>
          <table:table-cell table:style-name="ce49" office:value-type="float" office:value="4500">
            <text:p><text:s/>$4,500.00 </text:p>
          </table:table-cell>
          <table:table-cell table:style-name="ce51" office:value-type="string">
            <text:p>5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90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DIALIZADORES DE FIBRA HUECA DE ACETATO PARA HEMODIALISIS</text:p>
          </table:table-cell>
          <table:table-cell table:style-name="ce49" office:value-type="float" office:value="32400">
            <text:p><text:s/>$32,400.00 </text:p>
          </table:table-cell>
          <table:table-cell table:style-name="ce51" office:value-type="string">
            <text:p>2 -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91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 office:value-type="float" office:value="71430">
            <text:p><text:s/>$71,430.00 </text:p>
          </table:table-cell>
          <table:table-cell table:style-name="ce63"/>
          <table:table-cell table:style-name="ce79" office:value-type="string">
            <text:p>SI</text:p>
          </table:table-cell>
          <table:table-cell table:style-name="ce86"/>
          <table:table-cell table:style-name="ce79" office:value-type="string">
            <text:p>SI</text:p>
          </table:table-cell>
          <table:table-cell table:style-name="ce86"/>
          <table:table-cell table:style-name="ce79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8">
          <table:table-cell table:style-name="ce5" office:value-type="string">
            <text:p>ORDEN DE COMPRA <text:s text:c="8"/>No. 592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DIALIZADORES PARA FIBRA HUECA DE ACETATO PARA HEMODIALISIS.</text:p>
          </table:table-cell>
          <table:table-cell table:style-name="ce49" office:value-type="float" office:value="34000">
            <text:p><text:s/>$34,000.00 </text:p>
          </table:table-cell>
          <table:table-cell table:style-name="ce51" office:value-type="string">
            <text:p>2 DIAS <text:s text:c="2"/>- <text:s/>A 6 SEMANA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2">
          <table:table-cell table:style-name="ce5" office:value-type="string">
            <text:p>ORDEN DE COMPRA <text:s text:c="8"/>No. 593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 office:value-type="float" office:value="2114">
            <text:p><text:s/>$2,114.00 </text:p>
          </table:table-cell>
          <table:table-cell table:style-name="ce63"/>
          <table:table-cell table:style-name="ce79"/>
          <table:table-cell table:style-name="ce86"/>
          <table:table-cell table:style-name="ce79" office:value-type="string">
            <text:p>SI</text:p>
          </table:table-cell>
          <table:table-cell table:style-name="ce86"/>
          <table:table-cell table:style-name="ce79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94</text:p>
          </table:table-cell>
          <table:table-cell table:style-name="ce18" office:value-type="string">
            <text:p>STB COMPUTER SA DE C.V.</text:p>
          </table:table-cell>
          <table:table-cell table:style-name="ce18" office:value-type="string">
            <text:p>LICENCIA DE OFFICE 2016 (WORD, EXCEL , POWER POINT) PARA HOGAR) Y EMPRESA.</text:p>
          </table:table-cell>
          <table:table-cell table:style-name="ce49" office:value-type="float" office:value="275.6">
            <text:p><text:s/>$275.60 </text:p>
          </table:table-cell>
          <table:table-cell table:style-name="ce51" office:value-type="string">
            <text:p>5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95</text:p>
          </table:table-cell>
          <table:table-cell table:style-name="ce18" office:value-type="string">
            <text:p>SERVICIOS QUIRURGICOS , S.A. DE C.V.</text:p>
          </table:table-cell>
          <table:table-cell table:style-name="ce18" office:value-type="string">
            <text:p>PRUEBA PARA LA DETERMINACION DE TROPONINA I (PLACA) METODO AUTOMATIZADO SET DE 100 PRUEBAS.</text:p>
          </table:table-cell>
          <table:table-cell table:style-name="ce49" office:value-type="float" office:value="1683.7">
            <text:p><text:s/>$1,683.70 </text:p>
          </table:table-cell>
          <table:table-cell table:style-name="ce51" office:value-type="string">
            <text:p>30 -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96</text:p>
          </table:table-cell>
          <table:table-cell table:style-name="ce18" office:value-type="string">
            <text:p>SANMUR S.A. DE C.V.</text:p>
          </table:table-cell>
          <table:table-cell table:style-name="ce18" office:value-type="string">
            <text:p>LICENCIAS DE MICROSOFT OFFICE HOME &amp; BUSINESS 2019 SUSCRIPCION ANUAL. <text:s text:c="8"/></text:p>
          </table:table-cell>
          <table:table-cell table:style-name="ce49" office:value-type="float" office:value="3216">
            <text:p><text:s/>$3,216.00 </text:p>
          </table:table-cell>
          <table:table-cell table:style-name="ce51" office:value-type="string">
            <text:p>6 <text:s text:c="2"/>- <text:s text:c="2"/>DIAS HABILE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97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PUNTA DE PLASTICO DE: UNIVERSAL PARA PIPETA; AUTOMATICA CAPACIDAD <text:s/>(10 - <text:s/>200) Y (200 - 1000) MICROLITOS .</text:p>
          </table:table-cell>
          <table:table-cell table:style-name="ce49" office:value-type="float" office:value="480">
            <text:p><text:s/>$480.00 </text:p>
          </table:table-cell>
          <table:table-cell table:style-name="ce51" office:value-type="string">
            <text:p>2 - 4 <text:s/>DIAS HABA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98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ADHESIVO TISULAR A BASE CIANOACRILATO AMPOLLA DE 0.5 MM (ESTERIL)</text:p>
          </table:table-cell>
          <table:table-cell table:style-name="ce49" office:value-type="float" office:value="180">
            <text:p><text:s/>$180.00 </text:p>
          </table:table-cell>
          <table:table-cell table:style-name="ce51" office:value-type="string">
            <text:p>35 <text:s/>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99</text:p>
          </table:table-cell>
          <table:table-cell table:style-name="ce18" office:value-type="string">
            <text:p>ELECTROLAB MEDIC S.A DE C.V.</text:p>
          </table:table-cell>
          <table:table-cell table:style-name="ce18" office:value-type="string">
            <text:p>ASPIRADOR DE SECRECIONES BRONQUIALES PORTATILES.</text:p>
          </table:table-cell>
          <table:table-cell table:style-name="ce49" office:value-type="float" office:value="1412.5">
            <text:p><text:s/>$1,412.50 </text:p>
          </table:table-cell>
          <table:table-cell table:style-name="ce51" office:value-type="string">
            <text:p>INMEDIATA - DE <text:s/>2 A 5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00</text:p>
          </table:table-cell>
          <table:table-cell table:style-name="ce18" office:value-type="string">
            <text:p>RYASA SA DE CV</text:p>
          </table:table-cell>
          <table:table-cell table:style-name="ce18" office:value-type="string">
            <text:p>SISTEMA DE POTENCIA ININTERRUMPIDA UPS" DE 1500 VA</text:p>
          </table:table-cell>
          <table:table-cell table:style-name="ce49" office:value-type="float" office:value="203.4">
            <text:p><text:s/>$203.40 </text:p>
          </table:table-cell>
          <table:table-cell table:style-name="ce51" office:value-type="string">
            <text:p>2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01</text:p>
          </table:table-cell>
          <table:table-cell table:style-name="ce18" office:value-type="string">
            <text:p>PROMED DE EL SALVADOR S.A. DE C.V.</text:p>
          </table:table-cell>
          <table:table-cell table:style-name="ce18" office:value-type="string">
            <text:p>DESCARTABLE PARA RECOLECTAR DOBLE PAQUETE DE GLOBULOS ROJOS, CON ANTICOAGULANTE CP2D, SOLUCION ADITIVA QUE PRESERVE LOS GLOBULOS ROJOS.</text:p>
          </table:table-cell>
          <table:table-cell table:style-name="ce49" office:value-type="float" office:value="11925">
            <text:p><text:s/>$11,925.00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02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MEDICAMENTOS DE REACTIVOS </text:p>
          </table:table-cell>
          <table:table-cell table:style-name="ce49" office:value-type="float" office:value="22887.3">
            <text:p><text:s/>$22,887.30 </text:p>
          </table:table-cell>
          <table:table-cell table:style-name="ce51" office:value-type="string">
            <text:p>5 - 8 MES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03</text:p>
          </table:table-cell>
          <table:table-cell table:style-name="ce18" office:value-type="string">
            <text:p>ELECTROLAB MEDIC S.A DE C.V.</text:p>
          </table:table-cell>
          <table:table-cell table:style-name="ce18" office:value-type="string">
            <text:p>ELECTROLAB MEDIC S.A. DE C.V.</text:p>
          </table:table-cell>
          <table:table-cell table:style-name="ce49" office:value-type="float" office:value="226">
            <text:p><text:s/>$226.00 </text:p>
          </table:table-cell>
          <table:table-cell table:style-name="ce51" office:value-type="string">
            <text:p>5 <text:s/>- <text:s text:c="2"/>DIAS HABILE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04</text:p>
          </table:table-cell>
          <table:table-cell table:style-name="ce18" office:value-type="string">
            <text:p>S.T. MEDIC, S.A. DE C.V.</text:p>
          </table:table-cell>
          <table:table-cell table:style-name="ce18" office:value-type="string">
            <text:p>BASCULA PARA ADULTO CON TALLIMETRO</text:p>
          </table:table-cell>
          <table:table-cell table:style-name="ce49" office:value-type="float" office:value="260">
            <text:p><text:s/>$260.00 </text:p>
          </table:table-cell>
          <table:table-cell table:style-name="ce51" office:value-type="string">
            <text:p>5 - 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05</text:p>
          </table:table-cell>
          <table:table-cell table:style-name="ce18" office:value-type="string">
            <text:p>DIMEDIC, S.A. DE C.V.</text:p>
          </table:table-cell>
          <table:table-cell table:style-name="ce18" office:value-type="string">
            <text:p>SEDA NEGRA TRENZADA 4-0 CON AGUJA REVERSO CORTANTE TRIANGULAR 19 MM Y 3/8 DE CIRCULO LONGITUD 45 CM O MAS.</text:p>
          </table:table-cell>
          <table:table-cell table:style-name="ce49" office:value-type="float" office:value="835.2">
            <text:p><text:s/>$835.20 </text:p>
          </table:table-cell>
          <table:table-cell table:style-name="ce51" office:value-type="string">
            <text:p>15 <text:s/>- <text:s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06</text:p>
          </table:table-cell>
          <table:table-cell table:style-name="ce18" office:value-type="string">
            <text:p>ELECTROLAB MEDIC S.A DE C.V.</text:p>
          </table:table-cell>
          <table:table-cell table:style-name="ce18" office:value-type="string">
            <text:p>HUMIFICADORES DESCARTABLES <text:s/>(OXI GRT UNIT BC).</text:p>
          </table:table-cell>
          <table:table-cell table:style-name="ce49" office:value-type="float" office:value="1412.5">
            <text:p><text:s/>$1,412.50 </text:p>
          </table:table-cell>
          <table:table-cell table:style-name="ce51" office:value-type="string">
            <text:p>INMEDIATA DE 2 A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07</text:p>
          </table:table-cell>
          <table:table-cell table:style-name="ce18" office:value-type="string">
            <text:p>PROVEEDORES QUIRURGICOS </text:p>
          </table:table-cell>
          <table:table-cell table:style-name="ce18" office:value-type="string">
            <text:p>CINTA INDICADORA PARA ESTERILIZACION A VAPOR 1/2 O 3/4" X 50-60 YARDAS.</text:p>
          </table:table-cell>
          <table:table-cell table:style-name="ce49" office:value-type="float" office:value="690">
            <text:p><text:s/>$690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08</text:p>
          </table:table-cell>
          <table:table-cell table:style-name="ce18" office:value-type="string">
            <text:p>DROGUERIA SANTA LUCIA, S.A DE C.V.</text:p>
          </table:table-cell>
          <table:table-cell table:style-name="ce18" office:value-type="string">
            <text:p>CLIP PARA LIGADURA MEDIANO GRANDE</text:p>
          </table:table-cell>
          <table:table-cell table:style-name="ce49" office:value-type="float" office:value="1800">
            <text:p><text:s/>$1,800.00 </text:p>
          </table:table-cell>
          <table:table-cell table:style-name="ce51" office:value-type="string">
            <text:p>1 A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609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 office:value-type="float" office:value="3560.65">
            <text:p><text:s/>$3,560.65 </text:p>
          </table:table-cell>
          <table:table-cell table:style-name="ce63"/>
          <table:table-cell table:style-name="ce79"/>
          <table:table-cell table:style-name="ce86"/>
          <table:table-cell table:style-name="ce79" office:value-type="string">
            <text:p>SI</text:p>
          </table:table-cell>
          <table:table-cell table:style-name="ce86"/>
          <table:table-cell table:style-name="ce79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10</text:p>
          </table:table-cell>
          <table:table-cell table:style-name="ce18" office:value-type="string">
            <text:p>FALMAR, S.A. DE C.V.</text:p>
          </table:table-cell>
          <table:table-cell table:style-name="ce18" office:value-type="string">
            <text:p>AGUA OXIGENADA, LITRO </text:p>
          </table:table-cell>
          <table:table-cell table:style-name="ce49" office:value-type="float" office:value="72">
            <text:p><text:s/>$72.00 </text:p>
          </table:table-cell>
          <table:table-cell table:style-name="ce51" office:value-type="string">
            <text:p>8 A 1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11</text:p>
          </table:table-cell>
          <table:table-cell table:style-name="ce18" office:value-type="string">
            <text:p>LABORATORIO DB, S.A DE C.V.</text:p>
          </table:table-cell>
          <table:table-cell table:style-name="ce18" office:value-type="string">
            <text:p>CLORHEXIDINA 1.5% ; <text:s/>GLUTARALDEHIDO AL 2% GARRAFA; <text:s/>YODOPOVIDONA 10% SOLUCION Y YODOPOVIDONA 10% JABON.</text:p>
          </table:table-cell>
          <table:table-cell table:style-name="ce49" office:value-type="float" office:value="5934.36">
            <text:p><text:s/>$5,934.36 </text:p>
          </table:table-cell>
          <table:table-cell table:style-name="ce51" office:value-type="string">
            <text:p>SEGÚN OFERTA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12</text:p>
          </table:table-cell>
          <table:table-cell table:style-name="ce18" office:value-type="string">
            <text:p>PROMED DE EL SALVADOR S.A. DE C.V.</text:p>
          </table:table-cell>
          <table:table-cell table:style-name="ce18" office:value-type="string">
            <text:p>FILTRO PARA LEUCOREDUCCION DE GLOBULOS ROJOS LEUCOCITOS RESIDUALES DEL 1 X 106 CON SISTEMA DE CONCTROL DE CALIDAD</text:p>
          </table:table-cell>
          <table:table-cell table:style-name="ce49" office:value-type="float" office:value="4488.75">
            <text:p><text:s/>$4,488.75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13</text:p>
          </table:table-cell>
          <table:table-cell table:style-name="ce18" office:value-type="string">
            <text:p>SERVICIOS QUIRURGICOS , S.A. DE C.V.</text:p>
          </table:table-cell>
          <table:table-cell table:style-name="ce18" office:value-type="string">
            <text:p>NAVAJA DE COBRE PARA CORTAR</text:p>
          </table:table-cell>
          <table:table-cell table:style-name="ce49" office:value-type="float" office:value="13545">
            <text:p><text:s/>$13,545.00 </text:p>
          </table:table-cell>
          <table:table-cell table:style-name="ce51" office:value-type="string">
            <text:p>5 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14</text:p>
          </table:table-cell>
          <table:table-cell table:style-name="ce18" office:value-type="string">
            <text:p>COMPUPART STORE S.S. DE C.V.</text:p>
          </table:table-cell>
          <table:table-cell table:style-name="ce18" office:value-type="string">
            <text:p>UPS POTENCIA DE 2,700 WATTS , 120 VOLTIOS DE ENTRADA Y SALIDA, CON 30 MINUTOS DE SOPORTE PARA EQUIPO INSTALADO.</text:p>
          </table:table-cell>
          <table:table-cell table:style-name="ce49" office:value-type="float" office:value="708">
            <text:p><text:s/>$708.00 </text:p>
          </table:table-cell>
          <table:table-cell table:style-name="ce51" office:value-type="string">
            <text:p>2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15</text:p>
          </table:table-cell>
          <table:table-cell table:style-name="ce18" office:value-type="string">
            <text:p>MEDICOMP. S.A. DE C.V.</text:p>
          </table:table-cell>
          <table:table-cell table:style-name="ce18" office:value-type="string">
            <text:p>INCUBADORAS NEONATLES</text:p>
          </table:table-cell>
          <table:table-cell table:style-name="ce49" office:value-type="float" office:value="65990">
            <text:p><text:s/>$65,990.00 </text:p>
          </table:table-cell>
          <table:table-cell table:style-name="ce66" office:value-type="string">
            <text:p>45 - 6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ORDEN DE COMPRA <text:s text:c="8"/>No. 616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17</text:p>
          </table:table-cell>
          <table:table-cell table:style-name="ce18" office:value-type="string">
            <text:p>INNOPLASTIC S.A. DE C.V.</text:p>
          </table:table-cell>
          <table:table-cell table:style-name="ce18" office:value-type="string">
            <text:p>BOLSAS PLASTICAS COLOR ROJO DE: 24X32; 31X32 PARA BASURA PAQUETE DE 10 A 5 UNIDADES.</text:p>
          </table:table-cell>
          <table:table-cell table:style-name="ce49" office:value-type="float" office:value="800">
            <text:p><text:s/>$800.00 </text:p>
          </table:table-cell>
          <table:table-cell table:style-name="ce51" office:value-type="string">
            <text:p>8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18</text:p>
          </table:table-cell>
          <table:table-cell table:style-name="ce18" office:value-type="string">
            <text:p>LABYMED S.A. DE C.V.</text:p>
          </table:table-cell>
          <table:table-cell table:style-name="ce18" office:value-type="string">
            <text:p>PRUEBA PARA DETERMINACION <text:s/>DE ANTICUERPOS DE TRIPANO NOSOMA CRUZI, EN SUERO O PLASMA HUMANO.</text:p>
          </table:table-cell>
          <table:table-cell table:style-name="ce49" office:value-type="float" office:value="95">
            <text:p><text:s/>$95.00 </text:p>
          </table:table-cell>
          <table:table-cell table:style-name="ce51" office:value-type="string">
            <text:p>5 <text:s text:c="2"/>- <text:s text:c="3"/>DIAS HAB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19</text:p>
          </table:table-cell>
          <table:table-cell table:style-name="ce18" office:value-type="string">
            <text:p>SUPLIDORES DIVERSOS, S.A. DE C.V.</text:p>
          </table:table-cell>
          <table:table-cell table:style-name="ce18" office:value-type="string">
            <text:p>SONDA DE ALIMENTACION TRANSPARENTE CALIBRE 8 FR LONGITUD (45 A 55) EMP. IND. ESTERIL.</text:p>
          </table:table-cell>
          <table:table-cell table:style-name="ce49" office:value-type="float" office:value="280">
            <text:p><text:s/>$280.00 </text:p>
          </table:table-cell>
          <table:table-cell table:style-name="ce51" office:value-type="string">
            <text:p>3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20</text:p>
          </table:table-cell>
          <table:table-cell table:style-name="ce18" office:value-type="string">
            <text:p>PROVEEDORES QUIRURGICOS, S .A DE C.V. </text:p>
          </table:table-cell>
          <table:table-cell table:style-name="ce18" office:value-type="string">
            <text:p>VENDA ORTOPEDICA TIPO ESTOQUINETE DE: 2" X 25 YARDAS; 4" X 25 YARDAS Y BAJALENGUA DE MADERA SUPERFICIE LISA 3/4 X 6" DESCARTABLE.</text:p>
          </table:table-cell>
          <table:table-cell table:style-name="ce49" office:value-type="float" office:value="1231.5">
            <text:p><text:s/>$1,231.5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21</text:p>
          </table:table-cell>
          <table:table-cell table:style-name="ce18" office:value-type="string">
            <text:p>ELECTROLAB MEDIC S.A DE C.V.</text:p>
          </table:table-cell>
          <table:table-cell table:style-name="ce18" office:value-type="string">
            <text:p>COLCHON ANTI-AIRE GRA</text:p>
          </table:table-cell>
          <table:table-cell table:style-name="ce49" office:value-type="float" office:value="479.95">
            <text:p><text:s/>$479.95 </text:p>
          </table:table-cell>
          <table:table-cell table:style-name="ce51" office:value-type="string">
            <text:p>05 <text:s text:c="2"/>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22</text:p>
          </table:table-cell>
          <table:table-cell table:style-name="ce18" office:value-type="string">
            <text:p>EQUIPOS, INSTRUMENTOS Y TECNOLOGIA S.A. DE C.V.</text:p>
          </table:table-cell>
          <table:table-cell table:style-name="ce18" office:value-type="string">
            <text:p>DESCARTABLE PARA PLAQUETOFERESIS, QUE PRESERVE LA PLAQUETA POR 5 DIAS.</text:p>
          </table:table-cell>
          <table:table-cell table:style-name="ce53" office:value-type="float" office:value="27000">
            <text:p><text:s/>$27,000.0 </text:p>
          </table:table-cell>
          <table:table-cell table:style-name="ce51" office:value-type="string">
            <text:p>3 A 5 DAI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23</text:p>
          </table:table-cell>
          <table:table-cell table:style-name="ce18" office:value-type="string">
            <text:p>INNOVACIONES MEDICAS, S.A. DE C.V.</text:p>
          </table:table-cell>
          <table:table-cell table:style-name="ce18" office:value-type="string">
            <text:p>VENDA ADHESIVO TIPO COBAN 2" X 5 YARDAS Y 4" X 5 YARDAS.</text:p>
          </table:table-cell>
          <table:table-cell table:style-name="ce49" office:value-type="float" office:value="445.5">
            <text:p><text:s/>$445.50 </text:p>
          </table:table-cell>
          <table:table-cell table:style-name="ce51" office:value-type="string">
            <text:p>1 <text:s/>- 3 DIAS HABILE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24</text:p>
          </table:table-cell>
          <table:table-cell table:style-name="ce18" office:value-type="string">
            <text:p>DROGUERIA AMERICANA, S.A. DE C.V.</text:p>
          </table:table-cell>
          <table:table-cell table:style-name="ce18" office:value-type="string">
            <text:p>LINEAS DE CONEXIÓN DE 4 ESPIGAS PARA MAQUINARIA</text:p>
          </table:table-cell>
          <table:table-cell table:style-name="ce49" office:value-type="float" office:value="7995">
            <text:p><text:s/>$7,995.00 </text:p>
          </table:table-cell>
          <table:table-cell table:style-name="ce51" office:value-type="string">
            <text:p>A UN MAXIMO DE 10 DIAS CALEA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25</text:p>
          </table:table-cell>
          <table:table-cell table:style-name="ce18" office:value-type="string">
            <text:p>GRUPO PAILL S.A. DE C.V.</text:p>
          </table:table-cell>
          <table:table-cell table:style-name="ce18" office:value-type="string">
            <text:p>HIOSCINA N-BUTIL BROMURO 10 MG TABALETA RECUBIERTA ORAL EMPAQUE PRIMARIO INDIVIDUAL.</text:p>
          </table:table-cell>
          <table:table-cell table:style-name="ce49" office:value-type="float" office:value="270">
            <text:p><text:s/>$270.00 </text:p>
          </table:table-cell>
          <table:table-cell table:style-name="ce51" office:value-type="string">
            <text:p>5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26</text:p>
          </table:table-cell>
          <table:table-cell table:style-name="ce18" office:value-type="string">
            <text:p>SEVEN PHARMA EL SALVADOR S.A. DE C.V.</text:p>
          </table:table-cell>
          <table:table-cell table:style-name="ce18" office:value-type="string">
            <text:p>IRBESARTAN 150 MG TABLETA ORAL EMPAQUE PRIMARIO INDIVIDUAL</text:p>
          </table:table-cell>
          <table:table-cell table:style-name="ce49" office:value-type="float" office:value="87.75">
            <text:p><text:s/>$87.75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27</text:p>
          </table:table-cell>
          <table:table-cell table:style-name="ce18" office:value-type="string">
            <text:p>LABORATORIOS VIJOSA, S.A. DE C.V.</text:p>
          </table:table-cell>
          <table:table-cell table:style-name="ce18" office:value-type="string">
            <text:p>MEROPENEM 500 MG POLVO PARA SOLUCION INYACTABLE </text:p>
          </table:table-cell>
          <table:table-cell table:style-name="ce49" office:value-type="float" office:value="8978.4">
            <text:p><text:s/>$8,978.40 </text:p>
          </table:table-cell>
          <table:table-cell table:style-name="ce51" office:value-type="string">
            <text:p>3 A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28</text:p>
          </table:table-cell>
          <table:table-cell table:style-name="ce18" office:value-type="string">
            <text:p>GAMMA LABORATORIES, S.A. DE C.V.</text:p>
          </table:table-cell>
          <table:table-cell table:style-name="ce18" office:value-type="string">
            <text:p>LACTULOSA 10 G/15 ML SOLUCION ORAL FRASCO DE (240 - 500) ML.</text:p>
          </table:table-cell>
          <table:table-cell table:style-name="ce49" office:value-type="float" office:value="543.75">
            <text:p><text:s/>$543.75 </text:p>
          </table:table-cell>
          <table:table-cell table:style-name="ce51" office:value-type="string">
            <text:p>2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29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TUBO PLASTICO AL VACIO (13X75) MILIMETROS SIN ANTICOAGULANTE (TAPON ROJO-AMARILLO).</text:p>
          </table:table-cell>
          <table:table-cell table:style-name="ce49" office:value-type="float" office:value="540">
            <text:p><text:s/>$540.00 </text:p>
          </table:table-cell>
          <table:table-cell table:style-name="ce51" office:value-type="string">
            <text:p>5 A 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30</text:p>
          </table:table-cell>
          <table:table-cell table:style-name="ce18" office:value-type="string">
            <text:p>SERVICIOS QUIRURGICOS, S,.A. DE C.V.</text:p>
          </table:table-cell>
          <table:table-cell table:style-name="ce18" office:value-type="string">
            <text:p>PRUEBA PARA DETERMINACION ANTIGENO ANTICUERPO HIV</text:p>
          </table:table-cell>
          <table:table-cell table:style-name="ce49" office:value-type="float" office:value="40200">
            <text:p><text:s/>$40,200.00 </text:p>
          </table:table-cell>
          <table:table-cell table:style-name="ce51" office:value-type="string">
            <text:p>SEGÚN NECESIDAD DEL ARE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31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EQUIPO PARA TOMA DE MUESTRA DE SECRECION TRAQUEAL, ESTERIL DESCARTABLE.</text:p>
          </table:table-cell>
          <table:table-cell table:style-name="ce49" office:value-type="float" office:value="270">
            <text:p><text:s/>$270.00 </text:p>
          </table:table-cell>
          <table:table-cell table:style-name="ce51" office:value-type="string">
            <text:p><text:s/>3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32</text:p>
          </table:table-cell>
          <table:table-cell table:style-name="ce18" office:value-type="string">
            <text:p>EQUIMSA SA DE C.V.</text:p>
          </table:table-cell>
          <table:table-cell table:style-name="ce18" office:value-type="string">
            <text:p>RESISTENCIA DE INMERSION CON ROSCA DE 600 MM, DE ACERO INOXIDABLE , POTENCIA ADE 9KV, VOLTAJE DE ALIMENTACION <text:s/>DE 230/400 PARA CALDERIN DE ESTERILIZACION.</text:p>
          </table:table-cell>
          <table:table-cell table:style-name="ce49" office:value-type="float" office:value="1575">
            <text:p><text:s/>$1,575.00 </text:p>
          </table:table-cell>
          <table:table-cell table:style-name="ce51" office:value-type="string">
            <text:p>90 DIAS <text:s/>HABILES CONTADO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33</text:p>
          </table:table-cell>
          <table:table-cell table:style-name="ce18" office:value-type="string">
            <text:p>IMDISAR, SA.A. DE CC.V.</text:p>
          </table:table-cell>
          <table:table-cell table:style-name="ce18" office:value-type="string">
            <text:p>APLICACIÓN DE PINTURA SATINADA AEN AREA REQUERIDA CAMBIO DE LOSETAS DE CIELO FALSO CON FORRO DE PVC. SUMINISTRO E INSTALACION </text:p>
          </table:table-cell>
          <table:table-cell table:style-name="ce49" office:value-type="float" office:value="6033.23">
            <text:p><text:s/>$6,033.23 </text:p>
          </table:table-cell>
          <table:table-cell table:style-name="ce51" office:value-type="string">
            <text:p>20 <text:s/>- <text:s/>DIAS <text:s text:c="2"/>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34</text:p>
          </table:table-cell>
          <table:table-cell table:style-name="ce18" office:value-type="string">
            <text:p>PROVEEDORA ELECTRICA EL SALVADOR, S.A DE C.V</text:p>
          </table:table-cell>
          <table:table-cell table:style-name="ce18" office:value-type="string">
            <text:p>TUB LED DE VIDRIO 18W; BOMBILLO LED GU-10 6.5W Y BOMBILLO LED TOLEDO UL 10W E27 850 LUMUNES 6500K</text:p>
          </table:table-cell>
          <table:table-cell table:style-name="ce49" office:value-type="float" office:value="5682">
            <text:p><text:s/>$5,682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35</text:p>
          </table:table-cell>
          <table:table-cell table:style-name="ce18" office:value-type="string">
            <text:p>SIEMENS HEALTHCARE S.A.</text:p>
          </table:table-cell>
          <table:table-cell table:style-name="ce18" office:value-type="string">
            <text:p>RUEDAS DELANTERAS PARA EQUIPO DE RAYOS - X MOVIL</text:p>
          </table:table-cell>
          <table:table-cell table:style-name="ce49" office:value-type="float" office:value="1047.84">
            <text:p><text:s/>$1,047.84 </text:p>
          </table:table-cell>
          <table:table-cell table:style-name="ce51" office:value-type="string">
            <text:p>30 DAI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36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37</text:p>
          </table:table-cell>
          <table:table-cell table:style-name="ce18" office:value-type="string">
            <text:p>ZENON ALEJANDRO LOPEZ OLMEDO</text:p>
          </table:table-cell>
          <table:table-cell table:style-name="ce18" office:value-type="string">
            <text:p>VALVULA NEUMATICA <text:s/>DE 3/4 PULG. PARA SER UTILIZADA AEN AUTOCLAVE DE VAPOR. </text:p>
          </table:table-cell>
          <table:table-cell table:style-name="ce49" office:value-type="float" office:value="632.5">
            <text:p><text:s/>$632.50 </text:p>
          </table:table-cell>
          <table:table-cell table:style-name="ce51" office:value-type="string">
            <text:p>3 A 1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38</text:p>
          </table:table-cell>
          <table:table-cell table:style-name="ce18" office:value-type="string">
            <text:p>MAURICIO ERNESTO URBINA SALAZAR</text:p>
          </table:table-cell>
          <table:table-cell table:style-name="ce18" office:value-type="string">
            <text:p>REPARACION DE TORRE DE LAPARASCOPIA "STRYKER" Y "OLYMPUS" COMPONENTES DE LA TORRE.</text:p>
          </table:table-cell>
          <table:table-cell table:style-name="ce49" office:value-type="float" office:value="23679.85">
            <text:p><text:s/>$23,679.85 </text:p>
          </table:table-cell>
          <table:table-cell table:style-name="ce51" office:value-type="string">
            <text:p>2 - SEMANA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39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MICROTUBO DE PLASTICO (10.8 X 40) MILIMETROS CON TAPON, ANTICOAGULANTE CON CITRATO DE SODIO, AL 3.2% PARA TOMA <text:s/>MUESTRA DE PRUEBA.</text:p>
          </table:table-cell>
          <table:table-cell table:style-name="ce49" office:value-type="float" office:value="440">
            <text:p><text:s/>$440.00 </text:p>
          </table:table-cell>
          <table:table-cell table:style-name="ce51" office:value-type="string">
            <text:p>5 - 8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40</text:p>
          </table:table-cell>
          <table:table-cell table:style-name="ce18" office:value-type="string">
            <text:p>SUMINISTRO L.R. S.A DE C.V. </text:p>
          </table:table-cell>
          <table:table-cell table:style-name="ce18" office:value-type="string">
            <text:p>HUATA QUIRURGICA DE TELA DE ALGODÓN ROLLO 36" DE ANCHO.</text:p>
          </table:table-cell>
          <table:table-cell table:style-name="ce49" office:value-type="float" office:value="1245">
            <text:p><text:s/>$1,245.00 </text:p>
          </table:table-cell>
          <table:table-cell table:style-name="ce51" office:value-type="string">
            <text:p>UN MAXIMO DE 10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41</text:p>
          </table:table-cell>
          <table:table-cell table:style-name="ce18" office:value-type="string">
            <text:p>GAMMA LABORATORIES, S.A. DE C.V.</text:p>
          </table:table-cell>
          <table:table-cell table:style-name="ce18" office:value-type="string">
            <text:p>TRIMETOPRIM + SULFAMETOXAZOL (40+200) Y (160 + 800).</text:p>
          </table:table-cell>
          <table:table-cell table:style-name="ce49" office:value-type="float" office:value="621.75">
            <text:p><text:s/>$621.75 </text:p>
          </table:table-cell>
          <table:table-cell table:style-name="ce51" office:value-type="string">
            <text:p>2 <text:s text:c="2"/>- <text:s/>DIAS HABILE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42</text:p>
          </table:table-cell>
          <table:table-cell table:style-name="ce18" office:value-type="string">
            <text:p>HASGAL S.A. DE C.V.</text:p>
          </table:table-cell>
          <table:table-cell table:style-name="ce18" office:value-type="string">
            <text:p>TELA LINO SICATEX 1615, COLOR BLANCO No. 131 ANCHO 60".</text:p>
          </table:table-cell>
          <table:table-cell table:style-name="ce49" office:value-type="float" office:value="6624">
            <text:p><text:s/>$6,624.00 </text:p>
          </table:table-cell>
          <table:table-cell table:style-name="ce51" office:value-type="string">
            <text:p>30 DIAS CALENDARIO MAXIM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43</text:p>
          </table:table-cell>
          <table:table-cell table:style-name="ce18" office:value-type="string">
            <text:p>EL CENTRO TEXTIL S.A. DE C.V.</text:p>
          </table:table-cell>
          <table:table-cell table:style-name="ce18" office:value-type="string">
            <text:p>YARDAS DE TELA SINCATEX ANCHO : 60"</text:p>
          </table:table-cell>
          <table:table-cell table:style-name="ce49" office:value-type="float" office:value="4944.24">
            <text:p><text:s/>$4,944.24 </text:p>
          </table:table-cell>
          <table:table-cell table:style-name="ce51" office:value-type="string">
            <text:p>30 - DIAS HABILES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44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 office:value-type="float" office:value="4053.25">
            <text:p><text:s/>$4,053.25 </text:p>
          </table:table-cell>
          <table:table-cell table:style-name="ce63"/>
          <table:table-cell table:style-name="ce79" office:value-type="string">
            <text:p>SI</text:p>
          </table:table-cell>
          <table:table-cell table:style-name="ce86"/>
          <table:table-cell table:style-name="ce79" office:value-type="string">
            <text:p>SI</text:p>
          </table:table-cell>
          <table:table-cell table:style-name="ce86"/>
          <table:table-cell table:style-name="ce79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45</text:p>
          </table:table-cell>
          <table:table-cell table:style-name="ce18" office:value-type="string">
            <text:p>RASEGO, S.A. DE C.V.</text:p>
          </table:table-cell>
          <table:table-cell table:style-name="ce18" office:value-type="string">
            <text:p>TOPIRAMATO 25 MG TABLETA RECUBIERTA O CAPSULA Y DIGOXINA 0.25 MG TABLETA ORAL EMP. IND.</text:p>
          </table:table-cell>
          <table:table-cell table:style-name="ce49" office:value-type="float" office:value="46179">
            <text:p><text:s/>$46,179.00 </text:p>
          </table:table-cell>
          <table:table-cell table:style-name="ce51" office:value-type="string">
            <text:p>SEGÚN OFERTA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46</text:p>
          </table:table-cell>
          <table:table-cell table:style-name="ce18" office:value-type="string">
            <text:p>DROGUERIA PISA DE EL SALVADOR S.A. DE C.V.</text:p>
          </table:table-cell>
          <table:table-cell table:style-name="ce18" office:value-type="string">
            <text:p>METOTREXATO 2.5 <text:s/>MG <text:s/>TABLETA ORAL EMP. PRIMARIO <text:s/>IND. <text:s/>Y OLIGOELEMENTOS </text:p>
          </table:table-cell>
          <table:table-cell table:style-name="ce49" office:value-type="float" office:value="1458">
            <text:p><text:s/>$1,458.00 </text:p>
          </table:table-cell>
          <table:table-cell table:style-name="ce51" office:value-type="string">
            <text:p>6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47</text:p>
          </table:table-cell>
          <table:table-cell table:style-name="ce18" office:value-type="string">
            <text:p>SERVICIOS TECNICOS MEDICOS S.A, DE C.V.</text:p>
          </table:table-cell>
          <table:table-cell table:style-name="ce18" office:value-type="string">
            <text:p>CENTRIFUGA PARA BANCO DE SANGRE TIPO SERO FUGE</text:p>
          </table:table-cell>
          <table:table-cell table:style-name="ce49" office:value-type="float" office:value="2450">
            <text:p><text:s/>$2,450.00 </text:p>
          </table:table-cell>
          <table:table-cell table:style-name="ce51" office:value-type="string">
            <text:p>5 - 2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48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49</text:p>
          </table:table-cell>
          <table:table-cell table:style-name="ce18" office:value-type="string">
            <text:p>MEDICOMP. S.A. DE C.V.</text:p>
          </table:table-cell>
          <table:table-cell table:style-name="ce18" office:value-type="string">
            <text:p>EQUIPO DE ULTRASONOGRAFIA PORTATIL UCI/USI QUIRURGICA / UCI COVID</text:p>
          </table:table-cell>
          <table:table-cell table:style-name="ce49" office:value-type="float" office:value="34933">
            <text:p><text:s/>$34,933.00 </text:p>
          </table:table-cell>
          <table:table-cell table:style-name="ce51" office:value-type="string">
            <text:p>25 - 35 DIA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50</text:p>
          </table:table-cell>
          <table:table-cell table:style-name="ce18" office:value-type="string">
            <text:p>VACUNA, S,,A DE C,V,</text:p>
          </table:table-cell>
          <table:table-cell table:style-name="ce18" office:value-type="string">
            <text:p>LEVOTIROXINA SODICA 0.1 MG 8100 MCG)</text:p>
          </table:table-cell>
          <table:table-cell table:style-name="ce49" office:value-type="float" office:value="674">
            <text:p><text:s/>$674.00 </text:p>
          </table:table-cell>
          <table:table-cell table:style-name="ce51" office:value-type="string">
            <text:p>A 30 DIAS HABILE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51</text:p>
          </table:table-cell>
          <table:table-cell table:style-name="ce18" office:value-type="string">
            <text:p>FALBAG S.A.</text:p>
          </table:table-cell>
          <table:table-cell table:style-name="ce18" office:value-type="string">
            <text:p>HIDROCORTISONA (SUCCINATO SODICO)</text:p>
          </table:table-cell>
          <table:table-cell table:style-name="ce49" office:value-type="float" office:value="2625">
            <text:p><text:s/>$2,625.00 </text:p>
          </table:table-cell>
          <table:table-cell table:style-name="ce67" office:value-type="string" office:string-value="5   -    DIAS HABLES">
            <text:p><text:s/>5 <text:s text:c="2"/>- <text:s text:c="3"/>DIAS HABLE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3">
          <table:table-cell table:style-name="ce5" office:value-type="string">
            <text:p>ORDEN DE COMPRA <text:s text:c="8"/>No. 652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53</text:p>
          </table:table-cell>
          <table:table-cell table:style-name="ce18" office:value-type="string">
            <text:p>INTERNATIONAL PHARMACEUTICAL SUPPLIERS S.A. DE C.V.</text:p>
          </table:table-cell>
          <table:table-cell table:style-name="ce18" office:value-type="string">
            <text:p>OXICODONA CLORHIDRATO 10 MG TABL. Y ACETATO DE CALCIO 450-500 MG <text:s/>TABLETA O CAPSULA.</text:p>
          </table:table-cell>
          <table:table-cell table:style-name="ce49" office:value-type="float" office:value="6240">
            <text:p><text:s/>$6,240.00 </text:p>
          </table:table-cell>
          <table:table-cell table:style-name="ce51" office:value-type="string">
            <text:p>SEGÚN OFERTA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654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55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RECOLECTORES DE HECES PLASTICOS <text:s/>Y JERINGAS 5 ML CON ADAPTADOR <text:s/>LUER LOCK</text:p>
          </table:table-cell>
          <table:table-cell table:style-name="ce49" office:value-type="float" office:value="4920">
            <text:p><text:s/>$4,920.00 </text:p>
          </table:table-cell>
          <table:table-cell table:style-name="ce51" office:value-type="string">
            <text:p>2 <text:s text:c="2"/>- 4 <text:s text:c="19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56</text:p>
          </table:table-cell>
          <table:table-cell table:style-name="ce18" office:value-type="string">
            <text:p>PROVEEDORES QUIRURGICOS, S.A. DE C.V.</text:p>
          </table:table-cell>
          <table:table-cell table:style-name="ce18" office:value-type="string">
            <text:p>VENDA ENYESADA SECAMIENTO RAPIDO 4" X 5 YARDAS EMP. IND. ROLLO.</text:p>
          </table:table-cell>
          <table:table-cell table:style-name="ce49" office:value-type="float" office:value="2340">
            <text:p><text:s/>$2,340.00 </text:p>
          </table:table-cell>
          <table:table-cell table:style-name="ce51" office:value-type="string">
            <text:p>1 - 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57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8" office:value-type="string">
            <text:p>SIERRAS OSCILANTES PARA ESTEROTOMIA</text:p>
          </table:table-cell>
          <table:table-cell table:style-name="ce49" office:value-type="float" office:value="15120">
            <text:p><text:s/>$15,120.00 </text:p>
          </table:table-cell>
          <table:table-cell table:style-name="ce51" office:value-type="string">
            <text:p>45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58</text:p>
          </table:table-cell>
          <table:table-cell table:style-name="ce18" office:value-type="string">
            <text:p>SEVEN PHARMA EL SALVADOR S.A. DE C.V.</text:p>
          </table:table-cell>
          <table:table-cell table:style-name="ce18" office:value-type="string">
            <text:p>MICOFENOLATO MOFETILO 250 MG CAPSULA ORAL EMP. PRIMARIO INDIVIDUAL</text:p>
          </table:table-cell>
          <table:table-cell table:style-name="ce49" office:value-type="float" office:value="3560">
            <text:p><text:s/>$3,560.00 </text:p>
          </table:table-cell>
          <table:table-cell table:style-name="ce51" office:value-type="string">
            <text:p>1 - DIA HABIL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59</text:p>
          </table:table-cell>
          <table:table-cell table:style-name="ce18" office:value-type="string">
            <text:p>CORPORACION CEFA, S.A. DE C.V.</text:p>
          </table:table-cell>
          <table:table-cell table:style-name="ce18" office:value-type="string">
            <text:p>PERMETRINA 5% LOCION O CREMA</text:p>
          </table:table-cell>
          <table:table-cell table:style-name="ce49" office:value-type="float" office:value="197.7">
            <text:p><text:s/>$197.70 </text:p>
          </table:table-cell>
          <table:table-cell table:style-name="ce51" office:value-type="string">
            <text:p>3 - DIAS HABILA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60</text:p>
          </table:table-cell>
          <table:table-cell table:style-name="ce18" office:value-type="string">
            <text:p>MABRICK S.A. DE C.V.</text:p>
          </table:table-cell>
          <table:table-cell table:style-name="ce18" office:value-type="string">
            <text:p>TECLADOS EN ESPAÑOL</text:p>
          </table:table-cell>
          <table:table-cell table:style-name="ce49" office:value-type="float" office:value="3301.77">
            <text:p><text:s/>$3,301.77 </text:p>
          </table:table-cell>
          <table:table-cell table:style-name="ce51" office:value-type="string">
            <text:p>10 <text:s/>- <text:s/>DIAS HABILE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2">
          <table:table-cell table:style-name="ce5" office:value-type="string">
            <text:p>ORDEN DE COMPRA <text:s text:c="8"/>No. 661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ORDEN DE COMPRA <text:s text:c="8"/>No. 662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ORDEN DE COMPRA <text:s text:c="8"/>No. 663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64</text:p>
          </table:table-cell>
          <table:table-cell table:style-name="ce18" office:value-type="string">
            <text:p>NORVANDA HEALHACARE, S.A SUCURSAL EL SALVADOR</text:p>
          </table:table-cell>
          <table:table-cell table:style-name="ce18" office:value-type="string">
            <text:p>LEUPRORELINA ACETATO O LEUROPROLIDE</text:p>
          </table:table-cell>
          <table:table-cell table:style-name="ce49" office:value-type="float" office:value="10000">
            <text:p><text:s/>$10,000.00 </text:p>
          </table:table-cell>
          <table:table-cell table:style-name="ce51" office:value-type="string">
            <text:p>1 <text:s/>- DIA HABIL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65</text:p>
          </table:table-cell>
          <table:table-cell table:style-name="ce18" office:value-type="string">
            <text:p>VACUNA, S.A DE C.V.</text:p>
          </table:table-cell>
          <table:table-cell table:style-name="ce18" office:value-type="string">
            <text:p>CONCENTRADO DE COMPLEJO PROTROMBINICO ACTIVADO (CCPA), O COMPLEJO COAGULANTE ANTIINHIBIDOR.</text:p>
          </table:table-cell>
          <table:table-cell table:style-name="ce49" office:value-type="float" office:value="33751">
            <text:p><text:s/>$33,751.00 </text:p>
          </table:table-cell>
          <table:table-cell table:style-name="ce51" office:value-type="string">
            <text:p>5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66</text:p>
          </table:table-cell>
          <table:table-cell table:style-name="ce18" office:value-type="string">
            <text:p>DNA PHARMACEUTICALS S.A. DE C.V.</text:p>
          </table:table-cell>
          <table:table-cell table:style-name="ce18" office:value-type="string">
            <text:p>TRIAMCINOLONA ACETONIDO 10 MG/ML SUSPENSION INYECTABLE</text:p>
          </table:table-cell>
          <table:table-cell table:style-name="ce49" office:value-type="float" office:value="260">
            <text:p><text:s/>$260.00 </text:p>
          </table:table-cell>
          <table:table-cell table:style-name="ce51" office:value-type="string">
            <text:p>8 <text:s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67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GUIA DE REACTIVOS</text:p>
          </table:table-cell>
          <table:table-cell table:style-name="ce49" office:value-type="float" office:value="12099.6">
            <text:p><text:s/>$12,099.60 </text:p>
          </table:table-cell>
          <table:table-cell table:style-name="ce51" office:value-type="string">
            <text:p>SEGUN OFERTA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668</text:p>
          </table:table-cell>
          <table:table-cell table:style-name="ce18" office:value-type="string">
            <text:p>8 INFINITO, S.A. DE C.V.</text:p>
          </table:table-cell>
          <table:table-cell table:style-name="ce18" office:value-type="string">
            <text:p>CERRADURA DE CODIGO NUMERICA</text:p>
          </table:table-cell>
          <table:table-cell table:style-name="ce49" office:value-type="float" office:value="950">
            <text:p><text:s/>$950.00 </text:p>
          </table:table-cell>
          <table:table-cell table:style-name="ce51" office:value-type="string">
            <text:p>DE 3-1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7">
          <table:table-cell table:style-name="ce5" office:value-type="string">
            <text:p>ORDEN DE COMPRA <text:s text:c="8"/>No. 669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67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671</text:p>
          </table:table-cell>
          <table:table-cell table:style-name="ce18" office:value-type="string">
            <text:p>PROMED DE EL SALVADOR S.A. DE C.V.</text:p>
          </table:table-cell>
          <table:table-cell table:style-name="ce18" office:value-type="string">
            <text:p>MAQUINAS DE ANESTESIA Y SUS CARACTERISTICAS</text:p>
          </table:table-cell>
          <table:table-cell table:style-name="ce49" office:value-type="float" office:value="62500">
            <text:p><text:s/>$62,500.00 </text:p>
          </table:table-cell>
          <table:table-cell table:style-name="ce51" office:value-type="string">
            <text:p>30 A 45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672</text:p>
          </table:table-cell>
          <table:table-cell table:style-name="ce18" office:value-type="string">
            <text:p>INNOVACIONES MEDICAS, S.A. DE C.V.</text:p>
          </table:table-cell>
          <table:table-cell table:style-name="ce18" office:value-type="string">
            <text:p>ADHESIVO QUIRURGICO 1"X10, 2"X10 Y 3"X10 y 3x10</text:p>
          </table:table-cell>
          <table:table-cell table:style-name="ce49" office:value-type="float" office:value="16560">
            <text:p><text:s/>$16,560.00 </text:p>
          </table:table-cell>
          <table:table-cell table:style-name="ce51" office:value-type="string">
            <text:p>1 A 5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673</text:p>
          </table:table-cell>
          <table:table-cell table:style-name="ce18" office:value-type="string">
            <text:p>LINEA FRIA S.A. DE C.V. <text:s/></text:p>
          </table:table-cell>
          <table:table-cell table:style-name="ce18" office:value-type="string">
            <text:p>SANITIZACION POR M2 (2 SERVICIOS)</text:p>
          </table:table-cell>
          <table:table-cell table:style-name="ce49" office:value-type="float" office:value="1224">
            <text:p><text:s/>$1,224.00 </text:p>
          </table:table-cell>
          <table:table-cell table:style-name="ce51" office:value-type="string">
            <text:p>2 DIAS a partir de generada la orden de inic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674</text:p>
          </table:table-cell>
          <table:table-cell table:style-name="ce18" office:value-type="string">
            <text:p>LABORATORIOS SUIZOS, S.A. DE C.V.</text:p>
          </table:table-cell>
          <table:table-cell table:style-name="ce18" office:value-type="string">
            <text:p>ENEMA HIPERTRONICO, <text:s/>SILDENAFILO 50MG TABLETA</text:p>
          </table:table-cell>
          <table:table-cell table:style-name="ce49" office:value-type="float" office:value="509">
            <text:p><text:s/>$509.00 </text:p>
          </table:table-cell>
          <table:table-cell table:style-name="ce51" office:value-type="string">
            <text:p>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675</text:p>
          </table:table-cell>
          <table:table-cell table:style-name="ce18" office:value-type="string">
            <text:p>EN OBSERVACION DE DIRECCION</text:p>
          </table:table-cell>
          <table:table-cell table:style-name="ce18"/>
          <table:table-cell table:style-name="ce49"/>
          <table:table-cell table:style-name="ce51"/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676</text:p>
          </table:table-cell>
          <table:table-cell table:style-name="ce18" office:value-type="string">
            <text:p>SEPINSA SA.DE C.V</text:p>
          </table:table-cell>
          <table:table-cell table:style-name="ce18" office:value-type="string">
            <text:p>JABON LIQUIDO NEUTRO PARA LAVADO DE MANOS</text:p>
          </table:table-cell>
          <table:table-cell table:style-name="ce49" office:value-type="float" office:value="531">
            <text:p><text:s/>$531.00 </text:p>
          </table:table-cell>
          <table:table-cell table:style-name="ce51" office:value-type="string">
            <text:p><text:s/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677</text:p>
          </table:table-cell>
          <table:table-cell table:style-name="ce20" office:value-type="string">
            <text:p>ANULADA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.678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PRUEBA PROTEINA C REACTIVA, <text:s/>PRUEBA TIEMPO DE PROTOMBINA</text:p>
          </table:table-cell>
          <table:table-cell table:style-name="ce49" office:value-type="float" office:value="13125">
            <text:p><text:s/>$13,125.00 </text:p>
          </table:table-cell>
          <table:table-cell table:style-name="ce51" office:value-type="string">
            <text:p>2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679</text:p>
          </table:table-cell>
          <table:table-cell table:style-name="ce18" office:value-type="string">
            <text:p>GELSON BLADIMIR RIVERA TORRES</text:p>
          </table:table-cell>
          <table:table-cell table:style-name="ce18" office:value-type="string">
            <text:p>GABACHAS DESCARTABLES NO QUIRURGICAS TALLA L</text:p>
          </table:table-cell>
          <table:table-cell table:style-name="ce49" office:value-type="float" office:value="7580">
            <text:p><text:s/>$7,580.00 </text:p>
          </table:table-cell>
          <table:table-cell table:style-name="ce51" office:value-type="string">
            <text:p>6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80</text:p>
          </table:table-cell>
          <table:table-cell table:style-name="ce20" office:value-type="string">
            <text:p>ANULADA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681</text:p>
          </table:table-cell>
          <table:table-cell table:style-name="ce18" office:value-type="string">
            <text:p>INFRA DE EL SALVADOR, S.A. DE C.V.</text:p>
          </table:table-cell>
          <table:table-cell table:style-name="ce18" office:value-type="string">
            <text:p>DETERGENTE ENZIMATICO DE 5 ENZIMAS</text:p>
          </table:table-cell>
          <table:table-cell table:style-name="ce49" office:value-type="float" office:value="2298.4">
            <text:p><text:s/>$2,298.40 </text:p>
          </table:table-cell>
          <table:table-cell table:style-name="ce51" office:value-type="string">
            <text:p>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682</text:p>
          </table:table-cell>
          <table:table-cell table:style-name="ce18" office:value-type="string">
            <text:p>SERVICIOS QUIRURGICOS</text:p>
          </table:table-cell>
          <table:table-cell table:style-name="ce18" office:value-type="string">
            <text:p>BOLSAS CUADRUPES RECOLECTORAS DE SANGRE, BOLSA CUADRUPE DE PLASTICO, Y EQUIPO PARA TRANSFUSION DE PLAQUETAS.</text:p>
          </table:table-cell>
          <table:table-cell table:style-name="ce49" office:value-type="float" office:value="18660">
            <text:p><text:s/>$18,660.00 </text:p>
          </table:table-cell>
          <table:table-cell table:style-name="ce51" office:value-type="string">
            <text:p>5 DIAS HAB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683</text:p>
          </table:table-cell>
          <table:table-cell table:style-name="ce18" office:value-type="string">
            <text:p>SERVICIOS QUIRURGICOS S.A DE C.V.</text:p>
          </table:table-cell>
          <table:table-cell table:style-name="ce18" office:value-type="string">
            <text:p>BOLSAS CUADRUPLES RECOLECTORAS DE SANGRE.</text:p>
          </table:table-cell>
          <table:table-cell table:style-name="ce49" office:value-type="float" office:value="64800">
            <text:p><text:s/>$64,800.00 </text:p>
          </table:table-cell>
          <table:table-cell table:style-name="ce51" office:value-type="string">
            <text:p>90 DIAS <text:s/>HABILES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684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BOLSA DE PLASTICO FLEXIBLE PARA TRANSFERENCIA</text:p>
          </table:table-cell>
          <table:table-cell table:style-name="ce49" office:value-type="float" office:value="2340">
            <text:p><text:s/>$2,340.00 </text:p>
          </table:table-cell>
          <table:table-cell table:style-name="ce51" office:value-type="string">
            <text:p>8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685</text:p>
          </table:table-cell>
          <table:table-cell table:style-name="ce18" office:value-type="string">
            <text:p>PROMED DE EL SALVADOR S.A. DE C.V.</text:p>
          </table:table-cell>
          <table:table-cell table:style-name="ce18" office:value-type="string">
            <text:p>DESCARTABLES PARA INACTIVACION DE PATOGENOS EN PLASMA CON LUZ ULTRAVIOLETA DE TIPO <text:s/>A.</text:p>
          </table:table-cell>
          <table:table-cell table:style-name="ce49" office:value-type="float" office:value="72819">
            <text:p><text:s/>$72,819.00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686</text:p>
          </table:table-cell>
          <table:table-cell table:style-name="ce18" office:value-type="string">
            <text:p>PROMED DE EL SALVADOR S.A. DE C.V.</text:p>
          </table:table-cell>
          <table:table-cell table:style-name="ce18" office:value-type="string">
            <text:p>DESCARTABLE EXCLUSIVO PARA RECOLECCION DE PLASMA</text:p>
          </table:table-cell>
          <table:table-cell table:style-name="ce49" office:value-type="float" office:value="72912">
            <text:p><text:s/>$72,912.00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687</text:p>
          </table:table-cell>
          <table:table-cell table:style-name="ce18" office:value-type="string">
            <text:p>SIEMENS HEALTHCARE S.A.</text:p>
          </table:table-cell>
          <table:table-cell table:style-name="ce18" office:value-type="string">
            <text:p>TECLADO ALFANUMERICO</text:p>
          </table:table-cell>
          <table:table-cell table:style-name="ce49" office:value-type="float" office:value="778.34">
            <text:p><text:s/>$778.34 </text:p>
          </table:table-cell>
          <table:table-cell table:style-name="ce51" office:value-type="string">
            <text:p>30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688</text:p>
          </table:table-cell>
          <table:table-cell table:style-name="ce20" office:value-type="string">
            <text:p>ANULADA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689</text:p>
          </table:table-cell>
          <table:table-cell table:style-name="ce18" office:value-type="string">
            <text:p>PROVEEDORES QUIRURGICOS S.A. DE C.V.</text:p>
          </table:table-cell>
          <table:table-cell table:style-name="ce18" office:value-type="string">
            <text:p>CINTA UMBILICAL 10-A ROLLO 100 YARDAS, HOJA PARA BISTURI No.10, TUBO ENDOTRAQUEL 4.0</text:p>
          </table:table-cell>
          <table:table-cell table:style-name="ce49" office:value-type="float" office:value="1167">
            <text:p><text:s/>$1,167.00 </text:p>
          </table:table-cell>
          <table:table-cell table:style-name="ce51" office:value-type="string">
            <text:p>1 A 7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690</text:p>
          </table:table-cell>
          <table:table-cell table:style-name="ce18" office:value-type="string">
            <text:p>DIMEDIC S.A. DE C.V.</text:p>
          </table:table-cell>
          <table:table-cell table:style-name="ce18" office:value-type="string">
            <text:p>ALAMBRE DE ACERO MONOFILAMENTO No2/0 Y No 1</text:p>
          </table:table-cell>
          <table:table-cell table:style-name="ce49" office:value-type="float" office:value="6195.6">
            <text:p><text:s/>$6,195.60 </text:p>
          </table:table-cell>
          <table:table-cell table:style-name="ce51" office:value-type="string">
            <text:p>3 DIAS HABILES/30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691</text:p>
          </table:table-cell>
          <table:table-cell table:style-name="ce18" office:value-type="string">
            <text:p>NIPRO MEDICAL CORPORATION SUC EL SALVADOR</text:p>
          </table:table-cell>
          <table:table-cell table:style-name="ce18" office:value-type="string">
            <text:p>JERINGAS 3ML</text:p>
          </table:table-cell>
          <table:table-cell table:style-name="ce49" office:value-type="float" office:value="2500">
            <text:p><text:s/>$2,500.00 </text:p>
          </table:table-cell>
          <table:table-cell table:style-name="ce51" office:value-type="string">
            <text:p>DE 2 A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692</text:p>
          </table:table-cell>
          <table:table-cell table:style-name="ce18" office:value-type="string">
            <text:p>DISTRIBUCION E INVERSION, S.A. DE C.V.</text:p>
          </table:table-cell>
          <table:table-cell table:style-name="ce18" office:value-type="string">
            <text:p>CATGUT SIMPLE <text:s/>4/0, CATGUT CROMICO 4/0 Y CATGUT SIMPLE 4/0</text:p>
          </table:table-cell>
          <table:table-cell table:style-name="ce49" office:value-type="float" office:value="134.4">
            <text:p><text:s/>$134.40 </text:p>
          </table:table-cell>
          <table:table-cell table:style-name="ce51" office:value-type="string">
            <text:p>45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693</text:p>
          </table:table-cell>
          <table:table-cell table:style-name="ce18" office:value-type="string">
            <text:p>EQUITEC, S.A. DE C.V.</text:p>
          </table:table-cell>
          <table:table-cell table:style-name="ce18" office:value-type="string">
            <text:p>IOBAN CAMPO QUIRURGICO</text:p>
          </table:table-cell>
          <table:table-cell table:style-name="ce49" office:value-type="float" office:value="3516">
            <text:p><text:s/>$3,516.00 </text:p>
          </table:table-cell>
          <table:table-cell table:style-name="ce51" office:value-type="string">
            <text:p>30 A 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694</text:p>
          </table:table-cell>
          <table:table-cell table:style-name="ce18" office:value-type="string">
            <text:p>SIEMENS HEALTHCARE S.A.</text:p>
          </table:table-cell>
          <table:table-cell table:style-name="ce18" office:value-type="string">
            <text:p>PELICULA RADIOLOGICA PARA TOMOGRAFIA (35X43)</text:p>
          </table:table-cell>
          <table:table-cell table:style-name="ce49" office:value-type="float" office:value="24408">
            <text:p><text:s/>$24,408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695</text:p>
          </table:table-cell>
          <table:table-cell table:style-name="ce18" office:value-type="string">
            <text:p>OXI RENT,S.A. DE C.V</text:p>
          </table:table-cell>
          <table:table-cell table:style-name="ce18" office:value-type="string">
            <text:p>CANULA NASAL PARA ADMINISTRACION DE OXIGENO TAMAÑO NEONATAL</text:p>
          </table:table-cell>
          <table:table-cell table:style-name="ce49" office:value-type="float" office:value="200">
            <text:p><text:s/>$200.00 </text:p>
          </table:table-cell>
          <table:table-cell table:style-name="ce51" office:value-type="string">
            <text:p>1 DIA HABIL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696</text:p>
          </table:table-cell>
          <table:table-cell table:style-name="ce18" office:value-type="string">
            <text:p>SUPLIDORES DIVERSOS</text:p>
          </table:table-cell>
          <table:table-cell table:style-name="ce18" office:value-type="string">
            <text:p>TUBO ENDOTRAQUEAL 5.0, 6.0, 6.5,7.0,7.5 SIN BALON</text:p>
          </table:table-cell>
          <table:table-cell table:style-name="ce49" office:value-type="float" office:value="1959">
            <text:p><text:s/>$1,959.0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.697</text:p>
          </table:table-cell>
          <table:table-cell table:style-name="ce18" office:value-type="string">
            <text:p>DIPROMEQUI S.A. DE <text:s/>C.V</text:p>
          </table:table-cell>
          <table:table-cell table:style-name="ce18" office:value-type="string">
            <text:p>CATETER RIGIDO PARA DIALIS <text:s/>PERITONEAL, TAMAÑO ADULTO</text:p>
          </table:table-cell>
          <table:table-cell table:style-name="ce49" office:value-type="float" office:value="135">
            <text:p><text:s/>$135.00 </text:p>
          </table:table-cell>
          <table:table-cell table:style-name="ce51" office:value-type="string">
            <text:p>1 A 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.698</text:p>
          </table:table-cell>
          <table:table-cell table:style-name="ce18" office:value-type="string">
            <text:p>DROGUERIA SANTA LUCIA S.A.DE C.V.</text:p>
          </table:table-cell>
          <table:table-cell table:style-name="ce18" office:value-type="string">
            <text:p>SOMATROPINA RECOMBINANTE HUMANA 12mg FRASCO.</text:p>
          </table:table-cell>
          <table:table-cell table:style-name="ce49" office:value-type="float" office:value="11674.08">
            <text:p><text:s/>$11,674.08 </text:p>
          </table:table-cell>
          <table:table-cell table:style-name="ce51" office:value-type="string">
            <text:p>5 DIAS HABILES DESPUES DE RECIBIR LA ORDEN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.699</text:p>
          </table:table-cell>
          <table:table-cell table:style-name="ce18" office:value-type="string">
            <text:p>JORGE PACIFICO HASBUN S.A. DE C.V.</text:p>
          </table:table-cell>
          <table:table-cell table:style-name="ce18" office:value-type="string">
            <text:p>GABACHAS DESCARTATABLE MANGA LARGA TALLA M.</text:p>
          </table:table-cell>
          <table:table-cell table:style-name="ce49" office:value-type="float" office:value="214.5">
            <text:p><text:s/>$214.50 </text:p>
          </table:table-cell>
          <table:table-cell table:style-name="ce51" office:value-type="string">
            <text:p>3 DIAS HABILES/30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00</text:p>
          </table:table-cell>
          <table:table-cell table:style-name="ce18" office:value-type="string">
            <text:p>PROVEEDORES QUIRURGICOS, S.A.DE CV.</text:p>
          </table:table-cell>
          <table:table-cell table:style-name="ce18" office:value-type="string">
            <text:p>TUBO DE CONEXIÓN PARA ASPIRAR DE PLASTICO TRANSPARENTE</text:p>
          </table:table-cell>
          <table:table-cell table:style-name="ce49" office:value-type="float" office:value="1950">
            <text:p><text:s/>$1,950.00 </text:p>
          </table:table-cell>
          <table:table-cell table:style-name="ce51" office:value-type="string">
            <text:p>1-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701</text:p>
          </table:table-cell>
          <table:table-cell table:style-name="ce18" office:value-type="string">
            <text:p>DROGUERIA UNIVERSAL</text:p>
          </table:table-cell>
          <table:table-cell table:style-name="ce18" office:value-type="string">
            <text:p>FACTOR VII</text:p>
          </table:table-cell>
          <table:table-cell table:style-name="ce49" office:value-type="float" office:value="27357.3">
            <text:p><text:s/>$27,357.30 </text:p>
          </table:table-cell>
          <table:table-cell table:style-name="ce51" office:value-type="string">
            <text:p>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702</text:p>
          </table:table-cell>
          <table:table-cell table:style-name="ce18" office:value-type="string">
            <text:p>ESERSKI HERMANOS S.A. DE C.V</text:p>
          </table:table-cell>
          <table:table-cell table:style-name="ce18" office:value-type="string">
            <text:p>AGAR TIOSULFATO CITRATO SALES BILIARES FRASCO 500 GRAMOS.</text:p>
          </table:table-cell>
          <table:table-cell table:style-name="ce49" office:value-type="float" office:value="71">
            <text:p><text:s/>$71.00 </text:p>
          </table:table-cell>
          <table:table-cell table:style-name="ce51" office:value-type="string">
            <text:p>2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703</text:p>
          </table:table-cell>
          <table:table-cell table:style-name="ce18" office:value-type="string">
            <text:p>DIAGNOSTIKA CAPRIS S.A. DE C.V.</text:p>
          </table:table-cell>
          <table:table-cell table:style-name="ce18" office:value-type="string">
            <text:p>PRUEBA PARA LA DETERMINACION DE FIBRINOGENO, PRUEBA PARA LA DETERMINACION DE LA CONFIRMACION DEL ANTICOAGULANTE LUPICO Y PRUEBA PARA LA DETERMINACION DE FACTOR XI</text:p>
          </table:table-cell>
          <table:table-cell table:style-name="ce49" office:value-type="float" office:value="7716">
            <text:p><text:s/>$7,716.00 </text:p>
          </table:table-cell>
          <table:table-cell table:style-name="ce51" office:value-type="string">
            <text:p>2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704</text:p>
          </table:table-cell>
          <table:table-cell table:style-name="ce18" office:value-type="string">
            <text:p>PROMED DE EL SALVADOR</text:p>
          </table:table-cell>
          <table:table-cell table:style-name="ce18" office:value-type="string">
            <text:p>TARJETA GEL IgG, DE 6 MICROTUBOS</text:p>
          </table:table-cell>
          <table:table-cell table:style-name="ce49" office:value-type="float" office:value="20400">
            <text:p><text:s/>$20,400.00 </text:p>
          </table:table-cell>
          <table:table-cell table:style-name="ce51" office:value-type="string">
            <text:p>INMEDIAT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.705</text:p>
          </table:table-cell>
          <table:table-cell table:style-name="ce18" office:value-type="string">
            <text:p>NIPRO MEDICAL CORPORATION SUC.EL SALVADOR</text:p>
          </table:table-cell>
          <table:table-cell table:style-name="ce18" office:value-type="string">
            <text:p>EQUIPO PARA TRANSFUSION DE SANGRE</text:p>
          </table:table-cell>
          <table:table-cell table:style-name="ce49" office:value-type="float" office:value="2880">
            <text:p><text:s/>$2,880.00 </text:p>
          </table:table-cell>
          <table:table-cell table:style-name="ce51" office:value-type="string">
            <text:p>2 A 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.706</text:p>
          </table:table-cell>
          <table:table-cell table:style-name="ce20" office:value-type="string">
            <text:p>ANULADA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.707</text:p>
          </table:table-cell>
          <table:table-cell table:style-name="ce18" office:value-type="string">
            <text:p>GRUPO PAILL S.A. DE C.V.</text:p>
          </table:table-cell>
          <table:table-cell table:style-name="ce18" office:value-type="string">
            <text:p>AGUA ESTERIL PARA INYECCION AMPOLLA 10 ML.</text:p>
          </table:table-cell>
          <table:table-cell table:style-name="ce49" office:value-type="float" office:value="6500">
            <text:p><text:s/>$6,500.00 </text:p>
          </table:table-cell>
          <table:table-cell table:style-name="ce51" office:value-type="string">
            <text:p>5 D. HABILES DES. DE REC. O. DE C.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.708</text:p>
          </table:table-cell>
          <table:table-cell table:style-name="ce18" office:value-type="string">
            <text:p>SEVEN PHARMA EL SALVADOR S.A DE C.V.</text:p>
          </table:table-cell>
          <table:table-cell table:style-name="ce18" office:value-type="string">
            <text:p>OMEPRAZOL (SODICO) 40MG POLVO</text:p>
          </table:table-cell>
          <table:table-cell table:style-name="ce49" office:value-type="float" office:value="237">
            <text:p><text:s/>$237.00 </text:p>
          </table:table-cell>
          <table:table-cell table:style-name="ce51" office:value-type="string">
            <text:p>INMEDIATA DESPUES DE RECIBIR ORDEN DE COMPR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.709</text:p>
          </table:table-cell>
          <table:table-cell table:style-name="ce18" office:value-type="string">
            <text:p>CORPORACION CEFA S.A <text:s/>DE C.V.</text:p>
          </table:table-cell>
          <table:table-cell table:style-name="ce18" office:value-type="string">
            <text:p>VITAMINA D3</text:p>
          </table:table-cell>
          <table:table-cell table:style-name="ce49" office:value-type="float" office:value="16468.2">
            <text:p><text:s/>$16,468.20 </text:p>
          </table:table-cell>
          <table:table-cell table:style-name="ce51" office:value-type="string">
            <text:p>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710</text:p>
          </table:table-cell>
          <table:table-cell table:style-name="ce18" office:value-type="string">
            <text:p>MEDICALD INVERSIONES S.A. DE C.V.</text:p>
          </table:table-cell>
          <table:table-cell table:style-name="ce18" office:value-type="string">
            <text:p>NYLON NO ABSORBILBLE COLOR NEGRO CALIBRE <text:s/>9-0</text:p>
          </table:table-cell>
          <table:table-cell table:style-name="ce49" office:value-type="float" office:value="2151">
            <text:p><text:s/>$2,151.00 </text:p>
          </table:table-cell>
          <table:table-cell table:style-name="ce51" office:value-type="string">
            <text:p>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.711</text:p>
          </table:table-cell>
          <table:table-cell table:style-name="ce18" office:value-type="string">
            <text:p>PROVEEDORES QUIRURGICOS</text:p>
          </table:table-cell>
          <table:table-cell table:style-name="ce18" office:value-type="string">
            <text:p>CAMARA HUMIDIFICADORA, CIRCUITOS NEONATALES SONDAS DE ALIMENTACION, SONDAS PEZZER Y CATETER TORACICO.</text:p>
          </table:table-cell>
          <table:table-cell table:style-name="ce49" office:value-type="float" office:value="27626">
            <text:p><text:s/>$27,626.00 </text:p>
          </table:table-cell>
          <table:table-cell table:style-name="ce51" office:value-type="string">
            <text:p>1-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712</text:p>
          </table:table-cell>
          <table:table-cell table:style-name="ce18" office:value-type="string">
            <text:p>SALVAMEDICA, S.A. DE C.V.</text:p>
          </table:table-cell>
          <table:table-cell table:style-name="ce18" office:value-type="string">
            <text:p>CATETER TORACICO RECTO 24FR Y 20FR</text:p>
          </table:table-cell>
          <table:table-cell table:style-name="ce49" office:value-type="float" office:value="349.8">
            <text:p><text:s/>$349.80 </text:p>
          </table:table-cell>
          <table:table-cell table:style-name="ce51" office:value-type="string">
            <text:p>ITEM 1(12 U.) 1 D/H, ITEM 2(9 U.) 1 D/H. Y REST. 45D.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 713</text:p>
          </table:table-cell>
          <table:table-cell table:style-name="ce18" office:value-type="string">
            <text:p>RASEGO, S.A. DE C.V.</text:p>
          </table:table-cell>
          <table:table-cell table:style-name="ce18" office:value-type="string">
            <text:p>CURITA RECTANGULAR, APOSITO TRANSPARENTE DE POLIURETANO CON ADHESIVO HIPOALERGENICO 6 CM X 7 CM</text:p>
          </table:table-cell>
          <table:table-cell table:style-name="ce49" office:value-type="float" office:value="9120">
            <text:p><text:s/>$9,120.00 </text:p>
          </table:table-cell>
          <table:table-cell table:style-name="ce51" office:value-type="string">
            <text:p>4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14</text:p>
          </table:table-cell>
          <table:table-cell table:style-name="ce18" office:value-type="string">
            <text:p>0XI-RENT, S.A.DE CV.</text:p>
          </table:table-cell>
          <table:table-cell table:style-name="ce18" office:value-type="string">
            <text:p>MASCARAS DE AMBU TAMAÑO NEONATAL, FIJADOR PARA TUBO ENDOTRAQUEAL CON CINTA ADHESIVA TAMAÑO MICRO</text:p>
          </table:table-cell>
          <table:table-cell table:style-name="ce49" office:value-type="float" office:value="1905">
            <text:p><text:s/>$1,905.00 </text:p>
          </table:table-cell>
          <table:table-cell table:style-name="ce51" office:value-type="string">
            <text:p>ITEM 1(1 DIA HABIL) ITEM 2 (45 DIAS CAL.) 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15</text:p>
          </table:table-cell>
          <table:table-cell table:style-name="ce18" office:value-type="string">
            <text:p>DIPROMEQUI, S.A.DE CV.</text:p>
          </table:table-cell>
          <table:table-cell table:style-name="ce18" office:value-type="string">
            <text:p>VENDA AUTOADHERIBLE CIRCULAR</text:p>
          </table:table-cell>
          <table:table-cell table:style-name="ce49" office:value-type="float" office:value="90">
            <text:p><text:s/>$90.00 </text:p>
          </table:table-cell>
          <table:table-cell table:style-name="ce51" office:value-type="string">
            <text:p>1-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 716</text:p>
          </table:table-cell>
          <table:table-cell table:style-name="ce18" office:value-type="string">
            <text:p>B. BRAUM MEDICAL S.A. DE C.V.</text:p>
          </table:table-cell>
          <table:table-cell table:style-name="ce18" office:value-type="string">
            <text:p>SISTEMA DE DRENAJE TORACICO CON CAMARA PARA RECOLECCION DE 2100 CC.</text:p>
          </table:table-cell>
          <table:table-cell table:style-name="ce49" office:value-type="float" office:value="650">
            <text:p><text:s/>$650.00 </text:p>
          </table:table-cell>
          <table:table-cell table:style-name="ce51" office:value-type="string">
            <text:p>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17</text:p>
          </table:table-cell>
          <table:table-cell table:style-name="ce18" office:value-type="string">
            <text:p>EQUITEC, S.A. DE C.V.</text:p>
          </table:table-cell>
          <table:table-cell table:style-name="ce18" office:value-type="string">
            <text:p>ELECTRODO DE MONITOREO CARDIORESPIRATORIO AUTOADESIVO TAMAÑO NEONATAL</text:p>
          </table:table-cell>
          <table:table-cell table:style-name="ce49" office:value-type="float" office:value="288">
            <text:p><text:s/>$288.00 </text:p>
          </table:table-cell>
          <table:table-cell table:style-name="ce51" office:value-type="string">
            <text:p>DE 30 A 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18</text:p>
          </table:table-cell>
          <table:table-cell table:style-name="ce18" office:value-type="string">
            <text:p>FALMAR,SADE CV.</text:p>
          </table:table-cell>
          <table:table-cell table:style-name="ce18" office:value-type="string">
            <text:p>SULFATO DE BARIO MEDIO DE CONTRASTE USO HUMANO</text:p>
          </table:table-cell>
          <table:table-cell table:style-name="ce49" office:value-type="float" office:value="6930">
            <text:p><text:s/>$6,930.00 </text:p>
          </table:table-cell>
          <table:table-cell table:style-name="ce51" office:value-type="string">
            <text:p>4-6 SEMAN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19</text:p>
          </table:table-cell>
          <table:table-cell table:style-name="ce18" office:value-type="string">
            <text:p>DINVER,S.A. DE C.V.</text:p>
          </table:table-cell>
          <table:table-cell table:style-name="ce18" office:value-type="string">
            <text:p>SEDA NEGRA TRENSADA 4-0, SNT N° 1, SNT 2-0, SNT 5/0, SNT 3-0, SNT 0, SNT 2/0 ETC. </text:p>
          </table:table-cell>
          <table:table-cell table:style-name="ce49" office:value-type="float" office:value="3121.44">
            <text:p><text:s/>$3,121.44 </text:p>
          </table:table-cell>
          <table:table-cell table:style-name="ce51" office:value-type="string">
            <text:p>ITEM15,6,7,9,Y10(45 DIAS C.) ITEM, 2,3,4,Y8(5 DIAS HAB.)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20</text:p>
          </table:table-cell>
          <table:table-cell table:style-name="ce18" office:value-type="string">
            <text:p>PROVEEDORES QUIRURGICOS SA. DE C.V</text:p>
          </table:table-cell>
          <table:table-cell table:style-name="ce18" office:value-type="string">
            <text:p>CANULAS NASALES, CAL SODADA, RECOLECTOR PARA DRENAJE ISOPO DE 6PULGADAS Y CATETER VASCULAR</text:p>
          </table:table-cell>
          <table:table-cell table:style-name="ce49" office:value-type="float" office:value="24370">
            <text:p><text:s/>$24,370.00 </text:p>
          </table:table-cell>
          <table:table-cell table:style-name="ce51" office:value-type="string">
            <text:p>1-7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 721</text:p>
          </table:table-cell>
          <table:table-cell table:style-name="ce18" office:value-type="string">
            <text:p>DIMEDIC, S.A.DEC.V.</text:p>
          </table:table-cell>
          <table:table-cell table:style-name="ce18" office:value-type="string">
            <text:p>SUTURAS.</text:p>
          </table:table-cell>
          <table:table-cell table:style-name="ce49" office:value-type="float" office:value="5535.3">
            <text:p><text:s/>$5,535.30 </text:p>
          </table:table-cell>
          <table:table-cell table:style-name="ce51" office:value-type="string">
            <text:p>3-30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22</text:p>
          </table:table-cell>
          <table:table-cell table:style-name="ce18" office:value-type="string">
            <text:p>DINVER, S.A. DE C.V.</text:p>
          </table:table-cell>
          <table:table-cell table:style-name="ce18" office:value-type="string">
            <text:p>SUTURAS, CATGUT Y NYLON.</text:p>
          </table:table-cell>
          <table:table-cell table:style-name="ce49" office:value-type="float" office:value="5982.48">
            <text:p><text:s/>$5,982.48 </text:p>
          </table:table-cell>
          <table:table-cell table:style-name="ce51" office:value-type="string">
            <text:p>45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23</text:p>
          </table:table-cell>
          <table:table-cell table:style-name="ce18" office:value-type="string">
            <text:p>GRUPO PAILL, SA. DE C.V.</text:p>
          </table:table-cell>
          <table:table-cell table:style-name="ce18" office:value-type="string">
            <text:p>TRMADOL CLORHIDRATO DE 50 MG</text:p>
          </table:table-cell>
          <table:table-cell table:style-name="ce49" office:value-type="float" office:value="240">
            <text:p><text:s/>$240.00 </text:p>
          </table:table-cell>
          <table:table-cell table:style-name="ce51" office:value-type="string">
            <text:p>5 DIAS HABILES DESPUES DE RECIBIR O.DE C.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N° 724</text:p>
          </table:table-cell>
          <table:table-cell table:style-name="ce18" office:value-type="string">
            <text:p>INFRA DE EL SALVADOR, S.A.DE.CV.</text:p>
          </table:table-cell>
          <table:table-cell table:style-name="ce18" office:value-type="string">
            <text:p>RED DE GASES MEDICINALES</text:p>
          </table:table-cell>
          <table:table-cell table:style-name="ce49" office:value-type="float" office:value="10507.57">
            <text:p><text:s/>$10,507.57 </text:p>
          </table:table-cell>
          <table:table-cell table:style-name="ce51" office:value-type="string">
            <text:p>3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25</text:p>
          </table:table-cell>
          <table:table-cell table:style-name="ce20" office:value-type="string">
            <text:p>ANULADA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26</text:p>
          </table:table-cell>
          <table:table-cell table:style-name="ce18" office:value-type="string">
            <text:p>SERVICIOS Y PROYECTOS INTERNACIONALES, S.A.DE C.V.</text:p>
          </table:table-cell>
          <table:table-cell table:style-name="ce18" office:value-type="string">
            <text:p>CLORHEXIDINA 2% ACTIVADO CON PEDAL Y DESPENSADO EN ESPUMA FRASCO POR 1 LITRO.</text:p>
          </table:table-cell>
          <table:table-cell table:style-name="ce49" office:value-type="float" office:value="9300">
            <text:p><text:s/>$9,300.00 </text:p>
          </table:table-cell>
          <table:table-cell table:style-name="ce51" office:value-type="string">
            <text:p>DE 3 - 5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27</text:p>
          </table:table-cell>
          <table:table-cell table:style-name="ce18" office:value-type="string">
            <text:p>CORPORACION NOBLE S.A. DE C.V.</text:p>
          </table:table-cell>
          <table:table-cell table:style-name="ce18" office:value-type="string">
            <text:p>CLORHEXIDINA 4% ACTIVADO CON PEDAL Y DESPENSADO EN ESPUMA FRASCO POR 1000 ML.</text:p>
          </table:table-cell>
          <table:table-cell table:style-name="ce49" office:value-type="float" office:value="10935">
            <text:p><text:s/>$10,935.00 </text:p>
          </table:table-cell>
          <table:table-cell table:style-name="ce51" office:value-type="string">
            <text:p>DE 1 - 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28</text:p>
          </table:table-cell>
          <table:table-cell table:style-name="ce18" office:value-type="string">
            <text:p>C. IMBERTON, S.A. DE C.V.</text:p>
          </table:table-cell>
          <table:table-cell table:style-name="ce18" office:value-type="string">
            <text:p>SURFACTANTEPULMONAR EXOGENO(NATURAL)FOSFOLIPIDOS 25MG</text:p>
          </table:table-cell>
          <table:table-cell table:style-name="ce49" office:value-type="float" office:value="10441.2">
            <text:p><text:s/>$10,441.20 </text:p>
          </table:table-cell>
          <table:table-cell table:style-name="ce51" office:value-type="string">
            <text:p>60 DIAS CAL. DESP. DE RECIBIR O.DE C.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N° 729</text:p>
          </table:table-cell>
          <table:table-cell table:style-name="ce18" office:value-type="string">
            <text:p>NIPRO MEDICAL CORPORATION SUC. EL SALVADOR</text:p>
          </table:table-cell>
          <table:table-cell table:style-name="ce18" office:value-type="string">
            <text:p>TUBO PLASTICO AL BASIO(13X75ML)</text:p>
          </table:table-cell>
          <table:table-cell table:style-name="ce49" office:value-type="float" office:value="3210">
            <text:p><text:s/>$3,210.00 </text:p>
          </table:table-cell>
          <table:table-cell table:style-name="ce51" office:value-type="string">
            <text:p>TIEMPO DE ENTREGA SEGÚN OFER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30</text:p>
          </table:table-cell>
          <table:table-cell table:style-name="ce18" office:value-type="string">
            <text:p>CHEMICAL COLOR, S.A.DEC.V.</text:p>
          </table:table-cell>
          <table:table-cell table:style-name="ce18" office:value-type="string">
            <text:p>CUBETA DE PINTURA SATINADA, PINTURA LATEX (VARIOS COLORES</text:p>
          </table:table-cell>
          <table:table-cell table:style-name="ce49" office:value-type="float" office:value="1050">
            <text:p><text:s/>$1,050.00 </text:p>
          </table:table-cell>
          <table:table-cell table:style-name="ce51" office:value-type="string">
            <text:p>5 DIAS HABILES(UNA SOLA ENTREG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31</text:p>
          </table:table-cell>
          <table:table-cell table:style-name="ce18" office:value-type="string">
            <text:p>INFRA DE EL SALVADOR S.A.DEC.</text:p>
          </table:table-cell>
          <table:table-cell table:style-name="ce18" office:value-type="string">
            <text:p>FLUJOMETRO PARA OXIGENO MEDICINAL</text:p>
          </table:table-cell>
          <table:table-cell table:style-name="ce49" office:value-type="float" office:value="254.25">
            <text:p><text:s/>$254.25 </text:p>
          </table:table-cell>
          <table:table-cell table:style-name="ce51" office:value-type="string">
            <text:p>DE 3-5 DIAS HABILES DESP. DE REC. LA O.DE C.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32</text:p>
          </table:table-cell>
          <table:table-cell table:style-name="ce18" office:value-type="string">
            <text:p>SERVICIOS Y PROYECTOS INTERNACIONALES, S.A.DE C.V.</text:p>
          </table:table-cell>
          <table:table-cell table:style-name="ce18" office:value-type="string">
            <text:p>KIT DE COMPRESOR ESPIRAL(BASICO), VALVULA SOLENOIDE,CARTUCHO DE GRASA PARA COJINETE.</text:p>
          </table:table-cell>
          <table:table-cell table:style-name="ce49" office:value-type="float" office:value="11672">
            <text:p><text:s/>$11,672.00 </text:p>
          </table:table-cell>
          <table:table-cell table:style-name="ce51" office:value-type="string">
            <text:p>DE 45-90 DIAS HAB.DESP. DE REC. O.DE C.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33</text:p>
          </table:table-cell>
          <table:table-cell table:style-name="ce18" office:value-type="string">
            <text:p>SERVICIOS QUIRURGICOS S.A.DEC.V</text:p>
          </table:table-cell>
          <table:table-cell table:style-name="ce18" office:value-type="string">
            <text:p>PRUEBA PARA LA DETERMINACION DE ANTICUERPOS IgM</text:p>
          </table:table-cell>
          <table:table-cell table:style-name="ce49" office:value-type="float" office:value="27180">
            <text:p><text:s/>$27,180.00 </text:p>
          </table:table-cell>
          <table:table-cell table:style-name="ce51" office:value-type="string">
            <text:p>SEGÚN NECESIDAD DEL ARE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34</text:p>
          </table:table-cell>
          <table:table-cell table:style-name="ce18" office:value-type="string">
            <text:p>JOSE ERNESTO SALAZAR NOYOLA</text:p>
          </table:table-cell>
          <table:table-cell table:style-name="ce18" office:value-type="string">
            <text:p>FILTRO HEPA TIPO MINIPLISADO.</text:p>
          </table:table-cell>
          <table:table-cell table:style-name="ce49" office:value-type="float" office:value="49280.2">
            <text:p><text:s/>$49,280.20 </text:p>
          </table:table-cell>
          <table:table-cell table:style-name="ce51" office:value-type="string">
            <text:p>9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35</text:p>
          </table:table-cell>
          <table:table-cell table:style-name="ce18" office:value-type="string">
            <text:p>8 - INFINITO, SA DE CV.</text:p>
          </table:table-cell>
          <table:table-cell table:style-name="ce18" office:value-type="string">
            <text:p>REGULADOR DE VASIO CON TOMA HEYER PARA PARED</text:p>
          </table:table-cell>
          <table:table-cell table:style-name="ce49" office:value-type="float" office:value="3000">
            <text:p><text:s/>$3,000.00 </text:p>
          </table:table-cell>
          <table:table-cell table:style-name="ce51" office:value-type="string">
            <text:p>60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36</text:p>
          </table:table-cell>
          <table:table-cell table:style-name="ce18" office:value-type="string">
            <text:p>ALBENOVA, S.A. DE C.V.</text:p>
          </table:table-cell>
          <table:table-cell table:style-name="ce18" office:value-type="string">
            <text:p>CABLE SENSORES DE OXIMETRO DE PULSO</text:p>
          </table:table-cell>
          <table:table-cell table:style-name="ce49" office:value-type="float" office:value="119.9">
            <text:p><text:s/>$119.90 </text:p>
          </table:table-cell>
          <table:table-cell table:style-name="ce51" office:value-type="string">
            <text:p>30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37</text:p>
          </table:table-cell>
          <table:table-cell table:style-name="ce18" office:value-type="string">
            <text:p>ALBENOVA, S.A. DE C.V.</text:p>
          </table:table-cell>
          <table:table-cell table:style-name="ce18" office:value-type="string">
            <text:p>CABLE INTERMEDIOS DE MONITOR DE SIGNOS VITALES</text:p>
          </table:table-cell>
          <table:table-cell table:style-name="ce49" office:value-type="float" office:value="119.9">
            <text:p><text:s/>$119.90 </text:p>
          </table:table-cell>
          <table:table-cell table:style-name="ce51" office:value-type="string">
            <text:p>30 DIAS CALENDARIO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38</text:p>
          </table:table-cell>
          <table:table-cell table:style-name="ce18" office:value-type="string">
            <text:p>SALVAMEDICA, S.A. DE C.V.</text:p>
          </table:table-cell>
          <table:table-cell table:style-name="ce18" office:value-type="string">
            <text:p>SONDA DE DOS VIAS PARA RECIEN NACIDO</text:p>
          </table:table-cell>
          <table:table-cell table:style-name="ce49" office:value-type="float" office:value="66.64">
            <text:p><text:s/>$66.64 </text:p>
          </table:table-cell>
          <table:table-cell table:style-name="ce51" office:value-type="string">
            <text:p>1 DIA HABIL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39</text:p>
          </table:table-cell>
          <table:table-cell table:style-name="ce18" office:value-type="string">
            <text:p>HENRY MARCELO TOBAR MENJIVAR</text:p>
          </table:table-cell>
          <table:table-cell table:style-name="ce18" office:value-type="string">
            <text:p>CABLE DE SATURACION OXIMETRIA APARATO EDAM,BLT</text:p>
          </table:table-cell>
          <table:table-cell table:style-name="ce49" office:value-type="float" office:value="625">
            <text:p><text:s/>$625.00 </text:p>
          </table:table-cell>
          <table:table-cell table:style-name="ce51" office:value-type="string">
            <text:p>30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40</text:p>
          </table:table-cell>
          <table:table-cell table:style-name="ce18" office:value-type="string">
            <text:p>T &amp; T REPUESTOS, S.A. DE C.V.</text:p>
          </table:table-cell>
          <table:table-cell table:style-name="ce18" office:value-type="string">
            <text:p>MAQUINA DE COSER INDUSTRIAL TIPO PLANA Y TIPO RANA</text:p>
          </table:table-cell>
          <table:table-cell table:style-name="ce49" office:value-type="float" office:value="2050">
            <text:p><text:s/>$2,050.00 </text:p>
          </table:table-cell>
          <table:table-cell table:style-name="ce51" office:value-type="string">
            <text:p>7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41</text:p>
          </table:table-cell>
          <table:table-cell table:style-name="ce18" office:value-type="string">
            <text:p>INNOPLASTIC S.A. DE C.V.</text:p>
          </table:table-cell>
          <table:table-cell table:style-name="ce18" office:value-type="string">
            <text:p>BOLSAS PLASTICAS TRNASPARENTE 12X18 (32 PAQUETES DE 500 U.)</text:p>
          </table:table-cell>
          <table:table-cell table:style-name="ce49" office:value-type="float" office:value="272">
            <text:p><text:s/>$272.00 </text:p>
          </table:table-cell>
          <table:table-cell table:style-name="ce51" office:value-type="string">
            <text:p>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42</text:p>
          </table:table-cell>
          <table:table-cell table:style-name="ce18" office:value-type="string">
            <text:p>QHA INTERNATIONAL, S.A. DE C.V.</text:p>
          </table:table-cell>
          <table:table-cell table:style-name="ce18" office:value-type="string">
            <text:p>BANDEJA ADICIONAL PARA IMPRESORA DRYPIX 4000 PLUS</text:p>
          </table:table-cell>
          <table:table-cell table:style-name="ce49" office:value-type="float" office:value="1985">
            <text:p><text:s/>$1,985.00 </text:p>
          </table:table-cell>
          <table:table-cell table:style-name="ce51" office:value-type="string">
            <text:p>DE 1 - 3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0">
          <table:table-cell table:style-name="ce5" office:value-type="string">
            <text:p>ORDEN DE COMPRA N°743</text:p>
          </table:table-cell>
          <table:table-cell table:style-name="ce18" office:value-type="string">
            <text:p>ST MEDIC,S.A.DEC.V.</text:p>
          </table:table-cell>
          <table:table-cell table:style-name="ce18" office:value-type="string">
            <text:p>SISTEMA AUTOMATIZADO PARA CARIOTIPO INCLUYE MICROSCOPIO</text:p>
          </table:table-cell>
          <table:table-cell table:style-name="ce49" office:value-type="float" office:value="65495">
            <text:p><text:s/>$65,495.00 </text:p>
          </table:table-cell>
          <table:table-cell table:style-name="ce51" office:value-type="string">
            <text:p>DE 5 -8 Y DE 30-45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2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9" office:value-type="string" table:number-columns-spanned="12" table:number-rows-spanned="1">
            <text:p>LIBRE GESTION / FONDOS PROPIOS (RP) <text:s text:c="85"/>ENERO - MARZO /2020 <text:s text:c="51"/></text:p>
          </table:table-cell>
          <table:covered-table-cell table:number-columns-repeated="10" table:style-name="ce25"/>
          <table:covered-table-cell table:style-name="ce100"/>
          <table:table-cell table:style-name="ce85" table:number-columns-repeated="2"/>
          <table:table-cell table:number-columns-repeated="1010"/>
        </table:table-row>
        <table:table-row table:style-name="ro6">
          <table:table-cell table:style-name="ce5" office:value-type="string">
            <text:p>ORDEN DE COMPRA <text:s text:c="2"/>No. RP 01/2020</text:p>
          </table:table-cell>
          <table:table-cell table:style-name="ce18" office:value-type="string">
            <text:p>LA CONSTANCIA, LTDA DE C.V.</text:p>
          </table:table-cell>
          <table:table-cell table:style-name="ce18" office:value-type="string">
            <text:p>GARRAFONES DE AGUA PURIFICADA DEL MES DE DICIEMBRE /2019; CRISTALINA DE 1 LITRO; CRISTALINA DE 12 ONZ: CRISTALINA 1.0</text:p>
          </table:table-cell>
          <table:table-cell table:style-name="ce54" office:value-type="float" office:value="166.6">
            <text:p><text:s/>$166.6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RP 02/2020</text:p>
          </table:table-cell>
          <table:table-cell table:style-name="ce18" office:value-type="string">
            <text:p>LA CONSTANCIA, LTDA DE C.V.</text:p>
          </table:table-cell>
          <table:table-cell table:style-name="ce18" office:value-type="string">
            <text:p>GARRAFONES DE AGUA PURIFICADA DEL MES DE DICIEMBRE /2019; CRISTALINA DE 1 LITRO; CRISTALINA DE 12 ONZ: CRISTALINA 1.0</text:p>
          </table:table-cell>
          <table:table-cell table:style-name="ce49" office:value-type="float" office:value="227.6">
            <text:p><text:s/>$227.60 </text:p>
          </table:table-cell>
          <table:table-cell table:style-name="ce5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2"/>
          <table:table-cell table:style-name="ce88" table:number-columns-repeated="2"/>
          <table:table-cell table:number-columns-repeated="1010"/>
        </table:table-row>
        <table:table-row table:style-name="ro27">
          <table:table-cell table:style-name="ce5" office:value-type="string">
            <text:p>ORDEN DE COMPRA <text:s text:c="3"/>No. RP 03/2020</text:p>
          </table:table-cell>
          <table:table-cell table:style-name="ce26" office:value-type="string">
            <text:p>ZERO CORPORATION, S.A DE C.V.</text:p>
          </table:table-cell>
          <table:table-cell table:style-name="ce26" office:value-type="string">
            <text:p>SUMINISTRO E INSTALACION MINI SPLIT 12,000 BTU</text:p>
          </table:table-cell>
          <table:table-cell table:style-name="ce55" office:value-type="float" office:value="697.93">
            <text:p><text:s/>$697.93 </text:p>
          </table:table-cell>
          <table:table-cell table:style-name="ce68" office:value-type="string">
            <text:p>2 - <text:s/>DIAS HABILES</text:p>
          </table:table-cell>
          <table:table-cell table:style-name="ce78" office:value-type="string">
            <text:p>SI</text:p>
          </table:table-cell>
          <table:table-cell table:style-name="ce88"/>
          <table:table-cell table:style-name="ce78" office:value-type="string">
            <text:p>SI</text:p>
          </table:table-cell>
          <table:table-cell table:style-name="ce88"/>
          <table:table-cell table:style-name="ce78" office:value-type="string">
            <text:p>SI</text:p>
          </table:table-cell>
          <table:table-cell table:style-name="ce88" table:number-columns-repeated="2"/>
          <table:table-cell table:style-name="ce85" table:number-columns-repeated="2"/>
          <table:table-cell table:number-columns-repeated="1010"/>
        </table:table-row>
        <table:table-row table:style-name="ro5">
          <table:table-cell table:style-name="ce5" office:value-type="string">
            <text:p>ORDEN DE COMPRA <text:s text:c="3"/>No. RP 04/2020</text:p>
          </table:table-cell>
          <table:table-cell table:style-name="ce20" office:value-type="string">
            <text:p>ANULADO</text:p>
          </table:table-cell>
          <table:table-cell table:style-name="ce36"/>
          <table:table-cell table:style-name="ce50"/>
          <table:table-cell table:style-name="ce63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5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3"/>No. RP 05/2020</text:p>
          </table:table-cell>
          <table:table-cell table:style-name="ce27" office:value-type="string">
            <text:p>JOSE ELIAS ESCOBAR ROMERO</text:p>
          </table:table-cell>
          <table:table-cell table:style-name="ce28" office:value-type="string">
            <text:p>CUPONES GENERICOS DE GASOLINA $5.00 CADA UNO</text:p>
          </table:table-cell>
          <table:table-cell table:style-name="ce56" office:value-type="float" office:value="5000">
            <text:p><text:s/>$5,000.00 </text:p>
          </table:table-cell>
          <table:table-cell table:style-name="ce69" office:value-type="string">
            <text:p>3 <text:s text:c="2"/>- <text:s text:c="2"/>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1">
          <table:table-cell table:style-name="ce5" office:value-type="string">
            <text:p>ORDEN DE COMPRA <text:s text:c="3"/>No. RP 06/2020</text:p>
          </table:table-cell>
          <table:table-cell table:style-name="ce18" office:value-type="string">
            <text:p>LA CONSTANCIA, LTDA DE C.V.</text:p>
          </table:table-cell>
          <table:table-cell table:style-name="ce37" office:value-type="string">
            <text:p>AGUA GARRAFON; CRISTALINA 12 ONZAS; 1 LTO. AGUA CRISTAL</text:p>
          </table:table-cell>
          <table:table-cell table:style-name="ce57" office:value-type="float" office:value="210">
            <text:p><text:s/>$210.00 </text:p>
          </table:table-cell>
          <table:table-cell table:style-name="ce69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4" table:visibility="collapse">
          <table:table-cell table:style-name="ce5" office:value-type="string">
            <text:p>ORDEN DE COMPRA <text:s text:c="3"/>No. RP 06/2021</text:p>
          </table:table-cell>
          <table:table-cell table:style-name="ce28" office:value-type="string">
            <text:p>DUTRIZ HERMANOS, S.A. DE C.V.</text:p>
          </table:table-cell>
          <table:table-cell table:style-name="ce37" office:value-type="string">
            <text:p>LICITACION PUBLICA No. 06/2020 <text:s/>SUMINISTRO DE INSUMOS MEDICOS, SUTURAS, <text:s/>SOLUCIONES ANTISEPTICAS Y NUTRICION PARENTERAL PARA EL AÑO 2020.</text:p>
          </table:table-cell>
          <table:table-cell table:style-name="ce57" office:value-type="float" office:value="169.5">
            <text:p><text:s/>$169.50 </text:p>
          </table:table-cell>
          <table:table-cell table:style-name="ce69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5" table:visibility="collapse">
          <table:table-cell table:style-name="ce5" office:value-type="string">
            <text:p>ORDEN DE COMPRA <text:s text:c="3"/>No. RP 06/2022</text:p>
          </table:table-cell>
          <table:table-cell table:style-name="ce29" office:value-type="string">
            <text:p>FARLAB, S.A. DE C.V.</text:p>
          </table:table-cell>
          <table:table-cell table:style-name="ce29" office:value-type="string">
            <text:p>AMOXICILINA 500MG CAPSULA</text:p>
          </table:table-cell>
          <table:table-cell table:style-name="ce57" office:value-type="float" office:value="18.5">
            <text:p><text:s/>$18.50 </text:p>
          </table:table-cell>
          <table:table-cell table:style-name="ce69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9"/>
          <table:table-cell table:style-name="ce78" office:value-type="string">
            <text:p>SI</text:p>
          </table:table-cell>
          <table:table-cell table:style-name="ce89"/>
          <table:table-cell table:style-name="ce78" office:value-type="string">
            <text:p>SI</text:p>
          </table:table-cell>
          <table:table-cell table:style-name="ce89" table:number-columns-repeated="2"/>
          <table:table-cell table:number-columns-repeated="1012"/>
        </table:table-row>
        <table:table-row table:style-name="ro36">
          <table:table-cell table:style-name="ce5" office:value-type="string">
            <text:p>ORDEN DE COMPRA <text:s text:c="3"/>No. RP 07/2020</text:p>
          </table:table-cell>
          <table:table-cell table:style-name="ce29" office:value-type="string">
            <text:p>DUTRIZ HERMANOS, S.A. DE C.V.</text:p>
          </table:table-cell>
          <table:table-cell table:style-name="ce32" office:value-type="string">
            <text:p>LICITACION PUBLICA No. 06/2020 <text:s/>SUMINISTRO DE INSUMOS MEDICOS, SUTURAS, <text:s/>SOLUCIONES ANTISEPTICAS Y NUTRICION PARENTERAL PARA EL AÑO 2020.</text:p>
          </table:table-cell>
          <table:table-cell table:style-name="ce57" office:value-type="float" office:value="169.5">
            <text:p><text:s/>$169.50 </text:p>
          </table:table-cell>
          <table:table-cell table:style-name="ce69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7">
          <table:table-cell table:style-name="ce5" office:value-type="string">
            <text:p>ORDEN DE COMPRA <text:s text:c="3"/>No. RP 08/2020</text:p>
          </table:table-cell>
          <table:table-cell table:style-name="ce29" office:value-type="string">
            <text:p>FARLAB, S.A. DE C.V.</text:p>
          </table:table-cell>
          <table:table-cell table:style-name="ce29" office:value-type="string">
            <text:p>AMOXICILINA 500MG CAPSULA</text:p>
          </table:table-cell>
          <table:table-cell table:style-name="ce57" office:value-type="float" office:value="18.5">
            <text:p><text:s/>$18.50 </text:p>
          </table:table-cell>
          <table:table-cell table:style-name="ce70" office:value-type="string">
            <text:p>5 - DIAS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2"/>
          <table:table-cell table:style-name="ce102" table:number-columns-repeated="2"/>
          <table:table-cell table:number-columns-repeated="1010"/>
        </table:table-row>
        <table:table-row table:style-name="ro38">
          <table:table-cell table:style-name="ce10" office:value-type="string" table:number-columns-spanned="14" table:number-rows-spanned="1">
            <text:p>(R P) <text:s text:c="2"/>ABRIL - <text:s/>JUNIO <text:s/>2020</text:p>
          </table:table-cell>
          <table:covered-table-cell table:number-columns-repeated="12" table:style-name="ce30"/>
          <table:covered-table-cell table:style-name="ce10"/>
          <table:table-cell table:number-columns-repeated="1010"/>
        </table:table-row>
        <table:table-row table:style-name="ro5">
          <table:table-cell table:style-name="ce5" office:value-type="string">
            <text:p>ORDEN DE COMPRA <text:s text:c="3"/>No. RP 09/2020</text:p>
          </table:table-cell>
          <table:table-cell table:style-name="ce29" office:value-type="string">
            <text:p>IMPRESOS DOBLE <text:s/>S.A. DE C.V.</text:p>
          </table:table-cell>
          <table:table-cell table:style-name="ce38" office:value-type="string">
            <text:p>DOCUMENTOS DE COMPROBANTE RETENCION DE IVA DEL No. 1 al 5,000 EN ORIGINAL</text:p>
          </table:table-cell>
          <table:table-cell table:style-name="ce58" office:value-type="float" office:value="250">
            <text:p><text:s/>$250.00 </text:p>
          </table:table-cell>
          <table:table-cell table:style-name="ce71" office:value-type="string">
            <text:p>10 <text:s text:c="2"/>- <text:s/>DIAZ HABILES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3"/>No. RP 10/2020</text:p>
          </table:table-cell>
          <table:table-cell table:style-name="ce29" office:value-type="string">
            <text:p>LA CONSTANCIA, LTDA. DE C.V.</text:p>
          </table:table-cell>
          <table:table-cell table:style-name="ce29" office:value-type="string">
            <text:p>AGUA GARRAFON Y 1 LTRO AGUA CRISTAL</text:p>
          </table:table-cell>
          <table:table-cell table:style-name="ce58" office:value-type="float" office:value="92.4">
            <text:p><text:s/>$92.40 </text:p>
          </table:table-cell>
          <table:table-cell table:style-name="ce7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RP 11/2020</text:p>
          </table:table-cell>
          <table:table-cell table:style-name="ce29"/>
          <table:table-cell table:style-name="ce38" office:value-type="string">
            <text:p>AGUA GARRAFON; CRISTALINA DE 12 ONZAS Y 1 LTO. AGUA <text:s/>CRISTAL.</text:p>
          </table:table-cell>
          <table:table-cell table:style-name="ce59" office:value-type="float" office:value="219">
            <text:p><text:s/>$219.00 </text:p>
          </table:table-cell>
          <table:table-cell table:style-name="ce71" office:value-type="string">
            <text:p>INMEDIA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RP 12/2020</text:p>
          </table:table-cell>
          <table:table-cell table:style-name="ce29" office:value-type="string">
            <text:p>CUSCATLAN, NET </text:p>
          </table:table-cell>
          <table:table-cell table:style-name="ce39" office:value-type="string">
            <text:p>COMPUTADORAS COMPLETAS SEGÚN DETALLE</text:p>
          </table:table-cell>
          <table:table-cell table:style-name="ce58" office:value-type="float" office:value="4990">
            <text:p><text:s/>$4,990.00 </text:p>
          </table:table-cell>
          <table:table-cell table:style-name="ce72" office:value-type="string">
            <text:p>SEGÚN OFERTA</text:p>
          </table:table-cell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/>
          <table:table-cell table:style-name="ce78" office:value-type="string">
            <text:p>SI</text:p>
          </table:table-cell>
          <table:table-cell table:style-name="ce85" table:number-columns-repeated="4"/>
          <table:table-cell table:number-columns-repeated="1010"/>
        </table:table-row>
        <table:table-row table:style-name="ro39">
          <table:table-cell table:style-name="ce11" office:value-type="string" table:number-columns-spanned="14" table:number-rows-spanned="1">
            <text:p>(R P) <text:s text:c="2"/>RP - 2020 <text:s text:c="155"/>JULIO - SEPTIEMBRE</text:p>
          </table:table-cell>
          <table:covered-table-cell table:number-columns-repeated="12" table:style-name="ce31"/>
          <table:covered-table-cell table:style-name="ce11"/>
          <table:table-cell table:number-columns-repeated="1010"/>
        </table:table-row>
        <table:table-row table:style-name="ro1">
          <table:table-cell table:style-name="ce12" office:value-type="string" table:number-columns-spanned="1" table:number-rows-spanned="4">
            <text:p>ORDEN DE COMPRA <text:s text:c="3"/>No. RP 13/2020</text:p>
          </table:table-cell>
          <table:table-cell table:style-name="ce32" office:value-type="string" table:number-columns-spanned="1" table:number-rows-spanned="4">
            <text:p>ALMACEN DE INSUMOS DIVERSOS</text:p>
          </table:table-cell>
          <table:table-cell table:style-name="ce40" office:value-type="string" table:number-columns-spanned="1" table:number-rows-spanned="4">
            <text:p>MOTO DE 150 CC</text:p>
          </table:table-cell>
          <table:table-cell table:style-name="ce60" office:value-type="float" office:value="2900" table:number-columns-spanned="1" table:number-rows-spanned="4">
            <text:p><text:s/>$2,900.00 </text:p>
          </table:table-cell>
          <table:table-cell table:style-name="ce73" office:value-type="string" table:number-columns-spanned="1" table:number-rows-spanned="4">
            <text:p>3 A 10 DIAS HABILES MAXIMO</text:p>
          </table:table-cell>
          <table:table-cell table:style-name="ce81" office:value-type="string" table:number-columns-spanned="1" table:number-rows-spanned="4">
            <text:p>SI</text:p>
          </table:table-cell>
          <table:table-cell table:style-name="ce90" table:number-columns-spanned="1" table:number-rows-spanned="4"/>
          <table:table-cell table:style-name="ce81" office:value-type="string" table:number-columns-spanned="1" table:number-rows-spanned="4">
            <text:p>SI</text:p>
          </table:table-cell>
          <table:table-cell table:style-name="ce90" table:number-columns-spanned="1" table:number-rows-spanned="4"/>
          <table:table-cell table:style-name="ce81" office:value-type="string" table:number-columns-spanned="1" table:number-rows-spanned="4">
            <text:p>SI</text:p>
          </table:table-cell>
          <table:table-cell table:style-name="ce90" table:number-columns-spanned="1" table:number-rows-spanned="4"/>
          <table:table-cell table:style-name="ce90" table:number-columns-spanned="1" table:number-rows-spanned="4"/>
          <table:table-cell table:style-name="ce90" table:number-columns-spanned="1" table:number-rows-spanned="4"/>
          <table:table-cell table:style-name="ce90" table:number-columns-spanned="1" table:number-rows-spanned="4"/>
          <table:table-cell table:number-columns-repeated="1010"/>
        </table:table-row>
        <table:table-row table:style-name="ro1">
          <table:covered-table-cell table:style-name="ce13"/>
          <table:covered-table-cell table:style-name="ce33"/>
          <table:covered-table-cell table:style-name="ce41"/>
          <table:covered-table-cell table:style-name="ce61"/>
          <table:covered-table-cell table:style-name="ce74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number-columns-repeated="4" table:style-name="ce91"/>
          <table:table-cell table:number-columns-repeated="1010"/>
        </table:table-row>
        <table:table-row table:style-name="ro1">
          <table:covered-table-cell table:style-name="ce13"/>
          <table:covered-table-cell table:style-name="ce33"/>
          <table:covered-table-cell table:style-name="ce41"/>
          <table:covered-table-cell table:style-name="ce61"/>
          <table:covered-table-cell table:style-name="ce74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number-columns-repeated="4" table:style-name="ce91"/>
          <table:table-cell table:number-columns-repeated="1010"/>
        </table:table-row>
        <table:table-row table:style-name="ro40">
          <table:covered-table-cell table:style-name="ce14"/>
          <table:covered-table-cell table:style-name="ce34"/>
          <table:covered-table-cell table:style-name="ce42"/>
          <table:covered-table-cell table:style-name="ce62"/>
          <table:covered-table-cell table:style-name="ce75"/>
          <table:covered-table-cell table:style-name="ce83"/>
          <table:covered-table-cell table:style-name="ce92"/>
          <table:covered-table-cell table:style-name="ce83"/>
          <table:covered-table-cell table:style-name="ce92"/>
          <table:covered-table-cell table:style-name="ce83"/>
          <table:covered-table-cell table:number-columns-repeated="4" table:style-name="ce92"/>
          <table:table-cell table:number-columns-repeated="1010"/>
        </table:table-row>
        <table:table-row table:style-name="ro6">
          <table:table-cell table:style-name="ce5" office:value-type="string">
            <text:p>ORDEN DE COMPRA No. RP 17/2020</text:p>
          </table:table-cell>
          <table:table-cell table:style-name="ce29" office:value-type="string">
            <text:p>LA CONSTANCIA, S.A.</text:p>
          </table:table-cell>
          <table:table-cell table:style-name="ce29" office:value-type="string">
            <text:p>AGUA GARRAFON </text:p>
          </table:table-cell>
          <table:table-cell table:style-name="ce62" office:value-type="float" office:value="302" table:number-columns-spanned="1" table:number-rows-spanned="2">
            <text:p><text:s/>$302.00 </text:p>
          </table:table-cell>
          <table:table-cell table:style-name="ce76" office:value-type="string" table:number-columns-spanned="1" table:number-rows-spanned="2">
            <text:p>ENTREGA INMEDIATA</text:p>
          </table:table-cell>
          <table:table-cell table:style-name="ce29" office:value-type="string">
            <text:p>SI</text:p>
          </table:table-cell>
          <table:table-cell table:style-name="ce29"/>
          <table:table-cell table:style-name="ce29" office:value-type="string">
            <text:p>SI</text:p>
          </table:table-cell>
          <table:table-cell table:style-name="ce29"/>
          <table:table-cell table:style-name="ce29" office:value-type="string">
            <text:p>SI</text:p>
          </table:table-cell>
          <table:table-cell table:style-name="ce29" table:number-columns-repeated="4"/>
          <table:table-cell table:style-name="ce106" table:number-columns-repeated="1010"/>
        </table:table-row>
        <table:table-row table:style-name="ro1">
          <table:table-cell table:number-columns-repeated="3"/>
          <table:covered-table-cell table:style-name="ce62"/>
          <table:covered-table-cell table:style-name="ce76"/>
          <table:table-cell table:number-columns-repeated="1019"/>
        </table:table-row>
        <table:table-row table:style-name="ro1" table:number-rows-repeated="10477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S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$</number:text>
      <number:number number:decimal-places="2" number:min-integer-digits="1" number:grouping="true"/>
      <number:text> </number:text>
    </number:number-style>
    <number:number-style style:name="N104P1" style:volatile="true">
      <number:text> $(</number:text>
      <number:number number:decimal-places="2" number:min-integer-digits="1" number:grouping="true"/>
      <number:text>)</number:text>
    </number:number-style>
    <number:number-style style:name="N104P2" style:volatile="true">
      <number:text> $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9P0"/>
    </number:currency-style>
    <number:number-style style:name="N8000" number:language="es" number:country="SV">
      <number:number number:min-integer-digits="1"/>
    </number:number-style>
    <number:number-style style:name="N105P0" style:volatile="true">
      <number:text> $</number:text>
      <number:number number:decimal-places="2" number:min-integer-digits="1" number:grouping="true"/>
      <number:text> </number:text>
    </number:number-style>
    <number:number-style style:name="N105P1" style:volatile="true">
      <number:text>-$</number:text>
      <number:number number:decimal-places="2" number:min-integer-digits="1" number:grouping="true"/>
      <number:text> </number:text>
    </number:number-style>
    <number:number-style style:name="N105P2" style:volatile="true">
      <number:text> $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7P0" style:volatile="true">
      <number:text> </number:text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 -</number:text>
      <number:number number: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$</number:text>
      <number:number number:decimal-places="1" number:min-integer-digits="1" number:grouping="true"/>
      <number:text> </number:text>
    </number:number-style>
    <number:number-style style:name="N108P1" style:volatile="true">
      <number:text> $(</number:text>
      <number:number number:decimal-places="1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8104P0" style:volatile="true" number:language="es" number:country="SV">
      <number:text>$</number:text>
      <number:number number:decimal-places="0" number:min-integer-digits="1" number:grouping="true"/>
      <number:text> </number:text>
    </number:currency-style>
    <number:currency-style style:name="N8104" number:language="es" number:country="SV">
      <number:text>($</number:text>
      <number:number number:decimal-places="0" number:min-integer-digits="1" number:grouping="true"/>
      <number:text>)</number:text>
      <style:map style:condition="value()&gt;=0" style:apply-style-name="N8104P0"/>
    </number:currency-style>
    <number:currency-style style:name="N8105P0" style:volatile="true" number:language="es" number:country="SV">
      <number:text>$</number:text>
      <number:number number:decimal-places="0" number:min-integer-digits="1" number:grouping="true"/>
      <number:text> </number:text>
    </number:currency-style>
    <number:currency-style style:name="N8105" number:language="es" number:country="SV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05P0"/>
    </number:currency-style>
    <number:currency-style style:name="N8106P0" style:volatile="true" number:language="es" number:country="SV">
      <number:text>$</number:text>
      <number:number number:decimal-places="2" number:min-integer-digits="1" number:grouping="true"/>
      <number:text> </number:text>
    </number:currency-style>
    <number:currency-style style:name="N8106" number:language="es" number:country="SV">
      <number:text>($</number:text>
      <number:number number:decimal-places="2" number:min-integer-digits="1" number:grouping="true"/>
      <number:text>)</number:text>
      <style:map style:condition="value()&gt;=0" style:apply-style-name="N8106P0"/>
    </number:currency-style>
    <number:currency-style style:name="N8107P0" style:volatile="true" number:language="es" number:country="SV">
      <number:text>$</number:text>
      <number:number number:decimal-places="2" number:min-integer-digits="1" number:grouping="true"/>
      <number:text> </number:text>
    </number:currency-style>
    <number:currency-style style:name="N8107" number:language="es" number:country="SV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07P0"/>
    </number:currency-style>
    <number:date-style style:name="N8108" number:language="es" number:country="SV">
      <number:day number:style="long"/>
      <number:text>-</number:text>
      <number:month number:textual="true"/>
      <number:text>-</number:text>
      <number:year/>
    </number:date-style>
    <number:date-style style:name="N8109" number:language="es" number:country="SV">
      <number:day number:style="long"/>
      <number:text>-</number:text>
      <number:month number:textual="true"/>
    </number:date-style>
    <number:date-style style:name="N8110" number:language="es" number:country="SV">
      <number:month number:textual="true"/>
      <number:text>-</number:text>
      <number:year/>
    </number:date-style>
    <number:date-style style:name="N8111" number:language="es" number:country="SV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s" number:country="SV">
      <number:number number:decimal-places="0" number:min-integer-digits="1" number:grouping="true"/>
      <number:text> </number:text>
    </number:number-style>
    <number:number-style style:name="N8112" number:language="es" number:country="SV">
      <number:text>(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3P0" style:volatile="true" number:language="es" number:country="SV">
      <number:number number:decimal-places="0" number:min-integer-digits="1" number:grouping="true"/>
      <number:text> </number:text>
    </number:number-style>
    <number:number-style style:name="N8113" number:language="es" number:country="SV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3P0"/>
    </number:number-style>
    <number:number-style style:name="N8114P0" style:volatile="true" number:language="es" number:country="SV">
      <number:number number:decimal-places="2" number:min-integer-digits="1" number:grouping="true"/>
      <number:text> </number:text>
    </number:number-style>
    <number:number-style style:name="N8114" number:language="es" number:country="SV">
      <number:text>(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SV">
      <number:number number:decimal-places="2" number:min-integer-digits="1" number:grouping="true"/>
      <number:text> </number:text>
    </number:number-style>
    <number:number-style style:name="N8115" number:language="es" number:country="SV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SV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s" number:country="SV">
      <number:text> (</number:text>
      <number:number number:decimal-places="0" number:min-integer-digits="1" number:grouping="true"/>
      <number:text>)</number:text>
    </number:number-style>
    <number:number-style style:name="N8116P2" style:volatile="true" number:language="es" number:country="SV">
      <number:text> - </number:text>
    </number:number-style>
    <number:text-style style:name="N8116" number:language="es" number:country="SV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currency-style style:name="N8117P0" style:volatile="true" number:language="es" number:country="SV">
      <number:text> $</number:text>
      <number:number number:decimal-places="0" number:min-integer-digits="1" number:grouping="true"/>
      <number:text> </number:text>
    </number:currency-style>
    <number:currency-style style:name="N8117P1" style:volatile="true" number:language="es" number:country="SV">
      <number:text> $(</number:text>
      <number:number number:decimal-places="0" number:min-integer-digits="1" number:grouping="true"/>
      <number:text>)</number:text>
    </number:currency-style>
    <number:currency-style style:name="N8117P2" style:volatile="true" number:language="es" number:country="SV">
      <number:text> $- </number:text>
    </number:currency-style>
    <number:text-style style:name="N8117" number:language="es" number:country="SV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s" number:country="SV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s" number:country="SV">
      <number:text> (</number:text>
      <number:number number:decimal-places="2" number:min-integer-digits="1" number:grouping="true"/>
      <number:text>)</number:text>
    </number:number-style>
    <number:number-style style:name="N8118P2" style:volatile="true" number:language="es" number:country="SV">
      <number:text> -</number:text>
      <number:number number:decimal-places="0" number:min-integer-digits="0"/>
      <number:text> </number:text>
    </number:number-style>
    <number:text-style style:name="N8118" number:language="es" number:country="SV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time-style style:name="N8119" number:language="es" number:country="SV">
      <number:minutes number:style="long"/>
      <number:text>:</number:text>
      <number:seconds number:style="long"/>
    </number:time-style>
    <number:time-style style:name="N8120" number:language="es" number:country="S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1" number:language="es" number:country="SV">
      <number:minutes number:style="long"/>
      <number:text>:</number:text>
      <number:seconds number:style="long" number:decimal-places="1"/>
    </number:time-style>
    <number:number-style style:name="N8122" number:language="es" number:country="S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2" style:display-name="Moneda 2" style:family="table-cell" style:parent-style-name="Excel_20_Built-in_20_Normal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-10-2020</text:date>, <text:time>23:22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NCO_20_CONTRATISTA_20_2020" style:display-name="PageStyle_BANCO CONTRATISTA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31T23:12:54.97</dc:date>
    <dc:creator>Familia Lazo</dc:creator>
    <meta:generator>OpenOffice/4.1.7$Win32 OpenOffice.org_project/417m1$Build-9800</meta:generator>
    <meta:document-statistic meta:table-count="1" meta:cell-count="5717" meta:object-count="0"/>
  </office:meta>
</office:document-meta>
</file>