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38000001631F9190218A3F9A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ce style:name="Courier New" svg:font-family="'Courier New'" style:font-family-generic="modern"/>
    <style:font-face style:name="Noto Sans Devanagari1" svg:font-family="'Noto Sans Devanagari'" style:font-family-generic="swiss"/>
    <style:font-face style:name="arial" svg:font-family="arial" style:font-family-generic="swiss"/>
    <style:font-face style:name="Bembo Std" svg:font-family="'Bembo Std'" style:font-pitch="variable"/>
    <style:font-face style:name="Carlito" svg:font-family="Carlito" style:font-pitch="variable"/>
    <style:font-face style:name="Noto Sans CJK SC Regular1" svg:font-family="'Noto Sans CJK SC Regular'" style:font-pitch="variable"/>
    <style:font-face style:name="Noto Sans Devanagari2" svg:font-family="'Noto Sans Devanaga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style:tab-stops>
          <style:tab-stop style:position="7.796cm" style:type="center"/>
          <style:tab-stop style:position="15.593cm" style:type="right"/>
        </style:tab-stops>
      </style:paragraph-properties>
      <style:text-properties style:font-name="Bembo Std" fo:font-size="16pt" fo:language="es" fo:country="MX" fo:font-style="normal" fo:font-weight="bold" style:font-size-asian="16pt" style:font-style-asian="normal" style:font-weight-asian="bold" style:font-name-complex="Monotype Corsiva" style:font-size-complex="16pt" style:font-style-complex="normal" style:font-weight-complex="bold"/>
    </style:style>
    <style:style style:name="P2" style:family="paragraph" style:parent-style-name="Standard">
      <style:paragraph-properties fo:text-align="center" style:justify-single-word="false"/>
      <style:text-properties style:font-name="Bembo Std" fo:font-size="16pt" fo:font-weight="bold" officeooo:paragraph-rsid="0118ff73" style:font-size-asian="16pt" style:font-weight-asian="bold" style:font-name-complex="Bembo Std" style:font-size-complex="16pt"/>
    </style:style>
    <style:style style:name="P3" style:family="paragraph" style:parent-style-name="Standard">
      <style:paragraph-properties fo:line-height="100%" fo:text-align="center" style:justify-single-word="false"/>
      <style:text-properties style:font-name="Bembo Std" fo:font-size="16pt" fo:font-weight="bold" officeooo:paragraph-rsid="0118ff73" style:font-size-asian="16pt" style:font-weight-asian="bold" style:font-name-complex="Bembo Std" style:font-size-complex="16pt"/>
    </style:style>
    <style:style style:name="P4" style:family="paragraph" style:parent-style-name="Standard">
      <style:paragraph-properties>
        <style:tab-stops>
          <style:tab-stop style:position="2.681cm"/>
        </style:tab-stops>
      </style:paragraph-properties>
      <style:text-properties style:font-name="Bembo Std" fo:font-size="16pt" fo:font-weight="bold" officeooo:paragraph-rsid="0118ff73" style:font-size-asian="16pt" style:font-weight-asian="bold" style:font-name-complex="Bembo Std" style:font-size-complex="16pt"/>
    </style:style>
    <style:style style:name="P5" style:family="paragraph" style:parent-style-name="Standard">
      <style:paragraph-properties fo:line-height="150%" fo:text-align="justify" style:justify-single-word="false"/>
      <style:text-properties style:use-window-font-color="true" style:font-name="arial" fo:font-size="11pt" fo:font-weight="bold" officeooo:paragraph-rsid="0118ff73" style:font-size-asian="11pt" style:font-weight-asian="bold" style:font-name-complex="Bembo Std" style:font-size-complex="11pt" style:font-weight-complex="bold"/>
    </style:style>
    <style:style style:name="P6" style:family="paragraph" style:parent-style-name="Standard">
      <style:paragraph-properties fo:text-align="justify" style:justify-single-word="false"/>
      <style:text-properties style:use-window-font-color="true" style:font-name="arial" fo:font-size="11pt" fo:font-weight="bold" officeooo:paragraph-rsid="0118ff73" style:font-size-asian="11pt" style:font-weight-asian="bold" style:font-name-complex="Bembo Std" style:font-size-complex="11pt" style:font-weight-complex="bold"/>
    </style:style>
    <style:style style:name="P7" style:family="paragraph" style:parent-style-name="Standard">
      <style:paragraph-properties fo:text-align="center" style:justify-single-word="false"/>
      <style:text-properties style:use-window-font-color="true" style:font-name="arial" fo:font-size="11pt" fo:font-weight="bold" officeooo:paragraph-rsid="0118ff73" style:font-size-asian="11pt" style:font-weight-asian="bold" style:font-name-complex="Bembo Std" style:font-size-complex="11pt" style:font-weight-complex="bold"/>
    </style:style>
    <style:style style:name="P8" style:family="paragraph" style:parent-style-name="Standard">
      <style:paragraph-properties fo:line-height="100%" fo:text-align="center" style:justify-single-word="false"/>
      <style:text-properties style:use-window-font-color="true" style:font-name="arial" fo:font-size="11pt" fo:font-weight="bold" officeooo:paragraph-rsid="0118ff73" style:font-size-asian="11pt" style:font-weight-asian="bold" style:font-name-complex="Bembo Std" style:font-size-complex="11pt" style:font-weight-complex="bold"/>
    </style:style>
    <style:style style:name="P9" style:family="paragraph" style:parent-style-name="Standard">
      <style:paragraph-properties fo:text-align="justify" style:justify-single-word="false"/>
      <style:text-properties style:use-window-font-color="true" style:font-name="arial" fo:font-size="11pt" fo:font-weight="bold" officeooo:paragraph-rsid="0118ff73" style:font-size-asian="11pt" style:font-weight-asian="bold" style:font-name-complex="Bembo Std" style:font-size-complex="11pt"/>
    </style:style>
    <style:style style:name="P10" style:family="paragraph" style:parent-style-name="Standard">
      <style:paragraph-properties fo:text-align="center" style:justify-single-word="false"/>
      <style:text-properties style:use-window-font-color="true" style:font-name="arial" fo:font-size="11pt" fo:font-weight="bold" officeooo:paragraph-rsid="0118ff73"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use-window-font-color="true" style:font-name="arial" fo:font-size="11pt" fo:font-weight="bold" officeooo:paragraph-rsid="0118ff73"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use-window-font-color="true" style:font-name="arial" fo:font-size="11pt" fo:font-weight="bold" officeooo:paragraph-rsid="0118ff73"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use-window-font-color="true" style:font-name="arial" fo:font-size="11pt" fo:font-weight="bold" officeooo:paragraph-rsid="0118ff73" style:font-size-asian="11pt" style:font-weight-asian="bold" style:font-size-complex="11pt"/>
    </style:style>
    <style:style style:name="P14" style:family="paragraph" style:parent-style-name="Standard">
      <style:paragraph-properties fo:text-align="center" style:justify-single-word="false"/>
      <style:text-properties style:use-window-font-color="true" style:font-name="arial" fo:font-size="11pt" fo:font-weight="bold" officeooo:paragraph-rsid="0118ff73" style:font-size-asian="11pt" style:font-weight-asian="bold" style:font-size-complex="11pt"/>
    </style:style>
    <style:style style:name="P15" style:family="paragraph" style:parent-style-name="Standard">
      <style:paragraph-properties fo:text-align="justify" style:justify-single-word="false"/>
      <style:text-properties style:use-window-font-color="true" style:font-name="arial" fo:font-size="11pt" officeooo:paragraph-rsid="0118ff73" style:font-size-asian="11pt" style:font-name-complex="Bembo Std" style:font-size-complex="11pt"/>
    </style:style>
    <style:style style:name="P16" style:family="paragraph" style:parent-style-name="Standard">
      <style:paragraph-properties fo:text-align="justify" style:justify-single-word="false"/>
      <style:text-properties style:use-window-font-color="true" style:font-name="arial" fo:font-size="11pt" officeooo:paragraph-rsid="013c0130" style:font-size-asian="11pt" style:font-name-complex="Bembo Std" style:font-size-complex="11pt"/>
    </style:style>
    <style:style style:name="P17" style:family="paragraph" style:parent-style-name="Standard">
      <style:paragraph-properties fo:text-align="justify" style:justify-single-word="false"/>
      <style:text-properties style:use-window-font-color="true" style:font-name="arial" fo:font-size="11pt" officeooo:paragraph-rsid="013df04f" style:font-size-asian="11pt" style:font-name-complex="Bembo Std" style:font-size-complex="11pt"/>
    </style:style>
    <style:style style:name="P18" style:family="paragraph" style:parent-style-name="Standard">
      <style:paragraph-properties fo:text-align="justify" style:justify-single-word="false"/>
      <style:text-properties style:use-window-font-color="true" style:font-name="arial" fo:font-size="11pt" officeooo:paragraph-rsid="013ec23b" style:font-size-asian="11pt" style:font-name-complex="Bembo Std" style:font-size-complex="11pt"/>
    </style:style>
    <style:style style:name="P19" style:family="paragraph" style:parent-style-name="Standard">
      <style:paragraph-properties fo:text-align="justify" style:justify-single-word="false"/>
      <style:text-properties style:use-window-font-color="true" style:font-name="arial" fo:font-size="11pt" officeooo:paragraph-rsid="0140408f" style:font-size-asian="11pt" style:font-name-complex="Bembo Std" style:font-size-complex="11pt"/>
    </style:style>
    <style:style style:name="P20" style:family="paragraph" style:parent-style-name="Standard">
      <style:paragraph-properties fo:text-align="justify" style:justify-single-word="false"/>
      <style:text-properties style:use-window-font-color="true" style:font-name="arial" fo:font-size="11pt" officeooo:rsid="014ddc98" officeooo:paragraph-rsid="014ddc98" style:font-size-asian="11pt" style:font-name-complex="Bembo Std" style:font-size-complex="11pt"/>
    </style:style>
    <style:style style:name="P21" style:family="paragraph" style:parent-style-name="Standard">
      <style:paragraph-properties fo:text-align="justify" style:justify-single-word="false"/>
      <style:text-properties style:use-window-font-color="true" style:font-name="arial" fo:font-size="11pt" officeooo:paragraph-rsid="0118ff73" style:font-size-asian="11pt" style:font-size-complex="11pt"/>
    </style:style>
    <style:style style:name="P22" style:family="paragraph" style:parent-style-name="Standard">
      <style:paragraph-properties fo:text-align="justify" style:justify-single-word="false"/>
      <style:text-properties style:use-window-font-color="true" style:font-name="arial" fo:font-size="11pt" officeooo:paragraph-rsid="0118ff73" style:font-name-asian="Bembo Std" style:font-size-asian="11pt" style:font-name-complex="Bembo Std" style:font-size-complex="11pt"/>
    </style:style>
    <style:style style:name="P23" style:family="paragraph" style:parent-style-name="Standard">
      <style:paragraph-properties fo:text-align="justify" style:justify-single-word="false"/>
      <style:text-properties style:use-window-font-color="true" style:font-name="arial" fo:font-size="11pt" fo:font-weight="normal" officeooo:paragraph-rsid="0118ff73" style:font-size-asian="11pt" style:font-weight-asian="normal" style:font-name-complex="Bembo Std" style:font-size-complex="11pt" style:font-weight-complex="normal"/>
    </style:style>
    <style:style style:name="P24" style:family="paragraph" style:parent-style-name="Standard">
      <style:paragraph-properties fo:text-align="justify" style:justify-single-word="false"/>
      <style:text-properties style:use-window-font-color="true" style:font-name="arial" fo:font-size="11pt" fo:font-weight="normal" officeooo:paragraph-rsid="015c3918" style:font-size-asian="11pt" style:font-weight-asian="normal" style:font-name-complex="Bembo Std" style:font-size-complex="11pt" style:font-weight-complex="normal"/>
    </style:style>
    <style:style style:name="P25" style:family="paragraph" style:parent-style-name="Standard">
      <style:paragraph-properties fo:text-align="justify" style:justify-single-word="false"/>
      <style:text-properties style:use-window-font-color="true" style:font-name="arial" fo:font-size="11pt" fo:font-weight="normal" officeooo:paragraph-rsid="0162c0cb" style:font-size-asian="11pt" style:font-weight-asian="normal" style:font-name-complex="Bembo Std" style:font-size-complex="11pt" style:font-weight-complex="normal"/>
    </style:style>
    <style:style style:name="P26" style:family="paragraph" style:parent-style-name="Standard">
      <style:paragraph-properties fo:text-align="justify" style:justify-single-word="false"/>
      <style:text-properties style:use-window-font-color="true" style:font-name="arial" fo:font-size="11pt" fo:font-weight="normal" officeooo:paragraph-rsid="0184c684" style:font-size-asian="11pt" style:font-weight-asian="normal" style:font-name-complex="Bembo Std" style:font-size-complex="11pt" style:font-weight-complex="normal"/>
    </style:style>
    <style:style style:name="P27" style:family="paragraph" style:parent-style-name="Standard">
      <style:paragraph-properties fo:text-align="justify" style:justify-single-word="false"/>
      <style:text-properties style:use-window-font-color="true" style:font-name="arial" fo:font-size="11pt" fo:font-weight="normal" officeooo:paragraph-rsid="0187f8fa" style:font-size-asian="11pt" style:font-weight-asian="normal" style:font-name-complex="Bembo Std" style:font-size-complex="11pt" style:font-weight-complex="normal"/>
    </style:style>
    <style:style style:name="P28" style:family="paragraph" style:parent-style-name="Standard">
      <style:paragraph-properties fo:text-align="justify" style:justify-single-word="false"/>
      <style:text-properties style:use-window-font-color="true" style:font-name="arial" fo:font-size="11pt" fo:font-weight="normal" officeooo:paragraph-rsid="019761ae" style:font-size-asian="11pt" style:font-weight-asian="normal" style:font-name-complex="Bembo Std" style:font-size-complex="11pt" style:font-weight-complex="normal"/>
    </style:style>
    <style:style style:name="P29" style:family="paragraph" style:parent-style-name="Standard">
      <style:paragraph-properties fo:text-align="justify" style:justify-single-word="false"/>
      <style:text-properties style:use-window-font-color="true" style:font-name="arial" fo:font-size="11pt" fo:font-weight="normal" officeooo:paragraph-rsid="0193ee9e" style:font-size-asian="11pt" style:font-weight-asian="normal" style:font-name-complex="Bembo Std" style:font-size-complex="11pt" style:font-weight-complex="normal"/>
    </style:style>
    <style:style style:name="P30" style:family="paragraph" style:parent-style-name="Standard">
      <style:paragraph-properties fo:text-align="justify" style:justify-single-word="false"/>
      <style:text-properties style:use-window-font-color="true" style:font-name="arial" fo:font-size="11pt" fo:font-weight="normal" officeooo:paragraph-rsid="019c4d01" style:font-size-asian="11pt" style:font-weight-asian="normal" style:font-name-complex="Bembo Std" style:font-size-complex="11pt" style:font-weight-complex="normal"/>
    </style:style>
    <style:style style:name="P31" style:family="paragraph" style:parent-style-name="Standard">
      <style:paragraph-properties fo:text-align="justify" style:justify-single-word="false"/>
      <style:text-properties style:use-window-font-color="true" style:font-name="arial" fo:font-size="11pt" fo:font-weight="normal" officeooo:paragraph-rsid="01670586" style:font-size-asian="11pt" style:font-weight-asian="normal" style:font-name-complex="Bembo Std" style:font-size-complex="11pt" style:font-weight-complex="normal"/>
    </style:style>
    <style:style style:name="P32" style:family="paragraph" style:parent-style-name="Standard">
      <style:paragraph-properties fo:text-align="justify" style:justify-single-word="false"/>
      <style:text-properties style:use-window-font-color="true" style:font-name="arial" fo:font-size="11pt" fo:font-weight="normal" officeooo:paragraph-rsid="01b96e1f" style:font-size-asian="11pt" style:font-weight-asian="normal" style:font-name-complex="Bembo Std" style:font-size-complex="11pt" style:font-weight-complex="normal"/>
    </style:style>
    <style:style style:name="P33" style:family="paragraph" style:parent-style-name="Standard">
      <style:paragraph-properties fo:text-align="justify" style:justify-single-word="false"/>
      <style:text-properties style:use-window-font-color="true" style:font-name="arial" fo:font-size="11pt" fo:font-weight="normal" officeooo:paragraph-rsid="01ca050a" style:font-size-asian="11pt" style:font-weight-asian="normal" style:font-name-complex="Bembo Std" style:font-size-complex="11pt" style:font-weight-complex="normal"/>
    </style:style>
    <style:style style:name="P34" style:family="paragraph" style:parent-style-name="Standard">
      <style:paragraph-properties fo:text-align="justify" style:justify-single-word="false"/>
      <style:text-properties style:use-window-font-color="true" style:font-name="arial" fo:font-size="11pt" fo:font-weight="normal" officeooo:rsid="015d5054" officeooo:paragraph-rsid="015d5054" style:font-size-asian="11pt" style:font-weight-asian="normal" style:font-name-complex="Bembo Std" style:font-size-complex="11pt" style:font-weight-complex="normal"/>
    </style:style>
    <style:style style:name="P35" style:family="paragraph" style:parent-style-name="Standard">
      <style:paragraph-properties fo:text-align="justify" style:justify-single-word="false"/>
      <style:text-properties style:use-window-font-color="true" style:font-name="arial" fo:font-size="11pt" fo:font-weight="normal" officeooo:rsid="016c70b0" officeooo:paragraph-rsid="016c70b0" style:font-size-asian="11pt" style:font-weight-asian="normal" style:font-name-complex="Bembo Std" style:font-size-complex="11pt" style:font-weight-complex="normal"/>
    </style:style>
    <style:style style:name="P36" style:family="paragraph" style:parent-style-name="Standard">
      <style:paragraph-properties fo:text-align="justify" style:justify-single-word="false"/>
      <style:text-properties style:use-window-font-color="true" style:font-name="arial" fo:font-size="11pt" fo:font-weight="normal" officeooo:rsid="01670586" officeooo:paragraph-rsid="01ad1293" style:font-size-asian="11pt" style:font-weight-asian="normal" style:font-name-complex="Bembo Std" style:font-size-complex="11pt" style:font-weight-complex="normal"/>
    </style:style>
    <style:style style:name="P37" style:family="paragraph" style:parent-style-name="Standard">
      <style:paragraph-properties fo:text-align="justify" style:justify-single-word="false"/>
      <style:text-properties style:use-window-font-color="true" style:font-name="arial" fo:font-size="11pt" fo:font-weight="normal" officeooo:paragraph-rsid="0118ff73" style:font-size-asian="11pt" style:font-weight-asian="normal" style:font-size-complex="11pt" style:font-weight-complex="normal"/>
    </style:style>
    <style:style style:name="P38" style:family="paragraph" style:parent-style-name="Standard">
      <style:paragraph-properties fo:line-height="150%" fo:text-align="center" style:justify-single-word="false"/>
      <style:text-properties fo:color="#800000" style:font-name="arial" fo:font-size="11pt" officeooo:paragraph-rsid="0118ff73" style:font-size-asian="11pt" style:font-size-complex="11pt"/>
    </style:style>
    <style:style style:name="P39" style:family="paragraph" style:parent-style-name="Standard">
      <style:paragraph-properties fo:text-align="justify" style:justify-single-word="false"/>
      <style:text-properties fo:color="#800000" style:font-name="arial" fo:font-size="11pt" officeooo:paragraph-rsid="0118ff73" style:font-size-asian="11pt" style:font-size-complex="11pt"/>
    </style:style>
    <style:style style:name="P40" style:family="paragraph" style:parent-style-name="Standard">
      <style:paragraph-properties fo:text-align="justify" style:justify-single-word="false"/>
      <style:text-properties fo:color="#800000" style:font-name="arial" fo:font-size="11pt" officeooo:paragraph-rsid="0118ff73" style:font-size-asian="11pt" style:font-name-complex="Bembo Std" style:font-size-complex="11pt"/>
    </style:style>
    <style:style style:name="P41" style:family="paragraph" style:parent-style-name="Standard">
      <style:paragraph-properties fo:text-align="justify" style:justify-single-word="false"/>
      <style:text-properties fo:color="#800000" style:font-name="arial" fo:font-size="11pt" fo:font-weight="bold" officeooo:paragraph-rsid="0118ff73" style:font-size-asian="11pt" style:font-weight-asian="bold" style:font-size-complex="11pt"/>
    </style:style>
    <style:style style:name="P42" style:family="paragraph" style:parent-style-name="Standard">
      <style:paragraph-properties fo:text-align="justify" style:justify-single-word="false"/>
      <style:text-properties fo:color="#800000" style:font-name="arial" fo:font-size="11pt" fo:font-weight="bold" officeooo:paragraph-rsid="0118ff73" style:font-size-asian="11pt" style:font-weight-asian="bold" style:font-size-complex="11pt" style:font-weight-complex="bold"/>
    </style:style>
    <style:style style:name="P43" style:family="paragraph" style:parent-style-name="Standard">
      <style:paragraph-properties fo:text-align="justify" style:justify-single-word="false"/>
      <style:text-properties fo:color="#800000" style:font-name="arial" fo:font-size="11pt" fo:font-weight="bold" officeooo:paragraph-rsid="0118ff73" style:font-size-asian="11pt" style:font-weight-asian="bold" style:font-name-complex="Bembo Std" style:font-size-complex="11pt"/>
    </style:style>
    <style:style style:name="P44" style:family="paragraph" style:parent-style-name="Standard">
      <style:paragraph-properties fo:text-align="justify" style:justify-single-word="false"/>
      <style:text-properties fo:color="#800000" style:font-name="arial" fo:font-size="11pt" fo:font-weight="bold" officeooo:paragraph-rsid="0118ff73" style:font-size-asian="11pt" style:font-weight-asian="bold" style:font-name-complex="Bembo Std" style:font-size-complex="11pt" style:font-weight-complex="bold"/>
    </style:style>
    <style:style style:name="P45" style:family="paragraph" style:parent-style-name="Standard">
      <style:paragraph-properties fo:text-align="center" style:justify-single-word="false"/>
      <style:text-properties fo:color="#800000" style:font-name="arial" fo:font-size="11pt" fo:font-weight="bold" officeooo:paragraph-rsid="0118ff73" style:font-size-asian="11pt" style:font-weight-asian="bold" style:font-name-complex="Bembo Std" style:font-size-complex="11pt" style:font-weight-complex="bold"/>
    </style:style>
    <style:style style:name="P46" style:family="paragraph" style:parent-style-name="Standard">
      <style:paragraph-properties fo:text-align="justify" style:justify-single-word="false"/>
      <style:text-properties fo:color="#800000" style:font-name="arial" fo:font-size="11pt" fo:font-weight="bold" officeooo:paragraph-rsid="0118ff73" style:font-name-asian="Bembo Std" style:font-size-asian="11pt" style:font-weight-asian="bold" style:font-name-complex="Bembo Std" style:font-size-complex="11pt" style:font-weight-complex="bold"/>
    </style:style>
    <style:style style:name="P47" style:family="paragraph" style:parent-style-name="Standard">
      <style:paragraph-properties fo:text-align="justify" style:justify-single-word="false"/>
      <style:text-properties fo:color="#800000" style:font-name="arial" fo:font-size="11pt" fo:font-weight="normal" officeooo:paragraph-rsid="0118ff73" style:font-size-asian="11pt" style:font-weight-asian="normal" style:font-name-complex="Bembo Std" style:font-size-complex="11pt" style:font-weight-complex="normal"/>
    </style:style>
    <style:style style:name="P48" style:family="paragraph" style:parent-style-name="Standard">
      <style:paragraph-properties fo:text-align="justify" style:justify-single-word="false"/>
      <style:text-properties fo:color="#800000" style:font-name="arial" fo:font-size="11pt" fo:font-weight="normal" officeooo:paragraph-rsid="0118ff73"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color="#800000" style:font-name="arial" fo:font-size="11pt" fo:font-weight="normal" officeooo:paragraph-rsid="0118ff73" style:font-name-asian="Bembo Std" style:font-size-asian="11pt" style:font-weight-asian="normal" style:font-name-complex="Bembo Std" style:font-size-complex="11pt" style:font-weight-complex="normal"/>
    </style:style>
    <style:style style:name="P50" style:family="paragraph" style:parent-style-name="Standard">
      <style:paragraph-properties fo:text-align="justify" style:justify-single-word="false"/>
      <style:text-properties fo:color="#000000" style:font-name="arial" fo:font-size="11pt" officeooo:paragraph-rsid="0118ff73" style:font-size-asian="11pt" style:font-size-complex="11pt"/>
    </style:style>
    <style:style style:name="P51" style:family="paragraph" style:parent-style-name="Standard">
      <style:paragraph-properties fo:text-align="justify" style:justify-single-word="false"/>
      <style:text-properties fo:color="#000000" style:font-name="arial" fo:font-size="11pt" officeooo:paragraph-rsid="01256af3" style:font-size-asian="11pt" style:font-size-complex="11pt"/>
    </style:style>
    <style:style style:name="P52" style:family="paragraph" style:parent-style-name="Standard">
      <style:paragraph-properties fo:text-align="justify" style:justify-single-word="false"/>
      <style:text-properties fo:color="#000000" style:font-name="arial" fo:font-size="11pt" officeooo:paragraph-rsid="0129c5ec" style:font-size-asian="11pt" style:font-size-complex="11pt"/>
    </style:style>
    <style:style style:name="P53" style:family="paragraph" style:parent-style-name="Standard">
      <style:paragraph-properties fo:text-align="justify" style:justify-single-word="false"/>
      <style:text-properties fo:color="#000000" style:font-name="arial" fo:font-size="11pt" officeooo:paragraph-rsid="0165a0f2" style:font-size-asian="11pt" style:font-size-complex="11pt"/>
    </style:style>
    <style:style style:name="P54" style:family="paragraph" style:parent-style-name="Standard">
      <style:paragraph-properties fo:text-align="justify" style:justify-single-word="false"/>
      <style:text-properties fo:color="#000000" style:font-name="arial" fo:font-size="11pt" officeooo:paragraph-rsid="0166a4ab" style:font-size-asian="11pt" style:font-size-complex="11pt"/>
    </style:style>
    <style:style style:name="P55" style:family="paragraph" style:parent-style-name="Standard">
      <style:paragraph-properties fo:text-align="justify" style:justify-single-word="false"/>
      <style:text-properties fo:color="#000000" style:font-name="arial" fo:font-size="11pt" officeooo:paragraph-rsid="01737188" style:font-size-asian="11pt" style:font-size-complex="11pt"/>
    </style:style>
    <style:style style:name="P56" style:family="paragraph" style:parent-style-name="Standard">
      <style:paragraph-properties fo:text-align="justify" style:justify-single-word="false"/>
      <style:text-properties fo:color="#000000" style:font-name="arial" fo:font-size="11pt" officeooo:paragraph-rsid="0182a88f" style:font-size-asian="11pt" style:font-size-complex="11pt"/>
    </style:style>
    <style:style style:name="P57" style:family="paragraph" style:parent-style-name="Standard">
      <style:paragraph-properties fo:text-align="justify" style:justify-single-word="false"/>
      <style:text-properties fo:color="#000000" style:font-name="arial" fo:font-size="11pt" officeooo:paragraph-rsid="01846eed" style:font-size-asian="11pt" style:font-size-complex="11pt"/>
    </style:style>
    <style:style style:name="P58" style:family="paragraph" style:parent-style-name="Standard">
      <style:paragraph-properties fo:text-align="justify" style:justify-single-word="false"/>
      <style:text-properties fo:color="#000000" style:font-name="arial" fo:font-size="11pt" fo:font-weight="normal" officeooo:paragraph-rsid="0118ff73" style:font-size-asian="11pt" style:font-weight-asian="normal" style:font-name-complex="Bembo Std" style:font-size-complex="11pt" style:font-weight-complex="normal"/>
    </style:style>
    <style:style style:name="P59" style:family="paragraph" style:parent-style-name="Standard">
      <style:paragraph-properties fo:text-align="justify" style:justify-single-word="false"/>
      <style:text-properties fo:color="#000000" style:font-name="arial" fo:font-size="11pt" fo:font-weight="normal" officeooo:paragraph-rsid="0118ff73"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fo:color="#000000" style:font-name="arial" fo:font-size="11pt" fo:font-weight="bold" officeooo:paragraph-rsid="0118ff73" style:font-size-asian="11pt" style:font-weight-asian="bold" style:font-name-complex="Bembo Std" style:font-size-complex="11pt" style:font-weight-complex="bold"/>
    </style:style>
    <style:style style:name="P61" style:family="paragraph" style:parent-style-name="Standard">
      <style:paragraph-properties fo:text-align="justify" style:justify-single-word="false"/>
      <style:text-properties fo:color="#990000" style:font-name="arial" fo:font-size="11pt" fo:font-weight="normal" officeooo:paragraph-rsid="0118ff73"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color="#990000" style:font-name="arial" fo:font-size="11pt" fo:font-weight="normal" officeooo:paragraph-rsid="0118ff73" style:font-size-asian="11pt" style:font-weight-asian="normal" style:font-name-complex="Bembo Std" style:font-size-complex="11pt" style:font-weight-complex="normal"/>
    </style:style>
    <style:style style:name="P63" style:family="paragraph" style:parent-style-name="Standard">
      <style:paragraph-properties fo:text-align="justify" style:justify-single-word="false"/>
      <style:text-properties fo:color="#990000" style:font-name="arial" fo:font-size="11pt" fo:font-weight="bold" officeooo:paragraph-rsid="0118ff73" style:font-size-asian="11pt" style:font-weight-asian="bold" style:font-size-complex="11pt" style:font-weight-complex="bold"/>
    </style:style>
    <style:style style:name="P64" style:family="paragraph" style:parent-style-name="Standard">
      <style:paragraph-properties fo:text-align="justify" style:justify-single-word="false"/>
      <style:text-properties fo:color="#cc0000" style:font-name="arial" fo:font-size="11pt" fo:font-weight="normal" officeooo:paragraph-rsid="0118ff73"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fo:color="#990066" style:font-name="arial" fo:font-size="11pt" fo:font-weight="normal" officeooo:paragraph-rsid="0118ff73" style:font-size-asian="11pt" style:font-weight-asian="normal" style:font-name-complex="Bembo Std" style:font-size-complex="11pt" style:font-weight-complex="normal"/>
    </style:style>
    <style:style style:name="P66" style:family="paragraph" style:parent-style-name="Standard">
      <style:paragraph-properties fo:text-align="justify" style:justify-single-word="false"/>
      <style:text-properties fo:color="#801900" style:font-name="arial" fo:font-size="11pt" fo:font-weight="bold" officeooo:paragraph-rsid="0118ff73" style:font-size-asian="11pt" style:font-weight-asian="bold" style:font-name-complex="Bembo Std" style:font-size-complex="11pt" style:font-weight-complex="bold"/>
    </style:style>
    <style:style style:name="P67" style:family="paragraph" style:parent-style-name="Standard">
      <style:paragraph-properties>
        <style:tab-stops>
          <style:tab-stop style:position="2.681cm"/>
        </style:tab-stops>
      </style:paragraph-properties>
      <style:text-properties style:font-name="arial" fo:font-size="11pt" officeooo:paragraph-rsid="0118ff73" style:font-size-asian="11pt" style:font-name-complex="Bembo Std" style:font-size-complex="11pt"/>
    </style:style>
    <style:style style:name="P68" style:family="paragraph" style:parent-style-name="Standard">
      <style:paragraph-properties fo:line-height="150%"/>
      <style:text-properties style:font-name="arial" fo:font-size="11pt" officeooo:paragraph-rsid="0118ff73" style:font-size-asian="11pt" style:font-name-complex="Bembo Std" style:font-size-complex="11pt"/>
    </style:style>
    <style:style style:name="P69" style:family="paragraph" style:parent-style-name="Standard">
      <style:paragraph-properties fo:line-height="150%" fo:text-align="justify" style:justify-single-word="false"/>
      <style:text-properties style:font-name="arial" fo:font-size="11pt" officeooo:paragraph-rsid="0118ff73" style:font-size-asian="11pt" style:font-name-complex="Bembo Std" style:font-size-complex="11pt"/>
    </style:style>
    <style:style style:name="P70" style:family="paragraph" style:parent-style-name="Standard">
      <style:paragraph-properties fo:line-height="100%"/>
      <style:text-properties style:font-name="arial" fo:font-size="11pt" officeooo:paragraph-rsid="0118ff73" style:font-size-asian="11pt" style:font-name-complex="Bembo Std" style:font-size-complex="11pt"/>
    </style:style>
    <style:style style:name="P71" style:family="paragraph" style:parent-style-name="Standard">
      <style:paragraph-properties fo:line-height="100%" fo:text-align="justify" style:justify-single-word="false"/>
      <style:text-properties style:font-name="arial" fo:font-size="11pt" officeooo:paragraph-rsid="0118ff73" style:font-size-asian="11pt" style:font-name-complex="Bembo Std" style:font-size-complex="11pt"/>
    </style:style>
    <style:style style:name="P72" style:family="paragraph" style:parent-style-name="Standard">
      <style:paragraph-properties fo:text-align="justify" style:justify-single-word="false"/>
      <style:text-properties style:font-name="arial" fo:font-size="11pt" officeooo:paragraph-rsid="0118ff73" style:font-size-asian="11pt" style:font-name-complex="Bembo Std" style:font-size-complex="11pt"/>
    </style:style>
    <style:style style:name="P73" style:family="paragraph" style:parent-style-name="Standard">
      <style:paragraph-properties fo:text-align="justify" style:justify-single-word="false"/>
      <style:text-properties style:font-name="arial" fo:font-size="11pt" officeooo:paragraph-rsid="0118ff73" style:font-size-asian="11pt" style:font-size-complex="11pt"/>
    </style:style>
    <style:style style:name="P74" style:family="paragraph" style:parent-style-name="Standard">
      <style:paragraph-properties fo:text-align="justify" style:justify-single-word="false"/>
      <style:text-properties style:font-name="arial" fo:font-size="11pt" officeooo:paragraph-rsid="013df04f" style:font-size-asian="11pt" style:font-size-complex="11pt"/>
    </style:style>
    <style:style style:name="P75" style:family="paragraph" style:parent-style-name="Standard">
      <style:paragraph-properties fo:text-align="justify" style:justify-single-word="false"/>
      <style:text-properties style:font-name="arial" fo:font-size="11pt" officeooo:paragraph-rsid="013ec23b" style:font-size-asian="11pt" style:font-size-complex="11pt"/>
    </style:style>
    <style:style style:name="P76" style:family="paragraph" style:parent-style-name="Standard">
      <style:paragraph-properties fo:text-align="justify" style:justify-single-word="false"/>
      <style:text-properties style:font-name="arial" fo:font-size="11pt" officeooo:paragraph-rsid="0140408f" style:font-size-asian="11pt" style:font-size-complex="11pt"/>
    </style:style>
    <style:style style:name="P77" style:family="paragraph" style:parent-style-name="Standard">
      <style:paragraph-properties fo:text-align="justify" style:justify-single-word="false"/>
      <style:text-properties style:font-name="arial" fo:font-size="11pt" officeooo:paragraph-rsid="014ddc98" style:font-size-asian="11pt" style:font-size-complex="11pt"/>
    </style:style>
    <style:style style:name="P78" style:family="paragraph" style:parent-style-name="Standard">
      <style:paragraph-properties fo:text-align="justify" style:justify-single-word="false"/>
      <style:text-properties style:font-name="arial" fo:font-size="11pt" officeooo:paragraph-rsid="015c3918" style:font-size-asian="11pt" style:font-size-complex="11pt"/>
    </style:style>
    <style:style style:name="P79" style:family="paragraph" style:parent-style-name="Standard">
      <style:paragraph-properties fo:text-align="justify" style:justify-single-word="false"/>
      <style:text-properties style:font-name="arial" fo:font-size="11pt" officeooo:paragraph-rsid="015d5054" style:font-size-asian="11pt" style:font-size-complex="11pt"/>
    </style:style>
    <style:style style:name="P80" style:family="paragraph" style:parent-style-name="Standard">
      <style:paragraph-properties fo:text-align="justify" style:justify-single-word="false"/>
      <style:text-properties style:font-name="arial" fo:font-size="11pt" officeooo:paragraph-rsid="015eece3" style:font-size-asian="11pt" style:font-size-complex="11pt"/>
    </style:style>
    <style:style style:name="P81" style:family="paragraph" style:parent-style-name="Standard">
      <style:paragraph-properties fo:text-align="justify" style:justify-single-word="false"/>
      <style:text-properties style:font-name="arial" fo:font-size="11pt" officeooo:paragraph-rsid="0161f862" style:font-size-asian="11pt" style:font-size-complex="11pt"/>
    </style:style>
    <style:style style:name="P82" style:family="paragraph" style:parent-style-name="Standard">
      <style:paragraph-properties fo:text-align="justify" style:justify-single-word="false"/>
      <style:text-properties style:font-name="arial" fo:font-size="11pt" officeooo:paragraph-rsid="0162c0cb" style:font-size-asian="11pt" style:font-size-complex="11pt"/>
    </style:style>
    <style:style style:name="P83" style:family="paragraph" style:parent-style-name="Standard">
      <style:paragraph-properties fo:text-align="justify" style:justify-single-word="false"/>
      <style:text-properties style:font-name="arial" fo:font-size="11pt" officeooo:paragraph-rsid="01670586" style:font-size-asian="11pt" style:font-size-complex="11pt"/>
    </style:style>
    <style:style style:name="P84" style:family="paragraph" style:parent-style-name="Standard">
      <style:paragraph-properties fo:text-align="justify" style:justify-single-word="false"/>
      <style:text-properties style:font-name="arial" fo:font-size="11pt" officeooo:paragraph-rsid="01681b21" style:font-size-asian="11pt" style:font-size-complex="11pt"/>
    </style:style>
    <style:style style:name="P85" style:family="paragraph" style:parent-style-name="Standard">
      <style:paragraph-properties fo:text-align="justify" style:justify-single-word="false"/>
      <style:text-properties style:font-name="arial" fo:font-size="11pt" officeooo:paragraph-rsid="016c70b0" style:font-size-asian="11pt" style:font-size-complex="11pt"/>
    </style:style>
    <style:style style:name="P86" style:family="paragraph" style:parent-style-name="Standard">
      <style:paragraph-properties fo:text-align="justify" style:justify-single-word="false"/>
      <style:text-properties style:font-name="arial" fo:font-size="11pt" officeooo:paragraph-rsid="016ea2ba" style:font-size-asian="11pt" style:font-size-complex="11pt"/>
    </style:style>
    <style:style style:name="P87" style:family="paragraph" style:parent-style-name="Standard">
      <style:paragraph-properties fo:text-align="justify" style:justify-single-word="false"/>
      <style:text-properties style:font-name="arial" fo:font-size="11pt" officeooo:paragraph-rsid="01737188" style:font-size-asian="11pt" style:font-size-complex="11pt"/>
    </style:style>
    <style:style style:name="P88" style:family="paragraph" style:parent-style-name="Standard">
      <style:paragraph-properties fo:text-align="justify" style:justify-single-word="false"/>
      <style:text-properties style:font-name="arial" fo:font-size="11pt" officeooo:paragraph-rsid="017ffb8c" style:font-size-asian="11pt" style:font-size-complex="11pt"/>
    </style:style>
    <style:style style:name="P89" style:family="paragraph" style:parent-style-name="Standard">
      <style:paragraph-properties fo:text-align="justify" style:justify-single-word="false"/>
      <style:text-properties style:font-name="arial" fo:font-size="11pt" officeooo:paragraph-rsid="0180c26e" style:font-size-asian="11pt" style:font-size-complex="11pt"/>
    </style:style>
    <style:style style:name="P90" style:family="paragraph" style:parent-style-name="Standard">
      <style:paragraph-properties fo:text-align="justify" style:justify-single-word="false"/>
      <style:text-properties style:font-name="arial" fo:font-size="11pt" officeooo:paragraph-rsid="0184c684" style:font-size-asian="11pt" style:font-size-complex="11pt"/>
    </style:style>
    <style:style style:name="P91" style:family="paragraph" style:parent-style-name="Standard">
      <style:paragraph-properties fo:text-align="justify" style:justify-single-word="false"/>
      <style:text-properties style:font-name="arial" fo:font-size="11pt" officeooo:paragraph-rsid="01851b94" style:font-size-asian="11pt" style:font-size-complex="11pt"/>
    </style:style>
    <style:style style:name="P92" style:family="paragraph" style:parent-style-name="Standard">
      <style:paragraph-properties fo:text-align="justify" style:justify-single-word="false"/>
      <style:text-properties style:font-name="arial" fo:font-size="11pt" officeooo:paragraph-rsid="0186263b" style:font-size-asian="11pt" style:font-size-complex="11pt"/>
    </style:style>
    <style:style style:name="P93" style:family="paragraph" style:parent-style-name="Standard">
      <style:paragraph-properties fo:text-align="justify" style:justify-single-word="false"/>
      <style:text-properties style:font-name="arial" fo:font-size="11pt" officeooo:paragraph-rsid="0187f8fa" style:font-size-asian="11pt" style:font-size-complex="11pt"/>
    </style:style>
    <style:style style:name="P94" style:family="paragraph" style:parent-style-name="Standard">
      <style:paragraph-properties fo:text-align="justify" style:justify-single-word="false"/>
      <style:text-properties style:font-name="arial" fo:font-size="11pt" officeooo:paragraph-rsid="0193ee9e" style:font-size-asian="11pt" style:font-size-complex="11pt"/>
    </style:style>
    <style:style style:name="P95" style:family="paragraph" style:parent-style-name="Standard">
      <style:paragraph-properties fo:text-align="justify" style:justify-single-word="false"/>
      <style:text-properties style:font-name="arial" fo:font-size="11pt" officeooo:paragraph-rsid="01958940" style:font-size-asian="11pt" style:font-size-complex="11pt"/>
    </style:style>
    <style:style style:name="P96" style:family="paragraph" style:parent-style-name="Standard">
      <style:paragraph-properties fo:text-align="justify" style:justify-single-word="false"/>
      <style:text-properties style:font-name="arial" fo:font-size="11pt" officeooo:paragraph-rsid="019c4d01" style:font-size-asian="11pt" style:font-size-complex="11pt"/>
    </style:style>
    <style:style style:name="P97" style:family="paragraph" style:parent-style-name="Standard">
      <style:paragraph-properties fo:text-align="justify" style:justify-single-word="false"/>
      <style:text-properties style:font-name="arial" fo:font-size="11pt" officeooo:paragraph-rsid="019cde23" style:font-size-asian="11pt" style:font-size-complex="11pt"/>
    </style:style>
    <style:style style:name="P98" style:family="paragraph" style:parent-style-name="Standard">
      <style:paragraph-properties fo:text-align="justify" style:justify-single-word="false"/>
      <style:text-properties style:font-name="arial" fo:font-size="11pt" officeooo:paragraph-rsid="01ad1293" style:font-size-asian="11pt" style:font-size-complex="11pt"/>
    </style:style>
    <style:style style:name="P99" style:family="paragraph" style:parent-style-name="Standard">
      <style:paragraph-properties fo:text-align="justify" style:justify-single-word="false"/>
      <style:text-properties style:font-name="arial" fo:font-size="11pt" officeooo:paragraph-rsid="01b96e1f" style:font-size-asian="11pt" style:font-size-complex="11pt"/>
    </style:style>
    <style:style style:name="P100" style:family="paragraph" style:parent-style-name="Standard">
      <style:paragraph-properties fo:text-align="start" style:justify-single-word="false"/>
      <style:text-properties style:font-name="arial" fo:font-size="11pt" officeooo:paragraph-rsid="0118ff73" style:font-size-asian="11pt" style:font-size-complex="11pt"/>
    </style:style>
    <style:style style:name="P101" style:family="paragraph" style:parent-style-name="Standard">
      <style:paragraph-properties fo:text-align="justify" style:justify-single-word="false"/>
      <style:text-properties style:font-name="arial" fo:font-size="11pt" fo:font-weight="bold" officeooo:paragraph-rsid="0118ff73" style:font-size-asian="11pt" style:font-weight-asian="bold" style:font-size-complex="11pt"/>
    </style:style>
    <style:style style:name="P102" style:family="paragraph" style:parent-style-name="Standard">
      <style:paragraph-properties fo:text-align="justify" style:justify-single-word="false"/>
      <style:text-properties style:font-name="arial" fo:font-size="11pt" fo:font-weight="bold" officeooo:paragraph-rsid="0118ff73" style:font-size-asian="11pt" style:font-weight-asian="bold" style:font-size-complex="11pt" style:font-weight-complex="bold"/>
    </style:style>
    <style:style style:name="P103" style:family="paragraph" style:parent-style-name="Standard">
      <style:paragraph-properties fo:text-align="justify" style:justify-single-word="false"/>
      <style:text-properties style:font-name="arial" fo:font-size="11pt" fo:font-weight="bold" officeooo:paragraph-rsid="0118ff73" style:font-size-asian="11pt" style:font-weight-asian="bold" style:font-name-complex="Bembo Std" style:font-size-complex="11pt"/>
    </style:style>
    <style:style style:name="P104" style:family="paragraph" style:parent-style-name="Standard">
      <style:paragraph-properties fo:text-align="justify" style:justify-single-word="false"/>
      <style:text-properties style:font-name="arial" fo:font-size="11pt" fo:font-weight="bold" officeooo:paragraph-rsid="0118ff73" style:font-size-asian="11pt" style:font-weight-asian="bold" style:font-name-complex="Bembo Std" style:font-size-complex="11pt" style:font-weight-complex="bold"/>
    </style:style>
    <style:style style:name="P105" style:family="paragraph" style:parent-style-name="Standard">
      <style:paragraph-properties fo:text-align="justify" style:justify-single-word="false"/>
      <style:text-properties style:font-name="arial" fo:font-size="11pt" fo:font-weight="bold" officeooo:rsid="01bc7308" officeooo:paragraph-rsid="01bc7308" style:font-size-asian="11pt" style:font-weight-asian="bold" style:font-name-complex="Bembo Std" style:font-size-complex="11pt" style:font-weight-complex="bold"/>
    </style:style>
    <style:style style:name="P106" style:family="paragraph" style:parent-style-name="Standard">
      <style:paragraph-properties fo:text-align="justify" style:justify-single-word="false"/>
      <style:text-properties style:font-name="arial" fo:font-size="11pt" fo:font-weight="normal" officeooo:paragraph-rsid="0118ff73" style:font-size-asian="11pt" style:font-weight-asian="normal" style:font-name-complex="Bembo Std" style:font-size-complex="11pt" style:font-weight-complex="normal"/>
    </style:style>
    <style:style style:name="P107" style:family="paragraph" style:parent-style-name="Standard">
      <style:paragraph-properties fo:text-align="justify" style:justify-single-word="false"/>
      <style:text-properties style:font-name="arial" fo:font-size="11pt" fo:font-weight="normal" officeooo:paragraph-rsid="0118ff73" style:font-size-asian="11pt" style:font-weight-asian="normal" style:font-size-complex="11pt" style:font-weight-complex="normal"/>
    </style:style>
    <style:style style:name="P108" style:family="paragraph" style:parent-style-name="Footer">
      <style:paragraph-properties fo:margin-left="0cm" fo:margin-right="0.635cm" fo:text-align="center" style:justify-single-word="false" fo:text-indent="0cm" style:auto-text-indent="false"/>
      <style:text-properties fo:font-size="11pt" fo:language="es" fo:country="ES" officeooo:rsid="00042c5c" officeooo:paragraph-rsid="00042c5c" style:font-size-asian="9.60000038146973pt" style:language-asian="es" style:country-asian="SV" style:font-size-complex="11pt"/>
    </style:style>
    <style:style style:name="P109" style:family="paragraph" style:parent-style-name="Footer">
      <style:paragraph-properties fo:margin-left="0cm" fo:margin-right="0.635cm" fo:text-align="center" style:justify-single-word="false" fo:text-indent="0cm" style:auto-text-indent="false"/>
      <style:text-properties style:font-name="Carlito" fo:language="es" fo:country="SV" officeooo:paragraph-rsid="00c4eb88"/>
    </style:style>
    <style:style style:name="P110" style:family="paragraph" style:parent-style-name="Footer">
      <style:paragraph-properties fo:text-align="center" style:justify-single-word="false"/>
      <style:text-properties style:font-name="Carlito" officeooo:paragraph-rsid="01359013"/>
    </style:style>
    <style:style style:name="P111" style:family="paragraph" style:parent-style-name="Standard">
      <style:paragraph-properties fo:margin-top="0cm" fo:margin-bottom="0cm" loext:contextual-spacing="false" fo:line-height="0.353cm" fo:orphans="0" fo:widows="0" style:text-autospace="none"/>
      <style:text-properties style:font-name="Times New Roman" fo:font-size="10pt" fo:language="es" fo:country="SV" style:font-size-asian="10pt" style:language-asian="es" style:country-asian="SV" style:font-name-complex="Times New Roman" style:font-size-complex="10pt"/>
    </style:style>
    <style:style style:name="P112" style:family="paragraph" style:parent-style-name="Standard">
      <style:paragraph-properties fo:margin-left="0.071cm" fo:margin-right="0cm" fo:margin-top="0cm" fo:margin-bottom="0cm" loext:contextual-spacing="false" fo:line-height="0.411cm" fo:orphans="0" fo:widows="0" fo:text-indent="0cm" style:auto-text-indent="false" style:text-autospace="none"/>
    </style:style>
    <style:style style:name="P113" style:family="paragraph" style:parent-style-name="Standard">
      <style:paragraph-properties fo:line-height="100%" fo:text-align="justify" style:justify-single-word="false" style:writing-mode="lr-tb"/>
      <style:text-properties style:text-position="sub 58%" fo:font-size="12pt" officeooo:rsid="00042c5c" officeooo:paragraph-rsid="00042c5c" style:font-size-asian="12pt" style:font-size-complex="12pt"/>
    </style:style>
    <style:style style:name="P114" style:family="paragraph" style:parent-style-name="Standard">
      <style:paragraph-properties fo:line-height="100%" fo:text-align="justify" style:justify-single-word="false" style:writing-mode="lr-tb"/>
      <style:text-properties style:text-position="sub 58%" fo:font-size="12pt" fo:language="es" fo:country="SV" officeooo:rsid="00042c5c" officeooo:paragraph-rsid="00042c5c" style:font-size-asian="12pt" style:font-size-complex="12pt"/>
    </style:style>
    <style:style style:name="P115" style:family="paragraph" style:parent-style-name="Standard">
      <style:paragraph-properties fo:margin-left="0cm" fo:margin-right="0cm" fo:text-align="justify" style:justify-single-word="false" fo:text-indent="0cm" style:auto-text-indent="false"/>
      <style:text-properties style:font-name="arial" fo:font-size="11pt" officeooo:paragraph-rsid="0118ff73" style:font-size-asian="11pt" style:font-size-complex="11pt"/>
    </style:style>
    <style:style style:name="P116" style:family="paragraph" style:parent-style-name="Standard">
      <style:paragraph-properties fo:margin-left="0cm" fo:margin-right="0.159cm" fo:margin-top="0cm" fo:margin-bottom="0cm" loext:contextual-spacing="false" fo:line-height="100%" fo:text-align="justify" style:justify-single-word="false" fo:orphans="0" fo:widows="0" fo:text-indent="0cm" style:auto-text-indent="false" style:text-autospace="none"/>
      <style:text-properties style:use-window-font-color="true" style:font-name="arial" fo:font-size="11pt" fo:letter-spacing="0.011cm" fo:font-weight="normal" officeooo:rsid="00042c5c" officeooo:paragraph-rsid="0118ff73" style:font-size-asian="11pt" style:font-weight-asian="normal" style:font-name-complex="Bembo Std" style:font-size-complex="11pt" style:font-weight-complex="normal"/>
    </style:style>
    <style:style style:name="P117" style:family="paragraph" style:parent-style-name="Standard" style:master-page-name="">
      <style:paragraph-properties fo:line-height="100%" fo:text-align="justify" style:justify-single-word="false" style:page-number="auto" style:writing-mode="lr-tb"/>
      <style:text-properties fo:color="#000000" style:font-name="Bembo Std" fo:font-size="13pt" fo:letter-spacing="-0.002cm" officeooo:paragraph-rsid="003af727" style:font-size-asian="13pt" style:font-name-complex="Arial" style:font-size-complex="13pt"/>
    </style:style>
    <style:style style:name="P118" style:family="paragraph" style:parent-style-name="Standard">
      <style:paragraph-properties fo:margin-left="1.27cm" fo:margin-right="0cm" fo:text-align="justify" style:justify-single-word="false" fo:text-indent="0cm" style:auto-text-indent="false"/>
      <style:text-properties style:font-name="arial" fo:font-size="11pt" officeooo:paragraph-rsid="0162c0cb" style:font-size-asian="11pt" style:font-size-complex="11pt"/>
    </style:style>
    <style:style style:name="P119" style:family="paragraph" style:parent-style-name="Standard" style:list-style-name="WW8Num1">
      <style:paragraph-properties fo:line-height="100%" fo:text-align="justify" style:justify-single-word="false"/>
      <style:text-properties style:font-name="arial" fo:font-size="11pt" officeooo:paragraph-rsid="012b4c47" style:font-size-asian="11pt" style:font-name-complex="Bembo Std" style:font-size-complex="11pt"/>
    </style:style>
    <style:style style:name="P120" style:family="paragraph" style:parent-style-name="Standard" style:list-style-name="L1">
      <style:paragraph-properties fo:text-align="justify" style:justify-single-word="false"/>
      <style:text-properties style:font-name="arial" fo:font-size="11pt" officeooo:rsid="01379bda" officeooo:paragraph-rsid="01379bda" style:font-size-asian="11pt" style:font-size-complex="11pt"/>
    </style:style>
    <style:style style:name="P121" style:family="paragraph" style:parent-style-name="Standard" style:list-style-name="L1">
      <style:paragraph-properties fo:text-align="justify" style:justify-single-word="false"/>
      <style:text-properties style:font-name="arial" fo:font-size="11pt" officeooo:rsid="01379bda" officeooo:paragraph-rsid="0137b62c" style:font-size-asian="11pt" style:font-size-complex="11pt"/>
    </style:style>
    <style:style style:name="P122" style:family="paragraph" style:parent-style-name="Standard" style:list-style-name="L1">
      <style:paragraph-properties fo:text-align="justify" style:justify-single-word="false"/>
      <style:text-properties style:font-name="arial" fo:font-size="11pt" officeooo:rsid="0137b62c" officeooo:paragraph-rsid="0137b62c" style:font-size-asian="11pt" style:font-size-complex="11pt"/>
    </style:style>
    <style:style style:name="P123" style:family="paragraph" style:parent-style-name="Standard" style:list-style-name="L4">
      <style:paragraph-properties fo:text-align="justify" style:justify-single-word="false"/>
      <style:text-properties style:font-name="arial" fo:font-size="11pt" officeooo:rsid="016ea2ba" officeooo:paragraph-rsid="016ea2ba" style:font-size-asian="11pt" style:font-size-complex="11pt"/>
    </style:style>
    <style:style style:name="P124" style:family="paragraph" style:parent-style-name="Standard" style:list-style-name="L4">
      <style:paragraph-properties fo:text-align="justify" style:justify-single-word="false"/>
      <style:text-properties style:font-name="arial" fo:font-size="11pt" officeooo:rsid="0170962f" officeooo:paragraph-rsid="0170962f" style:font-size-asian="11pt" style:font-size-complex="11pt"/>
    </style:style>
    <style:style style:name="P125" style:family="paragraph" style:parent-style-name="Standard" style:list-style-name="WW8Num2">
      <style:paragraph-properties fo:text-align="justify" style:justify-single-word="false"/>
      <style:text-properties style:use-window-font-color="true" style:font-name="arial" fo:font-size="11pt" officeooo:paragraph-rsid="0118ff73" style:font-size-asian="11pt" style:font-name-complex="Bembo Std" style:font-size-complex="11pt"/>
    </style:style>
    <style:style style:name="P126" style:family="paragraph" style:parent-style-name="Standard" style:list-style-name="L2">
      <style:paragraph-properties fo:text-align="justify" style:justify-single-word="false"/>
      <style:text-properties style:use-window-font-color="true" style:font-name="arial" fo:font-size="11pt" fo:font-weight="normal" officeooo:rsid="015e93e6" officeooo:paragraph-rsid="015e93e6" style:font-size-asian="11pt" style:font-weight-asian="normal" style:font-name-complex="Bembo Std" style:font-size-complex="11pt" style:font-weight-complex="normal"/>
    </style:style>
    <style:style style:name="P127" style:family="paragraph" style:parent-style-name="Standard" style:list-style-name="L3">
      <style:paragraph-properties fo:text-align="justify" style:justify-single-word="false"/>
      <style:text-properties style:use-window-font-color="true" style:font-name="arial" fo:font-size="11pt" fo:font-weight="normal" officeooo:rsid="01681b21" officeooo:paragraph-rsid="01681b21" style:font-size-asian="11pt" style:font-weight-asian="normal" style:font-name-complex="Bembo Std" style:font-size-complex="11pt" style:font-weight-complex="normal"/>
    </style:style>
    <style:style style:name="P128" style:family="paragraph" style:parent-style-name="Standard">
      <style:paragraph-properties fo:text-align="justify" style:justify-single-word="false"/>
      <style:text-properties style:use-window-font-color="true" style:font-name="arial" fo:font-size="11pt" fo:font-weight="normal" officeooo:paragraph-rsid="0118ff73" fo:background-color="#ffff99" style:font-size-asian="11pt" style:font-weight-asian="normal" style:font-name-complex="Bembo Std" style:font-size-complex="11pt" style:font-weight-complex="normal"/>
    </style:style>
    <style:style style:name="P129" style:family="paragraph" style:parent-style-name="Heading_20_1">
      <style:paragraph-properties fo:text-align="center" style:justify-single-word="false">
        <style:tab-stops>
          <style:tab-stop style:position="7.5cm" style:type="center"/>
          <style:tab-stop style:position="15cm" style:type="right"/>
        </style:tab-stops>
      </style:paragraph-properties>
      <style:text-properties style:font-name="Monotype Corsiva" fo:font-size="20pt" fo:font-style="italic" fo:font-weight="bold" officeooo:paragraph-rsid="00cbdf85" style:font-size-asian="20pt" style:font-style-asian="italic" style:font-weight-asian="bold" style:font-name-complex="Monotype Corsiva" style:font-size-complex="20pt" style:font-style-complex="italic" style:font-weight-complex="bold"/>
    </style:style>
    <style:style style:name="P130" style:family="paragraph" style:parent-style-name="Heading_20_1">
      <style:paragraph-properties fo:text-align="center" style:justify-single-word="false">
        <style:tab-stops>
          <style:tab-stop style:position="7.5cm" style:type="center"/>
          <style:tab-stop style:position="15cm" style:type="right"/>
        </style:tab-stops>
      </style:paragraph-properties>
      <style:text-properties style:font-name="Bembo Std" fo:font-size="16pt" fo:font-style="normal" officeooo:paragraph-rsid="00027770" style:font-size-asian="16pt" style:font-style-asian="normal" style:font-size-complex="16pt" style:font-style-complex="normal"/>
    </style:style>
    <style:style style:name="P131" style:family="paragraph">
      <style:paragraph-properties fo:text-align="center"/>
    </style:style>
    <style:style style:name="T1" style:family="text">
      <style:text-properties officeooo:rsid="00cbdf85"/>
    </style:style>
    <style:style style:name="T2" style:family="text">
      <style:text-properties fo:font-weight="bold" style:font-weight-asian="bold" style:font-name-complex="Monotype Corsiva"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Bembo Std" style:font-weight-complex="bold"/>
    </style:style>
    <style:style style:name="T5" style:family="text">
      <style:text-properties officeooo:rsid="01cb0e42"/>
    </style:style>
    <style:style style:name="T6" style:family="text">
      <style:text-properties style:font-name="Times New Roman" style:font-name-complex="Times New Roman" style:text-scale="101%"/>
    </style:style>
    <style:style style:name="T7" style:family="text">
      <style:text-properties fo:color="#000000"/>
    </style:style>
    <style:style style:name="T8" style:family="text">
      <style:text-properties fo:color="#000000" fo:font-weight="bold" style:font-weight-asian="bold" style:font-name-complex="Bembo Std" style:font-weight-complex="bold"/>
    </style:style>
    <style:style style:name="T9" style:family="text">
      <style:text-properties fo:color="#000000" fo:font-weight="normal" style:font-weight-asian="normal" style:font-name-complex="Bembo Std" style:font-weight-complex="normal"/>
    </style:style>
    <style:style style:name="T10" style:family="text">
      <style:text-properties fo:color="#000000" fo:font-weight="normal" officeooo:rsid="01256af3" style:font-weight-asian="normal" style:font-name-complex="Bembo Std" style:font-weight-complex="normal"/>
    </style:style>
    <style:style style:name="T11" style:family="text">
      <style:text-properties fo:color="#000000" fo:font-weight="normal" officeooo:rsid="017f0e6d" style:font-weight-asian="normal" style:font-name-complex="Bembo Std" style:font-weight-complex="normal"/>
    </style:style>
    <style:style style:name="T12" style:family="text">
      <style:text-properties fo:color="#000000" fo:font-weight="normal" officeooo:rsid="01815078" style:font-weight-asian="normal" style:font-name-complex="Bembo Std" style:font-weight-complex="normal"/>
    </style:style>
    <style:style style:name="T13" style:family="text">
      <style:text-properties fo:color="#000000" fo:font-weight="normal" officeooo:rsid="01851b94" style:font-weight-asian="normal" style:font-name-complex="Bembo Std" style:font-weight-complex="normal"/>
    </style:style>
    <style:style style:name="T14" style:family="text">
      <style:text-properties fo:color="#000000" officeooo:rsid="0191ddf9"/>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style:font-weight-asian="bold" style:font-name-complex="Bembo Std"/>
    </style:style>
    <style:style style:name="T17" style:family="text">
      <style:text-properties style:use-window-font-color="true" fo:font-weight="bold" style:font-weight-asian="bold" style:font-name-complex="Bembo Std" style:font-weight-complex="bold"/>
    </style:style>
    <style:style style:name="T18" style:family="text">
      <style:text-properties style:use-window-font-color="true" fo:font-weight="bold" style:font-name-asian="Bembo Std" style:font-weight-asian="bold" style:font-name-complex="Bembo Std"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normal" style:font-weight-asian="normal" style:font-name-complex="Bembo Std" style:font-weight-complex="normal"/>
    </style:style>
    <style:style style:name="T21" style:family="text">
      <style:text-properties style:use-window-font-color="true" fo:font-weight="normal" officeooo:rsid="01265b09" style:font-weight-asian="normal" style:font-name-complex="Bembo Std" style:font-weight-complex="normal"/>
    </style:style>
    <style:style style:name="T22" style:family="text">
      <style:text-properties style:use-window-font-color="true" fo:font-weight="normal" officeooo:rsid="011e5f8b" style:font-weight-asian="normal" style:font-name-complex="Bembo Std" style:font-weight-complex="normal"/>
    </style:style>
    <style:style style:name="T23" style:family="text">
      <style:text-properties style:use-window-font-color="true" fo:font-weight="normal" officeooo:rsid="013660c7" style:font-weight-asian="normal" style:font-name-complex="Bembo Std" style:font-weight-complex="normal"/>
    </style:style>
    <style:style style:name="T24" style:family="text">
      <style:text-properties style:use-window-font-color="true" fo:font-weight="normal" officeooo:rsid="0143a27f" style:font-weight-asian="normal" style:font-name-complex="Bembo Std" style:font-weight-complex="normal"/>
    </style:style>
    <style:style style:name="T25" style:family="text">
      <style:text-properties style:use-window-font-color="true" fo:font-weight="normal" officeooo:rsid="0146cff3" style:font-weight-asian="normal" style:font-name-complex="Bembo Std" style:font-weight-complex="normal"/>
    </style:style>
    <style:style style:name="T26" style:family="text">
      <style:text-properties style:use-window-font-color="true" fo:font-weight="normal" officeooo:rsid="0149567e" style:font-weight-asian="normal" style:font-name-complex="Bembo Std" style:font-weight-complex="normal"/>
    </style:style>
    <style:style style:name="T27" style:family="text">
      <style:text-properties style:use-window-font-color="true" fo:font-weight="normal" officeooo:rsid="014ad47a" style:font-weight-asian="normal" style:font-name-complex="Bembo Std" style:font-weight-complex="normal"/>
    </style:style>
    <style:style style:name="T28" style:family="text">
      <style:text-properties style:use-window-font-color="true" fo:font-weight="normal" officeooo:rsid="014b035c" style:font-weight-asian="normal" style:font-name-complex="Bembo Std" style:font-weight-complex="normal"/>
    </style:style>
    <style:style style:name="T29" style:family="text">
      <style:text-properties style:use-window-font-color="true" fo:font-weight="normal" officeooo:rsid="01567108" style:font-weight-asian="normal" style:font-name-complex="Bembo Std" style:font-weight-complex="normal"/>
    </style:style>
    <style:style style:name="T30" style:family="text">
      <style:text-properties style:use-window-font-color="true" fo:font-weight="normal" officeooo:rsid="0156a4fc" style:font-weight-asian="normal" style:font-name-complex="Bembo Std" style:font-weight-complex="normal"/>
    </style:style>
    <style:style style:name="T31" style:family="text">
      <style:text-properties style:use-window-font-color="true" fo:font-weight="normal" officeooo:rsid="01570873" style:font-weight-asian="normal" style:font-name-complex="Bembo Std" style:font-weight-complex="normal"/>
    </style:style>
    <style:style style:name="T32" style:family="text">
      <style:text-properties style:use-window-font-color="true" fo:font-weight="normal" officeooo:rsid="0158bf25" style:font-weight-asian="normal" style:font-name-complex="Bembo Std" style:font-weight-complex="normal"/>
    </style:style>
    <style:style style:name="T33" style:family="text">
      <style:text-properties style:use-window-font-color="true" fo:font-weight="normal" officeooo:rsid="015aa29e" style:font-weight-asian="normal" style:font-name-complex="Bembo Std" style:font-weight-complex="normal"/>
    </style:style>
    <style:style style:name="T34" style:family="text">
      <style:text-properties style:use-window-font-color="true" fo:font-weight="normal" officeooo:rsid="015d5054" style:font-weight-asian="normal" style:font-name-complex="Bembo Std" style:font-weight-complex="normal"/>
    </style:style>
    <style:style style:name="T35" style:family="text">
      <style:text-properties style:use-window-font-color="true" fo:font-weight="normal" officeooo:rsid="015eece3" style:font-weight-asian="normal" style:font-name-complex="Bembo Std" style:font-weight-complex="normal"/>
    </style:style>
    <style:style style:name="T36" style:family="text">
      <style:text-properties style:use-window-font-color="true" fo:font-weight="normal" officeooo:rsid="0161f862" style:font-weight-asian="normal" style:font-name-complex="Bembo Std" style:font-weight-complex="normal"/>
    </style:style>
    <style:style style:name="T37" style:family="text">
      <style:text-properties style:use-window-font-color="true" fo:font-weight="normal" officeooo:rsid="01670586" style:font-weight-asian="normal" style:font-name-complex="Bembo Std" style:font-weight-complex="normal"/>
    </style:style>
    <style:style style:name="T38" style:family="text">
      <style:text-properties style:use-window-font-color="true" fo:font-weight="normal" officeooo:rsid="01681b21" style:font-weight-asian="normal" style:font-name-complex="Bembo Std" style:font-weight-complex="normal"/>
    </style:style>
    <style:style style:name="T39" style:family="text">
      <style:text-properties style:use-window-font-color="true" fo:font-weight="normal" officeooo:rsid="01698a71" style:font-weight-asian="normal" style:font-name-complex="Bembo Std" style:font-weight-complex="normal"/>
    </style:style>
    <style:style style:name="T40" style:family="text">
      <style:text-properties style:use-window-font-color="true" fo:font-weight="normal" officeooo:rsid="016c70b0" style:font-weight-asian="normal" style:font-name-complex="Bembo Std" style:font-weight-complex="normal"/>
    </style:style>
    <style:style style:name="T41" style:family="text">
      <style:text-properties style:use-window-font-color="true" fo:font-weight="normal" officeooo:rsid="016ea2ba" style:font-weight-asian="normal" style:font-name-complex="Bembo Std" style:font-weight-complex="normal"/>
    </style:style>
    <style:style style:name="T42" style:family="text">
      <style:text-properties style:use-window-font-color="true" fo:font-weight="normal" officeooo:rsid="0175d990" style:font-weight-asian="normal" style:font-name-complex="Bembo Std" style:font-weight-complex="normal"/>
    </style:style>
    <style:style style:name="T43" style:family="text">
      <style:text-properties style:use-window-font-color="true" fo:font-weight="normal" officeooo:rsid="01768d1b" style:font-weight-asian="normal" style:font-name-complex="Bembo Std" style:font-weight-complex="normal"/>
    </style:style>
    <style:style style:name="T44" style:family="text">
      <style:text-properties style:use-window-font-color="true" fo:font-weight="normal" officeooo:rsid="0179fe63" style:font-weight-asian="normal" style:font-name-complex="Bembo Std" style:font-weight-complex="normal"/>
    </style:style>
    <style:style style:name="T45" style:family="text">
      <style:text-properties style:use-window-font-color="true" fo:font-weight="normal" officeooo:rsid="017b97af" style:font-weight-asian="normal" style:font-name-complex="Bembo Std" style:font-weight-complex="normal"/>
    </style:style>
    <style:style style:name="T46" style:family="text">
      <style:text-properties style:use-window-font-color="true" fo:font-weight="normal" officeooo:rsid="017c35a1" style:font-weight-asian="normal" style:font-name-complex="Bembo Std" style:font-weight-complex="normal"/>
    </style:style>
    <style:style style:name="T47" style:family="text">
      <style:text-properties style:use-window-font-color="true" fo:font-weight="normal" officeooo:rsid="017d196a" style:font-weight-asian="normal" style:font-name-complex="Bembo Std" style:font-weight-complex="normal"/>
    </style:style>
    <style:style style:name="T48" style:family="text">
      <style:text-properties style:use-window-font-color="true" fo:font-weight="normal" officeooo:rsid="017ffb8c" style:font-weight-asian="normal" style:font-name-complex="Bembo Std" style:font-weight-complex="normal"/>
    </style:style>
    <style:style style:name="T49" style:family="text">
      <style:text-properties style:use-window-font-color="true" fo:font-weight="normal" officeooo:rsid="0180c26e" style:font-weight-asian="normal" style:font-name-complex="Bembo Std" style:font-weight-complex="normal"/>
    </style:style>
    <style:style style:name="T50" style:family="text">
      <style:text-properties style:use-window-font-color="true" fo:font-weight="normal" officeooo:rsid="01858673" style:font-weight-asian="normal" style:font-name-complex="Bembo Std" style:font-weight-complex="normal"/>
    </style:style>
    <style:style style:name="T51" style:family="text">
      <style:text-properties style:use-window-font-color="true" fo:font-weight="normal" officeooo:rsid="0186263b" style:font-weight-asian="normal" style:font-name-complex="Bembo Std" style:font-weight-complex="normal"/>
    </style:style>
    <style:style style:name="T52" style:family="text">
      <style:text-properties style:use-window-font-color="true" fo:font-weight="normal" officeooo:rsid="0189b12e" style:font-weight-asian="normal" style:font-name-complex="Bembo Std" style:font-weight-complex="normal"/>
    </style:style>
    <style:style style:name="T53" style:family="text">
      <style:text-properties style:use-window-font-color="true" fo:font-weight="normal" officeooo:rsid="0189d5e2" style:font-weight-asian="normal" style:font-name-complex="Bembo Std" style:font-weight-complex="normal"/>
    </style:style>
    <style:style style:name="T54" style:family="text">
      <style:text-properties style:use-window-font-color="true" fo:font-weight="normal" officeooo:rsid="018ac35e" style:font-weight-asian="normal" style:font-name-complex="Bembo Std" style:font-weight-complex="normal"/>
    </style:style>
    <style:style style:name="T55" style:family="text">
      <style:text-properties style:use-window-font-color="true" fo:font-weight="normal" officeooo:rsid="018bbcac" style:font-weight-asian="normal" style:font-name-complex="Bembo Std" style:font-weight-complex="normal"/>
    </style:style>
    <style:style style:name="T56" style:family="text">
      <style:text-properties style:use-window-font-color="true" fo:font-weight="normal" officeooo:rsid="018d39f3" style:font-weight-asian="normal" style:font-name-complex="Bembo Std" style:font-weight-complex="normal"/>
    </style:style>
    <style:style style:name="T57" style:family="text">
      <style:text-properties style:use-window-font-color="true" fo:font-weight="normal" officeooo:rsid="018e6e7d" style:font-weight-asian="normal" style:font-name-complex="Bembo Std" style:font-weight-complex="normal"/>
    </style:style>
    <style:style style:name="T58" style:family="text">
      <style:text-properties style:use-window-font-color="true" fo:font-weight="normal" officeooo:rsid="0192e921" style:font-weight-asian="normal" style:font-name-complex="Bembo Std" style:font-weight-complex="normal"/>
    </style:style>
    <style:style style:name="T59" style:family="text">
      <style:text-properties style:use-window-font-color="true" fo:font-weight="normal" officeooo:rsid="0193ee9e" style:font-weight-asian="normal" style:font-name-complex="Bembo Std" style:font-weight-complex="normal"/>
    </style:style>
    <style:style style:name="T60" style:family="text">
      <style:text-properties style:use-window-font-color="true" fo:font-weight="normal" officeooo:rsid="01958940" style:font-weight-asian="normal" style:font-name-complex="Bembo Std" style:font-weight-complex="normal"/>
    </style:style>
    <style:style style:name="T61" style:family="text">
      <style:text-properties style:use-window-font-color="true" fo:font-weight="normal" officeooo:rsid="019761ae" style:font-weight-asian="normal" style:font-name-complex="Bembo Std" style:font-weight-complex="normal"/>
    </style:style>
    <style:style style:name="T62" style:family="text">
      <style:text-properties style:use-window-font-color="true" fo:font-weight="normal" officeooo:rsid="01981b79" style:font-weight-asian="normal" style:font-name-complex="Bembo Std" style:font-weight-complex="normal"/>
    </style:style>
    <style:style style:name="T63" style:family="text">
      <style:text-properties style:use-window-font-color="true" fo:font-weight="normal" officeooo:rsid="019a6578" style:font-weight-asian="normal" style:font-name-complex="Bembo Std" style:font-weight-complex="normal"/>
    </style:style>
    <style:style style:name="T64" style:family="text">
      <style:text-properties style:use-window-font-color="true" fo:font-weight="normal" officeooo:rsid="019a8529" style:font-weight-asian="normal" style:font-name-complex="Bembo Std" style:font-weight-complex="normal"/>
    </style:style>
    <style:style style:name="T65" style:family="text">
      <style:text-properties style:use-window-font-color="true" fo:font-weight="normal" officeooo:rsid="019cde23" style:font-weight-asian="normal" style:font-name-complex="Bembo Std" style:font-weight-complex="normal"/>
    </style:style>
    <style:style style:name="T66" style:family="text">
      <style:text-properties style:use-window-font-color="true" fo:font-weight="normal" officeooo:rsid="019d970c" style:font-weight-asian="normal" style:font-name-complex="Bembo Std" style:font-weight-complex="normal"/>
    </style:style>
    <style:style style:name="T67" style:family="text">
      <style:text-properties style:use-window-font-color="true" fo:font-weight="normal" officeooo:rsid="019e78db" style:font-weight-asian="normal" style:font-name-complex="Bembo Std" style:font-weight-complex="normal"/>
    </style:style>
    <style:style style:name="T68" style:family="text">
      <style:text-properties style:use-window-font-color="true" fo:font-weight="normal" officeooo:rsid="019f778f" style:font-weight-asian="normal" style:font-name-complex="Bembo Std" style:font-weight-complex="normal"/>
    </style:style>
    <style:style style:name="T69" style:family="text">
      <style:text-properties style:use-window-font-color="true" fo:font-weight="normal" officeooo:rsid="01a1286d" style:font-weight-asian="normal" style:font-name-complex="Bembo Std" style:font-weight-complex="normal"/>
    </style:style>
    <style:style style:name="T70" style:family="text">
      <style:text-properties style:use-window-font-color="true" fo:font-weight="normal" officeooo:rsid="01a2324a" style:font-weight-asian="normal" style:font-name-complex="Bembo Std" style:font-weight-complex="normal"/>
    </style:style>
    <style:style style:name="T71" style:family="text">
      <style:text-properties style:use-window-font-color="true" fo:font-weight="normal" officeooo:rsid="01a6d120" style:font-weight-asian="normal" style:font-name-complex="Bembo Std" style:font-weight-complex="normal"/>
    </style:style>
    <style:style style:name="T72" style:family="text">
      <style:text-properties style:use-window-font-color="true" fo:font-weight="normal" officeooo:rsid="01a89c64" style:font-weight-asian="normal" style:font-name-complex="Bembo Std" style:font-weight-complex="normal"/>
    </style:style>
    <style:style style:name="T73" style:family="text">
      <style:text-properties style:use-window-font-color="true" fo:font-weight="normal" officeooo:rsid="01a8d9ac" style:font-weight-asian="normal" style:font-name-complex="Bembo Std" style:font-weight-complex="normal"/>
    </style:style>
    <style:style style:name="T74" style:family="text">
      <style:text-properties style:use-window-font-color="true" fo:font-weight="normal" officeooo:rsid="01aa5df2" style:font-weight-asian="normal" style:font-name-complex="Bembo Std" style:font-weight-complex="normal"/>
    </style:style>
    <style:style style:name="T75" style:family="text">
      <style:text-properties style:use-window-font-color="true" fo:font-weight="normal" officeooo:rsid="01b2282b" style:font-weight-asian="normal" style:font-name-complex="Bembo Std" style:font-weight-complex="normal"/>
    </style:style>
    <style:style style:name="T76" style:family="text">
      <style:text-properties style:use-window-font-color="true" fo:font-weight="normal" officeooo:rsid="01b41cdc" style:font-weight-asian="normal" style:font-name-complex="Bembo Std" style:font-weight-complex="normal"/>
    </style:style>
    <style:style style:name="T77" style:family="text">
      <style:text-properties style:use-window-font-color="true" fo:font-weight="normal" officeooo:rsid="01b4da34" style:font-weight-asian="normal" style:font-name-complex="Bembo Std" style:font-weight-complex="normal"/>
    </style:style>
    <style:style style:name="T78" style:family="text">
      <style:text-properties style:use-window-font-color="true" fo:font-weight="normal" officeooo:rsid="01b6ca71" style:font-weight-asian="normal" style:font-name-complex="Bembo Std" style:font-weight-complex="normal"/>
    </style:style>
    <style:style style:name="T79" style:family="text">
      <style:text-properties style:use-window-font-color="true" fo:font-weight="normal" officeooo:rsid="01b7b0e4" style:font-weight-asian="normal" style:font-name-complex="Bembo Std" style:font-weight-complex="normal"/>
    </style:style>
    <style:style style:name="T80" style:family="text">
      <style:text-properties style:use-window-font-color="true" fo:font-weight="normal" officeooo:rsid="01ba44c8" style:font-weight-asian="normal" style:font-name-complex="Bembo Std" style:font-weight-complex="normal"/>
    </style:style>
    <style:style style:name="T81" style:family="text">
      <style:text-properties style:use-window-font-color="true" fo:font-weight="normal" officeooo:rsid="01bab749" style:font-weight-asian="normal" style:font-name-complex="Bembo Std" style:font-weight-complex="normal"/>
    </style:style>
    <style:style style:name="T82" style:family="text">
      <style:text-properties style:use-window-font-color="true" fo:font-weight="normal" officeooo:rsid="01bdea65" style:font-weight-asian="normal" style:font-name-complex="Bembo Std" style:font-weight-complex="normal"/>
    </style:style>
    <style:style style:name="T83" style:family="text">
      <style:text-properties style:use-window-font-color="true" fo:font-weight="normal" officeooo:rsid="01bedfe9" style:font-weight-asian="normal" style:font-name-complex="Bembo Std" style:font-weight-complex="normal"/>
    </style:style>
    <style:style style:name="T84" style:family="text">
      <style:text-properties style:use-window-font-color="true" fo:font-weight="normal" officeooo:rsid="01c55199" style:font-weight-asian="normal" style:font-name-complex="Bembo Std" style:font-weight-complex="normal"/>
    </style:style>
    <style:style style:name="T85" style:family="text">
      <style:text-properties style:use-window-font-color="true" fo:font-weight="normal" officeooo:rsid="01c89a11" style:font-weight-asian="normal" style:font-name-complex="Bembo Std" style:font-weight-complex="normal"/>
    </style:style>
    <style:style style:name="T86" style:family="text">
      <style:text-properties style:use-window-font-color="true" fo:font-weight="normal" officeooo:rsid="01d36695" style:font-weight-asian="normal" style:font-name-complex="Bembo Std" style:font-weight-complex="normal"/>
    </style:style>
    <style:style style:name="T87" style:family="text">
      <style:text-properties style:use-window-font-color="true" fo:font-weight="normal" style:font-name-asian="Bembo Std" style:font-weight-asian="normal" style:font-name-complex="Bembo Std" style:font-weight-complex="normal"/>
    </style:style>
    <style:style style:name="T88" style:family="text">
      <style:text-properties style:use-window-font-color="true" fo:font-weight="normal" fo:background-color="transparent" loext:char-shading-value="0" style:font-weight-asian="normal" style:font-name-complex="Bembo Std" style:font-weight-complex="normal"/>
    </style:style>
    <style:style style:name="T89" style:family="text">
      <style:text-properties style:use-window-font-color="true" style:font-name-complex="Bembo Std"/>
    </style:style>
    <style:style style:name="T90" style:family="text">
      <style:text-properties style:use-window-font-color="true" officeooo:rsid="0136f212" style:font-name-complex="Bembo Std"/>
    </style:style>
    <style:style style:name="T91" style:family="text">
      <style:text-properties style:use-window-font-color="true" officeooo:rsid="013ec23b" style:font-name-complex="Bembo Std"/>
    </style:style>
    <style:style style:name="T92" style:family="text">
      <style:text-properties style:use-window-font-color="true" officeooo:rsid="0143a27f" style:font-name-complex="Bembo Std"/>
    </style:style>
    <style:style style:name="T93" style:family="text">
      <style:text-properties style:use-window-font-color="true" officeooo:rsid="014d8684" style:font-name-complex="Bembo Std"/>
    </style:style>
    <style:style style:name="T94" style:family="text">
      <style:text-properties style:use-window-font-color="true" officeooo:rsid="014ddc98" style:font-name-complex="Bembo Std"/>
    </style:style>
    <style:style style:name="T95" style:family="text">
      <style:text-properties style:use-window-font-color="true" officeooo:rsid="01a28c14" style:font-name-complex="Bembo Std"/>
    </style:style>
    <style:style style:name="T96" style:family="text">
      <style:text-properties style:use-window-font-color="true" style:font-name-asian="Bembo Std" style:font-name-complex="Bembo Std"/>
    </style:style>
    <style:style style:name="T97" style:family="text">
      <style:text-properties fo:color="#800000" fo:font-weight="normal" style:font-weight-asian="normal" style:font-weight-complex="normal"/>
    </style:style>
    <style:style style:name="T98" style:family="text">
      <style:text-properties fo:color="#800000" fo:font-weight="normal" style:font-weight-asian="normal" style:font-name-complex="Bembo Std" style:font-weight-complex="normal"/>
    </style:style>
    <style:style style:name="T99" style:family="text">
      <style:text-properties fo:color="#800000" fo:font-weight="normal" style:font-name-asian="Bembo Std" style:font-weight-asian="normal" style:font-name-complex="Bembo Std" style:font-weight-complex="normal"/>
    </style:style>
    <style:style style:name="T100" style:family="text">
      <style:text-properties fo:color="#800000" style:font-name-complex="Bembo Std"/>
    </style:style>
    <style:style style:name="T101" style:family="text">
      <style:text-properties fo:color="#800000" fo:font-weight="bold" style:font-weight-asian="bold" style:font-name-complex="Bembo Std"/>
    </style:style>
    <style:style style:name="T102" style:family="text">
      <style:text-properties fo:color="#800000" fo:font-weight="bold" style:font-weight-asian="bold" style:font-name-complex="Bembo Std" style:font-weight-complex="bold"/>
    </style:style>
    <style:style style:name="T103" style:family="text">
      <style:text-properties fo:color="#990000" fo:font-weight="normal" style:font-weight-asian="normal" style:font-name-complex="Bembo Std" style:font-weight-complex="normal"/>
    </style:style>
    <style:style style:name="T104" style:family="text">
      <style:text-properties officeooo:rsid="012b4c47"/>
    </style:style>
    <style:style style:name="T105" style:family="text">
      <style:text-properties fo:font-weight="normal" style:font-weight-asian="normal" style:font-name-complex="Bembo Std" style:font-weight-complex="normal"/>
    </style:style>
    <style:style style:name="T106" style:family="text">
      <style:text-properties fo:font-weight="normal" officeooo:rsid="01213073" style:font-weight-asian="normal" style:font-name-complex="Bembo Std" style:font-weight-complex="normal"/>
    </style:style>
    <style:style style:name="T107" style:family="text">
      <style:text-properties fo:font-weight="normal" officeooo:rsid="0122b717" style:font-weight-asian="normal" style:font-name-complex="Bembo Std" style:font-weight-complex="normal"/>
    </style:style>
    <style:style style:name="T108" style:family="text">
      <style:text-properties fo:font-weight="normal" officeooo:rsid="01232301" style:font-weight-asian="normal" style:font-name-complex="Bembo Std" style:font-weight-complex="normal"/>
    </style:style>
    <style:style style:name="T109" style:family="text">
      <style:text-properties fo:font-weight="normal" officeooo:rsid="01256af3" style:font-weight-asian="normal" style:font-name-complex="Bembo Std" style:font-weight-complex="normal"/>
    </style:style>
    <style:style style:name="T110" style:family="text">
      <style:text-properties fo:font-weight="normal" officeooo:rsid="01265b09" style:font-weight-asian="normal" style:font-name-complex="Bembo Std" style:font-weight-complex="normal"/>
    </style:style>
    <style:style style:name="T111" style:family="text">
      <style:text-properties fo:font-weight="normal" officeooo:rsid="01452b80" style:font-weight-asian="normal" style:font-name-complex="Bembo Std" style:font-weight-complex="normal"/>
    </style:style>
    <style:style style:name="T112" style:family="text">
      <style:text-properties fo:font-weight="normal" officeooo:rsid="014c8674" style:font-weight-asian="normal" style:font-name-complex="Bembo Std" style:font-weight-complex="normal"/>
    </style:style>
    <style:style style:name="T113" style:family="text">
      <style:text-properties fo:font-weight="normal" officeooo:rsid="01529ab8" style:font-weight-asian="normal" style:font-name-complex="Bembo Std" style:font-weight-complex="normal"/>
    </style:style>
    <style:style style:name="T114" style:family="text">
      <style:text-properties fo:font-weight="normal" officeooo:rsid="01535222" style:font-weight-asian="normal" style:font-name-complex="Bembo Std" style:font-weight-complex="normal"/>
    </style:style>
    <style:style style:name="T115" style:family="text">
      <style:text-properties fo:font-weight="normal" officeooo:rsid="0154285d" style:font-weight-asian="normal" style:font-name-complex="Bembo Std" style:font-weight-complex="normal"/>
    </style:style>
    <style:style style:name="T116" style:family="text">
      <style:text-properties fo:font-weight="normal" officeooo:rsid="0173d141" style:font-weight-asian="normal" style:font-name-complex="Bembo Std" style:font-weight-complex="normal"/>
    </style:style>
    <style:style style:name="T117" style:family="text">
      <style:text-properties fo:font-weight="normal" officeooo:rsid="0175d990" style:font-weight-asian="normal" style:font-name-complex="Bembo Std" style:font-weight-complex="normal"/>
    </style:style>
    <style:style style:name="T118" style:family="text">
      <style:text-properties fo:font-weight="normal" officeooo:rsid="01768d1b" style:font-weight-asian="normal" style:font-name-complex="Bembo Std" style:font-weight-complex="normal"/>
    </style:style>
    <style:style style:name="T119" style:family="text">
      <style:text-properties fo:font-weight="normal" officeooo:rsid="01771688" style:font-weight-asian="normal" style:font-name-complex="Bembo Std" style:font-weight-complex="normal"/>
    </style:style>
    <style:style style:name="T120" style:family="text">
      <style:text-properties fo:font-weight="normal" officeooo:rsid="017f0e6d" style:font-weight-asian="normal" style:font-name-complex="Bembo Std" style:font-weight-complex="normal"/>
    </style:style>
    <style:style style:name="T121" style:family="text">
      <style:text-properties fo:font-weight="normal" officeooo:rsid="01815078" style:font-weight-asian="normal" style:font-name-complex="Bembo Std" style:font-weight-complex="normal"/>
    </style:style>
    <style:style style:name="T122" style:family="text">
      <style:text-properties fo:font-weight="normal" officeooo:rsid="0182f8c1" style:font-weight-asian="normal" style:font-name-complex="Bembo Std" style:font-weight-complex="normal"/>
    </style:style>
    <style:style style:name="T123" style:family="text">
      <style:text-properties fo:font-weight="normal" officeooo:rsid="01846eed" style:font-weight-asian="normal" style:font-name-complex="Bembo Std" style:font-weight-complex="normal"/>
    </style:style>
    <style:style style:name="T124" style:family="text">
      <style:text-properties fo:font-weight="normal" officeooo:rsid="01849e7b" style:font-weight-asian="normal" style:font-name-complex="Bembo Std" style:font-weight-complex="normal"/>
    </style:style>
    <style:style style:name="T125" style:family="text">
      <style:text-properties fo:font-weight="normal" officeooo:rsid="01982a97" style:font-weight-asian="normal" style:font-name-complex="Bembo Std" style:font-weight-complex="normal"/>
    </style:style>
    <style:style style:name="T126" style:family="text">
      <style:text-properties fo:font-weight="normal" officeooo:rsid="01c1c2db" style:font-weight-asian="normal" style:font-name-complex="Bembo Std" style:font-weight-complex="normal"/>
    </style:style>
    <style:style style:name="T127" style:family="text">
      <style:text-properties officeooo:rsid="01337504"/>
    </style:style>
    <style:style style:name="T128" style:family="text">
      <style:text-properties officeooo:rsid="01393e06"/>
    </style:style>
    <style:style style:name="T129" style:family="text">
      <style:text-properties officeooo:rsid="01459d76"/>
    </style:style>
    <style:style style:name="T130" style:family="text">
      <style:text-properties officeooo:rsid="01567108"/>
    </style:style>
    <style:style style:name="T131" style:family="text">
      <style:text-properties officeooo:rsid="015c3918"/>
    </style:style>
    <style:style style:name="T132" style:family="text">
      <style:text-properties officeooo:rsid="01670586"/>
    </style:style>
    <style:style style:name="T133" style:family="text">
      <style:text-properties officeooo:rsid="016825eb"/>
    </style:style>
    <style:style style:name="T134" style:family="text">
      <style:text-properties officeooo:rsid="01a47a0b"/>
    </style:style>
    <style:style style:name="T135" style:family="text">
      <style:text-properties officeooo:rsid="01bcc656"/>
    </style:style>
    <style:style style:name="T136" style:family="text">
      <style:text-properties officeooo:rsid="01c94e76"/>
    </style:style>
    <style:style style:name="T137" style:family="text">
      <style:text-properties officeooo:rsid="01d36695"/>
    </style:style>
    <style:style style:name="T138" style:family="text">
      <style:text-properties officeooo:rsid="01d37312"/>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002cm" style:vertical-pos="from-top" style:horizontal-pos="center" style:horizontal-rel="paragraph" fo:background-color="transparent" draw:fill="none" draw:opacity="0%" fo:padding="0cm" fo:border="none" style:mirror="none" fo:clip="rect(0cm, 0.951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133cm" fo:text-indent="-0.635cm" fo:margin-left="2.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8cm" fo:text-indent="-0.635cm" fo:margin-left="2.7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3cm" fo:text-indent="-0.635cm" fo:margin-left="3.4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8cm" fo:text-indent="-0.635cm" fo:margin-left="4.0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3cm" fo:text-indent="-0.635cm" fo:margin-left="4.6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8cm" fo:text-indent="-0.635cm" fo:margin-left="5.3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3cm" fo:text-indent="-0.635cm" fo:margin-left="5.9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8cm" fo:text-indent="-0.635cm" fo:margin-left="6.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3cm" fo:text-indent="-0.635cm" fo:margin-left="7.2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8cm" fo:text-indent="-0.635cm" fo:margin-left="7.84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style:style style:name="gr1" style:family="graphic">
      <style:graphic-properties svg:stroke-width="0.081cm" svg:stroke-color="#000000" draw:marker-start-width="0.474cm" draw:marker-end-width="0.474cm" draw:textarea-horizontal-align="center" draw:textarea-vertical-align="middle"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 text:c="4"/></text:p>
      <text:p text:style-name="P2">HOSPITAL NACIONAL DE JIQUILISCO </text:p>
      <text:p text:style-name="P2">DEPARTAMENTO DE USULUTÁN</text:p>
      <text:p text:style-name="P2"/>
      <text:p text:style-name="P2"/>
      <text:p text:style-name="P2"/>
      <text:p text:style-name="P3"/>
      <text:p text:style-name="P2"/>
      <text:p text:style-name="P2"/>
      <text:p text:style-name="P2">NORMAS TÉCNICAS DE CONTROL INTERNO ESPECÍFICAS DEL HOSPITAL NACIONAL DE JIQUILISCO, DEPARTAMENTO DE USULUTÁN</text:p>
      <text:p text:style-name="P2"/>
      <text:p text:style-name="P2"/>
      <text:p text:style-name="P2"/>
      <text:p text:style-name="P2"/>
      <text:p text:style-name="P2"/>
      <text:p text:style-name="P2"/>
      <text:p text:style-name="P2"/>
      <text:p text:style-name="P2"/>
      <text:p text:style-name="P2"/>
      <text:p text:style-name="P2">JIQUILISCO, USULUTÁN 2019</text:p>
      <text:p text:style-name="P4"/>
      <text:p text:style-name="P67"><text:soft-page-break/>DECRETO No._________</text:p>
      <text:p text:style-name="P67"/>
      <text:p text:style-name="P67">EL PRESIDENTE DE LA CORTE DE CUENTAS DE LA REPUBLICA,</text:p>
      <text:p text:style-name="P67"/>
      <text:p text:style-name="P68">CONSIDERANDO:</text:p>
      <text:p text:style-name="P70"/>
      <text:list xml:id="list1281121214" text:style-name="WW8Num1">
        <text:list-item>
          <text:p text:style-name="P119"><text:span text:style-name="T104">I.<text:tab/></text:span>Que mediante Decreto No. 1, de fecha 19 de febrero de 2018, esta Corte emitió el Reglamento que contiene <text:tab/>las Normas Técnicas de Control Interno. </text:p>
        </text:list-item>
        <text:list-item>
          <text:p text:style-name="P119"/>
        </text:list-item>
        <text:list-item>
          <text:p text:style-name="P119"><text:span text:style-name="T104">II.<text:tab/>Q</text:span>ue según el artículo 62, del referido Decreto, cada entidad del Sector Público presentaría a esta Corte un <text:tab/>proyecto de Normas Técnicas de Control Interno Especificas a efecto que sea parte de Reglamento de <text:tab/>Normas Técnicas de Control Interno Especificas, que emita la Corte de Cuentas de la <text:span text:style-name="T127">República</text:span> para cada <text:tab/>institución.</text:p>
        </text:list-item>
      </text:list>
      <text:p text:style-name="P71"/>
      <text:p text:style-name="P71">POR TANTO:</text:p>
      <text:p text:style-name="P71">En uso de las facultades conferidas por el artículo 195, numeral 6, de la Constitución <text:s/>de la <text:span text:style-name="T127">República</text:span> de El Salvador y articulo 5, numeral 2, literal a) de la Ley de la Corte de la Corte de Cuentas de la República para institución.</text:p>
      <text:p text:style-name="P71"/>
      <text:p text:style-name="P71"/>
      <text:p text:style-name="P71"/>
      <text:p text:style-name="P69"/>
      <text:p text:style-name="P69"/>
      <text:p text:style-name="P69"/>
      <text:p text:style-name="P69"/>
      <text:p text:style-name="P69"/>
      <text:p text:style-name="P69"/>
      <text:p text:style-name="P69"/>
      <text:p text:style-name="P69"/>
      <text:p text:style-name="P69"><text:soft-page-break/>DECRETA EL SIGUIENTE REGLAMENTO, que contiene las:</text:p>
      <text:p text:style-name="P69"/>
      <text:p text:style-name="P38"/>
      <text:p text:style-name="P8">NORMAS TÉCNICAS DE CONTROL INTERNO ESPECÍFICAS </text:p>
      <text:p text:style-name="P8">DEL HOSPITAL NACIONAL DE JIQUILISCO</text:p>
      <text:p text:style-name="P8">CAPÍTULO PRELIMINAR</text:p>
      <text:p text:style-name="P8">GENERALIDADES</text:p>
      <text:p text:style-name="P12"/>
      <text:p text:style-name="P5">Objeto de las Normas Técnicas Institucionales</text:p>
      <text:p text:style-name="P72"/>
      <text:p text:style-name="P73"><text:span text:style-name="T16">Art. 1.-</text:span><text:span text:style-name="T89"> Las presentes <text:s/>Normas Técnicas de Control Interno Especificas, constituyen el marco básico que establece el Hospital Nacional de Jiquilisco, aplicables con carácter obligatorio a sus funcionarios y empleados, para regular el Sistema de Control Interno.</text:span></text:p>
      <text:p text:style-name="P41"/>
      <text:p text:style-name="P41"/>
      <text:p text:style-name="P6">Responsable del Sistema de Control Interno.</text:p>
      <text:p text:style-name="P43"/>
      <text:p text:style-name="P73"><text:span text:style-name="T16">Art. 2.- </text:span><text:span text:style-name="T20">La responsabilidad por el diseño implantación, evaluación y actualización del Sistema de Control Interno, corresponde al </text:span><text:span text:style-name="T23">director del hospital</text:span><text:span text:style-name="T20"> y a los demás servidores según sus competencias, y ambos realizarán las acciones necesarias para garantizar su efectivo funcionamiento.</text:span></text:p>
      <text:p text:style-name="P101"/>
      <text:p text:style-name="P9">Definición de Sistema de Control Interno</text:p>
      <text:p text:style-name="P43"/>
      <text:p text:style-name="P73"><text:span text:style-name="T16">Art. 3.-</text:span><text:span text:style-name="T89"> El Sistema de Control Interno, es el conjunto de procesos continuos e interrelacionados determinados por </text:span><text:span text:style-name="T90">el director del hospital </text:span><text:span text:style-name="T89">y demás servidores, diseñados para el control de las operaciones a su cargo, a </text:span><text:span text:style-name="T90">fin</text:span><text:span text:style-name="T89"> de proporcionar seguridad razonable para el logro de los objetivos del Hospital Nacional de Jiquilisco. El control interno puede ser ejercido de manera previa, concurrente y posterior.</text:span></text:p>
      <text:p text:style-name="P15"/>
      <text:p text:style-name="P9"><text:soft-page-break/>Objetivos del Sistema de Control Interno</text:p>
      <text:p text:style-name="P9"/>
      <text:p text:style-name="P73"><text:span text:style-name="T16">Art. 4.-</text:span><text:span text:style-name="T89"> Los objetivos del Sistema de Control Interno son los siguientes:</text:span></text:p>
      <text:p text:style-name="P22"><text:s text:c="6"/></text:p>
      <text:p text:style-name="P73"><text:span text:style-name="T96"><text:s text:c="8"/></text:span><text:span text:style-name="T17">a)</text:span><text:span text:style-name="T89"> Lograr eficiencia, efectividad, eficacia y transparencia en la operaciones;</text:span></text:p>
      <text:p text:style-name="P73"><text:span text:style-name="T96"><text:s text:c="8"/></text:span><text:span text:style-name="T17">b)</text:span><text:span text:style-name="T89"> Garantizar la confiabilidad, pertinencia y oportunidad de la información; y</text:span></text:p>
      <text:p text:style-name="P73"><text:span text:style-name="T18"><text:s text:c="8"/></text:span><text:span text:style-name="T17">c)</text:span><text:span text:style-name="T89"> Cumplir con las </text:span><text:span text:style-name="T95">siguientes </text:span><text:span text:style-name="T89">leyes, reglamentos, disposiciones administrativas.</text:span></text:p>
      <text:list xml:id="list3546589560" text:style-name="L1">
        <text:list-item>
          <text:p text:style-name="P120">Lineamientos de supervición de enfermería.</text:p>
        </text:list-item>
        <text:list-item>
          <text:p text:style-name="P120">Código de Ética de los empleados. </text:p>
        </text:list-item>
        <text:list-item>
          <text:p text:style-name="P120">Manual de Descripción de Puestos.</text:p>
        </text:list-item>
        <text:list-item>
          <text:p text:style-name="P121">Manual de Organización y Funciones.</text:p>
        </text:list-item>
        <text:list-item>
          <text:p text:style-name="P122">Políticas de Adquisiciones y Contrataciones.</text:p>
        </text:list-item>
        <text:list-item>
          <text:p text:style-name="P122">Manual de Control de Fondos y Bienes.</text:p>
        </text:list-item>
        <text:list-item>
          <text:p text:style-name="P121"><text:span text:style-name="T128">Política de información hacia los usuarios internos y externos del Hospital Nacional de Jiquilisco. <text:s text:c="2"/></text:span><text:s text:c="8"/></text:p>
        </text:list-item>
      </text:list>
      <text:p text:style-name="P13"/>
      <text:p text:style-name="P13"/>
      <text:p text:style-name="P9">Componentes del Sistema de Control Interno</text:p>
      <text:p text:style-name="P43"/>
      <text:p text:style-name="P73"><text:span text:style-name="T16">Art. 5</text:span><text:span text:style-name="T89">.- Los componentes del Sistema de Control Interno son: Entorno de Control, Evaluación de Riesgos, Actividades de Control, Información y Comunicación y Actividades de Supervisión, los cuales se desarrollarán e implementarán a través de los principios siguientes:</text:span></text:p>
      <text:p text:style-name="P21"/>
      <text:p text:style-name="P73"/>
      <text:p text:style-name="P73"><text:span text:style-name="T15"><text:s text:c="5"/></text:span><text:span text:style-name="T17">a. Entorno de Control</text:span></text:p>
      <text:p text:style-name="P22"><text:s/></text:p>
      <text:p text:style-name="P15">Comprende la normas, procesos y estructuras que constituyen la base sobre la que se desarrollará el <text:tab/>control interno del Hospital.</text:p>
      <text:p text:style-name="P15"/>
      <text:p text:style-name="P6"/>
      <text:p text:style-name="P6"/>
      <text:p text:style-name="P6">Principios:</text:p>
      <text:p text:style-name="P15"/>
      <text:p text:style-name="P15"><text:soft-page-break/><text:tab/> <text:s text:c="5"/>1. <text:s/>Compromiso con la integridad y valores éticos</text:p>
      <text:p text:style-name="P15"><text:tab/> <text:s text:c="5"/>2. <text:s text:c="2"/>Supervisión del Sistema de Control Interno</text:p>
      <text:p text:style-name="P16"><text:s/><text:tab/> <text:s text:c="5"/>3. Estructura, líneas de reporte o de comunicación, autoridad y</text:p>
      <text:p text:style-name="P16"><text:s text:c="22"/>responsabilidad</text:p>
      <text:p text:style-name="P15"><text:tab/> <text:s text:c="5"/>4. <text:s text:c="2"/>Compromiso con la Competencia del talento humano</text:p>
      <text:p text:style-name="P15"><text:tab/> <text:s text:c="5"/>5. <text:s text:c="2"/>Cumplimiento de responsabilidades</text:p>
      <text:p text:style-name="P39"/>
      <text:p text:style-name="P6"/>
      <text:p text:style-name="P6"><text:tab/>b. Evaluación de riesgos</text:p>
      <text:p text:style-name="P40"/>
      <text:p text:style-name="P74"><text:span text:style-name="T96"><text:s text:c="4"/></text:span><text:span text:style-name="T89"><text:tab/>Es un proceso dinámico e iterativo para identificar y evaluar los riesgos que <text:s text:c="8"/></text:span></text:p>
      <text:p text:style-name="P17"><text:s text:c="12"/>puedan afectar el cumplimiento de los objetivos, considerando los <text:s text:c="2"/></text:p>
      <text:p text:style-name="P17"><text:s text:c="12"/>niveles de aceptación o tolerancia establecidos por el Hospital.</text:p>
      <text:p text:style-name="P15"/>
      <text:p text:style-name="P73"><text:span text:style-name="T15"><text:tab/></text:span><text:span text:style-name="T17">Principios:</text:span></text:p>
      <text:p text:style-name="P15"/>
      <text:p text:style-name="P15"><text:tab/><text:tab/>6. <text:s/>Establecimiento o identificación de objetivos institucionales</text:p>
      <text:p text:style-name="P15"><text:tab/><text:tab/>7. <text:s/>Identificación y análisis de los riesgos para el logro de objetivos</text:p>
      <text:p text:style-name="P15"><text:tab/><text:tab/>8. <text:s/>Evaluación del riesgo de fraude</text:p>
      <text:p text:style-name="P17"><text:s text:c="23"/>9. <text:s/>Identificación, análisis y evaluación de cambios que impactan el</text:p>
      <text:p text:style-name="P17"><text:s text:c="28"/>Sistema de Control Interno </text:p>
      <text:p text:style-name="P21"/>
      <text:p text:style-name="P73"><text:span text:style-name="T15"><text:tab/></text:span><text:span text:style-name="T17">c. Actividades de Control</text:span></text:p>
      <text:p text:style-name="P15"/>
      <text:p text:style-name="P75"><text:span text:style-name="T96"><text:s text:c="4"/></text:span><text:span text:style-name="T89"><text:tab/>Son la acciones establecidas, a través de políticas y procedimientos que <text:tab/>contribuyen a garantizar que se lleven a cabo las instrucciones de <text:s/></text:span></text:p>
      <text:p text:style-name="P75"><text:span text:style-name="T89"><text:s text:c="12"/>administración, </text:span><text:span text:style-name="T91">p</text:span><text:span text:style-name="T89">ara mitigar los riesgos con impacto potencial en los <text:s/></text:span></text:p>
      <text:p text:style-name="P18"><text:s text:c="12"/>objetivos institucionales.</text:p>
      <text:p text:style-name="P21"/>
      <text:p text:style-name="P73"><text:span text:style-name="T15"><text:tab/></text:span><text:span text:style-name="T17">Principios:</text:span></text:p>
      <text:p text:style-name="P40"/>
      <text:p text:style-name="P15"><text:tab/><text:tab/>10. <text:s/>Selección y desarrollo de actividades de control</text:p>
      <text:p text:style-name="P15"><text:tab/><text:tab/>11. <text:s/>Selección y desarrollo de controles generales sobre tecnología</text:p>
      <text:p text:style-name="P15"><text:tab/><text:tab/>12. <text:s/>Emisión de políticas y procedimientos de control interno</text:p>
      <text:p text:style-name="P41"><text:soft-page-break/></text:p>
      <text:p text:style-name="P73"><text:span text:style-name="T15"><text:tab/></text:span><text:span text:style-name="T17">d. Información y Comunicación</text:span></text:p>
      <text:p text:style-name="P40"/>
      <text:p text:style-name="P76"><text:span text:style-name="T100"><text:tab/></text:span><text:span text:style-name="T89">La información, permite al Hospital llevar a cabo sus responsabilidades de <text:s text:c="10"/></text:span></text:p>
      <text:p text:style-name="P19"><text:s text:c="11"/>control interno y documentar el logro de sus objetivos.</text:p>
      <text:p text:style-name="P19"><text:tab/>La administración, necesita información relevante y de calidad, tanto de <text:s text:c="2"/></text:p>
      <text:p text:style-name="P19"><text:s text:c="11"/>fuentes internas como externas, para apoyar el funcionamiento de los otros <text:s text:c="5"/></text:p>
      <text:p text:style-name="P19"><text:s text:c="11"/>componentes de control interno. La <text:tab/>comunicación, es el proceso continuo de <text:s/></text:p>
      <text:p text:style-name="P19"><text:s text:c="11"/>identificar, obtener, procesar y compartir información.</text:p>
      <text:p text:style-name="P21"/>
      <text:p text:style-name="P73"><text:span text:style-name="T15"><text:tab/></text:span><text:span text:style-name="T17">Principios:</text:span></text:p>
      <text:p text:style-name="P40"/>
      <text:p text:style-name="P15"><text:tab/><text:tab/>13. <text:s/>Información relevante y de calidad</text:p>
      <text:p text:style-name="P15"><text:tab/><text:tab/>14. <text:s/>Comunicación interna</text:p>
      <text:p text:style-name="P23"><text:tab/><text:tab/>15. <text:s/>Comunicación externa</text:p>
      <text:p text:style-name="P37"/>
      <text:p text:style-name="P73"><text:span text:style-name="T15"><text:tab/></text:span><text:span text:style-name="T17">e. Actividades de Supervisión</text:span></text:p>
      <text:p text:style-name="P15"/>
      <text:p text:style-name="P15"><text:tab/>Constituyen las evaluaciones continuas e independientes realizadas para <text:tab/>determinar si los componentes del <text:tab/>Sistema de Control Interno, incluidos los <text:tab/>controles para verificar el cumplimiento de los principios de cada <text:tab/>componente, están presentes y funcionando adecuadamente. </text:p>
      <text:p text:style-name="P21"/>
      <text:p text:style-name="P73"><text:span text:style-name="T15"><text:tab/></text:span><text:span text:style-name="T17">Principios:</text:span></text:p>
      <text:p text:style-name="P15"/>
      <text:p text:style-name="P15"><text:tab/>16. <text:s/>Evaluaciones continuas e independientes del Sistema de Control Interno </text:p>
      <text:p text:style-name="P15"><text:tab/>17. <text:s/>Evaluación y Comunicación de deficiencias de control interno</text:p>
      <text:p text:style-name="P21"/>
      <text:p text:style-name="P73"><text:span text:style-name="T16">Seguridad Razonable</text:span><text:span text:style-name="T101"> <text:s text:c="2"/></text:span></text:p>
      <text:p text:style-name="P103"/>
      <text:p text:style-name="P73"><text:span text:style-name="T16">Art. 6.- </text:span><text:span text:style-name="T89">El Sistema de Control Interno deberá proporcionar seguridad razonable en el cumplimiento de los objetivos </text:span><text:span text:style-name="T92">del Hospital.</text:span></text:p>
      <text:p text:style-name="P21"/>
      <text:p text:style-name="P11"/>
      <text:p text:style-name="P8"><text:soft-page-break/>CAPÍTULO I</text:p>
      <text:p text:style-name="P8">ENTORNO DE CONTROL</text:p>
      <text:p text:style-name="P14"/>
      <text:p text:style-name="P6">Entorno de Control</text:p>
      <text:p text:style-name="P44"/>
      <text:p text:style-name="P73"><text:span text:style-name="T17">Art. 7.-</text:span><text:span text:style-name="T20"> Es el ambiente donde se desarrollan las actividades y está influenciado por factores internos y externos, tales como: Antecedentes del Hospital, principios y valores, innovaciones tecnológicas, leyes y regulaciones aplicables.</text:span></text:p>
      <text:p text:style-name="P23"/>
      <text:p text:style-name="P23">Comprende las normas, procesos y estructuras, que constituyen la base sobre la que se desarrolla el control interno en el Hospital, para el cumplimiento de los objetivos, constituyendo la base para el funcionamiento de los demás componentes. <text:s text:c="8"/></text:p>
      <text:p text:style-name="P23"/>
      <text:p text:style-name="P6"/>
      <text:p text:style-name="P6">Principio 1: Compromiso con la Integridad y Valores Éticos</text:p>
      <text:p text:style-name="P21"/>
      <text:p text:style-name="P6">Compromiso con los Principios y Valores Éticos</text:p>
      <text:p text:style-name="P44"/>
      <text:p text:style-name="P73"><text:span text:style-name="T17">Art. 8.-</text:span><text:span text:style-name="T20"> </text:span><text:span text:style-name="T24">El Director del Hospital</text:span><text:span text:style-name="T20"> y Jefaturas, de todos los niveles y dependencias del Hospital, demostrarán a través de sus actuaciones y conducta, la sujeción a la integridad y los valores éticos, para apoyar el funcionamiento del Sistema de Control Interno.</text:span></text:p>
      <text:p text:style-name="P37"/>
      <text:p text:style-name="P37"/>
      <text:p text:style-name="P6">Estándares de Conducta</text:p>
      <text:p text:style-name="P44"/>
      <text:p text:style-name="P72"/>
      <text:p text:style-name="P50"><text:span text:style-name="T4">Art. <text:s/>9.-</text:span><text:span text:style-name="T105"> Los estándares de conducta y valores éticos, están definidos en </text:span><text:span text:style-name="T106">el</text:span><text:span text:style-name="T105"> Código de Ética la cual ha sido divulgada a todos los empleados del Hospital, para su cumplimiento en el desarrollo de sus funciones. <text:s text:c="2"/></text:span></text:p>
      <text:p text:style-name="P61"/>
      <text:p text:style-name="P11"/>
      <text:p text:style-name="P6">Seguimiento y Desviaciones</text:p>
      <text:p text:style-name="P62"/>
      <text:p text:style-name="P50"><text:soft-page-break/><text:span text:style-name="T4">Art. <text:s/>10.-</text:span><text:span text:style-name="T105"> <text:s/></text:span><text:span text:style-name="T111">El Director del Hospital</text:span><text:span text:style-name="T105"> y Jefaturas, deberán atender y decidir de manera oportuna sobre las desviaciones a los estándares de conducta establecidos en </text:span><text:span text:style-name="T106">el</text:span><text:span text:style-name="T105"> Código de Ética y demás normativa aplicable, mediante las acciones preventivas, correctivas o sancionatorias.</text:span></text:p>
      <text:p text:style-name="P64"><text:s/></text:p>
      <text:p text:style-name="P64"/>
      <text:p text:style-name="P6">Principio 2: <text:span text:style-name="T134">Establecimiento de la Responsabilidad en la supervision.</text:span></text:p>
      <text:p text:style-name="P44"/>
      <text:p text:style-name="P23">Art. <text:s/>11.- <text:s/><text:span text:style-name="T129">El Director del Hospital</text:span> y Jefaturas, serán responsables de la supervisión del Sistema de Control Interno, a fin de que sea suficiente y adecuado a la naturaleza y necesidades del Hospital.</text:p>
      <text:p text:style-name="P37"/>
      <text:p text:style-name="P6">Supervisión y Evaluación del Sistema de Control Interno</text:p>
      <text:p text:style-name="P15"/>
      <text:p text:style-name="P73"><text:span text:style-name="T17">Art. 12.-</text:span><text:span text:style-name="T20"> </text:span><text:span text:style-name="T25">El Director del Hospital</text:span><text:span text:style-name="T20"> a través de l</text:span><text:span text:style-name="T25">os diferentes Jefes de Departamentos </text:span><text:span text:style-name="T20"><text:s/>competentes, evaluará </text:span><text:span text:style-name="T25">anualmente </text:span><text:span text:style-name="T20">el marco normativo en el que se sustenta el Sistema, revisando y actualizando los manuales, políticas y procedimientos que regulan los procesos administrativos, financieros y operativos, para asegurarse que contribuyan al logro de los objetivos institucionales; caso contrario, ordenará los ajustes correspondientes. <text:s text:c="2"/></text:span></text:p>
      <text:p text:style-name="P104"/>
      <text:p text:style-name="P73"><text:span text:style-name="T17">Art. <text:s/>13.- </text:span><text:span text:style-name="T26">El Director del Hospital</text:span><text:span text:style-name="T20"> a través de las </text:span><text:span text:style-name="T26">diferentes jefaturas</text:span><text:span text:style-name="T20"> del Hospital, supervisará la efectividad </text:span><text:span text:style-name="T27">anualmente </text:span><text:span text:style-name="T20">los componentes y principios del Sistema de Control Interno.</text:span></text:p>
      <text:p text:style-name="P44"/>
      <text:p text:style-name="P6"/>
      <text:p text:style-name="P6"/>
      <text:p text:style-name="P6">Principio 3: Estructura Organizativa, Líneas de Reporte o de Comunicación, Autoridad y Responsabilidad <text:s text:c="2"/></text:p>
      <text:p text:style-name="P11"/>
      <text:p text:style-name="P11">Estructura Organizativa <text:s/></text:p>
      <text:p text:style-name="P42"/>
      <text:p text:style-name="P73"><text:span text:style-name="T17">Art. <text:s/>14.-</text:span><text:span text:style-name="T20"> <text:s/>El Hospital, posee una estructura organizativa debidamente aprobada por </text:span><text:span text:style-name="T28">el Director del Hospital</text:span><text:span text:style-name="T20">, para cumplir con los fines y objetivos, conformada por las </text:span><text:soft-page-break/><text:span text:style-name="T20">unidades organizativas necesarias, según su naturaleza, complejidad, estilo de gerenciamiento y el marco legal aplicable; </text:span><text:span text:style-name="T28">la </text:span><text:span text:style-name="T86">revisión</text:span><text:span text:style-name="T28"> y actualización de la estructura organizativa se efectuara cada año o cuando los cambios de necesidad en la estructura lo amerite. </text:span><text:span text:style-name="T20"><text:s text:c="2"/></text:span></text:p>
      <text:p text:style-name="P6"/>
      <text:p text:style-name="P73"><text:span text:style-name="T17">Establecimiento de Funciones y Competencias</text:span><text:span text:style-name="T102"> <text:s text:c="2"/></text:span></text:p>
      <text:p text:style-name="P104"/>
      <text:p text:style-name="P50"><text:span text:style-name="T4">Art. 15.- </text:span><text:span text:style-name="T112">El Director del Hospital</text:span><text:span text:style-name="T105">, ha emitido el Manual de Descripción de Puestos </text:span><text:span text:style-name="T112">Institucional</text:span><text:span text:style-name="T105">, que incluyen las líneas <text:s/>de autoridad y responsabilidad, el perfil y las competencias exigidas para el desempeño de cada puesto de trabajo, a efecto de facilitar la supervisión y flujo de información.</text:span></text:p>
      <text:p text:style-name="P73"/>
      <text:p text:style-name="P6">Autoridad y Responsabilidad</text:p>
      <text:p text:style-name="P72"/>
      <text:p text:style-name="P73"><text:span text:style-name="T16">Art. 16.-</text:span><text:span text:style-name="T89"> </text:span><text:span text:style-name="T93">El Director del Hospital,</text:span><text:span text:style-name="T89"> delega mediante acuerdo, la autoridad y responsabilidad, asegurándose de la adecuada segregación de funciones, en cada nivel de la estructura organizativa:</text:span></text:p>
      <text:p text:style-name="P15"/>
      <text:p text:style-name="P77"><text:span text:style-name="T17"><text:tab/>a</text:span><text:span text:style-name="T89">. </text:span><text:span text:style-name="T93">El Director del Hospital</text:span><text:span text:style-name="T89">, será la responsable de las funciones que delegue; <text:tab/>por lo <text:tab/>que, deberá supervisarlas </text:span><text:span text:style-name="T94">cada tres meses </text:span><text:span text:style-name="T89">y en caso de <text:tab/>desviaciones, efectuar los ajustes pertinentes, </text:span><text:span text:style-name="T94">generando un informe sobre el <text:tab/>resultado; y en caso de desviación efectuar los ajustes pertinentes. </text:span></text:p>
      <text:p text:style-name="P77"/>
      <text:p text:style-name="P20"/>
      <text:p text:style-name="P21"/>
      <text:p text:style-name="P73"><text:span text:style-name="T15"><text:tab/></text:span><text:span text:style-name="T17">b</text:span><text:span text:style-name="T89">. Las jefaturas emiten instrucciones escritas, para facilitar al personal el <text:tab/>cumplimiento de sus responsabilidades; <text:s/>y</text:span></text:p>
      <text:p text:style-name="P15"/>
      <text:p text:style-name="P73"><text:span text:style-name="T17"><text:tab/>c</text:span><text:span text:style-name="T89">. El personal, deberá cumplir con las instrucciones emitidas por las jefaturas <text:tab/>y poseer una adecuada <text:tab/>comprensión de:</text:span></text:p>
      <text:p text:style-name="P15"/>
      <text:list xml:id="list2684551526" text:style-name="WW8Num2">
        <text:list-item>
          <text:p text:style-name="P125">Estándares de conducta establecidos para el desempeño de sus funciones</text:p>
        </text:list-item>
        <text:list-item>
          <text:p text:style-name="P125"><text:soft-page-break/>Riesgos identificados para el cumplimiento de los objetivos institucionales inherentes a sus funciones</text:p>
        </text:list-item>
        <text:list-item>
          <text:p text:style-name="P125">Actividades de control aplicables a sus funciones y competencias</text:p>
        </text:list-item>
        <text:list-item>
          <text:p text:style-name="P125">Canales de comunicación</text:p>
        </text:list-item>
        <text:list-item>
          <text:p text:style-name="P125">Actividades de supervisión existentes</text:p>
        </text:list-item>
      </text:list>
      <text:p text:style-name="P73"/>
      <text:p text:style-name="P6"/>
      <text:p text:style-name="P6">Principio 4: <text:s/>Compromiso con la Competencia del Talento Humano</text:p>
      <text:p text:style-name="P15"/>
      <text:p text:style-name="P6">Establecimiento de Políticas y Prácticas</text:p>
      <text:p text:style-name="P104"/>
      <text:p text:style-name="P50"><text:span text:style-name="T4">Art. 17.- <text:s text:c="2"/></text:span><text:span text:style-name="T105">Las políticas y prácticas relacionadas con el talento humano, están definidas en el Manual de Descripción de Puestos y </text:span><text:span text:style-name="T113">Políticas de Recursos Humanos del MINSAL </text:span><text:span text:style-name="T105">que regulan las actividades administrativas, financieras y operativas, las que deben ser cumplidas por los servidores, en el desempeño de sus funciones para el logro de los objetivos institucionales.</text:span></text:p>
      <text:p text:style-name="P104"/>
      <text:p text:style-name="P73"><text:span text:style-name="T20">La competencia consiste en la capacidad del talento humano para llevar a cabo las responsabilidades asignadas, requiere de habilidades relevantes y pericia, obtenidas a lo largo de la experiencia profesional, capacitaciones actualizadas en temas relacionados a las funciones a desarrollar, las cuales deberán ser incorporadas en el Plan de Capacitaciones Institucionales, a fín de que mejoren los procesos del Hospital y facilitar la obtención de certificaciones en áreas especializadas que de acuerdo a las funciones asignadas, sean requeridas. <text:s/></text:span><text:span text:style-name="T98"><text:s/></text:span></text:p>
      <text:p text:style-name="P102"/>
      <text:p text:style-name="P23">Lo anterior, se manifiesta a través de las actitudes, conocimientos y comportamiento de los servidores públicos en el desarrollo de sus funciones y responsabilidades.</text:p>
      <text:p text:style-name="P104"/>
      <text:p text:style-name="P6">Evaluación de Competencias <text:s text:c="2"/></text:p>
      <text:p text:style-name="P104"/>
      <text:p text:style-name="P50"><text:span text:style-name="T4">Art. 18.- </text:span><text:span text:style-name="T114">El Director del Hospital </text:span><text:span text:style-name="T105">a través <text:s/>del Departamento de Recursos Humanos, evaluará </text:span><text:span text:style-name="T107">semestralmente</text:span><text:span text:style-name="T105"> la competencia del talento humano, conforme lo establecido en el perfil del puesto y tomará las acciones </text:span><text:span text:style-name="T115">definidas en la Ley de </text:span><text:soft-page-break/><text:span text:style-name="T115">Creación del Escalafón del Ministerio de Salud y asistencia social </text:span><text:span text:style-name="T105">para corregir las desviaciones, según los resultados obtenidos.</text:span></text:p>
      <text:p text:style-name="P65"/>
      <text:p text:style-name="P6"/>
      <text:p text:style-name="P6">Desarrollo Profesional</text:p>
      <text:p text:style-name="P66"/>
      <text:p text:style-name="P73"><text:span text:style-name="T17">Art. 19.- </text:span><text:span text:style-name="T29">El Director del Hospital</text:span><text:span text:style-name="T20">, facilitará que se brinde</text:span><text:span text:style-name="T32">n</text:span><text:span text:style-name="T20"> la</text:span><text:span text:style-name="T30">s</text:span><text:span text:style-name="T20"> capacitaci</text:span><text:span text:style-name="T32">ones</text:span><text:span text:style-name="T20"> </text:span><text:span text:style-name="T31">establecidas en el Plan de </text:span><text:span text:style-name="T32">Capacitación</text:span><text:span text:style-name="T31"> institucional,</text:span><text:span text:style-name="T20"> </text:span><text:span text:style-name="T33">el responsable de darle seguimiento es la Jefatura de Recursos Humanos, la periodicidad es de manera mensual, <text:s/></text:span><text:span text:style-name="T20">las competencias profesionales del talento humano, según las funciones que desempeña; lo que permitirá el cumplimiento de los objetivos. </text:span></text:p>
      <text:p text:style-name="P66"/>
      <text:p text:style-name="P6">Planes de Contingencias</text:p>
      <text:p text:style-name="P66"/>
      <text:p text:style-name="P78"><text:span text:style-name="T17">Art. 20.- <text:s/></text:span><text:span text:style-name="T29">El Director del Hospital</text:span><text:span text:style-name="T20">, a través de las jefaturas de las áreas administrativas, financiera y operativas, establecerá planes de contingencia para que los efectos de los riesgos identificados <text:s/>en el desempeño del talento humano, afecten lo menos posible la consecución de los objetivos, especialmente aquellos que sean de impacto y alta probabilidad de ocurrencia.</text:span></text:p>
      <text:p text:style-name="P44"/>
      <text:p text:style-name="P42"/>
      <text:p text:style-name="P6">Principio 5: <text:s/>Cumplimiento de responsabilidades</text:p>
      <text:p text:style-name="P6"/>
      <text:p text:style-name="P6">Responsabilidad sobre el Control Interno <text:s text:c="2"/></text:p>
      <text:p text:style-name="P6"/>
      <text:p text:style-name="P78"><text:span text:style-name="T17">Art. 21.- </text:span><text:span text:style-name="T29">El Director del Hospital</text:span><text:span text:style-name="T20">, designará por escrito las responsabilidades de control interno al talento humano idóneo y con las competencias suficientes en los diferentes niveles de la estructura organizativa del Hospital, para lograr la consecución de los objetivos del Sistema de Control Interno. </text:span></text:p>
      <text:p text:style-name="P6"/>
      <text:p text:style-name="P24"><text:span text:style-name="T130">El Director del Hospital</text:span>, como responsable del diseño, implementación y aplicación del control interno a través de cada jefatura, deberá efectuar una evaluación continua <text:span text:style-name="T131">cada año</text:span> de la responsabilidad asignada a nivel de toda la estructura <text:soft-page-break/>organizativa del Hospital, considerando los riesgos que enfrenta para la consecución de los objetivos.</text:p>
      <text:p text:style-name="P6"/>
      <text:p text:style-name="P6">Incentivos <text:s/></text:p>
      <text:p text:style-name="P66"/>
      <text:p text:style-name="P79"><text:span text:style-name="T17">Art. 22.- </text:span><text:span text:style-name="T29">El Director del Hospital</text:span><text:span text:style-name="T20">, establecerá </text:span><text:span text:style-name="T71">por medio de: Ley del Escalafon, Disposiciones Generales de Presupuesto, Reglamento Interno de Recursos Humanos, </text:span><text:span text:style-name="T20">los incentivos apropiados y factibles para el talento humano que realice actividades que contribuyan a mejorar el desempeño e imagen institucional, sin menoscabo del cumplimiento de los objetivos a corto y largo plaz</text:span><text:span text:style-name="T34">o, los cuales se detallan:</text:span></text:p>
      <text:p text:style-name="P34"/>
      <text:list xml:id="list349530607" text:style-name="L2">
        <text:list-header>
          <text:p text:style-name="P126"><text:s/></text:p>
        </text:list-header>
      </text:list>
      <text:p text:style-name="P6">Evaluación al Desempeño</text:p>
      <text:p text:style-name="P72"/>
      <text:p text:style-name="P80"><text:span text:style-name="T17">Art. 23.- </text:span><text:span text:style-name="T29">El Director del Hospital</text:span><text:span text:style-name="T20">, a través del Departamento de Recursos Humanos y las Jefaturas responsables, aplicarán semestralmente evaluaciones del desempeño al talento</text:span><text:span text:style-name="T19"> </text:span><text:span text:style-name="T20">humano en forma sistemática, </text:span><text:span text:style-name="T72">lo que generara un</text:span><text:span text:style-name="T35"> Informe de Evaluación al Desempeño, </text:span><text:span text:style-name="T20">a fin de medir el cumplimiento de las funciones y actividades programadas para el logro de los objetivos del Hospital.</text:span></text:p>
      <text:p text:style-name="P6"/>
      <text:p text:style-name="P23">Los resultados de las evaluaciones del desempeño, permitirán la toma de acciones que permitan fortalecer las capacidades del talento humano o ejercer medidas disciplinarias necesarias. <text:s/></text:p>
      <text:p text:style-name="P6"/>
      <text:p text:style-name="P7">CAPÍTULO II</text:p>
      <text:p text:style-name="P7">EVALUACIÓN DE RIESGOS</text:p>
      <text:p text:style-name="P10"/>
      <text:p text:style-name="P6">Evaluación de Riesgos</text:p>
      <text:p text:style-name="P44"/>
      <text:p text:style-name="P73"><text:span text:style-name="T17">Art. 24.- </text:span><text:span text:style-name="T20">Es un proceso dinámico e iterativo para identificar y evaluar los riesgos que podrían afectar el cumplimiento de los objetivos; considerando los niveles de aceptación o tolerancia establecidos por el Hospital.</text:span></text:p>
      <text:p text:style-name="P72"/>
      <text:p text:style-name="P6"><text:soft-page-break/>Principio 6: <text:s/>Establecimiento de Objetivos Institucionales</text:p>
      <text:p text:style-name="P23"/>
      <text:p text:style-name="P6">Objetivos Institucionales</text:p>
      <text:p text:style-name="P6"/>
      <text:p text:style-name="P81"><text:span text:style-name="T17">Art. 25.- </text:span><text:span text:style-name="T29">El Director del Hospital</text:span><text:span text:style-name="T20"> y las jefaturas de la áreas administrativas, financiera y operativas, han definido los objetivos institucionales </text:span><text:span text:style-name="T73">en el Manual de Organizacion y Funciones </text:span><text:span text:style-name="T20">con suficiente claridad en los diferentes niveles de la estructura organizativa, tomando en cuenta su naturaleza, la normativa aplicable y riesgos relacionados, los que son consistentes con la misión y visión del Hospital, </text:span><text:span text:style-name="T36">en el Manual de Organización y Funciones.</text:span></text:p>
      <text:p text:style-name="P23">Para determinar si los objetivos son pertinentes, se han considerado al menos los siguientes aspectos:</text:p>
      <text:p text:style-name="P23"/>
      <text:p text:style-name="P115"><text:span text:style-name="T20"><text:tab/></text:span><text:span text:style-name="T17">a. </text:span><text:span text:style-name="T20">Alineación de los objetivos establecidos con las prioridades estratégicas</text:span></text:p>
      <text:p text:style-name="P118"><text:span text:style-name="T17">b. </text:span><text:span text:style-name="T20">Determinación de la tolerancia para cada nivel de riesgo asociado con los</text:span><text:span text:style-name="T17"> <text:s/></text:span></text:p>
      <text:p text:style-name="P118"><text:span text:style-name="T17"><text:s text:c="4"/></text:span><text:span text:style-name="T20">objetivos</text:span></text:p>
      <text:p text:style-name="P73"><text:span text:style-name="T20"><text:tab/></text:span><text:span text:style-name="T17">c.</text:span><text:span text:style-name="T20"> <text:s/>Armonización de los objetivos establecidos con la normativa aplicable</text:span></text:p>
      <text:p text:style-name="P82"><text:span text:style-name="T20"><text:tab/></text:span><text:span text:style-name="T17">d. </text:span><text:span text:style-name="T20">Establecimiento de los objetivos en términos específicos, medibles,</text:span></text:p>
      <text:p text:style-name="P25"><text:s text:c="16"/>observables, realizables y relevantes</text:p>
      <text:p text:style-name="P100"><text:span text:style-name="T17"><text:tab/>e. </text:span><text:span text:style-name="T20">Objetivos relacionados con los diferentes niveles de la estructura <text:tab/> <text:s/><text:tab/> <text:s text:c="3"/>organizativa del Hospital</text:span></text:p>
      <text:p text:style-name="P6">Objetivos Estratégicos</text:p>
      <text:p text:style-name="P23"/>
      <text:p text:style-name="P53"><text:span text:style-name="T4">Art. 26.- </text:span><text:span text:style-name="T29">El Director del Hospital</text:span><text:span text:style-name="T105"> y las jefaturas de las áreas administrativas, financiera, y operativas, han definido las directrices generales contenidas en el Plan Estratégico, basados en la misión, visión y valores que condicionan las acciones que se llevarán a cabo para la mejora de las actividades y el desempeño del Hospital.</text:span></text:p>
      <text:p text:style-name="P47"/>
      <text:p text:style-name="P73"><text:span text:style-name="T17">Objetivos Operacionales</text:span><text:span text:style-name="T20"> </text:span></text:p>
      <text:p text:style-name="P47"/>
      <text:p text:style-name="P54"><text:span text:style-name="T4">Art. 27.- </text:span><text:span text:style-name="T29">El Director del Hospital</text:span><text:span text:style-name="T105">, las jefaturas de las áreas administrativas, financiera y operativas, en cumplimiento al Manual de Planificación Anual Operativ</text:span><text:span text:style-name="T108">o</text:span><text:span text:style-name="T105">, </text:span><text:soft-page-break/><text:span text:style-name="T105">elaboran el Plan Anual Operativo que contiene las metas y actividades de cada unidad organizativa en función de los objetivos estratégicos.</text:span></text:p>
      <text:p text:style-name="P58"/>
      <text:p text:style-name="P60">Principio 7: <text:s/>Identificación y Análisis de los Riesgos para el Logro de Objetivos</text:p>
      <text:p text:style-name="P59"/>
      <text:p text:style-name="P60">Riesgos</text:p>
      <text:p text:style-name="P50"><text:span text:style-name="T4">Art. 28.- </text:span><text:span text:style-name="T105">Los riesgos, constituyen la probabilidad de ocurrencia de hechos internos o externos que pueden impedir el logro de los objetivos institucionales, por lo que anualmente son identificados y analizados, para establecer mecanismos efectivos que permitan enfrentarlos, a fin de mitigar su impacto, siguiendo la metodología establecida en el Manual de Gestión de Riesgos.</text:span></text:p>
      <text:p text:style-name="P48"/>
      <text:p text:style-name="P73"><text:span text:style-name="T17">Gestión de Riesgos</text:span><text:span text:style-name="T20"> <text:s/></text:span></text:p>
      <text:p text:style-name="P47"/>
      <text:p text:style-name="P73"><text:span text:style-name="T17">Art. 29.-</text:span><text:span text:style-name="T20"> Los riesgos se gestionan </text:span><text:span text:style-name="T37">a </text:span><text:span text:style-name="T86">través</text:span><text:span text:style-name="T37"> </text:span><text:span text:style-name="T73">de las Jefaturas y </text:span><text:span text:style-name="T37">de l</text:span><text:span text:style-name="T73">os </text:span><text:span text:style-name="T86">miembros</text:span><text:span text:style-name="T73"> del </text:span><text:span text:style-name="T86">Comité</text:span><text:span text:style-name="T73"> <text:s/>de </text:span><text:span text:style-name="T86">Gestión</text:span><text:span text:style-name="T73"> de Riesgos,</text:span><text:span text:style-name="T37"> </text:span><text:span text:style-name="T20">considerando los aspectos siguientes:</text:span></text:p>
      <text:p text:style-name="P23"/>
      <text:p text:style-name="P73"><text:span text:style-name="T20"><text:tab/></text:span><text:span text:style-name="T16">a. </text:span><text:span text:style-name="T20">Identificación de riesgos</text:span></text:p>
      <text:p text:style-name="P73"><text:span text:style-name="T17"><text:tab/>b. </text:span><text:span text:style-name="T20">Análisis de riesgos</text:span></text:p>
      <text:p text:style-name="P73"><text:span text:style-name="T17"><text:tab/>c. </text:span><text:span text:style-name="T20">Determinación e implementación de acciones para mitigar el impacto</text:span></text:p>
      <text:p text:style-name="P63"/>
      <text:p text:style-name="P6">Identificación de Riesgos </text:p>
      <text:p text:style-name="P104"/>
      <text:p text:style-name="P98"><text:span text:style-name="T17">Art. 30.-</text:span><text:span text:style-name="T20"> El proceso de identificación de riesgos, es </text:span><text:span text:style-name="T74">responsabilidad de cada jefe, </text:span><text:span text:style-name="T20">en el que se consideran las interacciones significativas de recursos, servicios e información. Los riesgos son generados internamente (riesgos internos) y por el entorno próximo y remoto del Hospital (riesgos externos), </text:span><text:span text:style-name="T37">identificaran los riesgos de manera anual los cuales estarán plasmados en el Manual de Gestión de Riesgos. <text:s/></text:span></text:p>
      <text:p text:style-name="P36"><text:s text:c="2"/></text:p>
      <text:p text:style-name="P23">Los riesgos internos, que podrían afectar al Hospital se pueden generar en áreas como:</text:p>
      <text:p text:style-name="P73"><text:span text:style-name="T20"><text:tab/></text:span><text:span text:style-name="T17">a.</text:span><text:span text:style-name="T20"> Infraestructura</text:span></text:p>
      <text:p text:style-name="P73"><text:span text:style-name="T17"><text:tab/>b. </text:span><text:span text:style-name="T20">Estructura organizativa</text:span></text:p>
      <text:p text:style-name="P73"><text:soft-page-break/><text:span text:style-name="T15"><text:tab/></text:span><text:span text:style-name="T17">c.</text:span><text:span text:style-name="T20"> Talento humano</text:span></text:p>
      <text:p text:style-name="P73"><text:span text:style-name="T17"><text:tab/>d.</text:span><text:span text:style-name="T20"> Acceso y uso de bienes</text:span></text:p>
      <text:p text:style-name="P73"><text:span text:style-name="T17"><text:tab/>e.</text:span><text:span text:style-name="T20"> Tecnologías de información y comunicación</text:span></text:p>
      <text:p text:style-name="P73"><text:span text:style-name="T17"><text:tab/>f.</text:span><text:span text:style-name="T20"> Medio ambiente </text:span></text:p>
      <text:p text:style-name="P23"/>
      <text:p text:style-name="P23">Los riesgos externos pueden ser:</text:p>
      <text:p text:style-name="P23"/>
      <text:p text:style-name="P73"><text:span text:style-name="T20"><text:tab/></text:span><text:span text:style-name="T17">a. </text:span><text:span text:style-name="T20">Presupuestarios</text:span></text:p>
      <text:p text:style-name="P73"><text:span text:style-name="T17"><text:tab/>b. </text:span><text:span text:style-name="T20">Medio ambientales</text:span></text:p>
      <text:p text:style-name="P73"><text:span text:style-name="T17"><text:tab/>c.</text:span><text:span text:style-name="T20"> Regulatorios</text:span></text:p>
      <text:p text:style-name="P73"><text:span text:style-name="T17"><text:tab/>d.</text:span><text:span text:style-name="T20"> Globales o regionales</text:span></text:p>
      <text:p text:style-name="P73"><text:span text:style-name="T17"><text:tab/>e.</text:span><text:span text:style-name="T20"> Políticos y sociales</text:span></text:p>
      <text:p text:style-name="P73"><text:span text:style-name="T17"><text:tab/>f.</text:span><text:span text:style-name="T20"> Tecnológicos</text:span></text:p>
      <text:p text:style-name="P48"/>
      <text:p text:style-name="P11"/>
      <text:p text:style-name="P6">Análisis de riesgos</text:p>
      <text:p text:style-name="P106"/>
      <text:p text:style-name="P83"><text:span text:style-name="T17">Art. 31.-</text:span><text:span text:style-name="T20"> </text:span><text:span text:style-name="T29">El Director del Hospital</text:span><text:span text:style-name="T20"> y las jefaturas de las áreas administrativas, financiera y operativas, efectúan el análisis de riesgos después de identificarlos, tanto a nivel del Hospital como del entorno próximo y remoto. Este proceso, incluye la evaluación de la probabilidad de que ocurra un riesgo, el impacto que causaría y su importancia para la consecución de los objetivos. </text:span></text:p>
      <text:p text:style-name="P31"><text:s text:c="2"/></text:p>
      <text:p text:style-name="P23">En este proceso, se estima la probabilidad de ocurrencia de los riesgos identificados, con el fin de valorar su impacto en el cumplimiento de los objetivos, Esta estimación comprende tres variables: Probabilidad, impacto y velocidad. Con estas consideraciones se <text:span text:style-name="T132">construirá </text:span>una matriz de riesgos prioritarios. </text:p>
      <text:p text:style-name="P106"/>
      <text:p text:style-name="P23">La importancia de cada riesgo en su control interno, se basa en la probabilidad de ocurrencia y en el impacto que pueda causar en el Hospital.</text:p>
      <text:p text:style-name="P106"/>
      <text:p text:style-name="P23">La velocidad del riesgo, se refiere a la rapidez con la que el impacto se evidenciará.</text:p>
      <text:p text:style-name="P23"/>
      <text:p text:style-name="P23"><text:soft-page-break/>El impacto se refiere a: Pérdida de activos y tiempo, disminución de eficiencia de las actividades, los efectos negativos en los recursos humanos y alteración de exactitud de información del Hospital, entre otras. <text:s/></text:p>
      <text:p text:style-name="P37"/>
      <text:p text:style-name="P23">El impacto, deberá estar expresado en términos cuantitativos.</text:p>
      <text:p text:style-name="P23">La persistencia se refiere, a que en la Institución no existe forma de reducir los riesgos a cero.</text:p>
      <text:p text:style-name="P23"/>
      <text:p text:style-name="P73"><text:span text:style-name="T17">Determinación e Implementación de Acciones para Mitigar el Riesgo </text:span><text:span text:style-name="T98"><text:s text:c="2"/></text:span></text:p>
      <text:p text:style-name="P107"/>
      <text:p text:style-name="P84"><text:span text:style-name="T17">Art. 32.- </text:span><text:span text:style-name="T20">Analizados los riegos,</text:span><text:span text:style-name="T17"> </text:span><text:span text:style-name="T38">e</text:span><text:span text:style-name="T29">l Director del Hospital</text:span><text:span text:style-name="T20"> y las jefaturas de las áreas administrativas, financiera y operativas, definirán las acciones para su administración y mitigación.</text:span></text:p>
      <text:list xml:id="list444376411" text:style-name="L3">
        <text:list-item>
          <text:p text:style-name="P127">La periodicidad de tiempo en la cual se revisara sera de un año y el nivel de tolerancia sera moderada. </text:p>
        </text:list-item>
      </text:list>
      <text:p text:style-name="P23"/>
      <text:p text:style-name="P23">Será necesario establecer un nivel de tolerancia al riesgo <text:span text:style-name="T133">según el Manuel de Gestión de Riesgo </text:span>, para proporcionar a la administración la seguridad razonable del cumplimiento de los objetivos institucionales.</text:p>
      <text:p text:style-name="P23"/>
      <text:p text:style-name="P23"/>
      <text:p text:style-name="P6">Principio 8: <text:s/>Evaluación de Riesgo por Fraude </text:p>
      <text:p text:style-name="P23"/>
      <text:p text:style-name="P73"><text:span text:style-name="T17">Riesgo de Fraude</text:span><text:span text:style-name="T20"> </text:span></text:p>
      <text:p text:style-name="P106"/>
      <text:p text:style-name="P73"><text:span text:style-name="T17">Art. 33.- </text:span><text:span text:style-name="T20">El Hospital, al evaluar los riesgos </text:span><text:span text:style-name="T75">cada año, </text:span><text:span text:style-name="T20">considerará la probabilidad de ocurrencia de fraude que pueda impedir la consecución de los objetivos; </text:span><text:span text:style-name="T39">lo que serán evaluados cada año, </text:span><text:span text:style-name="T76">según el Manual de Riezgo.</text:span></text:p>
      <text:p text:style-name="P23"/>
      <text:p text:style-name="P23">Para este fin, deberá considerar los posibles actos de corrupción de funcionarios y demás servidores, de los proveedores de bienes y servicios u otros interesados. </text:p>
      <text:p text:style-name="P107"/>
      <text:p text:style-name="P6">Principio 9: <text:s/>Identificación, Análisis y Evaluación de Cambios que impactan el Sistema de Control Interno. </text:p>
      <text:p text:style-name="P23"><text:soft-page-break/></text:p>
      <text:p text:style-name="P23"/>
      <text:p text:style-name="P6">Cambios que afectan el Sistema de Control Interno</text:p>
      <text:p text:style-name="P106"><text:s text:c="3"/></text:p>
      <text:p text:style-name="P85"><text:span text:style-name="T17">Art. 34.- </text:span><text:span text:style-name="T29">El Director del Hospital</text:span><text:span text:style-name="T20">, a través de las jefaturas de las áreas administrativas, financiera y operativas, identifica, analiza y evalúa los cambios que podrían impactar significativamente el Sistema de Control Interno </text:span><text:span text:style-name="T40">cada año</text:span><text:span text:style-name="T20">. Este proceso es desarrollado paralelamente a la evaluación de riesgos, estableciendo los controles para identificar y comunicar los cambios que puedan afectar los objetivos del Hospital </text:span><text:span text:style-name="T40">y cuando sea necesario justificar en los informes que genere cada jefatura. </text:span></text:p>
      <text:p text:style-name="P23"/>
      <text:p text:style-name="P73"><text:span text:style-name="T20"><text:tab/></text:span><text:span text:style-name="T17">a.</text:span><text:span text:style-name="T20"> Ambiente externo</text:span></text:p>
      <text:p text:style-name="P73"><text:span text:style-name="T17"><text:tab/>b. </text:span><text:span text:style-name="T20">Medioambiente</text:span></text:p>
      <text:p text:style-name="P73"><text:span text:style-name="T17"><text:tab/>c.</text:span><text:span text:style-name="T20"> Asignación de nuevas funciones al Hospital o al personal</text:span></text:p>
      <text:p text:style-name="P73"><text:span text:style-name="T17"><text:tab/>d.</text:span><text:span text:style-name="T20"> Adquisiciones, permutas y venta de activos</text:span></text:p>
      <text:p text:style-name="P73"><text:span text:style-name="T17"><text:tab/>e.</text:span><text:span text:style-name="T20"> Cambio en las leyes y disposiciones aplicables</text:span></text:p>
      <text:p text:style-name="P73"><text:span text:style-name="T17"><text:tab/>f.</text:span><text:span text:style-name="T20"> Cambios en el liderazgo, en la administración, actitudes y filosofía</text:span></text:p>
      <text:p text:style-name="P73"><text:span text:style-name="T17"><text:tab/>g.</text:span><text:span text:style-name="T20"> Nuevas tecnologías de información y comunicación</text:span><text:span text:style-name="T98"> </text:span></text:p>
      <text:p text:style-name="P106"/>
      <text:p text:style-name="P106"/>
      <text:p text:style-name="P7">CAPÍTULO III</text:p>
      <text:p text:style-name="P7">ACTIVIDADES DE CONTROL</text:p>
      <text:p text:style-name="P23"/>
      <text:p text:style-name="P6">Actividades de Control</text:p>
      <text:p text:style-name="P104"/>
      <text:p text:style-name="P85"><text:span text:style-name="T17">Art. 35.- </text:span><text:span text:style-name="T20">Las actividades de control, son las medidas establecidas por </text:span><text:span text:style-name="T40">e</text:span><text:span text:style-name="T29">l Director del Hospital</text:span><text:span text:style-name="T20"> y las jefaturas <text:s/>de las áreas administrativas, financiera y operativas, a través de </text:span><text:span text:style-name="T77">sus propias </text:span><text:span text:style-name="T20">políticas y procedimientos que contribuyen a garantizar que se lleven a cabo las acciones necesarias para mitigar los riesgos con impacto potencial en los objetivos del Hospital.</text:span></text:p>
      <text:p text:style-name="P35"/>
      <text:p text:style-name="P23">Al establecer medidas de control, se deberá tomar en cuenta que el costo de su implementación no debe superar el beneficio esperado. <text:s text:c="10"/></text:p>
      <text:p text:style-name="P23"><text:soft-page-break/></text:p>
      <text:p text:style-name="P23">Los controles establecidos permiten:</text:p>
      <text:p text:style-name="P23"/>
      <text:p text:style-name="P73"><text:span text:style-name="T20"><text:tab/></text:span><text:span text:style-name="T17">a.</text:span><text:span text:style-name="T20"> Prevenir la ocurrencia del riesgo</text:span></text:p>
      <text:p text:style-name="P73"><text:span text:style-name="T17"><text:tab/>b.</text:span><text:span text:style-name="T20"> Minimizar el impacto o las consecuencias de los riesgos</text:span></text:p>
      <text:p text:style-name="P73"><text:span text:style-name="T17"><text:tab/>c.</text:span><text:span text:style-name="T20"> Restablecer el funcionamiento del Sistema de Control Interno en el menor tiempo posible</text:span></text:p>
      <text:p text:style-name="P107"/>
      <text:p text:style-name="P6">Principio 10: <text:s/>Selección y Desarrollo de las Actividades de Control</text:p>
      <text:p text:style-name="P6"/>
      <text:p text:style-name="P6">Selección y Desarrollo de las Actividades de Control</text:p>
      <text:p text:style-name="P44"/>
      <text:p text:style-name="P86"><text:span text:style-name="T87"><text:s/></text:span><text:span text:style-name="T17">Art. 36.- </text:span><text:span text:style-name="T29">El Director del Hospital</text:span><text:span text:style-name="T20"> y las jefaturas de las áreas administrativas, financiera y operativas, han seleccionado e implementado <text:s/></text:span><text:span text:style-name="T78">según las “Politicas <text:s/>y Procedientos de Control Internos” </text:span><text:span text:style-name="T20">en los diversos procesos institucionales, las actividades de control que contribuirán a la mitigación de los riesgos identificados, para lograr niveles aceptables de tolerancia para la consecución de los objetivos.</text:span></text:p>
      <text:p text:style-name="P23"/>
      <text:p text:style-name="P23">Las actividades de control, incluyen controles manuales y automatizados. El control previo y recurrente es desarrollado por los servidores responsables de las operaciones y el control interno posterior, está a cargo de la auditoría interna y externa.</text:p>
      <text:p text:style-name="P47"/>
      <text:p text:style-name="P6">Factores que influyen en el Diseño e Implementación</text:p>
      <text:p text:style-name="P44"/>
      <text:p text:style-name="P73"><text:span text:style-name="T17">Art. 37.- </text:span><text:span text:style-name="T20">Los factores que influyen en el diseño e implementación de las actividades de control establecidas para apoyar en Sistema de Control Interno del Hospital son:</text:span></text:p>
      <text:p text:style-name="P23"/>
      <text:p text:style-name="P73"><text:span text:style-name="T20"><text:tab/></text:span><text:span text:style-name="T17">a. </text:span><text:span text:style-name="T20">El ambiente y complejidad del Hospital</text:span></text:p>
      <text:p text:style-name="P73"><text:span text:style-name="T17"><text:tab/>b.</text:span><text:span text:style-name="T20"> La naturaleza y alcance de sus operaciones</text:span></text:p>
      <text:p text:style-name="P73"><text:span text:style-name="T17"><text:tab/>c.</text:span><text:span text:style-name="T20"> Estructura organizativa</text:span></text:p>
      <text:p text:style-name="P73"><text:span text:style-name="T15"><text:tab/></text:span><text:span text:style-name="T17">d.</text:span><text:span text:style-name="T20"> Sistema de información</text:span></text:p>
      <text:p text:style-name="P73"><text:span text:style-name="T17"><text:tab/>e.</text:span><text:span text:style-name="T20"> Infraestructura tecnológica</text:span></text:p>
      <text:p text:style-name="P42"/>
      <text:p text:style-name="P6"><text:soft-page-break/>Procesos Relevantes</text:p>
      <text:p text:style-name="P44"/>
      <text:p text:style-name="P99"><text:span text:style-name="T17">Art. 38.- </text:span><text:span text:style-name="T29">El Director del Hospital</text:span><text:span text:style-name="T20"> y las jefaturas, definirán las actividades de control </text:span><text:span text:style-name="T79">mediantes las “Politicas y Procedimientos de Control Interno” </text:span><text:span text:style-name="T20">aplicables a los procesos administrativos, financieros y operativos del Hospital. <text:s/></text:span></text:p>
      <text:p text:style-name="P32"><text:s text:c="7"/></text:p>
      <text:p text:style-name="P23"/>
      <text:p text:style-name="P23">Los controles están orientados a:</text:p>
      <text:p text:style-name="P23"/>
      <text:p text:style-name="P73"><text:span text:style-name="T20"><text:tab/></text:span><text:span text:style-name="T17">a.</text:span><text:span text:style-name="T20"> Lograr eficiencia, economía, efectividad y transparencia en las <text:tab/> <text:s/><text:tab/> <text:s text:c="3"/>operaciones</text:span></text:p>
      <text:p text:style-name="P73"><text:span text:style-name="T17"><text:tab/>b.</text:span><text:span text:style-name="T20"> La confiabilidad, pertinencia y oportunidad de todo tipo de información </text:span></text:p>
      <text:p text:style-name="P73"><text:span text:style-name="T17"><text:tab/>c. </text:span><text:span text:style-name="T20">El cumplimiento de las leyes, reglamentos, disposiciones administrativas y <text:tab/> <text:s text:c="3"/>otras regulaciones aplicables, </text:span><text:span text:style-name="T80">de </text:span><text:span text:style-name="T41">cuales se mencionan las siguientes:</text:span></text:p>
      <text:list xml:id="list3996827979" text:style-name="L4">
        <text:list-item>
          <text:p text:style-name="P123">Ley de Adquisiciones y Contrataciones de la Administración Publica.</text:p>
        </text:list-item>
        <text:list-item>
          <text:p text:style-name="P123">Reglamento de la Ley de Adquisiciones y Contrataciones de la Administración Pública.</text:p>
        </text:list-item>
        <text:list-item>
          <text:p text:style-name="P124">Ley de la Administración Financiera Institucional.</text:p>
        </text:list-item>
        <text:list-item>
          <text:p text:style-name="P124">Disposiciones Generales del Presupuesto.</text:p>
        </text:list-item>
        <text:list-item>
          <text:p text:style-name="P124">Manual General de Descripción de Puesto.</text:p>
        </text:list-item>
        <text:list-item>
          <text:p text:style-name="P124">Ley del Servicio Civil.</text:p>
        </text:list-item>
        <text:list-item>
          <text:p text:style-name="P124">Ley de Asueto y Vacaciones. <text:s/></text:p>
        </text:list-item>
      </text:list>
      <text:p text:style-name="P23"/>
      <text:p text:style-name="P6">Diversidad de Controles</text:p>
      <text:p text:style-name="P44"/>
      <text:p text:style-name="P73"><text:span text:style-name="T17">Art. 39.- </text:span><text:span text:style-name="T20">Las actividades de control, incluyen una diversidad de controles aplicables a los procesos, algunos se relacionan solamente con un área específica y otros son de aplicación general. Los controles pueden ser: Preventivos, de detección y correctivos, siendo desarrollados en forma manual o automatizada.</text:span></text:p>
      <text:p text:style-name="P47"/>
      <text:p text:style-name="P73"><text:span text:style-name="T17">Tipos de Actividades de Control</text:span><text:span text:style-name="T20"> <text:s/></text:span></text:p>
      <text:p text:style-name="P47"/>
      <text:p text:style-name="P87"><text:soft-page-break/><text:span text:style-name="T17">Art. 40.- </text:span><text:span text:style-name="T29">El Director del Hospital</text:span><text:span text:style-name="T20">, a través las jefaturas de las áreas administrativas, financiera y operativas, han implementado las actividades de control relacionadas, entre otras, con los aspectos siguientes:</text:span></text:p>
      <text:p text:style-name="P72"/>
      <text:p text:style-name="P73"><text:span text:style-name="T17"><text:tab/>a</text:span><text:span text:style-name="T20">. Autorizaciones y aprobaciones</text:span></text:p>
      <text:p text:style-name="P73"><text:span text:style-name="T17"><text:tab/>b</text:span><text:span text:style-name="T20">. Verificaciones</text:span></text:p>
      <text:p text:style-name="P73"><text:span text:style-name="T17"><text:tab/>c</text:span><text:span text:style-name="T20">. Administración de fondos y bienes</text:span></text:p>
      <text:p text:style-name="P73"><text:span text:style-name="T17"><text:tab/>d</text:span><text:span text:style-name="T20">. Revisión de informes</text:span></text:p>
      <text:p text:style-name="P73"><text:span text:style-name="T17"><text:tab/>e</text:span><text:span text:style-name="T20">. Comprobación de datos</text:span></text:p>
      <text:p text:style-name="P73"><text:span text:style-name="T17"><text:tab/>f</text:span><text:span text:style-name="T20">. Controles físicos</text:span></text:p>
      <text:p text:style-name="P73"><text:span text:style-name="T17"><text:tab/>g</text:span><text:span text:style-name="T20">.Rendición de fianzas </text:span><text:span text:style-name="T81">(Manejo de fondos y bienes, tesorero, <text:s text:c="50"/>guardalmacen, refrendarios etc)</text:span></text:p>
      <text:p text:style-name="P73"><text:span text:style-name="T17"><text:tab/>h</text:span><text:span text:style-name="T20">. Indicadores de rendimiento</text:span></text:p>
      <text:p text:style-name="P73"><text:span text:style-name="T17"><text:tab/>i</text:span><text:span text:style-name="T20">. Segregación de funciones incompatibles</text:span></text:p>
      <text:p text:style-name="P73"><text:span text:style-name="T17"><text:tab/>j</text:span><text:span text:style-name="T20">. Asistencia y permanencia de personal </text:span></text:p>
      <text:p text:style-name="P73"><text:span text:style-name="T17"><text:tab/>k</text:span><text:span text:style-name="T20">. Documentación de actividades</text:span></text:p>
      <text:p text:style-name="P73"><text:span text:style-name="T17"><text:tab/>l</text:span><text:span text:style-name="T20">. Registro oportuno y adecuado de las transacciones y hechos económicos</text:span></text:p>
      <text:p text:style-name="P73"><text:span text:style-name="T17"><text:tab/>m</text:span><text:span text:style-name="T20">. Acceso restringido a los recursos, activos y registros</text:span></text:p>
      <text:p text:style-name="P73"><text:span text:style-name="T17"><text:tab/>n</text:span><text:span text:style-name="T20">. Conciliaciones</text:span></text:p>
      <text:p text:style-name="P73"><text:span text:style-name="T17"><text:tab/>o</text:span><text:span text:style-name="T20">. Rotación de personal en áreas claves</text:span></text:p>
      <text:p text:style-name="P73"><text:span text:style-name="T17"><text:tab/>p</text:span><text:span text:style-name="T20">. Función de auditoría interna independiente</text:span></text:p>
      <text:p text:style-name="P73"><text:span text:style-name="T17"><text:tab/>q</text:span><text:span text:style-name="T20">. Autoevaluación de controles</text:span></text:p>
      <text:p text:style-name="P73"><text:span text:style-name="T17"><text:tab/>r</text:span><text:span text:style-name="T20">. Actualización de los controles establecidos</text:span></text:p>
      <text:p text:style-name="P73"><text:span text:style-name="T17"><text:tab/>s</text:span><text:span text:style-name="T20">. Planes de contingencia</text:span></text:p>
      <text:p text:style-name="P73"><text:span text:style-name="T17"><text:tab/>t</text:span><text:span text:style-name="T20">. Informes de resultados </text:span></text:p>
      <text:p text:style-name="P73"><text:span text:style-name="T17"><text:tab/>u</text:span><text:span text:style-name="T20">. Uso de tecnologías de información y comunicación</text:span></text:p>
      <text:p text:style-name="P73"/>
      <text:p text:style-name="P6">Autorizaciones y Aprobaciones</text:p>
      <text:p text:style-name="P104"/>
      <text:p text:style-name="P55"><text:span text:style-name="T4">Art. 41.- </text:span><text:span text:style-name="T29">El Director del Hospital</text:span><text:span text:style-name="T105">, a través del Manual de </text:span><text:span text:style-name="T116">Organización </text:span><text:span text:style-name="T105">Funciones, ha definido niveles jerárquicos para autorización y aprobación de operaciones y así garantizar un control razonable sobre los activos, pasivos, patrimonio, ingresos y gastos.</text:span></text:p>
      <text:p text:style-name="P6"/>
      <text:p text:style-name="P6"><text:soft-page-break/>Verificaciones</text:p>
      <text:p text:style-name="P6"/>
      <text:p text:style-name="P73"><text:span text:style-name="T17">Art. 42.- </text:span><text:span text:style-name="T42">El Director del Hospital</text:span><text:span text:style-name="T20">, a través las jefaturas de las áreas administrativas, financiera y operativas, nombrará comisiones que se encarguen de verificaciones físicas de las existencias de bienes de consumo y de los activos fijos, al menos una vez al año. Los miembros de dichas comisiones, serán independientes al registro, </text:span><text:span text:style-name="T88">custodia y control de los bienes.</text:span></text:p>
      <text:p text:style-name="P128"/>
      <text:p text:style-name="P105">La <text:span text:style-name="T137">comisión</text:span> <text:span text:style-name="T137">estará</text:span> integrada por:</text:p>
      <text:p text:style-name="P105"><text:span text:style-name="T135">E</text:span>l administrador, el <text:span text:style-name="T137">Jurídico</text:span>, Jefe de Recursos Humanos, Jefe de Enfermeras y <text:span text:style-name="T135">J</text:span>efe involucrado.</text:p>
      <text:p text:style-name="P105">El documento que generará, sera el informe final de resultados.</text:p>
      <text:p text:style-name="P58">El resultado de las verificaciones físicas será conciliado con los registros contables, de existir diferencias se tomarán las medidas establecidas en el Manual de Control de Fondos y Bienes. </text:p>
      <text:p text:style-name="P102"/>
      <text:p text:style-name="P42"/>
      <text:p text:style-name="P6">Administración de Fondos y Bienes</text:p>
      <text:p text:style-name="P104"/>
      <text:p text:style-name="P50"><text:span text:style-name="T4">Art. 43.- </text:span><text:span text:style-name="T117">El Director del Hospital</text:span><text:span text:style-name="T105">, nombrará mediante acuerdo a los responsables de la administración de los fondos y bienes, inclusive a los refrendarios de cheques, quienes darán cumplimiento a los procedimientos establecidos en el <text:s/>Manual de Control de Fondos y Bienes, en cuanto a la autorización, recepción, registro, custodia y control de los bienes. <text:s/></text:span></text:p>
      <text:p text:style-name="P104"/>
      <text:p text:style-name="P6">Revisión de Informes</text:p>
      <text:p text:style-name="P72"/>
      <text:p text:style-name="P73"><text:span text:style-name="T17">Art. 44.- </text:span><text:span text:style-name="T42">El Director del Hospital,</text:span><text:span text:style-name="T20"> y jefaturas de las áreas administrativas, financiera y operativas, efectuarán revisión de los informes generados en las diferentes áreas del Hospital </text:span><text:span text:style-name="T42">cada año</text:span><text:span text:style-name="T20">, según su competencia, para verificar su contenido, oportunidad, actualización y exactitud.</text:span></text:p>
      <text:p text:style-name="P49"><text:s text:c="4"/></text:p>
      <text:p text:style-name="P6">Comprobación de Datos</text:p>
      <text:p text:style-name="P104"/>
      <text:p text:style-name="P73"><text:soft-page-break/><text:span text:style-name="T17">Art. 45.- </text:span><text:span text:style-name="T42">El Director del Hospital</text:span><text:span text:style-name="T20">, y jefaturas de las áreas administrativas, financiera y operativas, deben asegurarse <text:s/></text:span><text:span text:style-name="T82">a través del Informe de </text:span><text:span text:style-name="T86">Revisión</text:span><text:span text:style-name="T82"> de Resultados, </text:span><text:span text:style-name="T20">que los datos presentados en los informes, registros y controles, están debidamente sustentados, </text:span><text:span text:style-name="T42">los cuales <text:s/>se efectuaran cada año.</text:span></text:p>
      <text:p text:style-name="P104"/>
      <text:p text:style-name="P6"/>
      <text:p text:style-name="P6">Controles Físicos</text:p>
      <text:p text:style-name="P104"/>
      <text:p text:style-name="P73"><text:span text:style-name="T17">Art. 46.- </text:span><text:span text:style-name="T20"><text:s/>La Dirección, nombrará mediante acuerdo a una comisión que se encargará de realizar la verificación física de bienes muebles, inmuebles y existencias de consumo, quienes efectuarán el levantamiento de inventario, por lo menos una vez al año.</text:span></text:p>
      <text:p text:style-name="P104"/>
      <text:p text:style-name="P58">El resultado de las verificaciones físicas, será conciliado con los registros contables, de existir diferencias se tomarán las medidas establecidas en el Manual de Control de Fondos y Bienes.</text:p>
      <text:p text:style-name="P72"/>
      <text:p text:style-name="P73"><text:span text:style-name="T17">Art. 47.- </text:span><text:span text:style-name="T20">La Unidad de Auditoría Interna del Ministerio de Salud, podrá efectuar control de los bienes, fondos y valores del Hospital, mediante la práctica de arqueos sorpresivos, dejando constancia firmada por los participantes en el procedimiento. </text:span></text:p>
      <text:p text:style-name="P102"/>
      <text:p text:style-name="P102"/>
      <text:p text:style-name="P102"/>
      <text:p text:style-name="P6">Rendición de Fianzas</text:p>
      <text:p text:style-name="P104"/>
      <text:p text:style-name="P73"><text:span text:style-name="T17">Art. 48.- </text:span><text:span text:style-name="T20">Previo al nombramiento de los encargados de la administración y manejo de bienes, fondos y valores, </text:span><text:span text:style-name="T42">el Director del Hospital</text:span><text:span text:style-name="T20"> verificará que éstos rindan fianza a favor del Hospital.</text:span></text:p>
      <text:p text:style-name="P15"/>
      <text:p text:style-name="P23">En el acuerdo de nombramiento, se definirán las personas que de conformidad a la función asignada deban rendir fianza y el monto de la misma.</text:p>
      <text:p text:style-name="P104"/>
      <text:p text:style-name="P44"/>
      <text:p text:style-name="P6">Indicadores de Rendimiento</text:p>
      <text:p text:style-name="P104"><text:soft-page-break/></text:p>
      <text:p text:style-name="P73"><text:span text:style-name="T17">Art. 49.- <text:s/></text:span><text:span text:style-name="T42">El Director del Hospital</text:span><text:span text:style-name="T20"> y las jefaturas de las áreas administrativas, financiera y operativas, diseñarán e implementarán indicadores de rendimiento </text:span><text:span text:style-name="T82">a través de una matriz que diseñara cada jefe </text:span><text:span text:style-name="T83">de area y se hará cada año, lo que generara un informe de resultados,</text:span><text:span text:style-name="T20"> para verificar el desempeño y el cumplimiento de los planes, procesos y funciones asignadas en el cumplimiento de los objetivos y lograr eficiencia, efectividad, eficacia y transparencia en las operaciones, </text:span><text:span text:style-name="T43">los cuales se harán cada año.</text:span></text:p>
      <text:p text:style-name="P46"><text:s text:c="2"/></text:p>
      <text:p text:style-name="P6">Segregación de Funciones Incompatibles</text:p>
      <text:p text:style-name="P104"/>
      <text:p text:style-name="P73"><text:span text:style-name="T17">Art. 50.- </text:span><text:span text:style-name="T43">El Director del Hospital</text:span><text:span text:style-name="T20"> y las jefaturas de las áreas administrativas, financiera y operativas, evitarán la asignación de funciones incompatibles en las unidades y de sus servidores, como son las de autorización, ejecución, registro, custodia de fondos, valores y bienes y control de las operaciones de manera que facilite la supervisión y rendición de cuentas tanto interna como externa.</text:span><text:span text:style-name="T98"> </text:span></text:p>
      <text:p text:style-name="P102"/>
      <text:p text:style-name="P6">Asistencia y Permanencia de Personal</text:p>
      <text:p text:style-name="P104"/>
      <text:p text:style-name="P50"><text:span text:style-name="T4">Art. 51.- </text:span><text:span text:style-name="T118">El Director del Hospital</text:span><text:span text:style-name="T105">, aplica el Reglamento Interno de personal emitido por el Ministerio de Salud, que establece el mecanismo de control para la asistencia <text:s/>y permanencia de los funcionarios y empleados en su lugar de trabajo y los jefes en las diferentes áreas son responsables de verificar su cumplimiento.</text:span></text:p>
      <text:p text:style-name="P104"/>
      <text:p text:style-name="P6">Documentación de Actividades</text:p>
      <text:p text:style-name="P104"/>
      <text:p text:style-name="P73"><text:span text:style-name="T17">Art. 52.- </text:span><text:span text:style-name="T20">Las actividades realizadas en las diferentes áreas, deberán estar debidamente documentadas para efectos de evidenciar el desarrollo de los procesos, facilitar la supervisión, validar los resultados y verificación posterior.</text:span></text:p>
      <text:p text:style-name="P104"/>
      <text:p text:style-name="P6">Registro Oportuno y Adecuado de las Transacciones y Hechos Económicos</text:p>
      <text:p text:style-name="P104"/>
      <text:p text:style-name="P50"><text:span text:style-name="T4">Art. 53.- </text:span><text:span text:style-name="T105">Las áreas Administrativa, Financiera y Operativa, deberán </text:span><text:span text:style-name="T119">presentarse de forma mensual (almacén, activo fijo, combustible) y de manera diaria toda la </text:span><text:soft-page-break/><text:span text:style-name="T119">información a través de la U.A.C.I, <text:s/>y al </text:span><text:span text:style-name="T105">Departamento de Contabilidad del Hospital, la documentación relacionada con las operaciones financieras que generen, para garantizar el registro y emisión de información útil para la toma de decisiones.</text:span></text:p>
      <text:p text:style-name="P72"/>
      <text:p text:style-name="P6">Acceso Restringido a los Recursos, Activos y Registros</text:p>
      <text:p text:style-name="P44"/>
      <text:p text:style-name="P50"><text:span text:style-name="T4">Art. 54.- </text:span><text:span text:style-name="T105">En el</text:span><text:span text:style-name="T4"> <text:s/></text:span><text:span text:style-name="T105">Manual de Control de Fondos y Bienes se define la restricción en el acceso a los recursos, activos y registros del Hospital, identificando a los responsables de la autorización, recepción, registro, custodia y entrega de los mismos.</text:span></text:p>
      <text:p text:style-name="P42"/>
      <text:p text:style-name="P6">Conciliaciones</text:p>
      <text:p text:style-name="P60"/>
      <text:p text:style-name="P50"><text:span text:style-name="T4">Art. 55.- <text:s/></text:span><text:span text:style-name="T105">En el</text:span><text:span text:style-name="T4"> <text:s/></text:span><text:span text:style-name="T105">Manual de Control de Fondos y Bienes se definen los procedimientos de conciliación periódica de los registros administrativos de fondos, bienes y derechos con los registros contables, por un servidor independiente de su registro y manejo, para asegurar la congruencia de las cifras y de existir diferencias, investigar las causas y los servidores responsables, para tomar las medidas correctivas necesarias.</text:span></text:p>
      <text:p text:style-name="P44"/>
      <text:p text:style-name="P73"><text:span text:style-name="T17">Art. 56.- </text:span><text:span text:style-name="T44">El responsable o funcionario designado de las </text:span><text:span text:style-name="T20">conciliaciones bancarias, </text:span><text:span text:style-name="T45">sera el empleado </text:span><text:span text:style-name="T46">que no tenga compatibilidad con el manejo </text:span><text:span text:style-name="T47">de </text:span><text:span text:style-name="T46">custodia y manejo de los bienes de la institución, y el encargado de revisar sera el Jefe U.F.I., </text:span><text:span text:style-name="T20">se efectuarán dentro de los ocho primeros días hábiles del mes siguiente de manera que faciliten revisiones posteriores y serán suscritas por el servidor que las elaboró.</text:span></text:p>
      <text:p text:style-name="P44"/>
      <text:p text:style-name="P6">Rotación de Personal en la Tareas Claves</text:p>
      <text:p text:style-name="P44"/>
      <text:p text:style-name="P50"><text:span text:style-name="T4">Art. 57.- </text:span><text:span text:style-name="T120">El Director del Hospital</text:span><text:span text:style-name="T105">, ha definido procedimientos de rotación de personal en áreas claves, tomando en consideración las tareas o funciones afines al puesto, con el propósito de ampliar conocimientos, disminuir riesgos y evitar la existencia de personal indispensable. <text:s/>El proceso de rotación de personal se desarrolla en el Manual </text:span><text:span text:style-name="T126">de</text:span><text:span text:style-name="T105"> Descripción de Puestos. </text:span></text:p>
      <text:p text:style-name="P44"/>
      <text:p text:style-name="P6"><text:soft-page-break/>Función de Auditoría Interna Independiente</text:p>
      <text:p text:style-name="P104"/>
      <text:p text:style-name="P88"><text:span text:style-name="T17">Art. 58.- </text:span><text:span text:style-name="T11">El Director del Hospital</text:span><text:span text:style-name="T20">, garantiza que la función de Auditoría Interna </text:span><text:span text:style-name="T48">realizada por la Unidad de Auditoría Interna del MINSAL, </text:span><text:span text:style-name="T20">se desarrolle de manera independiente, para que sus evaluaciones del Sistema de Control Interno, contribuyan a lograr y mantener la eficacia de las medidas de control establecidas, para mitigar los riesgos existentes.</text:span></text:p>
      <text:p text:style-name="P72"/>
      <text:p text:style-name="P6">Autoevaluación de Controles</text:p>
      <text:p text:style-name="P44"/>
      <text:p text:style-name="P89"><text:span text:style-name="T17">Art. 59.-</text:span><text:span text:style-name="T20"> Los jefes de las áreas administrativas, financiera y operativas, deberán implementar, ejecutar y supervisar </text:span><text:span text:style-name="T49">cada año los </text:span><text:span text:style-name="T20">controles adecuados para lograr los objetivos del Sistema de Control Interno, aplicables a los procesos y funciones bajo su responsabilidad </text:span><text:span text:style-name="T49">mediante cuestionarios, generando un informe como resultado final.</text:span></text:p>
      <text:p text:style-name="P89"/>
      <text:p text:style-name="P6">Actualización de los Controles Establecidos</text:p>
      <text:p text:style-name="P73"><text:span text:style-name="T17">Art. 60.- L</text:span><text:span text:style-name="T20">as jefaturas de las áreas administrativas, financiera y operativas, serán responsables de verificar de forma </text:span><text:span text:style-name="T49">anual</text:span><text:span text:style-name="T20"> los controles establecidos de acuerdo a las operaciones que realizan, son funcionales o si ameritan ser actualizados </text:span><text:span text:style-name="T49">generando un informe final como resultado.</text:span></text:p>
      <text:p text:style-name="P23"/>
      <text:p text:style-name="P6">Planes de Contingencia</text:p>
      <text:p text:style-name="P44"/>
      <text:p text:style-name="P56"><text:span text:style-name="T4">Art. 61.- </text:span><text:span text:style-name="T121">El Director del Hospital</text:span><text:span text:style-name="T105">, a través de la área Administrativa, formularán y mantendrán actualizado el Plan de Contingencia para el resguardo y protección de personas, bienes e información, asegurando la continuidad de las operaciones ante eventos que podrían alterar el normal funcionamiento del Hospital, para la minimización de los riesgos no previsibles, críticos o de emergencia y facilitar la recuperación de las actividades normales.</text:span></text:p>
      <text:p text:style-name="P6"/>
      <text:p text:style-name="P6">Informes de Resultados</text:p>
      <text:p text:style-name="P47"/>
      <text:p text:style-name="P50"><text:soft-page-break/><text:span text:style-name="T4">Art. 62.- <text:s/></text:span><text:span text:style-name="T105">Las jefaturas de las áreas administrativas, financiera y operativas, prepararán informes de resultados </text:span><text:span text:style-name="T122">cada año </text:span><text:span text:style-name="T105">de las actividades desarrolladas, con la periodicidad que establece </text:span><text:span text:style-name="T122">el Manual de Organizaciones y Funciones</text:span><text:span text:style-name="T105">, los que deberán ser presentados </text:span><text:span text:style-name="T122">a la Dirección del Hospital</text:span><text:span text:style-name="T105">, para efectos de consolidación y medición de resultados. </text:span></text:p>
      <text:p text:style-name="P49"/>
      <text:p text:style-name="P6">Uso de Tecnologías de Información y Comunicación</text:p>
      <text:p text:style-name="P104"/>
      <text:p text:style-name="P57"><text:span text:style-name="T4">Art. 63.- </text:span><text:span text:style-name="T121">El Director del Hospital</text:span><text:span text:style-name="T105">, a través del </text:span><text:span text:style-name="T123">encargado </text:span><text:span text:style-name="T105">de Informática, establecerá el </text:span><text:span text:style-name="T109">Manual </text:span><text:span text:style-name="T123">Políticas y Procedimientos </text:span><text:span text:style-name="T109">de </text:span><text:span text:style-name="T123">las</text:span><text:span text:style-name="T109"> Tecnologías de Información y Comunicacion</text:span><text:span text:style-name="T105">, que definirá los controles aplicables al procesamiento electrónico de datos, con el propósito de salvaguardar el diseño, ciclo de operación y desarrollo de los sistemas; así como, la utilización de los sistemas operativos y equipos tecnológicos. </text:span></text:p>
      <text:p text:style-name="P59"/>
      <text:p text:style-name="P58">Los niveles de autoridad, responsabilidad y la separación de funciones, deben reflejarse en los permisos de accesos otorgados sobre sistemas y tecnología de información.</text:p>
      <text:p text:style-name="P58"/>
      <text:p text:style-name="P51"><text:span text:style-name="T4">Art. <text:s text:c="2"/>64.- </text:span><text:span text:style-name="T105">La seguridad de la información, deberá ser gestionada por el </text:span><text:span text:style-name="T124">encargado </text:span><text:span text:style-name="T105"><text:s text:c="2"/>de Informática, en todos los niveles de la organización del Hospital, con base a lo determinado en el </text:span><text:span text:style-name="T109">Manual </text:span><text:span text:style-name="T124">de Políticas y Procedimientos </text:span><text:span text:style-name="T109">de </text:span><text:span text:style-name="T124">las </text:span><text:span text:style-name="T109">Tecnologías de Información y </text:span><text:span text:style-name="T124">Comunicación</text:span><text:span text:style-name="T105">, que define las necesidades operativas que garantizan el cumplimiento de los siguientes objetivos para la información:</text:span></text:p>
      <text:p text:style-name="P47"/>
      <text:p text:style-name="P90"><text:span text:style-name="T17"><text:tab/>a)</text:span><text:span text:style-name="T20"> Confidencialidad: Se garantiza que la información sea accesible sólo para </text:span></text:p>
      <text:p text:style-name="P26"><text:s text:c="16"/>aquellas personas autorizadas a tener acceso a la misma</text:p>
      <text:p text:style-name="P23"/>
      <text:p text:style-name="P90"><text:span text:style-name="T20"><text:tab/></text:span><text:span text:style-name="T17">b) </text:span><text:span text:style-name="T20">Integridad: Se salvaguarda la exactitud y totalidad de la información y </text:span></text:p>
      <text:p text:style-name="P26"><text:s text:c="16"/>métodos de procesamiento</text:p>
      <text:p text:style-name="P37"/>
      <text:p text:style-name="P90"><text:span text:style-name="T20"><text:tab/></text:span><text:span text:style-name="T17">d) </text:span><text:span text:style-name="T20">Disponibilidad: Se garantiza que los usuarios tengan acceso a la</text:span></text:p>
      <text:p text:style-name="P26"><text:s text:c="16"/>información y a los recursos relacionados con la misma, toda vez <text:s/></text:p>
      <text:p text:style-name="P26"><text:s text:c="16"/>que lo requieran.</text:p>
      <text:p text:style-name="P23"><text:soft-page-break/></text:p>
      <text:p text:style-name="P23"/>
      <text:p text:style-name="P6">Principio 11: Selección y Desarrollo de Controles Generales sobre Tecnología</text:p>
      <text:p text:style-name="P6"/>
      <text:p text:style-name="P6">Controles Generales</text:p>
      <text:p text:style-name="P44"/>
      <text:p text:style-name="P91"><text:span text:style-name="T8">Art. 65.- </text:span><text:span text:style-name="T12">El Director del Hospital</text:span><text:span text:style-name="T9">, a través de la Jefatura del área responsable, ha establecido por medio del <text:s/>“</text:span><text:span text:style-name="T10">Manual </text:span><text:span text:style-name="T13">de Políticas y Procedimientos</text:span><text:span text:style-name="T10"> de </text:span><text:span text:style-name="T13">las</text:span><text:span text:style-name="T10"> Tecnologías de Información y </text:span><text:span text:style-name="T13">Comunicación”</text:span><text:span text:style-name="T10">,</text:span><text:span text:style-name="T9"> los controles generales para la infraestructura tecnológica, seguridad de la administración <text:s/>de las bases de datos, adquisición, desarrollo y mantenimiento de los sistemas de información, procesamiento de datos <text:s/>y herramientas tecnológica, que incluyen las medidas, políticas y procedimientos para garantizar el funcionamiento continuo y correcto de los sistemas de información. <text:s/></text:span><text:span text:style-name="T103"><text:s/></text:span></text:p>
      <text:p text:style-name="P47"/>
      <text:p text:style-name="P6">Uso de Tecnología de Información y Comunicación</text:p>
      <text:p text:style-name="P47"/>
      <text:p text:style-name="P73"><text:span text:style-name="T17">Art. 66.- </text:span><text:span text:style-name="T20">El Hospital, para el cumplimiento de sus objetivos y procesos, utiliza tecnologías de información y comunicación, establecido</text:span><text:span text:style-name="T50">s</text:span><text:span text:style-name="T20"> </text:span><text:span text:style-name="T50">en el Manual de Políticas y <text:s/>Procedimientos de las Tecnologías de Información y Comunicación. <text:s/></text:span></text:p>
      <text:p text:style-name="P47"/>
      <text:p text:style-name="P6">Políticas de Seguridad</text:p>
      <text:p text:style-name="P44"/>
      <text:p text:style-name="P92"><text:span text:style-name="T17">Art. 67.- </text:span><text:span text:style-name="T12">El Director del Hospital</text:span><text:span text:style-name="T20">, a través del </text:span><text:span text:style-name="T51">encargado</text:span><text:span text:style-name="T20"> de informática, ha establecido </text:span><text:span text:style-name="T84">el “ Manual de </text:span><text:span text:style-name="T50">Políticas y <text:s/>Procedimientos de las Tecnologías de Información y Comunicación” </text:span><text:span text:style-name="T20">, que contienen los requisitos de control de acceso a la información y las acciones que son permitidas o restringidas para la autenticación, integridad, confidencialidad y no repudio de la información, que consisten en: <text:s text:c="3"/></text:span></text:p>
      <text:p text:style-name="P23"/>
      <text:p text:style-name="P93"><text:span text:style-name="T19"><text:tab/></text:span><text:span text:style-name="T17">a. Autenticación:</text:span><text:span text:style-name="T20"> Mediante la identificación del usuario y contraseña; así <text:s/></text:span></text:p>
      <text:p text:style-name="P27"><text:s text:c="15"/>como, certificaciones emitidas por las autoridades competentes</text:p>
      <text:p text:style-name="P23"/>
      <text:p text:style-name="P93"><text:span text:style-name="T20"><text:tab/></text:span><text:span text:style-name="T17">b. Integridad: </text:span><text:span text:style-name="T20">Medidas preventivas y reactivas en los sistemas de <text:s text:c="4"/></text:span></text:p>
      <text:p text:style-name="P27"><text:s text:c="16"/>información, que permiten resguardar y proteger la información, <text:s text:c="2"/></text:p>
      <text:p text:style-name="P27"><text:soft-page-break/><text:s text:c="16"/>garantizando que ha sido modificada por personas autorizadas</text:p>
      <text:p text:style-name="P23"/>
      <text:p text:style-name="P6"/>
      <text:p text:style-name="P93"><text:span text:style-name="T17"><text:tab/>c. Confidencialidad: </text:span><text:span text:style-name="T20">La privacidad de los datos, impidiendo que terceros</text:span></text:p>
      <text:p text:style-name="P27"><text:s text:c="16"/>puedan tener acceso a la <text:tab/>información sin la debida autorización. La <text:s/></text:p>
      <text:p text:style-name="P27"><text:s text:c="16"/>privacidad o confidencialidad, se logra mediante sistemas de cifrado <text:tab/>o </text:p>
      <text:p text:style-name="P27"><text:s text:c="16"/>encriptación de la información</text:p>
      <text:p text:style-name="P6"/>
      <text:p text:style-name="P93"><text:span text:style-name="T17"><text:s/><text:tab/>d. No repudio: </text:span><text:span text:style-name="T20">Debe existir evidencia de que un mensaje se envió en</text:span></text:p>
      <text:p text:style-name="P27"><text:s text:c="16"/>realidad y el receptor cuenta con la <text:tab/>certeza de la autoría del emisor</text:p>
      <text:p text:style-name="P42"/>
      <text:p text:style-name="P73"><text:span text:style-name="T17">Art. 68.- </text:span><text:span text:style-name="T20">Los sistemas de información implementados por el Hospital, dan apoyo a los procesos administrativos, financieros y operativos, para los que se han establecido los controles necesarios que aseguran su correcto funcionamiento y confiabilidad del procesamiento de transacciones.</text:span></text:p>
      <text:p text:style-name="P23"/>
      <text:p text:style-name="P73"><text:span text:style-name="T20">Los sistemas de información cuentan con mecanismos de seguridad de la entrada, procesamiento, almacenamiento y salida de la información, con una flexibilidad que</text:span><text:span text:style-name="T98"> </text:span><text:span text:style-name="T20">permiten los cambios o modificaciones necesarios y autorizados, manteniendo las huellas de auditoría requeridas para efectos de control de las operaciones.</text:span></text:p>
      <text:p text:style-name="P23"/>
      <text:p text:style-name="P6">Principio 12: Emisión de Políticas y Procedimientos de Control Interno <text:s/></text:p>
      <text:p text:style-name="P6"/>
      <text:p text:style-name="P6">políticas y procedimiento </text:p>
      <text:p text:style-name="P47"/>
      <text:p text:style-name="P73"><text:span text:style-name="T17">Art. 69.-</text:span><text:span text:style-name="T20"> </text:span><text:span text:style-name="T52">El Director del Hospital </text:span><text:span text:style-name="T20">ha establecido actividades de control aplicables a las áreas Administrativas, Financiera y Operativas, a través de </text:span><text:span text:style-name="T52">las P</text:span><text:span text:style-name="T20">olíticas y procedimiento </text:span><text:span text:style-name="T52">de Control Interno</text:span><text:span text:style-name="T20"> que permiten su implementación. <text:s/></text:span></text:p>
      <text:p text:style-name="P15"/>
      <text:p text:style-name="P23">Las políticas se refieren a los lineamientos establecidos para garantizar el cumplimiento de los objetivos del Sistema de Control Interno, las que están documentadas en los instrumentos técnicos debidamente autorizados <text:span text:style-name="T14">como el cuestionario realizado por cada jefatura</text:span><text:span text:style-name="T7">.</text:span> Los procedimientos son las actividades definidas para cumplir las políticas establecidas.</text:p>
      <text:p text:style-name="P37"><text:soft-page-break/></text:p>
      <text:p text:style-name="P23">Las políticas y procedimientos cumplen con los aspectos siguientes:</text:p>
      <text:p text:style-name="P47"/>
      <text:p text:style-name="P73"><text:span text:style-name="T98"><text:tab/></text:span><text:span text:style-name="T17">a.</text:span><text:span text:style-name="T20"> Son establecidos por escrito</text:span></text:p>
      <text:p text:style-name="P73"><text:span text:style-name="T17"><text:tab/>b.</text:span><text:span text:style-name="T20"> Realizados oportunamente y por el personal responsable</text:span></text:p>
      <text:p text:style-name="P73"><text:span text:style-name="T17"><text:tab/>c.</text:span><text:span text:style-name="T20"> Incluyen acciones preventivas y correctivas</text:span></text:p>
      <text:p text:style-name="P73"><text:span text:style-name="T17"><text:tab/>d.</text:span><text:span text:style-name="T20"> Son sujetos a evaluación periódica para actualizarse</text:span></text:p>
      <text:p text:style-name="P66"/>
      <text:p text:style-name="P66"/>
      <text:p text:style-name="P7">CAPÍTULO IV</text:p>
      <text:p text:style-name="P7"/>
      <text:p text:style-name="P7">INFORMACIÓN Y COMUNICACIÓN</text:p>
      <text:p text:style-name="P23"/>
      <text:p text:style-name="P23"/>
      <text:p text:style-name="P6">Información</text:p>
      <text:p text:style-name="P48"/>
      <text:p text:style-name="P73"><text:span text:style-name="T17">Art. 70.-</text:span><text:span text:style-name="T20"> La <text:s/>información es necesaria para que el Hospital ejecute sus responsabilidades de control interno y documente el logro de sus objetivos </text:span><text:span text:style-name="T57">según el Manual de Organización y Funciones</text:span><text:span text:style-name="T20">; por lo que, será relevante y de calidad, tanto la que proviene de fuentes internas como externas, para apoyar el funcionamiento de los componentes de control interno.</text:span></text:p>
      <text:p text:style-name="P47"/>
      <text:p text:style-name="P23">El Sistema de Información, incluye un conjunto de actividades involucrando: Usuarios internos y externos, procesos, datos y/o tecnología, para permitir al Hospital obtener, generar, usar y comunicar la información, manteniendo la responsabilidad sobre la misma y facilitando la evaluación del desempeño o progreso hacia el cumplimiento de los objetivos.</text:p>
      <text:p text:style-name="P23"/>
      <text:p text:style-name="P23">La información, será de calidad y cumplirá con los siguientes aspectos:</text:p>
      <text:p text:style-name="P47"/>
      <text:p text:style-name="P73"><text:span text:style-name="T98"><text:tab/></text:span><text:span text:style-name="T17">a. </text:span><text:span text:style-name="T20">Contenido: Presentará toda la información necesarias</text:span></text:p>
      <text:p text:style-name="P73"><text:span text:style-name="T17"><text:tab/>b.</text:span><text:span text:style-name="T20"> Oportunidad: Se obtendrá y proporcionará en el tiempo adecuado</text:span></text:p>
      <text:p text:style-name="P73"><text:span text:style-name="T17"><text:tab/>c.</text:span><text:span text:style-name="T20"> <text:s/>Actualidad: La información más reciente estará disponible</text:span></text:p>
      <text:p text:style-name="P73"><text:span text:style-name="T17"><text:tab/>d.</text:span><text:span text:style-name="T20"> <text:s/>Exactitud: Corrección y confiabilidad en los datos</text:span></text:p>
      <text:p text:style-name="P73"><text:soft-page-break/><text:span text:style-name="T17"><text:tab/>e.</text:span><text:span text:style-name="T20"> <text:s/>Seguridad: Resguardada y protegida de manera apropiada</text:span></text:p>
      <text:p text:style-name="P73"><text:span text:style-name="T17"><text:tab/>f.</text:span><text:span text:style-name="T20"> <text:s/>Accesibilidad: La información podrá ser obtenida fácilmente por los usuarios </text:span><text:span text:style-name="T97"><text:s/></text:span></text:p>
      <text:p text:style-name="P48"/>
      <text:p text:style-name="P6">Comunicación</text:p>
      <text:p text:style-name="P44"/>
      <text:p text:style-name="P73"><text:span text:style-name="T17">Art. 71.- </text:span><text:span text:style-name="T20">La comunicación, es el proceso continuo de identificar, obtener, procesar y compartir información necesaria, relevante y de calidad, tanto interna que fluye en sentido ascendente y descendente en todos los niveles; como externa, en respuesta a las necesidades y expectativas de grupos de interés. Puede realizarse de manera física o digital, utilizando los canales o medios establecidos por el </text:span><text:span text:style-name="T53">H</text:span><text:span text:style-name="T20">ospital, </text:span><text:span text:style-name="T53">en la política de información hacia los usuarios internos y externos</text:span><text:span text:style-name="T20">.</text:span></text:p>
      <text:p text:style-name="P6"/>
      <text:p text:style-name="P6"/>
      <text:p text:style-name="P6">Principio 13: Información Relevante y de Calidad <text:s text:c="2"/></text:p>
      <text:p text:style-name="P6"/>
      <text:p text:style-name="P6">Información Relevante y de Calidad </text:p>
      <text:p text:style-name="P42"/>
      <text:p text:style-name="P73"><text:span text:style-name="T17">Art. <text:s/>72.- </text:span><text:span text:style-name="T54">El Director del Hospital</text:span><text:span text:style-name="T20">, en coordinación con las jefaturas de las áreas administrativas, financiera y operativas, ha desarrollado e implementado controles para la identificación de la información </text:span><text:span text:style-name="T58">establecidas en las “Políticas y Procedimientos</text:span><text:span text:style-name="T20">, </text:span><text:span text:style-name="T85">y <text:s/>que cada jefatura eleborará sus propios cuestionarios,</text:span><text:span text:style-name="T20"> que soporta el correcto funcionamiento de los componentes del Sistema de Control Interno.</text:span></text:p>
      <text:p text:style-name="P6"/>
      <text:p text:style-name="P23">La información, es obtenida y sintetizada a partir de las actividades y procesos desarrollados por las jefaturas y demás personal, para que contribuya a la consecución de los objetivos del Hospital. <text:s/></text:p>
      <text:p text:style-name="P42"/>
      <text:p text:style-name="P73"><text:span text:style-name="T17">Sistema de Información</text:span><text:span text:style-name="T102"> </text:span></text:p>
      <text:p text:style-name="P44"/>
      <text:p text:style-name="P73"><text:span text:style-name="T17">Art. 73.- </text:span><text:span text:style-name="T20">El Hospital, </text:span><text:span text:style-name="T55">posee sistema de </text:span><text:span text:style-name="T20">información para obtener, capturar y procesar datos de fuentes tanto internas como externas, para convertirlos en información significativa y procesable, que cumpla con los requerimientos definidos </text:span><text:soft-page-break/><text:span text:style-name="T20">de información. </text:span><text:span text:style-name="T55">Estos sistemas han sido desarrollados por el nivel rector MINSAL, por </text:span><text:span text:style-name="T85">la </text:span><text:span text:style-name="T55">Organización Mundial para la Salud, Organización Panamericana por</text:span><text:span text:style-name="T85">a</text:span><text:span text:style-name="T55"> la Salud y Ministerio de Hacienda. <text:s text:c="2"/></text:span></text:p>
      <text:p text:style-name="P6"/>
      <text:p text:style-name="P23">La información, se obtiene a través de medios físicos y <text:s/>digitales. El volumen de la información del Hospital puede presentar tanto oportunidad como riesgos; por esta razón, se deberán implementar controles que garanticen el uso y manejo adecuado de la información.</text:p>
      <text:p text:style-name="P44"/>
      <text:p text:style-name="P23">Los sistemas de información desarrollados, de conformidad a los procesos implementados en la entidad y soportados con tecnología, proporcionan oportunidades para mejorar la efectividad, velocidad y acceso de la información a los usuarios.</text:p>
      <text:p text:style-name="P44"/>
      <text:p text:style-name="P73"><text:span text:style-name="T20">La información para que sea de calidad, deberá cumplir con las siguientes características: <text:s/></text:span><text:span text:style-name="T17"><text:s/></text:span></text:p>
      <text:p text:style-name="P6"/>
      <text:p text:style-name="P73"><text:span text:style-name="T17"><text:tab/>a. </text:span><text:span text:style-name="T20">Accesible</text:span></text:p>
      <text:p text:style-name="P73"><text:span text:style-name="T17"><text:tab/>b.</text:span><text:span text:style-name="T20"> Apropiada</text:span><text:span text:style-name="T17"> </text:span></text:p>
      <text:p text:style-name="P73"><text:span text:style-name="T17"><text:tab/>c. </text:span><text:span text:style-name="T20">Actualizada</text:span></text:p>
      <text:p text:style-name="P73"><text:span text:style-name="T17"><text:tab/>d.</text:span><text:span text:style-name="T20"> Protegida</text:span></text:p>
      <text:p text:style-name="P73"><text:span text:style-name="T17"><text:tab/>e.</text:span><text:span text:style-name="T20"> Conservada</text:span></text:p>
      <text:p text:style-name="P73"><text:span text:style-name="T17"><text:tab/>f. </text:span><text:span text:style-name="T20">Suficiente</text:span></text:p>
      <text:p text:style-name="P73"><text:span text:style-name="T17"><text:tab/>g. </text:span><text:span text:style-name="T20">Oportuna</text:span></text:p>
      <text:p text:style-name="P73"><text:span text:style-name="T17"><text:tab/>h.</text:span><text:span text:style-name="T20"> Válida</text:span></text:p>
      <text:p text:style-name="P73"><text:span text:style-name="T17"><text:tab/>i.</text:span><text:span text:style-name="T20"> Verificable</text:span></text:p>
      <text:p text:style-name="P73"><text:span text:style-name="T17"><text:tab/>j.</text:span><text:span text:style-name="T20"> Pertinente</text:span></text:p>
      <text:p text:style-name="P73"><text:span text:style-name="T17"><text:tab/>k.</text:span><text:span text:style-name="T20"> Auténtica</text:span></text:p>
      <text:p text:style-name="P73"><text:span text:style-name="T17"><text:tab/>l.</text:span><text:span text:style-name="T20"> De no repudio</text:span></text:p>
      <text:p text:style-name="P42"/>
      <text:p text:style-name="P6">Principio 14: Comunicación Interna</text:p>
      <text:p text:style-name="P6"/>
      <text:p text:style-name="P6">Comunicación Interna</text:p>
      <text:p text:style-name="P44"/>
      <text:p text:style-name="P73"><text:soft-page-break/><text:span text:style-name="T17">Art. 74.- </text:span><text:span text:style-name="T56">El Director del Hospital</text:span><text:span text:style-name="T20">, en coordinación con las jefaturas de las áreas administrativas, financiera y operativas, ha establecido e implementado </text:span><text:span text:style-name="T56">Políticas</text:span><text:span text:style-name="T21"> de Información y Comunicación hacia los usuarios internos y externos</text:span><text:span text:style-name="T20"> </text:span><text:span text:style-name="T56">del Hospital Nacional de Jiquilisco </text:span><text:span text:style-name="T20">para facilitar una comunicación interna efectiva, con el propósito de apoyar el funcionamiento del Sistema de Control Interno y el cumplimiento de los objetivos institucionales. <text:s/>Para esos efectos, la comunicación interna permite:</text:span></text:p>
      <text:p text:style-name="P6"/>
      <text:p text:style-name="P94"><text:span text:style-name="T17"><text:tab/>a.</text:span><text:span text:style-name="T20"> <text:s/>Que cada servidor conozca su rol y tenga acceso a la información que <text:s/></text:span></text:p>
      <text:p text:style-name="P29"><text:s text:c="17"/>irve de base para el cumplimiento de los objetivos institucionales y de su <text:s/></text:p>
      <text:p text:style-name="P29"><text:s text:c="17"/>responsabilidad en el Sistema de Control Interno</text:p>
      <text:p text:style-name="P72"/>
      <text:p text:style-name="P94"><text:span text:style-name="T15"><text:tab/></text:span><text:span text:style-name="T17">b.</text:span><text:span text:style-name="T20"> Contar con medios alternos de comunicación, en caso de que existan </text:span></text:p>
      <text:p text:style-name="P29"><text:s text:c="16"/>fallas en la operación de los canales establecidos </text:p>
      <text:p text:style-name="P94"/>
      <text:p text:style-name="P94"><text:span text:style-name="T17"><text:tab/>c.</text:span><text:span text:style-name="T20"> <text:s/>Seleccionar métodos de comunicación que permitan la oportunidad y</text:span></text:p>
      <text:p text:style-name="P94"><text:span text:style-name="T20"><text:s text:c="17"/>efectividad en la obtención y </text:span><text:span text:style-name="T59">e</text:span><text:span text:style-name="T20">ntrega de la </text:span><text:span text:style-name="T22">i</text:span><text:span text:style-name="T20">nformación</text:span></text:p>
      <text:p text:style-name="P23"/>
      <text:p text:style-name="P6">Niveles de Comunicación</text:p>
      <text:p text:style-name="P44"/>
      <text:p text:style-name="P95"><text:span text:style-name="T17">Art. 75.-</text:span><text:span text:style-name="T20"> La comunicación entre </text:span><text:span text:style-name="T60">el Director del Hospital</text:span><text:span text:style-name="T20">, mandos medios y demás personal está orientada a proporcionar la información necesaria, para ejercer la supervisión sobre las responsabilidades del Sistema de Control Interno. Las comunicaciones se refieren al cumplimiento de políticas y procedimientos; así como, <text:s/>cambios o problemas identificados en el </text:span><text:span text:style-name="T60">sistema que será incluido en el Manual de Políticas y Procedimientos de las tecnologías de información y comunicación. <text:s/></text:span><text:span text:style-name="T20"><text:s/></text:span></text:p>
      <text:p text:style-name="P6"/>
      <text:p text:style-name="P28">Las comunicaciones, deberán ser frecuentes, a fin de que <text:span text:style-name="T136">el Director del Hospital </text:span>en coordinación con las jefaturas de las áreas administrativas, financiera y operativas, analice el impacto de sus resultados sobre la consecución de los objetivos institucionales, para que tome las decisiones adecuadas y oportunas, en caso de un control interno inefectivo. </text:p>
      <text:p text:style-name="P44"/>
      <text:p text:style-name="P6">Canales de Comunicación</text:p>
      <text:p text:style-name="P44"><text:soft-page-break/></text:p>
      <text:p text:style-name="P73"><text:span text:style-name="T17">Art. 76- </text:span><text:span text:style-name="T20">Para que la información fluya a través de las diferentes áreas organizativas, el Hospital ha establecido canales adecuados de comunicación </text:span><text:span text:style-name="T61">mencionados en la Política de Información hacia los usuarios internos y externos del Hospital Nacional de Jiquilisco</text:span><text:span text:style-name="T20">, a través de medios escritos y de tecnologías de información y comunicación. Además, ha colocado buzones de sugerencias en el área de atención a pacientes, que permiten que los empleados y los usuarios de los servicios institucionales puedan hacer sugerencias para mejorar la prestación de los servicios y reportar situaciones irregulares.</text:span></text:p>
      <text:p text:style-name="P42"/>
      <text:p text:style-name="P6">Efectividad de la Comunicación</text:p>
      <text:p text:style-name="P44"/>
      <text:p text:style-name="P73"><text:span text:style-name="T17">Art. 77.- </text:span><text:span text:style-name="T20"><text:s/></text:span><text:span text:style-name="T62">El Director del Hospital </text:span><text:span text:style-name="T20">y las jefaturas de las áreas administrativas, financiera y operativas utilizan el método adecuado de comunicación, tomando en cuenta el receptor, la naturaleza de la comunicación, el costo, las implicaciones regulatorias y demás factores. Los métodos adoptados son:</text:span></text:p>
      <text:p text:style-name="P6"/>
      <text:p text:style-name="P73"><text:span text:style-name="T17"><text:tab/>a.</text:span><text:span text:style-name="T20"> Circulares</text:span></text:p>
      <text:p text:style-name="P73"><text:span text:style-name="T17"><text:tab/>b.</text:span><text:span text:style-name="T20"> <text:s/>Memorandums</text:span></text:p>
      <text:p text:style-name="P73"><text:span text:style-name="T17"><text:tab/>c.</text:span><text:span text:style-name="T20"> <text:s/>Correo electrónico</text:span></text:p>
      <text:p text:style-name="P73"><text:span text:style-name="T17"><text:tab/>d.</text:span><text:span text:style-name="T20"> <text:s/>Acuerdos</text:span></text:p>
      <text:p text:style-name="P73"><text:span text:style-name="T17"><text:tab/>e.</text:span><text:span text:style-name="T20"> <text:s/>Actas</text:span></text:p>
      <text:p text:style-name="P73"><text:span text:style-name="T17"><text:tab/>f.</text:span><text:span text:style-name="T20"> <text:s/>Carteleras</text:span></text:p>
      <text:p text:style-name="P73"><text:span text:style-name="T17"><text:tab/>g.</text:span><text:span text:style-name="T20"> <text:s/>Reuniones de trabajo</text:span></text:p>
      <text:p text:style-name="P73"><text:span text:style-name="T17"><text:tab/>h.</text:span><text:span text:style-name="T20"> <text:s/>Noticias</text:span></text:p>
      <text:p text:style-name="P73"><text:span text:style-name="T17"><text:tab/>i.</text:span><text:span text:style-name="T20"> <text:s text:c="2"/>Mensajes de texto</text:span></text:p>
      <text:p text:style-name="P73"><text:span text:style-name="T17"><text:tab/>j.</text:span><text:span text:style-name="T20"> <text:s text:c="2"/>Intranet</text:span></text:p>
      <text:p text:style-name="P73"><text:span text:style-name="T17"><text:tab/>k.</text:span><text:span text:style-name="T20"> <text:s/>Transmisiones vía internet</text:span></text:p>
      <text:p text:style-name="P73"><text:span text:style-name="T17"><text:tab/>l.</text:span><text:span text:style-name="T20"> <text:s text:c="2"/>Red Social</text:span></text:p>
      <text:p text:style-name="P73"><text:span text:style-name="T17"><text:tab/>m.</text:span><text:span text:style-name="T20"> Publicaciones</text:span></text:p>
      <text:p text:style-name="P73"><text:span text:style-name="T17"><text:tab/>n.</text:span><text:span text:style-name="T20"> <text:s/>Video conferencias</text:span></text:p>
      <text:p text:style-name="P6"/>
      <text:p text:style-name="P6">Principio 15: Comunicación Externa</text:p>
      <text:p text:style-name="P6"/>
      <text:p text:style-name="P6"><text:soft-page-break/>Comunicación Externa</text:p>
      <text:p text:style-name="P52"><text:span text:style-name="T4">Art. 78.-</text:span><text:span text:style-name="T105"> Para realizar la comunicación externa, </text:span><text:span text:style-name="T125">el Director del Hospital</text:span><text:span text:style-name="T105"> en coordinación con las jefaturas de las áreas administrativas, financiera y operativas, ha establecido las </text:span><text:span text:style-name="T125">Políticas</text:span><text:span text:style-name="T110"> de Información y Comunicación hacia los usuarios internos y externos</text:span><text:span text:style-name="T105"> relacionadas con el quehacer del Hospital. <text:s text:c="2"/></text:span></text:p>
      <text:p text:style-name="P47"/>
      <text:p text:style-name="P23">La comunicación con terceros, permite que éstos comprendan los eventos, actividades y circunstancias que puedan afectar su interacción con el hospital. <text:s/></text:p>
      <text:p text:style-name="P23"/>
      <text:p text:style-name="P23">Deben utilizarse canales apropiados de comunicación para los usuarios de los servicios, a fin de obtener una comunicación directa con los niveles organizativos que correspondan.</text:p>
      <text:p text:style-name="P47"/>
      <text:p text:style-name="P23">Los servicios soportados con tecnología de información y comunicación, deberán asegurar el no repudio y aportar pruebas de que un mensaje se envió en realidad. </text:p>
      <text:p text:style-name="P42"/>
      <text:p text:style-name="P7"/>
      <text:p text:style-name="P7">CAPÍTULO V</text:p>
      <text:p text:style-name="P7"/>
      <text:p text:style-name="P7">ACTIVIDADES DE SUPERVISIÓN</text:p>
      <text:p text:style-name="P23"/>
      <text:p text:style-name="P73"><text:span text:style-name="T87"><text:s/></text:span><text:span text:style-name="T16">Supervisión</text:span></text:p>
      <text:p text:style-name="P72"/>
      <text:p text:style-name="P73"><text:span text:style-name="T17">Art. 79.-</text:span><text:span text:style-name="T20"> La supervisión, implica la realización de evaluaciones continuas e independientes </text:span><text:span text:style-name="T63">que </text:span><text:span text:style-name="T64">estará</text:span><text:span text:style-name="T63"> bajo la responsabilidad de la </text:span><text:span text:style-name="T64">U</text:span><text:span text:style-name="T63">nidad de </text:span><text:span text:style-name="T64">A</text:span><text:span text:style-name="T63">ud</text:span><text:span text:style-name="T64">i</text:span><text:span text:style-name="T63">tor</text:span><text:span text:style-name="T64">í</text:span><text:span text:style-name="T63">a interna del </text:span><text:span text:style-name="T64">M</text:span><text:span text:style-name="T63">inisterio de </text:span><text:span text:style-name="T64">S</text:span><text:span text:style-name="T63">alud y </text:span><text:span text:style-name="T64">C</text:span><text:span text:style-name="T63">orte de </text:span><text:span text:style-name="T64">C</text:span><text:span text:style-name="T63">ue</text:span><text:span text:style-name="T64">n</text:span><text:span text:style-name="T63">ta de la </text:span><text:span text:style-name="T64">R</text:span><text:span text:style-name="T63">ep</text:span><text:span text:style-name="T64">ú</text:span><text:span text:style-name="T63">blica la cual sera realizada cada año </text:span><text:span text:style-name="T20">a todos los procesos, para determinar si los componentes del Sistema de Control Interno, incluidos los controles para verificar el cumplimiento de los principios de cada componente, están presentes y funcionando adecuadamente, con el fin de asegurar la mejora continua y vigente del sistema.</text:span></text:p>
      <text:p text:style-name="P72"/>
      <text:p text:style-name="P23">El Sistema de Control Interno es flexible, lo que permite reaccionar a los cambios y adaptarse a las circunstancias.</text:p>
      <text:p text:style-name="P72"/>
      <text:p text:style-name="P23"><text:soft-page-break/>Para evaluar la calidad del desempeño de la estructura de control interno, se considera lo siguiente:</text:p>
      <text:p text:style-name="P72"/>
      <text:p text:style-name="P72"/>
      <text:p text:style-name="P72"/>
      <text:p text:style-name="P97"><text:span text:style-name="T15"><text:tab/></text:span><text:span text:style-name="T17">a. </text:span><text:span text:style-name="T20"><text:s/>Las actividades de supervisión son realizadas continuamente </text:span><text:span text:style-name="T65">cada año </text:span><text:span text:style-name="T20"><text:s text:c="5"/></text:span></text:p>
      <text:p text:style-name="P33"><text:s text:c="16"/>por las </text:p>
      <text:p text:style-name="P33"><text:s text:c="16"/>jefaturas de las áreas Administrativas, Financiera y Operativas; y por los <text:s/></text:p>
      <text:p text:style-name="P30"><text:s text:c="16"/>ejecutores de los procesos, en el curso ordinario de las operaciones</text:p>
      <text:p text:style-name="P15"/>
      <text:p text:style-name="P73"><text:span text:style-name="T17"><text:tab/>b.</text:span><text:span text:style-name="T20"> <text:s/>Implementación de evaluaciones independientes </text:span></text:p>
      <text:p text:style-name="P15"/>
      <text:p text:style-name="P96"><text:span text:style-name="T17"><text:tab/>c.</text:span><text:span text:style-name="T20"> <text:s/>Toma de acciones respecto a deficiencias reportadas en las evaluaciones</text:span></text:p>
      <text:p text:style-name="P30"><text:s text:c="17"/>del Sistema de Control Interno</text:p>
      <text:p text:style-name="P15"/>
      <text:p text:style-name="P96"><text:span text:style-name="T17"><text:tab/>d. </text:span><text:span text:style-name="T20"><text:s/>Rol asumido por cada miembro de la organización en los niveles de</text:span></text:p>
      <text:p text:style-name="P30"><text:s text:c="17"/>control</text:p>
      <text:p text:style-name="P15"/>
      <text:p text:style-name="P23">Las deficiencias detectadas que afecten al Sistema de Control Interno, deben ser informadas oportunamente para garantizar una adecuada toma de decisiones.</text:p>
      <text:p text:style-name="P15"/>
      <text:p text:style-name="P6">Principio 16: Evaluaciones Continuas e Independientes del Sistema de Control Interno</text:p>
      <text:p text:style-name="P6"/>
      <text:p text:style-name="P6">Evaluaciones Continuas e Independientes</text:p>
      <text:p text:style-name="P104"/>
      <text:p text:style-name="P73"><text:span text:style-name="T17">Art. 80.- </text:span><text:span text:style-name="T20">El Hospital, desarrolla y lleva a cabo evaluaciones continuas e independientes </text:span><text:span text:style-name="T66">cada año</text:span><text:span text:style-name="T20">, para determinar si los componentes del Sistema de Control Interno son efectivos </text:span><text:span text:style-name="T66">y generar un informe de resultados, se elaborara y se incluirá en las Políticas y Procedimientos de Control Interno</text:span><text:span text:style-name="T20">. <text:s/></text:span></text:p>
      <text:p text:style-name="P73"/>
      <text:p text:style-name="P6">Evaluaciones Continuas</text:p>
      <text:p text:style-name="P44"/>
      <text:p text:style-name="P73"><text:soft-page-break/><text:span text:style-name="T17">Art. 81.- </text:span><text:span text:style-name="T20">El Hospital, ha integrado en los procesos administrativos, financieros y operativos <text:s/>las evaluaciones continuas </text:span><text:span text:style-name="T67">se hacen cada año, </text:span><text:span text:style-name="T20">que le permiten contar con información oportuna sobre los resultados de las actividades encomendadas a cada unidad organizativa; así como, tomar acciones para anticiparse a los riesgos que puedan impedir el cumplimiento de los objetivos del Sistema de Control Interno </text:span><text:span text:style-name="T67">y genera como resultado un informe de resultado</text:span><text:span text:style-name="T20">.</text:span></text:p>
      <text:p text:style-name="P73"/>
      <text:p text:style-name="P73"><text:span text:style-name="T17">Evaluaciones Independientes</text:span><text:span text:style-name="T20"> </text:span></text:p>
      <text:p text:style-name="P44"/>
      <text:p text:style-name="P73"><text:span text:style-name="T17">Art. 82.- </text:span><text:span text:style-name="T20">El Hospital, es sujeto a evaluaciones independientes por parte de la Unidad de Auditoría Interna del Ministerio de Salud y de la Corte de Cuentas de la República, estas evaluaciones se ejecutan periódicamente y determinan si cada uno de los componentes del Sistema de Control Interno, es desarrollado de manera efectiva.</text:span></text:p>
      <text:p text:style-name="P44"/>
      <text:p text:style-name="P23">El alcance y frecuencia de las acciones de control que realiza la Unidad de Auditoría Interna del Ministerio de Salud, dependen de los resultados de la evaluación de riesgos y de la efectividad de las evaluaciones continuas.</text:p>
      <text:p text:style-name="P47"/>
      <text:p text:style-name="P6">Principio 17: Evaluación <text:s/>y Comunicación de Deficiencias de Control Interno </text:p>
      <text:p text:style-name="P6"/>
      <text:p text:style-name="P6">Evaluación <text:s/>y Comunicación de Deficiencias</text:p>
      <text:p text:style-name="P44"/>
      <text:p text:style-name="P73"><text:span text:style-name="T17">Art. 83.- </text:span><text:span text:style-name="T20"><text:s/></text:span><text:span text:style-name="T68">El Director del Hospital</text:span><text:span text:style-name="T20">, en coordinación con las jefaturas de las áreas administrativas, financiera y operativas, evaluará y comunicará las deficiencias de control interno de forma oportuna a los responsables de los diferentes niveles de la estructura organizativa del Hospital, para que apliquen las medidas correctivas necesarias </text:span><text:span text:style-name="T68">y el informe final de resultados. </text:span></text:p>
      <text:p text:style-name="P42"/>
      <text:p text:style-name="P7">CAPÍTULO VI</text:p>
      <text:p text:style-name="P7"/>
      <text:p text:style-name="P7">DISPOSICIONES FINALES</text:p>
      <text:p text:style-name="P45"/>
      <text:p text:style-name="P73"><text:soft-page-break/><text:span text:style-name="T99"><text:s/></text:span><text:span text:style-name="T17">Art. 84.- </text:span><text:span text:style-name="T20">Con la finalidad de actualizar el Sistema de Control Interno del Hospital, las unidades organizativas deben revisar la normativa interna aplicable a las diferentes áreas; así como, los procesos, procedimientos, organización y funciones e informar los resultados a los niveles competentes, para asegurar su aplicabilidad y autorización de los cambios necesarios <text:s/>y vigentes.</text:span></text:p>
      <text:p text:style-name="P72"/>
      <text:p text:style-name="P73"><text:span text:style-name="T87"><text:s/></text:span><text:span text:style-name="T17">Art. 85.- </text:span><text:span text:style-name="T20">La revisión y actualización de las presentes Normas de Control Interno Específicas, será realizada al menos cada tres años por el Hospital o cuando las circunstancias lo ameriten, esta labor estará a cargo de una comisión conformada por miembros de las áreas Administrativas, Financiera y Operativas, nombrada por </text:span><text:span text:style-name="T69">el Director del Hospital</text:span><text:span text:style-name="T20">.</text:span></text:p>
      <text:p text:style-name="P73"/>
      <text:p text:style-name="P23">El proyecto de modificación o actualización de las Normas Técnicas de Control Interno Específicas, deberá ser remitido a la Corte de Cuentas de la República para su revisión, aprobación y posterior publicación en el Diario Oficial, previa cancelación de los derechos de publicación por el Hospital. <text:s/></text:p>
      <text:p text:style-name="P6"/>
      <text:p text:style-name="P73"><text:span text:style-name="T17">Art. 86.- </text:span><text:span text:style-name="T70">El Director del Hospital</text:span><text:span text:style-name="T20">, a través de la Comisión responsable de elaborar el proyecto, divulgará las Normas Técnicas de Control Interno Específicas, a los funcionarios y empleados de todos los niveles; así como, de verificar la aplicación de las mismas en los procesos administrativos, financieros y operativos, para el cumplimiento de los objetivos del Sistema de Control Interno.</text:span></text:p>
      <text:p text:style-name="P72"/>
      <text:p text:style-name="P73"><text:span text:style-name="T17">Art. 87.- </text:span><text:span text:style-name="T20">Derógase el Decreto No. 12, emitido por la Corte de Cuentas de la República, el 30 de septiembre de 2015, publicado en el Diario Oficial No. 194, Tomo 409, de fecha 22 de octubre de 2015.</text:span></text:p>
      <text:p text:style-name="P23"/>
      <text:p text:style-name="P11"/>
      <text:p text:style-name="P73"><text:span text:style-name="T17">Art. 88.- </text:span><text:span text:style-name="T20">El presente Decreto, entrará en vigencia ocho días después de su publicación en el Diario Oficial.</text:span></text:p>
      <text:p text:style-name="P6"/>
      <text:p text:style-name="P6"/>
      <text:p text:style-name="P6"/>
      <text:p text:style-name="P116">San Salvador, a los <text:span text:style-name="T138">seis días del mes de mayo de dos mil veintiuno</text:span>.</text:p>
      <text:p text:style-name="P113"/>
      <text:p text:style-name="P113"/>
      <text:p text:style-name="P113"/>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ce style:name="Courier New" svg:font-family="'Courier New'" style:font-family-generic="modern"/>
    <style:font-face style:name="Noto Sans Devanagari1" svg:font-family="'Noto Sans Devanagari'" style:font-family-generic="swiss"/>
    <style:font-face style:name="arial" svg:font-family="arial" style:font-family-generic="swiss"/>
    <style:font-face style:name="Bembo Std" svg:font-family="'Bembo Std'" style:font-pitch="variable"/>
    <style:font-face style:name="Carlito" svg:font-family="Carlito" style:font-pitch="variable"/>
    <style:font-face style:name="Noto Sans CJK SC Regular1" svg:font-family="'Noto Sans CJK SC Regular'" style:font-pitch="variable"/>
    <style:font-face style:name="Noto Sans Devanagari2" svg:font-family="'Noto Sans Devanaga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SV"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Calibri" style:font-family-asian="Calibri" style:font-family-generic-asian="swiss"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Noto Sans Devanagari2"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Título_20_1_20_Car" style:display-name="Título 1 Car" style:family="text">
      <style:text-properties style:font-name="MS Sans Serif" fo:font-family="'MS Sans Serif'" style:font-family-generic="swiss" style:font-pitch="variable" style:font-name-asian="Calibri" style:font-family-asian="Calibri" style:font-family-generic-asian="swiss" style:font-pitch-asian="variable" style:font-name-complex="MS Sans Serif" style:font-family-complex="'MS Sans Serif'" style:font-family-generic-complex="swiss" style:font-pitch-complex="variable" style:language-complex="ar" style:country-complex="SA"/>
    </style:style>
    <style:style style:name="Texto_20_de_20_globo_20_Car" style:display-name="Texto de globo C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WW8Num4z0" style:family="text"/>
    <style:style style:name="WW8Num5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ab-stops>
          <style:tab-stop style:position="7.5cm" style:type="center"/>
          <style:tab-stop style:position="15cm" style:type="right"/>
        </style:tab-stops>
      </style:paragraph-properties>
      <style:text-properties style:font-name="Monotype Corsiva" fo:font-size="20pt" fo:font-style="italic" fo:font-weight="bold" officeooo:paragraph-rsid="00cbdf85" style:font-size-asian="20pt" style:font-style-asian="italic" style:font-weight-asian="bold" style:font-name-complex="Monotype Corsiva" style:font-size-complex="20pt" style:font-style-complex="italic" style:font-weight-complex="bold"/>
    </style:style>
    <style:style style:name="MP2" style:family="paragraph" style:parent-style-name="Heading_20_1">
      <style:paragraph-properties fo:text-align="center" style:justify-single-word="false">
        <style:tab-stops>
          <style:tab-stop style:position="7.5cm" style:type="center"/>
          <style:tab-stop style:position="15cm" style:type="right"/>
        </style:tab-stops>
      </style:paragraph-properties>
      <style:text-properties style:font-name="Bembo Std" fo:font-size="16pt" fo:font-style="normal" officeooo:paragraph-rsid="00027770" style:font-size-asian="16pt" style:font-style-asian="normal" style:font-size-complex="16pt" style:font-style-complex="normal"/>
    </style:style>
    <style:style style:name="MP3" style:family="paragraph" style:parent-style-name="Standard">
      <style:paragraph-properties>
        <style:tab-stops>
          <style:tab-stop style:position="7.796cm" style:type="center"/>
          <style:tab-stop style:position="15.593cm" style:type="right"/>
        </style:tab-stops>
      </style:paragraph-properties>
      <style:text-properties style:font-name="Bembo Std" fo:font-size="16pt" fo:language="es" fo:country="MX" fo:font-style="normal" fo:font-weight="bold" style:font-size-asian="16pt" style:font-style-asian="normal" style:font-weight-asian="bold" style:font-name-complex="Monotype Corsiva" style:font-size-complex="16pt" style:font-style-complex="normal" style:font-weight-complex="bold"/>
    </style:style>
    <style:style style:name="MP4" style:family="paragraph">
      <style:paragraph-properties fo:text-align="center"/>
    </style:style>
    <style:style style:name="MP5" style:family="paragraph" style:parent-style-name="Footer">
      <style:paragraph-properties fo:margin-left="0cm" fo:margin-right="0.635cm" fo:text-align="center" style:justify-single-word="false" fo:text-indent="0cm" style:auto-text-indent="false"/>
      <style:text-properties fo:font-size="11pt" fo:language="es" fo:country="ES" officeooo:rsid="00042c5c" officeooo:paragraph-rsid="00042c5c" style:font-size-asian="9.60000038146973pt" style:language-asian="es" style:country-asian="SV" style:font-size-complex="11pt"/>
    </style:style>
    <style:style style:name="MP6" style:family="paragraph" style:parent-style-name="Footer">
      <style:paragraph-properties fo:margin-left="0cm" fo:margin-right="0.635cm" fo:text-align="center" style:justify-single-word="false" fo:text-indent="0cm" style:auto-text-indent="false"/>
      <style:text-properties style:font-name="Carlito" fo:language="es" fo:country="SV" officeooo:paragraph-rsid="00c4eb88"/>
    </style:style>
    <style:style style:name="MP7" style:family="paragraph" style:parent-style-name="Footer">
      <style:paragraph-properties fo:text-align="center" style:justify-single-word="false"/>
      <style:text-properties style:font-name="Carlito" officeooo:paragraph-rsid="01359013"/>
    </style:style>
    <style:style style:name="MP8" style:family="paragraph" style:parent-style-name="Standard">
      <style:paragraph-properties fo:margin-top="0cm" fo:margin-bottom="0cm" loext:contextual-spacing="false" fo:line-height="0.353cm" fo:orphans="0" fo:widows="0" style:text-autospace="none"/>
      <style:text-properties style:font-name="Times New Roman" fo:font-size="10pt" fo:language="es" fo:country="SV" style:font-size-asian="10pt" style:language-asian="es" style:country-asian="SV" style:font-name-complex="Times New Roman" style:font-size-complex="10pt"/>
    </style:style>
    <style:style style:name="MP9" style:family="paragraph" style:parent-style-name="Standard">
      <style:paragraph-properties fo:margin-left="0.071cm" fo:margin-right="0cm" fo:margin-top="0cm" fo:margin-bottom="0cm" loext:contextual-spacing="false" fo:line-height="0.411cm" fo:orphans="0" fo:widows="0" fo:text-indent="0cm" style:auto-text-indent="false" style:text-autospace="none"/>
    </style:style>
    <style:style style:name="MT1" style:family="text">
      <style:text-properties officeooo:rsid="00cbdf85"/>
    </style:style>
    <style:style style:name="MT2" style:family="text">
      <style:text-properties fo:font-weight="bold" style:font-weight-asian="bold" style:font-name-complex="Monotype Corsiva" style:font-weight-complex="bold"/>
    </style:style>
    <style:style style:name="MT3" style:family="text">
      <style:text-properties fo:font-weight="bold" style:font-weight-asian="bold" style:font-weight-complex="bold"/>
    </style:style>
    <style:style style:name="MT4" style:family="text">
      <style:text-properties officeooo:rsid="01cb0e42"/>
    </style:style>
    <style:style style:name="MT5" style:family="text">
      <style:text-properties style:font-name="Times New Roman" style:font-name-complex="Times New Roman" style:text-scale="101%"/>
    </style:style>
    <style:style style:name="Mfr1" style:family="graphic" style:parent-style-name="Graphics">
      <style:graphic-properties fo:margin-left="0cm" fo:margin-right="0cm" fo:margin-top="0cm" fo:margin-bottom="0.002cm" style:vertical-pos="from-top" style:horizontal-pos="center" style:horizontal-rel="paragraph" fo:background-color="transparent" draw:fill="none" draw:opacity="0%" fo:padding="0cm" fo:border="none" style:mirror="none" fo:clip="rect(0cm, 0.951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Mgr1" style:family="graphic">
      <style:graphic-properties svg:stroke-width="0.081cm" svg:stroke-color="#000000" draw:marker-start-width="0.474cm" draw:marker-end-width="0.474cm" draw:textarea-horizontal-align="center" draw:textarea-vertical-align="middle"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3.5cm" fo:margin-bottom="3.5cm" fo:margin-left="3.5cm" fo:margin-right="3.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style:shadow="none" style:dynamic-spacing="true"/>
      </style:footer-style>
    </style:page-layout>
    <style:page-layout style:name="Mpm2">
      <style:page-layout-properties fo:page-width="21.59cm" fo:page-height="27.94cm" style:num-format="1" style:print-orientation="portrait" fo:margin-top="2.364cm" fo:margin-bottom="1.304cm" fo:margin-left="2.928cm" fo:margin-right="2.29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59cm" fo:page-height="27.94cm" style:num-format="1" style:print-orientation="portrait" fo:margin-top="2.364cm" fo:margin-bottom="1.304cm" fo:margin-left="2.328cm" fo:margin-right="2.29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59cm" fo:page-height="27.94cm" style:num-format="1" style:print-orientation="portrait" fo:margin-top="2.364cm" fo:margin-bottom="1.304cm" fo:margin-left="3.034cm" fo:margin-right="2.29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33cm" fo:margin-bottom="0cm" fo:margin-left="2.54cm" fo:margin-right="2.50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agen 2" text:anchor-type="as-char" svg:y="-3.097cm" svg:width="5.285cm" svg:height="2.635cm" draw:z-index="110"><draw:image xlink:href="Pictures/1000020100000338000001631F9190218A3F9A61.png" xlink:type="simple" xlink:show="embed" xlink:actuate="onLoad" loext:mime-type="image/png"/></draw:frame><text:span text:style-name="MT1"><text:s text:c="3"/></text:span></text:h>
        <text:h text:style-name="MP2" text:outline-level="1"><text:span text:style-name="MT2">Hospital</text:span><text:span text:style-name="MT3"> <text:s/></text:span><text:span text:style-name="MT2">Nacional de Jiquilisco</text:span></text:h>
        <text:p text:style-name="MP3"><draw:line text:anchor-type="paragraph" draw:z-index="36" draw:name="Forma1" draw:style-name="Mgr1" draw:text-style-name="MP4" svg:x1="0.106cm" svg:y1="0.152cm" svg:x2="16.616cm" svg:y2="0.152cm"><text:p/></draw:line><text:tab/></text:p>
      </style:header>
      <style:footer>
        <text:p text:style-name="MP5"><draw:line text:anchor-type="paragraph" draw:z-index="73" draw:name="Forma2" draw:style-name="Mgr2" draw:text-style-name="MP4" svg:x1="0.199cm" svg:y1="0.224cm" svg:x2="16.524cm" svg:y2="0.224cm"><text:p/></draw:line></text:p>
        <text:p text:style-name="MP6">Final 1ra. Avenida Sur Calle a Puerto Avalos, Colonia Quintanilla, Jiquilisco, Usulután, El Salvador</text:p>
        <text:p text:style-name="MP7">Teléfax: 2<text:span text:style-name="MT4">6843306</text:span></text:p>
      </style:footer>
    </style:master-page>
    <style:master-page style:name="Convertir_20_16" style:display-name="Convertir 16" style:page-layout-name="Mpm2">
      <style:footer>
        <text:p text:style-name="MP8"><draw:frame draw:style-name="Mfr2" draw:name="Marco44" text:anchor-type="char" svg:x="10.53cm" svg:y="26.248cm" svg:width="0.534cm" svg:height="0.459cm" draw:z-index="0"><draw:text-box><text:p text:style-name="MP9"><text:span text:style-name="MT5"><text:page-number text:select-page="current">0</text:page-number></text:span><text:span text:style-name="MT5"><text:page-number text:select-page="current">0</text:page-number></text:span></text:p></draw:text-box></draw:frame></text:p>
      </style:footer>
    </style:master-page>
    <style:master-page style:name="Convertir_20_17" style:display-name="Convertir 17" style:page-layout-name="Mpm3">
      <style:footer>
        <text:p text:style-name="MP8"><draw:frame draw:style-name="Mfr2" draw:name="Marco45" text:anchor-type="char" svg:x="10.53cm" svg:y="26.248cm" svg:width="0.534cm" svg:height="0.459cm" draw:z-index="0"><draw:text-box><text:p text:style-name="MP9"><text:span text:style-name="MT5"><text:page-number text:select-page="current">0</text:page-number></text:span><text:span text:style-name="MT5"><text:page-number text:select-page="current">0</text:page-number></text:span></text:p></draw:text-box></draw:frame></text:p>
      </style:footer>
    </style:master-page>
    <style:master-page style:name="Convertir_20_18" style:display-name="Convertir 18" style:page-layout-name="Mpm4">
      <style:footer>
        <text:p text:style-name="MP8"><draw:frame draw:style-name="Mfr2" draw:name="Marco46" text:anchor-type="char" svg:x="10.53cm" svg:y="26.248cm" svg:width="0.534cm" svg:height="0.459cm" draw:z-index="0"><draw:text-box><text:p text:style-name="MP9"><text:span text:style-name="MT5"><text:page-number text:select-page="current">0</text:page-number></text:span><text:span text:style-name="MT5"><text:page-number text:select-page="current">0</text:page-number></text:span></text:p></draw:text-box></draw:frame></text:p>
      </style:footer>
    </style:master-page>
    <style:master-page style:name="Convertir_20_19" style:display-name="Convertir 19" style:page-layout-name="Mpm3">
      <style:footer>
        <text:p text:style-name="MP8"><draw:frame draw:style-name="Mfr2" draw:name="Marco47" text:anchor-type="char" svg:x="10.53cm" svg:y="26.248cm" svg:width="0.534cm" svg:height="0.459cm" draw:z-index="0"><draw:text-box><text:p text:style-name="MP9"><text:span text:style-name="MT5"><text:page-number text:select-page="current">0</text:page-number></text:span><text:span text:style-name="MT5"><text:page-number text:select-page="current">0</text:page-number></text:span></text:p></draw:text-box></draw:frame></text:p>
      </style:footer>
    </style:master-page>
    <style:master-page style:name="Convertir_20_20" style:display-name="Convertir 20" style:page-layout-name="Mpm3">
      <style:footer>
        <text:p text:style-name="MP8"><draw:frame draw:style-name="Mfr2" draw:name="Marco48" text:anchor-type="char" svg:x="10.53cm" svg:y="26.248cm" svg:width="0.534cm" svg:height="0.459cm" draw:z-index="0"><draw:text-box><text:p text:style-name="MP9"><text:span text:style-name="MT5"><text:page-number text:select-page="current">0</text:page-number></text:span><text:span text:style-name="MT5"><text:page-number text:select-page="current">0</text:page-number></text:span></text:p></draw:text-box></draw:frame></text:p>
      </style:footer>
    </style:master-page>
    <style:master-page style:name="Convertir_20_7" style:display-name="Convertir 7" style:page-layout-name="Mpm5"/>
    <style:master-page style:name="Convertir_20_8" style:display-name="Convertir 8" style:page-layout-name="Mpm5"/>
    <style:master-page style:name="Convertir_20_9" style:display-name="Convertir 9" style:page-layout-name="Mpm5"/>
    <style:master-page style:name="Convertir_20_10" style:display-name="Convertir 10" style:page-layout-name="Mpm5"/>
    <style:master-page style:name="Convertir_20_11" style:display-name="Convertir 11" style:page-layout-name="Mpm5"/>
    <style:master-page style:name="Convertir_20_12" style:display-name="Convertir 12" style:page-layout-name="Mpm5"/>
    <style:master-page style:name="Convertir_20_13" style:display-name="Convertir 13" style:page-layout-name="Mpm5"/>
    <style:master-page style:name="Convertir_20_14" style:display-name="Convertir 14" style:page-layout-name="Mpm5"/>
    <style:master-page style:name="Convertir_20_15" style:display-name="Convertir 15" style:page-layout-name="Mpm5"/>
    <style:master-page style:name="First_20_Page" style:display-name="First Page" style:page-layout-name="Mpm6" style:next-style-name="Standard">
      <style:footer>
        <text:p text:style-name="Footer"/>
      </style:footer>
    </style:master-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c</dc:title>
    <meta:initial-creator>HNGJ</meta:initial-creator>
    <meta:creation-date>2017-01-30T14:08:00</meta:creation-date>
    <dc:date>2021-05-06T15:25:05.298096763</dc:date>
    <meta:print-date>2021-05-06T15:05:07.877320381</meta:print-date>
    <meta:editing-cycles>359</meta:editing-cycles>
    <meta:editing-duration>P2DT10M1S</meta:editing-duration>
    <meta:generator>LibreOffice/6.1.5.2$Linux_X86_64 LibreOffice_project/10$Build-2</meta:generator>
    <meta:document-statistic meta:table-count="0" meta:image-count="1" meta:object-count="0" meta:page-count="37" meta:paragraph-count="477" meta:word-count="7694" meta:character-count="52899" meta:non-whitespace-character-count="44489"/>
  </office:meta>
</office:document-meta>
</file>