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13" style:family="table-cell" style:parent-style-name="Default" style:data-style-name="N36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Sep" style:data-style-name="N36">
      <style:table-cell-properties fo:border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808080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80808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Sep" style:data-style-name="N36">
      <style:table-cell-properties fo:border="thin solid #000000" style:vertical-align="middle" fo:background-color="#80808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Sep" style:data-style-name="N36">
      <style:table-cell-properties fo:border="thin solid #000000" style:vertical-align="middle"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1636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office:value-type="string" table:style-name="ce2">
            <text:p>INSTITUTO SALVADOREÑO DE TURISMO</text:p>
          </table:table-cell>
          <table:table-cell table:number-columns-repeated="2" table:style-name="ce3"/>
          <table:table-cell table:number-columns-repeated="3" table:style-name="ce4"/>
          <table:table-cell table:style-name="ce3"/>
          <table:table-cell table:number-columns-repeated="4" table:style-name="ce2"/>
          <table:table-cell table:number-columns-repeated="16367"/>
        </table:table-row>
        <table:table-row table:style-name="ro1">
          <table:table-cell table:number-columns-repeated="4" table:style-name="ce1"/>
          <table:table-cell office:value-type="string" table:style-name="ce5">
            <text:p>ACUMULADO DE PERSONAS DURANTE EL PERÍODO DE ENERO A JUNIO DE 2019</text:p>
          </table:table-cell>
          <table:table-cell table:style-name="ce6"/>
          <table:table-cell table:style-name="ce5"/>
          <table:table-cell table:number-columns-repeated="2" table:style-name="ce7"/>
          <table:table-cell table:number-columns-repeated="3" table:style-name="ce4"/>
          <table:table-cell table:style-name="ce7"/>
          <table:table-cell table:number-columns-repeated="2" table:style-name="ce5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style-name="ce5"/>
          <table:table-cell table:style-name="ce3"/>
          <table:table-cell table:number-columns-repeated="4" table:style-name="ce4"/>
          <table:table-cell table:style-name="ce8"/>
          <table:table-cell table:number-columns-repeated="4" table:style-name="ce2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Clasificiacion</text:p>
          </table:table-cell>
          <table:table-cell office:value-type="string" table:style-name="ce10">
            <text:p>A Fria</text:p>
          </table:table-cell>
          <table:table-cell office:value-type="string" table:style-name="ce10">
            <text:p>A. Cueva</text:p>
          </table:table-cell>
          <table:table-cell office:value-type="string" table:style-name="ce10">
            <text:p>Amap.</text:p>
          </table:table-cell>
          <table:table-cell office:value-type="string" table:style-name="ce10">
            <text:p>Apast</text:p>
          </table:table-cell>
          <table:table-cell office:value-type="string" table:style-name="ce10">
            <text:p>Apulo</text:p>
          </table:table-cell>
          <table:table-cell office:value-type="string" table:style-name="ce10">
            <text:p>Atecozol</text:p>
          </table:table-cell>
          <table:table-cell office:value-type="string" table:style-name="ce10">
            <text:p>C. del Sol</text:p>
          </table:table-cell>
          <table:table-cell office:value-type="string" table:style-name="ce10">
            <text:p>Ichan.</text:p>
          </table:table-cell>
          <table:table-cell office:value-type="string" table:style-name="ce10">
            <text:p>Sihuat.</text:p>
          </table:table-cell>
          <table:table-cell office:value-type="string" table:style-name="ce10">
            <text:p>T.Quezalt.</text:p>
          </table:table-cell>
          <table:table-cell office:value-type="string" table:style-name="ce10">
            <text:p>C.Verde</text:p>
          </table:table-cell>
          <table:table-cell office:value-type="string" table:style-name="ce10">
            <text:p>P.W.T.D.</text:p>
          </table:table-cell>
          <table:table-cell office:value-type="string" table:style-name="ce10">
            <text:p>P.Balboa</text:p>
          </table:table-cell>
          <table:table-cell office:value-type="string" table:style-name="ce10">
            <text:p>L. Chorros</text:p>
          </table:table-cell>
          <table:table-cell office:value-type="string" table:style-name="ce11">
            <text:p>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Visitantes Nacionales</text:p>
          </table:table-cell>
          <table:table-cell office:value-type="float" office:value="18529" table:style-name="ce13">
            <text:p>18,529<text:s/></text:p>
          </table:table-cell>
          <table:table-cell office:value-type="float" office:value="32482" table:style-name="ce13">
            <text:p>32,482<text:s/></text:p>
          </table:table-cell>
          <table:table-cell office:value-type="float" office:value="137319" table:style-name="ce13">
            <text:p>137,319<text:s/></text:p>
          </table:table-cell>
          <table:table-cell office:value-type="float" office:value="14629" table:style-name="ce14">
            <text:p>14,629<text:s/></text:p>
          </table:table-cell>
          <table:table-cell office:value-type="float" office:value="92694" table:style-name="ce13">
            <text:p>92,694<text:s/></text:p>
          </table:table-cell>
          <table:table-cell office:value-type="float" office:value="51732" table:style-name="ce13">
            <text:p>51,732<text:s/></text:p>
          </table:table-cell>
          <table:table-cell office:value-type="float" office:value="88560" table:style-name="ce14">
            <text:p>88,560<text:s/></text:p>
          </table:table-cell>
          <table:table-cell office:value-type="float" office:value="89172" table:style-name="ce14">
            <text:p>89,172<text:s/></text:p>
          </table:table-cell>
          <table:table-cell office:value-type="float" office:value="46260" table:style-name="ce14">
            <text:p>46,260<text:s/></text:p>
          </table:table-cell>
          <table:table-cell office:value-type="float" office:value="61869" table:style-name="ce14">
            <text:p>61,869<text:s/></text:p>
          </table:table-cell>
          <table:table-cell office:value-type="float" office:value="60438" table:style-name="ce14">
            <text:p>60,438<text:s/></text:p>
          </table:table-cell>
          <table:table-cell office:value-type="float" office:value="3423" table:style-name="ce14">
            <text:p>3,423<text:s/></text:p>
          </table:table-cell>
          <table:table-cell office:value-type="float" office:value="36017" table:style-name="ce14">
            <text:p>36,017<text:s/></text:p>
          </table:table-cell>
          <table:table-cell office:value-type="float" office:value="84463" table:style-name="ce15">
            <text:p>84,463<text:s/></text:p>
          </table:table-cell>
          <table:table-cell office:value-type="float" office:value="817587" table:formula="of:=SUM([.B8:.O8])" table:style-name="ce13">
            <text:p>817,587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Visitantes Extranjeros</text:p>
          </table:table-cell>
          <table:table-cell office:value-type="float" office:value="2" table:style-name="ce13">
            <text:p>2<text:s/></text:p>
          </table:table-cell>
          <table:table-cell table:style-name="ce13"/>
          <table:table-cell office:value-type="float" office:value="178" table:style-name="ce13">
            <text:p>178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13" table:style-name="ce13">
            <text:p>213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3387" table:style-name="ce14">
            <text:p>3,387<text:s/></text:p>
          </table:table-cell>
          <table:table-cell office:value-type="float" office:value="91" table:style-name="ce14">
            <text:p>91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867" table:style-name="ce15">
            <text:p>867<text:s/></text:p>
          </table:table-cell>
          <table:table-cell office:value-type="float" office:value="5142" table:formula="of:=SUM([.B9:.O9])" table:style-name="ce13">
            <text:p>5,142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Entrada Especial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office:value-type="float" office:value="1" table:style-name="ce14">
            <text:p>1<text:s/></text:p>
          </table:table-cell>
          <table:table-cell table:style-name="ce14"/>
          <table:table-cell office:value-type="float" office:value="2" table:style-name="ce14">
            <text:p>2<text:s/></text:p>
          </table:table-cell>
          <table:table-cell table:style-name="ce14"/>
          <table:table-cell office:value-type="float" office:value="3213" table:style-name="ce14">
            <text:p>3,213<text:s/></text:p>
          </table:table-cell>
          <table:table-cell table:number-columns-repeated="2" table:style-name="ce14"/>
          <table:table-cell office:value-type="float" office:value="2040" table:style-name="ce15">
            <text:p>2,040<text:s/></text:p>
          </table:table-cell>
          <table:table-cell office:value-type="float" office:value="5256" table:formula="of:=SUM([.B10:.O10])" table:style-name="ce13">
            <text:p>5,256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Visitantes PNC</text:p>
          </table:table-cell>
          <table:table-cell office:value-type="float" office:value="17" table:style-name="ce13">
            <text:p>17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0" table:formula="of:=-[.D6]" table:style-name="ce13">
            <text:p><text:s/>-<text:s/></text:p>
          </table:table-cell>
          <table:table-cell table:style-name="ce14"/>
          <table:table-cell office:value-type="float" office:value="132" table:style-name="ce13">
            <text:p>132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70" table:style-name="ce14">
            <text:p>70<text:s/></text:p>
          </table:table-cell>
          <table:table-cell office:value-type="float" office:value="19" table:style-name="ce14">
            <text:p>19<text:s/></text:p>
          </table:table-cell>
          <table:table-cell table:style-name="ce14"/>
          <table:table-cell table:style-name="ce15"/>
          <table:table-cell office:value-type="float" office:value="311" table:formula="of:=SUM([.B11:.O11])" table:style-name="ce13">
            <text:p>311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6">
            <text:p>SUB-TOTAL VISIT. PAGAN</text:p>
          </table:table-cell>
          <table:table-cell office:value-type="float" office:value="18548" table:style-name="ce17">
            <text:p>18,548<text:s/></text:p>
          </table:table-cell>
          <table:table-cell office:value-type="float" office:value="32494" table:style-name="ce17">
            <text:p>32,494<text:s/></text:p>
          </table:table-cell>
          <table:table-cell office:value-type="float" office:value="137497" table:style-name="ce17">
            <text:p>137,497<text:s/></text:p>
          </table:table-cell>
          <table:table-cell office:value-type="float" office:value="14633" table:formula="of:=SUM([.E8:.E11])" table:style-name="ce18">
            <text:p>14,633<text:s/></text:p>
          </table:table-cell>
          <table:table-cell office:value-type="float" office:value="93039" table:formula="of:=SUM([.F8:.F11])" table:style-name="ce17">
            <text:p>93,039<text:s/></text:p>
          </table:table-cell>
          <table:table-cell office:value-type="float" office:value="51850" table:formula="of:=SUM([.G8:.G11])" table:style-name="ce17">
            <text:p>51,850<text:s/></text:p>
          </table:table-cell>
          <table:table-cell office:value-type="float" office:value="88675" table:formula="of:=SUM([.H8:.H11])" table:style-name="ce18">
            <text:p>88,675<text:s/></text:p>
          </table:table-cell>
          <table:table-cell office:value-type="float" office:value="89214" table:formula="of:=SUM([.I8:.I11])" table:style-name="ce18">
            <text:p>89,214<text:s/></text:p>
          </table:table-cell>
          <table:table-cell office:value-type="float" office:value="46345" table:formula="of:=SUM([.J8:.J11])" table:style-name="ce18">
            <text:p>46,345<text:s/></text:p>
          </table:table-cell>
          <table:table-cell office:value-type="float" office:value="61894" table:formula="of:=SUM([.K8:.K11])" table:style-name="ce18">
            <text:p>61,894<text:s/></text:p>
          </table:table-cell>
          <table:table-cell office:value-type="float" office:value="67108" table:formula="of:=SUM([.L8:.L11])" table:style-name="ce18">
            <text:p>67,108<text:s/></text:p>
          </table:table-cell>
          <table:table-cell office:value-type="float" office:value="3533" table:formula="of:=SUM([.M8:.M11])" table:style-name="ce18">
            <text:p>3,533<text:s/></text:p>
          </table:table-cell>
          <table:table-cell office:value-type="float" office:value="36096" table:formula="of:=SUM([.N8:.N11])" table:style-name="ce18">
            <text:p>36,096<text:s/></text:p>
          </table:table-cell>
          <table:table-cell office:value-type="float" office:value="87370" table:formula="of:=SUM([.O8:.O11])" table:style-name="ce17">
            <text:p>87,370<text:s/></text:p>
          </table:table-cell>
          <table:table-cell office:value-type="float" office:value="828296" table:formula="of:=SUM([.P8:.P11])" table:style-name="ce17">
            <text:p>828,296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Visitantes menores de 06 años</text:p>
          </table:table-cell>
          <table:table-cell office:value-type="float" office:value="24786" table:style-name="ce13">
            <text:p>24,786<text:s/></text:p>
          </table:table-cell>
          <table:table-cell office:value-type="float" office:value="40607" table:style-name="ce13">
            <text:p>40,607<text:s/></text:p>
          </table:table-cell>
          <table:table-cell office:value-type="float" office:value="171860" table:style-name="ce13">
            <text:p>171,860<text:s/></text:p>
          </table:table-cell>
          <table:table-cell office:value-type="float" office:value="18634" table:style-name="ce14">
            <text:p>18,634<text:s/></text:p>
          </table:table-cell>
          <table:table-cell office:value-type="float" office:value="110495" table:style-name="ce13">
            <text:p>110,495<text:s/></text:p>
          </table:table-cell>
          <table:table-cell office:value-type="float" office:value="76359" table:style-name="ce13">
            <text:p>76,359<text:s/></text:p>
          </table:table-cell>
          <table:table-cell office:value-type="float" office:value="121382" table:style-name="ce14">
            <text:p>121,382<text:s/></text:p>
          </table:table-cell>
          <table:table-cell office:value-type="float" office:value="129479" table:style-name="ce14">
            <text:p>129,479<text:s/></text:p>
          </table:table-cell>
          <table:table-cell office:value-type="float" office:value="55694" table:style-name="ce14">
            <text:p>55,694<text:s/></text:p>
          </table:table-cell>
          <table:table-cell office:value-type="float" office:value="167368" table:style-name="ce14">
            <text:p>167,368<text:s/></text:p>
          </table:table-cell>
          <table:table-cell office:value-type="float" office:value="86708" table:style-name="ce14">
            <text:p>86,708<text:s/></text:p>
          </table:table-cell>
          <table:table-cell office:value-type="float" office:value="4372" table:style-name="ce14">
            <text:p>4,372<text:s/></text:p>
          </table:table-cell>
          <table:table-cell office:value-type="float" office:value="63289" table:style-name="ce14">
            <text:p>63,289<text:s/></text:p>
          </table:table-cell>
          <table:table-cell office:value-type="float" office:value="109996" table:style-name="ce15">
            <text:p>109,996<text:s/></text:p>
          </table:table-cell>
          <table:table-cell office:value-type="float" office:value="1181029" table:formula="of:=SUM([.B13:.O13])" table:style-name="ce13">
            <text:p>1,181,029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Visitantes autorizados ISTU</text:p>
          </table:table-cell>
          <table:table-cell office:value-type="float" office:value="9233" table:style-name="ce13">
            <text:p>9,233<text:s/></text:p>
          </table:table-cell>
          <table:table-cell office:value-type="float" office:value="56850" table:style-name="ce13">
            <text:p>56,850<text:s/></text:p>
          </table:table-cell>
          <table:table-cell office:value-type="float" office:value="66337" table:style-name="ce13">
            <text:p>66,337<text:s/></text:p>
          </table:table-cell>
          <table:table-cell office:value-type="float" office:value="13624" table:style-name="ce14">
            <text:p>13,624<text:s/></text:p>
          </table:table-cell>
          <table:table-cell office:value-type="float" office:value="62717" table:style-name="ce13">
            <text:p>62,717<text:s/></text:p>
          </table:table-cell>
          <table:table-cell office:value-type="float" office:value="110230" table:style-name="ce13">
            <text:p>110,230<text:s/></text:p>
          </table:table-cell>
          <table:table-cell office:value-type="float" office:value="72941" table:style-name="ce14">
            <text:p>72,941<text:s/></text:p>
          </table:table-cell>
          <table:table-cell office:value-type="float" office:value="48013" table:style-name="ce14">
            <text:p>48,013<text:s/></text:p>
          </table:table-cell>
          <table:table-cell office:value-type="float" office:value="33485" table:style-name="ce14">
            <text:p>33,485<text:s/></text:p>
          </table:table-cell>
          <table:table-cell office:value-type="float" office:value="30945" table:style-name="ce14">
            <text:p>30,945<text:s/></text:p>
          </table:table-cell>
          <table:table-cell office:value-type="float" office:value="33640" table:style-name="ce14">
            <text:p>33,640<text:s/></text:p>
          </table:table-cell>
          <table:table-cell office:value-type="float" office:value="1751" table:style-name="ce14">
            <text:p>1,751<text:s/></text:p>
          </table:table-cell>
          <table:table-cell office:value-type="float" office:value="125019" table:style-name="ce14">
            <text:p>125,019<text:s/></text:p>
          </table:table-cell>
          <table:table-cell office:value-type="float" office:value="32697" table:style-name="ce15">
            <text:p>32,697<text:s/></text:p>
          </table:table-cell>
          <table:table-cell office:value-type="float" office:value="1878511" table:formula="of:=SUM([.B13:.O13];[.B14:.O14])" table:style-name="ce13">
            <text:p>1,878,511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Visitantes Tercera Edad</text:p>
          </table:table-cell>
          <table:table-cell office:value-type="float" office:value="15076" table:style-name="ce13">
            <text:p>15,076<text:s/></text:p>
          </table:table-cell>
          <table:table-cell office:value-type="float" office:value="24362" table:style-name="ce13">
            <text:p>24,362<text:s/></text:p>
          </table:table-cell>
          <table:table-cell office:value-type="float" office:value="103123" table:style-name="ce13">
            <text:p>103,123<text:s/></text:p>
          </table:table-cell>
          <table:table-cell office:value-type="float" office:value="11246" table:style-name="ce14">
            <text:p>11,246<text:s/></text:p>
          </table:table-cell>
          <table:table-cell office:value-type="float" office:value="64895" table:style-name="ce13">
            <text:p>64,895<text:s/></text:p>
          </table:table-cell>
          <table:table-cell office:value-type="float" office:value="41240" table:style-name="ce13">
            <text:p>41,240<text:s/></text:p>
          </table:table-cell>
          <table:table-cell office:value-type="float" office:value="59103" table:style-name="ce14">
            <text:p>59,103<text:s/></text:p>
          </table:table-cell>
          <table:table-cell office:value-type="float" office:value="71812" table:style-name="ce14">
            <text:p>71,812<text:s/></text:p>
          </table:table-cell>
          <table:table-cell office:value-type="float" office:value="33368" table:style-name="ce14">
            <text:p>33,368<text:s/></text:p>
          </table:table-cell>
          <table:table-cell office:value-type="float" office:value="46219" table:style-name="ce14">
            <text:p>46,219<text:s/></text:p>
          </table:table-cell>
          <table:table-cell office:value-type="float" office:value="53155" table:style-name="ce14">
            <text:p>53,155<text:s/></text:p>
          </table:table-cell>
          <table:table-cell office:value-type="float" office:value="2512" table:style-name="ce14">
            <text:p>2,512<text:s/></text:p>
          </table:table-cell>
          <table:table-cell office:value-type="float" office:value="39576" table:style-name="ce14">
            <text:p>39,576<text:s/></text:p>
          </table:table-cell>
          <table:table-cell office:value-type="float" office:value="66826" table:style-name="ce15">
            <text:p>66,826<text:s/></text:p>
          </table:table-cell>
          <table:table-cell office:value-type="float" office:value="2511024" table:formula="of:=SUM([.B13:.O13];[.B14:.O14];[.B15:.O15])" table:style-name="ce13">
            <text:p>2,511,024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6">
            <text:p>SUB-TOTAL VISIT. NO PAGAN</text:p>
          </table:table-cell>
          <table:table-cell office:value-type="float" office:value="49095" table:formula="of:=SUM([.B13:.B15])" table:style-name="ce17">
            <text:p>49,095<text:s/></text:p>
          </table:table-cell>
          <table:table-cell office:value-type="float" office:value="121819" table:formula="of:=SUM([.C13:.C15])" table:style-name="ce17">
            <text:p>121,819<text:s/></text:p>
          </table:table-cell>
          <table:table-cell office:value-type="float" office:value="341320" table:formula="of:=SUM([.D13:.D15])" table:style-name="ce17">
            <text:p>341,320<text:s/></text:p>
          </table:table-cell>
          <table:table-cell office:value-type="float" office:value="37804" table:style-name="ce18">
            <text:p>37,804<text:s/></text:p>
          </table:table-cell>
          <table:table-cell office:value-type="float" office:value="238107" table:style-name="ce18">
            <text:p>238,107<text:s/></text:p>
          </table:table-cell>
          <table:table-cell office:value-type="float" office:value="227829" table:formula="of:=SUM([.G13:.G15])" table:style-name="ce17">
            <text:p>227,829<text:s/></text:p>
          </table:table-cell>
          <table:table-cell office:value-type="float" office:value="253426" table:formula="of:=SUM([.H13:.H15])" table:style-name="ce18">
            <text:p>253,426<text:s/></text:p>
          </table:table-cell>
          <table:table-cell office:value-type="float" office:value="249304" table:formula="of:=SUM([.I13:.I15])" table:style-name="ce18">
            <text:p>249,304<text:s/></text:p>
          </table:table-cell>
          <table:table-cell office:value-type="float" office:value="122547" table:formula="of:=SUM([.J13:.J15])" table:style-name="ce18">
            <text:p>122,547<text:s/></text:p>
          </table:table-cell>
          <table:table-cell office:value-type="float" office:value="244532" table:formula="of:=SUM([.K13:.K15])" table:style-name="ce18">
            <text:p>244,532<text:s/></text:p>
          </table:table-cell>
          <table:table-cell office:value-type="float" office:value="173503" table:style-name="ce18">
            <text:p>173,503<text:s/></text:p>
          </table:table-cell>
          <table:table-cell office:value-type="float" office:value="8635" table:style-name="ce18">
            <text:p>8,635<text:s/></text:p>
          </table:table-cell>
          <table:table-cell office:value-type="float" office:value="227884" table:formula="of:=SUM([.N13:.N15])" table:style-name="ce18">
            <text:p>227,884<text:s/></text:p>
          </table:table-cell>
          <table:table-cell office:value-type="float" office:value="209519" table:formula="of:=SUM([.O13:.O15])" table:style-name="ce17">
            <text:p>209,519<text:s/></text:p>
          </table:table-cell>
          <table:table-cell office:value-type="float" office:value="2505324" table:formula="of:=SUM([.B16:.O16])" table:style-name="ce17">
            <text:p>2,505,324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">
            <text:p>TOTAL DE VISITANTES</text:p>
          </table:table-cell>
          <table:table-cell office:value-type="float" office:value="67643" table:style-name="ce20">
            <text:p>67,643<text:s/></text:p>
          </table:table-cell>
          <table:table-cell office:value-type="float" office:value="154313" table:style-name="ce20">
            <text:p>154,313<text:s/></text:p>
          </table:table-cell>
          <table:table-cell office:value-type="float" office:value="478817" table:style-name="ce20">
            <text:p>478,817<text:s/></text:p>
          </table:table-cell>
          <table:table-cell office:value-type="float" office:value="52437" table:style-name="ce21">
            <text:p>52,437<text:s/></text:p>
          </table:table-cell>
          <table:table-cell office:value-type="float" office:value="331169" table:style-name="ce20">
            <text:p>331,169<text:s/></text:p>
          </table:table-cell>
          <table:table-cell office:value-type="float" office:value="279679" table:style-name="ce20">
            <text:p>279,679<text:s/></text:p>
          </table:table-cell>
          <table:table-cell office:value-type="float" office:value="342101" table:style-name="ce21">
            <text:p>342,101<text:s/></text:p>
          </table:table-cell>
          <table:table-cell office:value-type="float" office:value="338518" table:style-name="ce21">
            <text:p>338,518<text:s/></text:p>
          </table:table-cell>
          <table:table-cell office:value-type="float" office:value="168891" table:style-name="ce21">
            <text:p>168,891<text:s/></text:p>
          </table:table-cell>
          <table:table-cell office:value-type="float" office:value="306426" table:style-name="ce21">
            <text:p>306,426<text:s/></text:p>
          </table:table-cell>
          <table:table-cell office:value-type="float" office:value="240611" table:style-name="ce21">
            <text:p>240,611<text:s/></text:p>
          </table:table-cell>
          <table:table-cell office:value-type="float" office:value="12168" table:style-name="ce21">
            <text:p>12,168<text:s/></text:p>
          </table:table-cell>
          <table:table-cell office:value-type="float" office:value="264020" table:style-name="ce21">
            <text:p>264,020<text:s/></text:p>
          </table:table-cell>
          <table:table-cell office:value-type="float" office:value="307689" table:style-name="ce20">
            <text:p>307,689<text:s/></text:p>
          </table:table-cell>
          <table:table-cell office:value-type="float" office:value="3344482" table:formula="of:=SUM([.B17:.O17])" table:style-name="ce20">
            <text:p>3,344,482<text:s/></text:p>
          </table:table-cell>
          <table:table-cell table:number-columns-repeated="1636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8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Sep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236220472440945in" fo:margin-left="0.236220472440945in" fo:margin-right="0.0397637795275591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cadeo</meta:initial-creator>
    <dc:creator>Direccion</dc:creator>
    <meta:creation-date>2016-01-22T09:47:20Z</meta:creation-date>
    <dc:date>2019-08-23T14:39:28Z</dc:date>
    <meta:print-date>2019-07-17T10:03:08Z</meta:print-date>
    <meta:editing-cycles>914</meta:editing-cycles>
    <meta:editing-duration>PT615728S</meta:editing-duration>
  </office:meta>
</office:document-meta>
</file>