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5.667cm"/>
    </style:style>
    <style:style style:name="co3" style:family="table-column">
      <style:table-column-properties fo:break-before="auto" style:column-width="7.685cm"/>
    </style:style>
    <style:style style:name="co4" style:family="table-column">
      <style:table-column-properties fo:break-before="auto" style:column-width="8.818cm"/>
    </style:style>
    <style:style style:name="co5" style:family="table-column">
      <style:table-column-properties fo:break-before="auto" style:column-width="3.759cm"/>
    </style:style>
    <style:style style:name="co6" style:family="table-column">
      <style:table-column-properties fo:break-before="auto" style:column-width="5.059cm"/>
    </style:style>
    <style:style style:name="co7" style:family="table-column">
      <style:table-column-properties fo:break-before="auto" style:column-width="3.344cm"/>
    </style:style>
    <style:style style:name="co8" style:family="table-column">
      <style:table-column-properties fo:break-before="auto" style:column-width="3.787cm"/>
    </style:style>
    <style:style style:name="co9" style:family="table-column">
      <style:table-column-properties fo:break-before="auto" style:column-width="9.12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Carlito" fo:font-size="11pt" style:font-size-asian="11pt" style:font-size-complex="11pt"/>
    </style:style>
    <style:style style:name="ce3" style:family="table-cell" style:parent-style-name="Default">
      <style:table-cell-properties fo:background-color="transparent" fo:wrap-option="wrap" fo:border="0.06pt solid #000000"/>
      <style:text-properties style:font-name="Carlito" fo:font-size="11pt" style:font-size-asian="11pt" style:font-size-complex="11pt"/>
    </style:style>
    <style:style style:name="ce4" style:family="table-cell" style:parent-style-name="Default">
      <style:table-cell-properties fo:wrap-option="wrap" fo:border="0.06pt solid #000000"/>
      <style:text-properties style:font-name="Carlito" fo:font-size="11pt" style:font-size-asian="11pt" style:font-size-complex="11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333333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transparent" fo:wrap-option="wrap" fo:border="0.06pt solid #000000"/>
      <style:text-properties style:font-name="Carlito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fo:wrap-option="wrap" fo:border="0.06pt solid #000000"/>
      <style:text-properties style:font-name="Carlito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able-cell-properties fo:wrap-option="wrap" fo:border="0.06pt solid #000000"/>
      <style:text-properties style:font-name="Carlito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</office:automatic-styles>
  <office:body>
    <office:spreadsheet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18"/>
        <table:table-column table:style-name="co10" table:number-columns-repeated="1015" table:default-cell-style-name="ce4"/>
        <table:table-row table:style-name="ro1">
          <table:table-cell table:style-name="ce1" office:value-type="string">
            <text:p>No.</text:p>
          </table:table-cell>
          <table:table-cell table:style-name="ce1" office:value-type="string">
            <text:p>Tipo de Establecimiento</text:p>
          </table:table-cell>
          <table:table-cell table:style-name="ce1" office:value-type="string">
            <text:p>Nombre del Establecimiento:</text:p>
          </table:table-cell>
          <table:table-cell table:style-name="ce1" office:value-type="string">
            <text:p>Horario MINSAL:</text:p>
          </table:table-cell>
          <table:table-cell table:style-name="ce1" office:value-type="string">
            <text:p>Horario FOSALUD:</text:p>
          </table:table-cell>
          <table:table-cell table:style-name="ce1" office:value-type="string">
            <text:p>Dirección:</text:p>
          </table:table-cell>
          <table:table-cell table:style-name="ce1" office:value-type="string">
            <text:p>Departamento:</text:p>
          </table:table-cell>
          <table:table-cell table:style-name="ce1" office:value-type="string">
            <text:p>Municipio:</text:p>
          </table:table-cell>
          <table:table-cell table:style-name="ce15" office:value-type="string">
            <text:p>Teléfono / Fax: </text:p>
          </table:table-cell>
          <table:table-cell table:style-name="ce19" table:number-columns-repeated="1015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Centro de Atención de Emergencias (CAE)</text:p>
          </table:table-cell>
          <table:table-cell table:style-name="ce6" office:value-type="string">
            <text:p>Centro De Atención De Emergencias "Apopa"</text:p>
          </table:table-cell>
          <table:table-cell table:style-name="ce5" office:value-type="string">
            <text:p>24 horas, 365 días al año 24 horas, 365 días al año</text:p>
          </table:table-cell>
          <table:table-cell table:style-name="ce5" office:value-type="string">
            <text:p>-</text:p>
          </table:table-cell>
          <table:table-cell table:style-name="ce6" office:value-type="string">
            <text:p>4a. Calle Poniente Barrio El Calvario, Local Cruz Roja</text:p>
          </table:table-cell>
          <table:table-cell table:style-name="ce6" office:value-type="string">
            <text:p>San Salvador</text:p>
          </table:table-cell>
          <table:table-cell table:style-name="ce6" office:value-type="string">
            <text:p>Apopa</text:p>
          </table:table-cell>
          <table:table-cell table:style-name="ce6" office:value-type="string">
            <text:p>(503) 2216-1430 Telefax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Centro de Atención de Emergencias (CAE)</text:p>
          </table:table-cell>
          <table:table-cell table:style-name="ce6" office:value-type="string">
            <text:p>Centro De Atención De Emergencias "San Martín"</text:p>
          </table:table-cell>
          <table:table-cell table:style-name="ce5" office:value-type="string">
            <text:p>25 horas, 365 días al año 24 horas, 365 días al año</text:p>
          </table:table-cell>
          <table:table-cell table:style-name="ce5" office:value-type="string">
            <text:p>-</text:p>
          </table:table-cell>
          <table:table-cell table:style-name="ce6" office:value-type="string">
            <text:p>Carretera Panamericana Kilómetro 17 1/2, San Martín, San Salvador.</text:p>
          </table:table-cell>
          <table:table-cell table:style-name="ce6" office:value-type="string">
            <text:p>San Salvador</text:p>
          </table:table-cell>
          <table:table-cell table:style-name="ce6"/>
          <table:table-cell table:style-name="ce6" office:value-type="string">
            <text:p>(503) 2258-7657, 2258-7658 Tele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Centro Rural de Nutrición (CRN)</text:p>
          </table:table-cell>
          <table:table-cell table:style-name="ce6" office:value-type="string">
            <text:p>Centro Rural de Nutrición, Cantón las Delicias</text:p>
          </table:table-cell>
          <table:table-cell table:style-name="ce5" office:value-type="string">
            <text:p>7:30 a.m. a 11:00 am</text:p>
          </table:table-cell>
          <table:table-cell table:style-name="ce5" office:value-type="string">
            <text:p>-</text:p>
          </table:table-cell>
          <table:table-cell table:style-name="ce5" office:value-type="string">
            <text:p>Carretera Calle de oro San Martín </text:p>
          </table:table-cell>
          <table:table-cell table:style-name="ce6" office:value-type="string">
            <text:p>San Salvador</text:p>
          </table:table-cell>
          <table:table-cell table:style-name="ce6" office:value-type="string">
            <text:p>San Martin </text:p>
          </table:table-cell>
          <table:table-cell table:style-name="ce6" office:value-type="float" office:value="23541503">
            <text:p>2354150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Centro Rural de Nutrición (CRN)</text:p>
          </table:table-cell>
          <table:table-cell table:style-name="ce6" office:value-type="string">
            <text:p>Centro Rural de Nutrición, Hacienda Mapillapa</text:p>
          </table:table-cell>
          <table:table-cell table:style-name="ce5" office:value-type="string">
            <text:p>8:00 a.m. a 12:00 m.m.</text:p>
          </table:table-cell>
          <table:table-cell table:style-name="ce5" office:value-type="string">
            <text:p>-</text:p>
          </table:table-cell>
          <table:table-cell table:style-name="ce6" office:value-type="string">
            <text:p>Hacienda mapilapa , casco urbano </text:p>
          </table:table-cell>
          <table:table-cell table:style-name="ce6" office:value-type="string">
            <text:p>San Salvador</text:p>
          </table:table-cell>
          <table:table-cell table:style-name="ce6" office:value-type="string">
            <text:p>Nejapa</text:p>
          </table:table-cell>
          <table:table-cell table:style-name="ce6" office:value-type="string">
            <text:p>No tiene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6" office:value-type="string">
            <text:p>Clínica de Empleados</text:p>
          </table:table-cell>
          <table:table-cell table:style-name="ce6" office:value-type="string">
            <text:p>Clínica Para Empleados Del Ministerio De Salud</text:p>
          </table:table-cell>
          <table:table-cell table:style-name="ce6" office:value-type="string">
            <text:p><text:s/>Lunes a Viernes de 7:30 a.m. a 3:30 p.m.</text:p>
          </table:table-cell>
          <table:table-cell table:style-name="ce5"/>
          <table:table-cell table:style-name="ce6" office:value-type="string">
            <text:p>Calle Arce No.827, San Salvador</text:p>
          </table:table-cell>
          <table:table-cell table:number-columns-repeated="2" table:style-name="ce6" office:value-type="string">
            <text:p>San Salvador</text:p>
          </table:table-cell>
          <table:table-cell table:style-name="ce6" office:value-type="string">
            <text:p>(503) 2205-7291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6" office:value-type="string">
            <text:p>Hogar de Espera Materna (HEM)</text:p>
          </table:table-cell>
          <table:table-cell table:style-name="ce5" office:value-type="string">
            <text:p>Hogar de Espera Materna (HEM), Anamorós</text:p>
          </table:table-cell>
          <table:table-cell table:style-name="ce5" office:value-type="string">
            <text:p>Lunes a Domingo las 24 horas</text:p>
          </table:table-cell>
          <table:table-cell table:style-name="ce5"/>
          <table:table-cell table:style-name="ce5" office:value-type="string">
            <text:p>Anamorós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Anamorós</text:p>
          </table:table-cell>
          <table:table-cell table:style-name="ce5" office:value-type="string">
            <text:p>2647-0014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6" office:value-type="string">
            <text:p>Hogar de Espera Materna (HEM)</text:p>
          </table:table-cell>
          <table:table-cell table:style-name="ce6" office:value-type="string">
            <text:p>Hogar de Espera Materna (HEM), Atiquizaya</text:p>
          </table:table-cell>
          <table:table-cell table:style-name="ce5" office:value-type="string">
            <text:p>Lunes a Domingo las 24 horas</text:p>
          </table:table-cell>
          <table:table-cell table:style-name="ce5"/>
          <table:table-cell table:style-name="ce6" office:value-type="string">
            <text:p>Atiquizaya</text:p>
          </table:table-cell>
          <table:table-cell table:style-name="ce6" office:value-type="string">
            <text:p>Ahuachapán</text:p>
          </table:table-cell>
          <table:table-cell table:style-name="ce6" office:value-type="string">
            <text:p>Atiquizaya</text:p>
          </table:table-cell>
          <table:table-cell table:style-name="ce6" office:value-type="string">
            <text:p>No tiene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6" office:value-type="string">
            <text:p>Hogar de Espera Materna (HEM)</text:p>
          </table:table-cell>
          <table:table-cell table:style-name="ce5" office:value-type="string">
            <text:p>Hogar de Espera Materna (HEM), Chirilagua</text:p>
          </table:table-cell>
          <table:table-cell table:style-name="ce5" office:value-type="string">
            <text:p>Lunes a Domingo las 24 horas</text:p>
          </table:table-cell>
          <table:table-cell table:style-name="ce5"/>
          <table:table-cell table:style-name="ce5" office:value-type="string">
            <text:p>Chirilagua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hirilagua</text:p>
          </table:table-cell>
          <table:table-cell table:style-name="ce5" office:value-type="string">
            <text:p>7988-9075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6" office:value-type="string">
            <text:p>Hogar de Espera Materna (HEM)</text:p>
          </table:table-cell>
          <table:table-cell table:style-name="ce6" office:value-type="string">
            <text:p>Hogar de Espera Materna (HEM), Coatepeque</text:p>
          </table:table-cell>
          <table:table-cell table:style-name="ce5" office:value-type="string">
            <text:p>Lunes a Domingo las 24 horas</text:p>
          </table:table-cell>
          <table:table-cell table:style-name="ce5"/>
          <table:table-cell table:style-name="ce6" office:value-type="string">
            <text:p>3ra. Calle Oriente y Av. José Bernardo Pacheco, Coatepeque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Coatepeque</text:p>
          </table:table-cell>
          <table:table-cell table:style-name="ce6" office:value-type="string">
            <text:p>No tiene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6" office:value-type="string">
            <text:p>Hogar de Espera Materna (HEM)</text:p>
          </table:table-cell>
          <table:table-cell table:style-name="ce5" office:value-type="string">
            <text:p>Hogar de Espera Materna (HEM), Corinto</text:p>
          </table:table-cell>
          <table:table-cell table:style-name="ce5" office:value-type="string">
            <text:p>Lunes a Domingo las 24 horas</text:p>
          </table:table-cell>
          <table:table-cell table:style-name="ce5"/>
          <table:table-cell table:style-name="ce5" office:value-type="string">
            <text:p>Corint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Corinto</text:p>
          </table:table-cell>
          <table:table-cell table:style-name="ce5" office:value-type="string">
            <text:p>7596-4919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5" office:value-type="string">
            <text:p>Hogar de Espera Materna (HEM)</text:p>
          </table:table-cell>
          <table:table-cell table:style-name="ce6" office:value-type="string">
            <text:p>Hogar de Espera Materna (HEM), El Botoncillal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lv. Armendariz Calle al Botoncillal Urb. Miramundo desp. Export Salva en el predio Cruz Roja.</text:p>
          </table:table-cell>
          <table:table-cell table:style-name="ce5" office:value-type="string">
            <text:p>La Libertad</text:p>
          </table:table-cell>
          <table:table-cell table:style-name="ce6" office:value-type="string">
            <text:p>Lourdes Colón</text:p>
          </table:table-cell>
          <table:table-cell table:style-name="ce6" office:value-type="string">
            <text:p>No tiene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5" office:value-type="string">
            <text:p>Hogar de Espera Materna (HEM)</text:p>
          </table:table-cell>
          <table:table-cell table:style-name="ce6" office:value-type="string">
            <text:p>Hogar de Espera Materna (HEM), Guarjila</text:p>
          </table:table-cell>
          <table:table-cell table:style-name="ce5" office:value-type="string">
            <text:p>Lunes a Domingo las 24 horas</text:p>
          </table:table-cell>
          <table:table-cell table:style-name="ce6"/>
          <table:table-cell table:style-name="ce6" office:value-type="string">
            <text:p>Cantón Guarjila, Km 86 longitudinal del Norte Municipio de Chalatenango. Frente Centro Escolar Guarjila</text:p>
          </table:table-cell>
          <table:table-cell table:number-columns-repeated="2" table:style-name="ce6" office:value-type="string">
            <text:p>Chalatenango</text:p>
          </table:table-cell>
          <table:table-cell table:style-name="ce6" office:value-type="string">
            <text:p>2357-9000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6" office:value-type="string">
            <text:p>Hogar de Espera Materna (HEM)</text:p>
          </table:table-cell>
          <table:table-cell table:style-name="ce6" office:value-type="string">
            <text:p>Hogar de Espera Materna (HEM), Izalco</text:p>
          </table:table-cell>
          <table:table-cell table:style-name="ce5" office:value-type="string">
            <text:p>Lunes a Domingo las 24 horas</text:p>
          </table:table-cell>
          <table:table-cell table:style-name="ce5"/>
          <table:table-cell table:style-name="ce6" office:value-type="string">
            <text:p>Izalco</text:p>
          </table:table-cell>
          <table:table-cell table:style-name="ce6" office:value-type="string">
            <text:p>Sonsonate</text:p>
          </table:table-cell>
          <table:table-cell table:style-name="ce6" office:value-type="string">
            <text:p>Izalco</text:p>
          </table:table-cell>
          <table:table-cell table:style-name="ce6" office:value-type="string">
            <text:p>No tiene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string">
            <text:p>Hogar de Espera Materna (HEM)</text:p>
          </table:table-cell>
          <table:table-cell table:style-name="ce5" office:value-type="string">
            <text:p>Hogar de Espera Materna (HEM), La Herradur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Lotificación Bellamar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La Herradura</text:p>
          </table:table-cell>
          <table:table-cell table:style-name="ce6" office:value-type="string">
            <text:p>(503) 7602-0675 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5" office:value-type="string">
            <text:p>Hogar de Espera Materna (HEM)</text:p>
          </table:table-cell>
          <table:table-cell table:style-name="ce6" office:value-type="string">
            <text:p>Hogar de Espera Materna (HEM), La Palma</text:p>
          </table:table-cell>
          <table:table-cell table:style-name="ce5" office:value-type="string">
            <text:p>Lunes a Domingo las 24 horas</text:p>
          </table:table-cell>
          <table:table-cell table:style-name="ce6"/>
          <table:table-cell table:style-name="ce6" office:value-type="string">
            <text:p>Bo. El Manzanar, La Palma, Chalatenango, contiguo UCSF La Palma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La Palma</text:p>
          </table:table-cell>
          <table:table-cell table:style-name="ce6" office:value-type="string">
            <text:p>No tiene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6" office:value-type="string">
            <text:p>Hogar de Espera Materna (HEM)</text:p>
          </table:table-cell>
          <table:table-cell table:style-name="ce5" office:value-type="string">
            <text:p>Hogar de Espera Materna (HEM), La Unión</text:p>
          </table:table-cell>
          <table:table-cell table:style-name="ce5" office:value-type="string">
            <text:p>Lunes a Domingo las 24 horas</text:p>
          </table:table-cell>
          <table:table-cell table:style-name="ce5"/>
          <table:table-cell table:number-columns-repeated="3" table:style-name="ce5" office:value-type="string">
            <text:p>La Unión</text:p>
          </table:table-cell>
          <table:table-cell table:style-name="ce5" office:value-type="string">
            <text:p>2604-436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6" office:value-type="string">
            <text:p>Hogar de Espera Materna (HEM)</text:p>
          </table:table-cell>
          <table:table-cell table:style-name="ce9" office:value-type="string">
            <text:p>Hogar de Espera Materna (HEM), Lanes De Renderos</text:p>
          </table:table-cell>
          <table:table-cell table:style-name="ce5" office:value-type="string">
            <text:p>Lunes a Domingo las 24 horas</text:p>
          </table:table-cell>
          <table:table-cell table:style-name="ce5"/>
          <table:table-cell table:style-name="ce6" office:value-type="string">
            <text:p>Km 9 ½ carretera a Los Planes de Renderos</text:p>
          </table:table-cell>
          <table:table-cell table:style-name="ce6" office:value-type="string">
            <text:p>San Salvador</text:p>
          </table:table-cell>
          <table:table-cell table:style-name="ce6" office:value-type="string">
            <text:p>Panchimalco</text:p>
          </table:table-cell>
          <table:table-cell table:style-name="ce6" office:value-type="string">
            <text:p>2280-5081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6" office:value-type="string">
            <text:p>Hogar de Espera Materna (HEM)</text:p>
          </table:table-cell>
          <table:table-cell table:style-name="ce5" office:value-type="string">
            <text:p>Hogar de Espera Materna (HEM), Perquin</text:p>
          </table:table-cell>
          <table:table-cell table:style-name="ce5" office:value-type="string">
            <text:p>Lunes a Domingo las 24 horas</text:p>
          </table:table-cell>
          <table:table-cell table:style-name="ce5"/>
          <table:table-cell table:style-name="ce5" office:value-type="string">
            <text:p>Perquín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Perquín</text:p>
          </table:table-cell>
          <table:table-cell table:style-name="ce5" office:value-type="string">
            <text:p>7900-980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6" office:value-type="string">
            <text:p>Hogar de Espera Materna (HEM)</text:p>
          </table:table-cell>
          <table:table-cell table:style-name="ce6" office:value-type="string">
            <text:p>Hogar de Espera Materna (HEM), Puerto De La Libertad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rretera al Majahual 2 Calle, Frente Iglesia Arca de Noé</text:p>
          </table:table-cell>
          <table:table-cell table:style-name="ce6" office:value-type="string">
            <text:p>La Libertad</text:p>
          </table:table-cell>
          <table:table-cell table:style-name="ce6" office:value-type="string">
            <text:p>Puerto de La Libertad</text:p>
          </table:table-cell>
          <table:table-cell table:style-name="ce6" office:value-type="string">
            <text:p>No tiene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Hogar de Espera Materna (HEM)</text:p>
          </table:table-cell>
          <table:table-cell table:style-name="ce5" office:value-type="string">
            <text:p>Hogar de Espera Materna (HEM), Puerto el Triunfo</text:p>
          </table:table-cell>
          <table:table-cell table:style-name="ce5" office:value-type="string">
            <text:p>24 horas de atención en Emergencia</text:p>
          </table:table-cell>
          <table:table-cell table:style-name="ce5"/>
          <table:table-cell table:style-name="ce5" office:value-type="string">
            <text:p>Contiguo al mercado municipal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Puerto El Triunfo</text:p>
          </table:table-cell>
          <table:table-cell table:style-name="ce5" office:value-type="string">
            <text:p>7988-5730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6" office:value-type="string">
            <text:p>Hogar de Espera Materna (HEM)</text:p>
          </table:table-cell>
          <table:table-cell table:style-name="ce5" office:value-type="string">
            <text:p>Hogar de Espera Materna (HEM), San Gerardo</text:p>
          </table:table-cell>
          <table:table-cell table:style-name="ce5" office:value-type="string">
            <text:p>Lunes a Domingo las 24 horas</text:p>
          </table:table-cell>
          <table:table-cell table:style-name="ce5"/>
          <table:table-cell table:style-name="ce5" office:value-type="string">
            <text:p>San Gerardo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Gerardo </text:p>
          </table:table-cell>
          <table:table-cell table:style-name="ce5" office:value-type="string">
            <text:p>7988-448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office:value-type="string">
            <text:p>Hogar de Espera Materna (HEM)</text:p>
          </table:table-cell>
          <table:table-cell table:style-name="ce5" office:value-type="string">
            <text:p>Hogar de Espera Materna (HEM), San Juan Nonualc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Lotificación Miramar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San Juan Nonualco</text:p>
          </table:table-cell>
          <table:table-cell table:style-name="ce6" office:value-type="string">
            <text:p>(503) 7602-1778 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office:value-type="string">
            <text:p>Hogar de Espera Materna (HEM)</text:p>
          </table:table-cell>
          <table:table-cell table:style-name="ce5" office:value-type="string">
            <text:p>Hogar de Espera Materna (HEM), Sensuntepeque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arrio El Calvario 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Sensuntepeque</text:p>
          </table:table-cell>
          <table:table-cell table:style-name="ce6" office:value-type="string">
            <text:p>(503) 7602-8352 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6" office:value-type="string">
            <text:p>Hogar de Espera Materna (HEM)</text:p>
          </table:table-cell>
          <table:table-cell table:style-name="ce6" office:value-type="string">
            <text:p>Hogar de Espera Materna (HEM), Sonsonate</text:p>
          </table:table-cell>
          <table:table-cell table:style-name="ce5" office:value-type="string">
            <text:p>Lunes a Domingo las 24 horas</text:p>
          </table:table-cell>
          <table:table-cell table:style-name="ce5"/>
          <table:table-cell table:number-columns-repeated="3" table:style-name="ce6" office:value-type="string">
            <text:p>Sonsonate</text:p>
          </table:table-cell>
          <table:table-cell table:style-name="ce6" office:value-type="string">
            <text:p>No tiene</text:p>
          </table:table-cell>
          <table:table-cell table:style-name="ce3" table:number-columns-repeated="1015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5" office:value-type="string">
            <text:p>Hogar de Espera Materna (HEM)</text:p>
          </table:table-cell>
          <table:table-cell table:style-name="ce5" office:value-type="string">
            <text:p>Hogar de Espera Materna (HEM), Suchitot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arrio San José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Suchitoto</text:p>
          </table:table-cell>
          <table:table-cell table:style-name="ce6" office:value-type="string">
            <text:p>(503) 7602-0459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7" office:value-type="string">
            <text:p>Hospital Básico (II Nivel)</text:p>
          </table:table-cell>
          <table:table-cell table:style-name="ce7" office:value-type="string">
            <text:p>Hospital Nacional "Dr. Juan José Fernández", Zacamil</text:p>
          </table:table-cell>
          <table:table-cell table:style-name="ce5" office:value-type="string">
            <text:p>24 horas de atención en Emergencia</text:p>
          </table:table-cell>
          <table:table-cell table:style-name="ce7"/>
          <table:table-cell table:style-name="ce7" office:value-type="string">
            <text:p>Calle la Ermita y Avenida Castro Moran Urbanización José Simeón Cañas Colonia Zacamil</text:p>
          </table:table-cell>
          <table:table-cell table:style-name="ce7" office:value-type="string">
            <text:p>San Salvador</text:p>
          </table:table-cell>
          <table:table-cell table:style-name="ce7" office:value-type="string">
            <text:p>Mejicanos</text:p>
          </table:table-cell>
          <table:table-cell table:style-name="ce7" office:value-type="string">
            <text:p>Teléfono (503) 2559-000 Fax 2559-0050 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6" office:value-type="string">
            <text:p>Hospital Básico (II Nivel)</text:p>
          </table:table-cell>
          <table:table-cell table:style-name="ce5" office:value-type="string">
            <text:p>Hospital Nacional “Arturo Morales”, Metapán</text:p>
          </table:table-cell>
          <table:table-cell table:style-name="ce5" office:value-type="string">
            <text:p>24 horas de atención en Emergencia</text:p>
          </table:table-cell>
          <table:table-cell table:style-name="ce6" office:value-type="string">
            <text:p>-</text:p>
          </table:table-cell>
          <table:table-cell table:style-name="ce6" office:value-type="string">
            <text:p>Carretera Internacional Km 113</text:p>
          </table:table-cell>
          <table:table-cell table:style-name="ce5" office:value-type="string">
            <text:p>Santa Ana</text:p>
          </table:table-cell>
          <table:table-cell table:style-name="ce5" office:value-type="string">
            <text:p>Metapán</text:p>
          </table:table-cell>
          <table:table-cell table:style-name="ce5" office:value-type="string">
            <text:p>PBX(503)2484-4400 Fax (503)2402-0935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6" office:value-type="string">
            <text:p>Hospital Básico (II Nivel)</text:p>
          </table:table-cell>
          <table:table-cell table:style-name="ce6" office:value-type="string">
            <text:p>Hospital Nacional de Chalchuapa</text:p>
          </table:table-cell>
          <table:table-cell table:style-name="ce5" office:value-type="string">
            <text:p>24 horas de atención en Emergencia</text:p>
          </table:table-cell>
          <table:table-cell table:style-name="ce6"/>
          <table:table-cell table:style-name="ce6" office:value-type="string">
            <text:p>Final Avenida 2 de Abril Norte, carretera Ahuachapán, sobre Bay Pass.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Chalchuapa</text:p>
          </table:table-cell>
          <table:table-cell table:style-name="ce6" office:value-type="string">
            <text:p>Conmutador: 24860100, Secretaria Dirección: 24860140 y Fax Dirección: 2486010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6" office:value-type="string">
            <text:p>Hospital Básico (II Nivel)</text:p>
          </table:table-cell>
          <table:table-cell table:style-name="ce6" office:value-type="string">
            <text:p>Hospital Nacional de Ciudad Barrios, Monseñor Oscar Arnulfo Romero y Galdámez</text:p>
          </table:table-cell>
          <table:table-cell table:style-name="ce5" office:value-type="string">
            <text:p>24 horas de atención en Emergencia</text:p>
          </table:table-cell>
          <table:table-cell table:style-name="ce6"/>
          <table:table-cell table:style-name="ce5" office:value-type="string">
            <text:p>6ª Avenida Norte Barrio Roma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iudad Barrios </text:p>
          </table:table-cell>
          <table:table-cell table:style-name="ce5" office:value-type="string">
            <text:p>(503) 2684-1500 Teléfono <text:s/>Fax 2684-150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6" office:value-type="string">
            <text:p>Hospital Básico (II Nivel)</text:p>
          </table:table-cell>
          <table:table-cell table:style-name="ce6" office:value-type="string">
            <text:p>Hospital Nacional de Ilobasco</text:p>
          </table:table-cell>
          <table:table-cell table:style-name="ce5" office:value-type="string">
            <text:p>24 horas de atención en Emergencia</text:p>
          </table:table-cell>
          <table:table-cell table:style-name="ce5" office:value-type="string">
            <text:p>_</text:p>
          </table:table-cell>
          <table:table-cell table:style-name="ce6" office:value-type="string">
            <text:p>Final 4ta. Calle Poniente, Ilobasco</text:p>
          </table:table-cell>
          <table:table-cell table:style-name="ce5" office:value-type="string">
            <text:p>Cabañas</text:p>
          </table:table-cell>
          <table:table-cell table:style-name="ce5" office:value-type="string">
            <text:p><text:s/>Ilobasco</text:p>
          </table:table-cell>
          <table:table-cell table:style-name="ce5" office:value-type="string">
            <text:p>2384-321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6" office:value-type="string">
            <text:p>Hospital Básico (II Nivel)</text:p>
          </table:table-cell>
          <table:table-cell table:style-name="ce5" office:value-type="string">
            <text:p>Hospital Nacional de Nueva Concepción</text:p>
          </table:table-cell>
          <table:table-cell table:style-name="ce5" office:value-type="string">
            <text:p>24 horas de atención en Emergencia</text:p>
          </table:table-cell>
          <table:table-cell table:style-name="ce5"/>
          <table:table-cell table:style-name="ce5" office:value-type="string">
            <text:p>9a <text:s/>calle oriente, Barrio El Rosario. </text:p>
          </table:table-cell>
          <table:table-cell table:style-name="ce5" office:value-type="string">
            <text:p>Chalatenango</text:p>
          </table:table-cell>
          <table:table-cell table:style-name="ce5" office:value-type="string">
            <text:p>Nueva Concepción </text:p>
          </table:table-cell>
          <table:table-cell table:style-name="ce5" office:value-type="string">
            <text:p>(503) 2347-5200 conmutador, 2347-5208 (Fax), 2347-5235 (emergencia) 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6" office:value-type="string">
            <text:p>Hospital Básico (II Nivel)</text:p>
          </table:table-cell>
          <table:table-cell table:style-name="ce7" office:value-type="string">
            <text:p>Hospital Nacional de Nueva Guadalupe </text:p>
          </table:table-cell>
          <table:table-cell table:style-name="ce5" office:value-type="string">
            <text:p>24 horas de atención en Emergencia</text:p>
          </table:table-cell>
          <table:table-cell table:style-name="ce8" office:value-type="string">
            <text:p>-</text:p>
          </table:table-cell>
          <table:table-cell table:style-name="ce7" office:value-type="string">
            <text:p>Final Avenida Principal, Barrio San Luis, Nueva Guadalupe </text:p>
          </table:table-cell>
          <table:table-cell table:style-name="ce7" office:value-type="string">
            <text:p>San Miguel</text:p>
          </table:table-cell>
          <table:table-cell table:style-name="ce7" office:value-type="string">
            <text:p>Nueva Guadalupe</text:p>
          </table:table-cell>
          <table:table-cell table:style-name="ce7" office:value-type="string">
            <text:p>(503) 2645-2238 Teléfono; 2645-2203 Fax; 2645-2217Emergencia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33">
            <text:p>33</text:p>
          </table:table-cell>
          <table:table-cell table:style-name="ce6" office:value-type="string">
            <text:p>Hospital Básico (II Nivel)</text:p>
          </table:table-cell>
          <table:table-cell table:style-name="ce6" office:value-type="string">
            <text:p>Hospital Nacional de Suchitoto</text:p>
          </table:table-cell>
          <table:table-cell table:style-name="ce5" office:value-type="string">
            <text:p>24 horas de atención en Emergencia</text:p>
          </table:table-cell>
          <table:table-cell table:style-name="ce6"/>
          <table:table-cell table:style-name="ce6" office:value-type="string">
            <text:p>Avenida Jose Maria Peña Fernandez Barrio El CalvarioSuchitoto</text:p>
          </table:table-cell>
          <table:table-cell table:style-name="ce6" office:value-type="string">
            <text:p>Cuscatlan </text:p>
          </table:table-cell>
          <table:table-cell table:style-name="ce6" office:value-type="string">
            <text:p>Suchitoto</text:p>
          </table:table-cell>
          <table:table-cell table:style-name="ce5" office:value-type="string">
            <text:p>PBX(503) 2347-4700 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8" office:value-type="string">
            <text:p>Hospital Básico (II Nivel)</text:p>
          </table:table-cell>
          <table:table-cell table:style-name="ce8" office:value-type="string">
            <text:p>Hospital Nacional Dr. Jorge Arturo Mena", Santiago de María</text:p>
          </table:table-cell>
          <table:table-cell table:style-name="ce5" office:value-type="string">
            <text:p>24 horas de atención en Emergencia</text:p>
          </table:table-cell>
          <table:table-cell table:style-name="ce8"/>
          <table:table-cell table:style-name="ce8" office:value-type="string">
            <text:p>3a. Calle Poniente #15 Barrio Concepción</text:p>
          </table:table-cell>
          <table:table-cell table:style-name="ce8" office:value-type="string">
            <text:p>Usulután</text:p>
          </table:table-cell>
          <table:table-cell table:style-name="ce8" office:value-type="string">
            <text:p>Santiago de María</text:p>
          </table:table-cell>
          <table:table-cell table:style-name="ce8" office:value-type="string">
            <text:p>(503) 2684-0200 Teléfono 2663-0013 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6" office:value-type="string">
            <text:p>Hospital Básico (II Nivel)</text:p>
          </table:table-cell>
          <table:table-cell table:style-name="ce6" office:value-type="string">
            <text:p>Hospital Nacional Santa Rosa de Lima</text:p>
          </table:table-cell>
          <table:table-cell table:style-name="ce5" office:value-type="string">
            <text:p>24 horas de atención en Emergencia</text:p>
          </table:table-cell>
          <table:table-cell table:style-name="ce6"/>
          <table:table-cell table:style-name="ce8" office:value-type="string">
            <text:p>Carretera Ruta Militar, Salida a San Miguel</text:p>
          </table:table-cell>
          <table:table-cell table:style-name="ce6" office:value-type="string">
            <text:p>La Unión</text:p>
          </table:table-cell>
          <table:table-cell table:style-name="ce6" office:value-type="string">
            <text:p>Santa Rosa de Lima</text:p>
          </table:table-cell>
          <table:table-cell table:style-name="ce6" office:value-type="string">
            <text:p>(503) 2665-6000 y 2665-6001 fax 2665-6031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36">
            <text:p>36</text:p>
          </table:table-cell>
          <table:table-cell table:style-name="ce5" office:value-type="string">
            <text:p>Hospital Básico (II Nivel) </text:p>
          </table:table-cell>
          <table:table-cell table:style-name="ce5" office:value-type="string">
            <text:p>Hospital Nacional "Enfermera Angélica Vidal de Najarro", San Bartolo</text:p>
          </table:table-cell>
          <table:table-cell table:style-name="ce5" office:value-type="string">
            <text:p>24 horas de atención en Emergencia</text:p>
          </table:table-cell>
          <table:table-cell table:style-name="ce5" office:value-type="string">
            <text:p>-</text:p>
          </table:table-cell>
          <table:table-cell table:style-name="ce5" office:value-type="string">
            <text:p>Final Calle Francisco Menéndez, Contiguo a Zona Franca San Bartolo</text:p>
          </table:table-cell>
          <table:table-cell table:style-name="ce5" office:value-type="string">
            <text:p>San Salvador</text:p>
          </table:table-cell>
          <table:table-cell table:style-name="ce5" office:value-type="string">
            <text:p>Ilopango</text:p>
          </table:table-cell>
          <table:table-cell table:style-name="ce5" office:value-type="string">
            <text:p>(503) 2295-0691, 2295-1357, 2295-1440 Fax 2295-1675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37">
            <text:p>37</text:p>
          </table:table-cell>
          <table:table-cell table:style-name="ce8" office:value-type="string">
            <text:p>Hospital Departamental (II Nivel)</text:p>
          </table:table-cell>
          <table:table-cell table:style-name="ce8" office:value-type="string">
            <text:p>Hospital Nacional "Dr. Héctor Antonio Hernández Flores" de San Francisco Gotera</text:p>
          </table:table-cell>
          <table:table-cell table:style-name="ce5" office:value-type="string">
            <text:p>24 horas de atención en Emergencia</text:p>
          </table:table-cell>
          <table:table-cell table:style-name="ce8"/>
          <table:table-cell table:style-name="ce8" office:value-type="string">
            <text:p>Av. Thompson Norte, Barrio La Cruz San Francisco Gotera, Morazán</text:p>
          </table:table-cell>
          <table:table-cell table:style-name="ce8" office:value-type="string">
            <text:p>Morazán</text:p>
          </table:table-cell>
          <table:table-cell table:style-name="ce8" office:value-type="string">
            <text:p>San Francisco Gotera</text:p>
          </table:table-cell>
          <table:table-cell table:style-name="ce8" office:value-type="string">
            <text:p>(503) 2645-7100 <text:s text:c="2"/>y Fax 2654-1314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38">
            <text:p>38</text:p>
          </table:table-cell>
          <table:table-cell table:style-name="ce6" office:value-type="string">
            <text:p>Hospital Departamental (II Nivel)</text:p>
          </table:table-cell>
          <table:table-cell table:style-name="ce6" office:value-type="string">
            <text:p>Hospital Nacional "Santa Teresa" Zacatecoluca</text:p>
          </table:table-cell>
          <table:table-cell table:style-name="ce5" office:value-type="string">
            <text:p>24 horas de atención en Emergencia</text:p>
          </table:table-cell>
          <table:table-cell table:style-name="ce6" office:value-type="string">
            <text:p>-</text:p>
          </table:table-cell>
          <table:table-cell table:style-name="ce6" office:value-type="string">
            <text:p>Final Avenida Juan Manuel Rodríguez Calle al Volcán, Zacatecoluca.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Zacatecoluca.</text:p>
          </table:table-cell>
          <table:table-cell table:style-name="ce5" office:value-type="string">
            <text:p>(503) 2347-1200 Teléfono 2347-1213 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6" office:value-type="string">
            <text:p>Hospital Departamental (II Nivel)</text:p>
          </table:table-cell>
          <table:table-cell table:style-name="ce6" office:value-type="string">
            <text:p>Hospital Nacional “Dr. Jorge Mazzini Villacorta”, Sonsonate</text:p>
          </table:table-cell>
          <table:table-cell table:style-name="ce5" office:value-type="string">
            <text:p>24 horas de atención en Emergencia</text:p>
          </table:table-cell>
          <table:table-cell table:style-name="ce6"/>
          <table:table-cell table:style-name="ce9" office:value-type="string">
            <text:p>Final Calle Alberto Masferrer Poniente #3-1, Sonsonate</text:p>
          </table:table-cell>
          <table:table-cell table:number-columns-repeated="2" table:style-name="ce6" office:value-type="string">
            <text:p>Sonsonate</text:p>
          </table:table-cell>
          <table:table-cell table:style-name="ce6" office:value-type="string">
            <text:p><text:s text:c="2"/>(503) 2429-2200, Fax 2429-220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6" office:value-type="string">
            <text:p>Hospital Departamental (II Nivel)</text:p>
          </table:table-cell>
          <table:table-cell table:style-name="ce6" office:value-type="string">
            <text:p>Hospital Nacional “Santa Gertrudis”, San Vicente</text:p>
          </table:table-cell>
          <table:table-cell table:style-name="ce5" office:value-type="string">
            <text:p>24 horas de atención en Emergencia</text:p>
          </table:table-cell>
          <table:table-cell table:style-name="ce6"/>
          <table:table-cell table:style-name="ce8" office:value-type="string">
            <text:p>8ª <text:s/>Avenida Sur N° 1000, Barrio San Francisco.</text:p>
          </table:table-cell>
          <table:table-cell table:number-columns-repeated="2" table:style-name="ce6" office:value-type="string">
            <text:p>San Vicente</text:p>
          </table:table-cell>
          <table:table-cell table:style-name="ce6" office:value-type="string">
            <text:p>Tel. 2393-9500 , Tel. Fax:2393-950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8" office:value-type="string">
            <text:p>Hospital Departamental (II Nivel)</text:p>
          </table:table-cell>
          <table:table-cell table:style-name="ce8" office:value-type="string">
            <text:p>Hospital Nacional de Chalatenango “Dr. Luis Edmundo Vásquez”</text:p>
          </table:table-cell>
          <table:table-cell table:style-name="ce5" office:value-type="string">
            <text:p>24 horas de atención en Emergencia</text:p>
          </table:table-cell>
          <table:table-cell table:style-name="ce8"/>
          <table:table-cell table:style-name="ce7" office:value-type="string">
            <text:p>Final Avenida Sur #32, Barrio San Antonio</text:p>
          </table:table-cell>
          <table:table-cell table:number-columns-repeated="2" table:style-name="ce8" office:value-type="string">
            <text:p>Chalatenango</text:p>
          </table:table-cell>
          <table:table-cell table:style-name="ce8" office:value-type="string">
            <text:p>Tel. 503-23939000 , Fax. 503-2393906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8" office:value-type="string">
            <text:p>Hospital Departamental (II Nivel)</text:p>
          </table:table-cell>
          <table:table-cell table:style-name="ce8" office:value-type="string">
            <text:p>Hospital Nacional Francisco Menédez de Ahuachapán</text:p>
          </table:table-cell>
          <table:table-cell table:style-name="ce5" office:value-type="string">
            <text:p>24 horas de atención en Emergencia</text:p>
          </table:table-cell>
          <table:table-cell table:style-name="ce8" office:value-type="string">
            <text:p>-</text:p>
          </table:table-cell>
          <table:table-cell table:style-name="ce8" office:value-type="string">
            <text:p>Cantón Ashapuco, Colonia el Zacamil, Ahuachapán</text:p>
          </table:table-cell>
          <table:table-cell table:number-columns-repeated="2" table:style-name="ce8" office:value-type="string">
            <text:p>Ahuachapán</text:p>
          </table:table-cell>
          <table:table-cell table:style-name="ce8" office:value-type="string">
            <text:p>2443-0039 ó 2445-6800, telefax 24431570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43">
            <text:p>43</text:p>
          </table:table-cell>
          <table:table-cell table:style-name="ce9" office:value-type="string">
            <text:p>Hospital Departamental (II Nivel)</text:p>
          </table:table-cell>
          <table:table-cell table:style-name="ce9" office:value-type="string">
            <text:p>Hospital Nacional General Cojutepeque</text:p>
          </table:table-cell>
          <table:table-cell table:style-name="ce5" office:value-type="string">
            <text:p>24 horas de atención en Emergencia</text:p>
          </table:table-cell>
          <table:table-cell table:style-name="ce9" office:value-type="string">
            <text:p>-</text:p>
          </table:table-cell>
          <table:table-cell table:style-name="ce9" office:value-type="string">
            <text:p>Barrio El Calvario, km.33 Antigua Carretera Panamericana</text:p>
          </table:table-cell>
          <table:table-cell table:style-name="ce9" office:value-type="string">
            <text:p>Cuscatlán</text:p>
          </table:table-cell>
          <table:table-cell table:style-name="ce9" office:value-type="string">
            <text:p>Cojutepeque</text:p>
          </table:table-cell>
          <table:table-cell table:style-name="ce9" office:value-type="string">
            <text:p>(503) 2349-2100 <text:s text:c="2"/>Fax 2349-213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10" office:value-type="string">
            <text:p>Hospital Departamental (II Nivel)</text:p>
          </table:table-cell>
          <table:table-cell table:style-name="ce10" office:value-type="string">
            <text:p>Hospital Nacional La Unión</text:p>
          </table:table-cell>
          <table:table-cell table:style-name="ce5" office:value-type="string">
            <text:p>24 horas de atención en Emergencia</text:p>
          </table:table-cell>
          <table:table-cell table:style-name="ce10"/>
          <table:table-cell table:style-name="ce10" office:value-type="string">
            <text:p>Barrio Concepción, 1ª calle Oriente <text:s/>Y 9ª av. Norte <text:s/>Nº 8</text:p>
          </table:table-cell>
          <table:table-cell table:number-columns-repeated="2" table:style-name="ce10" office:value-type="string">
            <text:p>La Union</text:p>
          </table:table-cell>
          <table:table-cell table:style-name="ce10" office:value-type="string">
            <text:p>Telefono (503)2684-0000, 2684-0601, Fax 2684-0630 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6" office:value-type="string">
            <text:p>Hospital Departamental (II Nivel)</text:p>
          </table:table-cell>
          <table:table-cell table:style-name="ce6" office:value-type="string">
            <text:p>Hospital Nacional Psiquiátrico “Dr. José Molina Martínez”</text:p>
          </table:table-cell>
          <table:table-cell table:style-name="ce7" office:value-type="string">
            <text:p>24 horas de atención en Emergencia</text:p>
          </table:table-cell>
          <table:table-cell table:style-name="ce6" office:value-type="string">
            <text:p>-</text:p>
          </table:table-cell>
          <table:table-cell table:style-name="ce6" office:value-type="string">
            <text:p>Calle la Fuente Cantón Venecia</text:p>
          </table:table-cell>
          <table:table-cell table:style-name="ce6" office:value-type="string">
            <text:p>San Salvador</text:p>
          </table:table-cell>
          <table:table-cell table:style-name="ce6" office:value-type="string">
            <text:p>Soyapango</text:p>
          </table:table-cell>
          <table:table-cell table:style-name="ce6" office:value-type="string">
            <text:p>2291-005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11" office:value-type="string">
            <text:p>Hospital Departamental (II Nivel)</text:p>
          </table:table-cell>
          <table:table-cell table:style-name="ce11" office:value-type="string">
            <text:p>Hospital Nacional Saldaña</text:p>
          </table:table-cell>
          <table:table-cell table:style-name="ce5" office:value-type="string">
            <text:p>24 horas de atención en Emergencia</text:p>
          </table:table-cell>
          <table:table-cell table:style-name="ce11"/>
          <table:table-cell table:style-name="ce11" office:value-type="string">
            <text:p>Km 8 1/2 Carretera a Planes de Renderos</text:p>
          </table:table-cell>
          <table:table-cell table:style-name="ce11" office:value-type="string">
            <text:p>San Salvador</text:p>
          </table:table-cell>
          <table:table-cell table:style-name="ce11" office:value-type="string">
            <text:p>Panchimalco</text:p>
          </table:table-cell>
          <table:table-cell table:style-name="ce16" office:value-type="string">
            <text:p>22012101 22012100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48">
            <text:p>48</text:p>
          </table:table-cell>
          <table:table-cell table:style-name="ce6" office:value-type="string">
            <text:p>Hospital Departamental (II Nivel)</text:p>
          </table:table-cell>
          <table:table-cell table:style-name="ce6" office:value-type="string">
            <text:p>Hospital Nacional San Pedro, Usulután </text:p>
          </table:table-cell>
          <table:table-cell table:style-name="ce5" office:value-type="string">
            <text:p>24 horas de atención en Emergencia</text:p>
          </table:table-cell>
          <table:table-cell table:style-name="ce6" office:value-type="string">
            <text:p>-</text:p>
          </table:table-cell>
          <table:table-cell table:style-name="ce6" office:value-type="string">
            <text:p>Final calle Dr. Federico Penado salida a San Salvador, Usulután</text:p>
          </table:table-cell>
          <table:table-cell table:number-columns-repeated="2" table:style-name="ce6" office:value-type="string">
            <text:p>Usulután</text:p>
          </table:table-cell>
          <table:table-cell table:style-name="ce16" office:value-type="string">
            <text:p>(503) 2633-8832 Teléfono 2633-8800 Fax 2633-8838 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7" office:value-type="string">
            <text:p>Hospital Departamental (II Nivel)</text:p>
          </table:table-cell>
          <table:table-cell table:style-name="ce8" office:value-type="string">
            <text:p>Hospital Nacional Sensuntepeque</text:p>
          </table:table-cell>
          <table:table-cell table:style-name="ce5" office:value-type="string">
            <text:p>24 horas de atención en Emergencia</text:p>
          </table:table-cell>
          <table:table-cell table:style-name="ce8"/>
          <table:table-cell table:style-name="ce8" office:value-type="string">
            <text:p>10a. Avenida Sur, No. 1 Barrio Santa Barbara </text:p>
          </table:table-cell>
          <table:table-cell table:style-name="ce7" office:value-type="string">
            <text:p>Cabañas</text:p>
          </table:table-cell>
          <table:table-cell table:style-name="ce7" office:value-type="string">
            <text:p>Sensuntepeque</text:p>
          </table:table-cell>
          <table:table-cell table:style-name="ce16" office:value-type="string">
            <text:p>Telefax <text:s/>2382-3335 Conmutador 2382-0844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50">
            <text:p>50</text:p>
          </table:table-cell>
          <table:table-cell table:style-name="ce6" office:value-type="string">
            <text:p>Hospital Especializado (III Nivel)</text:p>
          </table:table-cell>
          <table:table-cell table:style-name="ce6" office:value-type="string">
            <text:p>Hospital Nacional de la Mujer</text:p>
          </table:table-cell>
          <table:table-cell table:style-name="ce5" office:value-type="string">
            <text:p>24 horas de atención en Emergencia</text:p>
          </table:table-cell>
          <table:table-cell table:style-name="ce6" office:value-type="string">
            <text:p>-</text:p>
          </table:table-cell>
          <table:table-cell table:style-name="ce7" office:value-type="string">
            <text:p>Quinta María Luisa y Calle Francisco Menéndez, 25 Avenida Sur Barrio Santa Anita </text:p>
          </table:table-cell>
          <table:table-cell table:number-columns-repeated="2" table:style-name="ce6" office:value-type="string">
            <text:p>San Salvador</text:p>
          </table:table-cell>
          <table:table-cell table:style-name="ce16" office:value-type="string">
            <text:p>Conmutador 2206-6212, 2206-6200, Trabajo Social 2206-6263 ó 2206-6236 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51">
            <text:p>51</text:p>
          </table:table-cell>
          <table:table-cell table:style-name="ce7" office:value-type="string">
            <text:p>Hospital Especializado (III Nivel)</text:p>
          </table:table-cell>
          <table:table-cell table:style-name="ce7" office:value-type="string">
            <text:p>Hospital Nacional de Niños Benjamín Bloom</text:p>
          </table:table-cell>
          <table:table-cell table:style-name="ce5" office:value-type="string">
            <text:p>24 horas de atención en Emergencia</text:p>
          </table:table-cell>
          <table:table-cell table:style-name="ce7"/>
          <table:table-cell table:style-name="ce7" office:value-type="string">
            <text:p>Torre: Final 25 Avenida Norte y Final 29 Calle Poniente, Anexo: Final 27 Calle Poniente y Boulevard de los Heroes.</text:p>
          </table:table-cell>
          <table:table-cell table:number-columns-repeated="2" table:style-name="ce7" office:value-type="string">
            <text:p>San Salvador </text:p>
          </table:table-cell>
          <table:table-cell table:style-name="ce16" office:value-type="string">
            <text:p>Torre y Anexo Conmutador 2133-3100 / 2133-3211 Emergencia 2133-3133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52">
            <text:p>52</text:p>
          </table:table-cell>
          <table:table-cell table:style-name="ce8" office:value-type="string">
            <text:p>Hospital Especializado (III Nivel)</text:p>
          </table:table-cell>
          <table:table-cell table:style-name="ce7" office:value-type="string">
            <text:p>Hospital Nacional Rosales</text:p>
          </table:table-cell>
          <table:table-cell table:style-name="ce7" office:value-type="string">
            <text:p>24 horas de atención en Emergencia</text:p>
          </table:table-cell>
          <table:table-cell table:style-name="ce8" office:value-type="string">
            <text:p>-</text:p>
          </table:table-cell>
          <table:table-cell table:style-name="ce7" office:value-type="string">
            <text:p>25 Avenida Norte, entre 1a. Calle Poniente y Alameda Roosevelt, San Salvador</text:p>
          </table:table-cell>
          <table:table-cell table:number-columns-repeated="2" table:style-name="ce7" office:value-type="string">
            <text:p>San Salvador</text:p>
          </table:table-cell>
          <table:table-cell table:style-name="ce16" office:value-type="string">
            <text:p>PBX: (503) 2231-9200, (503) 2267-0700, (503) 2267-0300, Fax: (503) 2231-9262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53">
            <text:p>53</text:p>
          </table:table-cell>
          <table:table-cell table:style-name="ce5" office:value-type="string">
            <text:p>Hospital Regional (II Nivel)</text:p>
          </table:table-cell>
          <table:table-cell table:style-name="ce5" office:value-type="string">
            <text:p>Hospital Nacional San Juan De Dios De San Miguel</text:p>
          </table:table-cell>
          <table:table-cell table:style-name="ce5" office:value-type="string">
            <text:p>24 horas de atención en Emergencia</text:p>
          </table:table-cell>
          <table:table-cell table:style-name="ce5" office:value-type="string">
            <text:p>-</text:p>
          </table:table-cell>
          <table:table-cell table:style-name="ce6" office:value-type="string">
            <text:p>Final 11 calle Poniente y 23 Av. Sur, Colonia Ciudad Jardín San Miguel</text:p>
          </table:table-cell>
          <table:table-cell table:number-columns-repeated="2" table:style-name="ce5" office:value-type="string">
            <text:p>San Miguel</text:p>
          </table:table-cell>
          <table:table-cell table:style-name="ce16" office:value-type="string">
            <text:p>PBX. (503) 2665-6100, Telefax, 2661-1424 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6" office:value-type="string">
            <text:p>Hospital Regional (II Nivel)</text:p>
          </table:table-cell>
          <table:table-cell table:style-name="ce6" office:value-type="string">
            <text:p>Hospital Nacional San Rafael</text:p>
          </table:table-cell>
          <table:table-cell table:style-name="ce5" office:value-type="string">
            <text:p>24 horas de atención en Emergencia</text:p>
          </table:table-cell>
          <table:table-cell table:style-name="ce6"/>
          <table:table-cell table:style-name="ce5" office:value-type="string">
            <text:p>Final 4° Calle Oriente 9-2 Santa Tecla</text:p>
          </table:table-cell>
          <table:table-cell table:style-name="ce5" office:value-type="string">
            <text:p>La Libertad</text:p>
          </table:table-cell>
          <table:table-cell table:style-name="ce5" office:value-type="string">
            <text:p>Santa Tecla</text:p>
          </table:table-cell>
          <table:table-cell table:style-name="ce16" office:value-type="string">
            <text:p>Teléfono (503) 2523-9500 Fax: 2200-5220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55">
            <text:p>55</text:p>
          </table:table-cell>
          <table:table-cell table:style-name="ce5" office:value-type="string">
            <text:p>Nivel Administrativo I (Región)</text:p>
          </table:table-cell>
          <table:table-cell table:style-name="ce6" office:value-type="string">
            <text:p>Dirección Regional de Salud Central</text:p>
          </table:table-cell>
          <table:table-cell table:style-name="ce5" office:value-type="string">
            <text:p>Lunes a Viernes de 7:30 am a 3:30 pm.</text:p>
          </table:table-cell>
          <table:table-cell table:style-name="ce6"/>
          <table:table-cell table:style-name="ce6" office:value-type="string">
            <text:p>Final calle San Salvador, Colonia Quezaltepeq, Santa Tecla.</text:p>
          </table:table-cell>
          <table:table-cell table:style-name="ce6" office:value-type="string">
            <text:p>La Libertad</text:p>
          </table:table-cell>
          <table:table-cell table:style-name="ce6" office:value-type="string">
            <text:p>Santa Tecla</text:p>
          </table:table-cell>
          <table:table-cell table:style-name="ce16" office:value-type="string">
            <text:p>2288- 910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5" office:value-type="string">
            <text:p>Nivel Administrativo I (Región)</text:p>
          </table:table-cell>
          <table:table-cell table:style-name="ce5" office:value-type="string">
            <text:p>Dirección Regional de Salud de Occidente</text:p>
          </table:table-cell>
          <table:table-cell table:style-name="ce5" office:value-type="string">
            <text:p>Lunes a Viernes de 7:30 am a 3:30 pm.</text:p>
          </table:table-cell>
          <table:table-cell table:style-name="ce6"/>
          <table:table-cell table:style-name="ce6" office:value-type="string">
            <text:p>Final 25 Calle Ote., sobre Calle By Pass, Santa Ana</text:p>
          </table:table-cell>
          <table:table-cell table:number-columns-repeated="2" table:style-name="ce6" office:value-type="string">
            <text:p>Santa Ana</text:p>
          </table:table-cell>
          <table:table-cell table:style-name="ce16" office:value-type="string">
            <text:p>2445-6100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57">
            <text:p>57</text:p>
          </table:table-cell>
          <table:table-cell table:style-name="ce5" office:value-type="string">
            <text:p>Nivel Administrativo I (Región)</text:p>
          </table:table-cell>
          <table:table-cell table:style-name="ce9" office:value-type="string">
            <text:p>Dirección Regional de Salud Metropolitana </text:p>
          </table:table-cell>
          <table:table-cell table:style-name="ce5" office:value-type="string">
            <text:p>Lunes a Viernes de 7:30 am a 3:30 pm.</text:p>
          </table:table-cell>
          <table:table-cell table:style-name="ce6"/>
          <table:table-cell table:style-name="ce6" office:value-type="string">
            <text:p>Edificio torre El Salvador ,IPSFA, Alameda Roosevelt, y 55 Av. Norte San Salvador </text:p>
          </table:table-cell>
          <table:table-cell table:number-columns-repeated="2" table:style-name="ce6" office:value-type="string">
            <text:p>San Salvador</text:p>
          </table:table-cell>
          <table:table-cell table:style-name="ce16" office:value-type="string">
            <text:p>2260-6403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58">
            <text:p>58</text:p>
          </table:table-cell>
          <table:table-cell table:style-name="ce5" office:value-type="string">
            <text:p>Nivel Administrativo I (Región)</text:p>
          </table:table-cell>
          <table:table-cell table:style-name="ce5" office:value-type="string">
            <text:p>Dirección Regional de Salud Oriental</text:p>
          </table:table-cell>
          <table:table-cell table:style-name="ce5" office:value-type="string">
            <text:p>Lunes a Viernes de 7:30 am a 3:30 pm.</text:p>
          </table:table-cell>
          <table:table-cell table:style-name="ce5"/>
          <table:table-cell table:style-name="ce5" office:value-type="string">
            <text:p>Carretera Panamericana salida a San Salvador, Kilometro 135 ½ <text:s/>San Miguel</text:p>
          </table:table-cell>
          <table:table-cell table:number-columns-repeated="2" table:style-name="ce5" office:value-type="string">
            <text:p>San Miguel</text:p>
          </table:table-cell>
          <table:table-cell table:style-name="ce16" office:value-type="string">
            <text:p>2669-8104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59">
            <text:p>59</text:p>
          </table:table-cell>
          <table:table-cell table:style-name="ce5" office:value-type="string">
            <text:p>Nivel Administrativo I (Región)</text:p>
          </table:table-cell>
          <table:table-cell table:style-name="ce5" office:value-type="string">
            <text:p>Dirección Regional de Salud Paracentral</text:p>
          </table:table-cell>
          <table:table-cell table:style-name="ce5" office:value-type="string">
            <text:p>Lunes a Viernes de 7:30 am a 3:30 pm.</text:p>
          </table:table-cell>
          <table:table-cell table:style-name="ce5"/>
          <table:table-cell table:style-name="ce5" office:value-type="string">
            <text:p>2a Avenida Sur y 6a Calle Oriente Nº 24, Barrio San Francisco</text:p>
          </table:table-cell>
          <table:table-cell table:number-columns-repeated="2" table:style-name="ce5" office:value-type="string">
            <text:p>San Vicente</text:p>
          </table:table-cell>
          <table:table-cell table:style-name="ce16" office:value-type="string">
            <text:p>2393-0186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0">
            <text:p>60</text:p>
          </table:table-cell>
          <table:table-cell table:style-name="ce5" office:value-type="string">
            <text:p>Oficina Sanitaria Internacional (OSI)</text:p>
          </table:table-cell>
          <table:table-cell table:style-name="ce5" office:value-type="string">
            <text:p>Oficina Sanitaria Internacional</text:p>
          </table:table-cell>
          <table:table-cell table:style-name="ce5" office:value-type="string">
            <text:p>Lunes a Viernes de 7:30 am a 3:30 pm.</text:p>
          </table:table-cell>
          <table:table-cell table:style-name="ce6"/>
          <table:table-cell table:style-name="ce6" office:value-type="string">
            <text:p>Aeropuerto Internacional “Mons. Oscar Aurnulfo Romero”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San Luis Talpa</text:p>
          </table:table-cell>
          <table:table-cell table:style-name="ce16" office:value-type="float" office:value="23662563">
            <text:p>2366256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5" office:value-type="string">
            <text:p>Oficina Sanitaria Internacional (OSI)</text:p>
          </table:table-cell>
          <table:table-cell table:style-name="ce6" office:value-type="string">
            <text:p>OSI Acajutla</text:p>
          </table:table-cell>
          <table:table-cell table:style-name="ce5" office:value-type="string">
            <text:p>Lunes a Viernes de 7:00 a.m. a 5:00 p.m.</text:p>
          </table:table-cell>
          <table:table-cell table:style-name="ce5"/>
          <table:table-cell table:style-name="ce6" office:value-type="string">
            <text:p>Aduana Puerto Acajutla</text:p>
          </table:table-cell>
          <table:table-cell table:style-name="ce5" office:value-type="string">
            <text:p>Sonsonate</text:p>
          </table:table-cell>
          <table:table-cell table:style-name="ce6"/>
          <table:table-cell table:style-name="ce16" office:value-type="string">
            <text:p>2452-104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5" office:value-type="string">
            <text:p>Oficina Sanitaria Internacional (OSI)</text:p>
          </table:table-cell>
          <table:table-cell table:style-name="ce6" office:value-type="string">
            <text:p>OSI Anguiatú</text:p>
          </table:table-cell>
          <table:table-cell table:style-name="ce5" office:value-type="string">
            <text:p>Lunes a Viernes de 7:00 a.m. a 5:00 p.m.</text:p>
          </table:table-cell>
          <table:table-cell table:style-name="ce5"/>
          <table:table-cell table:style-name="ce6" office:value-type="string">
            <text:p>Puesto Fronterizo Anguiatú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Metapán</text:p>
          </table:table-cell>
          <table:table-cell table:style-name="ce16"/>
          <table:table-cell table:style-name="ce3" table:number-columns-repeated="1015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5" office:value-type="string">
            <text:p>Oficina Sanitaria Internacional (OSI)</text:p>
          </table:table-cell>
          <table:table-cell table:style-name="ce6" office:value-type="string">
            <text:p>OSI CIAMYN</text:p>
          </table:table-cell>
          <table:table-cell table:style-name="ce5" office:value-type="string">
            <text:p>Lunes a Viernes de 7:00 a.m. a 5:00 p.m.</text:p>
          </table:table-cell>
          <table:table-cell table:style-name="ce5"/>
          <table:table-cell table:style-name="ce6"/>
          <table:table-cell table:style-name="ce5" office:value-type="string">
            <text:p>Sonsonate</text:p>
          </table:table-cell>
          <table:table-cell table:style-name="ce6"/>
          <table:table-cell table:style-name="ce16" office:value-type="string">
            <text:p>2452-009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5" office:value-type="string">
            <text:p>Oficina Sanitaria Internacional (OSI)</text:p>
          </table:table-cell>
          <table:table-cell table:style-name="ce6" office:value-type="string">
            <text:p>OSI La Hachadura</text:p>
          </table:table-cell>
          <table:table-cell table:style-name="ce5" office:value-type="string">
            <text:p>Lunes a Viernes de 7:00 a.m. a 5:00 p.m.</text:p>
          </table:table-cell>
          <table:table-cell table:style-name="ce5"/>
          <table:table-cell table:style-name="ce6" office:value-type="string">
            <text:p>Puesto Fronterizo La Hachadura</text:p>
          </table:table-cell>
          <table:table-cell table:style-name="ce5" office:value-type="string">
            <text:p>Ahuachapán</text:p>
          </table:table-cell>
          <table:table-cell table:style-name="ce6" office:value-type="string">
            <text:p>San Francisco Menendez</text:p>
          </table:table-cell>
          <table:table-cell table:style-name="ce16" office:value-type="string">
            <text:p>No tiene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5" office:value-type="string">
            <text:p>Oficina Sanitaria Internacional (OSI)</text:p>
          </table:table-cell>
          <table:table-cell table:style-name="ce6" office:value-type="string">
            <text:p>OSI Las Chinamas</text:p>
          </table:table-cell>
          <table:table-cell table:style-name="ce5" office:value-type="string">
            <text:p>Lunes a Viernes de 7:00 a.m. a 5:00 p.m.</text:p>
          </table:table-cell>
          <table:table-cell table:style-name="ce5"/>
          <table:table-cell table:style-name="ce6" office:value-type="string">
            <text:p>Puesto Fronterizo Las Chinamas</text:p>
          </table:table-cell>
          <table:table-cell table:style-name="ce5" office:value-type="string">
            <text:p>Ahuachapán</text:p>
          </table:table-cell>
          <table:table-cell table:style-name="ce6" office:value-type="string">
            <text:p>Ahuachapan</text:p>
          </table:table-cell>
          <table:table-cell table:style-name="ce16" office:value-type="string">
            <text:p>No tiene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5" office:value-type="string">
            <text:p>Oficina Sanitaria Internacional (OSI)</text:p>
          </table:table-cell>
          <table:table-cell table:style-name="ce6" office:value-type="string">
            <text:p>OSI San Cristobal</text:p>
          </table:table-cell>
          <table:table-cell table:style-name="ce5" office:value-type="string">
            <text:p>Lunes a Viernes de 7:00 a.m. a 5:00 p.m.</text:p>
          </table:table-cell>
          <table:table-cell table:style-name="ce5"/>
          <table:table-cell table:style-name="ce6" office:value-type="string">
            <text:p>Puesto Fronterizo San Cristóbal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San Cristobal La Frontera</text:p>
          </table:table-cell>
          <table:table-cell table:style-name="ce16" office:value-type="string">
            <text:p>No tiene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67">
            <text:p>67</text:p>
          </table:table-cell>
          <table:table-cell table:style-name="ce6" office:value-type="string">
            <text:p>Sistema Básico de Salud Integral (SIBASI)</text:p>
          </table:table-cell>
          <table:table-cell table:style-name="ce5" office:value-type="string">
            <text:p>SIBASI Ahuachapán</text:p>
          </table:table-cell>
          <table:table-cell table:style-name="ce5" office:value-type="string">
            <text:p>Lunes a Viernes de 7:30 am a 3:30 pm.</text:p>
          </table:table-cell>
          <table:table-cell table:style-name="ce5"/>
          <table:table-cell table:style-name="ce5" office:value-type="string">
            <text:p>Cantón Aschapuco Calle al Zacamil, Fte. a Res. Suncuan, dentro de las Instalaciones del Hospital Francisco Menendez</text:p>
          </table:table-cell>
          <table:table-cell table:style-name="ce5" office:value-type="string">
            <text:p>Ahuachapán</text:p>
          </table:table-cell>
          <table:table-cell table:style-name="ce5" office:value-type="string">
            <text:p>100% de Municipios del Departamento de Ahuachapán</text:p>
          </table:table-cell>
          <table:table-cell table:style-name="ce16" office:value-type="string">
            <text:p>No tiene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8">
            <text:p>68</text:p>
          </table:table-cell>
          <table:table-cell table:style-name="ce6" office:value-type="string">
            <text:p>Sistema Básico de Salud Integral (SIBASI)</text:p>
          </table:table-cell>
          <table:table-cell table:style-name="ce5" office:value-type="string">
            <text:p>SIBASI Cabañas</text:p>
          </table:table-cell>
          <table:table-cell table:style-name="ce5" office:value-type="string">
            <text:p>Lunes a Viernes de 7:30 am a 3:30 pm.</text:p>
          </table:table-cell>
          <table:table-cell table:style-name="ce6"/>
          <table:table-cell table:style-name="ce6" office:value-type="string">
            <text:p>5a Av. Sur,Nº 18, Ba. El Calvario, Centro de Gobierno de Sensuntepeque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Sensuntepeque</text:p>
          </table:table-cell>
          <table:table-cell table:style-name="ce16" office:value-type="string">
            <text:p>(503) 7602-3012, 7602-8891 Teléfono 2382-4777 * 4776 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6" office:value-type="string">
            <text:p>Sistema Básico de Salud Integral (SIBASI)</text:p>
          </table:table-cell>
          <table:table-cell table:style-name="ce9" office:value-type="string">
            <text:p>SIBASI Centro</text:p>
          </table:table-cell>
          <table:table-cell table:style-name="ce5" office:value-type="string">
            <text:p>Lunes a Viernes de 7:30 am a 3:30 pm.</text:p>
          </table:table-cell>
          <table:table-cell table:style-name="ce6"/>
          <table:table-cell table:style-name="ce6" office:value-type="string">
            <text:p>Hospital Zacamil, calle ermita </text:p>
          </table:table-cell>
          <table:table-cell table:style-name="ce6" office:value-type="string">
            <text:p>San Salvador</text:p>
          </table:table-cell>
          <table:table-cell table:style-name="ce6" office:value-type="string">
            <text:p>Mejicanos </text:p>
          </table:table-cell>
          <table:table-cell table:style-name="ce16" office:value-type="float" office:value="22725079">
            <text:p>22725079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70">
            <text:p>70</text:p>
          </table:table-cell>
          <table:table-cell table:style-name="ce6" office:value-type="string">
            <text:p>Sistema Básico de Salud Integral (SIBASI)</text:p>
          </table:table-cell>
          <table:table-cell table:style-name="ce6" office:value-type="string">
            <text:p>SIBASI Chalatenango</text:p>
          </table:table-cell>
          <table:table-cell table:style-name="ce5" office:value-type="string">
            <text:p>Lunes a Viernes de 7:30 am a 3:30 pm.</text:p>
          </table:table-cell>
          <table:table-cell table:style-name="ce6"/>
          <table:table-cell table:style-name="ce6" office:value-type="string">
            <text:p>Barrio El Chile, Chalatenango.</text:p>
          </table:table-cell>
          <table:table-cell table:number-columns-repeated="2" table:style-name="ce5" office:value-type="string">
            <text:p>Chalatenango</text:p>
          </table:table-cell>
          <table:table-cell table:style-name="ce16" office:value-type="string">
            <text:p>2301-1634, </text:p>
            <text:p>2301-1749, Fax</text:p>
            <text:p>2335-2613, </text:p>
            <text:p>2335-2750, 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6" office:value-type="string">
            <text:p>Sistema Básico de Salud Integral (SIBASI)</text:p>
          </table:table-cell>
          <table:table-cell table:style-name="ce5" office:value-type="string">
            <text:p>SIBASI Cuscatlán</text:p>
          </table:table-cell>
          <table:table-cell table:style-name="ce5" office:value-type="string">
            <text:p>Lunes a Viernes de 7:30 am a 3:30 pm.</text:p>
          </table:table-cell>
          <table:table-cell table:style-name="ce6"/>
          <table:table-cell table:style-name="ce6" office:value-type="string">
            <text:p>Final Av. José María Rivas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Cojutepeque</text:p>
          </table:table-cell>
          <table:table-cell table:style-name="ce16" office:value-type="string">
            <text:p>2372-0916*2372-3324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72">
            <text:p>72</text:p>
          </table:table-cell>
          <table:table-cell table:style-name="ce6" office:value-type="string">
            <text:p>Sistema Básico de Salud Integral (SIBASI)</text:p>
          </table:table-cell>
          <table:table-cell table:style-name="ce5" office:value-type="string">
            <text:p>SIBASI La Libertad</text:p>
          </table:table-cell>
          <table:table-cell table:style-name="ce5" office:value-type="string">
            <text:p>Lunes a Viernes de 7:30 am a 3:30 pm.</text:p>
          </table:table-cell>
          <table:table-cell table:style-name="ce6"/>
          <table:table-cell table:style-name="ce6" office:value-type="string">
            <text:p>4ª, C. Pte y 8ª Av. Sur, Santa Tecla, contiguo a UCSF Dr. Carlos Diaz del Pinal</text:p>
          </table:table-cell>
          <table:table-cell table:style-name="ce5" office:value-type="string">
            <text:p>La Libertad</text:p>
          </table:table-cell>
          <table:table-cell table:style-name="ce5" office:value-type="string">
            <text:p>Santa Tecla</text:p>
          </table:table-cell>
          <table:table-cell table:style-name="ce16" office:value-type="string">
            <text:p>2228-0226, 2229-1050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73">
            <text:p>73</text:p>
          </table:table-cell>
          <table:table-cell table:style-name="ce6" office:value-type="string">
            <text:p>Sistema Básico de Salud Integral (SIBASI)</text:p>
          </table:table-cell>
          <table:table-cell table:style-name="ce5" office:value-type="string">
            <text:p>SIBASI La Paz</text:p>
          </table:table-cell>
          <table:table-cell table:style-name="ce5" office:value-type="string">
            <text:p>Lunes a Viernes de 7:30 am a 3:30 pm.</text:p>
          </table:table-cell>
          <table:table-cell table:style-name="ce6"/>
          <table:table-cell table:style-name="ce6" office:value-type="string">
            <text:p>Km. 83, Carretera a Sn. Vte. Cantón Espino Arriba, Contiguo Hogar Infantil</text:p>
          </table:table-cell>
          <table:table-cell table:style-name="ce5" office:value-type="string">
            <text:p>La Paz</text:p>
          </table:table-cell>
          <table:table-cell table:style-name="ce6" office:value-type="string">
            <text:p>Zacatecoluca</text:p>
          </table:table-cell>
          <table:table-cell table:style-name="ce16" office:value-type="string">
            <text:p>(503) 7602-4382 , 7602-7257 Teléfono <text:s/>2334-0650, 2334-3547 Fax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74">
            <text:p>74</text:p>
          </table:table-cell>
          <table:table-cell table:style-name="ce6" office:value-type="string">
            <text:p>Sistema Básico de Salud Integral (SIBASI)</text:p>
          </table:table-cell>
          <table:table-cell table:style-name="ce5" office:value-type="string">
            <text:p>SIBASI La Unión</text:p>
          </table:table-cell>
          <table:table-cell table:style-name="ce5" office:value-type="string">
            <text:p>Lunes a Viernes de 7:30 am a 3:30 pm.</text:p>
          </table:table-cell>
          <table:table-cell table:style-name="ce5"/>
          <table:table-cell table:style-name="ce5" office:value-type="string">
            <text:p>Col. Santa Mónica #2, Caserío El Huisquil jurisdicción de Conchagua contiguo a caseta de la PNC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Conchagua</text:p>
          </table:table-cell>
          <table:table-cell table:style-name="ce16" office:value-type="string">
            <text:p>2604-5487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75">
            <text:p>75</text:p>
          </table:table-cell>
          <table:table-cell table:style-name="ce6" office:value-type="string">
            <text:p>Sistema Básico de Salud Integral (SIBASI)</text:p>
          </table:table-cell>
          <table:table-cell table:style-name="ce9" office:value-type="string">
            <text:p>SIBASI Norte</text:p>
          </table:table-cell>
          <table:table-cell table:style-name="ce5" office:value-type="string">
            <text:p>Lunes a Viernes de 7:30 am a 3:30 pm.</text:p>
          </table:table-cell>
          <table:table-cell table:style-name="ce6"/>
          <table:table-cell table:style-name="ce6" office:value-type="string">
            <text:p>Colonia Popotlan 1 final calle Fernando Ibáñez , Contigua al Kinder <text:s/>Nacional </text:p>
          </table:table-cell>
          <table:table-cell table:style-name="ce6" office:value-type="string">
            <text:p>San Salvador</text:p>
          </table:table-cell>
          <table:table-cell table:style-name="ce6" office:value-type="string">
            <text:p>Apopa</text:p>
          </table:table-cell>
          <table:table-cell table:style-name="ce16" office:value-type="float" office:value="22032259">
            <text:p>22032259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76">
            <text:p>76</text:p>
          </table:table-cell>
          <table:table-cell table:style-name="ce6" office:value-type="string">
            <text:p>Sistema Básico de Salud Integral (SIBASI)</text:p>
          </table:table-cell>
          <table:table-cell table:style-name="ce9" office:value-type="string">
            <text:p>SIBASI Oriente </text:p>
          </table:table-cell>
          <table:table-cell table:style-name="ce5" office:value-type="string">
            <text:p>Lunes a Viernes de 7:30 am a 3:30 pm.</text:p>
          </table:table-cell>
          <table:table-cell table:style-name="ce6"/>
          <table:table-cell table:style-name="ce6" office:value-type="string">
            <text:p>Carretera Panamericana Kilómetro 17 1/2, San Martín, San Salvador.</text:p>
          </table:table-cell>
          <table:table-cell table:style-name="ce6" office:value-type="string">
            <text:p>San Salvador</text:p>
          </table:table-cell>
          <table:table-cell table:style-name="ce6" office:value-type="string">
            <text:p>San Martin </text:p>
          </table:table-cell>
          <table:table-cell table:style-name="ce16" office:value-type="float" office:value="22953805">
            <text:p>22953805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77">
            <text:p>77</text:p>
          </table:table-cell>
          <table:table-cell table:style-name="ce6" office:value-type="string">
            <text:p>Sistema Básico de Salud Integral (SIBASI)</text:p>
          </table:table-cell>
          <table:table-cell table:style-name="ce5" office:value-type="string">
            <text:p>SIBASI San Miguel</text:p>
          </table:table-cell>
          <table:table-cell table:style-name="ce5" office:value-type="string">
            <text:p>Lunes a Viernes de 7:30 am a 3:30 pm.</text:p>
          </table:table-cell>
          <table:table-cell table:style-name="ce5"/>
          <table:table-cell table:style-name="ce5" office:value-type="string">
            <text:p>Carretera Panamericana salida a San Salvador, Kilometro 135 ½ <text:s/>San Miguel</text:p>
          </table:table-cell>
          <table:table-cell table:number-columns-repeated="2" table:style-name="ce5" office:value-type="string">
            <text:p>San Miguel</text:p>
          </table:table-cell>
          <table:table-cell table:style-name="ce16" office:value-type="string">
            <text:p>2669-5617 / 7988-3489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78">
            <text:p>78</text:p>
          </table:table-cell>
          <table:table-cell table:style-name="ce6" office:value-type="string">
            <text:p>Sistema Básico de Salud Integral (SIBASI)</text:p>
          </table:table-cell>
          <table:table-cell table:style-name="ce5" office:value-type="string">
            <text:p>SIBASI San Vicente</text:p>
          </table:table-cell>
          <table:table-cell table:style-name="ce5" office:value-type="string">
            <text:p>Lunes a Viernes de 7:30 am a 3:30 pm.</text:p>
          </table:table-cell>
          <table:table-cell table:style-name="ce5"/>
          <table:table-cell table:style-name="ce5" office:value-type="string">
            <text:p>Barrio San Francisco,predio dentro del Hosptal Nac. Santa gertrudis</text:p>
          </table:table-cell>
          <table:table-cell table:number-columns-repeated="2" table:style-name="ce5" office:value-type="string">
            <text:p>San Vicente</text:p>
          </table:table-cell>
          <table:table-cell table:style-name="ce16" office:value-type="string">
            <text:p>(503) <text:s/>7602-4004,9893,y 2393-0869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79">
            <text:p>79</text:p>
          </table:table-cell>
          <table:table-cell table:style-name="ce6" office:value-type="string">
            <text:p>Sistema Básico de Salud Integral (SIBASI)</text:p>
          </table:table-cell>
          <table:table-cell table:style-name="ce6" office:value-type="string">
            <text:p>SIBASI Santa Ana</text:p>
          </table:table-cell>
          <table:table-cell table:style-name="ce5" office:value-type="string">
            <text:p>Lunes a Viernes de 7:30 am a 3:30 pm.</text:p>
          </table:table-cell>
          <table:table-cell table:style-name="ce6"/>
          <table:table-cell table:style-name="ce6" office:value-type="string">
            <text:p>8° Calle Poniente y 10° Av. Norte, No. 51 Santa Ana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100% de Municipios del Departamento de Santa Ana</text:p>
          </table:table-cell>
          <table:table-cell table:style-name="ce16" office:value-type="string">
            <text:p>Telefax 2447-6983 <text:s/>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80">
            <text:p>80</text:p>
          </table:table-cell>
          <table:table-cell table:style-name="ce6" office:value-type="string">
            <text:p>Sistema Básico de Salud Integral (SIBASI)</text:p>
          </table:table-cell>
          <table:table-cell table:style-name="ce5" office:value-type="string">
            <text:p>SIBASI Sonsonate</text:p>
          </table:table-cell>
          <table:table-cell table:style-name="ce5" office:value-type="string">
            <text:p>Lunes a Viernes de 7:30 am a 3:30 pm.</text:p>
          </table:table-cell>
          <table:table-cell table:style-name="ce5"/>
          <table:table-cell table:style-name="ce5" office:value-type="string">
            <text:p>8° Calle Poniente y 10° Av. Norte, No. 51 Santa Ana</text:p>
          </table:table-cell>
          <table:table-cell table:style-name="ce5" office:value-type="string">
            <text:p>Sonsonate</text:p>
          </table:table-cell>
          <table:table-cell table:style-name="ce5" office:value-type="string">
            <text:p>100% de Municipios del Departamento de Sonsonate</text:p>
          </table:table-cell>
          <table:table-cell table:style-name="ce16" office:value-type="string">
            <text:p>Telefax 2447-6983 <text:s/>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6" office:value-type="string">
            <text:p>Sistema Básico de Salud Integral (SIBASI)</text:p>
          </table:table-cell>
          <table:table-cell table:style-name="ce9" office:value-type="string">
            <text:p>SIBASI Sur </text:p>
          </table:table-cell>
          <table:table-cell table:style-name="ce5" office:value-type="string">
            <text:p>Lunes a Viernes de 7:30 am a 3:30 pm.</text:p>
          </table:table-cell>
          <table:table-cell table:style-name="ce6"/>
          <table:table-cell table:style-name="ce6" office:value-type="string">
            <text:p>Hospital Nacional Saldaña </text:p>
          </table:table-cell>
          <table:table-cell table:style-name="ce6" office:value-type="string">
            <text:p>San Salvador</text:p>
          </table:table-cell>
          <table:table-cell table:style-name="ce6" office:value-type="string">
            <text:p>Panchimalco</text:p>
          </table:table-cell>
          <table:table-cell table:style-name="ce16" office:value-type="float" office:value="22806560">
            <text:p>2280656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6" office:value-type="string">
            <text:p>Sistema Básico de Salud Integral (SIBASI)</text:p>
          </table:table-cell>
          <table:table-cell table:style-name="ce5" office:value-type="string">
            <text:p>SIBASI Usulután</text:p>
          </table:table-cell>
          <table:table-cell table:style-name="ce5" office:value-type="string">
            <text:p>Lunes a Viernes de 7:30 am a 3:30 pm.</text:p>
          </table:table-cell>
          <table:table-cell table:style-name="ce5"/>
          <table:table-cell table:style-name="ce5" office:value-type="string">
            <text:p>Al costado del Hospital San Pedro</text:p>
          </table:table-cell>
          <table:table-cell table:number-columns-repeated="2" table:style-name="ce5" office:value-type="string">
            <text:p>Usulután</text:p>
          </table:table-cell>
          <table:table-cell table:style-name="ce16" office:value-type="string">
            <text:p>7744-718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<text:s/>Cacaopera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/>
          <table:table-cell table:style-name="ce5" office:value-type="string">
            <text:p>Cacaopera</text:p>
          </table:table-cell>
          <table:table-cell table:style-name="ce16" office:value-type="string">
            <text:p>2651-0212 / 7988 - 553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<text:s/>Chapeltique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2da calle poniente, Barrio El Calvario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hapeltique</text:p>
          </table:table-cell>
          <table:table-cell table:style-name="ce16" office:value-type="string">
            <text:p>2618-2084 / 7988-010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<text:s/>Chinameca, Las Marías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antón Las Marías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hinameca</text:p>
          </table:table-cell>
          <table:table-cell table:style-name="ce16" office:value-type="string">
            <text:p>2613-5027 / 7988-961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<text:s/>Conchagua, El Pilón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antón El Pilón</text:p>
          </table:table-cell>
          <table:table-cell table:style-name="ce5"/>
          <table:table-cell table:style-name="ce5" office:value-type="string">
            <text:p><text:s/>Conchagua</text:p>
          </table:table-cell>
          <table:table-cell table:style-name="ce16" office:value-type="string">
            <text:p>7988-722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<text:s/>Joateca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San Antonio</text:p>
          </table:table-cell>
          <table:table-cell table:style-name="ce5"/>
          <table:table-cell table:style-name="ce5" office:value-type="string">
            <text:p><text:s/>Joateca</text:p>
          </table:table-cell>
          <table:table-cell table:style-name="ce16" office:value-type="string">
            <text:p>7988 - 8863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88">
            <text:p>88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<text:s/>La Cruz, Usulután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olonia Cruz 1200mts al oriente de la escuela Anita Guerrero</text:p>
          </table:table-cell>
          <table:table-cell table:number-columns-repeated="2" table:style-name="ce5" office:value-type="string">
            <text:p>Usulután</text:p>
          </table:table-cell>
          <table:table-cell table:style-name="ce16" office:value-type="string">
            <text:p>7988-1944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89">
            <text:p>89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6" office:value-type="string">
            <text:p>Aguilares</text:p>
          </table:table-cell>
          <table:table-cell table:style-name="ce5" office:value-type="string">
            <text:p>Lunes a Viernes de 7:30 am a 3:30 pm.</text:p>
          </table:table-cell>
          <table:table-cell table:style-name="ce6" office:value-type="string">
            <text:p>de Lunes a Viernes de 7:00 p.m. a 7:00 a.m. Sábados, Domingos y días festivos las 24 horas</text:p>
          </table:table-cell>
          <table:table-cell table:style-name="ce6" office:value-type="string">
            <text:p>6ª. C. Ote #7, Aguilares</text:p>
          </table:table-cell>
          <table:table-cell table:number-columns-repeated="2" table:style-name="ce6" office:value-type="string">
            <text:p>San Salvador</text:p>
          </table:table-cell>
          <table:table-cell table:style-name="ce16" office:value-type="string">
            <text:p>(503) 2321-4922 , 2331-4019 Fax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90">
            <text:p>90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Alegría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3a Calle Oriente y avenida Camilo Campos, Barrio Santa Lucía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Alegría</text:p>
          </table:table-cell>
          <table:table-cell table:style-name="ce16" office:value-type="string">
            <text:p>2628-1100 / 7988-2648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91">
            <text:p>91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Alta Vista</text:p>
          </table:table-cell>
          <table:table-cell table:style-name="ce5" office:value-type="string">
            <text:p>Lunes a Viernes de 7:30 am a 3:30 pm.</text:p>
          </table:table-cell>
          <table:table-cell table:style-name="ce6" office:value-type="string">
            <text:p>de Lunes a Viernes de 7:00 p.m. a 7:00 a.m. Sábados, Domingos y días festivos las 24 horas</text:p>
          </table:table-cell>
          <table:table-cell table:style-name="ce5" office:value-type="string">
            <text:p>Res. Altavista, Polig. 5-A, Estacionamiento No. 8</text:p>
          </table:table-cell>
          <table:table-cell table:number-columns-repeated="2" table:style-name="ce6" office:value-type="string">
            <text:p>San Salvador</text:p>
          </table:table-cell>
          <table:table-cell table:style-name="ce16" office:value-type="string">
            <text:p>(503)  2253-6749 Telefax, 2253-6930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92">
            <text:p>92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6" office:value-type="string">
            <text:p>Amatepec</text:p>
          </table:table-cell>
          <table:table-cell table:style-name="ce5" office:value-type="string">
            <text:p>Lunes a Viernes de 7:30 am a 3:30 pm.</text:p>
          </table:table-cell>
          <table:table-cell table:style-name="ce6"/>
          <table:table-cell table:style-name="ce6" office:value-type="string">
            <text:p>Final Ave.Los Pinos frente al edificio #83, Col. Amatepec, Soyapango</text:p>
          </table:table-cell>
          <table:table-cell table:number-columns-repeated="2" table:style-name="ce6" office:value-type="string">
            <text:p>San Salvador</text:p>
          </table:table-cell>
          <table:table-cell table:style-name="ce16" office:value-type="string">
            <text:p>(503) 2293-7448, 2293-0401 Telefax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93">
            <text:p>93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6" office:value-type="string">
            <text:p>Apopa</text:p>
          </table:table-cell>
          <table:table-cell table:style-name="ce5" office:value-type="string">
            <text:p>Lunes a Viernes de 7:30 am a 3:30 pm.</text:p>
          </table:table-cell>
          <table:table-cell table:style-name="ce6" office:value-type="string">
            <text:p>de Lunes a Viernes de 7:00 p.m. a 7:00 a.m. Sábados, Domingos y días festivos las 24 horas</text:p>
          </table:table-cell>
          <table:table-cell table:style-name="ce5" office:value-type="string">
            <text:p>1ª. Av. Norte y Calle Leonardo Azcunaga, atrás de la Iglesia Católica</text:p>
          </table:table-cell>
          <table:table-cell table:number-columns-repeated="2" table:style-name="ce6" office:value-type="string">
            <text:p>San Salvador</text:p>
          </table:table-cell>
          <table:table-cell table:style-name="ce16" office:value-type="string">
            <text:p>(503) 2216-7881 Telefono, 2216-0017 Fax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94">
            <text:p>94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Barrios</text:p>
          </table:table-cell>
          <table:table-cell table:style-name="ce5" office:value-type="string">
            <text:p>Lunes a Viernes de 7:30 am a 3:30 pm.</text:p>
          </table:table-cell>
          <table:table-cell table:style-name="ce6" office:value-type="string">
            <text:p>de Lunes a Viernes de 7:00 p.m. a 7:00 a.m. Sábados, Domingos y días festivos las 24 horas</text:p>
          </table:table-cell>
          <table:table-cell table:style-name="ce5" office:value-type="string">
            <text:p>Alameda Manuel Enrique Araujo # 3555</text:p>
          </table:table-cell>
          <table:table-cell table:number-columns-repeated="2" table:style-name="ce5" office:value-type="string">
            <text:p>San Salvador</text:p>
          </table:table-cell>
          <table:table-cell table:style-name="ce16" office:value-type="string">
            <text:p>(503) 2223-2387 Telefax 2224-4073 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Carolina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arolina</text:p>
          </table:table-cell>
          <table:table-cell table:style-name="ce16" office:value-type="string">
            <text:p>2681-1823 / 7988-401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Chilanga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Concepción </text:p>
          </table:table-cell>
          <table:table-cell table:style-name="ce5"/>
          <table:table-cell table:style-name="ce5" office:value-type="string">
            <text:p>Chilanga <text:s/></text:p>
          </table:table-cell>
          <table:table-cell table:style-name="ce16" office:value-type="string">
            <text:p>7988 - 188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Chinameca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Dolores, 1a avenida norte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hinameca</text:p>
          </table:table-cell>
          <table:table-cell table:style-name="ce16" office:value-type="string">
            <text:p>2665-0132 / 7988-059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Chinameca, Las Placitas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antón Conacastal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hinameca</text:p>
          </table:table-cell>
          <table:table-cell table:style-name="ce16" office:value-type="string">
            <text:p>2683-3602 / 7988-906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6" office:value-type="string">
            <text:p>Chintuc </text:p>
          </table:table-cell>
          <table:table-cell table:style-name="ce5" office:value-type="string">
            <text:p>Lunes a Viernes de 7:30 am a 3:30 pm.</text:p>
          </table:table-cell>
          <table:table-cell table:style-name="ce6"/>
          <table:table-cell table:style-name="ce6" office:value-type="string">
            <text:p>C. El Pepeto, Col. Chintuc I, Apopa</text:p>
          </table:table-cell>
          <table:table-cell table:number-columns-repeated="2" table:style-name="ce6" office:value-type="string">
            <text:p>San Salvador</text:p>
          </table:table-cell>
          <table:table-cell table:style-name="ce16" office:value-type="string">
            <text:p>(503) 2216-1088 Tele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Chirilagua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Avenida José Arcadio González, Barrio El Calvario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hirilagua</text:p>
          </table:table-cell>
          <table:table-cell table:style-name="ce16" office:value-type="string">
            <text:p>7988-044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6" office:value-type="string">
            <text:p>Ciudad Delgado</text:p>
          </table:table-cell>
          <table:table-cell table:style-name="ce6" office:value-type="string">
            <text:p>Lunes a Viernes de 7:30 a.m. a 3:30 p.m.; Sabados y Domingos de 8:00 a.m. a 4:00 p.m.</text:p>
          </table:table-cell>
          <table:table-cell table:style-name="ce6"/>
          <table:table-cell table:style-name="ce6" office:value-type="string">
            <text:p>6ª. Av. Nte. #13, Ciudad Delgado</text:p>
          </table:table-cell>
          <table:table-cell table:style-name="ce6" office:value-type="string">
            <text:p>San Salvador</text:p>
          </table:table-cell>
          <table:table-cell table:style-name="ce5" office:value-type="string">
            <text:p>San Salvador</text:p>
          </table:table-cell>
          <table:table-cell table:style-name="ce16" office:value-type="string">
            <text:p>(503) 2276-3244 Tele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Comacarán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omacarán</text:p>
          </table:table-cell>
          <table:table-cell table:style-name="ce16" office:value-type="string">
            <text:p>2680-0459 / 7988-8312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103">
            <text:p>103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6" office:value-type="string">
            <text:p>Concepción</text:p>
          </table:table-cell>
          <table:table-cell table:style-name="ce5" office:value-type="string">
            <text:p>Lunes a Viernes de 07:30 am a 3:30 pm.</text:p>
          </table:table-cell>
          <table:table-cell table:style-name="ce6" office:value-type="string">
            <text:p>de Lunes a Viernes de 7:30 a.m. a 3:30 p.m.</text:p>
          </table:table-cell>
          <table:table-cell table:style-name="ce6" office:value-type="string">
            <text:p>Final 5ª. Calle Oriente #710</text:p>
          </table:table-cell>
          <table:table-cell table:number-columns-repeated="2" table:style-name="ce5" office:value-type="string">
            <text:p>San Salvador</text:p>
          </table:table-cell>
          <table:table-cell table:style-name="ce16" office:value-type="string">
            <text:p>(503) 2221-1919 Teléfono 2281-1520 Tele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Concepción de Oriente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El Centro, calle al cementerio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Concepción de Oriente</text:p>
          </table:table-cell>
          <table:table-cell table:style-name="ce16" office:value-type="string">
            <text:p>2627-0210 / 7988-0084 / 7883-6250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105">
            <text:p>105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Conchagua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Final Calle General Menéndez, Barrio San Antonio</text:p>
          </table:table-cell>
          <table:table-cell table:style-name="ce5"/>
          <table:table-cell table:style-name="ce5" office:value-type="string">
            <text:p><text:s/>Conchagua</text:p>
          </table:table-cell>
          <table:table-cell table:style-name="ce16" office:value-type="string">
            <text:p>2680-3443 / 7988-5523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106">
            <text:p>106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Conchagua, El Huisquil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alle principal, Cantón Huisquil, al norte de terminal de buses ruta 54</text:p>
          </table:table-cell>
          <table:table-cell table:style-name="ce5"/>
          <table:table-cell table:style-name="ce5" office:value-type="string">
            <text:p><text:s/>Conchagua</text:p>
          </table:table-cell>
          <table:table-cell table:style-name="ce16" office:value-type="string">
            <text:p>7988-164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Conchagua, El Tamarindo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El Centro</text:p>
          </table:table-cell>
          <table:table-cell table:style-name="ce5"/>
          <table:table-cell table:style-name="ce5" office:value-type="string">
            <text:p><text:s/>Conchagua</text:p>
          </table:table-cell>
          <table:table-cell table:style-name="ce16" office:value-type="string">
            <text:p>2646-0326 / 7988-342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Conchagua, Llano Los Patos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antón Llano de los Patos</text:p>
          </table:table-cell>
          <table:table-cell table:style-name="ce5"/>
          <table:table-cell table:style-name="ce5" office:value-type="string">
            <text:p><text:s/>Conchagua</text:p>
          </table:table-cell>
          <table:table-cell table:style-name="ce16" office:value-type="string">
            <text:p>7988-2315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109">
            <text:p>109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6" office:value-type="string">
            <text:p>Cuscatancingo</text:p>
          </table:table-cell>
          <table:table-cell table:style-name="ce5" office:value-type="string">
            <text:p>Lunes a Viernes de 07:30 am a 3:30 pm.</text:p>
          </table:table-cell>
          <table:table-cell table:style-name="ce6" office:value-type="string">
            <text:p>Sábados, Domingos y días festivos de 8:00 a.m. a 4:00 p.m.</text:p>
          </table:table-cell>
          <table:table-cell table:style-name="ce6" office:value-type="string">
            <text:p>Rpto. Sta Clara, Calle Principal 1-2, Cuscatancingo</text:p>
          </table:table-cell>
          <table:table-cell table:style-name="ce6" office:value-type="string">
            <text:p>San Salvador</text:p>
          </table:table-cell>
          <table:table-cell table:style-name="ce5" office:value-type="string">
            <text:p>San Salvador</text:p>
          </table:table-cell>
          <table:table-cell table:style-name="ce16" office:value-type="string">
            <text:p>(503) 2286-1192 Tele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Delicias de Concepción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El Centro</text:p>
          </table:table-cell>
          <table:table-cell table:style-name="ce5"/>
          <table:table-cell table:style-name="ce5" office:value-type="string">
            <text:p>Delicias de Concepción</text:p>
          </table:table-cell>
          <table:table-cell table:style-name="ce16" office:value-type="string">
            <text:p>2659-0061 / 7988 - 5010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111">
            <text:p>111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6" office:value-type="string">
            <text:p>Distrito Italia</text:p>
          </table:table-cell>
          <table:table-cell table:style-name="ce5" office:value-type="string">
            <text:p>Lunes a Viernes de 07:30 am a 3:30 pm.</text:p>
          </table:table-cell>
          <table:table-cell table:style-name="ce6"/>
          <table:table-cell table:style-name="ce6" office:value-type="string">
            <text:p>Final Blvd. De la Paz, entre Pje. Ilopango y Coatepeque Manzana 62, Distrito Italia, Tonacatepeque</text:p>
          </table:table-cell>
          <table:table-cell table:number-columns-repeated="2" table:style-name="ce6" office:value-type="string">
            <text:p>San Salvador</text:p>
          </table:table-cell>
          <table:table-cell table:style-name="ce16" office:value-type="string">
            <text:p>(503) 2203-7568 Telefax 2203-785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El Carmen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El Centro frente a Alcaldía Municipal</text:p>
          </table:table-cell>
          <table:table-cell table:style-name="ce5"/>
          <table:table-cell table:style-name="ce5" office:value-type="string">
            <text:p>El Carmen</text:p>
          </table:table-cell>
          <table:table-cell table:style-name="ce16" office:value-type="string">
            <text:p>7988-110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El Carmen, El Piche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antón El Piche</text:p>
          </table:table-cell>
          <table:table-cell table:style-name="ce5"/>
          <table:table-cell table:style-name="ce5" office:value-type="string">
            <text:p>El Carmen</text:p>
          </table:table-cell>
          <table:table-cell table:style-name="ce16" office:value-type="string">
            <text:p>7988-976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El Carmen, Olomega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antón Olomega</text:p>
          </table:table-cell>
          <table:table-cell table:style-name="ce5"/>
          <table:table-cell table:style-name="ce5" office:value-type="string">
            <text:p>El Carmen</text:p>
          </table:table-cell>
          <table:table-cell table:style-name="ce16" office:value-type="string">
            <text:p>2680-8826 / 7988-336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El Divisadero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El Centro</text:p>
          </table:table-cell>
          <table:table-cell table:style-name="ce5"/>
          <table:table-cell table:style-name="ce5" office:value-type="string">
            <text:p>El Divisadero</text:p>
          </table:table-cell>
          <table:table-cell table:style-name="ce16" office:value-type="string">
            <text:p>2680-5230 / 7988 - 972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El Molino, Usulután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El Molino, 4to pasaje</text:p>
          </table:table-cell>
          <table:table-cell table:number-columns-repeated="2" table:style-name="ce5" office:value-type="string">
            <text:p>Usulután</text:p>
          </table:table-cell>
          <table:table-cell table:style-name="ce16" office:value-type="string">
            <text:p>2662-2058 / 7988-885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6" office:value-type="string">
            <text:p>El Paisnal</text:p>
          </table:table-cell>
          <table:table-cell table:style-name="ce5" office:value-type="string">
            <text:p>Lunes a Viernes de 07:30 am a 3:30 pm.</text:p>
          </table:table-cell>
          <table:table-cell table:style-name="ce6"/>
          <table:table-cell table:style-name="ce6" office:value-type="string">
            <text:p>Bo. El Calvario Calle a San Pablo Tacachico El Paisnal</text:p>
          </table:table-cell>
          <table:table-cell table:number-columns-repeated="2" table:style-name="ce6" office:value-type="string">
            <text:p>San Salvador</text:p>
          </table:table-cell>
          <table:table-cell table:style-name="ce16" office:value-type="string">
            <text:p>(503) 2309-0018, 2309-0021 Tele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El Sauce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Las Flores carretera salida a Santa Rosa de Lima</text:p>
          </table:table-cell>
          <table:table-cell table:style-name="ce5"/>
          <table:table-cell table:style-name="ce5" office:value-type="string">
            <text:p>El Sauce <text:s/></text:p>
          </table:table-cell>
          <table:table-cell table:style-name="ce16" office:value-type="string">
            <text:p>7988-028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El Tránsito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4a avenida norte #2, Barrio San Carlos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El Tránsito</text:p>
          </table:table-cell>
          <table:table-cell table:style-name="ce16" office:value-type="string">
            <text:p>2616-0018 / 7988-335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El Triunfo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El Calvario, salida a Sesori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El Triunfo</text:p>
          </table:table-cell>
          <table:table-cell table:style-name="ce16" office:value-type="string">
            <text:p>7988-304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Ereguayquín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alle Centeno, Barrio El Centr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Ereguayquín</text:p>
          </table:table-cell>
          <table:table-cell table:style-name="ce16" office:value-type="string">
            <text:p>7988-145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Estanzuelas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Final calle San Pabl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Estanzuelas</text:p>
          </table:table-cell>
          <table:table-cell table:style-name="ce16" office:value-type="string">
            <text:p>2627-4052 / 7988-995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Gualococti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/>
          <table:table-cell table:style-name="ce5" office:value-type="string">
            <text:p><text:s/>Gualococti</text:p>
          </table:table-cell>
          <table:table-cell table:style-name="ce16" office:value-type="string">
            <text:p>2683-9045 / 7988 - 883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Guatajiagua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/>
          <table:table-cell table:style-name="ce5" office:value-type="string">
            <text:p><text:s/>Guatajiagua </text:p>
          </table:table-cell>
          <table:table-cell table:style-name="ce16" office:value-type="string">
            <text:p>2658-6099 / 7988 - 0682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125">
            <text:p>125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6" office:value-type="string">
            <text:p>Guazapa</text:p>
          </table:table-cell>
          <table:table-cell table:style-name="ce5" office:value-type="string">
            <text:p>Lunes a Viernes de 07:30 am a 3:30 pm.</text:p>
          </table:table-cell>
          <table:table-cell table:style-name="ce6" office:value-type="string">
            <text:p>Sábados, Domingos y días festivos de 8:00 a.m. a 4:00 p.m.</text:p>
          </table:table-cell>
          <table:table-cell table:style-name="ce6" office:value-type="string">
            <text:p>Av. El Comercio 1ª Calle Oriente, Bo. El Centro, Guazapa</text:p>
          </table:table-cell>
          <table:table-cell table:number-columns-repeated="2" table:style-name="ce6" office:value-type="string">
            <text:p>San Salvador</text:p>
          </table:table-cell>
          <table:table-cell table:style-name="ce16" office:value-type="string">
            <text:p>(503) 2324-0002 Teléfono 2324-0145 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Intipucá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Avenida Úrsulo Márquez, Barrio Concepción</text:p>
          </table:table-cell>
          <table:table-cell table:style-name="ce5"/>
          <table:table-cell table:style-name="ce5" office:value-type="string">
            <text:p>Intipuca</text:p>
          </table:table-cell>
          <table:table-cell table:style-name="ce16" office:value-type="string">
            <text:p>2649-4002 / 7988-784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Jiquilisco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5a calle poniente, Barrio San José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Jiquilisco</text:p>
          </table:table-cell>
          <table:table-cell table:style-name="ce16" office:value-type="string">
            <text:p>2663-7071 / 7988-257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Jiquilisco, La Canoa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arretera a San Juan del Gozo, Cantón La Canoa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Jiquilisco</text:p>
          </table:table-cell>
          <table:table-cell table:style-name="ce16" office:value-type="string">
            <text:p>7988-473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Jiquilisco, Salinas de Sisiguayo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antón El Zamorán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Jiquilisco</text:p>
          </table:table-cell>
          <table:table-cell table:style-name="ce16" office:value-type="string">
            <text:p>7988-988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Jiquilisco, Tierra Blanca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Avenida Jovel Ramos, Barrio El Centr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Jiquilisco</text:p>
          </table:table-cell>
          <table:table-cell table:style-name="ce16" office:value-type="string">
            <text:p>2630-8315 / 7988-410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Jocoro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El Centro</text:p>
          </table:table-cell>
          <table:table-cell table:style-name="ce5"/>
          <table:table-cell table:style-name="ce5" office:value-type="string">
            <text:p>Jocoro</text:p>
          </table:table-cell>
          <table:table-cell table:style-name="ce16" office:value-type="string">
            <text:p>2650-0009 / 7988 - 135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Jucuapa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Avenida 2 de Abril, Barrio La Cruz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Jucuapa</text:p>
          </table:table-cell>
          <table:table-cell table:style-name="ce16" office:value-type="string">
            <text:p>2665-2172 / 7988-871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Jucuarán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aserío Guatacapan, Cantón El Llan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<text:s/>Jucuarán </text:p>
          </table:table-cell>
          <table:table-cell table:style-name="ce16" office:value-type="string">
            <text:p>2656-5216 / 7988-182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La Unión, "Enfermera Zoila E. Turcios de Jimenez" <text:s/>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San Carlos, sector la playa</text:p>
          </table:table-cell>
          <table:table-cell table:style-name="ce5"/>
          <table:table-cell table:style-name="ce5" office:value-type="string">
            <text:p><text:s/>La Unión</text:p>
          </table:table-cell>
          <table:table-cell table:style-name="ce16" office:value-type="string">
            <text:p>7988-426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Lislique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olonia Nueva</text:p>
          </table:table-cell>
          <table:table-cell table:style-name="ce5"/>
          <table:table-cell table:style-name="ce5" office:value-type="string">
            <text:p><text:s/>Lislique</text:p>
          </table:table-cell>
          <table:table-cell table:style-name="ce16" office:value-type="string">
            <text:p>7988-3970 / 7725-973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Lolotique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Lolotique</text:p>
          </table:table-cell>
          <table:table-cell table:style-name="ce16" office:value-type="string">
            <text:p>2680-9079 / 7988-0369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137">
            <text:p>137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6" office:value-type="string">
            <text:p>Lourdes</text:p>
          </table:table-cell>
          <table:table-cell table:style-name="ce6" office:value-type="string">
            <text:p>Lunes a Viernes de 6:30 a.m. a 5:30 p.m.; Sábados y Domingos de 8:00 a.m. a 12:00 p.m.</text:p>
          </table:table-cell>
          <table:table-cell table:style-name="ce6"/>
          <table:table-cell table:style-name="ce5" office:value-type="string">
            <text:p>Final 4ª. C. Ote. y Blvd. Venezuela, Frente Centro Urbano Lourdes</text:p>
          </table:table-cell>
          <table:table-cell table:number-columns-repeated="2" table:style-name="ce5" office:value-type="string">
            <text:p>San Salvador</text:p>
          </table:table-cell>
          <table:table-cell table:style-name="ce16" office:value-type="string">
            <text:p>503) 2222-4508 Tele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Meanguera del Golfo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Isla Meanguera del Golfo</text:p>
          </table:table-cell>
          <table:table-cell table:style-name="ce5"/>
          <table:table-cell table:style-name="ce5" office:value-type="string">
            <text:p>Meanguera del Golfo</text:p>
          </table:table-cell>
          <table:table-cell table:style-name="ce16" office:value-type="string">
            <text:p>2648-0013 / 7988-540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Meanguera, San Luis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/>
          <table:table-cell table:style-name="ce5" office:value-type="string">
            <text:p>Meanguera</text:p>
          </table:table-cell>
          <table:table-cell table:style-name="ce16" office:value-type="string">
            <text:p>2680-6432 / 7988 - 6244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140">
            <text:p>140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6" office:value-type="string">
            <text:p>Mejicanos</text:p>
          </table:table-cell>
          <table:table-cell table:style-name="ce6" office:value-type="string">
            <text:p>Lunes a Viernes de 7:30 a.m. a 3:30 p.m.</text:p>
          </table:table-cell>
          <table:table-cell table:style-name="ce6" office:value-type="string">
            <text:p>de Lunes a Viernes de 7:00 p.m. a 7:00 a.m. Sábados, Domingos y días festivos las 24 horas</text:p>
          </table:table-cell>
          <table:table-cell table:style-name="ce6" office:value-type="string">
            <text:p>Col. Palmira, final Pje..14 de Julio, Mejicanos</text:p>
          </table:table-cell>
          <table:table-cell table:number-columns-repeated="2" table:style-name="ce5" office:value-type="string">
            <text:p>San Salvador</text:p>
          </table:table-cell>
          <table:table-cell table:style-name="ce16" office:value-type="string">
            <text:p>503) 2282-7190 Telefax 2282-083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Mercedes Umaña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Concepción calle hacia Berlín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Mercedes Umaña</text:p>
          </table:table-cell>
          <table:table-cell table:style-name="ce16" office:value-type="string">
            <text:p>2629-5017 / 7988-5370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142">
            <text:p>142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6" office:value-type="string">
            <text:p>Milingo, Habitat Confien</text:p>
          </table:table-cell>
          <table:table-cell table:style-name="ce6" office:value-type="string">
            <text:p>Lunes a Viernes de 7:30 a.m. a 3:30 p.m.</text:p>
          </table:table-cell>
          <table:table-cell table:style-name="ce6" office:value-type="string">
            <text:p>Sábados, Domingos y días festivos de 8:00 a.m. a 4:00 p.m.</text:p>
          </table:table-cell>
          <table:table-cell table:style-name="ce6" office:value-type="string">
            <text:p>Km.6 ½, Carretera Troncal del Norte.</text:p>
          </table:table-cell>
          <table:table-cell table:style-name="ce6" office:value-type="string">
            <text:p>San Salvador</text:p>
          </table:table-cell>
          <table:table-cell table:style-name="ce5" office:value-type="string">
            <text:p>San Salvador</text:p>
          </table:table-cell>
          <table:table-cell table:style-name="ce16" office:value-type="string">
            <text:p>(503) 2276-1858 Tele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Moncagua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<text:s/>Moncagua</text:p>
          </table:table-cell>
          <table:table-cell table:style-name="ce16" office:value-type="string">
            <text:p>2618-601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Moncagua, El Platanar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Hacienda El Platanar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<text:s/>Moncagua</text:p>
          </table:table-cell>
          <table:table-cell table:style-name="ce16" office:value-type="string">
            <text:p>2680-9406 / 7988-049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6" office:value-type="string">
            <text:p>Monserrat</text:p>
          </table:table-cell>
          <table:table-cell table:style-name="ce6" office:value-type="string">
            <text:p>Lunes a Viernes de 6:30 a.m. a 7:00 p.m.; Sábados y Domingos de 8:00 a.m. a 12:00 p.m.</text:p>
          </table:table-cell>
          <table:table-cell table:style-name="ce6"/>
          <table:table-cell table:style-name="ce6" office:value-type="string">
            <text:p>Final 25 Av. Sur Calle a Monserrat</text:p>
          </table:table-cell>
          <table:table-cell table:style-name="ce6" office:value-type="string">
            <text:p>San Salvador</text:p>
          </table:table-cell>
          <table:table-cell table:style-name="ce5" office:value-type="string">
            <text:p>San Salvador</text:p>
          </table:table-cell>
          <table:table-cell table:style-name="ce16" office:value-type="string">
            <text:p>(503) 2242-1252 Tele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6" office:value-type="string">
            <text:p>Nejapa</text:p>
          </table:table-cell>
          <table:table-cell table:style-name="ce6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o. El Calvario, Av. Norberto Morán #1</text:p>
          </table:table-cell>
          <table:table-cell table:number-columns-repeated="2" table:style-name="ce6" office:value-type="string">
            <text:p>San Salvador</text:p>
          </table:table-cell>
          <table:table-cell table:style-name="ce16" office:value-type="string">
            <text:p>(503) 2201-0582 Teléfono 2201-0097 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Nueva Esparta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alle Corinto, Barrio El Centro, Salida a Polorós</text:p>
          </table:table-cell>
          <table:table-cell table:style-name="ce5"/>
          <table:table-cell table:style-name="ce5" office:value-type="string">
            <text:p>Nueva Esparta</text:p>
          </table:table-cell>
          <table:table-cell table:style-name="ce16" office:value-type="string">
            <text:p>7988-5635 / 7737-859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Nueva esparta, Monteca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antón Monteca</text:p>
          </table:table-cell>
          <table:table-cell table:style-name="ce5"/>
          <table:table-cell table:style-name="ce5" office:value-type="string">
            <text:p>Nueva Esparta</text:p>
          </table:table-cell>
          <table:table-cell table:style-name="ce16" office:value-type="string">
            <text:p>7988-1712 / 7822-293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Nueva Granada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San Antoni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<text:s/>Nueva Granada</text:p>
          </table:table-cell>
          <table:table-cell table:style-name="ce16" office:value-type="string">
            <text:p>2628-2097 / 7988-624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Ozatlán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La Parroquia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Ozatlán </text:p>
          </table:table-cell>
          <table:table-cell table:style-name="ce16" office:value-type="string">
            <text:p>2627-8074 / 7988-5602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151">
            <text:p>151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6" office:value-type="string">
            <text:p>Panchimalco</text:p>
          </table:table-cell>
          <table:table-cell table:style-name="ce6" office:value-type="string">
            <text:p>Lunes a Viernes de 7:30 a.m. a 3:30 p.m.</text:p>
          </table:table-cell>
          <table:table-cell table:style-name="ce6" office:value-type="string">
            <text:p>de Lunes a Viernes de 7:00 p.m. a 7:00 a.m. Sábados, Domingos y días festivos las 24 horas</text:p>
          </table:table-cell>
          <table:table-cell table:style-name="ce6" office:value-type="string">
            <text:p>Bo. San José, Calle antigua a San Salvador</text:p>
          </table:table-cell>
          <table:table-cell table:style-name="ce6" office:value-type="string">
            <text:p>San Salvador</text:p>
          </table:table-cell>
          <table:table-cell table:style-name="ce6" office:value-type="string">
            <text:p>Panchimalco</text:p>
          </table:table-cell>
          <table:table-cell table:style-name="ce16" office:value-type="string">
            <text:p>(503) 2280-5081 Tele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Pasaquina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La Esperanza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<text:s/>Pasaquina</text:p>
          </table:table-cell>
          <table:table-cell table:style-name="ce16" office:value-type="string">
            <text:p>7988-9190 / 7937-170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Pasaquina, San Felipe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antón San Felipe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<text:s/>Pasaquina</text:p>
          </table:table-cell>
          <table:table-cell table:style-name="ce16" office:value-type="string">
            <text:p>7988-3239 / 7744-4964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154">
            <text:p>154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Planes De Renderos</text:p>
          </table:table-cell>
          <table:table-cell table:style-name="ce6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Kilometro 10 1/2 Carretera a Panchimalco Contiguo al Mirador</text:p>
          </table:table-cell>
          <table:table-cell table:style-name="ce6" office:value-type="string">
            <text:p>San Salvador</text:p>
          </table:table-cell>
          <table:table-cell table:style-name="ce6" office:value-type="string">
            <text:p>Panchimalco</text:p>
          </table:table-cell>
          <table:table-cell table:style-name="ce16" office:value-type="string">
            <text:p>(503) 2280-6365 Telefax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155">
            <text:p>155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Polorós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Nuevo contiguo a cancha de futbol, Cantón Rodeo</text:p>
          </table:table-cell>
          <table:table-cell table:style-name="ce5"/>
          <table:table-cell table:style-name="ce5" office:value-type="string">
            <text:p>Polorós</text:p>
          </table:table-cell>
          <table:table-cell table:style-name="ce16" office:value-type="string">
            <text:p>7988-2754 / 7743-3770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156">
            <text:p>156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9" office:value-type="string">
            <text:p>Popotlán</text:p>
          </table:table-cell>
          <table:table-cell table:style-name="ce6" office:value-type="string">
            <text:p>Lunes a Viernes de 7:30 a.m. a 3:30 p.m.</text:p>
          </table:table-cell>
          <table:table-cell table:style-name="ce6" office:value-type="string">
            <text:p>Sábados, Domingos y días festivos de 8:00 a.m. a 4:00 p.m.</text:p>
          </table:table-cell>
          <table:table-cell table:style-name="ce6" office:value-type="string">
            <text:p>Final Calle Padres Fernández Ibañez, Mpio. de Popotlán</text:p>
          </table:table-cell>
          <table:table-cell table:number-columns-repeated="2" table:style-name="ce6" office:value-type="string">
            <text:p>San Salvador</text:p>
          </table:table-cell>
          <table:table-cell table:style-name="ce16" office:value-type="string">
            <text:p>(503) 2216-1099 Secretaria 2203-2097 Telefax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157">
            <text:p>157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Puerto El Triunfo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olonia El Pibe contiguo a Centro Escolar Puerto El Triunf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<text:s/>Puerto El Triunfo</text:p>
          </table:table-cell>
          <table:table-cell table:style-name="ce16" office:value-type="string">
            <text:p>2663-6844 / 7988-117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Puerto Parada, Usulután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antón Ṕuerto Parada</text:p>
          </table:table-cell>
          <table:table-cell table:number-columns-repeated="2" table:style-name="ce5" office:value-type="string">
            <text:p>Usulután</text:p>
          </table:table-cell>
          <table:table-cell table:style-name="ce16" office:value-type="string">
            <text:p>2632-1009 / 7988-167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Rosario De Mora</text:p>
          </table:table-cell>
          <table:table-cell table:style-name="ce6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lle Principal Barrio Santa Lucia San Salvador</text:p>
          </table:table-cell>
          <table:table-cell table:style-name="ce5" office:value-type="string">
            <text:p>San Salvador</text:p>
          </table:table-cell>
          <table:table-cell table:style-name="ce6" office:value-type="string">
            <text:p>Panchimalco</text:p>
          </table:table-cell>
          <table:table-cell table:style-name="ce16" office:value-type="string">
            <text:p>(503) 2399-0014 Tele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Agustín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San Agustín </text:p>
          </table:table-cell>
          <table:table-cell table:style-name="ce16" office:value-type="string">
            <text:p>2628-1677 / 7988-518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Alejo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Avenida Dr. Pacheco, Barrio Guadalupe</text:p>
          </table:table-cell>
          <table:table-cell table:style-name="ce5"/>
          <table:table-cell table:style-name="ce5" office:value-type="string">
            <text:p>San Alejo</text:p>
          </table:table-cell>
          <table:table-cell table:style-name="ce16" office:value-type="string">
            <text:p>2649-0012 / 7988-123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Alejo, Hato Nuevo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antón Hato Nuevo</text:p>
          </table:table-cell>
          <table:table-cell table:style-name="ce5"/>
          <table:table-cell table:style-name="ce5" office:value-type="string">
            <text:p>San Alejo</text:p>
          </table:table-cell>
          <table:table-cell table:style-name="ce16" office:value-type="string">
            <text:p>7988-745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Antonio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La Cruz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Antonio del Mosco</text:p>
          </table:table-cell>
          <table:table-cell table:style-name="ce16" office:value-type="string">
            <text:p>2681-2337 / 7988-4509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164">
            <text:p>164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6" office:value-type="string">
            <text:p>San Antonio Abad</text:p>
          </table:table-cell>
          <table:table-cell table:style-name="ce6" office:value-type="string">
            <text:p>Lunes a Viernes de 7:00 a.m. a 7:00 p.m.; Sábados y Domingos de 8:00 a.m. a 4:00 p.m.</text:p>
          </table:table-cell>
          <table:table-cell table:style-name="ce6"/>
          <table:table-cell table:style-name="ce6" office:value-type="string">
            <text:p>Col. Miralvalle, Final Calle El Algodón, contiguo a tanque de ANDA</text:p>
          </table:table-cell>
          <table:table-cell table:style-name="ce6" office:value-type="string">
            <text:p>San Salvador</text:p>
          </table:table-cell>
          <table:table-cell table:style-name="ce5" office:value-type="string">
            <text:p>San Salvador</text:p>
          </table:table-cell>
          <table:table-cell table:style-name="ce16" office:value-type="string">
            <text:p>(503) 2274-3239 Telefax 2284-903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Bartolome Perulapía</text:p>
          </table:table-cell>
          <table:table-cell table:style-name="ce6" office:value-type="string">
            <text:p>Lunes a Viernes de 7:30 a.m. a 3:30 p.m.</text:p>
          </table:table-cell>
          <table:table-cell table:style-name="ce6"/>
          <table:table-cell table:style-name="ce5" office:value-type="string">
            <text:p>Barrio Concepción y 5ª Calle Poniente</text:p>
          </table:table-cell>
          <table:table-cell table:number-columns-repeated="2" table:style-name="ce6" office:value-type="string">
            <text:p>San Salvador</text:p>
          </table:table-cell>
          <table:table-cell table:style-name="ce16" office:value-type="string">
            <text:p>(503) 2379-2280 Tele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Buenaventura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El Moratin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Buenaventura</text:p>
          </table:table-cell>
          <table:table-cell table:style-name="ce16" office:value-type="string">
            <text:p>2665-2915 / 7988-479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Carlos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Nuevo San Carlos</text:p>
          </table:table-cell>
          <table:table-cell table:style-name="ce5"/>
          <table:table-cell table:style-name="ce5" office:value-type="string">
            <text:p>San Carlos</text:p>
          </table:table-cell>
          <table:table-cell table:style-name="ce16" office:value-type="string">
            <text:p>2641-6198 / 7988 - 516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Dionisio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El Centr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San Dionisio</text:p>
          </table:table-cell>
          <table:table-cell table:style-name="ce16" office:value-type="string">
            <text:p>2632-0705 / 7988-527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Francisco Gotera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Salida a Cantón El Norte</text:p>
          </table:table-cell>
          <table:table-cell table:style-name="ce5"/>
          <table:table-cell table:style-name="ce5" office:value-type="string">
            <text:p>San Francisco Gotera</text:p>
          </table:table-cell>
          <table:table-cell table:style-name="ce16" office:value-type="string">
            <text:p>2654-1142 / 7988 - 6237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170">
            <text:p>170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Francisco Javier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El Calvario calle principal contiguo a Alcaldía Municipal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San Francisco Javier </text:p>
          </table:table-cell>
          <table:table-cell table:style-name="ce16" office:value-type="string">
            <text:p>2628-1739 / 7988-802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Gerardo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La Merced, Calle Principal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Gerardo </text:p>
          </table:table-cell>
          <table:table-cell table:style-name="ce16" office:value-type="string">
            <text:p>7988-046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Isidro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El Centro</text:p>
          </table:table-cell>
          <table:table-cell table:style-name="ce5"/>
          <table:table-cell table:style-name="ce5" office:value-type="string">
            <text:p><text:s/>San Isidro</text:p>
          </table:table-cell>
          <table:table-cell table:style-name="ce16" office:value-type="string">
            <text:p>2683-9437 / 7988 - 9229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173">
            <text:p>173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Jacinto</text:p>
          </table:table-cell>
          <table:table-cell table:style-name="ce6" office:value-type="string">
            <text:p>Lunes a Viernes de 7:30 a.m. a 3:30 p.m.</text:p>
          </table:table-cell>
          <table:table-cell table:style-name="ce6" office:value-type="string">
            <text:p>Sábados, Domingos y días festivos las 24 horas</text:p>
          </table:table-cell>
          <table:table-cell table:style-name="ce6" office:value-type="string">
            <text:p>Av. Diplomatico 1441 Barrio San Jacinto</text:p>
          </table:table-cell>
          <table:table-cell table:style-name="ce5" office:value-type="string">
            <text:p>San Salvador</text:p>
          </table:table-cell>
          <table:table-cell table:style-name="ce6" office:value-type="string">
            <text:p>San Salvador</text:p>
          </table:table-cell>
          <table:table-cell table:style-name="ce16" office:value-type="string">
            <text:p>(503) 2270-1740 Telefax 2270-160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Jorge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Concepción 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San Jorge</text:p>
          </table:table-cell>
          <table:table-cell table:style-name="ce16" office:value-type="string">
            <text:p>7988-155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José, San José de la Fuente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La Cruz, calle principal</text:p>
          </table:table-cell>
          <table:table-cell table:style-name="ce5"/>
          <table:table-cell table:style-name="ce5" office:value-type="string">
            <text:p>San José de la Fuente</text:p>
          </table:table-cell>
          <table:table-cell table:style-name="ce16" office:value-type="string">
            <text:p>7988-172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Luis de la Reina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Luis de la Reina</text:p>
          </table:table-cell>
          <table:table-cell table:style-name="ce16" office:value-type="string">
            <text:p>2680-1553 / 7988-6735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177">
            <text:p>177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Marcos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e Lunes a Viernes de 7:00 p.m. a 7:00 a.m. Sábados, Domingos y días festivos las 24 horas</text:p>
          </table:table-cell>
          <table:table-cell table:style-name="ce5" office:value-type="string">
            <text:p>10 de octubre, Calle Principal pol. 1 San Marcos</text:p>
          </table:table-cell>
          <table:table-cell table:style-name="ce5" office:value-type="string">
            <text:p>San Salvador</text:p>
          </table:table-cell>
          <table:table-cell table:style-name="ce6" office:value-type="string">
            <text:p>San Salvador</text:p>
          </table:table-cell>
          <table:table-cell table:style-name="ce16" office:value-type="string">
            <text:p>(503) 2220-3222 Telefax, 2220-2222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178">
            <text:p>178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Martín</text:p>
          </table:table-cell>
          <table:table-cell table:style-name="ce6" office:value-type="string">
            <text:p>Lunes a Viernes de 6:30 a.m. a 4:00 p.m.; Sábados y Domingos de 8:00 a.m. a 12:00 m.d.</text:p>
          </table:table-cell>
          <table:table-cell table:style-name="ce6"/>
          <table:table-cell table:style-name="ce6" office:value-type="string">
            <text:p>Carretera Panamericana Kilómetro 17 1/2, San Martín, San Salvador.</text:p>
          </table:table-cell>
          <table:table-cell table:number-columns-repeated="2" table:style-name="ce6" office:value-type="string">
            <text:p>San Salvador</text:p>
          </table:table-cell>
          <table:table-cell table:style-name="ce16" office:value-type="string">
            <text:p>(503) 2258-0016 Telefax, 2258-455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Miguel, El Niño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antón El Niño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Miguel </text:p>
          </table:table-cell>
          <table:table-cell table:style-name="ce16" office:value-type="string">
            <text:p>2656-5670 / 7988-458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Miguel, La Presita "Dr. Roberto A. Carías" <text:s/>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olonia Presita 1, Calle principal, casa #1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Miguel </text:p>
          </table:table-cell>
          <table:table-cell table:style-name="ce16" office:value-type="string">
            <text:p>7988-8163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181">
            <text:p>181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Miguel, Martín Zaldívar Colonia Carrillo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olonia Carrillo, avenida Jerusalén, casa #2 primera etapa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Miguel </text:p>
          </table:table-cell>
          <table:table-cell table:style-name="ce16" office:value-type="string">
            <text:p>2667-5454 / 7988-315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Miguel, Milagro de la Paz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olonia Milagro de la Paz, avenida Unidad de Salud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Miguel </text:p>
          </table:table-cell>
          <table:table-cell table:style-name="ce16" office:value-type="string">
            <text:p>2661-4558 / 7988-710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Miguel, Miraflores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antón Miraflores kilometro 150 calle a la Unión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Miguel </text:p>
          </table:table-cell>
          <table:table-cell table:style-name="ce16" office:value-type="string">
            <text:p>2628-3254 / 7744-258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Miguel, San Antonio Silva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alle Panamericana, kilometro 21 San Miguel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Miguel </text:p>
          </table:table-cell>
          <table:table-cell table:style-name="ce16" office:value-type="string">
            <text:p>2619-0067 / 7988-469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Miguel, San Carlos <text:s/>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Lotificación Guerrero, avenida San Luis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Miguel </text:p>
          </table:table-cell>
          <table:table-cell table:style-name="ce16" office:value-type="string">
            <text:p>2669-7201 / 7988-1542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186">
            <text:p>186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6" office:value-type="string">
            <text:p>San Miguelito</text:p>
          </table:table-cell>
          <table:table-cell table:style-name="ce6" office:value-type="string">
            <text:p>Lunes a Viernes de 6:30 a.m. a 7:00 p.m.</text:p>
          </table:table-cell>
          <table:table-cell table:style-name="ce6" office:value-type="string">
            <text:p>Sábados, Domingos y días festivos de 8:00 a.m. a 4:00 p.m.</text:p>
          </table:table-cell>
          <table:table-cell table:style-name="ce6" office:value-type="string">
            <text:p>20 Av. Nte. y 25 C. Ote., San Salvador, contiguo a INFRAMEN</text:p>
          </table:table-cell>
          <table:table-cell table:number-columns-repeated="2" table:style-name="ce5" office:value-type="string">
            <text:p>San Salvador</text:p>
          </table:table-cell>
          <table:table-cell table:style-name="ce16" office:value-type="string">
            <text:p>(503) 2225-4628 Teléfono 2226-1557 Fax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187">
            <text:p>187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Rafael Oriente <text:s/>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Final avenida Gerardo Barrios sur y 4a calle poniente, Barrio San Juan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San Rafael Oriente</text:p>
          </table:table-cell>
          <table:table-cell table:style-name="ce16" office:value-type="string">
            <text:p>2619-4279 / 7988-833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 Simón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/>
          <table:table-cell table:style-name="ce5" office:value-type="string">
            <text:p>San Simón</text:p>
          </table:table-cell>
          <table:table-cell table:style-name="ce16" office:value-type="string">
            <text:p>7988 - 378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ta Elena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1a avenida sur, Barrio Los Remedios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Santa Elena </text:p>
          </table:table-cell>
          <table:table-cell table:style-name="ce16" office:value-type="string">
            <text:p>2663-4060 / 7988-5085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190">
            <text:p>190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ta Lucia</text:p>
          </table:table-cell>
          <table:table-cell table:style-name="ce6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Reparto Matazano 3, pasaje Los Pinos, Colonia Santa Lucía, Mpio de Soyapango</text:p>
          </table:table-cell>
          <table:table-cell table:number-columns-repeated="2" table:style-name="ce6" office:value-type="string">
            <text:p>San Salvador</text:p>
          </table:table-cell>
          <table:table-cell table:style-name="ce16" office:value-type="string">
            <text:p>(503) 2294-1700 Teléfono 2294-2974 Tele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ta Rosa de Lima, Periférica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alle ruta militar, salida a La Unión</text:p>
          </table:table-cell>
          <table:table-cell table:style-name="ce5"/>
          <table:table-cell table:style-name="ce5" office:value-type="string">
            <text:p>Santa Rosa de Lima</text:p>
          </table:table-cell>
          <table:table-cell table:style-name="ce16" office:value-type="string">
            <text:p>7988-173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tiago de María, El Cerrito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Avenida Los Gramales, Colonia El Cerrit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Santiago de María</text:p>
          </table:table-cell>
          <table:table-cell table:style-name="ce16" office:value-type="string">
            <text:p>2663-1844 / 7988-4826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193">
            <text:p>193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tiago Texacuangos</text:p>
          </table:table-cell>
          <table:table-cell table:style-name="ce6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lle Ilopango casa #29, Barrio Concepción, Santiago Texacuangos</text:p>
          </table:table-cell>
          <table:table-cell table:number-columns-repeated="2" table:style-name="ce6" office:value-type="string">
            <text:p>San Salvador</text:p>
          </table:table-cell>
          <table:table-cell table:style-name="ce16" office:value-type="string">
            <text:p>(503) 2220-8045 Telefax 2220-8737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194">
            <text:p>194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anto Tomas</text:p>
          </table:table-cell>
          <table:table-cell table:style-name="ce6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Autopista a Comalapa Km. 16 Cantón Challtepe, Santo Tomás</text:p>
          </table:table-cell>
          <table:table-cell table:number-columns-repeated="2" table:style-name="ce6" office:value-type="string">
            <text:p>San Salvador</text:p>
          </table:table-cell>
          <table:table-cell table:style-name="ce16" office:value-type="string">
            <text:p>503) 2201-1102 Telefax 2220-959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Sociedad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El Coco</text:p>
          </table:table-cell>
          <table:table-cell table:style-name="ce5"/>
          <table:table-cell table:style-name="ce5" office:value-type="string">
            <text:p>Sociedad</text:p>
          </table:table-cell>
          <table:table-cell table:style-name="ce16" office:value-type="string">
            <text:p>2680-4822 / 7988 - 3849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196">
            <text:p>196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6" office:value-type="string">
            <text:p>Soyapango</text:p>
          </table:table-cell>
          <table:table-cell table:style-name="ce6" office:value-type="string">
            <text:p>Lunes a Viernes de 7:30 a.m. a 3:30 p.m., Sábado de 7:00 a.m. a 11:00 a.m.</text:p>
          </table:table-cell>
          <table:table-cell table:style-name="ce6"/>
          <table:table-cell table:style-name="ce6" office:value-type="string">
            <text:p>Colonia Guadalupe, calle principal frente a la casa comunal, Soyapango</text:p>
          </table:table-cell>
          <table:table-cell table:number-columns-repeated="2" table:style-name="ce6" office:value-type="string">
            <text:p>San Salvador</text:p>
          </table:table-cell>
          <table:table-cell table:style-name="ce16" office:value-type="string">
            <text:p>(503) 2227-0030, 2277-4287 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Tecapán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La Parroquia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Tecapán</text:p>
          </table:table-cell>
          <table:table-cell table:style-name="ce16" office:value-type="string">
            <text:p>2628-2752 / 7988-2089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198">
            <text:p>198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6" office:value-type="string">
            <text:p>Tonacatepeque</text:p>
          </table:table-cell>
          <table:table-cell table:style-name="ce6" office:value-type="string">
            <text:p>Lunes a Viernes de 7:30 a.m. a 3:30 p.m.</text:p>
          </table:table-cell>
          <table:table-cell table:style-name="ce6" office:value-type="string">
            <text:p>de Lunes a Viernes de 7:00 p.m. a 7:00 a.m. Sábados, Domingos y días festivos las 24 horas</text:p>
          </table:table-cell>
          <table:table-cell table:style-name="ce6" office:value-type="string">
            <text:p>3ª. C. Ote. Suburbios del Bo. El Calvario, Calle a Río Tacuazinapa,Tonacatepeque</text:p>
          </table:table-cell>
          <table:table-cell table:number-columns-repeated="2" table:style-name="ce6" office:value-type="string">
            <text:p>San Salvador</text:p>
          </table:table-cell>
          <table:table-cell table:style-name="ce16" office:value-type="string">
            <text:p>(503) 2322-0045 Tele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Torola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Nuevo Torola</text:p>
          </table:table-cell>
          <table:table-cell table:style-name="ce5"/>
          <table:table-cell table:style-name="ce5" office:value-type="string">
            <text:p>Torola </text:p>
          </table:table-cell>
          <table:table-cell table:style-name="ce16" office:value-type="string">
            <text:p>2683-9249 <text:s/>/ <text:s/>7988 - 712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Uluazapa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Avenida 23 de Enero, #5 Barrio San Juan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<text:s/>Uluazapa </text:p>
          </table:table-cell>
          <table:table-cell table:style-name="ce16" office:value-type="string">
            <text:p>2619-1566 / 7988-1896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201">
            <text:p>201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Unicentro </text:p>
          </table:table-cell>
          <table:table-cell table:style-name="ce6" office:value-type="string">
            <text:p>Lunes a Viernes de 7:00 a.m. a 7:00 p.m.</text:p>
          </table:table-cell>
          <table:table-cell table:style-name="ce6" office:value-type="string">
            <text:p>de Lunes a Viernes de 7:00 p.m. a 7:00 a.m. Sábados, Domingos y días festivos las 24 horas</text:p>
          </table:table-cell>
          <table:table-cell table:style-name="ce6" office:value-type="string">
            <text:p>Urb.San Fernando, calle a la fuente frente a Unicentro, contiguo a Hosp. De Soyapango</text:p>
          </table:table-cell>
          <table:table-cell table:number-columns-repeated="2" table:style-name="ce6" office:value-type="string">
            <text:p>San Salvador</text:p>
          </table:table-cell>
          <table:table-cell table:style-name="ce16" office:value-type="string">
            <text:p>(503) 2291-0002, 2292-6978 Tele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02">
            <text:p>202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Al costado del Hospital San Pedro</text:p>
          </table:table-cell>
          <table:table-cell table:number-columns-repeated="2" table:style-name="ce5" office:value-type="string">
            <text:p>Usulután</text:p>
          </table:table-cell>
          <table:table-cell table:style-name="ce16" office:value-type="string">
            <text:p>2609-1200 / 7988-3063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03">
            <text:p>203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6" office:value-type="string">
            <text:p>Villa Mariona</text:p>
          </table:table-cell>
          <table:table-cell table:style-name="ce6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iudad Futura Tercera Etapa Frente a Pasaje 50 Av. Princesa Shaska. Cuscatancingo</text:p>
          </table:table-cell>
          <table:table-cell table:number-columns-repeated="2" table:style-name="ce5" office:value-type="string">
            <text:p>San Salvador</text:p>
          </table:table-cell>
          <table:table-cell table:style-name="ce16" office:value-type="string">
            <text:p>(503) 2204-0243 Teléfono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04">
            <text:p>204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Yoloaiquín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El Centro</text:p>
          </table:table-cell>
          <table:table-cell table:style-name="ce5"/>
          <table:table-cell table:style-name="ce5" office:value-type="string">
            <text:p><text:s/>Yoloaiquín</text:p>
          </table:table-cell>
          <table:table-cell table:style-name="ce16" office:value-type="string">
            <text:p>7988 - 997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05">
            <text:p>205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5" office:value-type="string">
            <text:p>Yucuaiquín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La Cruz contiguo a Centro Escolar</text:p>
          </table:table-cell>
          <table:table-cell table:style-name="ce5"/>
          <table:table-cell table:style-name="ce5" office:value-type="string">
            <text:p>Yucuaiquín</text:p>
          </table:table-cell>
          <table:table-cell table:style-name="ce16"/>
          <table:table-cell table:style-name="ce3" table:number-columns-repeated="1015"/>
        </table:table-row>
        <table:table-row table:style-name="ro5">
          <table:table-cell table:style-name="ce2" office:value-type="float" office:value="206">
            <text:p>206</text:p>
          </table:table-cell>
          <table:table-cell table:style-name="ce5" office:value-type="string">
            <text:p>Unidad Comunitaria de Salud Familiar Intermedia (UCSFI)</text:p>
          </table:table-cell>
          <table:table-cell table:style-name="ce6" office:value-type="string">
            <text:p>Zacamil</text:p>
          </table:table-cell>
          <table:table-cell table:style-name="ce6" office:value-type="string">
            <text:p>Lunes a Viernes de 7:30 a.m. a 3:30 p.m.</text:p>
          </table:table-cell>
          <table:table-cell table:style-name="ce6" office:value-type="string">
            <text:p>de Lunes a Viernes de 7:00 p.m. a 7:00 a.m. Sábados, Domingos y días festivos las 24 horas</text:p>
          </table:table-cell>
          <table:table-cell table:style-name="ce6" office:value-type="string">
            <text:p>Calle al Volcán, Col. Sn Ant., frente a pasaje ?A?</text:p>
          </table:table-cell>
          <table:table-cell table:style-name="ce6" office:value-type="string">
            <text:p>San Salvador</text:p>
          </table:table-cell>
          <table:table-cell table:style-name="ce5" office:value-type="string">
            <text:p>San Salvador</text:p>
          </table:table-cell>
          <table:table-cell table:style-name="ce16" office:value-type="string">
            <text:p>(503) 2272-1145 Telefax 2272-2200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207">
            <text:p>207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<text:s/>Colón, Dr. Manuel Gallard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lle Manuel Gallardo, contiguo al Cementerio General de Colón</text:p>
          </table:table-cell>
          <table:table-cell table:style-name="ce5" office:value-type="string">
            <text:p>La Libertad</text:p>
          </table:table-cell>
          <table:table-cell table:style-name="ce6" office:value-type="string">
            <text:p>Colón</text:p>
          </table:table-cell>
          <table:table-cell table:style-name="ce16" office:value-type="string">
            <text:p>2318-365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08">
            <text:p>208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<text:s/>Huizucar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o. El Calvario, Calle Principal, Huizúcar</text:p>
          </table:table-cell>
          <table:table-cell table:style-name="ce5" office:value-type="string">
            <text:p>La Libertad</text:p>
          </table:table-cell>
          <table:table-cell table:style-name="ce6" office:value-type="string">
            <text:p>Huizucar</text:p>
          </table:table-cell>
          <table:table-cell table:style-name="ce16" office:value-type="string">
            <text:p>2342-0008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09">
            <text:p>209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Agua Caliente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ías Festivos y Fin de Semana en horario de 8: 00 a. m a 4:00, p.m</text:p>
          </table:table-cell>
          <table:table-cell table:style-name="ce6" office:value-type="string">
            <text:p>Barrio El Centro, Calle a Santa Rosa, Agua Caliente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Agua Caliente</text:p>
          </table:table-cell>
          <table:table-cell table:style-name="ce16" office:value-type="string">
            <text:p>2309-402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10">
            <text:p>210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Aguaje Escondid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Aguaje Escondido 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Tejutla</text:p>
          </table:table-cell>
          <table:table-cell table:style-name="ce16" office:value-type="string">
            <text:p>No tiene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11">
            <text:p>211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Antiguo Cuscatlán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ol.Jardines de la Hacienda, Av. Las Arboledas, Local 7y 8, Mercado Saludable de Merliot</text:p>
          </table:table-cell>
          <table:table-cell table:style-name="ce6" office:value-type="string">
            <text:p>La Libertad</text:p>
          </table:table-cell>
          <table:table-cell table:style-name="ce6" office:value-type="string">
            <text:p>Antiguo Cuscatlán</text:p>
          </table:table-cell>
          <table:table-cell table:style-name="ce16" office:value-type="string">
            <text:p>2289-3461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12">
            <text:p>212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Arcatao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ías Festivos y Fin de Semana en horario de 8: 00 a. m a 4:00, p.m</text:p>
          </table:table-cell>
          <table:table-cell table:style-name="ce6" office:value-type="string">
            <text:p>Bo. El Centro, Arcatao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Arcatao</text:p>
          </table:table-cell>
          <table:table-cell table:style-name="ce16" office:value-type="string">
            <text:p>2354-801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13">
            <text:p>213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Arracaos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tón Chilamates, Km. 57, carretera a Nueva Concepción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Nueva Concepción</text:p>
          </table:table-cell>
          <table:table-cell table:style-name="ce16" office:value-type="string">
            <text:p>2306-1130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14">
            <text:p>214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Azacualpa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ías Festivos y Fin de Semana en horario de 8: 00 a. m a 4:00, p.m</text:p>
          </table:table-cell>
          <table:table-cell table:style-name="ce6" office:value-type="string">
            <text:p>Bo. La Vega, Azacualpa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Azacualpa</text:p>
          </table:table-cell>
          <table:table-cell table:style-name="ce16" office:value-type="float" office:value="23994006">
            <text:p>2399400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15">
            <text:p>215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Cantón Las Granadillas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Las Granadillas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La Palma</text:p>
          </table:table-cell>
          <table:table-cell table:style-name="ce16" office:value-type="string">
            <text:p>No tiene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16">
            <text:p>216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Cerro Grande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Cerro Grande.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Agua Caliente</text:p>
          </table:table-cell>
          <table:table-cell table:style-name="ce16" office:value-type="string">
            <text:p>No tiene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217">
            <text:p>217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Chalatenango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24 horas de lunes a domingo en horario de 6: 00 p.m a <text:s/>6: a.m mas los fines de semana.</text:p>
          </table:table-cell>
          <table:table-cell table:style-name="ce6" office:value-type="string">
            <text:p>Bo. San Antonio, Chalatenango, Junto a Hospital Chalatenango</text:p>
          </table:table-cell>
          <table:table-cell table:number-columns-repeated="2" table:style-name="ce6" office:value-type="string">
            <text:p>Chalatenango</text:p>
          </table:table-cell>
          <table:table-cell table:style-name="ce16" office:value-type="string">
            <text:p>2354-501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18">
            <text:p>218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Chiltiupán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o. Santo Domingo, Calle El Centro, Chiltiupan</text:p>
          </table:table-cell>
          <table:table-cell table:style-name="ce5" office:value-type="string">
            <text:p>La Libertad</text:p>
          </table:table-cell>
          <table:table-cell table:style-name="ce6" office:value-type="string">
            <text:p>Chiltiupan</text:p>
          </table:table-cell>
          <table:table-cell table:style-name="ce16" office:value-type="string">
            <text:p>2338-8892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219">
            <text:p>219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Citalá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Av.Virgilio Rodezno,Bo. El Centro, Citalá Contiguo a Ofina de Telecom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Citalá</text:p>
          </table:table-cell>
          <table:table-cell table:style-name="ce16" office:value-type="string">
            <text:p>2335- 9482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20">
            <text:p>220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Ciudad Arce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ías Festivos y Fin de Semana, en horario de 8:00 a.m a 4: 00 p.m.</text:p>
          </table:table-cell>
          <table:table-cell table:style-name="ce6" office:value-type="string">
            <text:p>Calle Panamericana Km. 39 ½, Bo. La Esperanza, Ciudad Arce # 3</text:p>
          </table:table-cell>
          <table:table-cell table:style-name="ce6" office:value-type="string">
            <text:p>La Libertad</text:p>
          </table:table-cell>
          <table:table-cell table:style-name="ce6" office:value-type="string">
            <text:p>Ciudad Arce</text:p>
          </table:table-cell>
          <table:table-cell table:style-name="ce16" office:value-type="string">
            <text:p>2340-7033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21">
            <text:p>221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Ciudad Mujer Colon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Kilómetro 29 1/2, Carretera a Sonsonate Calle Desvío a las 600, Cantón Entre Rios, Colon La Libertad.</text:p>
          </table:table-cell>
          <table:table-cell table:style-name="ce6" office:value-type="string">
            <text:p>La Libertad</text:p>
          </table:table-cell>
          <table:table-cell table:style-name="ce6" office:value-type="string">
            <text:p>Lourdes Colón</text:p>
          </table:table-cell>
          <table:table-cell table:style-name="ce16" office:value-type="string">
            <text:p>2565- 082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22">
            <text:p>222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Comalap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o. Las Flores, entrada a Calle Principal, Comalapa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Comalapa</text:p>
          </table:table-cell>
          <table:table-cell table:style-name="ce16" office:value-type="string">
            <text:p>2399- 502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23">
            <text:p>223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Comasagu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Final Calle Principal, Bo. El Calvario, Comasagua</text:p>
          </table:table-cell>
          <table:table-cell table:style-name="ce6" office:value-type="string">
            <text:p>La Libertad</text:p>
          </table:table-cell>
          <table:table-cell table:style-name="ce6" office:value-type="string">
            <text:p>Comasagua</text:p>
          </table:table-cell>
          <table:table-cell table:style-name="ce16" office:value-type="string">
            <text:p>2338-9802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24">
            <text:p>224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Concepción Quezaltepeque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ías Festivos y Fin de Semana en horario de 8: 00 a. m a 4:00, p.m</text:p>
          </table:table-cell>
          <table:table-cell table:style-name="ce6" office:value-type="string">
            <text:p>B°. Sn José, Caserío El Campo, Concepción Quezaltepeque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Concepción Quezaltepeque</text:p>
          </table:table-cell>
          <table:table-cell table:style-name="ce16" office:value-type="string">
            <text:p>2331-2424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225">
            <text:p>225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Dr. Alberto Aguilar Rivas, Colonia Quezaltepec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24 horas de lunes a domingo, en horario de 6:00 p.m a 6: 00 a.m, incluidos los fines de semana.</text:p>
          </table:table-cell>
          <table:table-cell table:style-name="ce6" office:value-type="string">
            <text:p>Final Calle Sn Salvador, Col. Quezaltepec, Santa Tecla</text:p>
          </table:table-cell>
          <table:table-cell table:style-name="ce5" office:value-type="string">
            <text:p>La Libertad</text:p>
          </table:table-cell>
          <table:table-cell table:style-name="ce6" office:value-type="string">
            <text:p>Santa Tecla</text:p>
          </table:table-cell>
          <table:table-cell table:style-name="ce16" office:value-type="string">
            <text:p>2288-1820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226">
            <text:p>226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Dr. Carlos Díaz del Pinal, Santa Tecla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24 horas de lunes a domingo, en horario de 6:00 p.m a 6: 00 a.m, incluidos los fines de semana.</text:p>
          </table:table-cell>
          <table:table-cell table:style-name="ce6" office:value-type="string">
            <text:p>4ª, C. Pte y 8ª Av. Sur, Santa Tecla</text:p>
          </table:table-cell>
          <table:table-cell table:style-name="ce5" office:value-type="string">
            <text:p>La Libertad</text:p>
          </table:table-cell>
          <table:table-cell table:style-name="ce6" office:value-type="string">
            <text:p>Santa Tecla</text:p>
          </table:table-cell>
          <table:table-cell table:style-name="ce16" office:value-type="string">
            <text:p>2229-5288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227">
            <text:p>227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Dulce Nombre de Marí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lle Principal, Avenida Comercial, Bo. Concepción, Dulce Nombre de María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Dulce Nombre de María</text:p>
          </table:table-cell>
          <table:table-cell table:style-name="ce16" office:value-type="string">
            <text:p>2356- 9203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28">
            <text:p>228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El Botoncillal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lv. Armendariz Calle al Botoncillal Urb. Miramundo desp. Export Salva en el predio Cruz Roja.</text:p>
          </table:table-cell>
          <table:table-cell table:style-name="ce6" office:value-type="string">
            <text:p>La Libertad</text:p>
          </table:table-cell>
          <table:table-cell table:style-name="ce6" office:value-type="string">
            <text:p>Colón</text:p>
          </table:table-cell>
          <table:table-cell table:style-name="ce16" office:value-type="string">
            <text:p>2318-1168, </text:p>
            <text:p>2318-804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29">
            <text:p>229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El Carmen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el Carmen.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San Ignacio</text:p>
          </table:table-cell>
          <table:table-cell table:style-name="ce16" office:value-type="string">
            <text:p>No tiene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30">
            <text:p>230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El Carrizal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o. EL Calvario, El Carrizal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El Carrizal</text:p>
          </table:table-cell>
          <table:table-cell table:style-name="ce16" office:value-type="string">
            <text:p>2332- 0019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231">
            <text:p>231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El Coyolito ( Laboratorio Regional)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lle Troncal del Norte Km 49, Entrada Calle Vieja Contiguo Gasolinera Puma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Tejutla</text:p>
          </table:table-cell>
          <table:table-cell table:style-name="ce16" office:value-type="string">
            <text:p>2335-2042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32">
            <text:p>232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El Dorado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ías Festivos y Fin de Semana en horario de 8: 00 a. m a 4:00, p.m</text:p>
          </table:table-cell>
          <table:table-cell table:style-name="ce6" office:value-type="string">
            <text:p>Ctón. San Bartolo Núcleo #2, Reubicación El Dorado, Chalatenango</text:p>
          </table:table-cell>
          <table:table-cell table:number-columns-repeated="2" table:style-name="ce6" office:value-type="string">
            <text:p>Chalatenango</text:p>
          </table:table-cell>
          <table:table-cell table:style-name="ce16" office:value-type="string">
            <text:p>2309- 250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33">
            <text:p>233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El Ocotal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EL Ocotal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Dulce Nombre de María</text:p>
          </table:table-cell>
          <table:table-cell table:style-name="ce16" office:value-type="string">
            <text:p>No tiene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234">
            <text:p>234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El Paraíso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24 horas de lunes a domingo en horario de 6: 00 p.m a <text:s/>6: a.m mas los fines de semana.</text:p>
          </table:table-cell>
          <table:table-cell table:style-name="ce6" office:value-type="string">
            <text:p>Final Av. Morazán, Bo. Las Flores contiguo a cancha de futbol, El Paraíso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El Paraíso</text:p>
          </table:table-cell>
          <table:table-cell table:style-name="ce16" office:value-type="string">
            <text:p>2356- 001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35">
            <text:p>235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El Pepet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EL Pepeto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La Reina</text:p>
          </table:table-cell>
          <table:table-cell table:style-name="ce16" office:value-type="string">
            <text:p>No tiene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36">
            <text:p>236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El Salitre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EL Salitre.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Tejutla</text:p>
          </table:table-cell>
          <table:table-cell table:style-name="ce16" office:value-type="string">
            <text:p>No tiene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El Sol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Piedras Gordas, colonia El Sol 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Santa Rita</text:p>
          </table:table-cell>
          <table:table-cell table:style-name="ce16" office:value-type="string">
            <text:p>No tiene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38">
            <text:p>238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EL Tigre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EL Tigre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La Reina</text:p>
          </table:table-cell>
          <table:table-cell table:style-name="ce16" office:value-type="string">
            <text:p>No tiene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39">
            <text:p>239</text:p>
          </table:table-cell>
          <table:table-cell table:style-name="ce6" office:value-type="string">
            <text:p>Unidad Comunitaria Salud Familiar (UCSF)</text:p>
          </table:table-cell>
          <table:table-cell table:style-name="ce5" office:value-type="string">
            <text:p>Guarjila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ías Festivos y Fin de Semana en horario de 8: 00 a. m a 4:00, p.m</text:p>
          </table:table-cell>
          <table:table-cell table:style-name="ce6" office:value-type="string">
            <text:p>Cantón Guarjila, Km 86 longitudinal del Norte Municipio de Chalatenango. Contiguo Parque Central</text:p>
          </table:table-cell>
          <table:table-cell table:number-columns-repeated="2" table:style-name="ce6" office:value-type="string">
            <text:p>Chalatenango</text:p>
          </table:table-cell>
          <table:table-cell table:style-name="ce16" office:value-type="string">
            <text:p>2309-3887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40">
            <text:p>240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Jayaque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ías Festivos y Fin de Semana, en horario de 8:00 a.m a 4: 00 p.m.</text:p>
          </table:table-cell>
          <table:table-cell table:style-name="ce6" office:value-type="string">
            <text:p>1ª.C.Pte y 1ª.Av.Norte, Bo. San Sebastián #1, Jayaque</text:p>
          </table:table-cell>
          <table:table-cell table:style-name="ce6" office:value-type="string">
            <text:p>La Libertad</text:p>
          </table:table-cell>
          <table:table-cell table:style-name="ce6" office:value-type="string">
            <text:p>Jayaque</text:p>
          </table:table-cell>
          <table:table-cell table:style-name="ce16" office:value-type="string">
            <text:p>2338-8006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241">
            <text:p>241</text:p>
          </table:table-cell>
          <table:table-cell table:style-name="ce6" office:value-type="string">
            <text:p>Unidad Comunitaria Salud Familiar (UCSF)</text:p>
          </table:table-cell>
          <table:table-cell table:style-name="ce5" office:value-type="string">
            <text:p>Jicalap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arrio Santa Ursula, Contiguo a la Alcaldía Municipal, Jicalapa.</text:p>
          </table:table-cell>
          <table:table-cell table:style-name="ce6" office:value-type="string">
            <text:p>La Libertad</text:p>
          </table:table-cell>
          <table:table-cell table:style-name="ce6" office:value-type="string">
            <text:p>Jicalapa</text:p>
          </table:table-cell>
          <table:table-cell table:style-name="ce16" office:value-type="string">
            <text:p>No tiene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42">
            <text:p>242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La Lagun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lle Las Victorias y Calle Principal, La Laguna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La Laguna</text:p>
          </table:table-cell>
          <table:table-cell table:style-name="ce16" office:value-type="string">
            <text:p>2309- 9103 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43">
            <text:p>243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La Palm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o. Manzanares, La Palma, Chalatenango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La Palma</text:p>
          </table:table-cell>
          <table:table-cell table:style-name="ce16" office:value-type="string">
            <text:p>2305- 8363, 2335- 9003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44">
            <text:p>244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La Perla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ías Festivos y Fin de Semana, en horario de 8:00 a.m a 4: 00 p.m.</text:p>
          </table:table-cell>
          <table:table-cell table:style-name="ce6" office:value-type="string">
            <text:p>Cantón La Perla, Caserío la Pedrera, Jicalapa.</text:p>
          </table:table-cell>
          <table:table-cell table:style-name="ce6" office:value-type="string">
            <text:p>La Libertad</text:p>
          </table:table-cell>
          <table:table-cell table:style-name="ce6" office:value-type="string">
            <text:p>Jicalapa</text:p>
          </table:table-cell>
          <table:table-cell table:style-name="ce16" office:value-type="string">
            <text:p>No tiene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45">
            <text:p>245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La Rein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lle Principal, Bo. El Centro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La Reina</text:p>
          </table:table-cell>
          <table:table-cell table:style-name="ce16" office:value-type="string">
            <text:p>2309- 160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46">
            <text:p>246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Las Pilas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Las Pilas, Mpio. San Ignacio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San Ignacio</text:p>
          </table:table-cell>
          <table:table-cell table:style-name="ce16" office:value-type="string">
            <text:p>2389-9201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47">
            <text:p>247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Las Vueltas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ías Festivos y Fin de Semana en horario de 8: 00 a. m a 4:00, p.m</text:p>
          </table:table-cell>
          <table:table-cell table:style-name="ce6" office:value-type="string">
            <text:p>Bo. EL Centro, Las Vueltas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Las Vueltas</text:p>
          </table:table-cell>
          <table:table-cell table:style-name="ce16" office:value-type="string">
            <text:p>2332-031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48">
            <text:p>248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Los Gutiérrez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Los Gutiérrez.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Dulce Nombre de María</text:p>
          </table:table-cell>
          <table:table-cell table:style-name="ce16" office:value-type="string">
            <text:p>No tiene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249">
            <text:p>249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Los Hernández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serío Los Hernández, Cantón Rio Grande de Alvarado.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Tejutla</text:p>
          </table:table-cell>
          <table:table-cell table:style-name="ce16" office:value-type="string">
            <text:p>No tiene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50">
            <text:p>250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Los Horcones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los Horcones.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La Palma</text:p>
          </table:table-cell>
          <table:table-cell table:style-name="ce16" office:value-type="string">
            <text:p>No tiene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251">
            <text:p>251</text:p>
          </table:table-cell>
          <table:table-cell table:style-name="ce6" office:value-type="string">
            <text:p>Unidad Comunitaria Salud Familiar (UCSF)</text:p>
          </table:table-cell>
          <table:table-cell table:style-name="ce5" office:value-type="string">
            <text:p>Lourdes <text:s/>Colón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24 horas de lunes a domingo, en horario de 6:00 p.m a 6: 00 a.m, incluidos los fines de semana.</text:p>
          </table:table-cell>
          <table:table-cell table:style-name="ce6" office:value-type="string">
            <text:p>Calle Francisco Menéndez 2-4, Lourdes Colón</text:p>
          </table:table-cell>
          <table:table-cell table:style-name="ce5" office:value-type="string">
            <text:p>La Libertad</text:p>
          </table:table-cell>
          <table:table-cell table:style-name="ce6" office:value-type="string">
            <text:p>Lourdes Colón</text:p>
          </table:table-cell>
          <table:table-cell table:style-name="ce16" office:value-type="string">
            <text:p>2318-7291</text:p>
            <text:p>2338-4019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252">
            <text:p>252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Mizat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tón Mizata Km. 85, Carret. Litoral, Teotepeque Puerto La Libertad</text:p>
          </table:table-cell>
          <table:table-cell table:style-name="ce6" office:value-type="string">
            <text:p>La Libertad</text:p>
          </table:table-cell>
          <table:table-cell table:style-name="ce6" office:value-type="string">
            <text:p>Teotepeque</text:p>
          </table:table-cell>
          <table:table-cell table:style-name="ce16" office:value-type="string">
            <text:p>2347-9034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53">
            <text:p>253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Nombre de Jesús 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ías Festivos y Fin de Semana en horario de 8: 00 a. m a 4:00, p.m</text:p>
          </table:table-cell>
          <table:table-cell table:style-name="ce6" office:value-type="string">
            <text:p>Bo. EL Centro, Nombre de Jesús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Nombre de Jesus</text:p>
          </table:table-cell>
          <table:table-cell table:style-name="ce16" office:value-type="string">
            <text:p>2309-7021, 2309-7035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54">
            <text:p>254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Nueva Concepción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ías Festivos y Fin de Semana en horario de 8: 00 a. m a 4:00, p.m</text:p>
          </table:table-cell>
          <table:table-cell table:style-name="ce6" office:value-type="string">
            <text:p>B° El Rosario, Nueva Concepción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Nueva Concepción</text:p>
          </table:table-cell>
          <table:table-cell table:style-name="ce16" office:value-type="string">
            <text:p>2306- 8390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55">
            <text:p>255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Nueva Trinidad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ías Festivos y Fin de Semana en horario de 8: 00 a. m a 4:00, p.m</text:p>
          </table:table-cell>
          <table:table-cell table:style-name="ce6" office:value-type="string">
            <text:p>Barrio el Centro Atras de la Alcaldia Municipal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Nueva Trinidad</text:p>
          </table:table-cell>
          <table:table-cell table:style-name="ce16" office:value-type="string">
            <text:p>2309-106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56">
            <text:p>256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Nueva Trinidad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arro El Centro Nueva Trinidad, Chalatenango.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Nueva Trinidad</text:p>
          </table:table-cell>
          <table:table-cell table:style-name="ce16" office:value-type="string">
            <text:p>2300-394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57">
            <text:p>257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Nuevo Cuscatlán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3ª Calle Bario El Centro No. 10</text:p>
          </table:table-cell>
          <table:table-cell table:style-name="ce5" office:value-type="string">
            <text:p>La Libertad</text:p>
          </table:table-cell>
          <table:table-cell table:style-name="ce6" office:value-type="string">
            <text:p>Nuevo Cuscatlán</text:p>
          </table:table-cell>
          <table:table-cell table:style-name="ce16" office:value-type="string">
            <text:p>2241-947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58">
            <text:p>258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Obrajuel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Obrajuelo, Agua Caliente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Agua Caliente</text:p>
          </table:table-cell>
          <table:table-cell table:style-name="ce16" office:value-type="string">
            <text:p>2332-3009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59">
            <text:p>259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Ojos de Agua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ías Festivos y Fin de Semana en horario de 8: 00 a. m a 4:00, p.m</text:p>
          </table:table-cell>
          <table:table-cell table:style-name="ce6" office:value-type="string">
            <text:p>Bo. El Calvario, San José Ojos de Agua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San José Ojos de Agua</text:p>
          </table:table-cell>
          <table:table-cell table:style-name="ce16" office:value-type="string">
            <text:p>2354-6062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60">
            <text:p>260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Potonico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ías Festivos y Fin de Semana en horario de 8: 00 a. m a 4:00, p.m</text:p>
          </table:table-cell>
          <table:table-cell table:style-name="ce6" office:value-type="string">
            <text:p>Bo. EL Centro, Potonico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Potonico</text:p>
          </table:table-cell>
          <table:table-cell table:style-name="ce16" office:value-type="string">
            <text:p>2354-224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61">
            <text:p>261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Potrero Sul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Potrero Sula, Nueva Concepción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Nueva Concepción</text:p>
          </table:table-cell>
          <table:table-cell table:style-name="ce16" office:value-type="string">
            <text:p>2332-3505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262">
            <text:p>262</text:p>
          </table:table-cell>
          <table:table-cell table:style-name="ce6" office:value-type="string">
            <text:p>Unidad Comunitaria Salud Familiar (UCSF)</text:p>
          </table:table-cell>
          <table:table-cell table:style-name="ce5" office:value-type="string">
            <text:p>Puerto de La Libertad 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24 horas de lunes a domingo, en horario de 6:00 p.m a 6: 00 a.m, incluidos los fines de semana.</text:p>
          </table:table-cell>
          <table:table-cell table:style-name="ce6" office:value-type="string">
            <text:p>Antigua Calle a Conchalío, Puerto de La Libertad</text:p>
          </table:table-cell>
          <table:table-cell table:style-name="ce6" office:value-type="string">
            <text:p>La Libertad</text:p>
          </table:table-cell>
          <table:table-cell table:style-name="ce6" office:value-type="string">
            <text:p>Puerto de La Libertad</text:p>
          </table:table-cell>
          <table:table-cell table:style-name="ce16" office:value-type="string">
            <text:p>2355-9195, </text:p>
            <text:p>2355-9196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263">
            <text:p>263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Quezaltepeque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24 horas de lunes a domingo, en horario de 6:00 p.m a 6: 00 a.m, incluidos los fines de semana.</text:p>
          </table:table-cell>
          <table:table-cell table:style-name="ce6" office:value-type="string">
            <text:p>3ª. Calle Oriente y 1ª. Av. Sur #3, Bo. El Calvario, Quezaltepeque</text:p>
          </table:table-cell>
          <table:table-cell table:style-name="ce6" office:value-type="string">
            <text:p>La Libertad</text:p>
          </table:table-cell>
          <table:table-cell table:style-name="ce6" office:value-type="string">
            <text:p>Quezaltepeque</text:p>
          </table:table-cell>
          <table:table-cell table:style-name="ce16" office:value-type="string">
            <text:p>2310-213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64">
            <text:p>264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Sacacoy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ol. Las Palmeras, frente a Centro Escolar Sacacoyo</text:p>
          </table:table-cell>
          <table:table-cell table:style-name="ce5" office:value-type="string">
            <text:p>La Libertad</text:p>
          </table:table-cell>
          <table:table-cell table:style-name="ce6" office:value-type="string">
            <text:p>Sacacoyo</text:p>
          </table:table-cell>
          <table:table-cell table:style-name="ce16" office:value-type="string">
            <text:p>2338-950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65">
            <text:p>265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San Antonio La Cruz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arrio el Centro, San Antonio La Cruz atrás de la Iglesia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San Antonio La Cruz</text:p>
          </table:table-cell>
          <table:table-cell table:style-name="ce16" office:value-type="string">
            <text:p>2352-921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66">
            <text:p>266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San Antonio Los Ranchos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ías Festivos y Fin de Semana</text:p>
          </table:table-cell>
          <table:table-cell table:style-name="ce6" office:value-type="string">
            <text:p>Bo. La Vega, San Antonio Los Ranchos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San Antonio Los Ranchos</text:p>
          </table:table-cell>
          <table:table-cell table:style-name="ce16" office:value-type="string">
            <text:p>2309-541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67">
            <text:p>267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San Fernand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o. Sta Ana, San Francisco Lempa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San Francisco Lempa</text:p>
          </table:table-cell>
          <table:table-cell table:style-name="ce16" office:value-type="string">
            <text:p>2332-0837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68">
            <text:p>268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San Francisco Morazán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ías Festivos y Fin de Semana en horario de 8: 00 a. m a 4:00, p.m</text:p>
          </table:table-cell>
          <table:table-cell table:style-name="ce6" office:value-type="string">
            <text:p>Bo. El Calvario, Sn Francisco Morazán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San Francisco Morazan</text:p>
          </table:table-cell>
          <table:table-cell table:style-name="ce16" office:value-type="string">
            <text:p>2389-912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69">
            <text:p>269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San Ignaci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Final Av. Riboli Bo. Las Delicias, San Ignacio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San Ignacio</text:p>
          </table:table-cell>
          <table:table-cell table:style-name="ce16" office:value-type="string">
            <text:p>2355-9424, </text:p>
            <text:p>2357-5300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70">
            <text:p>270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San Isidro Labrador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ías Festivos y Fin de Semana en horario de 8: 00 a. m a 4:00, p.m</text:p>
          </table:table-cell>
          <table:table-cell table:style-name="ce6" office:value-type="string">
            <text:p>B° El Centro, Costado Sur de Alcaldía Municipal, San Isidro Labrador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San Isidro Labrador</text:p>
          </table:table-cell>
          <table:table-cell table:style-name="ce16" office:value-type="string">
            <text:p>2399-2041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71">
            <text:p>271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San José Cancásque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ías Festivos y Fin de Semana en horario de 8: 00 a. m a 4:00, p.m</text:p>
          </table:table-cell>
          <table:table-cell table:style-name="ce6" office:value-type="string">
            <text:p>Bo. El Centro, Frente Alcaldia Cancasque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Cancasque</text:p>
          </table:table-cell>
          <table:table-cell table:style-name="ce16" office:value-type="string">
            <text:p>2354-903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72">
            <text:p>272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San José El Sacare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an José El Sacare.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La Palma</text:p>
          </table:table-cell>
          <table:table-cell table:style-name="ce16" office:value-type="string">
            <text:p>No tiene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73">
            <text:p>273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San José Las Flores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o. El Centro, Calle Principal, San José Las Flores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San Jose las Flores</text:p>
          </table:table-cell>
          <table:table-cell table:style-name="ce16" office:value-type="string">
            <text:p>2354-701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74">
            <text:p>274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San José Los Sitios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an José los Sitios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San Rafael</text:p>
          </table:table-cell>
          <table:table-cell table:style-name="ce16" office:value-type="string">
            <text:p>No tiene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75">
            <text:p>275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San José Los Sitios (Talnique)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lle Principal, casa # 50, Col. Río Bajo, pje. # 10, Talnique</text:p>
          </table:table-cell>
          <table:table-cell table:style-name="ce6" office:value-type="string">
            <text:p>La Libertad</text:p>
          </table:table-cell>
          <table:table-cell table:style-name="ce6" office:value-type="string">
            <text:p>Talnique</text:p>
          </table:table-cell>
          <table:table-cell table:style-name="ce16" office:value-type="string">
            <text:p>2355-959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76">
            <text:p>276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San José Villanuev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o. El Centro, Av. Francisco Dueñas, San José Villanueva</text:p>
          </table:table-cell>
          <table:table-cell table:style-name="ce5" office:value-type="string">
            <text:p>La Libertad</text:p>
          </table:table-cell>
          <table:table-cell table:style-name="ce6" office:value-type="string">
            <text:p>San José Villanueva</text:p>
          </table:table-cell>
          <table:table-cell table:style-name="ce16" office:value-type="string">
            <text:p>2342-3018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277">
            <text:p>277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San Juan Opico 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24 horas de lunes a domingo, en horario de 6:00 p.m a 6: 00 a.m, incluidos los fines de semana.</text:p>
          </table:table-cell>
          <table:table-cell table:style-name="ce6" office:value-type="string">
            <text:p>Fnal. 2ª. Calle Oriente y Barrio La Cruz, Opico</text:p>
          </table:table-cell>
          <table:table-cell table:style-name="ce6" office:value-type="string">
            <text:p>La Libertad</text:p>
          </table:table-cell>
          <table:table-cell table:style-name="ce6" office:value-type="string">
            <text:p>San Juan Opico</text:p>
          </table:table-cell>
          <table:table-cell table:style-name="ce16" office:value-type="string">
            <text:p>2305-772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78">
            <text:p>278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San Luis del Carmen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o El Calvario, Calle A Sta Cruz, San Luis del Carmen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San Luis del Carmen</text:p>
          </table:table-cell>
          <table:table-cell table:style-name="ce16" office:value-type="string">
            <text:p>2309-6018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279">
            <text:p>279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San Matías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lle Maximiliano Hdez. Mnez, Bo. El Centro, San Matías</text:p>
          </table:table-cell>
          <table:table-cell table:style-name="ce5" office:value-type="string">
            <text:p>La Libertad</text:p>
          </table:table-cell>
          <table:table-cell table:style-name="ce6" office:value-type="string">
            <text:p>San Matías</text:p>
          </table:table-cell>
          <table:table-cell table:style-name="ce16" office:value-type="string">
            <text:p>2345-4003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280">
            <text:p>280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San Miguel de Mercedes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arrio La Vega, San Miguel de Mercedes Frente a Cancha de Futbol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San Miguel de Mercedes</text:p>
          </table:table-cell>
          <table:table-cell table:style-name="ce16" office:value-type="string">
            <text:p>2357-020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81">
            <text:p>281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San Pablo Tacachic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arrio La Cruz, entrada al pueblo, Via San.Juan Opico</text:p>
          </table:table-cell>
          <table:table-cell table:style-name="ce6" office:value-type="string">
            <text:p>La Libertad</text:p>
          </table:table-cell>
          <table:table-cell table:style-name="ce6" office:value-type="string">
            <text:p>San Juan Opico</text:p>
          </table:table-cell>
          <table:table-cell table:style-name="ce16" office:value-type="string">
            <text:p>2331-924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82">
            <text:p>282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San Rafael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o. El Centro, San Rafael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San Rafael</text:p>
          </table:table-cell>
          <table:table-cell table:style-name="ce16" office:value-type="string">
            <text:p>2309-828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83">
            <text:p>283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San Ramón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an Ramón, Citalá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Citalá</text:p>
          </table:table-cell>
          <table:table-cell table:style-name="ce16" office:value-type="string">
            <text:p>No tiene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84">
            <text:p>284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Santa Rit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o. El Centro, salida a Dulce Nombre de María, Santa Rita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Santa Rita</text:p>
          </table:table-cell>
          <table:table-cell table:style-name="ce16" office:value-type="string">
            <text:p>2353-6023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85">
            <text:p>285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Sitio del Niño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ías Festivos y Fin de Semana, en horario de 8:00 a.m a 4: 00 p.m.</text:p>
          </table:table-cell>
          <table:table-cell table:style-name="ce6" office:value-type="string">
            <text:p>Final 5ª Calle, Polígono 2 lote 9-10, Colonia Sitio del Niño, San Juan Opico</text:p>
          </table:table-cell>
          <table:table-cell table:style-name="ce5" office:value-type="string">
            <text:p>La Libertad</text:p>
          </table:table-cell>
          <table:table-cell table:style-name="ce6" office:value-type="string">
            <text:p>San Juan Opico</text:p>
          </table:table-cell>
          <table:table-cell table:style-name="ce16" office:value-type="string">
            <text:p>2338-4335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286">
            <text:p>286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Talnique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arrio El Centro, costado a Iglesia Católica, Talnique, La Libertad</text:p>
          </table:table-cell>
          <table:table-cell table:style-name="ce5" office:value-type="string">
            <text:p>La Libertad</text:p>
          </table:table-cell>
          <table:table-cell table:style-name="ce6" office:value-type="string">
            <text:p>Talnique</text:p>
          </table:table-cell>
          <table:table-cell table:style-name="ce16" office:value-type="string">
            <text:p>2338-903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87">
            <text:p>287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Tamanique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o. El Centro contiguo a EX-TELECOM, Tamanique</text:p>
          </table:table-cell>
          <table:table-cell table:style-name="ce6" office:value-type="string">
            <text:p>La Libertad</text:p>
          </table:table-cell>
          <table:table-cell table:style-name="ce6" office:value-type="string">
            <text:p>Tamanique</text:p>
          </table:table-cell>
          <table:table-cell table:style-name="ce16" office:value-type="string">
            <text:p>2338-9675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88">
            <text:p>288</text:p>
          </table:table-cell>
          <table:table-cell table:style-name="ce6" office:value-type="string">
            <text:p>Unidad Comunitaria Salud Familiar (UCSF)</text:p>
          </table:table-cell>
          <table:table-cell table:style-name="ce5" office:value-type="string">
            <text:p>Taquill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km. 61 ½ Carretera al Litoral Cantón Taquillo, Calle Principal cerca de la Escuela Orlando Recinos, Chiltiupán</text:p>
          </table:table-cell>
          <table:table-cell table:style-name="ce5" office:value-type="string">
            <text:p>La Libertad</text:p>
          </table:table-cell>
          <table:table-cell table:style-name="ce6" office:value-type="string">
            <text:p>Chiltiupan</text:p>
          </table:table-cell>
          <table:table-cell table:style-name="ce16" office:value-type="string">
            <text:p>No tiene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289">
            <text:p>289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Tejutla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ías Festivos y Fin de Semana en horario de 8: 00 a. m a 4:00, p.m</text:p>
          </table:table-cell>
          <table:table-cell table:style-name="ce6" office:value-type="string">
            <text:p>Calle Fernando García, Bo. El Centro, Tejutla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Tejutla</text:p>
          </table:table-cell>
          <table:table-cell table:style-name="ce16" office:value-type="string">
            <text:p>2355-959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90">
            <text:p>290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Teotepeque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o. El Calvario, Calle La Cumbre, Teotepeque</text:p>
          </table:table-cell>
          <table:table-cell table:style-name="ce6" office:value-type="string">
            <text:p>La Libertad</text:p>
          </table:table-cell>
          <table:table-cell table:style-name="ce6" office:value-type="string">
            <text:p>Teotepeque</text:p>
          </table:table-cell>
          <table:table-cell table:style-name="ce16" office:value-type="string">
            <text:p>2357-558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91">
            <text:p>291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Tepecoy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Lotif. La Esperanza, Cantón Los Alpes, Tepecoyo</text:p>
          </table:table-cell>
          <table:table-cell table:style-name="ce5" office:value-type="string">
            <text:p>La Libertad</text:p>
          </table:table-cell>
          <table:table-cell table:style-name="ce6" office:value-type="string">
            <text:p>Tepecoyo</text:p>
          </table:table-cell>
          <table:table-cell table:style-name="ce16" office:value-type="string">
            <text:p>2338-932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92">
            <text:p>292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Vainillas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Vainillas, Municipio El Carrizal</text:p>
          </table:table-cell>
          <table:table-cell table:style-name="ce6" office:value-type="string">
            <text:p>Chalatenango</text:p>
          </table:table-cell>
          <table:table-cell table:style-name="ce6" office:value-type="string">
            <text:p>EL Carrizal</text:p>
          </table:table-cell>
          <table:table-cell table:style-name="ce16" office:value-type="string">
            <text:p>2332-300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93">
            <text:p>293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Villa Tzuchi, Sacacoyo 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Ateos Carretara a Jayaque</text:p>
          </table:table-cell>
          <table:table-cell table:style-name="ce5" office:value-type="string">
            <text:p>La Libertad</text:p>
          </table:table-cell>
          <table:table-cell table:style-name="ce6" office:value-type="string">
            <text:p>Jayaque</text:p>
          </table:table-cell>
          <table:table-cell table:style-name="ce16" office:value-type="string">
            <text:p>2346-606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94">
            <text:p>294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Villa Tzuchi, Sitio del Niñ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itio Grande, Carretera a Quezaltepeque</text:p>
          </table:table-cell>
          <table:table-cell table:style-name="ce6" office:value-type="string">
            <text:p>La Libertad</text:p>
          </table:table-cell>
          <table:table-cell table:style-name="ce6" office:value-type="string">
            <text:p>Quezaltepeque</text:p>
          </table:table-cell>
          <table:table-cell table:style-name="ce16" office:value-type="string">
            <text:p>2346-450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95">
            <text:p>295</text:p>
          </table:table-cell>
          <table:table-cell table:style-name="ce6" office:value-type="string">
            <text:p>Unidad Comunitaria Salud Familiar (UCSF)</text:p>
          </table:table-cell>
          <table:table-cell table:style-name="ce6" office:value-type="string">
            <text:p>Zaragoz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lle 15 de Septiembre, # 5 Zaragoza La Libertad</text:p>
          </table:table-cell>
          <table:table-cell table:style-name="ce6" office:value-type="string">
            <text:p>La Libertad</text:p>
          </table:table-cell>
          <table:table-cell table:style-name="ce6" office:value-type="string">
            <text:p>Zaragoza</text:p>
          </table:table-cell>
          <table:table-cell table:style-name="ce16" office:value-type="string">
            <text:p>2314-088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96">
            <text:p>296</text:p>
          </table:table-cell>
          <table:table-cell table:style-name="ce6" office:value-type="string">
            <text:p>Unidad Comunitaria Salud Familiar Básica (UCSFB)</text:p>
          </table:table-cell>
          <table:table-cell table:style-name="ce6" office:value-type="string">
            <text:p><text:s/>Apastepeque, San Nicolá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6" office:value-type="string">
            <text:p>Cantón San Nicolás</text:p>
          </table:table-cell>
          <table:table-cell table:style-name="ce5" office:value-type="string">
            <text:p>San Vicente</text:p>
          </table:table-cell>
          <table:table-cell table:style-name="ce6" office:value-type="string">
            <text:p>Apastepeque</text:p>
          </table:table-cell>
          <table:table-cell table:style-name="ce16" office:value-type="string">
            <text:p>(503) 7602-974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97">
            <text:p>297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<text:s/>Comunidad San Hilario, Jiquilisc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serío San Hilario, Cantón Tierra Blanca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Jiquilisco</text:p>
          </table:table-cell>
          <table:table-cell table:style-name="ce16" office:value-type="string">
            <text:p>7988-682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98">
            <text:p>298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<text:s/>Copinolap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Copinolapa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Sensuntepeque</text:p>
          </table:table-cell>
          <table:table-cell table:style-name="ce16" office:value-type="string">
            <text:p>(503) 7602-824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299">
            <text:p>299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<text:s/>El Quebrado, Jiquilisc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San José, Caserío El Quebrad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Jiquilisco</text:p>
          </table:table-cell>
          <table:table-cell table:style-name="ce16" office:value-type="string">
            <text:p>2656-5113 / 7988-128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00">
            <text:p>300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<text:s/>Ilobasco, Santa Luci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anta Lucia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Ilobasco</text:p>
          </table:table-cell>
          <table:table-cell table:style-name="ce16" office:value-type="string">
            <text:p>(503) 7602-521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01">
            <text:p>301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<text:s/>Isla de Méndez, Jiquilisc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Isla de Méndez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Jiquilisco</text:p>
          </table:table-cell>
          <table:table-cell table:style-name="ce16" office:value-type="string">
            <text:p>7744-781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02">
            <text:p>302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<text:s/>La Estancia, Cacaoper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Estancia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Cacaopera</text:p>
          </table:table-cell>
          <table:table-cell table:style-name="ce16" office:value-type="string">
            <text:p>7988 - 123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03">
            <text:p>303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<text:s/>Llano el Ángel, Ciudad Barrio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serío San Antonio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iudad Barrios</text:p>
          </table:table-cell>
          <table:table-cell table:style-name="ce16" office:value-type="string">
            <text:p>7988-877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04">
            <text:p>304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<text:s/>Piedra Parada, Chilang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Piedra Parada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Chilanga <text:s/></text:p>
          </table:table-cell>
          <table:table-cell table:style-name="ce16" office:value-type="string">
            <text:p>7988 - 416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05">
            <text:p>305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<text:s/>San Felipe Los Villatoro, Corint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San Felipe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Corinto</text:p>
          </table:table-cell>
          <table:table-cell table:style-name="ce16" office:value-type="string">
            <text:p>7988 - 119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06">
            <text:p>306</text:p>
          </table:table-cell>
          <table:table-cell table:style-name="ce6" office:value-type="string">
            <text:p>Unidad Comunitaria Salud Familiar Básica (UCSFB)</text:p>
          </table:table-cell>
          <table:table-cell table:style-name="ce6" office:value-type="string">
            <text:p><text:s/>San Jacinto La Burrer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an Jacinto La Burrera</text:p>
          </table:table-cell>
          <table:table-cell table:style-name="ce6" office:value-type="string">
            <text:p>San Vicente</text:p>
          </table:table-cell>
          <table:table-cell table:style-name="ce6" office:value-type="string">
            <text:p>San Esteban Catarina</text:p>
          </table:table-cell>
          <table:table-cell table:style-name="ce16" office:value-type="string">
            <text:p>(503) 7602-836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07">
            <text:p>307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<text:s/>San Juan Nahuistepeque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Nahuistepeque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San Pedro Nonualco</text:p>
          </table:table-cell>
          <table:table-cell table:style-name="ce16" office:value-type="string">
            <text:p>(503) 7602-849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08">
            <text:p>308</text:p>
          </table:table-cell>
          <table:table-cell table:style-name="ce6" office:value-type="string">
            <text:p>Unidad Comunitaria Salud Familiar Básica (UCSFB)</text:p>
          </table:table-cell>
          <table:table-cell table:style-name="ce6" office:value-type="string">
            <text:p><text:s/>Sensuntepeque, San Lorenz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6" office:value-type="string">
            <text:p>Cantón San Lorenzo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Sensuntepeque</text:p>
          </table:table-cell>
          <table:table-cell table:style-name="ce16" office:value-type="string">
            <text:p>(503) 7602-823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09">
            <text:p>309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<text:s/>Urbano 2, Berlín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Avenida José Simeon Cañas, Barrio El Centr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Berlín</text:p>
          </table:table-cell>
          <table:table-cell table:style-name="ce16" office:value-type="string">
            <text:p>2663-2269 / 7988-149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10">
            <text:p>310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Agua Blanca, Cacaoper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Agua Blanca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Cacaopera</text:p>
          </table:table-cell>
          <table:table-cell table:style-name="ce16" office:value-type="string">
            <text:p>7988 - 876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11">
            <text:p>311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Agua Zarc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Agua Zarca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Ilobasco</text:p>
          </table:table-cell>
          <table:table-cell table:style-name="ce16" office:value-type="string">
            <text:p>(503) 7602-162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12">
            <text:p>312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Analco, Ereguayquín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Analc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Ereguayquín</text:p>
          </table:table-cell>
          <table:table-cell table:style-name="ce16" office:value-type="string">
            <text:p>7988-196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13">
            <text:p>313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Arambal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<text:s/>Arambala</text:p>
          </table:table-cell>
          <table:table-cell table:style-name="ce16" office:value-type="string">
            <text:p>2651-0531 / 7988 - 731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14">
            <text:p>314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Azacualp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Azacualpa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Victoria</text:p>
          </table:table-cell>
          <table:table-cell table:style-name="ce16" office:value-type="string">
            <text:p>(503) 7602-389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15">
            <text:p>315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Berlín, San Isidr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San isidro, Berlín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Berlín</text:p>
          </table:table-cell>
          <table:table-cell table:style-name="ce16" office:value-type="string">
            <text:p>7744-393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16">
            <text:p>316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Berlín, San José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San José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Berlín</text:p>
          </table:table-cell>
          <table:table-cell table:style-name="ce16" office:value-type="string">
            <text:p>7744-3113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317">
            <text:p>317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Bolívar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Avenida Simón Bolívar, Barrio El Calvario, salida a San José de la Fuente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Bolívar</text:p>
          </table:table-cell>
          <table:table-cell table:style-name="ce16" office:value-type="string">
            <text:p>7988-6641 / 7736-303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18">
            <text:p>318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Buena Vist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Buena Vista</text:p>
          </table:table-cell>
          <table:table-cell table:style-name="ce5" office:value-type="string">
            <text:p>Cuscatlán</text:p>
          </table:table-cell>
          <table:table-cell table:style-name="ce6" office:value-type="string">
            <text:p>Santa Cruz Michapa</text:p>
          </table:table-cell>
          <table:table-cell table:style-name="ce16" office:value-type="string">
            <text:p>(503) 7602-804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19">
            <text:p>319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Cabañas, San Pedr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6" office:value-type="string">
            <text:p>Cantón San Pedro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Victoria</text:p>
          </table:table-cell>
          <table:table-cell table:style-name="ce16" office:value-type="string">
            <text:p>(503) 7602-716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20">
            <text:p>320</text:p>
          </table:table-cell>
          <table:table-cell table:style-name="ce6" office:value-type="string">
            <text:p>Unidad Comunitaria Salud Familiar Básica (UCSFB)</text:p>
          </table:table-cell>
          <table:table-cell table:style-name="ce6" office:value-type="string">
            <text:p>Calderas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Calderas</text:p>
          </table:table-cell>
          <table:table-cell table:style-name="ce5" office:value-type="string">
            <text:p>San Vicente</text:p>
          </table:table-cell>
          <table:table-cell table:style-name="ce6" office:value-type="string">
            <text:p>Apastepeque</text:p>
          </table:table-cell>
          <table:table-cell table:style-name="ce16" office:value-type="string">
            <text:p>(503) 7602-9684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321">
            <text:p>321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Californi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Hacienda California frente al campo de futbol, Cantón Tierra Blanca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California</text:p>
          </table:table-cell>
          <table:table-cell table:style-name="ce16" office:value-type="string">
            <text:p>2628-2850 / 7988-942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22">
            <text:p>322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California, Jiquilisc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La Parroquia, El Centro, calle principal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Jiquilisco</text:p>
          </table:table-cell>
          <table:table-cell table:style-name="ce16" office:value-type="string">
            <text:p>7988-530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23">
            <text:p>323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Cerro Colorad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Cerro Colorado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Ilobasco</text:p>
          </table:table-cell>
          <table:table-cell table:style-name="ce16" office:value-type="string">
            <text:p>(503) 7602-165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24">
            <text:p>324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Chapeltique, La Trinidad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serío Papalones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hapeltique</text:p>
          </table:table-cell>
          <table:table-cell table:style-name="ce16" office:value-type="string">
            <text:p>7988-334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25">
            <text:p>325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Concepción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Concepción</text:p>
          </table:table-cell>
          <table:table-cell table:style-name="ce5" office:value-type="string">
            <text:p>Cabañas</text:p>
          </table:table-cell>
          <table:table-cell table:style-name="ce5" office:value-type="string">
            <text:p>Tejutepeque </text:p>
          </table:table-cell>
          <table:table-cell table:style-name="ce16" office:value-type="string">
            <text:p>(503) 7602-169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26">
            <text:p>326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Concepción Batres, Hacienda Nuev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Hacienda Nueva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Concepción Batres</text:p>
          </table:table-cell>
          <table:table-cell table:style-name="ce16" office:value-type="string">
            <text:p>7988-704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27">
            <text:p>327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Corral Viej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Corral Viejo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Tenancingo</text:p>
          </table:table-cell>
          <table:table-cell table:style-name="ce16" office:value-type="string">
            <text:p>(503) 7602-0313 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28">
            <text:p>328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Corralito Altillo, Corinto</text:p>
          </table:table-cell>
          <table:table-cell table:style-name="ce5" office:value-type="string">
            <text:p>Lunes a Viernes de 7:30 a.m. a 3:30 p.m.</text:p>
          </table:table-cell>
          <table:table-cell table:style-name="ce5" table:number-columns-repeated="2"/>
          <table:table-cell table:style-name="ce5" office:value-type="string">
            <text:p>Morazán</text:p>
          </table:table-cell>
          <table:table-cell table:style-name="ce5" office:value-type="string">
            <text:p>Corinto</text:p>
          </table:table-cell>
          <table:table-cell table:style-name="ce16" office:value-type="string">
            <text:p>7988 - 206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29">
            <text:p>329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Corralito San Francisco, Corint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serío San Francisc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Corinto</text:p>
          </table:table-cell>
          <table:table-cell table:style-name="ce16"/>
          <table:table-cell table:style-name="ce3" table:number-columns-repeated="1015"/>
        </table:table-row>
        <table:table-row table:style-name="ro2">
          <table:table-cell table:style-name="ce2" office:value-type="float" office:value="330">
            <text:p>330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Cruzadilla San Juan, <text:s/>Jiquilisc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Cruzadilla de San Juan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Jiquilisco</text:p>
          </table:table-cell>
          <table:table-cell table:style-name="ce16" office:value-type="string">
            <text:p>7744-489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31">
            <text:p>331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Cuscatlán, La Esperanz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La Esperanza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San Pedro Perulapán</text:p>
          </table:table-cell>
          <table:table-cell table:style-name="ce16" office:value-type="string">
            <text:p>(503) 7602-0351 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32">
            <text:p>332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Cuyantepeque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Cuyantepeque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Sensuntepeque</text:p>
          </table:table-cell>
          <table:table-cell table:style-name="ce16" office:value-type="string">
            <text:p>(503) 7602-823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33">
            <text:p>333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El Cañal, Concepción Batre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El Cañal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Concepción Batres</text:p>
          </table:table-cell>
          <table:table-cell table:style-name="ce16" office:value-type="string">
            <text:p>7988-094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34">
            <text:p>334</text:p>
          </table:table-cell>
          <table:table-cell table:style-name="ce6" office:value-type="string">
            <text:p>Unidad Comunitaria Salud Familiar Básica (UCSFB)</text:p>
          </table:table-cell>
          <table:table-cell table:style-name="ce6" office:value-type="string">
            <text:p>El carmen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El Carmen</text:p>
          </table:table-cell>
          <table:table-cell table:style-name="ce6" office:value-type="string">
            <text:p>San Vicente</text:p>
          </table:table-cell>
          <table:table-cell table:style-name="ce6" office:value-type="string">
            <text:p>Verapaz</text:p>
          </table:table-cell>
          <table:table-cell table:style-name="ce16" office:value-type="string">
            <text:p>(503) 7602-198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35">
            <text:p>335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El Carmen, San Antoni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an Antonio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El Carmen</text:p>
          </table:table-cell>
          <table:table-cell table:style-name="ce16" office:value-type="string">
            <text:p>(503) 7602-609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36">
            <text:p>336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El Carrizal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El Carrizal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Santa María Ostuma</text:p>
          </table:table-cell>
          <table:table-cell table:style-name="ce16" office:value-type="string">
            <text:p>(503) 7602-650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37">
            <text:p>337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El Chapern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El Chaperno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Santa María Ostuma</text:p>
          </table:table-cell>
          <table:table-cell table:style-name="ce16" office:value-type="string">
            <text:p>(503) 7602-543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38">
            <text:p>338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El Chunte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El Chunte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Sensuntepeque</text:p>
          </table:table-cell>
          <table:table-cell table:style-name="ce16" office:value-type="string">
            <text:p>(503) 7602-6323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339">
            <text:p>339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El Cuco, Chirilagua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rretera el cuco, 1 kilometro antes de llegar a la playa el cuco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hirilagua</text:p>
          </table:table-cell>
          <table:table-cell table:style-name="ce16" office:value-type="string">
            <text:p>2619-9268 / 7988-060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40">
            <text:p>340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El Faro , Conchagu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El Faro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<text:s/>Conchagua</text:p>
          </table:table-cell>
          <table:table-cell table:style-name="ce16" office:value-type="string">
            <text:p>7988-4472 / 7870-598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41">
            <text:p>341</text:p>
          </table:table-cell>
          <table:table-cell table:style-name="ce6" office:value-type="string">
            <text:p>Unidad Comunitaria Salud Familiar Básica (UCSFB)</text:p>
          </table:table-cell>
          <table:table-cell table:style-name="ce6" office:value-type="string">
            <text:p>El Guajoy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serio El Guajoyo, Cantón Soledad</text:p>
          </table:table-cell>
          <table:table-cell table:style-name="ce5" office:value-type="string">
            <text:p>San Vicente</text:p>
          </table:table-cell>
          <table:table-cell table:style-name="ce6" office:value-type="string">
            <text:p>San Vicente</text:p>
          </table:table-cell>
          <table:table-cell table:style-name="ce16" office:value-type="string">
            <text:p>(503) 7602-205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42">
            <text:p>342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El Jocote Dulce, Chinameca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El Jocotillo, Finca San Isidro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hinameca</text:p>
          </table:table-cell>
          <table:table-cell table:style-name="ce16" office:value-type="string">
            <text:p>7874-2147 <text:s/>/ <text:s/>7988-473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43">
            <text:p>343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El Paraíso, Jiquilisc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El Paraís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Jiquilisco</text:p>
          </table:table-cell>
          <table:table-cell table:style-name="ce16" office:value-type="string">
            <text:p>7988-4126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344">
            <text:p>344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El Pimental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lle a Playa La Zunganera, Lotificación Los Diamantes, Ctón. La San Bombera.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San Luis Talpa</text:p>
          </table:table-cell>
          <table:table-cell table:style-name="ce16" office:value-type="string">
            <text:p>(503) 7602-0720 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45">
            <text:p>345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El Porvenir, Ciudad Barrio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El Nuevo Porvenir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iudad Barrios</text:p>
          </table:table-cell>
          <table:table-cell table:style-name="ce16" office:value-type="string">
            <text:p>7988-438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46">
            <text:p>346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El Quebracho, Alegrí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El Quebracho, Caserío El Campaner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Alegría</text:p>
          </table:table-cell>
          <table:table-cell table:style-name="ce16" office:value-type="string">
            <text:p>7988-589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47">
            <text:p>347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El Rosari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<text:s/>El Rosario</text:p>
          </table:table-cell>
          <table:table-cell table:style-name="ce16" office:value-type="string">
            <text:p>2683-9317 / 7744 - 450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48">
            <text:p>348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El Volcán, Delicias de Concepción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El Volcan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Delicias de Concepción</text:p>
          </table:table-cell>
          <table:table-cell table:style-name="ce16" office:value-type="string">
            <text:p>7988 - 778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49">
            <text:p>349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El Zapote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5" office:value-type="string">
            <text:p>Cantón El Zapote</text:p>
          </table:table-cell>
          <table:table-cell table:style-name="ce5" office:value-type="string">
            <text:p>Cabañas</text:p>
          </table:table-cell>
          <table:table-cell table:style-name="ce5" office:value-type="string">
            <text:p>Tejutepeque </text:p>
          </table:table-cell>
          <table:table-cell table:style-name="ce16" office:value-type="string">
            <text:p>(503) 7602-277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El Zapotillo, Alegrí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El Zapotillo, Caserío El Calvari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Alegría</text:p>
          </table:table-cell>
          <table:table-cell table:style-name="ce16" office:value-type="string">
            <text:p>7988-979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51">
            <text:p>351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Ereguayquín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lle Centeno, Barrio El Centr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Ereguayquín</text:p>
          </table:table-cell>
          <table:table-cell table:style-name="ce16" office:value-type="string">
            <text:p>2627-6063 / 7988-145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52">
            <text:p>352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Escarbadero, Estanzuela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El Escarbader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Estanzuelas</text:p>
          </table:table-cell>
          <table:table-cell table:style-name="ce16" office:value-type="string">
            <text:p>7988-681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53">
            <text:p>353</text:p>
          </table:table-cell>
          <table:table-cell table:style-name="ce6" office:value-type="string">
            <text:p>Unidad Comunitaria Salud Familiar Básica (UCSFB)</text:p>
          </table:table-cell>
          <table:table-cell table:style-name="ce6" office:value-type="string">
            <text:p>Guachipilín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Guachipilín</text:p>
          </table:table-cell>
          <table:table-cell table:style-name="ce6" office:value-type="string">
            <text:p>San Vicente</text:p>
          </table:table-cell>
          <table:table-cell table:style-name="ce6" office:value-type="string">
            <text:p>San Ildefonso</text:p>
          </table:table-cell>
          <table:table-cell table:style-name="ce16" office:value-type="string">
            <text:p>(503) <text:s/>7602740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54">
            <text:p>354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Guanaste, Ciudad Barrio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serío Cerro de Arena, Cantón Guanaste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iudad Barrios</text:p>
          </table:table-cell>
          <table:table-cell table:style-name="ce16" office:value-type="string">
            <text:p>7988-031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55">
            <text:p>355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Hoyos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Hoyos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Ilobasco</text:p>
          </table:table-cell>
          <table:table-cell table:style-name="ce16" office:value-type="string">
            <text:p>(503) 7602-272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56">
            <text:p>356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Huertas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Huertas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Ilobasco</text:p>
          </table:table-cell>
          <table:table-cell table:style-name="ce16" office:value-type="string">
            <text:p>(503) 7602-275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57">
            <text:p>357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La Ceibita, Carolin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serío Valle Nuevo, Cantón La Ceibita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arolina</text:p>
          </table:table-cell>
          <table:table-cell table:style-name="ce16" office:value-type="string">
            <text:p>7988-152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58">
            <text:p>358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La Concordia, Jiquilisc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La Concordia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Jiquilisco</text:p>
          </table:table-cell>
          <table:table-cell table:style-name="ce16" office:value-type="string">
            <text:p>7988-794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59">
            <text:p>359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La Cruz, Estanzuela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La Cruz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Estanzuelas</text:p>
          </table:table-cell>
          <table:table-cell table:style-name="ce16" office:value-type="string">
            <text:p>2662-0930 / 7988-796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60">
            <text:p>360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La Hermita, Corinto </text:p>
          </table:table-cell>
          <table:table-cell table:style-name="ce5" office:value-type="string">
            <text:p>Lunes a Viernes de 7:30 a.m. a 3:30 p.m.</text:p>
          </table:table-cell>
          <table:table-cell table:style-name="ce5" table:number-columns-repeated="2"/>
          <table:table-cell table:style-name="ce5" office:value-type="string">
            <text:p>Morazán</text:p>
          </table:table-cell>
          <table:table-cell table:style-name="ce5" office:value-type="string">
            <text:p>Corinto</text:p>
          </table:table-cell>
          <table:table-cell table:style-name="ce16" office:value-type="string">
            <text:p>7988 - 884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61">
            <text:p>361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La Lom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La Loma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San Antonio Masahuat</text:p>
          </table:table-cell>
          <table:table-cell table:style-name="ce16" office:value-type="string">
            <text:p>(503) 7602-1925 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62">
            <text:p>362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La Virgen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La Virgen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San Cristobal</text:p>
          </table:table-cell>
          <table:table-cell table:style-name="ce16" office:value-type="string">
            <text:p>(503) 7602-473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63">
            <text:p>363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Las Casitas, Alegrí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Las Casitas, Caserío El Centr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Alegría</text:p>
          </table:table-cell>
          <table:table-cell table:style-name="ce16" office:value-type="string">
            <text:p>7988-312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64">
            <text:p>364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Las Crucitas, Chilang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Las Crucitas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Chilanga <text:s/></text:p>
          </table:table-cell>
          <table:table-cell table:style-name="ce16" office:value-type="string">
            <text:p>2659-3048 / 7988 - 403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65">
            <text:p>365</text:p>
          </table:table-cell>
          <table:table-cell table:style-name="ce6" office:value-type="string">
            <text:p>Unidad Comunitaria Salud Familiar Básica (UCSFB)</text:p>
          </table:table-cell>
          <table:table-cell table:style-name="ce6" office:value-type="string">
            <text:p>Las Minas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Las Minas</text:p>
          </table:table-cell>
          <table:table-cell table:style-name="ce5" office:value-type="string">
            <text:p>San Vicente</text:p>
          </table:table-cell>
          <table:table-cell table:style-name="ce6" office:value-type="string">
            <text:p>Apastepeque</text:p>
          </table:table-cell>
          <table:table-cell table:style-name="ce16" office:value-type="string">
            <text:p>(503) 7602-859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66">
            <text:p>366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Las Tunas, Conchagua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serío Las Tunas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<text:s/>Conchagua</text:p>
          </table:table-cell>
          <table:table-cell table:style-name="ce16" office:value-type="string">
            <text:p>7988-1745 / 7450-495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67">
            <text:p>367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Laura López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serio Laura López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Suchitoto</text:p>
          </table:table-cell>
          <table:table-cell table:style-name="ce16" office:value-type="string">
            <text:p>(503) 7602-036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68">
            <text:p>368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Llano Grande, Cuscatlán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Llano Grande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San José Guayabal</text:p>
          </table:table-cell>
          <table:table-cell table:style-name="ce16" office:value-type="string">
            <text:p>(503) 7602-261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69">
            <text:p>369</text:p>
          </table:table-cell>
          <table:table-cell table:style-name="ce6" office:value-type="string">
            <text:p>Unidad Comunitaria Salud Familiar Básica (UCSFB)</text:p>
          </table:table-cell>
          <table:table-cell table:style-name="ce6" office:value-type="string">
            <text:p>Llano Grande, San Vicente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5" office:value-type="string">
            <text:p>Cantón Llano Grande</text:p>
          </table:table-cell>
          <table:table-cell table:style-name="ce5" office:value-type="string">
            <text:p>San Vicente</text:p>
          </table:table-cell>
          <table:table-cell table:style-name="ce6" office:value-type="string">
            <text:p>Tecoluca</text:p>
          </table:table-cell>
          <table:table-cell table:style-name="ce16" office:value-type="string">
            <text:p>(503) <text:s/>7602-749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70">
            <text:p>370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Los Abelines, Guatajiagu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Abelines, Caserío El Centr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<text:s/>Guatajiagua </text:p>
          </table:table-cell>
          <table:table-cell table:style-name="ce16" office:value-type="string">
            <text:p>7988 - 302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71">
            <text:p>371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Los Llanitos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Los Llanitos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Ilobasco</text:p>
          </table:table-cell>
          <table:table-cell table:style-name="ce16" office:value-type="string">
            <text:p>(503) 7602-274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72">
            <text:p>372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Maiguera, Guatajiagua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Maiguera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<text:s/>Guatajiagua </text:p>
          </table:table-cell>
          <table:table-cell table:style-name="ce16" office:value-type="string">
            <text:p>7988 - 262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73">
            <text:p>373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Maquilishuat, Limón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serio Maquilishuat, Cantón El Limón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Ilobasco</text:p>
          </table:table-cell>
          <table:table-cell table:style-name="ce16" office:value-type="string">
            <text:p>(503) 7602-630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74">
            <text:p>374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Monte San Juan, San Nicolá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6" office:value-type="string">
            <text:p>Cantón San Nicolás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Monte San Juan</text:p>
          </table:table-cell>
          <table:table-cell table:style-name="ce16" office:value-type="string">
            <text:p>(503) 7602-6518 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75">
            <text:p>375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Monte San Juan, Soledad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6" office:value-type="string">
            <text:p>Cantón Soledad, Caserio Las Flores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Monte San Juan</text:p>
          </table:table-cell>
          <table:table-cell table:style-name="ce16" office:value-type="string">
            <text:p>(503) 7602-6599 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76">
            <text:p>376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Pajigua, Guatajiagu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Pajigua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<text:s/>Guatajiagua </text:p>
          </table:table-cell>
          <table:table-cell table:style-name="ce16" office:value-type="string">
            <text:p>7988 - 518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77">
            <text:p>377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Palo Grande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Palo Grande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Suchitoto</text:p>
          </table:table-cell>
          <table:table-cell table:style-name="ce16" office:value-type="string">
            <text:p>(503) 7602-806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78">
            <text:p>378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Potreros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Potreros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Ilobasco</text:p>
          </table:table-cell>
          <table:table-cell table:style-name="ce16" office:value-type="string">
            <text:p>(503) 7602-161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79">
            <text:p>379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Primavera , El Tránsit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Primavera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El Tránsito</text:p>
          </table:table-cell>
          <table:table-cell table:style-name="ce16" office:value-type="string">
            <text:p>2656-5797 / 7988-375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80">
            <text:p>380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Rio Grande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Rio Grande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Sensuntepeque</text:p>
          </table:table-cell>
          <table:table-cell table:style-name="ce16" office:value-type="string">
            <text:p>(503) 7602-712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81">
            <text:p>381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Rosa Nacaspilo, Carolina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Santa Clara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arolina</text:p>
          </table:table-cell>
          <table:table-cell table:style-name="ce16" office:value-type="string">
            <text:p>7988-137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82">
            <text:p>382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Rosario Tablón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Rosario Tablón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Tenancingo</text:p>
          </table:table-cell>
          <table:table-cell table:style-name="ce16" office:value-type="string">
            <text:p>(503) 7602-0336 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83">
            <text:p>383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San Bartolo, Guatajiagua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San Bartol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<text:s/>Guatajiagua </text:p>
          </table:table-cell>
          <table:table-cell table:style-name="ce16" office:value-type="string">
            <text:p>7988 - 217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84">
            <text:p>384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San Carlos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an Carlos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Ciudad Dolores</text:p>
          </table:table-cell>
          <table:table-cell table:style-name="ce16" office:value-type="string">
            <text:p>(503) 7602-8299 </text:p>
          </table:table-cell>
          <table:table-cell table:style-name="ce3" table:number-columns-repeated="1015"/>
        </table:table-row>
        <table:table-row table:style-name="ro4">
          <table:table-cell table:style-name="ce2" office:value-type="float" office:value="385">
            <text:p>385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San Carlos Borromeo, La Unión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Lotificación Cutuco, Calle Las Truchas costado norte del Centro Escolar Viera Altamirano 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<text:s/>La Unión</text:p>
          </table:table-cell>
          <table:table-cell table:style-name="ce16" office:value-type="string">
            <text:p>7988-5710 / 7748-811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86">
            <text:p>386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San Cristóbal, Ciudad Barrio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serío San Cristobal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iudad Barrios</text:p>
          </table:table-cell>
          <table:table-cell table:style-name="ce16" office:value-type="string">
            <text:p>7988-338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87">
            <text:p>387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San Cristobal, San Antoni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an Antonio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San Cristobal</text:p>
          </table:table-cell>
          <table:table-cell table:style-name="ce16" office:value-type="string">
            <text:p>(503) 7602-439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88">
            <text:p>388</text:p>
          </table:table-cell>
          <table:table-cell table:style-name="ce6" office:value-type="string">
            <text:p>Unidad Comunitaria Salud Familiar Básica (UCSFB)</text:p>
          </table:table-cell>
          <table:table-cell table:style-name="ce6" office:value-type="string">
            <text:p>San Felipe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an Felipe</text:p>
          </table:table-cell>
          <table:table-cell table:style-name="ce5" office:value-type="string">
            <text:p>San Vicente</text:p>
          </table:table-cell>
          <table:table-cell table:style-name="ce6" office:value-type="string">
            <text:p>Apastepeque</text:p>
          </table:table-cell>
          <table:table-cell table:style-name="ce16" office:value-type="string">
            <text:p>(503) 7602-094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89">
            <text:p>389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San Felipe, Concepción Batre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San Felipe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Concepción Batres</text:p>
          </table:table-cell>
          <table:table-cell table:style-name="ce16" office:value-type="string">
            <text:p>7988-800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90">
            <text:p>390</text:p>
          </table:table-cell>
          <table:table-cell table:style-name="ce6" office:value-type="string">
            <text:p>Unidad Comunitaria Salud Familiar Básica (UCSFB)</text:p>
          </table:table-cell>
          <table:table-cell table:style-name="ce6" office:value-type="string">
            <text:p>San Fracisco del Monte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an Francisco del Monte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Ilobasco</text:p>
          </table:table-cell>
          <table:table-cell table:style-name="ce16" office:value-type="string">
            <text:p>(503) 7602-628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91">
            <text:p>391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San Francisc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an Francisco 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San Pedro Perulapán</text:p>
          </table:table-cell>
          <table:table-cell table:style-name="ce16" office:value-type="string">
            <text:p>(503) 7602-4703 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92">
            <text:p>392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San Francisco Irahet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an Francisco Iraheta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Ilobasco</text:p>
          </table:table-cell>
          <table:table-cell table:style-name="ce16" office:value-type="string">
            <text:p>(503) 7602-930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93">
            <text:p>393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San Gregori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an Gregorio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Sensuntepeque</text:p>
          </table:table-cell>
          <table:table-cell table:style-name="ce16" office:value-type="string">
            <text:p>(503) 7602-631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94">
            <text:p>394</text:p>
          </table:table-cell>
          <table:table-cell table:style-name="ce6" office:value-type="string">
            <text:p>Unidad Comunitaria Salud Familiar Básica (UCSFB)</text:p>
          </table:table-cell>
          <table:table-cell table:style-name="ce6" office:value-type="string">
            <text:p>San Idelfonso, San Lorenz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an Lorenzo</text:p>
          </table:table-cell>
          <table:table-cell table:style-name="ce6" office:value-type="string">
            <text:p>San Vicente</text:p>
          </table:table-cell>
          <table:table-cell table:style-name="ce6" office:value-type="string">
            <text:p>San Ildefonso</text:p>
          </table:table-cell>
          <table:table-cell table:style-name="ce16" office:value-type="string">
            <text:p>(503) <text:s/>7602737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95">
            <text:p>395</text:p>
          </table:table-cell>
          <table:table-cell table:style-name="ce6" office:value-type="string">
            <text:p>Unidad Comunitaria Salud Familiar Básica (UCSFB)</text:p>
          </table:table-cell>
          <table:table-cell table:style-name="ce6" office:value-type="string">
            <text:p>San Isidr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an Isidro</text:p>
          </table:table-cell>
          <table:table-cell table:style-name="ce6" office:value-type="string">
            <text:p>San Vicente</text:p>
          </table:table-cell>
          <table:table-cell table:style-name="ce6" office:value-type="string">
            <text:p>Verapaz</text:p>
          </table:table-cell>
          <table:table-cell table:style-name="ce16" office:value-type="string">
            <text:p>(503) 7602-971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96">
            <text:p>396</text:p>
          </table:table-cell>
          <table:table-cell table:style-name="ce6" office:value-type="string">
            <text:p>Unidad Comunitaria Salud Familiar Básica (UCSFB)</text:p>
          </table:table-cell>
          <table:table-cell table:style-name="ce6" office:value-type="string">
            <text:p>San Jacint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an Jacinto</text:p>
          </table:table-cell>
          <table:table-cell table:style-name="ce5" office:value-type="string">
            <text:p>San Vicente</text:p>
          </table:table-cell>
          <table:table-cell table:style-name="ce6" office:value-type="string">
            <text:p>Apastepeque</text:p>
          </table:table-cell>
          <table:table-cell table:style-name="ce16" office:value-type="string">
            <text:p>(503) 7602-973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97">
            <text:p>397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San José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an José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Ilobasco</text:p>
          </table:table-cell>
          <table:table-cell table:style-name="ce16" office:value-type="string">
            <text:p>(503) 7602-928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98">
            <text:p>398</text:p>
          </table:table-cell>
          <table:table-cell table:style-name="ce6" office:value-type="string">
            <text:p>Unidad Comunitaria Salud Familiar Básica (UCSFB)</text:p>
          </table:table-cell>
          <table:table-cell table:style-name="ce6" office:value-type="string">
            <text:p>San Lorenzo, Santa Luci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anta Lucia</text:p>
          </table:table-cell>
          <table:table-cell table:style-name="ce6" office:value-type="string">
            <text:p>San Vicente</text:p>
          </table:table-cell>
          <table:table-cell table:style-name="ce6" office:value-type="string">
            <text:p>San Lorenzo</text:p>
          </table:table-cell>
          <table:table-cell table:style-name="ce16" office:value-type="string">
            <text:p>'(503)7602943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399">
            <text:p>399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San Matías, Ciudad Barrio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San Matías El Centro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iudad Barrios</text:p>
          </table:table-cell>
          <table:table-cell table:style-name="ce16" office:value-type="string">
            <text:p>7744-6695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400">
            <text:p>400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San Pedro, Chirilagua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rretera litoral, desvío de chilanguera, Cantón San Pedro Chirilagua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hirilagua</text:p>
          </table:table-cell>
          <table:table-cell table:style-name="ce16" office:value-type="string">
            <text:p>2656-6618 / 7988-479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01">
            <text:p>401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San Rafael Cedros, Soledad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oledasd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San Rafael Cedros</text:p>
          </table:table-cell>
          <table:table-cell table:style-name="ce16" office:value-type="string">
            <text:p>(503) 7602-149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02">
            <text:p>402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San Ramón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an Ramón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San Pedro Nonualco</text:p>
          </table:table-cell>
          <table:table-cell table:style-name="ce16" office:value-type="string">
            <text:p>(503) 7602-958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03">
            <text:p>403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San Sebastián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an Sebastian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Nuevo Eden de San Juan</text:p>
          </table:table-cell>
          <table:table-cell table:style-name="ce16" office:value-type="string">
            <text:p>(503) 7602-702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04">
            <text:p>404</text:p>
          </table:table-cell>
          <table:table-cell table:style-name="ce6" office:value-type="string">
            <text:p>Unidad Comunitaria Salud Familiar Básica (UCSFB)</text:p>
          </table:table-cell>
          <table:table-cell table:style-name="ce6" office:value-type="string">
            <text:p>San Vicente, La Esperanz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La Esperanza</text:p>
          </table:table-cell>
          <table:table-cell table:style-name="ce5" office:value-type="string">
            <text:p>San Vicente</text:p>
          </table:table-cell>
          <table:table-cell table:style-name="ce6" office:value-type="string">
            <text:p>Tecoluca</text:p>
          </table:table-cell>
          <table:table-cell table:style-name="ce16" office:value-type="string">
            <text:p>(503) <text:s/>7602-874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05">
            <text:p>405</text:p>
          </table:table-cell>
          <table:table-cell table:style-name="ce6" office:value-type="string">
            <text:p>Unidad Comunitaria Salud Familiar Básica (UCSFB)</text:p>
          </table:table-cell>
          <table:table-cell table:style-name="ce6" office:value-type="string">
            <text:p>San Vicente, San Pedr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6" office:value-type="string">
            <text:p>Cantón San Pedro</text:p>
          </table:table-cell>
          <table:table-cell table:style-name="ce5" office:value-type="string">
            <text:p>San Vicente</text:p>
          </table:table-cell>
          <table:table-cell table:style-name="ce6" office:value-type="string">
            <text:p>Apastepeque</text:p>
          </table:table-cell>
          <table:table-cell table:style-name="ce16" office:value-type="string">
            <text:p>(503) 7602-975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06">
            <text:p>406</text:p>
          </table:table-cell>
          <table:table-cell table:style-name="ce6" office:value-type="string">
            <text:p>Unidad Comunitaria Salud Familiar Básica (UCSFB)</text:p>
          </table:table-cell>
          <table:table-cell table:style-name="ce6" office:value-type="string">
            <text:p>Santa Clar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anta Rosa </text:p>
          </table:table-cell>
          <table:table-cell table:style-name="ce6" office:value-type="string">
            <text:p>San Vicente</text:p>
          </table:table-cell>
          <table:table-cell table:style-name="ce6" office:value-type="string">
            <text:p>Santa Clara</text:p>
          </table:table-cell>
          <table:table-cell table:style-name="ce16" office:value-type="string">
            <text:p>(503) 7602855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07">
            <text:p>407</text:p>
          </table:table-cell>
          <table:table-cell table:style-name="ce6" office:value-type="string">
            <text:p>Unidad Comunitaria Salud Familiar Básica (UCSFB)</text:p>
          </table:table-cell>
          <table:table-cell table:style-name="ce6" office:value-type="string">
            <text:p>Santa Cruz Paraís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rretera Litoral, Km. 77, Colonia Las 92, Tecoluca.</text:p>
          </table:table-cell>
          <table:table-cell table:style-name="ce5" office:value-type="string">
            <text:p>San Vicente</text:p>
          </table:table-cell>
          <table:table-cell table:style-name="ce6" office:value-type="string">
            <text:p>Tecoluca</text:p>
          </table:table-cell>
          <table:table-cell table:style-name="ce16" office:value-type="string">
            <text:p>(503) 7602-422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08">
            <text:p>408</text:p>
          </table:table-cell>
          <table:table-cell table:style-name="ce6" office:value-type="string">
            <text:p>Unidad Comunitaria Salud Familiar Básica (UCSFB)</text:p>
          </table:table-cell>
          <table:table-cell table:style-name="ce6" office:value-type="string">
            <text:p>Santa Cruz Porri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5" office:value-type="string">
            <text:p>Cantón Santa Cruz Porrio</text:p>
          </table:table-cell>
          <table:table-cell table:style-name="ce5" office:value-type="string">
            <text:p>San Vicente</text:p>
          </table:table-cell>
          <table:table-cell table:style-name="ce6" office:value-type="string">
            <text:p>Tecoluca</text:p>
          </table:table-cell>
          <table:table-cell table:style-name="ce16" office:value-type="string">
            <text:p>(503) <text:s/>7602-759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09">
            <text:p>409</text:p>
          </table:table-cell>
          <table:table-cell table:style-name="ce6" office:value-type="string">
            <text:p>Unidad Comunitaria Salud Familiar Básica (UCSFB)</text:p>
          </table:table-cell>
          <table:table-cell table:style-name="ce6" office:value-type="string">
            <text:p>Santa Mart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anta Marta</text:p>
          </table:table-cell>
          <table:table-cell table:style-name="ce5" office:value-type="string">
            <text:p>San Vicente</text:p>
          </table:table-cell>
          <table:table-cell table:style-name="ce6" office:value-type="string">
            <text:p>Tecoluca</text:p>
          </table:table-cell>
          <table:table-cell table:style-name="ce16" office:value-type="string">
            <text:p>(503) 7602-670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10">
            <text:p>410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Santa Rosita, El Sauce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Santa Rosita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El Sauce <text:s/></text:p>
          </table:table-cell>
          <table:table-cell table:style-name="ce16" office:value-type="string">
            <text:p>7988-3302 / 7450-960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11">
            <text:p>411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Sensuntepeque, San Nicolá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6" office:value-type="string">
            <text:p>Cantón San Nicolás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Sensuntepeque</text:p>
          </table:table-cell>
          <table:table-cell table:style-name="ce16" office:value-type="string">
            <text:p>(503) 7602-937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12">
            <text:p>412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Sitio Viej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itio Viejo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Ilobasco</text:p>
          </table:table-cell>
          <table:table-cell table:style-name="ce16" office:value-type="string">
            <text:p>(503) 7602-517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13">
            <text:p>413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Soledad Las Flores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oledad, Caserio Las Flores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San Miguel Tepezontes</text:p>
          </table:table-cell>
          <table:table-cell table:style-name="ce16" office:value-type="string">
            <text:p>(503) 7602-0010 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14">
            <text:p>414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Sunsulaca, Cacaoper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Sunsunlaca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Cacaopera</text:p>
          </table:table-cell>
          <table:table-cell table:style-name="ce16" office:value-type="string">
            <text:p>7988 - 210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15">
            <text:p>415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Talpetate, Berlín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Talpetate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Berlín</text:p>
          </table:table-cell>
          <table:table-cell table:style-name="ce16" office:value-type="string">
            <text:p>7988-080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16">
            <text:p>416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Talpetate, El Sauce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Talpetate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El Sauce <text:s/></text:p>
          </table:table-cell>
          <table:table-cell table:style-name="ce16" office:value-type="string">
            <text:p>7988-6711 / 7470-9218 / 7523-154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17">
            <text:p>417</text:p>
          </table:table-cell>
          <table:table-cell table:style-name="ce6" office:value-type="string">
            <text:p>Unidad Comunitaria Salud Familiar Básica (UCSFB)</text:p>
          </table:table-cell>
          <table:table-cell table:style-name="ce6" office:value-type="string">
            <text:p>Tehuacán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5" office:value-type="string">
            <text:p>Cantón Tehuacán</text:p>
          </table:table-cell>
          <table:table-cell table:style-name="ce5" office:value-type="string">
            <text:p>San Vicente</text:p>
          </table:table-cell>
          <table:table-cell table:style-name="ce6" office:value-type="string">
            <text:p>Tecoluca</text:p>
          </table:table-cell>
          <table:table-cell table:style-name="ce16" office:value-type="string">
            <text:p>(503) <text:s/>7602-677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18">
            <text:p>418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Tierra Blanca, Chirilagu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Tierra Blanca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hirilagua</text:p>
          </table:table-cell>
          <table:table-cell table:style-name="ce16" office:value-type="string">
            <text:p>2681-5133 / 7988-067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19">
            <text:p>419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Jiquilisco US Las Flore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Las Flores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Jiquilisco</text:p>
          </table:table-cell>
          <table:table-cell table:style-name="ce16" office:value-type="string">
            <text:p>7988-1366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420">
            <text:p>420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Jiquilisco US Romer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omunidad Ciudad Romero, Canton El Zamorano, Bajo Lempa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Jiquilisco</text:p>
          </table:table-cell>
          <table:table-cell table:style-name="ce16" office:value-type="string">
            <text:p>7988-372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21">
            <text:p>421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Jiquilisco US Roquinte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Roquinte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Jiquilisco</text:p>
          </table:table-cell>
          <table:table-cell table:style-name="ce16" office:value-type="string">
            <text:p>7988-1474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422">
            <text:p>422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Jiquilisco US San Marcos Lemp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San Marcos Lempa por la línea ferrea por la iglesia católica.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Jiquilisco</text:p>
          </table:table-cell>
          <table:table-cell table:style-name="ce16" office:value-type="string">
            <text:p>7988-883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23">
            <text:p>423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Joateca MO La Laguna</text:p>
          </table:table-cell>
          <table:table-cell table:style-name="ce5" office:value-type="string">
            <text:p>Lunes a Viernes de 7:30 a.m. a 3:30 p.m.</text:p>
          </table:table-cell>
          <table:table-cell table:style-name="ce5" table:number-columns-repeated="2"/>
          <table:table-cell table:style-name="ce5" office:value-type="string">
            <text:p>Morazán</text:p>
          </table:table-cell>
          <table:table-cell table:style-name="ce5" office:value-type="string">
            <text:p><text:s/>Joateca</text:p>
          </table:table-cell>
          <table:table-cell table:style-name="ce16" office:value-type="string">
            <text:p>2683-0056 / 7988 - 886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24">
            <text:p>424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Jocoaitique MO </text:p>
          </table:table-cell>
          <table:table-cell table:style-name="ce5" office:value-type="string">
            <text:p>Lunes a Viernes de 7:30 a.m. a 3:30 p.m.</text:p>
          </table:table-cell>
          <table:table-cell table:style-name="ce5" table:number-columns-repeated="2"/>
          <table:table-cell table:style-name="ce5" office:value-type="string">
            <text:p>Morazán</text:p>
          </table:table-cell>
          <table:table-cell table:style-name="ce5" office:value-type="string">
            <text:p>Jocoaitique</text:p>
          </table:table-cell>
          <table:table-cell table:style-name="ce16" office:value-type="string">
            <text:p>2680-3208 / 7988 - 858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25">
            <text:p>425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Jocoaitique MO Quebracho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Jocoaitique</text:p>
          </table:table-cell>
          <table:table-cell table:style-name="ce16" office:value-type="string">
            <text:p>7988 - 042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26">
            <text:p>426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Jocoaitique MO Quebracho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Jocoaitique</text:p>
          </table:table-cell>
          <table:table-cell table:style-name="ce16" office:value-type="string">
            <text:p>7988 - 0427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427">
            <text:p>427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Jucuarán US El Espin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lle principal, playa El Espino a 150 metros al poniente del Centro Escolar El Espin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Jucuarán </text:p>
          </table:table-cell>
          <table:table-cell table:style-name="ce16" office:value-type="string">
            <text:p>2608-0370 / 7988-645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28">
            <text:p>428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Jucuarán US El Jutal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El Jutal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Jucuarán </text:p>
          </table:table-cell>
          <table:table-cell table:style-name="ce16" office:value-type="string">
            <text:p>7988-559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29">
            <text:p>429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Jucuarán US El Zapote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Zapote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Jucuarán </text:p>
          </table:table-cell>
          <table:table-cell table:style-name="ce16" office:value-type="string">
            <text:p>7988-573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30">
            <text:p>430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La Unión UN Agua Caliente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Agua Caliente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<text:s/>La Unión</text:p>
          </table:table-cell>
          <table:table-cell table:style-name="ce16" office:value-type="string">
            <text:p>7988-0980 / 7740-290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31">
            <text:p>431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La Unión UN Agua Caliente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Agua Caliente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<text:s/>La Unión</text:p>
          </table:table-cell>
          <table:table-cell table:style-name="ce16" office:value-type="string">
            <text:p>7988-0980 / 7740-290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32">
            <text:p>432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La Unión UN Agua Escondida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Agua Escondida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<text:s/>La Unión</text:p>
          </table:table-cell>
          <table:table-cell table:style-name="ce16" office:value-type="string">
            <text:p>7988-6187 / 7766-891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33">
            <text:p>433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La Unión UN Agua Escondida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Agua Escondida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<text:s/>La Unión</text:p>
          </table:table-cell>
          <table:table-cell table:style-name="ce16" office:value-type="string">
            <text:p>7988-6187 / 7766-891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34">
            <text:p>434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La Unión UN Isla Zacatill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Isla Zacatillo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<text:s/>La Unión</text:p>
          </table:table-cell>
          <table:table-cell table:style-name="ce16" office:value-type="string">
            <text:p>7988-3368 / 7789-821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35">
            <text:p>435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La Unión UN Isla Zacatill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Isla Zacatillo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<text:s/>La Unión</text:p>
          </table:table-cell>
          <table:table-cell table:style-name="ce16" office:value-type="string">
            <text:p>7988-3368 / 7789-821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36">
            <text:p>436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Lislique UN El Derrumbad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Derrumbad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<text:s/>Lislique</text:p>
          </table:table-cell>
          <table:table-cell table:style-name="ce16" office:value-type="string">
            <text:p>7988-8141 / 7705-334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37">
            <text:p>437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Lislique UN El Derrumbad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Derrumbad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<text:s/>Lislique</text:p>
          </table:table-cell>
          <table:table-cell table:style-name="ce16" office:value-type="string">
            <text:p>7988-8141 / 7705-334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38">
            <text:p>438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Lislique UN Guajiniquil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Guajiniquil centro, Cantón Guajiniquil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<text:s/>Lislique</text:p>
          </table:table-cell>
          <table:table-cell table:style-name="ce16" office:value-type="string">
            <text:p>7988-2041 / 7758-718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39">
            <text:p>439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Lislique UN Guajiniquil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Guajiniquil centro, Cantón Guajiniquil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<text:s/>Lislique</text:p>
          </table:table-cell>
          <table:table-cell table:style-name="ce16" office:value-type="string">
            <text:p>7988-2041 / 7758-718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40">
            <text:p>440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Lislique UN Higuera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Higueras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<text:s/>Lislique</text:p>
          </table:table-cell>
          <table:table-cell table:style-name="ce16" office:value-type="string">
            <text:p>7988-7234 / 7140-122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41">
            <text:p>441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Lislique UN Higuera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Higueras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<text:s/>Lislique</text:p>
          </table:table-cell>
          <table:table-cell table:style-name="ce16" office:value-type="string">
            <text:p>7988-7234 / 7140-122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42">
            <text:p>442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Lislique UN Las Pila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Las Pias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<text:s/>Lislique</text:p>
          </table:table-cell>
          <table:table-cell table:style-name="ce16" office:value-type="string">
            <text:p>7988-4931 / 7236-332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43">
            <text:p>443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Lislique UN Las Pila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Las Pias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<text:s/>Lislique</text:p>
          </table:table-cell>
          <table:table-cell table:style-name="ce16" office:value-type="string">
            <text:p>7988-4931 / 7236-332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44">
            <text:p>444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Lolotiquillo M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Lolotiquillo</text:p>
          </table:table-cell>
          <table:table-cell table:style-name="ce16" office:value-type="string">
            <text:p>2659-6045 / 7988 - 783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45">
            <text:p>445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Lolotiquillo M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Lolotiquillo</text:p>
          </table:table-cell>
          <table:table-cell table:style-name="ce16" office:value-type="string">
            <text:p>2659-6045 / 7988 - 783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46">
            <text:p>446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Lolotiquillo MO Gualind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Gualindo Arriba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Lolotiquillo</text:p>
          </table:table-cell>
          <table:table-cell table:style-name="ce16" office:value-type="string">
            <text:p>7988 - 737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47">
            <text:p>447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Lolotiquillo MO Gualind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Gualindo Arriba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Lolotiquillo</text:p>
          </table:table-cell>
          <table:table-cell table:style-name="ce16" office:value-type="string">
            <text:p>7988 - 737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48">
            <text:p>448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Meanguera del Golfo UN Isla Conchaguita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Isla Conchaguita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Meanguera del Golfo</text:p>
          </table:table-cell>
          <table:table-cell table:style-name="ce16" office:value-type="string">
            <text:p>7988-6426 / 6129-233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49">
            <text:p>449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Meanguera del Golfo UN Isla Conchaguita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Isla Conchaguita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Meanguera del Golfo</text:p>
          </table:table-cell>
          <table:table-cell table:style-name="ce16" office:value-type="string">
            <text:p>7988-6426 / 6129-233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50">
            <text:p>450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Meanguera M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Meanguera</text:p>
          </table:table-cell>
          <table:table-cell table:style-name="ce16" office:value-type="string">
            <text:p>7988 - 624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51">
            <text:p>451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Meanguera M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Meanguera</text:p>
          </table:table-cell>
          <table:table-cell table:style-name="ce16" office:value-type="string">
            <text:p>7988 - 624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52">
            <text:p>452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Meanguera MO El Mozote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Guacamaya, Caserío El Mozote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Meanguera</text:p>
          </table:table-cell>
          <table:table-cell table:style-name="ce16" office:value-type="string">
            <text:p>7988 - 641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53">
            <text:p>453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Meanguera MO El Mozote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Guacamaya, Caserío El Mozote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Meanguera</text:p>
          </table:table-cell>
          <table:table-cell table:style-name="ce16" office:value-type="string">
            <text:p>7988 - 641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54">
            <text:p>454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Mercedes Umaña US La Puert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La Puerta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Mercedes Umaña</text:p>
          </table:table-cell>
          <table:table-cell table:style-name="ce16" office:value-type="string">
            <text:p>7988-570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55">
            <text:p>455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Mercedes Umaña US Los Horcone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Los Horcones, Caserío San Simón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Mercedes Umaña</text:p>
          </table:table-cell>
          <table:table-cell table:style-name="ce16" office:value-type="string">
            <text:p>7988-061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56">
            <text:p>456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Mercedes Umaña US Santa Anit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Santa Anita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Mercedes Umaña</text:p>
          </table:table-cell>
          <table:table-cell table:style-name="ce16" office:value-type="string">
            <text:p>7988-958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57">
            <text:p>457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Moncagua SM Tongolona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Hacienda El Platanar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<text:s/>Moncagua</text:p>
          </table:table-cell>
          <table:table-cell table:style-name="ce16" office:value-type="string">
            <text:p>2622-1003 / 7988-869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58">
            <text:p>458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Nueva Esparta UN Hondurita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Honduritas, Caserío Honduritas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Nueva Esparta</text:p>
          </table:table-cell>
          <table:table-cell table:style-name="ce16" office:value-type="string">
            <text:p>7988-8280 / 7246-674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59">
            <text:p>459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Nueva Esparta UN Hondurita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Honduritas, Caserío Honduritas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Nueva Esparta</text:p>
          </table:table-cell>
          <table:table-cell table:style-name="ce16" office:value-type="string">
            <text:p>7988-8280 / 7246-674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60">
            <text:p>460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Nueva Esparta UN Las María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Las Marías, Caserío Las Marías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Nueva Esparta</text:p>
          </table:table-cell>
          <table:table-cell table:style-name="ce16" office:value-type="string">
            <text:p>7988-3956 / 7492-016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61">
            <text:p>461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Nueva Esparta UN Las María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Las Marías, Caserío Las Marías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Nueva Esparta</text:p>
          </table:table-cell>
          <table:table-cell table:style-name="ce16" office:value-type="string">
            <text:p>7988-3956 / 7492-016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62">
            <text:p>462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Nueva Granada US Nuevo Gualch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serío Nuevo Gualcho, Cantón Azacualpa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Nueva Granada</text:p>
          </table:table-cell>
          <table:table-cell table:style-name="ce16" office:value-type="string">
            <text:p>7988-808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63">
            <text:p>463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Ozatlán US La Breñ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Joya del Pilar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<text:s/>Ozatlán </text:p>
          </table:table-cell>
          <table:table-cell table:style-name="ce16" office:value-type="string">
            <text:p>7988-344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64">
            <text:p>464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Ozatlán US La Poz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La Poza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<text:s/>Ozatlán </text:p>
          </table:table-cell>
          <table:table-cell table:style-name="ce16" office:value-type="string">
            <text:p>7988-836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65">
            <text:p>465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Ozatlán US Las Tranca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Las Trancas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<text:s/>Ozatlán </text:p>
          </table:table-cell>
          <table:table-cell table:style-name="ce16" office:value-type="string">
            <text:p>7988-008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66">
            <text:p>466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Perquín MO Rancho Quemad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serío Rancho Quemad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Perquín</text:p>
          </table:table-cell>
          <table:table-cell table:style-name="ce16" office:value-type="string">
            <text:p>7988 - 433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67">
            <text:p>467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Perquín MO Rancho Quemad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serío Rancho Quemad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Perquín</text:p>
          </table:table-cell>
          <table:table-cell table:style-name="ce16" office:value-type="string">
            <text:p>7988 - 433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68">
            <text:p>468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Polorós UN Boquin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Boquin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Polorós</text:p>
          </table:table-cell>
          <table:table-cell table:style-name="ce16" office:value-type="string">
            <text:p>7988-6444 / 7127-624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69">
            <text:p>469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Polorós UN Boquin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Boquin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Polorós</text:p>
          </table:table-cell>
          <table:table-cell table:style-name="ce16" office:value-type="string">
            <text:p>7988-6444 / 7127-624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70">
            <text:p>470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Polorós UN Carpinter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Carpinter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Polorós</text:p>
          </table:table-cell>
          <table:table-cell table:style-name="ce16" office:value-type="string">
            <text:p>7988-167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71">
            <text:p>471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Polorós UN Carpinter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Carpinter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Polorós</text:p>
          </table:table-cell>
          <table:table-cell table:style-name="ce16" office:value-type="string">
            <text:p>7988-167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72">
            <text:p>472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Polorós UN Ocote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Ocote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Polorós</text:p>
          </table:table-cell>
          <table:table-cell table:style-name="ce16" office:value-type="string">
            <text:p>7988-8807 / 7942-946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73">
            <text:p>473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Polorós UN Ocote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Ocote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Polorós</text:p>
          </table:table-cell>
          <table:table-cell table:style-name="ce16" office:value-type="string">
            <text:p>7988-8807 / 7942-946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74">
            <text:p>474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Puerto El Flor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Puerto El Flor, Puerto Parada</text:p>
          </table:table-cell>
          <table:table-cell table:number-columns-repeated="2" table:style-name="ce5" office:value-type="string">
            <text:p>Usulután</text:p>
          </table:table-cell>
          <table:table-cell table:style-name="ce16" office:value-type="string">
            <text:p>7988-659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75">
            <text:p>475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Puerto El Triunfo US <text:s/>Espíritu Santo <text:s/>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Isla El Espíritu Sant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<text:s/>Puerto El Triunfo</text:p>
          </table:table-cell>
          <table:table-cell table:style-name="ce16"/>
          <table:table-cell table:style-name="ce3" table:number-columns-repeated="1015"/>
        </table:table-row>
        <table:table-row table:style-name="ro3">
          <table:table-cell table:style-name="ce2" office:value-type="float" office:value="476">
            <text:p>476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Puerto El Triunfo US Col. Mancia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olonia El Pibe contiguo a Centro Escolar Puerto El Triunf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<text:s/>Puerto El Triunfo</text:p>
          </table:table-cell>
          <table:table-cell table:style-name="ce16" office:value-type="string">
            <text:p>7988-278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77">
            <text:p>477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Puerto El Triunfo US Corral de Mula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Isla Corral de Mulas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<text:s/>Puerto El Triunfo</text:p>
          </table:table-cell>
          <table:table-cell table:style-name="ce16" office:value-type="string">
            <text:p>7988-787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78">
            <text:p>478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Puerto El Triunfo US El Siti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Lotificación El Siti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<text:s/>Puerto El Triunfo</text:p>
          </table:table-cell>
          <table:table-cell table:style-name="ce16"/>
          <table:table-cell table:style-name="ce3" table:number-columns-repeated="1015"/>
        </table:table-row>
        <table:table-row table:style-name="ro2">
          <table:table-cell table:style-name="ce2" office:value-type="float" office:value="479">
            <text:p>479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Puerto El Triunfo US Las Palmera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olonia Las Palmeras, frente a cancha de futbol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<text:s/>Puerto El Triunfo</text:p>
          </table:table-cell>
          <table:table-cell table:style-name="ce16" office:value-type="string">
            <text:p>7988-532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80">
            <text:p>480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Quelepa SM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Santiago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<text:s/>Quelepa</text:p>
          </table:table-cell>
          <table:table-cell table:style-name="ce16" office:value-type="string">
            <text:p>2682-0329 / 7988-467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81">
            <text:p>481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Agustín US El Eucalipt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Eucalipt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San Agustín </text:p>
          </table:table-cell>
          <table:table-cell table:style-name="ce16" office:value-type="string">
            <text:p>7988-518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82">
            <text:p>482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Agustín US Linares Caulotal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Linares Caulotal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San Agustín </text:p>
          </table:table-cell>
          <table:table-cell table:style-name="ce16" office:value-type="string">
            <text:p>7988-234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83">
            <text:p>483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Alejo UN Bobadilla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Bobadilla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San Alejo</text:p>
          </table:table-cell>
          <table:table-cell table:style-name="ce16" office:value-type="string">
            <text:p>7988-4584 / 7571-664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84">
            <text:p>484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Alejo UN Bobadilla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Bobadilla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San Alejo</text:p>
          </table:table-cell>
          <table:table-cell table:style-name="ce16" office:value-type="string">
            <text:p>7988-4584 / 7571-664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85">
            <text:p>485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Antonio SM San Dieg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San Antoni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<text:s/>San Antonio del Monte</text:p>
          </table:table-cell>
          <table:table-cell table:style-name="ce16" office:value-type="string">
            <text:p>7988 - 394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86">
            <text:p>486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Antonio SM San Dieg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San Antoni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<text:s/>San Antonio del Monte</text:p>
          </table:table-cell>
          <table:table-cell table:style-name="ce16" office:value-type="string">
            <text:p>7988 - 394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87">
            <text:p>487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Antonio SM San Marco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San Marcos, Caserío Las Cañas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Antonio del Norte</text:p>
          </table:table-cell>
          <table:table-cell table:style-name="ce16" office:value-type="string">
            <text:p>7988-690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88">
            <text:p>488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Buenaventura US Las Charca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Las Charcas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Buenaventura</text:p>
          </table:table-cell>
          <table:table-cell table:style-name="ce16" office:value-type="string">
            <text:p>2615-7325 / 7988-1553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489">
            <text:p>489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Dionisio US San Francisc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Mundo Nuevo dentro del Centro Escolar San Francisc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San Dionisio</text:p>
          </table:table-cell>
          <table:table-cell table:style-name="ce16" office:value-type="string">
            <text:p>7988-273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90">
            <text:p>490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Fernando M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Dolores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San Fernando</text:p>
          </table:table-cell>
          <table:table-cell table:style-name="ce16" office:value-type="string">
            <text:p>2683-9549 / 7988 - 995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91">
            <text:p>491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Fernando M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Dolores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San Fernando</text:p>
          </table:table-cell>
          <table:table-cell table:style-name="ce16" office:value-type="string">
            <text:p>2683-9549 / 7988 - 995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92">
            <text:p>492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Francisco Javier US La Cruz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Joval Hornos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San Francisco Javier </text:p>
          </table:table-cell>
          <table:table-cell table:style-name="ce16" office:value-type="string">
            <text:p>7988-407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93">
            <text:p>493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Francisco Javier US Los Horno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Los Hornos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San Francisco Javier </text:p>
          </table:table-cell>
          <table:table-cell table:style-name="ce16" office:value-type="string">
            <text:p>7988-916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94">
            <text:p>494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Gerardo SM La Lagun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Laguna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Gerardo </text:p>
          </table:table-cell>
          <table:table-cell table:style-name="ce16" office:value-type="string">
            <text:p>2680-0068 / 7988-173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95">
            <text:p>495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Gerardo SM San Jerónim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San Jerónimo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Gerardo </text:p>
          </table:table-cell>
          <table:table-cell table:style-name="ce16" office:value-type="string">
            <text:p>7988-433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96">
            <text:p>496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Jorge SM Joya de Ventur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Joya de Ventura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San Jorge</text:p>
          </table:table-cell>
          <table:table-cell table:style-name="ce16" office:value-type="string">
            <text:p>7988-474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97">
            <text:p>497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Jorge SM San Julián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San Julián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San Jorge</text:p>
          </table:table-cell>
          <table:table-cell table:style-name="ce16" office:value-type="string">
            <text:p>7988-934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98">
            <text:p>498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José UN El Sombrerit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El Sombrerito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San José de la Fuente</text:p>
          </table:table-cell>
          <table:table-cell table:style-name="ce16" office:value-type="string">
            <text:p>7988-7594 / 7102-872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499">
            <text:p>499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José UN El Sombrerit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El Sombrerito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San José de la Fuente</text:p>
          </table:table-cell>
          <table:table-cell table:style-name="ce16" office:value-type="string">
            <text:p>7988-7594 / 7102-872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00">
            <text:p>500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Luis de la Reina SM El Ostucal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serío El Jute, Cantón Ostucal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Luis de la Reina</text:p>
          </table:table-cell>
          <table:table-cell table:style-name="ce16" office:value-type="string">
            <text:p>7988-6827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501">
            <text:p>501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Luis de la Reina SM San Antoni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lle principal hacia el Río Torola, San Antonio Las Iglesias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Luis de la Reina</text:p>
          </table:table-cell>
          <table:table-cell table:style-name="ce16" office:value-type="string">
            <text:p>7988-906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02">
            <text:p>502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Miguel SM El Tecomatal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serío El Zapotal, Cantón Tecomatal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Miguel </text:p>
          </table:table-cell>
          <table:table-cell table:style-name="ce16" office:value-type="string">
            <text:p>2631-4164 / 7988-365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03">
            <text:p>503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Miguel SM Espiritu Sant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olonia Guatemala 1, pasaje Chávez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Miguel </text:p>
          </table:table-cell>
          <table:table-cell table:style-name="ce16" office:value-type="string">
            <text:p>7744-324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04">
            <text:p>504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Miguel SM Las Brisa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olonia Las Unidas, avenida Miguel Félix Chalaix, casa #3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Miguel </text:p>
          </table:table-cell>
          <table:table-cell table:style-name="ce16" office:value-type="string">
            <text:p>7988-582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05">
            <text:p>505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Simón MO El Carrizal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El Carrizal sobre la longitudinal del norte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Simón</text:p>
          </table:table-cell>
          <table:table-cell table:style-name="ce16" office:value-type="string">
            <text:p>2683-9175 / 7988186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06">
            <text:p>506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Simón MO Las Quebrada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Las Quebradas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Simón</text:p>
          </table:table-cell>
          <table:table-cell table:style-name="ce16" office:value-type="string">
            <text:p>7988-035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07">
            <text:p>507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 Simón MO Potrero Adentr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Potrero Adentr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San Simón</text:p>
          </table:table-cell>
          <table:table-cell table:style-name="ce16" office:value-type="string">
            <text:p>7988 - 926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08">
            <text:p>508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ta Elena US Amate Norte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Amate Norte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Santa Elena </text:p>
          </table:table-cell>
          <table:table-cell table:style-name="ce16" office:value-type="string">
            <text:p>7988-915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09">
            <text:p>509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ta Elena US El Nanzal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Cerro Nanzal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Santa Elena </text:p>
          </table:table-cell>
          <table:table-cell table:style-name="ce16" office:value-type="string">
            <text:p>7988-640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10">
            <text:p>510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ta Elena US El Volcán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Volcán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Santa Elena </text:p>
          </table:table-cell>
          <table:table-cell table:style-name="ce16" office:value-type="string">
            <text:p>7988-622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11">
            <text:p>511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ta Elena US Joya Ancha Arrib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Las Cruces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Santa Elena </text:p>
          </table:table-cell>
          <table:table-cell table:style-name="ce16" office:value-type="string">
            <text:p>7988-176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12">
            <text:p>512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ta María U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3a Av. Sur y 4a calle pte, Barrio El Calvari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Santa María</text:p>
          </table:table-cell>
          <table:table-cell table:style-name="ce16" office:value-type="string">
            <text:p>2662-3434 / 7988-755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13">
            <text:p>513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ta Rosa de Lima UN El Portill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El Portillo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<text:s/>Santa Rosa de Lima</text:p>
          </table:table-cell>
          <table:table-cell table:style-name="ce16" office:value-type="string">
            <text:p>7988-3278 / 7894-654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14">
            <text:p>514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anta Rosa de Lima UN El Portillo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El Portillo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<text:s/>Santa Rosa de Lima</text:p>
          </table:table-cell>
          <table:table-cell table:style-name="ce16" office:value-type="string">
            <text:p>7988-3278 / 7894-654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15">
            <text:p>515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esori SM El Tablón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El Tablón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esori</text:p>
          </table:table-cell>
          <table:table-cell table:style-name="ce16" office:value-type="string">
            <text:p>7988-155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16">
            <text:p>516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esori SM Manahuar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serío Cordoncillo, Cantón Manahuara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esori</text:p>
          </table:table-cell>
          <table:table-cell table:style-name="ce16" office:value-type="string">
            <text:p>7988-369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17">
            <text:p>517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esori SM San Sebastían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serío Santa Rosa, Cantón San Sebastian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esori</text:p>
          </table:table-cell>
          <table:table-cell table:style-name="ce16" office:value-type="string">
            <text:p>7988-377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18">
            <text:p>518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ociedad MO Ánima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serío Los Bonilla, Cantón Las Animas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Sociedad</text:p>
          </table:table-cell>
          <table:table-cell table:style-name="ce16" office:value-type="string">
            <text:p>7988 - 096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19">
            <text:p>519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ociedad MO El Peñón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serío La Plaza, Cantón El Peñon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Sociedad</text:p>
          </table:table-cell>
          <table:table-cell table:style-name="ce16" office:value-type="string">
            <text:p>7988 - 378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20">
            <text:p>520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ociedad MO La Labranz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serío Las Cruces, Cantón La Labranza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Sociedad</text:p>
          </table:table-cell>
          <table:table-cell table:style-name="ce16" office:value-type="string">
            <text:p>7988 - 426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21">
            <text:p>521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ociedad MO Trompina El Bejucal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Bejucal, Trompina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<text:s/>Sociedad</text:p>
          </table:table-cell>
          <table:table-cell table:style-name="ce16" office:value-type="string">
            <text:p>7988-7580 / 7729-573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22">
            <text:p>522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Sociedad MO Trompina El Bejucal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Bejucal, Trompina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<text:s/>Sociedad</text:p>
          </table:table-cell>
          <table:table-cell table:style-name="ce16" office:value-type="string">
            <text:p>7988-7580 / 7729-573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23">
            <text:p>523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Tecapán US Chapetone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olonia Vista Hermosa, Chapetones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<text:s/>Tecapán</text:p>
          </table:table-cell>
          <table:table-cell table:style-name="ce16" office:value-type="string">
            <text:p>7988-288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24">
            <text:p>524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Tecapán US Gualache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Gualache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<text:s/>Tecapán</text:p>
          </table:table-cell>
          <table:table-cell table:style-name="ce16" office:value-type="string">
            <text:p>7988-605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25">
            <text:p>525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Usulután US Isla La Pirraya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Isla La Pirraya, Puerto Parada</text:p>
          </table:table-cell>
          <table:table-cell table:number-columns-repeated="2" table:style-name="ce5" office:value-type="string">
            <text:p>Usulután</text:p>
          </table:table-cell>
          <table:table-cell table:style-name="ce16" office:value-type="string">
            <text:p>7988-016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26">
            <text:p>526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Usulután US Los Desmonte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Los Desmontes, Puerto Parada</text:p>
          </table:table-cell>
          <table:table-cell table:number-columns-repeated="2" table:style-name="ce5" office:value-type="string">
            <text:p>Usulután</text:p>
          </table:table-cell>
          <table:table-cell table:style-name="ce16" office:value-type="string">
            <text:p>7988-609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27">
            <text:p>527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Yamabal MO Isleta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serío Isleta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<text:s/>Yamabal</text:p>
          </table:table-cell>
          <table:table-cell table:style-name="ce16" office:value-type="string">
            <text:p>2613-7260 / 7988 - 162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28">
            <text:p>528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Yamabal MO Isleta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serío Isleta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<text:s/>Yamabal</text:p>
          </table:table-cell>
          <table:table-cell table:style-name="ce16" office:value-type="string">
            <text:p>2613-7260 / 7988 - 162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29">
            <text:p>529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Yamabal MO San Juan de la Cruz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San Juan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<text:s/>Yamabal</text:p>
          </table:table-cell>
          <table:table-cell table:style-name="ce16" office:value-type="string">
            <text:p>7988 - 309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30">
            <text:p>530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Yamabal MO San Juan de la Cruz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San Juan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<text:s/>Yamabal</text:p>
          </table:table-cell>
          <table:table-cell table:style-name="ce16" office:value-type="string">
            <text:p>7988 - 309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31">
            <text:p>531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Yayantique UN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lle principal, Barrio El Centro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Yayantique</text:p>
          </table:table-cell>
          <table:table-cell table:style-name="ce16" office:value-type="string">
            <text:p>2683-7660 / 7988265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32">
            <text:p>532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Yayantique UN El Pastor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El Pastor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Yayantique</text:p>
          </table:table-cell>
          <table:table-cell table:style-name="ce16" office:value-type="string">
            <text:p>7988-799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33">
            <text:p>533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UCSFB Yayantique UN Los Amate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olonia Bendición de Dios, Los Amates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Yayantique</text:p>
          </table:table-cell>
          <table:table-cell table:style-name="ce16" office:value-type="string">
            <text:p>7988-623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34">
            <text:p>534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Victoria, San Antoni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an Antonio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Victoria</text:p>
          </table:table-cell>
          <table:table-cell table:style-name="ce16" office:value-type="string">
            <text:p>(503) 7602-633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35">
            <text:p>535</text:p>
          </table:table-cell>
          <table:table-cell table:style-name="ce6" office:value-type="string">
            <text:p>Unidad Comunitaria Salud Familiar Básica (UCSFB)</text:p>
          </table:table-cell>
          <table:table-cell table:style-name="ce5" office:value-type="string">
            <text:p>Virginia, Berlín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Virginia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Berlín</text:p>
          </table:table-cell>
          <table:table-cell table:style-name="ce16" office:value-type="string">
            <text:p>7744-4376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536">
            <text:p>536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<text:s/>Ilobasco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e Lunes a Viernes de 7:00 p.m. a 7:00 a.m. Sábados, Domingos y días festivos las 24 horas</text:p>
          </table:table-cell>
          <table:table-cell table:style-name="ce6" office:value-type="string">
            <text:p>Final 4<text:span text:style-name="T1">a</text:span><text:span text:style-name="T2"> Calle Poniente, Ba. El Calvario</text:span>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Ilobasco</text:p>
          </table:table-cell>
          <table:table-cell table:style-name="ce16" office:value-type="string">
            <text:p>(503) 7602-8210 Teléfono <text:s/>2384-3315 Fax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537">
            <text:p>537</text:p>
          </table:table-cell>
          <table:table-cell table:style-name="ce5" office:value-type="string">
            <text:p>Unidad Comunitaria Salud Familiar Especializada (UCSFE)</text:p>
          </table:table-cell>
          <table:table-cell table:style-name="ce5" office:value-type="string">
            <text:p><text:s/>San Jacinto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Sábados, Domingos y días festivos las 24 horas</text:p>
          </table:table-cell>
          <table:table-cell table:style-name="ce6" office:value-type="string">
            <text:p>Av. Diplomatico 1441 Barrio San Jacinto</text:p>
          </table:table-cell>
          <table:table-cell table:style-name="ce5" office:value-type="string">
            <text:p>San Salvador</text:p>
          </table:table-cell>
          <table:table-cell table:style-name="ce6" office:value-type="string">
            <text:p>San Salvador</text:p>
          </table:table-cell>
          <table:table-cell table:style-name="ce16" office:value-type="string">
            <text:p>(503) 2270-1740 Telefax 2270-1607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538">
            <text:p>538</text:p>
          </table:table-cell>
          <table:table-cell table:style-name="ce5" office:value-type="string">
            <text:p>Unidad Comunitaria Salud Familiar Especializada (UCSFE)</text:p>
          </table:table-cell>
          <table:table-cell table:style-name="ce5" office:value-type="string">
            <text:p>Barrios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e Lunes a Viernes de 7:00 p.m. a 7:00 a.m. Sábados, Domingos y días festivos las 24 horas</text:p>
          </table:table-cell>
          <table:table-cell table:style-name="ce5" office:value-type="string">
            <text:p>Alameda Manuel Enrique Araujo # 3555</text:p>
          </table:table-cell>
          <table:table-cell table:number-columns-repeated="2" table:style-name="ce5" office:value-type="string">
            <text:p>San Salvador</text:p>
          </table:table-cell>
          <table:table-cell table:style-name="ce16" office:value-type="string">
            <text:p>(503) 2223-2387 Telefax 2224-4073 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539">
            <text:p>539</text:p>
          </table:table-cell>
          <table:table-cell table:style-name="ce5" office:value-type="string">
            <text:p>Unidad Comunitaria Salud Familiar Especializada (UCSFE)</text:p>
          </table:table-cell>
          <table:table-cell table:style-name="ce5" office:value-type="string">
            <text:p>San Martin</text:p>
          </table:table-cell>
          <table:table-cell table:style-name="ce6" office:value-type="string">
            <text:p>Lunes a Viernes de 6:30 a.m. a 4:00 p.m.; Sábados y Domingos de 8:00 a.m. a 12:00 m.d.</text:p>
          </table:table-cell>
          <table:table-cell table:style-name="ce3"/>
          <table:table-cell table:style-name="ce6" office:value-type="string">
            <text:p>Carretera Panamericana Kilómetro 17 1/2, San Martín, San Salvador.</text:p>
          </table:table-cell>
          <table:table-cell table:number-columns-repeated="2" table:style-name="ce6" office:value-type="string">
            <text:p>San Salvador</text:p>
          </table:table-cell>
          <table:table-cell table:style-name="ce16" office:value-type="string">
            <text:p>(503) 2258-0016 Telefax, 2258-4553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540">
            <text:p>540</text:p>
          </table:table-cell>
          <table:table-cell table:style-name="ce5" office:value-type="string">
            <text:p>Unidad Comunitaria Salud Familiar Especializada (UCSFE)</text:p>
          </table:table-cell>
          <table:table-cell table:style-name="ce6" office:value-type="string">
            <text:p>San Miguelito</text:p>
          </table:table-cell>
          <table:table-cell table:style-name="ce6" office:value-type="string">
            <text:p>Lunes a Viernes de 6:30 a.m. a 7:00 p.m.</text:p>
          </table:table-cell>
          <table:table-cell table:style-name="ce6" office:value-type="string">
            <text:p>Sábados, Domingos y días festivos de 8:00 a.m. a 4:00 p.m.</text:p>
          </table:table-cell>
          <table:table-cell table:style-name="ce6" office:value-type="string">
            <text:p>20 Av. Nte. y 25 C. Ote., San Salvador, contiguo a INFRAMEN</text:p>
          </table:table-cell>
          <table:table-cell table:number-columns-repeated="2" table:style-name="ce5" office:value-type="string">
            <text:p>San Salvador</text:p>
          </table:table-cell>
          <table:table-cell table:style-name="ce16" office:value-type="string">
            <text:p>(503) 2225-4628 Teléfono 2226-1557 Fax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541">
            <text:p>541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San Pedro Perulapán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Sábados, Domingos y días festivos de 8:00 am a 4:pm </text:p>
          </table:table-cell>
          <table:table-cell table:style-name="ce6" office:value-type="string">
            <text:p>Ba. El Centro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San Pedro Perulapán</text:p>
          </table:table-cell>
          <table:table-cell table:style-name="ce16" office:value-type="string">
            <text:p>(503) 7602-4691 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542">
            <text:p>542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Sensuntepeque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e Lunes a Viernes de 7:00 p.m. a 7:00 a.m. Sábados, Domingos y días festivos las 24 horas</text:p>
          </table:table-cell>
          <table:table-cell table:style-name="ce6" office:value-type="string">
            <text:p>Ba. El Calvario, Contiguo a centro de Gobierno.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Sensuntepeque</text:p>
          </table:table-cell>
          <table:table-cell table:style-name="ce16" office:value-type="string">
            <text:p>(503) 7602-9387 Teléfono <text:s/>2382-1340 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43">
            <text:p>543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Anamorós UN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Nuevo, Calle Principal</text:p>
          </table:table-cell>
          <table:table-cell table:style-name="ce5"/>
          <table:table-cell table:style-name="ce5" office:value-type="string">
            <text:p>Anamorós</text:p>
          </table:table-cell>
          <table:table-cell table:style-name="ce16" office:value-type="string">
            <text:p>7988-112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44">
            <text:p>544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Anamorós UN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Nuevo, Calle Principal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Anamorós</text:p>
          </table:table-cell>
          <table:table-cell table:style-name="ce16" office:value-type="string">
            <text:p>7988-112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45">
            <text:p>545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Berlín US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Final calle Dr. Antonio Guandique salida a Alegría</text:p>
          </table:table-cell>
          <table:table-cell table:style-name="ce5"/>
          <table:table-cell table:style-name="ce5" office:value-type="string">
            <text:p>Berlín</text:p>
          </table:table-cell>
          <table:table-cell table:style-name="ce16" office:value-type="string">
            <text:p>7988-755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46">
            <text:p>546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Berlín US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Final calle Dr. Antonio Guandique salida a Alegría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Berlín</text:p>
          </table:table-cell>
          <table:table-cell table:style-name="ce16" office:value-type="string">
            <text:p>7988-755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47">
            <text:p>547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Ciudad Barrios SM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3a avenida norte, Barrio El Centro</text:p>
          </table:table-cell>
          <table:table-cell table:style-name="ce5"/>
          <table:table-cell table:style-name="ce5" office:value-type="string">
            <text:p>Ciudad Barrios</text:p>
          </table:table-cell>
          <table:table-cell table:style-name="ce16" office:value-type="string">
            <text:p>7988-692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48">
            <text:p>548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Ciudad Barrios SM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3a avenida norte, Barrio El Centro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iudad Barrios</text:p>
          </table:table-cell>
          <table:table-cell table:style-name="ce16" office:value-type="string">
            <text:p>7988-692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49">
            <text:p>549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Concepción Batres US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Final 2da calle poniente, Barrio Candelaria</text:p>
          </table:table-cell>
          <table:table-cell table:style-name="ce5"/>
          <table:table-cell table:style-name="ce5" office:value-type="string">
            <text:p>Concepción Batres</text:p>
          </table:table-cell>
          <table:table-cell table:style-name="ce16" office:value-type="string">
            <text:p>7988-216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50">
            <text:p>550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Concepción Batres US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Final 2da calle poniente, Barrio Candelaria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Concepción Batres</text:p>
          </table:table-cell>
          <table:table-cell table:style-name="ce16" office:value-type="string">
            <text:p>7988-216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51">
            <text:p>551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Corinto MO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<text:s/>El Centro</text:p>
          </table:table-cell>
          <table:table-cell table:style-name="ce5"/>
          <table:table-cell table:style-name="ce5" office:value-type="string">
            <text:p>Corinto</text:p>
          </table:table-cell>
          <table:table-cell table:style-name="ce16" office:value-type="string">
            <text:p>2658-1211 / 7988 - 206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52">
            <text:p>552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Corinto MO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<text:s/>El Centr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Corinto</text:p>
          </table:table-cell>
          <table:table-cell table:style-name="ce16" office:value-type="string">
            <text:p>2658-1211 / 7988 - 206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53">
            <text:p>553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El Divisadero, MO Ciudad Mujer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antón Llano de Santiago</text:p>
          </table:table-cell>
          <table:table-cell table:style-name="ce5"/>
          <table:table-cell table:style-name="ce5" office:value-type="string">
            <text:p>El Divisadero</text:p>
          </table:table-cell>
          <table:table-cell table:style-name="ce16" office:value-type="string">
            <text:p>7988 - 503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54">
            <text:p>554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El Divisadero, MO Ciudad Mujer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antón Llano de Santiag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El Divisadero</text:p>
          </table:table-cell>
          <table:table-cell table:style-name="ce16" office:value-type="string">
            <text:p>7988 - 5036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555">
            <text:p>555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Jiquilisco US "Monseñor Oscar Arnulfo Romero"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omunidad Ciudad Romero, Canton El Zamorano, Bajo Lempa</text:p>
          </table:table-cell>
          <table:table-cell table:style-name="ce5"/>
          <table:table-cell table:style-name="ce5" office:value-type="string">
            <text:p>Jiquilisco</text:p>
          </table:table-cell>
          <table:table-cell table:style-name="ce16" office:value-type="string">
            <text:p>2656-6419 / 7988-8653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556">
            <text:p>556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Jiquilisco US "Monseñor Oscar Arnulfo Romero"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omunidad Ciudad Romero, Canton El Zamorano, Bajo Lempa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Jiquilisco</text:p>
          </table:table-cell>
          <table:table-cell table:style-name="ce16" office:value-type="string">
            <text:p>2656-6419 / 7988-865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57">
            <text:p>557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Osicala MO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San Rafael</text:p>
          </table:table-cell>
          <table:table-cell table:style-name="ce5"/>
          <table:table-cell table:style-name="ce5" office:value-type="string">
            <text:p>Osicala</text:p>
          </table:table-cell>
          <table:table-cell table:style-name="ce16" office:value-type="string">
            <text:p>2658-8204 / 7988 - 603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58">
            <text:p>558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Osicala MO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San Rafael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Osicala</text:p>
          </table:table-cell>
          <table:table-cell table:style-name="ce16" office:value-type="string">
            <text:p>2658-8204 / 7988 - 603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59">
            <text:p>559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Perquín MO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antón Casa Blanca, Perquín</text:p>
          </table:table-cell>
          <table:table-cell table:style-name="ce5"/>
          <table:table-cell table:style-name="ce5" office:value-type="string">
            <text:p>Perquín</text:p>
          </table:table-cell>
          <table:table-cell table:style-name="ce16" office:value-type="string">
            <text:p>2680-4038 / 7988 - 605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60">
            <text:p>560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Perquín MO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antón Casa Blanca, Perquín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Perquín</text:p>
          </table:table-cell>
          <table:table-cell table:style-name="ce16" office:value-type="string">
            <text:p>2680-4038 / 7988 - 605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61">
            <text:p>561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San Miguel SM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San Felipe 2a calle poniente #306</text:p>
          </table:table-cell>
          <table:table-cell table:style-name="ce5"/>
          <table:table-cell table:style-name="ce5" office:value-type="string">
            <text:p>San Miguel </text:p>
          </table:table-cell>
          <table:table-cell table:style-name="ce16" office:value-type="string">
            <text:p>2661-2135 / 7988-096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62">
            <text:p>562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San Miguel SM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San Felipe 2a calle poniente #306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Miguel </text:p>
          </table:table-cell>
          <table:table-cell table:style-name="ce16" office:value-type="string">
            <text:p>2661-2135 / 7988-0968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563">
            <text:p>563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San Miguel SM Ciudad Mujer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5a calle oriente entre 10a y 8a avenida sur, ex centro FENEDESAL</text:p>
          </table:table-cell>
          <table:table-cell table:style-name="ce5"/>
          <table:table-cell table:style-name="ce5" office:value-type="string">
            <text:p>San Miguel </text:p>
          </table:table-cell>
          <table:table-cell table:style-name="ce16" office:value-type="string">
            <text:p>7988-4675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564">
            <text:p>564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San Miguel SM Ciudad Mujer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5a calle oriente entre 10a y 8a avenida sur, ex centro FENEDESAL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Miguel </text:p>
          </table:table-cell>
          <table:table-cell table:style-name="ce16" office:value-type="string">
            <text:p>7988-467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65">
            <text:p>565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San Miguel SM El Zamorán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olonia Betania, avenida china, pasaje indu #1</text:p>
          </table:table-cell>
          <table:table-cell table:style-name="ce5"/>
          <table:table-cell table:style-name="ce5" office:value-type="string">
            <text:p>San Miguel </text:p>
          </table:table-cell>
          <table:table-cell table:style-name="ce16" office:value-type="string">
            <text:p>2669-4984 / 7988-021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66">
            <text:p>566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San Miguel SM El Zamorán 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Colonia Betania, avenida china, pasaje indu #1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Miguel </text:p>
          </table:table-cell>
          <table:table-cell table:style-name="ce16" office:value-type="string">
            <text:p>2669-4984 / 7988-021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67">
            <text:p>567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Sensembra MO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<text:s/>El Centro</text:p>
          </table:table-cell>
          <table:table-cell table:style-name="ce5"/>
          <table:table-cell table:style-name="ce5" office:value-type="string">
            <text:p>Sensembra</text:p>
          </table:table-cell>
          <table:table-cell table:style-name="ce16" office:value-type="string">
            <text:p>2656-5874 / 7988 - 453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68">
            <text:p>568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Sensembra MO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<text:s/>El Centr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Sensembra</text:p>
          </table:table-cell>
          <table:table-cell table:style-name="ce16" office:value-type="string">
            <text:p>2656-5874 / 7988 - 453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69">
            <text:p>569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Sesori SM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San Juan, salida a San Luis de la Reyna</text:p>
          </table:table-cell>
          <table:table-cell table:style-name="ce5"/>
          <table:table-cell table:style-name="ce5" office:value-type="string">
            <text:p>Sesori</text:p>
          </table:table-cell>
          <table:table-cell table:style-name="ce16" office:value-type="string">
            <text:p>2682-0971 / 7988-155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70">
            <text:p>570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Sesori SM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Barrio San Juan, salida a San Luis de la Reyna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esori</text:p>
          </table:table-cell>
          <table:table-cell table:style-name="ce16" office:value-type="string">
            <text:p>2682-0971 / 7988-155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71">
            <text:p>571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Usulután US Ciudad Mujer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9a calle oriente y final 8a avenida sur, Barrio El Calvario</text:p>
          </table:table-cell>
          <table:table-cell table:style-name="ce5"/>
          <table:table-cell table:style-name="ce5" office:value-type="string">
            <text:p>Usulután</text:p>
          </table:table-cell>
          <table:table-cell table:style-name="ce16" office:value-type="string">
            <text:p>2609-1239 / 7988-473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72">
            <text:p>572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5" office:value-type="string">
            <text:p>UCSFE Usulután US Ciudad Mujer</text:p>
          </table:table-cell>
          <table:table-cell table:style-name="ce5" office:value-type="string">
            <text:p>Lunes a Viernes de 07:30 am a 03:30 pm.</text:p>
          </table:table-cell>
          <table:table-cell table:style-name="ce5"/>
          <table:table-cell table:style-name="ce5" office:value-type="string">
            <text:p>9a calle oriente y final 8a avenida sur, Barrio El Calvario</text:p>
          </table:table-cell>
          <table:table-cell table:number-columns-repeated="2" table:style-name="ce5" office:value-type="string">
            <text:p>Usulután</text:p>
          </table:table-cell>
          <table:table-cell table:style-name="ce16" office:value-type="string">
            <text:p>2609-1239 / 7988-4738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573">
            <text:p>573</text:p>
          </table:table-cell>
          <table:table-cell table:style-name="ce6" office:value-type="string">
            <text:p>Unidad Comunitaria Salud Familiar Especializada (UCSFE)</text:p>
          </table:table-cell>
          <table:table-cell table:style-name="ce6" office:value-type="string">
            <text:p>Verapaz</text:p>
          </table:table-cell>
          <table:table-cell table:style-name="ce5" office:value-type="string">
            <text:p>Lunes a Viernes de 07:30 am a 03:30 pm.</text:p>
          </table:table-cell>
          <table:table-cell table:style-name="ce6" office:value-type="string">
            <text:p>Sábados, Domingos y días festivos de 8:00 am a 4:pm </text:p>
          </table:table-cell>
          <table:table-cell table:style-name="ce6" office:value-type="string">
            <text:p>Colonia Salamanca, Calle Principal</text:p>
          </table:table-cell>
          <table:table-cell table:style-name="ce6" office:value-type="string">
            <text:p>San Vicente</text:p>
          </table:table-cell>
          <table:table-cell table:style-name="ce6" office:value-type="string">
            <text:p>Verapaz</text:p>
          </table:table-cell>
          <table:table-cell table:style-name="ce16" office:value-type="string">
            <text:p>(503) 7602-098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74">
            <text:p>574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Apaneca</text:p>
          </table:table-cell>
          <table:table-cell table:style-name="ce5" office:value-type="string">
            <text:p>Lunes a Viernes de 7:30 a.m. a 3:30 p.m.</text:p>
          </table:table-cell>
          <table:table-cell table:style-name="ce12"/>
          <table:table-cell table:style-name="ce5" office:value-type="string">
            <text:p>2ª Avenida Sur, Barrio Santiago, Apaneca</text:p>
          </table:table-cell>
          <table:table-cell table:style-name="ce5" office:value-type="string">
            <text:p>Ahuachapán</text:p>
          </table:table-cell>
          <table:table-cell table:style-name="ce6" office:value-type="string">
            <text:p>Apaneca</text:p>
          </table:table-cell>
          <table:table-cell table:style-name="ce16" office:value-type="float" office:value="24330006">
            <text:p>24330006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575">
            <text:p>575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Apastepeque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e Lunes a Viernes de 7:00 p.m. a 7:00 a.m. Sábados, Domingos y días festivos las 24 horas</text:p>
          </table:table-cell>
          <table:table-cell table:style-name="ce6" office:value-type="string">
            <text:p>2<text:span text:style-name="T1">a</text:span><text:span text:style-name="T2"> Avenida Sur, Barrio Los Angeles</text:span></text:p>
          </table:table-cell>
          <table:table-cell table:style-name="ce6" office:value-type="string">
            <text:p>San Vicente</text:p>
          </table:table-cell>
          <table:table-cell table:style-name="ce6" office:value-type="string">
            <text:p>Apastepeque</text:p>
          </table:table-cell>
          <table:table-cell table:style-name="ce16" office:value-type="string">
            <text:p>(503) 7602-6610 <text:s/>Teléfono 2362-5205 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76">
            <text:p>576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Armenia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24 Horas </text:p>
          </table:table-cell>
          <table:table-cell table:style-name="ce5" office:value-type="string">
            <text:p>2ª Calle Oriente y 2 Avenida sur Barrio San Juan, Armenia</text:p>
          </table:table-cell>
          <table:table-cell table:style-name="ce5" office:value-type="string">
            <text:p>Sonsonate</text:p>
          </table:table-cell>
          <table:table-cell table:style-name="ce5" office:value-type="string">
            <text:p>Armenia</text:p>
          </table:table-cell>
          <table:table-cell table:style-name="ce16" office:value-type="float" office:value="24521042">
            <text:p>2452104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77">
            <text:p>577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Ataco</text:p>
          </table:table-cell>
          <table:table-cell table:style-name="ce5" office:value-type="string">
            <text:p>Lunes a Viernes de 7:30 a.m. a 3:30 p.m.</text:p>
          </table:table-cell>
          <table:table-cell table:style-name="ce12"/>
          <table:table-cell table:style-name="ce5" office:value-type="string">
            <text:p>Barrio El Angel 1 cuadra arriba del Parke, Ataco</text:p>
          </table:table-cell>
          <table:table-cell table:style-name="ce5" office:value-type="string">
            <text:p>Ahuachapán</text:p>
          </table:table-cell>
          <table:table-cell table:style-name="ce6" office:value-type="string">
            <text:p>Ataco</text:p>
          </table:table-cell>
          <table:table-cell table:style-name="ce16" office:value-type="float" office:value="24505057">
            <text:p>2450505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78">
            <text:p>578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Atiquizaya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24 Horas </text:p>
          </table:table-cell>
          <table:table-cell table:style-name="ce5" office:value-type="string">
            <text:p>Final Colonia San Manuel, Barrio El Calvario, Atiquizaya</text:p>
          </table:table-cell>
          <table:table-cell table:style-name="ce5" office:value-type="string">
            <text:p>Ahuachapán</text:p>
          </table:table-cell>
          <table:table-cell table:style-name="ce6" office:value-type="string">
            <text:p>Atiquizaya</text:p>
          </table:table-cell>
          <table:table-cell table:style-name="ce16" office:value-type="float" office:value="24441029">
            <text:p>2444102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79">
            <text:p>579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Barra de Santiago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Fin de Semana </text:p>
          </table:table-cell>
          <table:table-cell table:style-name="ce5" office:value-type="string">
            <text:p>Calle Principal Cantón Barra de Santiago, Jujutla</text:p>
          </table:table-cell>
          <table:table-cell table:style-name="ce5" office:value-type="string">
            <text:p>Ahuachapán</text:p>
          </table:table-cell>
          <table:table-cell table:style-name="ce6" office:value-type="string">
            <text:p>San Francisco Menendez</text:p>
          </table:table-cell>
          <table:table-cell table:style-name="ce16" office:value-type="float" office:value="24201815">
            <text:p>2420181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80">
            <text:p>580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Caluco <text:s/>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Fin de Semana </text:p>
          </table:table-cell>
          <table:table-cell table:style-name="ce5" office:value-type="string">
            <text:p>Calle Principal Frente a Juzgado de Paz, Caluco</text:p>
          </table:table-cell>
          <table:table-cell table:style-name="ce5" office:value-type="string">
            <text:p>Sonsonate</text:p>
          </table:table-cell>
          <table:table-cell table:style-name="ce5" office:value-type="string">
            <text:p>Caluco</text:p>
          </table:table-cell>
          <table:table-cell table:style-name="ce16" office:value-type="float" office:value="24830672">
            <text:p>24830672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581">
            <text:p>581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Candelaria Cuscatlán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Sábados, Domingos y días festivos de 8:00 am a 4:pm </text:p>
          </table:table-cell>
          <table:table-cell table:style-name="ce6" office:value-type="string">
            <text:p>Final 7<text:span text:style-name="T1">a</text:span><text:span text:style-name="T2"> Av. Sur Nº 5, Ba. El calvario</text:span>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Candelaria Cuscatlán</text:p>
          </table:table-cell>
          <table:table-cell table:style-name="ce16" office:value-type="string">
            <text:p>2379-4308 y 2379-412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82">
            <text:p>582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Cara Sucia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24 Horas </text:p>
          </table:table-cell>
          <table:table-cell table:style-name="ce5" office:value-type="string">
            <text:p>Km 112 Cantón Cara Sucia, San Francisco Menendez</text:p>
          </table:table-cell>
          <table:table-cell table:style-name="ce5" office:value-type="string">
            <text:p>Ahuachapán</text:p>
          </table:table-cell>
          <table:table-cell table:style-name="ce6" office:value-type="string">
            <text:p>San Francisco Menendez</text:p>
          </table:table-cell>
          <table:table-cell table:style-name="ce16" office:value-type="float" office:value="24370030">
            <text:p>2437003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83">
            <text:p>583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Carolin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Carolina, Calle cerrón Grande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Jutiapa</text:p>
          </table:table-cell>
          <table:table-cell table:style-name="ce16" office:value-type="string">
            <text:p>(503) 7602-8314 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584">
            <text:p>584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Cinquera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Sábados, Domingos y días festivos de 8:00 am a 4:pm </text:p>
          </table:table-cell>
          <table:table-cell table:style-name="ce6" office:value-type="string">
            <text:p>Barrio El Centro.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Cinquera</text:p>
          </table:table-cell>
          <table:table-cell table:style-name="ce16" office:value-type="string">
            <text:p>2389-5718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585">
            <text:p>585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Ciudad Dolores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Sábados, Domingos y días festivos de 8:00 am a 4:pm </text:p>
          </table:table-cell>
          <table:table-cell table:style-name="ce6" office:value-type="string">
            <text:p>Final Av. Libertad, Barrio El calvario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Ciudad Dolores</text:p>
          </table:table-cell>
          <table:table-cell table:style-name="ce16" office:value-type="string">
            <text:p>(503) 7602-7198 Teléfono <text:s/>2389-2090 Fax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586">
            <text:p>586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Colonia ISTA</text:p>
          </table:table-cell>
          <table:table-cell table:style-name="ce5" office:value-type="string">
            <text:p>Lunes a Viernes de 7:30 a.m. a 3:30 p.m.</text:p>
          </table:table-cell>
          <table:table-cell table:style-name="ce12"/>
          <table:table-cell table:style-name="ce5" office:value-type="string">
            <text:p>Col. ISTA, Cantón Bola de Monte, San Francisco Menendez</text:p>
          </table:table-cell>
          <table:table-cell table:style-name="ce5" office:value-type="string">
            <text:p>Ahuachapán</text:p>
          </table:table-cell>
          <table:table-cell table:style-name="ce6" office:value-type="string">
            <text:p>San Francisco Menendez</text:p>
          </table:table-cell>
          <table:table-cell table:style-name="ce16" office:value-type="float" office:value="24114211">
            <text:p>24114211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587">
            <text:p>587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Cuisnahuat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Fin de Semana </text:p>
          </table:table-cell>
          <table:table-cell table:style-name="ce5" office:value-type="string">
            <text:p>Col. Buena Vista, Calle Principal a Alcaldia Cuisnahuat</text:p>
          </table:table-cell>
          <table:table-cell table:style-name="ce5" office:value-type="string">
            <text:p>Sonsonate</text:p>
          </table:table-cell>
          <table:table-cell table:style-name="ce5" office:value-type="string">
            <text:p>Cuisnahuat</text:p>
          </table:table-cell>
          <table:table-cell table:style-name="ce16" office:value-type="float" office:value="23388266">
            <text:p>2338826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88">
            <text:p>588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Cuyultitán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arrio Morazán, Calle La Bondad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Cuyultitán</text:p>
          </table:table-cell>
          <table:table-cell table:style-name="ce16" office:value-type="string">
            <text:p>2330-712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89">
            <text:p>589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El Achiotal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tón El Achiotal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San Pedro Masahuat</text:p>
          </table:table-cell>
          <table:table-cell table:style-name="ce16" office:value-type="string">
            <text:p>2354-438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90">
            <text:p>590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El Carmen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La Paz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El Carmen</text:p>
          </table:table-cell>
          <table:table-cell table:style-name="ce16" office:value-type="string">
            <text:p>(503) 7602-5007 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591">
            <text:p>591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El Refugio</text:p>
          </table:table-cell>
          <table:table-cell table:style-name="ce5" office:value-type="string">
            <text:p>Lunes a Viernes de 7:30 a.m. a 3:30 p.m.</text:p>
          </table:table-cell>
          <table:table-cell table:style-name="ce12"/>
          <table:table-cell table:style-name="ce5" office:value-type="string">
            <text:p>3ª Calle Poniente, Barrio El Centro, 1 cuadra debajo de Parque</text:p>
          </table:table-cell>
          <table:table-cell table:style-name="ce5" office:value-type="string">
            <text:p>Ahuachapán</text:p>
          </table:table-cell>
          <table:table-cell table:style-name="ce6" office:value-type="string">
            <text:p>El Refugio</text:p>
          </table:table-cell>
          <table:table-cell table:style-name="ce16" office:value-type="float" office:value="24083908">
            <text:p>24083908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592">
            <text:p>592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El Rosario de La Paz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Km. 37 ½, Carretera Litoral, Antigua a Zacatecoluca,Ba. San Angel 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lñ Rosario de La Paz</text:p>
          </table:table-cell>
          <table:table-cell table:style-name="ce16" office:value-type="string">
            <text:p>2330-3061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593">
            <text:p>593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El Zapote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Sábados, Domingos y días festivos de 8:00 am a 4:pm </text:p>
          </table:table-cell>
          <table:table-cell table:style-name="ce6" office:value-type="string">
            <text:p>Km. 70 ½ ,Cantón El Zapote</text:p>
          </table:table-cell>
          <table:table-cell table:style-name="ce5" office:value-type="string">
            <text:p>La Paz</text:p>
          </table:table-cell>
          <table:table-cell table:style-name="ce6" office:value-type="string">
            <text:p>La Herradura</text:p>
          </table:table-cell>
          <table:table-cell table:style-name="ce16" office:value-type="string">
            <text:p>7512-179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94">
            <text:p>594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El Zapote</text:p>
          </table:table-cell>
          <table:table-cell table:style-name="ce5" office:value-type="string">
            <text:p>Lunes a Viernes de 7:30 a.m. a 3:30 p.m.</text:p>
          </table:table-cell>
          <table:table-cell table:style-name="ce12"/>
          <table:table-cell table:style-name="ce5" office:value-type="string">
            <text:p>Cantón El Zapote, San Francisco Menendes</text:p>
          </table:table-cell>
          <table:table-cell table:style-name="ce5" office:value-type="string">
            <text:p>Ahuachapán</text:p>
          </table:table-cell>
          <table:table-cell table:style-name="ce6" office:value-type="string">
            <text:p>San Francisco Menendez</text:p>
          </table:table-cell>
          <table:table-cell table:style-name="ce16" office:value-type="float" office:value="24153445">
            <text:p>2415344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95">
            <text:p>595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Garita Palmera</text:p>
          </table:table-cell>
          <table:table-cell table:style-name="ce5" office:value-type="string">
            <text:p>Lunes a Viernes de 7:30 a.m. a 3:30 p.m.</text:p>
          </table:table-cell>
          <table:table-cell table:style-name="ce12"/>
          <table:table-cell table:style-name="ce5" office:value-type="string">
            <text:p>Cantón Garita Palmera, San Francisco Menendez</text:p>
          </table:table-cell>
          <table:table-cell table:style-name="ce5" office:value-type="string">
            <text:p>Ahuachapán</text:p>
          </table:table-cell>
          <table:table-cell table:style-name="ce6" office:value-type="string">
            <text:p>San Francisco Menendez</text:p>
          </table:table-cell>
          <table:table-cell table:style-name="ce16" office:value-type="float" office:value="24202015">
            <text:p>2420201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96">
            <text:p>596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Guacotecti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rretera a Sensuntepeque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Guacotecti</text:p>
          </table:table-cell>
          <table:table-cell table:style-name="ce16" office:value-type="string">
            <text:p>2382-234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97">
            <text:p>597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Guadalupe</text:p>
          </table:table-cell>
          <table:table-cell table:style-name="ce5" office:value-type="string">
            <text:p>Lunes a Viernes de 7:30 a.m. a 3:30 p.m.</text:p>
          </table:table-cell>
          <table:table-cell table:style-name="ce6" table:number-columns-repeated="2"/>
          <table:table-cell table:style-name="ce6" office:value-type="string">
            <text:p>San Vicente</text:p>
          </table:table-cell>
          <table:table-cell table:style-name="ce6" office:value-type="string">
            <text:p>Guadalupe</text:p>
          </table:table-cell>
          <table:table-cell table:style-name="ce16" office:value-type="string">
            <text:p>(503) 76029824 Teléfono 2362-4206 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598">
            <text:p>598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Guayapa Abajo</text:p>
          </table:table-cell>
          <table:table-cell table:style-name="ce5" office:value-type="string">
            <text:p>Lunes a Viernes de 7:30 a.m. a 3:30 p.m.</text:p>
          </table:table-cell>
          <table:table-cell table:style-name="ce12"/>
          <table:table-cell table:style-name="ce5" office:value-type="string">
            <text:p>Cantón Guayapa Abajo, Jujutla</text:p>
          </table:table-cell>
          <table:table-cell table:style-name="ce5" office:value-type="string">
            <text:p>Ahuachapán</text:p>
          </table:table-cell>
          <table:table-cell table:style-name="ce6" office:value-type="string">
            <text:p>Jujutla</text:p>
          </table:table-cell>
          <table:table-cell table:style-name="ce16" office:value-type="float" office:value="24209256">
            <text:p>24209256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599">
            <text:p>599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Guaymango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Fin de Semana </text:p>
          </table:table-cell>
          <table:table-cell table:style-name="ce5" office:value-type="string">
            <text:p>Barrio San Andres, entrada a San Pedro Puxtla, Guaymango</text:p>
          </table:table-cell>
          <table:table-cell table:style-name="ce5" office:value-type="string">
            <text:p>Ahuachapán</text:p>
          </table:table-cell>
          <table:table-cell table:style-name="ce6" office:value-type="string">
            <text:p>Guaymango</text:p>
          </table:table-cell>
          <table:table-cell table:style-name="ce16" office:value-type="float" office:value="24200563">
            <text:p>2420056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00">
            <text:p>600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Izalco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24 Horas </text:p>
          </table:table-cell>
          <table:table-cell table:style-name="ce5" office:value-type="string">
            <text:p>Final 9ª Calle Oriente Barrio La Otra Banda, Izalco</text:p>
          </table:table-cell>
          <table:table-cell table:style-name="ce5" office:value-type="string">
            <text:p>Sonsonate</text:p>
          </table:table-cell>
          <table:table-cell table:style-name="ce5" office:value-type="string">
            <text:p>Izalco</text:p>
          </table:table-cell>
          <table:table-cell table:style-name="ce16" office:value-type="float" office:value="24535976">
            <text:p>2453597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01">
            <text:p>601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Jerusalen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arrio El Centro</text:p>
          </table:table-cell>
          <table:table-cell table:style-name="ce5" office:value-type="string">
            <text:p>San Vicente</text:p>
          </table:table-cell>
          <table:table-cell table:style-name="ce6" office:value-type="string">
            <text:p>Jerusalen</text:p>
          </table:table-cell>
          <table:table-cell table:style-name="ce16" office:value-type="string">
            <text:p>2396-7816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02">
            <text:p>602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Juayua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Fin de Semana </text:p>
          </table:table-cell>
          <table:table-cell table:style-name="ce5" office:value-type="string">
            <text:p>Final Calle Monseñor Romero Poniente y 5ª Avenida Sur Barrio San Jose, Juayua</text:p>
          </table:table-cell>
          <table:table-cell table:style-name="ce5" office:value-type="string">
            <text:p>Sonsonate</text:p>
          </table:table-cell>
          <table:table-cell table:style-name="ce5" office:value-type="string">
            <text:p>Juayua</text:p>
          </table:table-cell>
          <table:table-cell table:style-name="ce16" office:value-type="float" office:value="24522089">
            <text:p>2452208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03">
            <text:p>603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Jujutla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Fin de Semana </text:p>
          </table:table-cell>
          <table:table-cell table:style-name="ce5" office:value-type="string">
            <text:p>Carretera hacia Ataco, Barrio Las Flores, Jujutla</text:p>
          </table:table-cell>
          <table:table-cell table:style-name="ce5" office:value-type="string">
            <text:p>Ahuachapán</text:p>
          </table:table-cell>
          <table:table-cell table:style-name="ce6" office:value-type="string">
            <text:p>Jujutla</text:p>
          </table:table-cell>
          <table:table-cell table:style-name="ce16" office:value-type="float" office:value="24200702">
            <text:p>24200702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04">
            <text:p>604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Jutiapa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Sábados, Domingos y días festivos de 8:00 am a 4:pm </text:p>
          </table:table-cell>
          <table:table-cell table:style-name="ce6" office:value-type="string">
            <text:p>Barrio El Calvario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Jutiapa</text:p>
          </table:table-cell>
          <table:table-cell table:style-name="ce16" office:value-type="float" office:value="23894068">
            <text:p>23894068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05">
            <text:p>605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La Hachadura </text:p>
          </table:table-cell>
          <table:table-cell table:style-name="ce5" office:value-type="string">
            <text:p>Lunes a Viernes de 7:30 a.m. a 3:30 p.m.</text:p>
          </table:table-cell>
          <table:table-cell table:style-name="ce12"/>
          <table:table-cell table:style-name="ce5" office:value-type="string">
            <text:p>Calle Principal, Cantón La Hachadura, San Francisco Menendez</text:p>
          </table:table-cell>
          <table:table-cell table:style-name="ce5" office:value-type="string">
            <text:p>Ahuachapán</text:p>
          </table:table-cell>
          <table:table-cell table:style-name="ce6" office:value-type="string">
            <text:p>San Francisco Menendez</text:p>
          </table:table-cell>
          <table:table-cell table:style-name="ce16" office:value-type="float" office:value="24202725">
            <text:p>2420272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06">
            <text:p>606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La Herradur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arrio Guadalupe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La Herradura</text:p>
          </table:table-cell>
          <table:table-cell table:style-name="ce16" office:value-type="string">
            <text:p>2355-8867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07">
            <text:p>607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Las Chinamas</text:p>
          </table:table-cell>
          <table:table-cell table:style-name="ce5" office:value-type="string">
            <text:p>Lunes a Viernes de 7:30 a.m. a 3:30 p.m.</text:p>
          </table:table-cell>
          <table:table-cell table:style-name="ce12"/>
          <table:table-cell table:style-name="ce5" office:value-type="string">
            <text:p>Cantón Las Chinamas, callejón a los Galicia, Ahuachapan</text:p>
          </table:table-cell>
          <table:table-cell table:style-name="ce5" office:value-type="string">
            <text:p>Ahuachapán</text:p>
          </table:table-cell>
          <table:table-cell table:style-name="ce6" office:value-type="string">
            <text:p>Ahuachapán</text:p>
          </table:table-cell>
          <table:table-cell table:style-name="ce16" office:value-type="float" office:value="24013227">
            <text:p>2401322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08">
            <text:p>608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Las Isletas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Las Isletas, contiguo a Iglesia Católica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San Pedro Masahuat</text:p>
          </table:table-cell>
          <table:table-cell table:style-name="ce16" office:value-type="string">
            <text:p>2354-404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09">
            <text:p>609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Leonardo López Vigil 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12 Horas </text:p>
          </table:table-cell>
          <table:table-cell table:style-name="ce5" office:value-type="string">
            <text:p>Carretera a San Salvador Km 63 1/2, contiguo a AGAPE</text:p>
          </table:table-cell>
          <table:table-cell table:style-name="ce5" office:value-type="string">
            <text:p>Sonsonate</text:p>
          </table:table-cell>
          <table:table-cell table:style-name="ce5" office:value-type="string">
            <text:p>Sonzacate</text:p>
          </table:table-cell>
          <table:table-cell table:style-name="ce16" office:value-type="float" office:value="24517692">
            <text:p>24517692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10">
            <text:p>610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Manuel Arce, Sonsonate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24 Horas </text:p>
          </table:table-cell>
          <table:table-cell table:style-name="ce5" office:value-type="string">
            <text:p>Calle Alberto Masferrer Frente Hospital Nacional de Sonsonate</text:p>
          </table:table-cell>
          <table:table-cell table:number-columns-repeated="2" table:style-name="ce5" office:value-type="string">
            <text:p>Sonsonate</text:p>
          </table:table-cell>
          <table:table-cell table:style-name="ce16" office:value-type="float" office:value="24510424">
            <text:p>2451042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11">
            <text:p>611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Mercedes La Ceib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arrio El Centro</text:p>
          </table:table-cell>
          <table:table-cell table:style-name="ce5" office:value-type="string">
            <text:p>San Vicente</text:p>
          </table:table-cell>
          <table:table-cell table:style-name="ce6" office:value-type="string">
            <text:p>Mercedes La Ceiba</text:p>
          </table:table-cell>
          <table:table-cell table:style-name="ce16" office:value-type="string">
            <text:p>2395-904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12">
            <text:p>612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Metalio</text:p>
          </table:table-cell>
          <table:table-cell table:style-name="ce5" office:value-type="string">
            <text:p>Lunes a Viernes de 7:30 a.m. a 3:30 p.m.</text:p>
          </table:table-cell>
          <table:table-cell table:style-name="ce12"/>
          <table:table-cell table:style-name="ce5" office:value-type="string">
            <text:p>Col. San José, Calle Principal a Cantón Metalío</text:p>
          </table:table-cell>
          <table:table-cell table:style-name="ce5" office:value-type="string">
            <text:p>Sonsonate</text:p>
          </table:table-cell>
          <table:table-cell table:style-name="ce5" office:value-type="string">
            <text:p>Acajutla</text:p>
          </table:table-cell>
          <table:table-cell table:style-name="ce16" office:value-type="float" office:value="24609047">
            <text:p>2460904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13">
            <text:p>613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Monte San Juan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Concepción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Monte San Juan</text:p>
          </table:table-cell>
          <table:table-cell table:style-name="ce16" office:value-type="string">
            <text:p>(503) 7602-6110 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14">
            <text:p>614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Nahuizalco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Fin de Semana </text:p>
          </table:table-cell>
          <table:table-cell table:style-name="ce5" office:value-type="string">
            <text:p>Barrio La Trinidad 1ª Calle Poniente, Nahuizalco</text:p>
          </table:table-cell>
          <table:table-cell table:style-name="ce5" office:value-type="string">
            <text:p>Sonsonate</text:p>
          </table:table-cell>
          <table:table-cell table:style-name="ce5" office:value-type="string">
            <text:p>Nahuizalco</text:p>
          </table:table-cell>
          <table:table-cell table:style-name="ce16" office:value-type="float" office:value="24530002">
            <text:p>24530002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15">
            <text:p>615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Nahulingo </text:p>
          </table:table-cell>
          <table:table-cell table:style-name="ce5" office:value-type="string">
            <text:p>Lunes a Viernes de 7:30 a.m. a 3:30 p.m.</text:p>
          </table:table-cell>
          <table:table-cell table:style-name="ce12"/>
          <table:table-cell table:style-name="ce5" office:value-type="string">
            <text:p>Avenida Rodrigo Arevalo Col. Santa Genoveva 2, calle al Cementerio</text:p>
          </table:table-cell>
          <table:table-cell table:style-name="ce5" office:value-type="string">
            <text:p>Sonsonate</text:p>
          </table:table-cell>
          <table:table-cell table:style-name="ce5" office:value-type="string">
            <text:p>Nahulingo</text:p>
          </table:table-cell>
          <table:table-cell table:style-name="ce16" office:value-type="float" office:value="24512733">
            <text:p>24512733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16">
            <text:p>616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Nuevo Eden de San Juan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Sábados, Domingos y días festivos de 8:00 am a 4:pm </text:p>
          </table:table-cell>
          <table:table-cell table:style-name="ce6" office:value-type="string">
            <text:p><text:s/>Nuevo Eden de San Juan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Nuevo Eden de San Juan</text:p>
          </table:table-cell>
          <table:table-cell table:style-name="ce16" office:value-type="string">
            <text:p>(503) 7602-0472 Teléfono <text:s/>2680- 0805 Fax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617">
            <text:p>617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Olocuilta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e Lunes a Viernes de 7:00 p.m. a 7:00 a.m. Sábados, Domingos y días festivos las 24 horas</text:p>
          </table:table-cell>
          <table:table-cell table:style-name="ce6" office:value-type="string">
            <text:p>Barrio El Calvario, Av. Dr. Demetrio Bernal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Olocuilta</text:p>
          </table:table-cell>
          <table:table-cell table:style-name="ce16" office:value-type="string">
            <text:p>(503) 7602-9630 Telefono, 2330-600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18">
            <text:p>618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Oratorio Concepción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arrio El Centro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Oratorio Concepción</text:p>
          </table:table-cell>
          <table:table-cell table:style-name="ce16" office:value-type="string">
            <text:p>2354-043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19">
            <text:p>619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Paraiso de Osori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ol. Santa Teresa Paraiso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Paraiso de Osorio</text:p>
          </table:table-cell>
          <table:table-cell table:style-name="ce16" office:value-type="string">
            <text:p>2379-9531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620">
            <text:p>620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Periférica “Dr. Carlos Alberto Galeano”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e Lunes a Viernes de 7:00 p.m. a 7:00 a.m. Sábados, Domingos y días festivos las 24 horas</text:p>
          </table:table-cell>
          <table:table-cell table:style-name="ce6" office:value-type="string">
            <text:p>Km. 83, Carretera a Sn. Vte. Cantón Espino Arriba, Contiguo a SIBASI La Paz.</text:p>
          </table:table-cell>
          <table:table-cell table:style-name="ce5" office:value-type="string">
            <text:p>La Paz</text:p>
          </table:table-cell>
          <table:table-cell table:style-name="ce6" office:value-type="string">
            <text:p>Zacatecoluca</text:p>
          </table:table-cell>
          <table:table-cell table:style-name="ce16" office:value-type="string">
            <text:p>2334-1941, 2334-2445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621">
            <text:p>621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Periférica de Cojutepeque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e Lunes a Viernes de 7:00 p.m. a 7:00 a.m. Sábados, Domingos y días festivos las 24 horas</text:p>
          </table:table-cell>
          <table:table-cell table:style-name="ce6" office:value-type="string">
            <text:p>Final Av. José María Rivas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Cojutepeque</text:p>
          </table:table-cell>
          <table:table-cell table:style-name="ce16" office:value-type="string">
            <text:p>2372-0207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622">
            <text:p>622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Periférica de San Vicente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e Lunes a Viernes de 7:00 p.m. a 7:00 a.m. Sábados, Domingos y días festivos las 24 horas</text:p>
          </table:table-cell>
          <table:table-cell table:style-name="ce5" office:value-type="string">
            <text:p>Final 5<text:span text:style-name="T1">a</text:span><text:span text:style-name="T2"> Calle Oriente Barrio El Santuario, frente al INDES, San Vicente</text:span></text:p>
          </table:table-cell>
          <table:table-cell table:number-columns-repeated="2" table:style-name="ce5" office:value-type="string">
            <text:p>San Vicente</text:p>
          </table:table-cell>
          <table:table-cell table:style-name="ce16" office:value-type="string">
            <text:p>(503) 7602-1867 Teléfono 2393-1246 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23">
            <text:p>623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Rosario Cuscatlán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arrio El Calvario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Rosario, Cuscatlá</text:p>
          </table:table-cell>
          <table:table-cell table:style-name="ce16" office:value-type="string">
            <text:p>2379-652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24">
            <text:p>624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lcoatitan</text:p>
          </table:table-cell>
          <table:table-cell table:style-name="ce5" office:value-type="string">
            <text:p>Lunes a Viernes de 7:30 a.m. a 3:30 p.m.</text:p>
          </table:table-cell>
          <table:table-cell table:style-name="ce12"/>
          <table:table-cell table:style-name="ce5" office:value-type="string">
            <text:p>Barrio El Rosario, Frente al Parque, Salcoatitan</text:p>
          </table:table-cell>
          <table:table-cell table:style-name="ce5" office:value-type="string">
            <text:p>Sonsonate</text:p>
          </table:table-cell>
          <table:table-cell table:style-name="ce5" office:value-type="string">
            <text:p>Salcoatitán</text:p>
          </table:table-cell>
          <table:table-cell table:style-name="ce16" office:value-type="float" office:value="24522911">
            <text:p>24522911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25">
            <text:p>625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linas de Ayacachapa</text:p>
          </table:table-cell>
          <table:table-cell table:style-name="ce5" office:value-type="string">
            <text:p>Lunes a Viernes de 7:30 a.m. a 3:30 p.m.</text:p>
          </table:table-cell>
          <table:table-cell table:style-name="ce12"/>
          <table:table-cell table:style-name="ce5" office:value-type="string">
            <text:p>Carretera Delitoral Km 46 1/2, Caserío Apancoyo, Cantón Salinas de Ayacachapa</text:p>
          </table:table-cell>
          <table:table-cell table:number-columns-repeated="2" table:style-name="ce5" office:value-type="string">
            <text:p>Sonsonate</text:p>
          </table:table-cell>
          <table:table-cell table:style-name="ce16" office:value-type="float" office:value="24835453">
            <text:p>2483545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26">
            <text:p>626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 Antonio del Monte</text:p>
          </table:table-cell>
          <table:table-cell table:style-name="ce5" office:value-type="string">
            <text:p>Lunes a Viernes de 7:30 a.m. a 3:30 p.m.</text:p>
          </table:table-cell>
          <table:table-cell table:style-name="ce12"/>
          <table:table-cell table:style-name="ce5" office:value-type="string">
            <text:p>Calle Principal Barrio Las Flores, Frente al Parque</text:p>
          </table:table-cell>
          <table:table-cell table:style-name="ce5" office:value-type="string">
            <text:p>Sonsonate</text:p>
          </table:table-cell>
          <table:table-cell table:style-name="ce5" office:value-type="string">
            <text:p>San Antonio del Monte</text:p>
          </table:table-cell>
          <table:table-cell table:style-name="ce16" office:value-type="float" office:value="24517698">
            <text:p>2451769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27">
            <text:p>627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 Antonio Masahuat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arrio El Centro, Calle Principal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San Antonio Masahuat</text:p>
          </table:table-cell>
          <table:table-cell table:style-name="ce16" office:value-type="string">
            <text:p>(503) 7602-0819 Teléfono <text:s/>2330-2719 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28">
            <text:p>628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San Carlos Lemp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an Carlos Lempa</text:p>
          </table:table-cell>
          <table:table-cell table:style-name="ce5" office:value-type="string">
            <text:p>San Vicente</text:p>
          </table:table-cell>
          <table:table-cell table:style-name="ce6" office:value-type="string">
            <text:p>Tecoluca</text:p>
          </table:table-cell>
          <table:table-cell table:style-name="ce16" office:value-type="string">
            <text:p>(503) 7602-7481 <text:s/>Teléfono 2632-2024 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29">
            <text:p>629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San Cayetano Istepeque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lle Principal, Barrio San Cayetano</text:p>
          </table:table-cell>
          <table:table-cell table:style-name="ce5" office:value-type="string">
            <text:p>San Vicente</text:p>
          </table:table-cell>
          <table:table-cell table:style-name="ce6" office:value-type="string">
            <text:p>San Cayetano Istepeque</text:p>
          </table:table-cell>
          <table:table-cell table:style-name="ce16" office:value-type="string">
            <text:p><text:s/>2393-527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30">
            <text:p>630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 Cristobal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arrio El Centro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San Cristobal</text:p>
          </table:table-cell>
          <table:table-cell table:style-name="ce16" office:value-type="string">
            <text:p>(503) 7602-3312 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31">
            <text:p>631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 Emigdio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Sábados, Domingos y días festivos de 8:00 am a 4:pm </text:p>
          </table:table-cell>
          <table:table-cell table:style-name="ce6" office:value-type="string">
            <text:p>Barrio El Centro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San Emigdio</text:p>
          </table:table-cell>
          <table:table-cell table:style-name="ce16" office:value-type="string">
            <text:p>2279-2574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32">
            <text:p>632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San Esteban Catarina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Sábados, Domingos y días festivos de 8:00 am a 4:pm </text:p>
          </table:table-cell>
          <table:table-cell table:style-name="ce6" office:value-type="string">
            <text:p>Final 6<text:span text:style-name="T1">a</text:span><text:span text:style-name="T2"> Avenida Norte, Barrio Concepción</text:span></text:p>
          </table:table-cell>
          <table:table-cell table:style-name="ce6" office:value-type="string">
            <text:p>San Vicente</text:p>
          </table:table-cell>
          <table:table-cell table:style-name="ce6" office:value-type="string">
            <text:p>San Esteban Catarina</text:p>
          </table:table-cell>
          <table:table-cell table:style-name="ce16" office:value-type="string">
            <text:p>(503) 7602-0651 Teléfono 2362-7003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33">
            <text:p>633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 Francisco Chinamec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lle 22 de Junio, Ba. El calvario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San Francisco Chinameca</text:p>
          </table:table-cell>
          <table:table-cell table:style-name="ce16" office:value-type="string">
            <text:p>2362-1102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34">
            <text:p>634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 Francisco Menendez</text:p>
          </table:table-cell>
          <table:table-cell table:style-name="ce5" office:value-type="string">
            <text:p>Lunes a Viernes de 7:30 a.m. a 3:30 p.m.</text:p>
          </table:table-cell>
          <table:table-cell table:style-name="ce12"/>
          <table:table-cell table:style-name="ce5" office:value-type="string">
            <text:p>Final Calle Oriente, Frente Alcaldia Municipal, San Francisco Menendez</text:p>
          </table:table-cell>
          <table:table-cell table:style-name="ce5" office:value-type="string">
            <text:p>Ahuachapán</text:p>
          </table:table-cell>
          <table:table-cell table:style-name="ce6" office:value-type="string">
            <text:p>San Francisco Menendez</text:p>
          </table:table-cell>
          <table:table-cell table:style-name="ce16" office:value-type="float" office:value="24203259">
            <text:p>2420325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35">
            <text:p>635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San Ildefons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arrio San Antonio</text:p>
          </table:table-cell>
          <table:table-cell table:style-name="ce6" office:value-type="string">
            <text:p>San Vicente</text:p>
          </table:table-cell>
          <table:table-cell table:style-name="ce6" office:value-type="string">
            <text:p>San Ildefonso</text:p>
          </table:table-cell>
          <table:table-cell table:style-name="ce16" office:value-type="string">
            <text:p>(503) 7602-5462 Teléfono 2362-8091 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36">
            <text:p>636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 Isidr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Salida a Cantón Potrero Batrés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San Isidro</text:p>
          </table:table-cell>
          <table:table-cell table:style-name="ce16" office:value-type="string">
            <text:p>2386-3440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37">
            <text:p>637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 José de la Paz Arrib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rretera a San Pedro Nonualco, Km. 1, ctón. Sn. José de la Paz Arriba.</text:p>
          </table:table-cell>
          <table:table-cell table:style-name="ce5" office:value-type="string">
            <text:p>La Paz</text:p>
          </table:table-cell>
          <table:table-cell table:style-name="ce6" office:value-type="string">
            <text:p>Santiago Nonualco</text:p>
          </table:table-cell>
          <table:table-cell table:style-name="ce16" office:value-type="string">
            <text:p>2305-799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38">
            <text:p>638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 Jose El Naranjo</text:p>
          </table:table-cell>
          <table:table-cell table:style-name="ce5" office:value-type="string">
            <text:p>Lunes a Viernes de 7:30 a.m. a 3:30 p.m.</text:p>
          </table:table-cell>
          <table:table-cell table:style-name="ce12"/>
          <table:table-cell table:style-name="ce5" office:value-type="string">
            <text:p>Calle Principal Cantón San José El Naranjo</text:p>
          </table:table-cell>
          <table:table-cell table:style-name="ce5" office:value-type="string">
            <text:p>Ahuachapán</text:p>
          </table:table-cell>
          <table:table-cell table:style-name="ce6" office:value-type="string">
            <text:p>San José El Naranjo</text:p>
          </table:table-cell>
          <table:table-cell table:style-name="ce16" office:value-type="float" office:value="24017025">
            <text:p>2401702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39">
            <text:p>639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 josé Guayabal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a. El Niño,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San José Guayabal</text:p>
          </table:table-cell>
          <table:table-cell table:style-name="ce16" office:value-type="string">
            <text:p>(503) 7602-8137 Teléfono <text:s/>2376- 5051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40">
            <text:p>640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 José La Majada </text:p>
          </table:table-cell>
          <table:table-cell table:style-name="ce5" office:value-type="string">
            <text:p>Lunes a Viernes de 7:30 a.m. a 3:30 p.m.</text:p>
          </table:table-cell>
          <table:table-cell table:style-name="ce12"/>
          <table:table-cell table:style-name="ce5" office:value-type="string">
            <text:p>Carretera Juayua a Santa Ana, Cantón San José La Majada</text:p>
          </table:table-cell>
          <table:table-cell table:style-name="ce5" office:value-type="string">
            <text:p>Sonsonate</text:p>
          </table:table-cell>
          <table:table-cell table:style-name="ce5" office:value-type="string">
            <text:p>Juayua</text:p>
          </table:table-cell>
          <table:table-cell table:style-name="ce16" office:value-type="float" office:value="24679282">
            <text:p>24679282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41">
            <text:p>641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 Juan Nonualco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Sábados, Domingos y días festivos de 8:00 am a 4:pm </text:p>
          </table:table-cell>
          <table:table-cell table:style-name="ce6" office:value-type="string">
            <text:p>Ba. Santa Rita, Calle a Cantón El Golfo</text:p>
          </table:table-cell>
          <table:table-cell table:style-name="ce5" office:value-type="string">
            <text:p>La Paz</text:p>
          </table:table-cell>
          <table:table-cell table:style-name="ce6" office:value-type="string">
            <text:p>San Juan Nonualco</text:p>
          </table:table-cell>
          <table:table-cell table:style-name="ce16" office:value-type="string">
            <text:p>2330-101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42">
            <text:p>642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 Juan Tepezontes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lle Principal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San Juan Tepezontes</text:p>
          </table:table-cell>
          <table:table-cell table:style-name="ce16"/>
          <table:table-cell table:style-name="ce3" table:number-columns-repeated="1015"/>
        </table:table-row>
        <table:table-row table:style-name="ro2">
          <table:table-cell table:style-name="ce2" office:value-type="float" office:value="643">
            <text:p>643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 Julian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24 Horas </text:p>
          </table:table-cell>
          <table:table-cell table:style-name="ce5" office:value-type="string">
            <text:p>Calle Principal, Cantón Agua Chuca, San Julian</text:p>
          </table:table-cell>
          <table:table-cell table:style-name="ce5" office:value-type="string">
            <text:p>Sonsonate</text:p>
          </table:table-cell>
          <table:table-cell table:style-name="ce5" office:value-type="string">
            <text:p>San Julián</text:p>
          </table:table-cell>
          <table:table-cell table:style-name="ce16" office:value-type="float" office:value="24113783">
            <text:p>2411378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44">
            <text:p>644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San Lorenz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arrio El Carmén</text:p>
          </table:table-cell>
          <table:table-cell table:style-name="ce6" office:value-type="string">
            <text:p>San Vicente</text:p>
          </table:table-cell>
          <table:table-cell table:style-name="ce6" office:value-type="string">
            <text:p>San Lorenzo</text:p>
          </table:table-cell>
          <table:table-cell table:style-name="ce16" office:value-type="string">
            <text:p>(503) 7602-9421 Teléfono 2333-9729 Fax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45">
            <text:p>645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 Lorenzo</text:p>
          </table:table-cell>
          <table:table-cell table:style-name="ce5" office:value-type="string">
            <text:p>Lunes a Viernes de 7:30 a.m. a 3:30 p.m.</text:p>
          </table:table-cell>
          <table:table-cell table:style-name="ce12"/>
          <table:table-cell table:style-name="ce5" office:value-type="string">
            <text:p>Barrio El Centro, Calle Obispo Carcamo, contiguo a C.E. Augusto Carcamo</text:p>
          </table:table-cell>
          <table:table-cell table:style-name="ce5" office:value-type="string">
            <text:p>Ahuachapán</text:p>
          </table:table-cell>
          <table:table-cell table:style-name="ce6" office:value-type="string">
            <text:p>San Lorenzo</text:p>
          </table:table-cell>
          <table:table-cell table:style-name="ce16" office:value-type="float" office:value="24014271">
            <text:p>24014271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646">
            <text:p>646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 Luis Talpa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e Lunes a Viernes de 7:00 p.m. a 7:00 a.m. Sábados, Domingos y días festivos las 24 horas</text:p>
          </table:table-cell>
          <table:table-cell table:style-name="ce6" office:value-type="string">
            <text:p>Carretera Litoral, Ba. El Calvario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San Luis Talpa</text:p>
          </table:table-cell>
          <table:table-cell table:style-name="ce16" office:value-type="string">
            <text:p>2334-800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47">
            <text:p>647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 Miguel Tepezontes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lle Principal, Barrio El Tránsito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San Miguel Tepezontes</text:p>
          </table:table-cell>
          <table:table-cell table:style-name="ce16" office:value-type="string">
            <text:p>(503) 7602-0792 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48">
            <text:p>648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San Nicolás Lempa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Sábados, Domingos y días festivos de 8:00 am a 4:pm </text:p>
          </table:table-cell>
          <table:table-cell table:style-name="ce6" office:value-type="string">
            <text:p>Carretera Litoral, Km.87,Cantón San Nicolás Lempa</text:p>
          </table:table-cell>
          <table:table-cell table:style-name="ce5" office:value-type="string">
            <text:p>San Vicente</text:p>
          </table:table-cell>
          <table:table-cell table:style-name="ce6" office:value-type="string">
            <text:p>San Nicolás Lempa</text:p>
          </table:table-cell>
          <table:table-cell table:style-name="ce16" office:value-type="string">
            <text:p>(503) 7602-4226 <text:s/>Teléfono 2632-2732 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49">
            <text:p>649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 Pedro Masahuat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lle Principal, Barrio San José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San Pedro Masahuat</text:p>
          </table:table-cell>
          <table:table-cell table:style-name="ce16" office:value-type="string">
            <text:p>2330-200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50">
            <text:p>650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 Pedro Nonualc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lle Antonio Hernández, Ba. El Calvario.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San Pedro Nonualco</text:p>
          </table:table-cell>
          <table:table-cell table:style-name="ce16" office:value-type="string">
            <text:p>(503) 7602-8471 Teléfono <text:s/>2334-9008 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51">
            <text:p>651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 Pedro Puxtla</text:p>
          </table:table-cell>
          <table:table-cell table:style-name="ce5" office:value-type="string">
            <text:p>Lunes a Viernes de 7:30 a.m. a 3:30 p.m.</text:p>
          </table:table-cell>
          <table:table-cell table:style-name="ce12"/>
          <table:table-cell table:style-name="ce5" office:value-type="string">
            <text:p>Barrio El Amel, antigua calle al rastro, San Pedro Puxtla</text:p>
          </table:table-cell>
          <table:table-cell table:style-name="ce5" office:value-type="string">
            <text:p>Ahuachapán</text:p>
          </table:table-cell>
          <table:table-cell table:style-name="ce6" office:value-type="string">
            <text:p>San Pedro Puxtla</text:p>
          </table:table-cell>
          <table:table-cell table:style-name="ce16" office:value-type="float" office:value="24201002">
            <text:p>24201002</text:p>
          </table:table-cell>
          <table:table-cell table:style-name="ce3" table:number-columns-repeated="1015"/>
        </table:table-row>
        <table:table-row table:style-name="ro5">
          <table:table-cell table:style-name="ce2" office:value-type="float" office:value="652">
            <text:p>652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 Rafael Cedros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de Lunes a Viernes de 7:00 p.m. a 7:00 a.m. Sábados, Domingos y días festivos las 24 horas</text:p>
          </table:table-cell>
          <table:table-cell table:style-name="ce6" office:value-type="string">
            <text:p>Barrio Concepción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San Rafael Cedros</text:p>
          </table:table-cell>
          <table:table-cell table:style-name="ce16" office:value-type="string">
            <text:p>(503) 7602-0386 Teléfono <text:s/>2378-0633 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53">
            <text:p>653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 Rafael Obrajuel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5" office:value-type="string">
            <text:p>Barrio El centro, 2<text:span text:style-name="T3">a</text:span><text:span text:style-name="T4"> Av. Sur.</text:span></text:p>
          </table:table-cell>
          <table:table-cell table:style-name="ce5" office:value-type="string">
            <text:p>La Paz</text:p>
          </table:table-cell>
          <table:table-cell table:style-name="ce6" office:value-type="string">
            <text:p>San Rafael Obrajuelo</text:p>
          </table:table-cell>
          <table:table-cell table:style-name="ce16" office:value-type="string">
            <text:p>2330-014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54">
            <text:p>654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 Ramón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arrio San Ramón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San Ramón</text:p>
          </table:table-cell>
          <table:table-cell table:style-name="ce16" office:value-type="string">
            <text:p>2379-8056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55">
            <text:p>655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San Sebastian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Sábados, Domingos y días festivos de 8:00 am a 4:pm </text:p>
          </table:table-cell>
          <table:table-cell table:style-name="ce6" office:value-type="string">
            <text:p>Co. Santa Cecilia Barrio Guadalupe </text:p>
          </table:table-cell>
          <table:table-cell table:style-name="ce5" office:value-type="string">
            <text:p>San Vicente</text:p>
          </table:table-cell>
          <table:table-cell table:style-name="ce6" office:value-type="string">
            <text:p>San Sebastian</text:p>
          </table:table-cell>
          <table:table-cell table:style-name="ce16" office:value-type="string">
            <text:p>2333-9002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56">
            <text:p>656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ta Catarina Masahuath</text:p>
          </table:table-cell>
          <table:table-cell table:style-name="ce5" office:value-type="string">
            <text:p>Lunes a Viernes de 7:30 a.m. a 3:30 p.m.</text:p>
          </table:table-cell>
          <table:table-cell table:style-name="ce12"/>
          <table:table-cell table:style-name="ce5" office:value-type="string">
            <text:p>Barrio La Cruz, Calle a San Lorenzo, Santa Catarina Masahuat</text:p>
          </table:table-cell>
          <table:table-cell table:style-name="ce5" office:value-type="string">
            <text:p>Sonsonate</text:p>
          </table:table-cell>
          <table:table-cell table:style-name="ce5" office:value-type="string">
            <text:p>Santa Catarina Masahuat</text:p>
          </table:table-cell>
          <table:table-cell table:style-name="ce16" office:value-type="float" office:value="24575008">
            <text:p>24575008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57">
            <text:p>657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Santa Clara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Sábados, Domingos y días festivos de 8:00 am a 4:pm </text:p>
          </table:table-cell>
          <table:table-cell table:style-name="ce6" office:value-type="string">
            <text:p>Barrio Concepción</text:p>
          </table:table-cell>
          <table:table-cell table:style-name="ce6" office:value-type="string">
            <text:p>San Vicente</text:p>
          </table:table-cell>
          <table:table-cell table:style-name="ce6" office:value-type="string">
            <text:p>Santa Clara</text:p>
          </table:table-cell>
          <table:table-cell table:style-name="ce16" office:value-type="string">
            <text:p>(503) 7602-8548 Teléfono 2389-7151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58">
            <text:p>658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ta Cruz Analquit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arrio El Calvario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Santa Cruz Analquito</text:p>
          </table:table-cell>
          <table:table-cell table:style-name="ce16" office:value-type="string">
            <text:p>2379-9116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59">
            <text:p>659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ta Cruz Michapa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Sábados, Domingos y días festivos de 8:00 am a 4:pm </text:p>
          </table:table-cell>
          <table:table-cell table:style-name="ce6" office:value-type="string">
            <text:p>Barrio El Centro</text:p>
          </table:table-cell>
          <table:table-cell table:style-name="ce5" office:value-type="string">
            <text:p>Cuscatlán</text:p>
          </table:table-cell>
          <table:table-cell table:style-name="ce6" office:value-type="string">
            <text:p>Santa Cruz Michapa</text:p>
          </table:table-cell>
          <table:table-cell table:style-name="ce16" office:value-type="string">
            <text:p>(503) 7602-6102 Teléfono <text:s/>2313-5011 Fax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60">
            <text:p>660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ta Isabel Ishuatan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Fin de Semana </text:p>
          </table:table-cell>
          <table:table-cell table:style-name="ce5" office:value-type="string">
            <text:p>Avenida Felipe Soto, Barrio El Calvario, Calle a C.E. María Mendoza</text:p>
          </table:table-cell>
          <table:table-cell table:style-name="ce5" office:value-type="string">
            <text:p>Sonsonate</text:p>
          </table:table-cell>
          <table:table-cell table:style-name="ce5" office:value-type="string">
            <text:p>Santa Isabel Ishuatán</text:p>
          </table:table-cell>
          <table:table-cell table:style-name="ce16" office:value-type="float" office:value="23388467">
            <text:p>2338846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61">
            <text:p>661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ta Lucia Orcoy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Valle Nuevo, Calle Principal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Olocuilta</text:p>
          </table:table-cell>
          <table:table-cell table:style-name="ce16" office:value-type="string">
            <text:p>(503) 7602-7273 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62">
            <text:p>662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ta María Ostum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lle Principal, Barrio Las Delicias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Santa María Ostuma</text:p>
          </table:table-cell>
          <table:table-cell table:style-name="ce16" office:value-type="string">
            <text:p>(503) 7602-5404 Teléfono <text:s/>2362-0029 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63">
            <text:p>663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ta Mart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Santa Marta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Victoria</text:p>
          </table:table-cell>
          <table:table-cell table:style-name="ce16" office:value-type="string">
            <text:p>(503) 7602-7187 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64">
            <text:p>664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tiago Nonualc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arrio San Juan, Carretera Litoral, Fte. Gasolinera</text:p>
          </table:table-cell>
          <table:table-cell table:style-name="ce5" office:value-type="string">
            <text:p>La Paz</text:p>
          </table:table-cell>
          <table:table-cell table:style-name="ce6" office:value-type="string">
            <text:p>Santiago Nonualco</text:p>
          </table:table-cell>
          <table:table-cell table:style-name="ce16" office:value-type="string">
            <text:p>2330-401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65">
            <text:p>665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Santo Doming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Final Calle 5 de Nov. Ba. San José</text:p>
          </table:table-cell>
          <table:table-cell table:style-name="ce5" office:value-type="string">
            <text:p>San Vicente</text:p>
          </table:table-cell>
          <table:table-cell table:style-name="ce6" office:value-type="string">
            <text:p>Santo Domingo</text:p>
          </table:table-cell>
          <table:table-cell table:style-name="ce16" office:value-type="string">
            <text:p>2333-024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66">
            <text:p>666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anto Domingo de Guzman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Fin de Semana </text:p>
          </table:table-cell>
          <table:table-cell table:style-name="ce5" office:value-type="string">
            <text:p>Barrio El Rosario, Santo Domingo de Guzman</text:p>
          </table:table-cell>
          <table:table-cell table:style-name="ce5" office:value-type="string">
            <text:p>Sonsonate</text:p>
          </table:table-cell>
          <table:table-cell table:style-name="ce5" office:value-type="string">
            <text:p>Santo Domingo de Guzmán</text:p>
          </table:table-cell>
          <table:table-cell table:style-name="ce16" office:value-type="float" office:value="24837012">
            <text:p>24837012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67">
            <text:p>667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Suchitoto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Sábados, Domingos y días festivos de 8:00 am a 4:pm </text:p>
          </table:table-cell>
          <table:table-cell table:style-name="ce6" office:value-type="string">
            <text:p>Calle 5 de Nov. Nº 23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Suchitoto</text:p>
          </table:table-cell>
          <table:table-cell table:style-name="ce16" office:value-type="string">
            <text:p>(503) 7602-8067 Teléfono <text:s/>2335-1396 Fax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68">
            <text:p>668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Tacuba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Fin de Semana </text:p>
          </table:table-cell>
          <table:table-cell table:style-name="ce5" office:value-type="string">
            <text:p>Barrio El Calvario, Col. Los Cerritos calle a las Colinas, Tacuba</text:p>
          </table:table-cell>
          <table:table-cell table:style-name="ce5" office:value-type="string">
            <text:p>Ahuachapán</text:p>
          </table:table-cell>
          <table:table-cell table:style-name="ce6" office:value-type="string">
            <text:p>Tacuba</text:p>
          </table:table-cell>
          <table:table-cell table:style-name="ce16" office:value-type="float" office:value="24174303">
            <text:p>2417430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69">
            <text:p>669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Tapalhuac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o. El Centro Frente al Parque</text:p>
          </table:table-cell>
          <table:table-cell table:style-name="ce5" office:value-type="string">
            <text:p>La Paz</text:p>
          </table:table-cell>
          <table:table-cell table:style-name="ce5" office:value-type="string">
            <text:p>Tapalhuaca</text:p>
          </table:table-cell>
          <table:table-cell table:style-name="ce16" office:value-type="string">
            <text:p>2395-9585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70">
            <text:p>670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Tecoluca</text:p>
          </table:table-cell>
          <table:table-cell table:style-name="ce5" office:value-type="string">
            <text:p>Lunes a Viernes de 7:30 a.m. a 3:30 p.m.</text:p>
          </table:table-cell>
          <table:table-cell table:style-name="ce6" office:value-type="string">
            <text:p>Sábados, Domingos y días festivos de 8:00 am a 4:pm </text:p>
          </table:table-cell>
          <table:table-cell table:style-name="ce5" office:value-type="string">
            <text:p>Provicional: Casa Comunal del Cantón el Arco</text:p>
          </table:table-cell>
          <table:table-cell table:style-name="ce5" office:value-type="string">
            <text:p>San Vicente</text:p>
          </table:table-cell>
          <table:table-cell table:style-name="ce6" office:value-type="string">
            <text:p>Tecoluca</text:p>
          </table:table-cell>
          <table:table-cell table:style-name="ce16" office:value-type="string">
            <text:p>(503) 7602-9824 Teléfono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71">
            <text:p>671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Tejutepeque 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lle El Cementerio</text:p>
          </table:table-cell>
          <table:table-cell table:style-name="ce5" office:value-type="string">
            <text:p>Cabañas</text:p>
          </table:table-cell>
          <table:table-cell table:style-name="ce5" office:value-type="string">
            <text:p>Tejutepeque </text:p>
          </table:table-cell>
          <table:table-cell table:style-name="ce16" office:value-type="string">
            <text:p>(503) 7602-9391 Teléfono <text:s/>2389-0088 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72">
            <text:p>672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Tenancingo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arrio El Calvario</text:p>
          </table:table-cell>
          <table:table-cell table:style-name="ce5" office:value-type="string">
            <text:p>Cuscatlán</text:p>
          </table:table-cell>
          <table:table-cell table:style-name="ce5" office:value-type="string">
            <text:p>Tenancingo</text:p>
          </table:table-cell>
          <table:table-cell table:style-name="ce16" office:value-type="string">
            <text:p>(503) 7602-5611 Teléfono <text:s/>2379-3115 Fax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73">
            <text:p>673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Tepetitan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arrio San José</text:p>
          </table:table-cell>
          <table:table-cell table:style-name="ce5" office:value-type="string">
            <text:p>San Vicente</text:p>
          </table:table-cell>
          <table:table-cell table:style-name="ce6" office:value-type="string">
            <text:p>Tepetitan</text:p>
          </table:table-cell>
          <table:table-cell table:style-name="ce16" office:value-type="string">
            <text:p>2393-7742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74">
            <text:p>674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Turin</text:p>
          </table:table-cell>
          <table:table-cell table:style-name="ce5" office:value-type="string">
            <text:p>Lunes a Viernes de 7:30 a.m. a 3:30 p.m.</text:p>
          </table:table-cell>
          <table:table-cell table:style-name="ce12"/>
          <table:table-cell table:style-name="ce5" office:value-type="string">
            <text:p>Calle Central Poniente y 7ª Avenida Sur, Barrio El Socorro, Turin</text:p>
          </table:table-cell>
          <table:table-cell table:style-name="ce5" office:value-type="string">
            <text:p>Ahuachapán</text:p>
          </table:table-cell>
          <table:table-cell table:style-name="ce6" office:value-type="string">
            <text:p>Turín</text:p>
          </table:table-cell>
          <table:table-cell table:style-name="ce16" office:value-type="float" office:value="24441779">
            <text:p>2444177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75">
            <text:p>675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“Dr. Tomás Pineda Martínez, Santa Ana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24 Horas </text:p>
          </table:table-cell>
          <table:table-cell table:style-name="ce6" office:value-type="string">
            <text:p>1° Calle Oriente y 1° Av. Sur, No. 4 Santa Ana</text:p>
          </table:table-cell>
          <table:table-cell table:number-columns-repeated="2" table:style-name="ce6" office:value-type="string">
            <text:p>Santa Ana</text:p>
          </table:table-cell>
          <table:table-cell table:style-name="ce16" office:value-type="string">
            <text:p>2447-087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76">
            <text:p>676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Aldea Bolaños, Santa An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5" office:value-type="string">
            <text:p>Calle Principal Cantón Aldea Bolaños frente a Telecom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Candelaria de la Frontera</text:p>
          </table:table-cell>
          <table:table-cell table:style-name="ce16" office:value-type="float" office:value="24010742">
            <text:p>2401074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77">
            <text:p>677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Belen Guijat, Santa An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5" office:value-type="string">
            <text:p>Km 98 1/2 Caserio CEL Guajoyo Cantón Belen Güijat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Metapán</text:p>
          </table:table-cell>
          <table:table-cell table:style-name="ce16" office:value-type="float" office:value="24162857">
            <text:p>24162857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78">
            <text:p>678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Candelaria de la Frontera, Santa Ana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24 Horas </text:p>
          </table:table-cell>
          <table:table-cell table:style-name="ce5" office:value-type="string">
            <text:p>2ª Avenida Norte entre 4/6 Cale Poniente contiguo a Telecom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Candelaria de la Frontera</text:p>
          </table:table-cell>
          <table:table-cell table:style-name="ce16" office:value-type="float" office:value="24723124">
            <text:p>2472312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79">
            <text:p>679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Casa del Niño Santa An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2da. Calle Poniente y 10 Av. Norte No. 30, Santa Ana</text:p>
          </table:table-cell>
          <table:table-cell table:number-columns-repeated="2" table:style-name="ce6" office:value-type="string">
            <text:p>Santa Ana</text:p>
          </table:table-cell>
          <table:table-cell table:style-name="ce16" office:value-type="string">
            <text:p>2441-3387 <text:s/>- <text:s/>2447-4882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80">
            <text:p>680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Chalchuapa, Santa Ana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24 Horas </text:p>
          </table:table-cell>
          <table:table-cell table:style-name="ce5" office:value-type="string">
            <text:p>Final 1era. Calle Ote. Y 11 Av. Sur Casa No. 86-C, Barrio Apaneca, Chalchuapa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Chalchuapa </text:p>
          </table:table-cell>
          <table:table-cell table:style-name="ce16" office:value-type="float" office:value="24085140">
            <text:p>24085140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81">
            <text:p>681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Coatepeque, Santa Ana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24 Horas </text:p>
          </table:table-cell>
          <table:table-cell table:style-name="ce6" office:value-type="string">
            <text:p>3ra. Calle Oriente y Av. José Bernardo Pacheco, Coatepeque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Coatepeque</text:p>
          </table:table-cell>
          <table:table-cell table:style-name="ce16" office:value-type="string">
            <text:p>2471-532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82">
            <text:p>682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El Coco, Santa An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5" office:value-type="string">
            <text:p>Cantón El Coco, Chalchuapa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Chalchuapa </text:p>
          </table:table-cell>
          <table:table-cell table:style-name="ce16" office:value-type="float" office:value="24489009">
            <text:p>24489009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83">
            <text:p>683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El Congo, Santa Ana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Fin de Semana </text:p>
          </table:table-cell>
          <table:table-cell table:style-name="ce6" office:value-type="string">
            <text:p>Av. 14 de Dic., B° San Antonio, Calle Principal, El Congo.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El Congo</text:p>
          </table:table-cell>
          <table:table-cell table:style-name="ce16" office:value-type="string">
            <text:p>2446-900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84">
            <text:p>684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El Palmar, Santa Ana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24 Horas </text:p>
          </table:table-cell>
          <table:table-cell table:style-name="ce6" office:value-type="string">
            <text:p>28 Av. Sur y 37 Calle Poniente, Santa Ana</text:p>
          </table:table-cell>
          <table:table-cell table:number-columns-repeated="2" table:style-name="ce6" office:value-type="string">
            <text:p>Santa Ana</text:p>
          </table:table-cell>
          <table:table-cell table:style-name="ce16" office:value-type="string">
            <text:p>2440-233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85">
            <text:p>685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El Paste, Santa An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5" office:value-type="string">
            <text:p>Cantón El Paste, Chalchuapa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Chalchuapa </text:p>
          </table:table-cell>
          <table:table-cell table:style-name="ce16" office:value-type="string">
            <text:p>No tiene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86">
            <text:p>686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El Porvenir, Santa An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5" office:value-type="string">
            <text:p>Barrio El Centro Calle José Manual Calderon Contiguo a Parque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El Porvenir</text:p>
          </table:table-cell>
          <table:table-cell table:style-name="ce16" office:value-type="float" office:value="24879241">
            <text:p>2487924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87">
            <text:p>687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El Tinteral, Coatepeque.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lle Principal, Cantón El Tinteral, Coatepeque.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Coatepeque</text:p>
          </table:table-cell>
          <table:table-cell table:style-name="ce16" office:value-type="string">
            <text:p>2323-998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88">
            <text:p>688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Guarnecia, Santa An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5" office:value-type="string">
            <text:p>Calle Principal Cantón El Jute Caserío Guarnecia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Texistepeque</text:p>
          </table:table-cell>
          <table:table-cell table:style-name="ce16" office:value-type="float" office:value="24838056">
            <text:p>2483805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89">
            <text:p>689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Masahuat, Santa Ana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Fin de Semana </text:p>
          </table:table-cell>
          <table:table-cell table:style-name="ce5" office:value-type="string">
            <text:p>Barrio El Centro frente al Cementerio, Masahuat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Masahuat</text:p>
          </table:table-cell>
          <table:table-cell table:style-name="ce16" office:value-type="string">
            <text:p>2483 8992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90">
            <text:p>690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Metapán, Santa Ana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24 Horas </text:p>
          </table:table-cell>
          <table:table-cell table:style-name="ce5" office:value-type="string">
            <text:p>Km 112 Col. San Luis, Calle a Tahuilapa Contiguo a Hospital de Metapan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Metapán</text:p>
          </table:table-cell>
          <table:table-cell table:style-name="ce16" office:value-type="float" office:value="24023820">
            <text:p>2402382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91">
            <text:p>691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Natividad, Santa An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ol. Santa Isabel, Calle San Luis La Planta, Santa Ana</text:p>
          </table:table-cell>
          <table:table-cell table:number-columns-repeated="2" table:style-name="ce6" office:value-type="string">
            <text:p>Santa Ana</text:p>
          </table:table-cell>
          <table:table-cell table:style-name="ce16" office:value-type="string">
            <text:p>2447-947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92">
            <text:p>692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Planes de la Laguna, El Congo.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Cantón Planes de la Laguna, El Congo.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El Congo</text:p>
          </table:table-cell>
          <table:table-cell table:style-name="ce16" office:value-type="float" office:value="24140218">
            <text:p>2414021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93">
            <text:p>693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San Antonio Pajonal, Santa An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5" office:value-type="string">
            <text:p>Calle Principal Colonia España San Antonio Pajonal 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San Antonio Pajonal</text:p>
          </table:table-cell>
          <table:table-cell table:style-name="ce16" office:value-type="float" office:value="24418632">
            <text:p>2441863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94">
            <text:p>694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San Jacinto, Coatepeque.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Desvío El Copinolito, Cantón San Jacinto, Coatepeque.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Coatepeque</text:p>
          </table:table-cell>
          <table:table-cell table:style-name="ce16" office:value-type="string">
            <text:p>2405-4732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695">
            <text:p>695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San Jerónimo, Santa An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5" office:value-type="string">
            <text:p>Cantón San Jeronimo, contiguo C.E. Republica de Mexico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Metapán</text:p>
          </table:table-cell>
          <table:table-cell table:style-name="ce16" office:value-type="float" office:value="24012279">
            <text:p>2401227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96">
            <text:p>696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San José Ingenio, Santa An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5" office:value-type="string">
            <text:p>Cantón San José Ingenio, Metapan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Metapan</text:p>
          </table:table-cell>
          <table:table-cell table:style-name="ce16" office:value-type="string">
            <text:p>2417-958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97">
            <text:p>697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San Juan Las Minas, Santa An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5" office:value-type="string">
            <text:p>Cantón San Juan Las Minas, cerca de Iglesia, Metapan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Metapán</text:p>
          </table:table-cell>
          <table:table-cell table:style-name="ce16" office:value-type="float" office:value="24025633">
            <text:p>2402563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98">
            <text:p>698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San Miguel Texis, Santa An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5" office:value-type="string">
            <text:p>Cantón San Miguel Texis, Caserío El Centro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Texistepeque</text:p>
          </table:table-cell>
          <table:table-cell table:style-name="ce16" office:value-type="float" office:value="24838751">
            <text:p>2483875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699">
            <text:p>699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San Miguelito Santa An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Final 15 Av. Norte, Col. Monserrat, Santa Ana</text:p>
          </table:table-cell>
          <table:table-cell table:number-columns-repeated="2" table:style-name="ce6" office:value-type="string">
            <text:p>Santa Ana</text:p>
          </table:table-cell>
          <table:table-cell table:style-name="ce16" office:value-type="string">
            <text:p>2440-0332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700">
            <text:p>700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San Rafael, Santa Ana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24 Horas </text:p>
          </table:table-cell>
          <table:table-cell table:style-name="ce6" office:value-type="string">
            <text:p>Diagonal David Granadino, entre 21 y 23 Av. Sur, Santa Ana</text:p>
          </table:table-cell>
          <table:table-cell table:number-columns-repeated="2" table:style-name="ce6" office:value-type="string">
            <text:p>Santa Ana</text:p>
          </table:table-cell>
          <table:table-cell table:style-name="ce16" office:value-type="string">
            <text:p>2441-3112 y 2441-0482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701">
            <text:p>701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San Sebastián Salitrillo, Santa An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5" office:value-type="string">
            <text:p>Barrio El Centro Calle Ruben Dario contiguo a Bombas de ANDA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San Sebastián Salitrillo</text:p>
          </table:table-cell>
          <table:table-cell table:style-name="ce16" office:value-type="string">
            <text:p>2441-6835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702">
            <text:p>702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Santa Bárbara, Santa Ana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12 Horas </text:p>
          </table:table-cell>
          <table:table-cell table:style-name="ce6" office:value-type="string">
            <text:p>Av. Independencia Norte, Col. IVU Los 44, Frente a Centro Educativo Metropolitana.</text:p>
          </table:table-cell>
          <table:table-cell table:number-columns-repeated="2" table:style-name="ce6" office:value-type="string">
            <text:p>Santa Ana</text:p>
          </table:table-cell>
          <table:table-cell table:style-name="ce16" office:value-type="string">
            <text:p>2441-1832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703">
            <text:p>703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Santa Lucía, Santa Ana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24 Horas </text:p>
          </table:table-cell>
          <table:table-cell table:style-name="ce6" office:value-type="string">
            <text:p>Col. Los Cedros, Barrio San Antonio, Cale principal, Poligono 8 Casa No. 7</text:p>
          </table:table-cell>
          <table:table-cell table:number-columns-repeated="2" table:style-name="ce6" office:value-type="string">
            <text:p>Santa Ana</text:p>
          </table:table-cell>
          <table:table-cell table:style-name="ce16" office:value-type="string">
            <text:p>2440-4125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704">
            <text:p>704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Santa Rosa Guachipilín, Santa An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13" office:value-type="string">
            <text:p>Barrio El Centro salida a Metapan frente a cancha de fooball el manguito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Santa Rosa Guachipilín</text:p>
          </table:table-cell>
          <table:table-cell table:style-name="ce16" office:value-type="float" office:value="23542623">
            <text:p>2354262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05">
            <text:p>705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Santiago de La Frontera, Santa Ana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Fin de Semana </text:p>
          </table:table-cell>
          <table:table-cell table:style-name="ce5" office:value-type="string">
            <text:p>Calle Principal Barrio El Centro Santiago de la Frontera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Santiago de la Frontera</text:p>
          </table:table-cell>
          <table:table-cell table:style-name="ce16" office:value-type="float" office:value="24415624">
            <text:p>24415624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706">
            <text:p>706</text:p>
          </table:table-cell>
          <table:table-cell table:style-name="ce6" office:value-type="string">
            <text:p>Unidad Comunitaria Salud Familiar Intermedia (UCSFI)</text:p>
          </table:table-cell>
          <table:table-cell table:style-name="ce6" office:value-type="string">
            <text:p>UCSF-Intermedia Texistepeque Santa An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5" office:value-type="string">
            <text:p>2º Avenida Norte y 1ª Calle Oriente Barrio El Calvario, Texistepeque</text:p>
          </table:table-cell>
          <table:table-cell table:style-name="ce6" office:value-type="string">
            <text:p>Santa Ana</text:p>
          </table:table-cell>
          <table:table-cell table:style-name="ce6" office:value-type="string">
            <text:p>Texistepeque</text:p>
          </table:table-cell>
          <table:table-cell table:style-name="ce16" office:value-type="float" office:value="24700234">
            <text:p>24700234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707">
            <text:p>707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Alegría U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3a Calle Oriente y avenida Camilo Campos, Barrio Santa Lucía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Alegría</text:p>
          </table:table-cell>
          <table:table-cell table:style-name="ce16" office:value-type="string">
            <text:p>2628-1100 / 7988-264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08">
            <text:p>708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Cacaopera M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Cacaopera</text:p>
          </table:table-cell>
          <table:table-cell table:style-name="ce16" office:value-type="string">
            <text:p>2651-0212 / 7988 - 553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09">
            <text:p>709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Carolina SM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arolina</text:p>
          </table:table-cell>
          <table:table-cell table:style-name="ce16" office:value-type="string">
            <text:p>2681-1823 / 7988-401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10">
            <text:p>710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Chapeltique SM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2da calle poniente, Barrio El Calvario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hapeltique</text:p>
          </table:table-cell>
          <table:table-cell table:style-name="ce16" office:value-type="string">
            <text:p>2618-2084 / 7988-010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11">
            <text:p>711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Chilanga M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Concepción 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Chilanga <text:s/></text:p>
          </table:table-cell>
          <table:table-cell table:style-name="ce16" office:value-type="string">
            <text:p>7988 - 188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12">
            <text:p>712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Chinameca SM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Dolores, 1a avenida norte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hinameca</text:p>
          </table:table-cell>
          <table:table-cell table:style-name="ce16" office:value-type="string">
            <text:p>2665-0132 / 7988-059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13">
            <text:p>713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Chinameca SM Las María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Las Marías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hinameca</text:p>
          </table:table-cell>
          <table:table-cell table:style-name="ce16" office:value-type="string">
            <text:p>2613-5027 / 7988-961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14">
            <text:p>714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Chinameca SM Las Placita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Conacastal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hinameca</text:p>
          </table:table-cell>
          <table:table-cell table:style-name="ce16" office:value-type="string">
            <text:p>2683-3602 / 7988-906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15">
            <text:p>715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Chirilagua SM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Avenida José Arcadio González, Barrio El Calvario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hirilagua</text:p>
          </table:table-cell>
          <table:table-cell table:style-name="ce16" office:value-type="string">
            <text:p>7988-044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16">
            <text:p>716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Comacarán SM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Comacarán</text:p>
          </table:table-cell>
          <table:table-cell table:style-name="ce16" office:value-type="string">
            <text:p>2680-0459 / 7988-831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17">
            <text:p>717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Concepción de Oriente UN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entro, calle al cementerio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Concepción de Oriente</text:p>
          </table:table-cell>
          <table:table-cell table:style-name="ce16" office:value-type="string">
            <text:p>2627-0210 / 7988-0084 / 7883-6250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718">
            <text:p>718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Conchagua UN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Final Calle General Menéndez, Barrio San Antonio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<text:s/>Conchagua</text:p>
          </table:table-cell>
          <table:table-cell table:style-name="ce16" office:value-type="string">
            <text:p>2680-3443 / 7988-5523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719">
            <text:p>719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Conchagua UN El Huisquil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lle principal, Cantón Huisquil, al norte de terminal de buses ruta 54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<text:s/>Conchagua</text:p>
          </table:table-cell>
          <table:table-cell table:style-name="ce16" office:value-type="string">
            <text:p>7988-164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20">
            <text:p>720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Conchagua UN El Pilón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El Pilón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<text:s/>Conchagua</text:p>
          </table:table-cell>
          <table:table-cell table:style-name="ce16" office:value-type="string">
            <text:p>7988-722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21">
            <text:p>721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Conchagua UN El Tamarind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entro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<text:s/>Conchagua</text:p>
          </table:table-cell>
          <table:table-cell table:style-name="ce16" office:value-type="string">
            <text:p>2646-0326 / 7988-342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22">
            <text:p>722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Conchagua UN Llano Los Pato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Llano de los Patos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<text:s/>Conchagua</text:p>
          </table:table-cell>
          <table:table-cell table:style-name="ce16" office:value-type="string">
            <text:p>7988-231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23">
            <text:p>723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Delicias de Concepción M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entr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Delicias de Concepción</text:p>
          </table:table-cell>
          <table:table-cell table:style-name="ce16" office:value-type="string">
            <text:p>2659-0061 / 7988 - 501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24">
            <text:p>724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El Carmen UN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entro frente a Alcaldía Municipal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El Carmen</text:p>
          </table:table-cell>
          <table:table-cell table:style-name="ce16" office:value-type="string">
            <text:p>7988-110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25">
            <text:p>725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El Carmen UN El Piche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El Piche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El Carmen</text:p>
          </table:table-cell>
          <table:table-cell table:style-name="ce16" office:value-type="string">
            <text:p>7988-976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26">
            <text:p>726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El Carmen UN Olomega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Olomega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El Carmen</text:p>
          </table:table-cell>
          <table:table-cell table:style-name="ce16" office:value-type="string">
            <text:p>2680-8826 / 7988-336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27">
            <text:p>727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El Divisadero M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entr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El Divisadero</text:p>
          </table:table-cell>
          <table:table-cell table:style-name="ce16" office:value-type="string">
            <text:p>2680-5230 / 7988 - 972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28">
            <text:p>728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El Sauce UN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Las Flores carretera salida a Santa Rosa de Lima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El Sauce <text:s/></text:p>
          </table:table-cell>
          <table:table-cell table:style-name="ce16" office:value-type="string">
            <text:p>7988-028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29">
            <text:p>729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El Tránsito SM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4a avenida norte #2, Barrio San Carlos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El Tránsito</text:p>
          </table:table-cell>
          <table:table-cell table:style-name="ce16" office:value-type="string">
            <text:p>2616-0018 / 7988-335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30">
            <text:p>730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El Triunfo U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alvario, salida a Sesori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El Triunfo</text:p>
          </table:table-cell>
          <table:table-cell table:style-name="ce16" office:value-type="string">
            <text:p>7988-304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31">
            <text:p>731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Ereguayquín U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lle Centeno, Barrio El Centr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Ereguayquín</text:p>
          </table:table-cell>
          <table:table-cell table:style-name="ce16" office:value-type="string">
            <text:p>7988-145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32">
            <text:p>732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Estanzuelas U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Final calle San Pabl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Estanzuelas</text:p>
          </table:table-cell>
          <table:table-cell table:style-name="ce16" office:value-type="string">
            <text:p>2627-4052 / 7988-995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33">
            <text:p>733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Gualococti M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<text:s/>Gualococti</text:p>
          </table:table-cell>
          <table:table-cell table:style-name="ce16" office:value-type="string">
            <text:p>2683-9045 / 7988 - 883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34">
            <text:p>734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Guatajiagua M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<text:s/>Guatajiagua </text:p>
          </table:table-cell>
          <table:table-cell table:style-name="ce16" office:value-type="string">
            <text:p>2658-6099 / 7988 - 068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35">
            <text:p>735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Intipucá UN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Avenida Úrsulo Márquez, Barrio Concepción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Intipuca</text:p>
          </table:table-cell>
          <table:table-cell table:style-name="ce16" office:value-type="string">
            <text:p>2649-4002 / 7988-784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36">
            <text:p>736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Jiquilisco U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5a calle poniente, Barrio San José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Jiquilisco</text:p>
          </table:table-cell>
          <table:table-cell table:style-name="ce16" office:value-type="string">
            <text:p>2663-7071 / 7988-257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37">
            <text:p>737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Jiquilisco US La Canoa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rretera a San Juan del Gozo, Cantón La Canoa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Jiquilisco</text:p>
          </table:table-cell>
          <table:table-cell table:style-name="ce16" office:value-type="string">
            <text:p>7988-473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38">
            <text:p>738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Jiquilisco US Salinas de Sisiguay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El Zamorán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Jiquilisco</text:p>
          </table:table-cell>
          <table:table-cell table:style-name="ce16" office:value-type="string">
            <text:p>7988-988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39">
            <text:p>739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Jiquilisco US Tierra Blanca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Avenida Jovel Ramos, Barrio El Centr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Jiquilisco</text:p>
          </table:table-cell>
          <table:table-cell table:style-name="ce16" office:value-type="string">
            <text:p>2630-8315 / 7988-410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40">
            <text:p>740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Joateca M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San Antoni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<text:s/>Joateca</text:p>
          </table:table-cell>
          <table:table-cell table:style-name="ce16" office:value-type="string">
            <text:p>7988 - 886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41">
            <text:p>741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Jocoro M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entr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Jocoro</text:p>
          </table:table-cell>
          <table:table-cell table:style-name="ce16" office:value-type="string">
            <text:p>2650-0009 / 7988 - 135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42">
            <text:p>742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Jucuapa U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Avenida 2 de Abril, Barrio La Cruz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Jucuapa</text:p>
          </table:table-cell>
          <table:table-cell table:style-name="ce16" office:value-type="string">
            <text:p>2665-2172 / 7988-871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43">
            <text:p>743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Jucuarán U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serío Guatacapan, Cantón El Llan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<text:s/>Jucuarán </text:p>
          </table:table-cell>
          <table:table-cell table:style-name="ce16" office:value-type="string">
            <text:p>2656-5216 / 7988-182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44">
            <text:p>744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La Unión UN "Enf. Zoila E. Turcios de Jimenez" <text:s/>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San Carlos, sector la playa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<text:s/>La Unión</text:p>
          </table:table-cell>
          <table:table-cell table:style-name="ce16" office:value-type="string">
            <text:p>7988-426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45">
            <text:p>745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Lislique UN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olonia Nueva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<text:s/>Lislique</text:p>
          </table:table-cell>
          <table:table-cell table:style-name="ce16" office:value-type="string">
            <text:p>7988-3970 / 7725-973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46">
            <text:p>746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Lolotique SM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Lolotique</text:p>
          </table:table-cell>
          <table:table-cell table:style-name="ce16" office:value-type="string">
            <text:p>2680-9079 / 7988-036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47">
            <text:p>747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Meanguera del Golfo UN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Isla Meanguera del Golfo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Meanguera del Golfo</text:p>
          </table:table-cell>
          <table:table-cell table:style-name="ce16" office:value-type="string">
            <text:p>2648-0013 / 7988-540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48">
            <text:p>748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Meanguera MO San Lui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Meanguera</text:p>
          </table:table-cell>
          <table:table-cell table:style-name="ce16" office:value-type="string">
            <text:p>2680-6432 / 7988 - 624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49">
            <text:p>749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Mercedes Umaña U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Concepción calle hacia Berlín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Mercedes Umaña</text:p>
          </table:table-cell>
          <table:table-cell table:style-name="ce16" office:value-type="string">
            <text:p>2629-5017 / 7988-537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50">
            <text:p>750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Moncagua SM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<text:s/>Moncagua</text:p>
          </table:table-cell>
          <table:table-cell table:style-name="ce16" office:value-type="string">
            <text:p>2618-601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51">
            <text:p>751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Moncagua SM El Platanar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Hacienda El Platanar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<text:s/>Moncagua</text:p>
          </table:table-cell>
          <table:table-cell table:style-name="ce16" office:value-type="string">
            <text:p>2680-9406 / 7988-049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52">
            <text:p>752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Nueva Esparta UN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lle Corinto, Barrio El Centro, Salida a Polorós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Nueva Esparta</text:p>
          </table:table-cell>
          <table:table-cell table:style-name="ce16" office:value-type="string">
            <text:p>7988-5635 / 7737-859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53">
            <text:p>753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Nueva esparta UN Monteca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Monteca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Nueva Esparta</text:p>
          </table:table-cell>
          <table:table-cell table:style-name="ce16" office:value-type="string">
            <text:p>7988-1712 / 7822-293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54">
            <text:p>754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Nueva Granada US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San Antoni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<text:s/>Nueva Granada</text:p>
          </table:table-cell>
          <table:table-cell table:style-name="ce16" office:value-type="string">
            <text:p>2628-2097 / 7988-624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55">
            <text:p>755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Ozatlán U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La Parroquia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Ozatlán </text:p>
          </table:table-cell>
          <table:table-cell table:style-name="ce16" office:value-type="string">
            <text:p>2627-8074 / 7988-560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56">
            <text:p>756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Pasaquina UN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La Esperanza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<text:s/>Pasaquina</text:p>
          </table:table-cell>
          <table:table-cell table:style-name="ce16" office:value-type="string">
            <text:p>7988-9190 / 7937-170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57">
            <text:p>757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Pasaquina UN San Felipe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San Felipe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<text:s/>Pasaquina</text:p>
          </table:table-cell>
          <table:table-cell table:style-name="ce16" office:value-type="string">
            <text:p>7988-3239 / 7744-4964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758">
            <text:p>758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Polorós UN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Nuevo contiguo a cancha de futbol, Cantón Rodeo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Polorós</text:p>
          </table:table-cell>
          <table:table-cell table:style-name="ce16" office:value-type="string">
            <text:p>7988-2754 / 7743-3770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759">
            <text:p>759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Puerto El Triunfo U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olonia El Pibe contiguo a Centro Escolar Puerto El Triunf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<text:s/>Puerto El Triunfo</text:p>
          </table:table-cell>
          <table:table-cell table:style-name="ce16" office:value-type="string">
            <text:p>2663-6844 / 7988-117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60">
            <text:p>760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an Agustín U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San Agustín </text:p>
          </table:table-cell>
          <table:table-cell table:style-name="ce16" office:value-type="string">
            <text:p>2628-1677 / 7988-518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61">
            <text:p>761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an Alejo UN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Avenida Dr. Pacheco, Barrio Guadalupe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San Alejo</text:p>
          </table:table-cell>
          <table:table-cell table:style-name="ce16" office:value-type="string">
            <text:p>2649-0012 / 7988-123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62">
            <text:p>762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an Alejo UN Hato Nuev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Hato Nuevo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San Alejo</text:p>
          </table:table-cell>
          <table:table-cell table:style-name="ce16" office:value-type="string">
            <text:p>7988-745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63">
            <text:p>763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an Antonio SM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La Cruz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Antonio del Mosco</text:p>
          </table:table-cell>
          <table:table-cell table:style-name="ce16" office:value-type="string">
            <text:p>2681-2337 / 7988-450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64">
            <text:p>764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an Buenaventura U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Moratin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Buenaventura</text:p>
          </table:table-cell>
          <table:table-cell table:style-name="ce16" office:value-type="string">
            <text:p>2665-2915 / 7988-479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65">
            <text:p>765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an Carlos M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Nuevo San Carlos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San Carlos</text:p>
          </table:table-cell>
          <table:table-cell table:style-name="ce16" office:value-type="string">
            <text:p>2641-6198 / 7988 - 516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66">
            <text:p>766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an Dionisio U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entr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San Dionisio</text:p>
          </table:table-cell>
          <table:table-cell table:style-name="ce16" office:value-type="string">
            <text:p>2632-0705 / 7988-527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67">
            <text:p>767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an Francisco Gotera M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Salida a Cantón El Norte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San Francisco Gotera</text:p>
          </table:table-cell>
          <table:table-cell table:style-name="ce16" office:value-type="string">
            <text:p>2654-1142 / 7988 - 6237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768">
            <text:p>768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an Francisco Javier U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alvario calle principal contiguo a Alcaldía Municipal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San Francisco Javier </text:p>
          </table:table-cell>
          <table:table-cell table:style-name="ce16" office:value-type="string">
            <text:p>2628-1739 / 7988-802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69">
            <text:p>769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an Gerardo SM <text:s/>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La Merced, Calle Principal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Gerardo </text:p>
          </table:table-cell>
          <table:table-cell table:style-name="ce16" office:value-type="string">
            <text:p>7988-046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70">
            <text:p>770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an Isidro M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entr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<text:s/>San Isidro</text:p>
          </table:table-cell>
          <table:table-cell table:style-name="ce16" office:value-type="string">
            <text:p>2683-9437 / 7988 - 922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71">
            <text:p>771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an Jorge SM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Concepción 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San Jorge</text:p>
          </table:table-cell>
          <table:table-cell table:style-name="ce16" office:value-type="string">
            <text:p>7988-155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72">
            <text:p>772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an José UN San José de la Fuente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La Cruz, calle principal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San José de la Fuente</text:p>
          </table:table-cell>
          <table:table-cell table:style-name="ce16" office:value-type="string">
            <text:p>7988-172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73">
            <text:p>773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an Luis de la Reina SM <text:s/>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Luis de la Reina</text:p>
          </table:table-cell>
          <table:table-cell table:style-name="ce16" office:value-type="string">
            <text:p>2680-1553 / 7988-673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74">
            <text:p>774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an Miguel SM El Niñ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El Niño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Miguel </text:p>
          </table:table-cell>
          <table:table-cell table:style-name="ce16" office:value-type="string">
            <text:p>2656-5670 / 7988-4582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75">
            <text:p>775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an Miguel SM La Presita "Dr. Roberto A. Carías" <text:s/>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olonia Presita 1, Calle principal, casa #1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Miguel </text:p>
          </table:table-cell>
          <table:table-cell table:style-name="ce16" office:value-type="string">
            <text:p>7988-8163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776">
            <text:p>776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an Miguel SM Martín Zaldívar Colonia Carrill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olonia Carrillo, avenida Jerusalén, casa #2 primera etapa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Miguel </text:p>
          </table:table-cell>
          <table:table-cell table:style-name="ce16" office:value-type="string">
            <text:p>2667-5454 / 7988-3150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77">
            <text:p>777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an Miguel SM Milagro de la Paz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olonia Milagro de la Paz, avenida Unidad de Salud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Miguel </text:p>
          </table:table-cell>
          <table:table-cell table:style-name="ce16" office:value-type="string">
            <text:p>2661-4558 / 7988-710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78">
            <text:p>778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an Miguel SM Miraflore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Miraflores kilometro 150 calle a la Unión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Miguel </text:p>
          </table:table-cell>
          <table:table-cell table:style-name="ce16" office:value-type="string">
            <text:p>2628-3254 / 7744-2588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79">
            <text:p>779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an Miguel SM San Antonio Silva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lle Panamericana, kilometro 21 San Miguel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Miguel </text:p>
          </table:table-cell>
          <table:table-cell table:style-name="ce16" office:value-type="string">
            <text:p>2619-0067 / 7988-469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80">
            <text:p>780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an Miguel SM San Carlos <text:s/>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Lotificación Guerrero, avenida San Luis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San Miguel </text:p>
          </table:table-cell>
          <table:table-cell table:style-name="ce16" office:value-type="string">
            <text:p>2669-7201 / 7988-1542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781">
            <text:p>781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an Rafael Oriente SM <text:s/>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Final avenida Gerardo Barrios sur y 4a calle poniente, Barrio San Juan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San Rafael Oriente</text:p>
          </table:table-cell>
          <table:table-cell table:style-name="ce16" office:value-type="string">
            <text:p>2619-4279 / 7988-833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82">
            <text:p>782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an Simón M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alvari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San Simón</text:p>
          </table:table-cell>
          <table:table-cell table:style-name="ce16" office:value-type="string">
            <text:p>7988 - 378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83">
            <text:p>783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anta Elena U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1a avenida sur, Barrio Los Remedios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Santa Elena </text:p>
          </table:table-cell>
          <table:table-cell table:style-name="ce16" office:value-type="string">
            <text:p>2663-4060 / 7988-508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84">
            <text:p>784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anta Rosa de Lima UN Periférica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lle ruta militar, salida a La Unión</text:p>
          </table:table-cell>
          <table:table-cell table:style-name="ce5" office:value-type="string">
            <text:p>La Unión</text:p>
          </table:table-cell>
          <table:table-cell table:style-name="ce5" office:value-type="string">
            <text:p>Santa Rosa de Lima</text:p>
          </table:table-cell>
          <table:table-cell table:style-name="ce16" office:value-type="string">
            <text:p>7988-173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85">
            <text:p>785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antiago de María US El Cerrit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Avenida Los Gramales, Colonia El Cerrito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Santiago de María</text:p>
          </table:table-cell>
          <table:table-cell table:style-name="ce16" office:value-type="string">
            <text:p>2663-1844 / 7988-482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86">
            <text:p>786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Sociedad M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oc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Sociedad</text:p>
          </table:table-cell>
          <table:table-cell table:style-name="ce16" office:value-type="string">
            <text:p>2680-4822 / 7988 - 384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87">
            <text:p>787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Tecapán U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La Parroquia</text:p>
          </table:table-cell>
          <table:table-cell table:style-name="ce5" office:value-type="string">
            <text:p>Usulután</text:p>
          </table:table-cell>
          <table:table-cell table:style-name="ce5" office:value-type="string">
            <text:p>Tecapán</text:p>
          </table:table-cell>
          <table:table-cell table:style-name="ce16" office:value-type="string">
            <text:p>2628-2752 / 7988-208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88">
            <text:p>788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Torola M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Nuevo Torola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Torola </text:p>
          </table:table-cell>
          <table:table-cell table:style-name="ce16" office:value-type="string">
            <text:p>2683-9249 <text:s/>/ <text:s/>7988 - 7125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89">
            <text:p>789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Uluazapa SM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Avenida 23 de Enero, #5 Barrio San Juan</text:p>
          </table:table-cell>
          <table:table-cell table:style-name="ce5" office:value-type="string">
            <text:p>San Miguel</text:p>
          </table:table-cell>
          <table:table-cell table:style-name="ce5" office:value-type="string">
            <text:p><text:s/>Uluazapa </text:p>
          </table:table-cell>
          <table:table-cell table:style-name="ce16" office:value-type="string">
            <text:p>2619-1566 / 7988-1896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90">
            <text:p>790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Usulután US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Al costado del Hospital San Pedro</text:p>
          </table:table-cell>
          <table:table-cell table:number-columns-repeated="2" table:style-name="ce5" office:value-type="string">
            <text:p>Usulután</text:p>
          </table:table-cell>
          <table:table-cell table:style-name="ce16" office:value-type="string">
            <text:p>2609-1200 / 7988-3063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91">
            <text:p>791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Usulután US El Molino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Molino, 4to pasaje</text:p>
          </table:table-cell>
          <table:table-cell table:number-columns-repeated="2" table:style-name="ce5" office:value-type="string">
            <text:p>Usulután</text:p>
          </table:table-cell>
          <table:table-cell table:style-name="ce16" office:value-type="string">
            <text:p>2662-2058 / 7988-8858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792">
            <text:p>792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Usulután US La Cruz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olonia Cruz 1200mts al oriente de la escuela Anita Guerrero</text:p>
          </table:table-cell>
          <table:table-cell table:number-columns-repeated="2" table:style-name="ce5" office:value-type="string">
            <text:p>Usulután</text:p>
          </table:table-cell>
          <table:table-cell table:style-name="ce16" office:value-type="string">
            <text:p>7988-1944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93">
            <text:p>793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Usulután US Puerto Parada 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Cantón Puerto Parada</text:p>
          </table:table-cell>
          <table:table-cell table:number-columns-repeated="2" table:style-name="ce5" office:value-type="string">
            <text:p>Usulután</text:p>
          </table:table-cell>
          <table:table-cell table:style-name="ce16" office:value-type="string">
            <text:p>2632-1009 / 7988-1679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94">
            <text:p>794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Yoloaiquín Morazán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El Centro</text:p>
          </table:table-cell>
          <table:table-cell table:style-name="ce5" office:value-type="string">
            <text:p>Morazán</text:p>
          </table:table-cell>
          <table:table-cell table:style-name="ce5" office:value-type="string">
            <text:p><text:s/>Yoloaiquín</text:p>
          </table:table-cell>
          <table:table-cell table:style-name="ce16" office:value-type="string">
            <text:p>7988 - 9977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95">
            <text:p>795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CSFI Yucuaiquín La Unión</text:p>
          </table:table-cell>
          <table:table-cell table:style-name="ce5" office:value-type="string">
            <text:p>Lunes a Viernes de 7:30 a.m. a 3:30 p.m.</text:p>
          </table:table-cell>
          <table:table-cell table:style-name="ce5"/>
          <table:table-cell table:style-name="ce5" office:value-type="string">
            <text:p>Barrio La Cruz contiguo a Centro Escolar</text:p>
          </table:table-cell>
          <table:table-cell table:style-name="ce5" office:value-type="string">
            <text:p>La Union</text:p>
          </table:table-cell>
          <table:table-cell table:style-name="ce5" office:value-type="string">
            <text:p>Yucuaiquín</text:p>
          </table:table-cell>
          <table:table-cell table:style-name="ce16" office:value-type="string">
            <text:p>No tiene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796">
            <text:p>796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nidad Comunitaria Salud Familiar Intermedia (UCSFI )Acajutla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24 Horas </text:p>
          </table:table-cell>
          <table:table-cell table:style-name="ce14" office:value-type="string">
            <text:p>Avenida Pedro de Alvarado Boulevar 25 de Febrero Frente Alcaldia Municipal</text:p>
          </table:table-cell>
          <table:table-cell table:style-name="ce5" office:value-type="string">
            <text:p>Sonsonate</text:p>
          </table:table-cell>
          <table:table-cell table:style-name="ce5" office:value-type="string">
            <text:p>Acajutla</text:p>
          </table:table-cell>
          <table:table-cell table:style-name="ce16" office:value-type="string">
            <text:p>2452 3082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797">
            <text:p>797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nidad Comunitaria Salud Familiar Intermedia (UCSFI) Ahuachapán</text:p>
          </table:table-cell>
          <table:table-cell table:style-name="ce5" office:value-type="string">
            <text:p>Lunes a Viernes de 7:30 a.m. a 3:30 p.m.</text:p>
          </table:table-cell>
          <table:table-cell table:style-name="ce5" office:value-type="string">
            <text:p>24 Horas </text:p>
          </table:table-cell>
          <table:table-cell table:style-name="ce5" office:value-type="string">
            <text:p>Barrio San Juan de Dios, 4ª Avenida Norte, contigua Parque Jardin de Niños</text:p>
          </table:table-cell>
          <table:table-cell table:style-name="ce5" office:value-type="string">
            <text:p>Ahuachapán</text:p>
          </table:table-cell>
          <table:table-cell table:style-name="ce6" office:value-type="string">
            <text:p>Ahuachapán</text:p>
          </table:table-cell>
          <table:table-cell table:style-name="ce16" office:value-type="float" office:value="24430235">
            <text:p>24430235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798">
            <text:p>798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nidad Comunitaria Salud Familiar Intermedia (UCSFI) Arenales</text:p>
          </table:table-cell>
          <table:table-cell table:style-name="ce5" office:value-type="string">
            <text:p>Lunes a Viernes de 7:30 a.m. a 3:30 p.m.</text:p>
          </table:table-cell>
          <table:table-cell table:style-name="ce12"/>
          <table:table-cell table:style-name="ce5" office:value-type="string">
            <text:p>Carretera Santa Ana Sonsonate via Los Naranjos, Cantón Arenales, Nahuizalco</text:p>
          </table:table-cell>
          <table:table-cell table:style-name="ce5" office:value-type="string">
            <text:p>Sonsonate</text:p>
          </table:table-cell>
          <table:table-cell table:style-name="ce5" office:value-type="string">
            <text:p>Nahuizalco</text:p>
          </table:table-cell>
          <table:table-cell table:style-name="ce16" office:value-type="float" office:value="24837271">
            <text:p>24837271</text:p>
          </table:table-cell>
          <table:table-cell table:style-name="ce3" table:number-columns-repeated="1015"/>
        </table:table-row>
        <table:table-row table:style-name="ro2">
          <table:table-cell table:style-name="ce2" office:value-type="float" office:value="799">
            <text:p>799</text:p>
          </table:table-cell>
          <table:table-cell table:style-name="ce6" office:value-type="string">
            <text:p>Unidad Comunitaria Salud Familiar Intermedia (UCSFI)</text:p>
          </table:table-cell>
          <table:table-cell table:style-name="ce5" office:value-type="string">
            <text:p>Unidad Comunitaria Salud Familiar Intermedia (UCSFI) Victoria</text:p>
          </table:table-cell>
          <table:table-cell table:style-name="ce5" office:value-type="string">
            <text:p>Lunes a Viernes de 7:30 a.m. a 3:30 p.m.</text:p>
          </table:table-cell>
          <table:table-cell table:style-name="ce6"/>
          <table:table-cell table:style-name="ce6" office:value-type="string">
            <text:p>Barrio El Centro</text:p>
          </table:table-cell>
          <table:table-cell table:style-name="ce5" office:value-type="string">
            <text:p>Cabañas</text:p>
          </table:table-cell>
          <table:table-cell table:style-name="ce6" office:value-type="string">
            <text:p>Victoria</text:p>
          </table:table-cell>
          <table:table-cell table:style-name="ce16" office:value-type="string">
            <text:p>(503) 7602-2793</text:p>
          </table:table-cell>
          <table:table-cell table:style-name="ce3" table:number-columns-repeated="1015"/>
        </table:table-row>
        <table:table-row table:style-name="ro3">
          <table:table-cell table:style-name="ce2" office:value-type="float" office:value="800">
            <text:p>800</text:p>
          </table:table-cell>
          <table:table-cell table:style-name="ce6" office:value-type="string">
            <text:p>Farmacia Especializada</text:p>
          </table:table-cell>
          <table:table-cell table:style-name="ce6" office:value-type="string">
            <text:p>Farmacia Especializada MINSAL </text:p>
          </table:table-cell>
          <table:table-cell table:style-name="ce5" office:value-type="string">
            <text:p>Lunes a Viernes de 07:00 am a 03:00 pm. Última recepción de recetas a 2:30 p.m.</text:p>
          </table:table-cell>
          <table:table-cell table:style-name="ce6"/>
          <table:table-cell table:style-name="ce5" office:value-type="string">
            <text:p>Final Calle Arce y 25 Avenida Norte san salvador Ex Edificio Hospital de Maternidad</text:p>
          </table:table-cell>
          <table:table-cell table:number-columns-repeated="2" table:style-name="ce5" office:value-type="string">
            <text:p>San Salvador</text:p>
          </table:table-cell>
          <table:table-cell table:style-name="ce16" office:value-type="string">
            <text:p>2132-2489, 2132-2485</text:p>
          </table:table-cell>
          <table:table-cell table:style-name="ce3" table:number-columns-repeated="1015"/>
        </table:table-row>
        <table:table-row table:style-name="ro1" table:number-rows-repeated="109">
          <table:table-cell table:style-name="ce3" table:number-columns-repeated="8"/>
          <table:table-cell table:style-name="ce16"/>
          <table:table-cell table:style-name="ce3" table:number-columns-repeated="1015"/>
        </table:table-row>
        <table:table-row table:style-name="ro6" table:number-rows-repeated="266">
          <table:table-cell table:style-name="ce3" table:number-columns-repeated="8"/>
          <table:table-cell table:style-name="ce17"/>
          <table:table-cell table:style-name="ce3" table:number-columns-repeated="1015"/>
        </table:table-row>
        <table:table-row table:style-name="ro6" table:number-rows-repeated="104740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2:Hoja1.AMJ1175" table:contains-header="fals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SV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05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0" number:min-integer-digits="0">
        <number:embedded-text number:position="4">  </number:embedded-text>
      </number:number>
    </number:number-style>
    <number:number-style style:name="N117">
      <number:number number:decimal-places="0" number:min-integer-digits="0">
        <number:embedded-text number:position="4"> </number:embedded-text>
      </number:number>
    </number:number-style>
    <number:number-style style:name="N118">
      <number:number number:decimal-places="5" number:min-integer-digits="0" number:decimal-replacement="" number:grouping="true"/>
    </number:number-style>
    <number:number-style style:name="N119">
      <number:number number:decimal-places="3" number:min-integer-digits="0" number:decimal-replacement=""/>
    </number:number-style>
    <number:percentage-style style:name="N120">
      <number:number number:decimal-places="0" number:min-integer-digits="3" number:grouping="true"/>
      <number:text>%</number:text>
    </number:percentage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cm" fo:page-height="21.59cm" style:num-format="1" style:print-orientation="landscape" fo:margin-top="0.677cm" fo:margin-bottom="0.469cm" fo:margin-left="0.222cm" fo:margin-right="0.39cm" style:shadow="none" fo:background-color="transparent" style:first-page-number="continue" style:scale-to="70%" style:table-centering="both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-00-0000</text:date>, <text:time style:data-style-name="N2" text:time-value="11:28:26.00718100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4:26:05.395247372</meta:creation-date>
    <dc:date>2016-03-09T12:03:49.538644530</dc:date>
    <meta:editing-duration>PT7H41M34S</meta:editing-duration>
    <meta:editing-cycles>97</meta:editing-cycles>
    <meta:generator>LibreOffice/4.3.7.2$Linux_X86_64 LibreOffice_project/8a35821d8636a03b8bf4e15b48f59794652c68ba</meta:generator>
    <meta:document-statistic meta:table-count="1" meta:cell-count="6456" meta:object-count="0"/>
  </office:meta>
</office:document-meta>
</file>