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10000012E677A1467.png" manifest:media-type="image/png"/>
  <manifest:file-entry manifest:full-path="Pictures/1000020100000B57000006C199C45BB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margin-top="0.423cm" fo:margin-bottom="0.106cm" loext:contextual-spacing="false" fo:text-align="justify" style:justify-single-word="false">
        <style:tab-stops>
          <style:tab-stop style:position="1.016cm"/>
          <style:tab-stop style:position="2.672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2" style:family="paragraph" style:parent-style-name="Heading_20_2" style:master-page-name="Standard">
      <style:paragraph-properties fo:margin-top="0.423cm" fo:margin-bottom="0.106cm" loext:contextual-spacing="false" fo:text-align="justify" style:justify-single-word="false" style:page-number="auto">
        <style:tab-stops>
          <style:tab-stop style:position="1.016cm"/>
          <style:tab-stop style:position="2.672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text-properties fo:language="es" fo:country="SV" style:language-asian="es" style:country-asian="SV"/>
    </style:style>
    <style:style style:name="P5" style:family="paragraph" style:parent-style-name="Header">
      <style:paragraph-properties>
        <style:tab-stops>
          <style:tab-stop style:position="5.927cm"/>
        </style:tab-stops>
      </style:paragraph-properties>
    </style:style>
    <style:style style:name="P6" style:family="paragraph" style:parent-style-name="Standard" style:list-style-name="WW8Num2">
      <style:paragraph-properties fo:text-align="center" style:justify-single-word="false"/>
    </style:style>
    <style:style style:name="P7" style:family="paragraph" style:parent-style-name="Standard" style:list-style-name="WW8Num2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9" style:family="paragraph" style:parent-style-name="Standard" style:list-style-name="WW8Num2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rlito" fo:font-size="10pt" style:font-size-asian="10pt" style:font-name-complex="Carlito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rlito" fo:font-size="10pt" style:font-size-asian="10pt" style:font-name-complex="Carlito" style:font-size-complex="10pt"/>
    </style:style>
    <style:style style:name="P11" style:family="paragraph" style:parent-style-name="Standard" style:list-style-name="WW8Num2">
      <style:paragraph-properties fo:text-align="center" style:justify-single-word="false"/>
      <style:text-properties style:font-name="Carlito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rlito" style:font-size-complex="10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style:font-name="Carlito" fo:font-size="10pt" style:font-name-asian="Carlito" style:font-size-asian="10pt" style:font-name-complex="Carlito" style:font-size-complex="10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Carlito" fo:font-size="10pt" fo:font-weight="normal" style:font-name-asian="Carlito" style:font-size-asian="10pt" style:font-weight-asian="normal" style:font-name-complex="Carlito" style:font-size-complex="10pt" style:font-weight-complex="normal"/>
    </style:style>
    <style:style style:name="P14" style:family="paragraph" style:parent-style-name="Standard" style:list-style-name="WW8Num2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officeooo:paragraph-rsid="0005484b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language="pt" fo:country="BR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/>
    </style:style>
    <style:style style:name="T2" style:family="text">
      <style:text-properties style:font-name="Calibri" fo:font-size="9pt" fo:font-weight="normal" style:font-name-asian="Calibri" style:font-size-asian="9pt" style:font-weight-asian="normal" style:font-name-complex="Calibri" style:font-size-complex="9pt"/>
    </style:style>
    <style:style style:name="T3" style:family="text">
      <style:text-properties style:font-name="Caladea" fo:font-size="9pt" fo:font-weight="normal" style:font-name-asian="Caladea" style:font-size-asian="9pt" style:font-weight-asian="normal" style:font-name-complex="Caladea" style:font-size-complex="9pt"/>
    </style:style>
    <style:style style:name="T4" style:family="text">
      <style:text-properties style:font-name="Carlito" fo:font-size="9pt" fo:font-weight="normal" style:font-name-asian="Carlito" style:font-size-asian="9pt" style:font-weight-asian="normal" style:font-name-complex="Carlito" style:font-size-complex="9pt"/>
    </style:style>
    <style:style style:name="T5" style:family="text">
      <style:text-properties style:font-name="Carlito" fo:font-size="10.5pt" fo:font-weight="normal" style:font-name-asian="Carlito" style:font-size-asian="10.5pt" style:font-weight-asian="normal" style:font-name-complex="Carlito" style:font-size-complex="10.5pt"/>
    </style:style>
    <style:style style:name="T6" style:family="text">
      <style:text-properties style:font-name="Carlito" fo:font-size="11pt" fo:font-weight="normal" style:font-name-asian="Carlito" style:font-size-asian="11pt" style:font-weight-asian="normal" style:font-name-complex="Carlito" style:font-size-complex="11pt"/>
    </style:style>
    <style:style style:name="T7" style:family="text">
      <style:text-properties style:font-name="Carlito" fo:font-size="10pt" fo:font-weight="normal" style:font-name-asian="Carlito" style:font-size-asian="10pt" style:font-weight-asian="normal" style:font-name-complex="Carlito" style:font-size-complex="10pt"/>
    </style:style>
    <style:style style:name="T8" style:family="text">
      <style:text-properties style:font-name="Carlito" fo:font-size="10pt" fo:font-weight="normal" style:font-name-asian="Calibri" style:font-size-asian="10pt" style:font-weight-asian="normal" style:font-name-complex="Carlito" style:font-size-complex="10pt"/>
    </style:style>
    <style:style style:name="T9" style:family="text">
      <style:text-properties style:font-name="Carlito" fo:font-size="10pt" fo:font-weight="normal" style:font-size-asian="10pt" style:font-weight-asian="normal" style:font-name-complex="Carlito" style:font-size-complex="10pt" style:font-weight-complex="normal"/>
    </style:style>
    <style:style style:name="T10" style:family="text">
      <style:text-properties style:font-name="Carlito" fo:font-size="10pt" style:font-size-asian="10pt" style:font-name-complex="Carlito" style:font-size-complex="10pt"/>
    </style:style>
    <style:style style:name="T11" style:family="text">
      <style:text-properties style:font-name="Carlito" fo:font-size="10pt" officeooo:rsid="0005484b" style:font-size-asian="10pt" style:font-name-complex="Carlito" style:font-size-complex="10pt"/>
    </style:style>
    <style:style style:name="T12" style:family="text">
      <style:text-properties style:font-name="Carlito" fo:font-size="10pt" style:font-name-asian="Carlito" style:font-size-asian="10pt" style:font-name-complex="Carlito" style:font-size-complex="10pt"/>
    </style:style>
    <style:style style:name="T13" style:family="text">
      <style:text-properties style:font-name="Carlito" fo:font-size="10pt" style:font-name-asian="Calibri" style:font-size-asian="10pt" style:font-name-complex="Carlito" style:font-size-complex="10pt"/>
    </style:style>
    <style:style style:name="T14" style:family="text">
      <style:text-properties style:font-name="Carlito" fo:font-size="10pt" officeooo:rsid="0005484b" style:font-name-asian="Calibri" style:font-size-asian="10pt" style:font-name-complex="Carlito" style:font-size-complex="10pt"/>
    </style:style>
    <style:style style:name="T15" style:family="text">
      <style:text-properties style:font-name="Carlito" fo:font-size="10pt" fo:font-weight="bold" style:font-size-asian="10pt" style:font-weight-asian="bold" style:font-name-complex="Carlito" style:font-size-complex="10pt"/>
    </style:style>
    <style:style style:name="T16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17" style:family="text">
      <style:text-properties style:font-name="Carlito" fo:font-size="10pt" fo:font-weight="bold" officeooo:rsid="0005484b" style:font-size-asian="10pt" style:font-weight-asian="bold" style:font-name-complex="Carlito" style:font-size-complex="10pt" style:font-weight-complex="bold"/>
    </style:style>
    <style:style style:name="T18" style:family="text">
      <style:text-properties style:font-name="Carlito" fo:font-size="10pt" fo:font-weight="bold" officeooo:rsid="0005484b" style:font-size-asian="10pt" style:font-weight-asian="bold" style:font-name-complex="Carlito" style:font-size-complex="10pt"/>
    </style:style>
    <style:style style:name="T19" style:family="text">
      <style:text-properties fo:color="#000000" style:font-name="Carlito" fo:font-size="10pt" style:font-name-asian="Carlito" style:font-size-asian="10pt" style:font-name-complex="Carlito" style:font-size-complex="10pt"/>
    </style:style>
    <style:style style:name="T20" style:family="text">
      <style:text-properties fo:color="#000000" style:font-name="Carlito" fo:font-size="10pt" style:font-size-asian="10pt" style:font-name-complex="Carlito" style:font-size-complex="10pt"/>
    </style:style>
    <style:style style:name="T21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43585575493708068" text:style-name="WW8Num2">
        <text:list-item>
          <text:list>
            <text:list-item>
              <text:h text:style-name="P2" text:outline-level="2"><text:span text:style-name="T1"><text:s text:c="55"/></text:span><text:span text:style-name="T2"><text:s text:c="9"/></text:span><text:span text:style-name="T3"><text:s text:c="9"/></text:span><text:span text:style-name="T4"><text:s text:c="2"/></text:span><text:span text:style-name="T5"><text:s/></text:span><text:span text:style-name="T6"><text:s/></text:span><text:span text:style-name="T7"><text:s/></text:span><text:span text:style-name="T8">Ministerio de Salud</text:span></text:h>
            </text:list-item>
          </text:list>
        </text:list-item>
        <text:list-item>
          <text:p text:style-name="P6"><text:span text:style-name="Internet_20_link"><text:span text:style-name="T19"><text:s/></text:span></text:span><text:a xlink:type="simple" xlink:href="http://www.salud.gob.sv/" text:style-name="Internet_20_link" text:visited-style-name="Visited_20_Internet_20_Link"><text:span text:style-name="Internet_20_link"><text:span text:style-name="T20">www.salud.gob.sv</text:span></text:span></text:a></text:p>
        </text:list-item>
        <text:list-item>
          <text:p text:style-name="P7"/>
        </text:list-item>
        <text:list-item>
          <text:p text:style-name="P11">RESOLUCIÓN DE AMPLIACION DE PLAZO DE ENTREGA DE INFORMACION</text:p>
        </text:list-item>
        <text:list-item>
          <text:p text:style-name="P12"><text:s text:c="8"/></text:p>
        </text:list-item>
        <text:list-item>
          <text:p text:style-name="P15"><text:span text:style-name="T12"><text:s text:c="9"/></text:span><text:span text:style-name="T10">San Salvador, Ministerio de Salud, a las diez horas </text:span><text:span text:style-name="T11">y treinta minutos </text:span><text:span text:style-name="T10">del día seis de diciembre de dos mil dieciséis, luego de haber recibido la solicitud de información correlativo 2016/</text:span><text:span text:style-name="T11">787</text:span><text:span text:style-name="T10"> <text:s/>enviada a la Oficina de Información y Respuesta de esta dependencia de Estado, solicitando la siguiente información:</text:span><text:span text:style-name="T9"> 1- "Solicita se le proporcione constancia de su tiempo laborado durante su año social el cual realizo en la Unidad de Salud de Sonsonate, y su del tiempo que realizo de su internado en el Hospital San Juan de Dios de Santa Ana. </text:span></text:p>
        </text:list-item>
        <text:list-item>
          <text:p text:style-name="P13"><text:s/></text:p>
        </text:list-item>
        <text:list-item>
          <text:p text:style-name="P14"><text:span text:style-name="T12"><text:s text:c="10"/></text:span><text:span text:style-name="T13">En consideración a lo antes expuesto y habiéndonos dado a la tarea de solicitar la referida información y que ésta </text:span><text:span text:style-name="T14">data desde el año 1997, s</text:span><text:span text:style-name="T13">e llega a la conclusión que la misma se convierte en </text:span><text:span text:style-name="T14">antigua</text:span><text:span text:style-name="T13">, por ello se hace necesario ampliar el plazo de entrega de lo solicitado</text:span><text:span text:style-name="T10"> y con fundamento en lo regulado para estos casos en el articulo 71 inciso </text:span><text:span text:style-name="T11">primero </text:span><text:span text:style-name="T10">de la Ley de Acceso a la Información Pública; SE RESUELVE: </text:span><text:span text:style-name="T15">AMPLIAR EL PLAZO DE <text:s/>ENTREGA DE LO SOLICITADO POR </text:span><text:span text:style-name="T18">10</text:span><text:span text:style-name="T15"> DIAS HABILES MÁS. <text:s/></text:span><text:span text:style-name="T10">En consecuencia el plazo </text:span><text:span text:style-name="T16">máximo</text:span><text:span text:style-name="T10"> para la entrega de la información solicitada será el día <text:s/></text:span><text:span text:style-name="T17">23</text:span><text:span text:style-name="T16"> de Diciembre </text:span><text:span text:style-name="T10">del año 2016. <text:s/></text:span></text:p>
        </text:list-item>
      </text:list>
      <text:p text:style-name="P10"/>
      <text:p text:style-name="P8"/>
      <text:p text:style-name="P8"/>
      <text:p text:style-name="P8"/>
      <text:p text:style-name="P8"/>
      <text:list xml:id="list104257556103060" text:continue-numbering="true" text:style-name="WW8Num2">
        <text:list-item>
          <text:p text:style-name="P9">Carlos Alfredo Castillo</text:p>
        </text:list-item>
        <text:list-item>
          <text:p text:style-name="P9">Oficial de información</text:p>
        </text:list-item>
        <text:list-item>
          <text:p text:style-name="P9">OFICINA DE INFORMACIÓN Y RESPUESTA, Ministerio de Salud</text:p>
        </text:list-item>
        <text:list-item>
          <text:p text:style-name="P9">Calle Arce Nº 827, San Salvador</text:p>
        </text:list-item>
        <text:list-item>
          <text:p text:style-name="P9">Tel. 2205-7123</text:p>
          <text:list>
            <text:list-item>
              <text:h text:style-name="P1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language="es" fo:country="MX" style:font-name-complex="Palatino Linotype" style:font-family-complex="'Palatino Linotype'" style:font-family-generic-complex="roman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353cm" loext:contextual-spacing="false" fo:line-height="115%" fo:text-align="center" style:justify-single-word="false" fo:keep-with-next="always"/>
      <style:text-properties fo:language="es" fo:country="ES" fo:font-weight="bold" style:font-name-asian="Calibri" style:font-family-asian="Calibri" style:font-family-generic-asian="swiss" style:font-pitch-asian="variable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cm" fo:margin-bottom="0.353cm" loext:contextual-spacing="false" fo:line-height="115%"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margin-top="0cm" fo:margin-bottom="0.353cm" loext:contextual-spacing="false" fo:line-height="150%" fo:text-align="justify" style:justify-single-word="false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SV" style:language-asian="es" style:country-asian="SV"/>
    </style:style>
    <style:style style:name="MP2" style:family="paragraph" style:parent-style-name="Header">
      <style:paragraph-properties>
        <style:tab-stops>
          <style:tab-stop style:position="5.927cm"/>
        </style:tab-stops>
      </style:paragraph-properties>
    </style:style>
    <style:style style:name="MP3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language="pt" fo:country="BR" style:text-underline-style="solid" style:text-underline-width="auto" style:text-underline-color="font-color" fo:font-weight="bold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877cm" fo:margin-bottom="1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bottom="1.849cm" style:dynamic-spacing="true"/>
      </style:header-style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2.065cm" svg:y="0.134cm" svg:width="3.417cm" svg:height="2.177cm" draw:z-index="0"><draw:image xlink:href="Pictures/1000020100000B57000006C199C45BB8.png" xlink:type="simple" xlink:show="embed" xlink:actuate="onLoad"/></draw:frame><draw:frame draw:style-name="Mfr2" draw:name="Imagen2" text:anchor-type="char" svg:x="-0.159cm" svg:y="0.164cm" svg:width="5.48cm" svg:height="2.252cm" draw:z-index="1"><draw:image xlink:href="Pictures/10000000000002D10000012E677A1467.png" xlink:type="simple" xlink:show="embed" xlink:actuate="onLoad"/><draw:contour-polygon svg:width="6.104cm" svg:height="2.465cm" svg:viewBox="0 0 6104 2465" draw:points="0,0 0,2465 6104,2465 6104,0" draw:recreate-on-edit="false"/></draw:frame></text:p>
        <text:p text:style-name="Header"/>
        <text:p text:style-name="MP2"><text:s/><text:tab/> <text:s text:c="8"/></text:p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</dc:title>
    <meta:initial-creator>UNIDAD ATENCION AL USUARIO</meta:initial-creator>
    <meta:creation-date>2014-11-27T14:59:00</meta:creation-date>
    <dc:date>2016-12-06T10:42:56.093791857</dc:date>
    <meta:print-date>2016-12-06T10:42:34.628077968</meta:print-date>
    <meta:editing-cycles>58</meta:editing-cycles>
    <meta:editing-duration>PT8H53M1S</meta:editing-duration>
    <meta:document-statistic meta:table-count="0" meta:image-count="2" meta:object-count="0" meta:page-count="1" meta:paragraph-count="13" meta:word-count="236" meta:character-count="1502" meta:non-whitespace-character-count="1151"/>
    <meta:generator>LibreOffice/4.3.7.2$Linux_X86_64 LibreOffice_project/8a35821d8636a03b8bf4e15b48f59794652c68ba</meta:generator>
  </office:meta>
</office:document-meta>
</file>