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7cm"/>
    </style:style>
    <style:style style:name="co2" style:family="table-column">
      <style:table-column-properties fo:break-before="auto" style:column-width="7.558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3.415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Dx_20_primera_20_vez_20_ca_20_cervix">
      <style:table-properties table:display="true" style:writing-mode="lr-tb"/>
    </style:style>
    <style:style style:name="ta2" style:family="table" style:master-page-name="PageStyle_5f_Muertes_20_ca_20_cervix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x primera vez ca cervix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3"/>
        <table:table-column table:style-name="co3" table:number-columns-repeated="16372" table:default-cell-style-name="ce1"/>
        <table:table-row table:style-name="ro1">
          <table:table-cell/>
          <table:table-cell table:style-name="ce4" office:value-type="string" calcext:value-type="string" table:number-columns-spanned="11" table:number-rows-spanned="1">
            <text:p>Ministerio de Salud</text:p>
          </table:table-cell>
          <table:covered-table-cell table:number-columns-repeated="10" table:style-name="ce5"/>
          <table:table-cell table:number-columns-repeated="16372"/>
        </table:table-row>
        <table:table-row table:style-name="ro1">
          <table:table-cell/>
          <table:table-cell table:style-name="ce4" office:value-type="string" calcext:value-type="string" table:number-columns-spanned="11" table:number-rows-spanned="1">
            <text:p>Dirección de Planificación</text:p>
          </table:table-cell>
          <table:covered-table-cell table:number-columns-repeated="10" table:style-name="ce5"/>
          <table:table-cell table:number-columns-repeated="16372"/>
        </table:table-row>
        <table:table-row table:style-name="ro1">
          <table:table-cell/>
          <table:table-cell table:style-name="ce4" office:value-type="string" calcext:value-type="string" table:number-columns-spanned="11" table:number-rows-spanned="1">
            <text:p>Unidad de Estadística e Información</text:p>
          </table:table-cell>
          <table:covered-table-cell table:number-columns-repeated="10" table:style-name="ce5"/>
          <table:table-cell table:number-columns-repeated="16372"/>
        </table:table-row>
        <table:table-row table:style-name="ro1">
          <table:table-cell/>
          <table:table-cell table:style-name="ce5" table:number-columns-repeated="11"/>
          <table:table-cell table:number-columns-repeated="16372"/>
        </table:table-row>
        <table:table-row table:style-name="ro1">
          <table:table-cell/>
          <table:table-cell table:style-name="ce4" office:value-type="string" calcext:value-type="string" table:number-columns-spanned="11" table:number-rows-spanned="1">
            <text:p>Diagnósticos de primera vez de cáncer de cérvix en mujeres atendidas en establecimientos del MINSAL, por año, departamento y municipio, años 2014-2022.</text:p>
          </table:table-cell>
          <table:covered-table-cell table:number-columns-repeated="10" table:style-name="ce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style-name="ce6" office:value-type="string" calcext:value-type="string">
            <text:p>Departamento y municipio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string" calcext:value-type="string">
            <text:p>Total general</text:p>
          </table:table-cell>
          <table:table-cell table:style-name="ce2"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Ahuachapán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02" calcext:value-type="float">
            <text:p>802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AHUACHAPAN AH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02" calcext:value-type="float">
            <text:p>40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APANECA AH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ATIQUIZAYA AH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ONCEPCION DE ATACO AH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REFUGIO AH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GUAYMANGO AH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JUJUTLA AH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FRANCISCO MENENDEZ AH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89" calcext:value-type="float">
            <text:p>8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LORENZO AH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PEDRO PUXTLA AH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ACUBA AH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URIN AH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Cabañas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4" calcext:value-type="float">
            <text:p>244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CINQUERA CA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DOLORES CA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0" calcext:value-type="float">
            <text:p>1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GUACOTECTI CA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ILOBASCO CA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JUTIAPA CA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ISIDRO CA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ENSUNTEPEQUE C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EJUTEPEQUE CA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VICTORIA CA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Chalatenango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86" calcext:value-type="float">
            <text:p>386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AGUA CALIENTE CH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ARCATAO CH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ANCASQUE CH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HALATENANGO CH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24" calcext:value-type="float">
            <text:p>12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ITALA CH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OMALAPA CH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13" calcext:value-type="float">
            <text:p>1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ONCEPCION QUEZALTEPEQUE CH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DULCE NOMBRE DE MARIA CH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8" calcext:value-type="float">
            <text:p>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CARRIZAL CH</text:p>
          </table:table-cell>
          <table:table-cell table:style-name="ce16" table:number-columns-repeated="6"/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PARAISO CH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LA LAGUNA CH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LA PALMA CH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LA REINA CH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LAS FLORES CH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LAS VUELTAS CH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NOMBRE DE JESUS CH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NUEVA CONCEPCION CH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NUEVA TRINIDAD CH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OJOS DE AGUA CH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ANTONIO DE LA CRUZ CH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ANTONIO LOS RANCHOS CH</text:p>
          </table:table-cell>
          <table:table-cell table:style-name="ce16" table:number-columns-repeated="8"/>
          <table:table-cell table:number-columns-repeated="2"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FERNANDO CH</text:p>
          </table:table-cell>
          <table:table-cell table:style-name="ce16" table:number-columns-repeated="7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FRANCISCO LEMPA CH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FRANCISCO MORAZAN CH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IGNACIO CH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ISIDRO LABRADOR CH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LUIS DEL CARMEN CH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MIGUEL DE MERCEDES CH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RAFAEL CH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RITA CH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EJUTLA CH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Cuscatlán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15" office:value-type="float" office:value="72" calcext:value-type="float">
            <text:p>7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48" calcext:value-type="float">
            <text:p>448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CANDELARIA CU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OJUTEPEQUE CU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2" table:style-name="ce16" office:value-type="float" office:value="27" calcext:value-type="float">
            <text:p>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CARMEN CU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ROSARIO CU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9" calcext:value-type="float">
            <text:p>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MONTE SAN JUAN CU</text:p>
          </table:table-cell>
          <table:table-cell table:style-name="ce16" table:number-columns-repeated="3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ORATORIO DE CONCEPCION CU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BARTOLOME PERULAPIA CU</text:p>
          </table:table-cell>
          <table:table-cell table:style-name="ce16" table:number-columns-repeated="4"/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CRISTOBAL CU</text:p>
          </table:table-cell>
          <table:table-cell table:style-name="ce16" table:number-columns-repeated="2"/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JOSE GUAYABAL CU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PEDRO PERULAPAN CU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RAFAEL CEDROS CU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RAMON CU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CRUZ ANALQUITO CU</text:p>
          </table:table-cell>
          <table:table-cell table:style-name="ce16" table:number-columns-repeated="2"/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CRUZ MICHAPA CU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UCHITOTO CU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ENANCINGO CU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La Libertad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511" calcext:value-type="float">
            <text:p>1,511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ANTIGUO CUSCATLAN LL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HILTIUPAN L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IUDAD ARCE LL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OLON LL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00" calcext:value-type="float">
            <text:p>20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OMASAGUA LL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HUIZUCAR LL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JAYAQUE L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JICALAPA LL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LA LIBERTAD LL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45" calcext:value-type="float">
            <text:p>34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NUEVO CUSCATLAN LL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QUEZALTEPEQUE LL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0" calcext:value-type="float">
            <text:p>10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CACOYO LL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JOSE VILLANUEVA LL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JUAN OPICO L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2" calcext:value-type="float">
            <text:p>17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MATIAS LL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PABLO TACACHICO L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TECLA LL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1" calcext:value-type="float">
            <text:p>20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ALNIQUE LL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AMANIQUE LL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EOTEPEQUE LL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EPECOYO LL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ZARAGOZA LL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La Paz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67" calcext:value-type="float">
            <text:p>867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CUYULTITAN L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ROSARIO L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JERUSALEN LP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OLOCUILTA LP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ANTONIO MASAHUAT L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EMIGDIO LP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FRANCISCO CHINAMECA L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JUAN NONUALCO LP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JUAN TALPA LP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JUAN TEPEZONTES LP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table:number-columns-repeated="6"/>
          <table:table-cell table:style-name="ce16" office:value-type="float" office:value="4" calcext:value-type="float">
            <text:p>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LUIS DE LA HERRADURA L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LUIS TALPA L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MIGUEL TEPEZONTES LP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PEDRO MASAHUAT LP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PEDRO NONUALCO LP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RAFAEL OBRAJUELO LP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MARIA OSTUMA L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IAGO NONUALCO L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APALHUACA LP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ZACATECOLUCA LP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2" calcext:value-type="float">
            <text:p>282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La Unión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8" calcext:value-type="float">
            <text:p>338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ANAMOROS LU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BOLIVAR LU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ONCEPCION ORIENTE LU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0" calcext:value-type="float">
            <text:p>1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ONCHAGUA LU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CARMEN LU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SAUCE LU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INTIPUCA LU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LA UNION LU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LISLIQUE LU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MEANGUERA DEL GOLFO LU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NUEVA ESPARTA LU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PASAQUINA LU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POLOROS LU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ALEJO LU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JOSE LU</text:p>
          </table:table-cell>
          <table:table-cell table:style-name="ce16" table:number-columns-repeated="5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ROSA DE LIMA LU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YAYANTIQUE LU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YUCUAIQUIN LU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Morazán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46" calcext:value-type="float">
            <text:p>246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ARAMBALA MO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6" calcext:value-type="float">
            <text:p>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ACAOPERA M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HILANGA M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ORINTO M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DELICIAS DE CONCEPCION MO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DIVISADERO MO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ROSARIO MO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GUALOCOCTI MO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GUATAJIAGUA MO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JOATECA MO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JOCOAITIQUE MO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JOCORO M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LOLOTIQUILLO MO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MEANGUERA MO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20" calcext:value-type="float">
            <text:p>2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OSICALA MO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PERQUIN MO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CARLOS MO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FERNANDO MO</text:p>
          </table:table-cell>
          <table:table-cell table:style-name="ce16" table:number-columns-repeated="7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FRANCISCO GOTERA MO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ISIDRO MO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SIMON MO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ENSEMBRA MO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OCIEDAD M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OROLA M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YOLOAIQUIN MO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San Miguel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68" calcext:value-type="float">
            <text:p>868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CAROLINA SM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HAPELTIQUE SM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HINAMECA SM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HIRILAGUA SM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5" calcext:value-type="float">
            <text:p>1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IUDAD BARRIOS SM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OMACARAN SM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TRANSITO SM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LOLOTIQUE SM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MONCAGUA SM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NUEVA GUADALUPE SM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NUEVO EDEN DE SAN JUAN SM</text:p>
          </table:table-cell>
          <table:table-cell table:style-name="ce16" table:number-columns-repeated="7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QUELEPA SM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ANTONIO SM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GERARDO SM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JORGE SM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LUIS DE LA REINA SM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MIGUEL SM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39" calcext:value-type="float">
            <text:p>63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RAFAEL ORIENTE SM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2" calcext:value-type="float">
            <text:p>1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ESORI SM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ULUAZAPA SM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San Salvador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4087" calcext:value-type="float">
            <text:p>4,087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AGUILARES S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APOPA SS</text:p>
          </table:table-cell>
          <table:table-cell table:number-columns-repeated="2" table:style-name="ce16" office:value-type="float" office:value="20" calcext:value-type="float">
            <text:p>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41" calcext:value-type="float">
            <text:p>34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AYUTUXTEPEQUE S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USCATANCINGO SS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DELGADO SS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99" calcext:value-type="float">
            <text:p>19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PAISNAL S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GUAZAPA S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ILOPANGO SS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41" calcext:value-type="float">
            <text:p>24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MEJICANOS SS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238" calcext:value-type="float">
            <text:p>23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NEJAPA SS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PANCHIMALCO SS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ROSARIO DE MORA SS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MARCOS S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MARTIN SS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SALVADOR SS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77" calcext:value-type="float">
            <text:p>277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634" calcext:value-type="float">
            <text:p>1,63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IAGO TEXACUANGOS SS</text:p>
          </table:table-cell>
          <table:table-cell table:number-columns-repeated="4"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O TOMAS SS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OYAPANGO SS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4" calcext:value-type="float">
            <text:p>41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ONACATEPEQUE S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49" calcext:value-type="float">
            <text:p>149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San Vicente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08" calcext:value-type="float">
            <text:p>408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APASTEPEQUE SV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GUADALUPE SV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CAYETANO ISTEPEQUE SV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ESTEBAN CATARINA SV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ILDEFONSO SV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LORENZO S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SEBASTIAN SV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VICENTE SV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89" calcext:value-type="float">
            <text:p>18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CLARA SV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2"/>
          <table:table-cell table:style-name="ce16" office:value-type="float" office:value="16" calcext:value-type="float">
            <text:p>1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O DOMINGO SV</text:p>
          </table:table-cell>
          <table:table-cell table:style-name="ce16" table:number-columns-repeated="4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ECOLUCA SV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EPETITAN SV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VERAPAZ SV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Santa An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042" calcext:value-type="float">
            <text:p>1,042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CANDELARIA DE LA FRONTERA SA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HALCHUAPA SA</text:p>
          </table:table-cell>
          <table:table-cell table:number-columns-repeated="3"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OATEPEQUE SA</text:p>
          </table:table-cell>
          <table:table-cell table:number-columns-repeated="3"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CONGO SA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PORVENIR SA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MASAHUAT SA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METAPAN SA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1" calcext:value-type="float">
            <text:p>13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ANTONIO PAJONAL SA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SEBASTIAN SALITRILLO SA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ANA SA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08" calcext:value-type="float">
            <text:p>60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ROSA GUACHIPILIN SA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IAGO DE LA FRONTERA SA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EXISTEPEQUE SA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Sonsonate</text:p>
          </table:table-cell>
          <table:table-cell table:number-columns-repeated="2" table:style-name="ce15" office:value-type="float" office:value="101" calcext:value-type="float">
            <text:p>10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091" calcext:value-type="float">
            <text:p>1,091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ACAJUTLA SO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0" calcext:value-type="float">
            <text:p>12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ARMENIA SO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ALUCO SO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UISNAHUAT SO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IZALCO SO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55" calcext:value-type="float">
            <text:p>15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JUAYUA SO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number-columns-repeated="3" table:style-name="ce16" office:value-type="float" office:value="12" calcext:value-type="float">
            <text:p>12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NAHUILINGO SO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NAHUIZALCO SO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5" calcext:value-type="float">
            <text:p>10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LCOATITAN SO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ANTONIO DEL MONTE SO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JULIAN SO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CATARINA MASAHUAT S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ISABEL ISHUATAN SO</text:p>
          </table:table-cell>
          <table:table-cell table:number-columns-repeated="4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O DOMINGO DE GUZMAN SO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ONSONATE SO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96" calcext:value-type="float">
            <text:p>39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ONZACATE SO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6372"/>
        </table:table-row>
        <table:table-row table:style-name="ro1">
          <table:table-cell table:style-name="ce3"/>
          <table:table-cell table:style-name="ce7" office:value-type="string" calcext:value-type="string">
            <text:p>Usulután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5" office:value-type="float" office:value="75" calcext:value-type="float">
            <text:p>7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24" calcext:value-type="float">
            <text:p>624</text:p>
          </table:table-cell>
          <table:table-cell table:style-name="ce3" table:number-columns-repeated="16372"/>
        </table:table-row>
        <table:table-row table:style-name="ro2">
          <table:table-cell/>
          <table:table-cell table:style-name="ce8" office:value-type="string" calcext:value-type="string">
            <text:p>ALEGRIA US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BERLIN U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ALIFORNIA US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CONCEPCION BATRES US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L TRIUNFO US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REGUAYQUIN U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ESTANZUELAS US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JIQUILISCO US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JUCUAPA US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number-columns-repeated="2"/>
          <table:table-cell table:style-name="ce16" office:value-type="float" office:value="24" calcext:value-type="float">
            <text:p>2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JUCUARAN US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MERCEDES UMANA US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NUEVA GRANADA U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11" calcext:value-type="float">
            <text:p>11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OZATLAN US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PUERTO EL TRIUNFO US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AGUSTIN US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BUENAVENTURA US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DIONISIO US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 FRANCISCO JAVIER U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13" calcext:value-type="float">
            <text:p>13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ELENA US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A MARIA US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SANTIAGO DE MARIA US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TECAPAN U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number-columns-repeated="16372"/>
        </table:table-row>
        <table:table-row table:style-name="ro2">
          <table:table-cell/>
          <table:table-cell table:style-name="ce8" office:value-type="string" calcext:value-type="string">
            <text:p>USULUTAN US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2" table:style-name="ce16" office:value-type="float" office:value="25" calcext:value-type="float">
            <text:p>2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2" calcext:value-type="float">
            <text:p>272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9" office:value-type="string" calcext:value-type="string">
            <text:p>Total general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1296" calcext:value-type="float">
            <text:p>1,296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1716" calcext:value-type="float">
            <text:p>1,716</text:p>
          </table:table-cell>
          <table:table-cell table:style-name="ce15" office:value-type="float" office:value="1923" calcext:value-type="float">
            <text:p>1,923</text:p>
          </table:table-cell>
          <table:table-cell table:style-name="ce15" office:value-type="float" office:value="1455" calcext:value-type="float">
            <text:p>1,455</text:p>
          </table:table-cell>
          <table:table-cell table:style-name="ce15" office:value-type="float" office:value="1823" calcext:value-type="float">
            <text:p>1,823</text:p>
          </table:table-cell>
          <table:table-cell table:style-name="ce15" office:value-type="float" office:value="1522" calcext:value-type="float">
            <text:p>1,522</text:p>
          </table:table-cell>
          <table:table-cell table:style-name="ce15" office:value-type="float" office:value="12962" calcext:value-type="float">
            <text:p>12,962</text:p>
          </table:table-cell>
          <table:table-cell table:style-name="ce2" table:number-columns-repeated="16372"/>
        </table:table-row>
        <table:table-row table:style-name="ro2">
          <table:table-cell/>
          <table:table-cell table:style-name="ce10" office:value-type="string" calcext:value-type="string" table:number-columns-spanned="11" table:number-rows-spanned="1">
            <text:p>Fuente: Sistema de Morbimortalidad en Línea (SIMMOW). Ministerio de Salud de El Salvador.</text:p>
          </table:table-cell>
          <table:covered-table-cell table:number-columns-repeated="10" table:style-name="ce17"/>
          <table:table-cell table:number-columns-repeated="16372"/>
        </table:table-row>
        <table:table-row table:style-name="ro2" table:number-rows-repeated="2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 table:number-columns-spanned="11" table:number-rows-spanned="1">
            <text:p>Diagnóstico de primera vez de cáncer de cérvix en mujeres atendidas en establecimientos del MINSAL, <text:s/>por año y cohorte etario, años <text:s/>2014-2022.</text:p>
          </table:table-cell>
          <table:covered-table-cell table:number-columns-repeated="10" table:style-name="ce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11" office:value-type="string" calcext:value-type="string">
            <text:p>Cohorte etario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018" calcext:value-type="float">
            <text:p>2018</text:p>
          </table:table-cell>
          <table:table-cell table:style-name="ce18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string" calcext:value-type="string">
            <text:p>Total general</text:p>
          </table:table-cell>
          <table:table-cell table:number-columns-repeated="16372"/>
        </table:table-row>
        <table:table-row table:style-name="ro2">
          <table:table-cell/>
          <table:table-cell table:style-name="ce12" office:value-type="string" calcext:value-type="string">
            <text:p>0-10</text:p>
          </table:table-cell>
          <table:table-cell table:style-name="ce19" table:number-columns-repeated="3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3" calcext:value-type="float">
            <text:p>3</text:p>
          </table:table-cell>
          <table:table-cell table:number-columns-repeated="16372"/>
        </table:table-row>
        <table:table-row table:style-name="ro2">
          <table:table-cell/>
          <table:table-cell table:style-name="ce12" office:value-type="string" calcext:value-type="string">
            <text:p>11-2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6372"/>
        </table:table-row>
        <table:table-row table:style-name="ro2">
          <table:table-cell/>
          <table:table-cell table:style-name="ce12" office:value-type="string" calcext:value-type="string">
            <text:p>21-3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41" calcext:value-type="float">
            <text:p>541</text:p>
          </table:table-cell>
          <table:table-cell table:number-columns-repeated="16372"/>
        </table:table-row>
        <table:table-row table:style-name="ro2">
          <table:table-cell/>
          <table:table-cell table:style-name="ce12" office:value-type="string" calcext:value-type="string">
            <text:p>31-40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149" calcext:value-type="float">
            <text:p>149</text:p>
          </table:table-cell>
          <table:table-cell table:number-columns-repeated="2" table:style-name="ce19" office:value-type="float" office:value="195" calcext:value-type="float">
            <text:p>195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881" calcext:value-type="float">
            <text:p>1881</text:p>
          </table:table-cell>
          <table:table-cell table:number-columns-repeated="16372"/>
        </table:table-row>
        <table:table-row table:style-name="ro2">
          <table:table-cell/>
          <table:table-cell table:style-name="ce12" office:value-type="string" calcext:value-type="string">
            <text:p>41-50</text:p>
          </table:table-cell>
          <table:table-cell table:style-name="ce19" office:value-type="float" office:value="197" calcext:value-type="float">
            <text:p>19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381" calcext:value-type="float">
            <text:p>381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3486" calcext:value-type="float">
            <text:p>3486</text:p>
          </table:table-cell>
          <table:table-cell table:number-columns-repeated="16372"/>
        </table:table-row>
        <table:table-row table:style-name="ro2">
          <table:table-cell/>
          <table:table-cell table:style-name="ce12" office:value-type="string" calcext:value-type="string">
            <text:p>51-60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507" calcext:value-type="float">
            <text:p>507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61" calcext:value-type="float">
            <text:p>361</text:p>
          </table:table-cell>
          <table:table-cell table:style-name="ce19" office:value-type="float" office:value="3248" calcext:value-type="float">
            <text:p>3248</text:p>
          </table:table-cell>
          <table:table-cell table:number-columns-repeated="16372"/>
        </table:table-row>
        <table:table-row table:style-name="ro2">
          <table:table-cell/>
          <table:table-cell table:style-name="ce12" office:value-type="string" calcext:value-type="string">
            <text:p>61-7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99" calcext:value-type="float">
            <text:p>199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129" calcext:value-type="float">
            <text:p>2129</text:p>
          </table:table-cell>
          <table:table-cell table:number-columns-repeated="16372"/>
        </table:table-row>
        <table:table-row table:style-name="ro2">
          <table:table-cell/>
          <table:table-cell table:style-name="ce12" office:value-type="string" calcext:value-type="string">
            <text:p>71-8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203" calcext:value-type="float">
            <text:p>1203</text:p>
          </table:table-cell>
          <table:table-cell table:number-columns-repeated="16372"/>
        </table:table-row>
        <table:table-row table:style-name="ro2">
          <table:table-cell/>
          <table:table-cell table:style-name="ce12" office:value-type="string" calcext:value-type="string">
            <text:p>Más de 8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0" calcext:value-type="float">
            <text:p>410</text:p>
          </table:table-cell>
          <table:table-cell table:number-columns-repeated="16372"/>
        </table:table-row>
        <table:table-row table:style-name="ro1">
          <table:table-cell/>
          <table:table-cell table:style-name="ce11" office:value-type="string" calcext:value-type="string">
            <text:p>Total general</text:p>
          </table:table-cell>
          <table:table-cell table:style-name="ce18" office:value-type="float" office:value="866" calcext:value-type="float">
            <text:p>866</text:p>
          </table:table-cell>
          <table:table-cell table:style-name="ce18" office:value-type="float" office:value="921" calcext:value-type="float">
            <text:p>921</text:p>
          </table:table-cell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1440" calcext:value-type="float">
            <text:p>1440</text:p>
          </table:table-cell>
          <table:table-cell table:style-name="ce18" office:value-type="float" office:value="1716" calcext:value-type="float">
            <text:p>1716</text:p>
          </table:table-cell>
          <table:table-cell table:style-name="ce18" office:value-type="float" office:value="1923" calcext:value-type="float">
            <text:p>1923</text:p>
          </table:table-cell>
          <table:table-cell table:style-name="ce18" office:value-type="float" office:value="1455" calcext:value-type="float">
            <text:p>1455</text:p>
          </table:table-cell>
          <table:table-cell table:style-name="ce18" office:value-type="float" office:value="1823" calcext:value-type="float">
            <text:p>1823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12962" calcext:value-type="float">
            <text:p>12962</text:p>
          </table:table-cell>
          <table:table-cell table:number-columns-repeated="16372"/>
        </table:table-row>
        <table:table-row table:style-name="ro2">
          <table:table-cell/>
          <table:table-cell table:style-name="ce10" office:value-type="string" calcext:value-type="string" table:number-columns-spanned="11" table:number-rows-spanned="1">
            <text:p>Fuente: Sistema de Morbimortalidad en Línea (SIMMOW). Ministerio de Salud de El Salvador.</text:p>
          </table:table-cell>
          <table:covered-table-cell table:number-columns-repeated="10" table:style-name="ce17"/>
          <table:table-cell table:number-columns-repeated="16372"/>
        </table:table-row>
        <table:table-row table:style-name="ro2" table:number-rows-repeated="104827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Muertes ca cervix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0"/>
        <table:table-column table:style-name="co3" table:number-columns-repeated="10" table:default-cell-style-name="ce28"/>
        <table:table-column table:style-name="co3" table:number-columns-repeated="16372" table:default-cell-style-name="ce20"/>
        <table:table-row table:style-name="ro1">
          <table:table-cell/>
          <table:table-cell table:style-name="ce21" office:value-type="string" calcext:value-type="string" table:number-columns-spanned="11" table:number-rows-spanned="1">
            <text:p>Ministerio de Salud</text:p>
          </table:table-cell>
          <table:covered-table-cell table:number-columns-repeated="10" table:style-name="ce27"/>
          <table:table-cell table:number-columns-repeated="16372"/>
        </table:table-row>
        <table:table-row table:style-name="ro1">
          <table:table-cell/>
          <table:table-cell table:style-name="ce22" office:value-type="string" calcext:value-type="string" table:number-columns-spanned="11" table:number-rows-spanned="1">
            <text:p>Dirección de Planificación</text:p>
          </table:table-cell>
          <table:covered-table-cell table:number-columns-repeated="10" table:style-name="ce23"/>
          <table:table-cell table:number-columns-repeated="16372"/>
        </table:table-row>
        <table:table-row table:style-name="ro1">
          <table:table-cell/>
          <table:table-cell table:style-name="ce22" office:value-type="string" calcext:value-type="string" table:number-columns-spanned="11" table:number-rows-spanned="1">
            <text:p>Unidad de Estadística e Información</text:p>
          </table:table-cell>
          <table:covered-table-cell table:number-columns-repeated="10" table:style-name="ce23"/>
          <table:table-cell table:number-columns-repeated="16372"/>
        </table:table-row>
        <table:table-row table:style-name="ro1">
          <table:table-cell/>
          <table:table-cell table:style-name="ce23" table:number-columns-repeated="11"/>
          <table:table-cell table:number-columns-repeated="16372"/>
        </table:table-row>
        <table:table-row table:style-name="ro1">
          <table:table-cell/>
          <table:table-cell table:style-name="ce22" office:value-type="string" calcext:value-type="string" table:number-columns-spanned="11" table:number-rows-spanned="1">
            <text:p>Muertes por cáncer de cérvix por año, según cohorte etario. 2014-2022.</text:p>
          </table:table-cell>
          <table:covered-table-cell table:number-columns-repeated="10" table:style-name="ce23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24" office:value-type="string" calcext:value-type="string">
            <text:p>Cohorte etario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2015" calcext:value-type="float">
            <text:p>2015</text:p>
          </table:table-cell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017" calcext:value-type="float">
            <text:p>2017</text:p>
          </table:table-cell>
          <table:table-cell table:style-name="ce29" office:value-type="float" office:value="2018" calcext:value-type="float">
            <text:p>2018</text:p>
          </table:table-cell>
          <table:table-cell table:style-name="ce29" office:value-type="float" office:value="2019" calcext:value-type="float">
            <text:p>2019</text:p>
          </table:table-cell>
          <table:table-cell table:style-name="ce29" office:value-type="float" office:value="2020" calcext:value-type="float">
            <text:p>2020</text:p>
          </table:table-cell>
          <table:table-cell table:style-name="ce29" office:value-type="float" office:value="2021" calcext:value-type="float">
            <text:p>2021</text:p>
          </table:table-cell>
          <table:table-cell table:style-name="ce29" office:value-type="float" office:value="2022" calcext:value-type="float">
            <text:p>2022</text:p>
          </table:table-cell>
          <table:table-cell table:style-name="ce29" office:value-type="string" calcext:value-type="string">
            <text:p>Total general</text:p>
          </table:table-cell>
          <table:table-cell table:number-columns-repeated="16372"/>
        </table:table-row>
        <table:table-row table:style-name="ro2">
          <table:table-cell/>
          <table:table-cell table:style-name="ce25" office:value-type="string" calcext:value-type="string">
            <text:p>11-20</text:p>
          </table:table-cell>
          <table:table-cell table:style-name="ce30" table:number-columns-repeated="8"/>
          <table:table-cell table:number-columns-repeated="2" table:style-name="ce30" office:value-type="float" office:value="1" calcext:value-type="float">
            <text:p>1</text:p>
          </table:table-cell>
          <table:table-cell table:number-columns-repeated="16372"/>
        </table:table-row>
        <table:table-row table:style-name="ro2">
          <table:table-cell/>
          <table:table-cell table:style-name="ce25" office:value-type="string" calcext:value-type="string">
            <text:p>21-30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16372"/>
        </table:table-row>
        <table:table-row table:style-name="ro2">
          <table:table-cell/>
          <table:table-cell table:style-name="ce25" office:value-type="string" calcext:value-type="string">
            <text:p>31-4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53" calcext:value-type="float">
            <text:p>153</text:p>
          </table:table-cell>
          <table:table-cell table:number-columns-repeated="16372"/>
        </table:table-row>
        <table:table-row table:style-name="ro2">
          <table:table-cell/>
          <table:table-cell table:style-name="ce25" office:value-type="string" calcext:value-type="string">
            <text:p>41-50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44" calcext:value-type="float">
            <text:p>44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07" calcext:value-type="float">
            <text:p>307</text:p>
          </table:table-cell>
          <table:table-cell table:number-columns-repeated="16372"/>
        </table:table-row>
        <table:table-row table:style-name="ro2">
          <table:table-cell/>
          <table:table-cell table:style-name="ce25" office:value-type="string" calcext:value-type="string">
            <text:p>51-60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34" calcext:value-type="float">
            <text:p>334</text:p>
          </table:table-cell>
          <table:table-cell table:number-columns-repeated="16372"/>
        </table:table-row>
        <table:table-row table:style-name="ro2">
          <table:table-cell/>
          <table:table-cell table:style-name="ce25" office:value-type="string" calcext:value-type="string">
            <text:p>61-70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65" calcext:value-type="float">
            <text:p>265</text:p>
          </table:table-cell>
          <table:table-cell table:number-columns-repeated="16372"/>
        </table:table-row>
        <table:table-row table:style-name="ro2">
          <table:table-cell/>
          <table:table-cell table:style-name="ce25" office:value-type="string" calcext:value-type="string">
            <text:p>71-8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16372"/>
        </table:table-row>
        <table:table-row table:style-name="ro2">
          <table:table-cell/>
          <table:table-cell table:style-name="ce25" office:value-type="string" calcext:value-type="string">
            <text:p>más de 8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164" calcext:value-type="float">
            <text:p>164</text:p>
          </table:table-cell>
          <table:table-cell table:number-columns-repeated="16372"/>
        </table:table-row>
        <table:table-row table:style-name="ro1">
          <table:table-cell/>
          <table:table-cell table:style-name="ce24" office:value-type="string" calcext:value-type="string">
            <text:p>Total general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45" calcext:value-type="float">
            <text:p>145</text:p>
          </table:table-cell>
          <table:table-cell table:style-name="ce32" office:value-type="float" office:value="1489" calcext:value-type="float">
            <text:p>1,489</text:p>
          </table:table-cell>
          <table:table-cell table:number-columns-repeated="16372"/>
        </table:table-row>
        <table:table-row table:style-name="ro2">
          <table:table-cell/>
          <table:table-cell table:style-name="ce26" office:value-type="string" calcext:value-type="string" table:number-columns-spanned="11" table:number-rows-spanned="1">
            <text:p>Fuente: Sistema de Morbimortalidad en Línea (SIMMOW). Ministerio de Salud de El Salvador.</text:p>
          </table:table-cell>
          <table:covered-table-cell table:number-columns-repeated="10" table:style-name="ce31"/>
          <table:table-cell table:number-columns-repeated="16372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SV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currency-style>
    <number:currency-style style:name="N106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currency-style>
    <number:currency-style style:name="N107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currency-style>
    <number:date-style style:name="N109">
      <number:day number:style="long"/>
      <number:text>/</number:text>
      <number:month number:style="long"/>
      <number:text>/</number:text>
      <number:year number:style="long"/>
    </number:date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date-style style:name="N113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4P0" style:volatile="true">
      <number:number number:decimal-places="0" number:min-decimal-places="0" number:min-integer-digits="1" number:grouping="true"/>
      <number:text> </number:text>
    </number:number-style>
    <number:number-style style:name="N11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19P2" style:volatile="true">
      <number:text> $</number:text>
      <number:fill-character> </number:fill-character>
      <number:text>-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x_20_primera_20_vez_20_ca_20_cervix" style:display-name="PageStyle_Dx primera vez ca cervix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uertes_20_ca_20_cervix" style:display-name="PageStyle_Muertes ca cervix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is Eduardo Flores</meta:initial-creator>
    <dc:creator>Hewlett-Packard Company</dc:creator>
    <meta:creation-date>2023-05-22T16:00:54</meta:creation-date>
    <dc:date>2023-05-24T17:57:30</dc:date>
    <meta:generator>LibreOffice/7.4.3.2$Windows_X86_64 LibreOffice_project/1048a8393ae2eeec98dff31b5c133c5f1d08b890</meta:generator>
    <meta:document-statistic meta:table-count="2" meta:cell-count="2426" meta:object-count="0"/>
    <meta:user-defined meta:name="AppVersion">16.0300</meta:user-defined>
  </office:meta>
</office:document-meta>
</file>