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6.6944in" fo:margin-left="0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31" style:family="table-row">
      <style:table-row-properties style:min-row-height="0.3534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45" style:family="table-row">
      <style:table-row-properties style:min-row-height="0.427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56" style:family="table-row">
      <style:table-row-properties style:min-row-height="0.416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66" style:family="table-row">
      <style:table-row-properties style:min-row-height="0.6354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78" style:family="table-row">
      <style:table-row-properties style:min-row-height="0.427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88" style:family="table-row">
      <style:table-row-properties style:min-row-height="0.427in"/>
    </style:style>
    <style:style style:name="TableCell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9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99" style:family="table-row">
      <style:table-row-properties style:min-row-height="0.7604in"/>
    </style:style>
    <style:style style:name="TableCell1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10" style:family="table-row">
      <style:table-row-properties style:min-row-height="0.2187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11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1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18" style:family="table-row">
      <style:table-row-properties style:min-row-height="0.2916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24" style:family="table-row">
      <style:table-row-properties style:min-row-height="0.393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129" style:parent-style-name="Fuentedepárrafopredeter." style:family="text">
      <style:text-properties style:font-name="Times New Roman" style:font-name-asian="Times New Roman" fo:color="#000000" fo:font-size="7pt" style:font-size-asian="7pt" style:font-size-complex="7pt" fo:language="es" fo:country="ES" style:language-asian="es" style:country-asian="ES"/>
    </style:style>
    <style:style style:name="T13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133" style:parent-style-name="Normal" style:family="paragraph">
      <style:paragraph-properties fo:margin-bottom="0in" fo:line-height="150%"/>
      <style:text-properties style:font-name="Arial Narrow" fo:font-size="12pt" style:font-size-asian="12pt" style:font-size-complex="12pt"/>
    </style:style>
    <style:style style:name="TableColumn135" style:family="table-column">
      <style:table-column-properties style:column-width="0.2916in"/>
    </style:style>
    <style:style style:name="TableColumn136" style:family="table-column">
      <style:table-column-properties style:column-width="2.8513in"/>
    </style:style>
    <style:style style:name="TableColumn137" style:family="table-column">
      <style:table-column-properties style:column-width="1.4909in"/>
    </style:style>
    <style:style style:name="TableColumn138" style:family="table-column">
      <style:table-column-properties style:column-width="1.2131in"/>
    </style:style>
    <style:style style:name="Table134" style:family="table">
      <style:table-properties style:width="5.8472in" fo:margin-left="0.0555in" table:align="left"/>
    </style:style>
    <style:style style:name="TableRow139" style:family="table-row">
      <style:table-row-properties style:min-row-height="0.6354in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1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48" style:family="table-row">
      <style:table-row-properties style:min-row-height="0.6354in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15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57" style:family="table-row">
      <style:table-row-properties style:min-row-height="0.6354in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6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69" style:family="table-row">
      <style:table-row-properties style:min-row-height="0.6354in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7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7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1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80" style:family="table-row">
      <style:table-row-properties style:min-row-height="0.534in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8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1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89" style:family="table-row">
      <style:table-row-properties style:min-row-height="0.6354in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9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19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198" style:family="table-row">
      <style:table-row-properties style:min-row-height="0.6354in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207" style:family="table-row">
      <style:table-row-properties style:min-row-height="0.6354in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219" style:family="table-row">
      <style:table-row-properties style:min-row-height="0.6354in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2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228" style:family="table-row">
      <style:table-row-properties style:min-row-height="0.6354in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2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237" style:family="table-row">
      <style:table-row-properties style:min-row-height="0.6354in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2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246" style:family="table-row">
      <style:table-row-properties style:min-row-height="0.6354in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2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255" style:parent-style-name="Normal" style:family="paragraph">
      <style:paragraph-properties fo:margin-bottom="0in" fo:line-height="150%"/>
      <style:text-properties style:font-name="Arial Narrow" fo:font-size="12pt" style:font-size-asian="12pt" style:font-size-complex="12pt" fo:language="es" fo:country="ES"/>
    </style:style>
    <style:style style:name="TableColumn257" style:family="table-column">
      <style:table-column-properties style:column-width="0.2763in"/>
    </style:style>
    <style:style style:name="TableColumn258" style:family="table-column">
      <style:table-column-properties style:column-width="2.718in"/>
    </style:style>
    <style:style style:name="TableColumn259" style:family="table-column">
      <style:table-column-properties style:column-width="1.5611in"/>
    </style:style>
    <style:style style:name="TableColumn260" style:family="table-column">
      <style:table-column-properties style:column-width="1.3173in"/>
    </style:style>
    <style:style style:name="Table256" style:family="table">
      <style:table-properties style:width="5.8729in" fo:margin-left="0.0555in" table:align="left"/>
    </style:style>
    <style:style style:name="TableRow261" style:family="table-row">
      <style:table-row-properties style:min-row-height="0.4118in"/>
    </style:style>
    <style:style style:name="TableCell262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6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6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2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269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7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273" style:family="table-row">
      <style:table-row-properties style:min-row-height="0.4118in"/>
    </style:style>
    <style:style style:name="TableCell2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ell2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8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P282" style:parent-style-name="Normal" style:family="paragraph">
      <style:paragraph-properties fo:text-align="justify" fo:margin-bottom="0in" fo:line-height="150%"/>
      <style:text-properties style:font-name="Arial Narrow" fo:font-size="12pt" style:font-size-asian="12pt" style:font-size-complex="12pt" fo:language="es" fo:country="ES"/>
    </style:style>
    <style:style style:name="P283" style:parent-style-name="Normal" style:family="paragraph">
      <style:paragraph-properties fo:text-align="justify" fo:margin-bottom="0in" fo:line-height="150%"/>
      <style:text-properties style:font-name="Arial Narrow" fo:font-size="12pt" style:font-size-asian="12pt" style:font-size-complex="12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LISTA DE BIENES, PROPIEDAD DE LA MUNICIPALIDAD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<text:s text:c="2"/></text:span><text:span text:style-name="T24">N°</text:span></text:p>
          </table:table-cell>
          <table:table-cell table:style-name="TableCell25" table:number-rows-spanned="2">
            <text:p text:style-name="P26">Inmuebles Inscritos:</text:p>
          </table:table-cell>
          <table:table-cell table:style-name="TableCell27" table:number-rows-spanned="2">
            <text:p text:style-name="P28">Extensión Del terreno</text:p>
          </table:table-cell>
          <table:table-cell table:style-name="TableCell29" table:number-rows-spanned="2">
            <text:p text:style-name="P30">Ubicación del terreno<text:s/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5">
            <text:p text:style-name="P38">1.</text:p>
          </table:table-cell>
          <table:table-cell table:style-name="TableCell39">
            <text:p text:style-name="P40">4 Predios Urbanos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Alcaldía Municipal</text:span><text:span text:style-name="T50">, <text:s/></text:span></text:p>
          </table:table-cell>
          <table:table-cell table:style-name="TableCell51">
            <text:p text:style-name="P52">25m²</text:p>
          </table:table-cell>
          <table:table-cell table:style-name="TableCell53">
            <text:p text:style-name="P54"><text:span text:style-name="T55">Calle Napoleón Rodríguez y Av. 10 de Agosto, frente al parque, Barrio San Antonio, San Lorenzo, San Vicente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Parque Central España:</text:span><text:span text:style-name="T61"><text:s/></text:span></text:p>
          </table:table-cell>
          <table:table-cell table:style-name="TableCell62">
            <text:p text:style-name="P63">100m²</text:p>
          </table:table-cell>
          <table:table-cell table:style-name="TableCell64">
            <text:p text:style-name="P65"> San Lorenzo Centro, al final de la Calle Principal.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Inmueble llamado El Chicharrón:</text:span><text:span text:style-name="T71"><text:s text:c="3"/></text:span></text:p>
          </table:table-cell>
          <table:table-cell table:style-name="TableCell72">
            <text:p text:style-name="P73">OTE 78.00 metros</text:p>
            <text:p text:style-name="P74">Norte 91.00 metros</text:p>
            <text:p text:style-name="P75">Poniente 52 m Sur 16 m</text:p>
          </table:table-cell>
          <table:table-cell table:style-name="TableCell76">
            <text:p text:style-name="P77">Suburbios del Barrio San Antonio de esta Ciudad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ementerio Municipal</text:p>
          </table:table-cell>
          <table:table-cell table:style-name="TableCell82">
            <text:p text:style-name="P83">OTE 25.30 metros</text:p>
            <text:p text:style-name="P84">Norte 37.25 m</text:p>
            <text:p text:style-name="P85">Pte 120.80m, Sur 8.80 m</text:p>
          </table:table-cell>
          <table:table-cell table:style-name="TableCell86">
            <text:p text:style-name="P87">Suburbios del Barrio el niño de esta Ciudad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El mercadito.</text:span><text:span text:style-name="T94"><text:s/></text:span></text:p>
          </table:table-cell>
          <table:table-cell table:style-name="TableCell95">
            <text:p text:style-name="P96">120m²</text:p>
          </table:table-cell>
          <table:table-cell table:style-name="TableCell97">
            <text:p text:style-name="P98">Situado en el Bº El Calvario<text:s/></text:p>
          </table:table-cell>
        </table:table-row>
        <table:table-row table:style-name="TableRow99">
          <table:table-cell table:style-name="TableCell100" table:number-rows-spanned="4">
            <text:p text:style-name="P101">3.</text:p>
          </table:table-cell>
          <table:table-cell table:style-name="TableCell102">
            <text:p text:style-name="P103"><text:span text:style-name="T104">Predio Casa Comunal</text:span><text:span text:style-name="T105"><text:s/>Segundo Documento, es de. Inscrito bajo el Nº 5, Tomo 300 de la <text:s/>Propiedad, San Vicente<text:s/></text:span></text:p>
          </table:table-cell>
          <table:table-cell table:style-name="TableCell106">
            <text:p text:style-name="P107"><text:s text:c="2"/>24 áreas y 84centiarias</text:p>
          </table:table-cell>
          <table:table-cell table:style-name="TableCell108">
            <text:p text:style-name="P109">Suburbios de barrio el niño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e esta inscripción se ha desmembrado<text:s/></text:p>
          </table:table-cell>
          <table:table-cell table:style-name="TableCell114" table:number-rows-spanned="3">
            <text:p text:style-name="P115"> </text:p>
          </table:table-cell>
          <table:table-cell table:style-name="TableCell116" table:number-rows-spanned="3">
            <text:p text:style-name="P117"> 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) Al Instituto de Protección al menor (ISNA)356m2 y 40 cm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b)</text:span><text:span text:style-name="T129"> </text:span><text:span text:style-name="T130">Se ha dado en comodato para 25 años al Patronato de la <text:s/>Cruz Roja.-228.32mt2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Cancha de fútbol,</text:p>
          </table:table-cell>
          <table:table-cell table:style-name="TableCell144">
            <text:p text:style-name="P145">49areas y 27m2 y 93<text:s/>milímetros<text:s/>².</text:p>
          </table:table-cell>
          <table:table-cell table:style-name="TableCell146">
            <text:p text:style-name="P147">Cantón Animas, San Lorenzo, San Vicente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Centro Escolar Caserío Loma de la Cruz</text:p>
          </table:table-cell>
          <table:table-cell table:style-name="TableCell153">
            <text:p text:style-name="P154">5 áreas<text:s/></text:p>
          </table:table-cell>
          <table:table-cell table:style-name="TableCell155">
            <text:p text:style-name="P156">Cantón Santa<text:s/>Lucia, loma de la Cruz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<text:span text:style-name="T162">Tanque de Captación.</text:span><text:span text:style-name="T163"><text:s/>Donado por don Anselmo.</text:span></text:p>
          </table:table-cell>
          <table:table-cell table:style-name="TableCell164">
            <text:p text:style-name="P165">100m²</text:p>
            <text:p text:style-name="P166">Ote26.16m,Nte3.33m, Pte26.15m, Sur 3.50m<text:s/></text:p>
          </table:table-cell>
          <table:table-cell table:style-name="TableCell167">
            <text:p text:style-name="P168">Caserío Loma de La Cruz, Cantón Santa Lucia, San Lorenzo</text:p>
          </table:table-cell>
        </table:table-row>
        <text:soft-page-break/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<text:span text:style-name="T174">Escuela Caserío El Machacal,</text:span><text:span text:style-name="T175"><text:s text:c="2"/></text:span></text:p>
          </table:table-cell>
          <table:table-cell table:style-name="TableCell176">
            <text:p text:style-name="P177">23 áreas 580.45m²</text:p>
          </table:table-cell>
          <table:table-cell table:style-name="TableCell178">
            <text:p text:style-name="P179">Cantón La Cruz,<text:s/>Caserío<text:s/>Machacal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Ampliación del Cementerio General</text:p>
          </table:table-cell>
          <table:table-cell table:style-name="TableCell185">
            <text:p text:style-name="P186">8964.96m² equivalente a 12,841.62v²</text:p>
          </table:table-cell>
          <table:table-cell table:style-name="TableCell187">
            <text:p text:style-name="P188">Suburbios barrio El niño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Cancha de futbol San Francisco</text:p>
          </table:table-cell>
          <table:table-cell table:style-name="TableCell194">
            <text:p text:style-name="P195">3150m²</text:p>
          </table:table-cell>
          <table:table-cell table:style-name="TableCell196">
            <text:p text:style-name="P197">Cantón San Francisco, San Lorenzo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Cancha de futbol SANTA LUCIA</text:p>
          </table:table-cell>
          <table:table-cell table:style-name="TableCell203">
            <text:p text:style-name="P204">8500m²</text:p>
          </table:table-cell>
          <table:table-cell table:style-name="TableCell205">
            <text:p text:style-name="P206">Santa Lucia<text:s/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<text:span text:style-name="T212">Tanque de<text:s/></text:span><text:span text:style-name="T213">captación para A.</text:span><text:span text:style-name="T214">P</text:span></text:p>
          </table:table-cell>
          <table:table-cell table:style-name="TableCell215">
            <text:p text:style-name="P216">315.73m2=451.71v2</text:p>
          </table:table-cell>
          <table:table-cell table:style-name="TableCell217">
            <text:p text:style-name="P218">Cantón la virgen<text:s/>Tepetitán<text:s/>san Vicente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Planta de Bombeo</text:p>
          </table:table-cell>
          <table:table-cell table:style-name="TableCell224">
            <text:p text:style-name="P225">144m2</text:p>
          </table:table-cell>
          <table:table-cell table:style-name="TableCell226">
            <text:p text:style-name="P227">Cobos, cantón el<text:s/>Chagüite,<text:s/>Tepetitán<text:s/>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Compra de Terreno para Cancha de Fútbol</text:p>
          </table:table-cell>
          <table:table-cell table:style-name="TableCell233">
            <text:p text:style-name="P234">1,050 M2</text:p>
          </table:table-cell>
          <table:table-cell table:style-name="TableCell235">
            <text:p text:style-name="P236">Caserío Loma de la Cruz (cancha Edy platero)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Un solar<text:s/>urbano para Casa de la Cultura,<text:s/></text:p>
          </table:table-cell>
          <table:table-cell table:style-name="TableCell242">
            <text:p text:style-name="P243">569.9925m²</text:p>
          </table:table-cell>
          <table:table-cell table:style-name="TableCell244">
            <text:p text:style-name="P245">Bº El Carmen.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CANCHA DE FUTBOL</text:p>
          </table:table-cell>
          <table:table-cell table:style-name="TableCell251">
            <text:p text:style-name="P252">55 áreas y <text:s text:c="2"/>56<text:s/>centiáreas</text:p>
          </table:table-cell>
          <table:table-cell table:style-name="TableCell253">
            <text:p text:style-name="P254">Caserío, los Cubías, Cantón La Cruz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<text:span text:style-name="T266">Inmueble de 900.18 m2<text:s/></text:span><text:span text:style-name="T267"><text:s/>Para Construcción de tanque de ANDA para abastecimiento de agua en la Ciudad de San<text:s/></text:span><text:span text:style-name="T268">Lorenzo.-</text:span></text:p>
          </table:table-cell>
          <table:table-cell table:style-name="TableCell269">
            <text:p text:style-name="P270">900.18 m2</text:p>
          </table:table-cell>
          <table:table-cell table:style-name="TableCell271">
            <text:p text:style-name="P272">Ubicada en cantón la cruz, san Lorenzo San Vicente</text:p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Dispensario Medico<text:s/></text:p>
          </table:table-cell>
          <table:table-cell table:style-name="TableCell278">
            <text:p text:style-name="P279">100m2</text:p>
          </table:table-cell>
          <table:table-cell table:style-name="TableCell280">
            <text:p text:style-name="P281">Cantón<text:s/>la Cruz</text:p>
          </table:table-cell>
        </table:table-row>
      </table:table>
      <text:p text:style-name="P282"/>
      <text:p text:style-name="P283">Con relación al punto 2 de la solicitud,<text:s/>TODOS<text:s/>los bienes inmuebles antes mencionados están siendo utilizad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s" fo:country="SV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SV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SV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S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9" style:parent-style-name="Encabezado" style:family="paragraph">
      <style:paragraph-properties fo:text-align="center">
        <style:tab-stops>
          <style:tab-stop style:type="center" style:position="2.9527in"/>
          <style:tab-stop style:type="left" style:position="5.4305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fo:color="#003366" style:language-asian="es" style:country-asian="SV"/>
    </style:style>
    <style:style style:name="T11" style:parent-style-name="Fuentedepárrafopredeter." style:family="text">
      <style:text-properties fo:color="#003366" style:language-asian="es" style:country-asian="SV"/>
    </style:style>
    <style:style style:name="T12" style:parent-style-name="Fuentedepárrafopredeter." style:family="text">
      <style:text-properties style:font-name="Lucida Handwriting" style:font-name-complex="Arial" fo:font-weight="bold" style:font-weight-asian="bold" fo:color="#003366"/>
    </style:style>
    <style:style style:name="P13" style:parent-style-name="Encabezado" style:family="paragraph">
      <style:paragraph-properties fo:text-align="center">
        <style:tab-stops>
          <style:tab-stop style:type="center" style:position="2.9527in"/>
          <style:tab-stop style:type="left" style:position="5.4305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style:font-name="Lucida Handwriting" style:font-name-complex="Arial" fo:color="#003366" fo:font-size="9pt" style:font-size-asian="9pt" style:font-size-complex="9pt"/>
    </style:style>
    <style:style style:name="P15" style:parent-style-name="Encabezado" style:family="paragraph">
      <style:paragraph-properties fo:text-align="center"/>
      <style:text-properties style:font-name="Lucida Handwriting" style:font-name-complex="Arial" fo:color="#003366" fo:font-size="9pt" style:font-size-asian="9pt" style:font-size-complex="9pt"/>
    </style:style>
    <style:style style:name="P16" style:parent-style-name="Encabezado" style:family="paragraph">
      <style:paragraph-properties fo:border-top="none" fo:border-left="none" fo:border-bottom="0.0312in solid #44546A" fo:border-right="none" fo:padding-top="0in" fo:padding-left="0in" fo:padding-bottom="0.0555in" fo:padding-right="0in" style:shadow="none" fo:text-align="center">
        <style:tab-stops>
          <style:tab-stop style:type="center" style:position="2.9527in"/>
          <style:tab-stop style:type="left" style:position="3.802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Lucida Handwriting" style:font-name-complex="Arial" fo:color="#003366" fo:font-size="9pt" style:font-size-asian="9pt" style:font-size-complex="9pt"/>
    </style:style>
    <style:style style:name="P18" style:parent-style-name="Encabezado" style:family="paragraph">
      <style:paragraph-properties fo:text-align="center"/>
    </style:style>
    <style:style style:name="P19" style:parent-style-name="Encabezado" style:family="paragraph">
      <style:paragraph-properties fo:border-top="0.0312in solid #44546A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27in"/>
          <style:tab-stop style:type="left" style:position="5.4305in"/>
          <style:tab-stop style:type="right" style:position="5.9055in"/>
        </style:tab-stops>
      </style:paragraph-properties>
      <style:text-properties style:font-name="Lucida Handwriting" style:font-name-complex="Arial" fo:font-weight="bold" style:font-weight-asian="bold" fo:color="#00336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Imagen 1" text:anchor-type="paragraph" svg:x="5.81806in" svg:y="0.00069in" svg:width="0.76458in" svg:height="0.76667in" style:rel-width="scale" style:rel-height="scale"><draw:image xlink:href="media/image1.jpeg" xlink:type="simple" xlink:show="embed" xlink:actuate="onLoad"/><svg:title/><svg:desc>ESCUDO DE EL SALVADOR | EDWIN OMAR</svg:desc></draw:frame></text:span><text:span text:style-name="T11"><draw:frame draw:z-index="251660288" draw:style-name="a1" draw:name="Imagen 11" text:anchor-type="paragraph" svg:x="-0.37292in" svg:y="0.01806in" svg:width="0.6in" svg:height="0.76736in" style:rel-width="scale" style:rel-height="scale"><draw:image xlink:href="media/image2.jpeg" xlink:type="simple" xlink:show="embed" xlink:actuate="onLoad"/><svg:title/><svg:desc>Escudo de San Lorenzo - copia</svg:desc></draw:frame></text:span><text:span text:style-name="T12">ALCALDIA MUNICIPAL DE SAN LORENZO</text:span></text:p>
        <text:p text:style-name="P13"><text:span text:style-name="T14">DEPARTAMENTO DE SAN VICENTE, EL SALVADOR, C.A.</text:span></text:p>
        <text:p text:style-name="P15">Teléfono: 2349-5800</text:p>
        <text:p text:style-name="P16"><text:span text:style-name="T17">Activo Fijo</text:span></text:p>
        <text:p text:style-name="P18"/>
        <text:p text:style-name="Encabezado"/>
      </style:header>
      <style:footer>
        <text:p text:style-name="P19">Jaime Flores y su Concejo Trabajando por un Mejor San Lorenzo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ecturiaSL</meta:initial-creator>
    <dc:creator>Usuario de Windows</dc:creator>
    <meta:creation-date>2020-09-21T19:21:00Z</meta:creation-date>
    <dc:date>2020-09-21T20:05:00Z</dc:date>
    <meta:print-date>2020-09-21T19:21:00Z</meta:print-date>
    <meta:template xlink:href="Normal" xlink:type="simple"/>
    <meta:editing-cycles>9</meta:editing-cycles>
    <meta:editing-duration>PT840S</meta:editing-duration>
    <meta:document-statistic meta:page-count="2" meta:paragraph-count="4" meta:word-count="376" meta:character-count="2446" meta:row-count="17" meta:non-whitespace-character-count="2074"/>
  </office:meta>
</office:document-meta>
</file>