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07347" officeooo:paragraph-rsid="001073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PARTAMENTO DE GINECOLOGIA Y</text:p>
      <text:p text:style-name="P1">OBSTETRICIA</text:p>
      <text:p text:style-name="P1">HORARIOS DIAS</text:p>
      <text:p text:style-name="P1">JEFATURA 7:00 am a 3:00 pm De lunes a viernes</text:p>
      <text:p text:style-name="P1">Ginecólogos 7:00 am a 3:00 pm De lunes a viernes</text:p>
      <text:p text:style-name="P1">Infertologa 7:00 am a 11:00 am De lunes a viernes</text:p>
      <text:p text:style-name="P1">Ginecólogo de clínica</text:p>
      <text:p text:style-name="P1">integral 7:00 am a 11:00 am De lunes a viernes</text:p>
      <text:p text:style-name="P1">Embarazo de alto riesgo 7:00 am a 9:00 am De lunes a viernes</text:p>
      <text:p text:style-name="P1">Ginecólogo de turno 24 horas 365 días</text:p>
      <text:p text:style-name="P1">Residentes 24 horas 365 dí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SV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SV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1:56:21.538040769</meta:creation-date>
    <dc:date>2018-03-05T11:56:56.909170321</dc:date>
    <meta:editing-duration>PT35S</meta:editing-duration>
    <meta:editing-cycles>1</meta:editing-cycles>
    <meta:document-statistic meta:table-count="0" meta:image-count="0" meta:object-count="0" meta:page-count="1" meta:paragraph-count="11" meta:word-count="75" meta:character-count="387" meta:non-whitespace-character-count="323"/>
    <meta:generator>LibreOffice/5.1.6.2$Linux_x86 LibreOffice_project/10m0$Build-2</meta:generator>
  </office:meta>
</office:document-meta>
</file>